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paragraph-properties style:snap-to-layout-gri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Verdana"/>
    </style:style>
    <style:style style:name="P8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text-properties style:font-name="Verdana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ESCALA DO PLANTÃO JUDICIÁRIO – dias 5, 6 e 7/9/2020</text:span></text:p>
      <text:p text:style-name="P14"><text:s text:c="10"/><text:tab/><text:tab/></text:p>
      <text:p text:style-name="P14"/>
      <text:p text:style-name="P16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11"><text:span text:style-name="T6">5/9/2020 </text:span><text:span text:style-name="T6">(sábado)</text:span></text:p>
            <text:p text:style-name="P10"><text:span text:style-name="T6">6/9/2020 (domingo)</text:span></text:p>
            <text:p text:style-name="P2">7/9/2020 (segunda-feira)</text:p>
          </table:table-cell>
          <table:table-cell table:style-name="Tabela1.B2" office:value-type="string">
            <text:p text:style-name="P9"><text:span text:style-name="T7">Desa. Solange Moura de Andrade</text:span></text:p>
          </table:table-cell>
          <table:table-cell table:style-name="Tabela1.C2" office:value-type="string">
            <text:p text:style-name="P8">Rafaela Castellões de Oliveira</text:p>
          </table:table-cell>
        </table:table-row>
      </table:table>
      <text:p text:style-name="P4"/>
      <text:p text:style-name="P15"><text:span text:style-name="T3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6">5/9/2020 </text:span><text:span text:style-name="T6">(sábado)</text:span></text:p>
            <text:p text:style-name="P10"><text:span text:style-name="T6">6/9/2020 (domingo)</text:span></text:p>
            <text:p text:style-name="P2">7/9/2020 (segunda-feira)</text:p>
          </table:table-cell>
          <table:table-cell table:style-name="Tabela2.B2" office:value-type="string">
            <text:p text:style-name="P3">Katharina Vila Nova de Carvalho Oliveira e Silva</text:p>
            <text:p text:style-name="P1">(17ª VT Recife)</text:p>
          </table:table-cell>
          <table:table-cell table:style-name="Tabela2.C2" office:value-type="string">
            <text:p text:style-name="P7">Iraci Bianca Cezar Couto</text:p>
            <text:p text:style-name="P1">(17ª VT Recife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11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1"><text:span text:style-name="T6">5/9/2020 </text:span><text:span text:style-name="T6">(sábado)</text:span></text:p>
            <text:p text:style-name="P10"><text:span text:style-name="T6">6/9/2020 (domingo)</text:span></text:p>
            <text:p text:style-name="P2">7/9/2020 (segunda-feira)</text:p>
          </table:table-cell>
          <table:table-cell table:style-name="Tabela3.B2" office:value-type="string">
            <text:p text:style-name="P3">Alexandre da Costa Batist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6">5/9/2020 </text:span><text:span text:style-name="T6">(sábado)</text:span></text:p>
          </table:table-cell>
          <table:table-cell table:style-name="Tabela4.B2" office:value-type="string">
            <text:p text:style-name="P19">Maria Aparecida Buarque e Silv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6">6/9</text:span><text:span text:style-name="T6">/2020 (domingo)</text:span></text:p>
          </table:table-cell>
          <table:table-cell table:style-name="Tabela4.B2" office:value-type="string">
            <text:p text:style-name="P19">Deyse das Graças Pereira da Silva Mendes</text:p>
          </table:table-cell>
        </table:table-row>
        <table:table-row table:style-name="Tabela4.2">
          <table:table-cell table:style-name="Tabela4.A2" office:value-type="string">
            <text:p text:style-name="P18">7/9/2020 (segunda-feira)</text:p>
          </table:table-cell>
          <table:table-cell table:style-name="Tabela4.B2" office:value-type="string">
            <text:p text:style-name="P19">Maria Lívia Capela de Amorim</text:p>
          </table:table-cell>
        </table:table-row>
      </table:table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17"><text:span text:style-name="T6">5/9/2020 </text:span><text:span text:style-name="T6">(sábado)</text:span></text:p></table:table-cell><table:table-cell table:style-name="Tabela5.B2" office:value-type="string"><text:p text:style-name="P9"><text:span text:style-name="T2"><text:s/>Douglas Barbosa Gonçalves </text:span></text:p></table:table-cell></table:table-row><table:table-row table:style-name="Tabela5.2"><table:table-cell table:style-name="Tabela5.A2" office:value-type="string"><text:p text:style-name="P17"><text:span text:style-name="T6">6/9</text:span><text:span text:style-name="T6">/2020 (domingo)</text:span></text:p></table:table-cell><table:table-cell table:style-name="Tabela5.B2" office:value-type="string"><text:p text:style-name="P9"><text:span text:style-name="T2"><text:s/>Inaldo Pereira de Barros </text:span></text:p></table:table-cell></table:table-row><table:table-row table:style-name="Tabela5.2"><table:table-cell table:style-name="Tabela5.A2" office:value-type="string"><text:p text:style-name="P18">7/9/2020 (segunda-feira)</text:p></table:table-cell><table:table-cell table:style-name="Tabela5.B2" office:value-type="string"><text:p text:style-name="P9"><text:span text:style-name="T2"><text:s/>Jorge Antônio da Silva </text:span></text:p></table:table-cell></table:table-row></table:table></draw:text-box></draw:frame></text:p>
      <text:p text:style-name="P1"/>
      <text:p text:style-name="Standard"><text:span text:style-name="T6">Telefones do Plantão Judiciário: <text:s text:c="10"/></text:span></text:p>
      <text:p text:style-name="P20"><text:span text:style-name="T6">1ª instância – (81) 98773-4995 <text:s text:c="9"/></text:span></text:p>
      <text:p text:style-name="P2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8-31T09:28:00</meta:creation-date>
    <dc:creator>adrianam</dc:creator>
    <dc:date>2020-08-31T09:34:00</dc:date>
    <meta:print-date>2017-12-18T09:10:00</meta:print-date>
    <meta:editing-cycles>5</meta:editing-cycles>
    <meta:editing-duration>PT00H05M00S</meta:editing-duration>
    <meta:document-statistic meta:table-count="5" meta:image-count="4" meta:object-count="0" meta:page-count="1" meta:paragraph-count="57" meta:word-count="167" meta:character-count="1331"/>
    <meta:generator>BrOffice.org/3.2$Win32 OpenOffice.org_project/320m18$Build-9502</meta:generator>
  </office:meta>
</office:document-meta>
</file>