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style:snap-to-layout-grid="false"/>
      <style:text-properties style:font-name="Verdan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style:snap-to-layout-gri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Verdana"/>
    </style:style>
    <style:style style:name="P9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3.184cm" fo:margin-right="0cm" fo:text-indent="3.06cm" style:auto-text-indent="false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9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text-properties style:font-name="Verdana" style:font-name-complex="Ari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ESCALA DO PLANTÃO JUDICIÁRIO – dias 12 e 13/2020</text:span></text:p>
      <text:p text:style-name="P15"><text:s text:c="10"/><text:tab/><text:tab/></text:p>
      <text:p text:style-name="P15"/>
      <text:p text:style-name="P17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12"><text:span text:style-name="T5">12/9/2</text:span><text:span text:style-name="T5">020 (sábado)</text:span></text:p>
            <text:p text:style-name="P11"><text:span text:style-name="T5">13/9/2020 (domingo)</text:span></text:p>
          </table:table-cell>
          <table:table-cell table:style-name="Tabela1.A2" office:value-type="string">
            <text:p text:style-name="P12"><text:span text:style-name="T5">Des. Carlos Eduardo Gomes Pugliesi</text:span></text:p>
          </table:table-cell>
          <table:table-cell table:style-name="Tabela1.C2" office:value-type="string">
            <text:p text:style-name="P9">Fernanda Figueira Villocq Vianna</text:p>
          </table:table-cell>
        </table:table-row>
      </table:table>
      <text:p text:style-name="P3"/>
      <text:p text:style-name="P16"><text:span text:style-name="T2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12"><text:span text:style-name="T5">12/9/2</text:span><text:span text:style-name="T5">020 (sábado)</text:span></text:p>
            <text:p text:style-name="P11"><text:span text:style-name="T5">13/9/2020 (domingo)</text:span></text:p>
          </table:table-cell>
          <table:table-cell table:style-name="Tabela2.B2" office:value-type="string">
            <text:p text:style-name="P2">Renata Conceição Nóbrega Santos</text:p>
            <text:p text:style-name="P1">(9ª VT Recife)</text:p>
          </table:table-cell>
          <table:table-cell table:style-name="Tabela2.C2" office:value-type="string">
            <text:p text:style-name="P8">Cleuse Maria Queiroga de Carvalho Rocha</text:p>
            <text:p text:style-name="P1">(9ª VT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3"/>
          </table:table-cell>
          <table:table-cell table:style-name="Tabela3.B1" office:value-type="string">
            <text:p text:style-name="P12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2"><text:span text:style-name="T5">12/9/2</text:span><text:span text:style-name="T5">020 (sábado)</text:span></text:p>
            <text:p text:style-name="P11"><text:span text:style-name="T5">13/9/2020 (domingo)</text:span>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18"><text:span text:style-name="T5">12/9/2</text:span><text:span text:style-name="T5">020 (sábado)</text:span></text:p>
          </table:table-cell>
          <table:table-cell table:style-name="Tabela4.B2" office:value-type="string">
            <text:p text:style-name="P5"><text:s text:c="2"/>Djanete Ferreira Venâncio Araújo</text:p>
          </table:table-cell>
        </table:table-row>
        <table:table-row table:style-name="Tabela4.2">
          <table:table-cell table:style-name="Tabela4.A2" office:value-type="string">
            <text:p text:style-name="P18"><text:span text:style-name="T5">13</text:span><text:span text:style-name="T5">/9/2020 (domingo)</text:span></text:p>
          </table:table-cell>
          <table:table-cell table:style-name="Tabela4.B2" office:value-type="string">
            <text:p text:style-name="P19">Renata Campos Gouveia Sobral</text:p>
          </table:table-cell>
        </table:table-row>
      </table:table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4">Data</text:p></table:table-cell><table:table-cell table:style-name="Tabela5.B1" office:value-type="string"><text:p text:style-name="P14">Motoristas</text:p></table:table-cell></table:table-row><table:table-row table:style-name="Tabela5.2"><table:table-cell table:style-name="Tabela5.A2" office:value-type="string"><text:p text:style-name="P18"><text:span text:style-name="T5">12/9/2</text:span><text:span text:style-name="T5">020 (sábado)</text:span></text:p></table:table-cell><table:table-cell table:style-name="Tabela5.B2" office:value-type="string"><text:p text:style-name="P10"><text:span text:style-name="T1"><text:s/>Gercino Freire de Oliveira Filho </text:span></text:p></table:table-cell></table:table-row><table:table-row table:style-name="Tabela5.2"><table:table-cell table:style-name="Tabela5.A2" office:value-type="string"><text:p text:style-name="P18"><text:span text:style-name="T5">13</text:span><text:span text:style-name="T5">/9/2020 (domingo)</text:span></text:p></table:table-cell><table:table-cell table:style-name="Tabela5.B2" office:value-type="string"><text:p text:style-name="P10"><text:span text:style-name="T1"><text:s/>André Lúcio Andrade Guerra </text:span></text:p></table:table-cell></table:table-row></table:table></draw:text-box></draw:frame></text:p>
      <text:p text:style-name="P1"/>
      <text:p text:style-name="Standard"><text:span text:style-name="T5">Telefones do Plantão Judiciário: <text:s text:c="10"/></text:span></text:p>
      <text:p text:style-name="P20"><text:span text:style-name="T5">1ª instância – (81) 98773-4995 <text:s text:c="9"/></text:span></text:p>
      <text:p text:style-name="P4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9-08T06:20:00</meta:creation-date>
    <dc:creator>adrianam</dc:creator>
    <dc:date>2020-09-08T06:22:00</dc:date>
    <meta:print-date>2017-12-18T09:10:00</meta:print-date>
    <meta:editing-cycles>4</meta:editing-cycles>
    <meta:editing-duration>PT00H01M00S</meta:editing-duration>
    <meta:document-statistic meta:table-count="5" meta:image-count="4" meta:object-count="0" meta:page-count="1" meta:paragraph-count="50" meta:word-count="143" meta:character-count="1168"/>
    <meta:generator>BrOffice.org/3.2$Win32 OpenOffice.org_project/320m18$Build-9502</meta:generator>
  </office:meta>
</office:document-meta>
</file>