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22340*"/>
    </style:style>
    <style:style style:name="Tabela5.B" style:family="table-column">
      <style:table-column-properties style:column-width="10.248cm" style:rel-column-width="4319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paragraph-properties style:snap-to-layout-grid="false"/>
      <style:text-properties style:font-name="Verdana" fo:background-color="#ffffff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0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CALA DO PLANTÃO JUDICIÁRIO – dias 26 e 27/9/2020</text:p>
      <text:p text:style-name="P16"><text:s text:c="10"/><text:tab/><text:tab/></text:p>
      <text:p text:style-name="P16"/>
      <text:p text:style-name="P17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6">26/9/2020 (sábado)</text:p>
            <text:p text:style-name="P5">27/9/2020 (domingo)</text:p>
          </table:table-cell>
          <table:table-cell table:style-name="Tabela1.A2" office:value-type="string">
            <text:p text:style-name="P6">Des. Paulo Dias de Alcântara</text:p>
          </table:table-cell>
          <table:table-cell table:style-name="Tabela1.C2" office:value-type="string">
            <text:p text:style-name="P12">Jaime Januário da Silva</text:p>
          </table:table-cell>
        </table:table-row>
      </table:table>
      <text:p text:style-name="P7"/>
      <text:p text:style-name="P17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6">26/9/2020 (sábado)</text:p>
            <text:p text:style-name="P5">27/9/2020 (domingo)</text:p>
          </table:table-cell>
          <table:table-cell table:style-name="Tabela2.B2" office:value-type="string">
            <text:p text:style-name="P8">José Augusto Segundo Neto</text:p>
            <text:p text:style-name="P4">(21ª VT Recife)</text:p>
          </table:table-cell>
          <table:table-cell table:style-name="Tabela2.C2" office:value-type="string">
            <text:p text:style-name="P11">Arminda Gonçalves de Albuquerque</text:p>
            <text:p text:style-name="P4">(2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7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26/9/2020 (sábado)</text:p>
            <text:p text:style-name="P5">27/9/2020 (domingo)</text:p>
          </table:table-cell>
          <table:table-cell table:style-name="Tabela3.B2" office:value-type="string">
            <text:p text:style-name="P8">Alexandre da Costa Batist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9">26/9/2020 (sábado)</text:p>
          </table:table-cell>
          <table:table-cell table:style-name="Tabela4.B2" office:value-type="string">
            <text:p text:style-name="P20">João Janguiê Bezerra Diniz</text:p>
          </table:table-cell>
        </table:table-row>
        <table:table-row table:style-name="Tabela4.2">
          <table:table-cell table:style-name="Tabela4.A2" office:value-type="string">
            <text:p text:style-name="P18"><text:span text:style-name="T4">27/9</text:span><text:span text:style-name="T4">/2020 (domingo)</text:span></text:p>
          </table:table-cell>
          <table:table-cell table:style-name="Tabela4.B2" office:value-type="string">
            <text:p text:style-name="P20">Tatiana Machado Nogueira Costa</text:p>
          </table:table-cell>
        </table:table-row>
      </table:table>
      <text:p text:style-name="P4"/>
      <text:p text:style-name="P4"/>
      <text:p text:style-name="P4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5">Data</text:p></table:table-cell><table:table-cell table:style-name="Tabela5.B1" office:value-type="string"><text:p text:style-name="P15">Motoristas</text:p></table:table-cell></table:table-row><table:table-row table:style-name="Tabela5.2"><table:table-cell table:style-name="Tabela5.A2" office:value-type="string"><text:p text:style-name="P19">26/9/2020 (sábado)</text:p></table:table-cell><table:table-cell table:style-name="Tabela5.B2" office:value-type="string"><text:p text:style-name="P11"><text:s/>André Lúcio Andrade Guerra </text:p></table:table-cell></table:table-row><table:table-row table:style-name="Tabela5.2"><table:table-cell table:style-name="Tabela5.A2" office:value-type="string"><text:p text:style-name="P18"><text:span text:style-name="T4">27/9</text:span><text:span text:style-name="T4">/2020 (domingo)</text:span></text:p></table:table-cell><table:table-cell table:style-name="Tabela5.B2" office:value-type="string"><text:p text:style-name="P11"><text:s/>Cláudio Norberto de Miranda </text:p></table:table-cell></table:table-row></table:table></draw:text-box></draw:frame></text:p>
      <text:p text:style-name="P4"/>
      <text:p text:style-name="P4">Telefones do Plantão Judiciário: <text:s text:c="10"/></text:p>
      <text:p text:style-name="P22">1ª instância – (81) 98773-4995 <text:s text:c="9"/></text:p>
      <text:p text:style-name="P5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9-21T08:20:00</meta:creation-date>
    <dc:date>2020-09-23T14:00:16.18</dc:date>
    <meta:print-date>2017-12-18T09:10:00</meta:print-date>
    <meta:editing-cycles>5</meta:editing-cycles>
    <meta:editing-duration>PT574H11M27S</meta:editing-duration>
    <meta:generator>BrOffice.org/3.2$Win32 OpenOffice.org_project/320m18$Build-9502</meta:generator>
    <meta:document-statistic meta:table-count="5" meta:image-count="4" meta:object-count="0" meta:page-count="1" meta:paragraph-count="50" meta:word-count="140" meta:character-count="1133"/>
  </office:meta>
</office:document-meta>
</file>