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3.38cm"/>
    </style:style>
    <style:style style:name="co3" style:family="table-column">
      <style:table-column-properties fo:break-before="auto" style:column-width="1.759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2.457cm"/>
    </style:style>
    <style:style style:name="co7" style:family="table-column">
      <style:table-column-properties fo:break-before="auto" style:column-width="2.374cm"/>
    </style:style>
    <style:style style:name="co8" style:family="table-column">
      <style:table-column-properties fo:break-before="auto" style:column-width="2.15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0.915cm"/>
    </style:style>
    <style:style style:name="co11" style:family="table-column">
      <style:table-column-properties fo:break-before="auto" style:column-width="1.665cm"/>
    </style:style>
    <style:style style:name="co12" style:family="table-column">
      <style:table-column-properties fo:break-before="auto" style:column-width="6.115cm"/>
    </style:style>
    <style:style style:name="co13" style:family="table-column">
      <style:table-column-properties fo:break-before="auto" style:column-width="0.679cm"/>
    </style:style>
    <style:style style:name="co14" style:family="table-column">
      <style:table-column-properties fo:break-before="auto" style:column-width="1.871cm"/>
    </style:style>
    <style:style style:name="co15" style:family="table-column">
      <style:table-column-properties fo:break-before="auto" style:column-width="2.011cm"/>
    </style:style>
    <style:style style:name="co16" style:family="table-column">
      <style:table-column-properties fo:break-before="auto" style:column-width="1.647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37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fo:background-color="#5bad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fo:background-color="#97c8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38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38">
      <style:table-cell-properties fo:background-color="#f0f0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97c8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38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38">
      <style:table-cell-properties fo:border-bottom="0.74pt solid #000000" fo:background-color="#f0f0f4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3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 por RJ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12"/>
        <table:table-column table:style-name="co9" table:number-columns-repeated="2" table:default-cell-style-name="ce12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/>
          <table:table-cell office:value-type="string" calcext:value-type="string" table:number-columns-spanned="1" table:number-rows-spanned="3">
            <text:p>Região Judiciária</text:p>
          </table:table-cell>
          <table:table-cell office:value-type="string" calcext:value-type="string" table:number-columns-spanned="1" table:number-rows-spanned="3">
            <text:p>Data da Última Remessa</text:p>
          </table:table-cell>
          <table:table-cell office:value-type="string" calcext:value-type="string" table:number-columns-spanned="3" table:number-rows-spanned="1">
            <text:p>Fase de Conheciment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Liquidação</text:p>
          </table:table-cell>
          <table:covered-table-cell table:number-columns-repeated="2"/>
          <table:table-cell office:value-type="string" calcext:value-type="string" table:number-columns-spanned="3" table:number-rows-spanned="1">
            <text:p>Fase de Execução</text:p>
          </table:table-cell>
          <table:covered-table-cell table:number-columns-repeated="2"/>
          <table:table-cell table:number-columns-repeated="16372"/>
        </table:table-row>
        <table:table-row table:style-name="ro2">
          <table:table-cell/>
          <table:covered-table-cell table:number-columns-repeated="2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6372"/>
        </table:table-row>
        <table:table-row table:style-name="ro3">
          <table:table-cell/>
          <table:covered-table-cell table:number-columns-repeated="2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6372"/>
        </table:table-row>
        <table:table-row table:style-name="ro4">
          <table:table-cell/>
          <table:table-cell table:style-name="ce3" office:value-type="string" calcext:value-type="string">
            <text:p>06a - PE</text:p>
          </table:table-cell>
          <table:table-cell table:style-name="ce6" office:value-type="date" office:date-value="2024-07-07T17:50:30" calcext:value-type="date">
            <text:p>7/7/2024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11" office:value-type="string" calcext:value-type="string">
            <text:p>..</text:p>
          </table:table-cell>
          <table:table-cell table:style-name="ce9" office:value-type="float" office:value="760.052220970069" calcext:value-type="float">
            <text:p>760,05</text:p>
          </table:table-cell>
          <table:table-cell table:style-name="ce15" office:value-type="float" office:value="1082.31320610687" calcext:value-type="float">
            <text:p>1.082,31</text:p>
          </table:table-cell>
          <table:table-cell table:style-name="ce17" office:value-type="float" office:value="769.294348263935" calcext:value-type="float">
            <text:p>769,29</text:p>
          </table:table-cell>
          <table:table-cell table:number-columns-repeated="16372"/>
        </table:table-row>
        <table:table-row table:style-name="ro5">
          <table:table-cell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0" table:number-columns-repeated="6"/>
          <table:table-cell table:style-name="ce10" office:value-type="float" office:value="760.052220970069" calcext:value-type="float">
            <text:p>760,052220970069</text:p>
          </table:table-cell>
          <table:table-cell table:style-name="ce16" office:value-type="float" office:value="1082.31320610687" calcext:value-type="float">
            <text:p>1082,31320610687</text:p>
          </table:table-cell>
          <table:table-cell table:style-name="ce16" office:value-type="float" office:value="769.294348263935" calcext:value-type="float">
            <text:p>769,294348263935</text:p>
          </table:table-cell>
          <table:table-cell table:number-columns-repeated="16372"/>
        </table:table-row>
        <table:table-row table:style-name="ro6">
          <table:table-cell/>
          <table:table-cell table:style-name="ce1" table:number-columns-repeated="11"/>
          <table:table-cell table:number-columns-repeated="16372"/>
        </table:table-row>
      </table:table>
      <table:table table:name="2. Resumo por VT" table:style-name="ta2">
        <table:table-column table:style-name="co12" table:default-cell-style-name="ce3"/>
        <table:table-column table:style-name="co13" table:default-cell-style-name="ce3"/>
        <table:table-column table:style-name="co3" table:default-cell-style-name="ce6"/>
        <table:table-column table:style-name="co14" table:number-columns-repeated="2" table:default-cell-style-name="ce9"/>
        <table:table-column table:style-name="co9" table:default-cell-style-name="ce11"/>
        <table:table-column table:style-name="co14" table:number-columns-repeated="2" table:default-cell-style-name="ce9"/>
        <table:table-column table:style-name="co15" table:default-cell-style-name="ce11"/>
        <table:table-column table:style-name="co3" table:default-cell-style-name="ce9"/>
        <table:table-column table:style-name="co16" table:default-cell-style-name="ce15"/>
        <table:table-column table:style-name="co9" table:default-cell-style-name="ce17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table:style-name="ce2" office:value-type="string" calcext:value-type="string" table:number-columns-spanned="1" table:number-rows-spanned="3">
            <text:p>Vara do Trabalho</text:p>
          </table:table-cell>
          <table:table-cell table:style-name="ce2" office:value-type="string" calcext:value-type="string" table:number-columns-spanned="1" table:number-rows-spanned="3">
            <text:p>UF</text:p>
          </table:table-cell>
          <table:table-cell table:style-name="ce5" office:value-type="string" calcext:value-type="string" table:number-columns-spanned="1" table:number-rows-spanned="3">
            <text:p>Data da Última Remessa</text:p>
          </table:table-cell>
          <table:table-cell table:style-name="ce5" office:value-type="string" calcext:value-type="string" table:number-columns-spanned="3" table:number-rows-spanned="1">
            <text:p>Fase de Conheciment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Fase de Liquidação</text:p>
          </table:table-cell>
          <table:covered-table-cell table:number-columns-repeated="2" table:style-name="ce5"/>
          <table:table-cell table:style-name="ce12" office:value-type="string" calcext:value-type="string" table:number-columns-spanned="3" table:number-rows-spanned="1">
            <text:p>Fase de Execução</text:p>
          </table:table-cell>
          <table:covered-table-cell table:number-columns-repeated="2" table:style-name="ce12"/>
          <table:table-cell table:number-columns-repeated="16372"/>
        </table:table-row>
        <table:table-row table:style-name="ro2">
          <table:covered-table-cell table:number-columns-repeated="2" table:style-name="ce2"/>
          <table:covered-table-cell table:style-name="ce5"/>
          <table:table-cell table:style-name="ce7" office:value-type="string" calcext:value-type="string" table:number-columns-spanned="3" table:number-rows-spanned="1">
            <text:p>Do ajuizamento da ação até a Prolação da Sentença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Do início até o encerramento da fase</text:p>
          </table:table-cell>
          <table:covered-table-cell table:number-columns-repeated="2" table:style-name="ce7"/>
          <table:table-cell table:style-name="ce13" office:value-type="string" calcext:value-type="string" table:number-columns-spanned="3" table:number-rows-spanned="1">
            <text:p>Do início ao encerramento da fase</text:p>
          </table:table-cell>
          <table:covered-table-cell table:number-columns-repeated="2" table:style-name="ce13"/>
          <table:table-cell table:number-columns-repeated="16372"/>
        </table:table-row>
        <table:table-row table:style-name="ro3">
          <table:covered-table-cell table:number-columns-repeated="2" table:style-name="ce2"/>
          <table:covered-table-cell table:style-name="ce5"/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Rito Sumaríssimo</text:p>
          </table:table-cell>
          <table:table-cell table:style-name="ce8" office:value-type="string" calcext:value-type="string">
            <text:p>Exceto Rito Sumaríssimo</text:p>
          </table:table-cell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Ente Privado</text:p>
          </table:table-cell>
          <table:table-cell table:style-name="ce14" office:value-type="string" calcext:value-type="string">
            <text:p>Ente Público</text:p>
          </table:table-cell>
          <table:table-cell table:style-name="ce14" office:value-type="string" calcext:value-type="string">
            <text:p>Total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46.184615384615" calcext:value-type="float">
            <text:p>146,18</text:p>
          </table:table-cell>
          <table:table-cell office:value-type="float" office:value="546.924615384615" calcext:value-type="float">
            <text:p>546,92</text:p>
          </table:table-cell>
          <table:table-cell office:value-type="float" office:value="164.40006993007" calcext:value-type="float">
            <text:p>164,40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Barreiro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86.906031746032" calcext:value-type="float">
            <text:p>486,91</text:p>
          </table:table-cell>
          <table:table-cell table:style-name="ce22" office:value-type="float" office:value="1003.22333333333" calcext:value-type="float">
            <text:p>1.003,22</text:p>
          </table:table-cell>
          <table:table-cell table:style-name="ce23" office:value-type="float" office:value="551.445694444445" calcext:value-type="float">
            <text:p>551,45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46.457142857143" calcext:value-type="float">
            <text:p>546,46</text:p>
          </table:table-cell>
          <table:table-cell office:value-type="float" office:value="533.668333333333" calcext:value-type="float">
            <text:p>533,67</text:p>
          </table:table-cell>
          <table:table-cell office:value-type="float" office:value="544.585609756098" calcext:value-type="float">
            <text:p>544,59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Belo Jardim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83.681931818182" calcext:value-type="float">
            <text:p>683,68</text:p>
          </table:table-cell>
          <table:table-cell table:style-name="ce22" office:value-type="float" office:value="1116.502" calcext:value-type="float">
            <text:p>1.116,50</text:p>
          </table:table-cell>
          <table:table-cell table:style-name="ce23" office:value-type="float" office:value="793.72093220339" calcext:value-type="float">
            <text:p>793,72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92.13162264151" calcext:value-type="float">
            <text:p>892,13</text:p>
          </table:table-cell>
          <table:table-cell office:value-type="float" office:value="1126.28571428571" calcext:value-type="float">
            <text:p>1.126,29</text:p>
          </table:table-cell>
          <table:table-cell office:value-type="float" office:value="898.157647058824" calcext:value-type="float">
            <text:p>898,16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Cabo de Santo Agostinh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67.007939914163" calcext:value-type="float">
            <text:p>767,01</text:p>
          </table:table-cell>
          <table:table-cell table:style-name="ce22" office:value-type="float" office:value="3138" calcext:value-type="float">
            <text:p>3.138,00</text:p>
          </table:table-cell>
          <table:table-cell table:style-name="ce23" office:value-type="float" office:value="777.140384615385" calcext:value-type="float">
            <text:p>777,14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21.4029787234043" calcext:value-type="float">
            <text:p>21,40</text:p>
          </table:table-cell>
          <table:table-cell office:value-type="string" calcext:value-type="string">
            <text:p>..</text:p>
          </table:table-cell>
          <table:table-cell office:value-type="float" office:value="21.4029787234043" calcext:value-type="float">
            <text:p>21,40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Carp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56.260852017937" calcext:value-type="float">
            <text:p>156,26</text:p>
          </table:table-cell>
          <table:table-cell table:style-name="ce22" office:value-type="float" office:value="1301.125" calcext:value-type="float">
            <text:p>1.301,13</text:p>
          </table:table-cell>
          <table:table-cell table:style-name="ce23" office:value-type="float" office:value="169.78952732644" calcext:value-type="float">
            <text:p>169,79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98.847813765182" calcext:value-type="float">
            <text:p>398,85</text:p>
          </table:table-cell>
          <table:table-cell office:value-type="float" office:value="1126" calcext:value-type="float">
            <text:p>1.126,00</text:p>
          </table:table-cell>
          <table:table-cell office:value-type="float" office:value="407.57364" calcext:value-type="float">
            <text:p>407,57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Caruaru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360.481711711712" calcext:value-type="float">
            <text:p>360,48</text:p>
          </table:table-cell>
          <table:table-cell table:style-name="ce22" office:value-type="float" office:value="886.25" calcext:value-type="float">
            <text:p>886,25</text:p>
          </table:table-cell>
          <table:table-cell table:style-name="ce23" office:value-type="float" office:value="378.769304347826" calcext:value-type="float">
            <text:p>378,77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62.844088669951" calcext:value-type="float">
            <text:p>362,84</text:p>
          </table:table-cell>
          <table:table-cell office:value-type="float" office:value="1661.602" calcext:value-type="float">
            <text:p>1.661,60</text:p>
          </table:table-cell>
          <table:table-cell office:value-type="float" office:value="394.064230769231" calcext:value-type="float">
            <text:p>394,06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Catende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Esca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9" office:value-type="string" calcext:value-type="string">
            <text:p>..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Garanhuns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67.979307359307" calcext:value-type="float">
            <text:p>967,98</text:p>
          </table:table-cell>
          <table:table-cell table:style-name="ce22" office:value-type="float" office:value="2760.85714285714" calcext:value-type="float">
            <text:p>2.760,86</text:p>
          </table:table-cell>
          <table:table-cell table:style-name="ce23" office:value-type="float" office:value="1020.71100840336" calcext:value-type="float">
            <text:p>1.020,71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456.05050724638" calcext:value-type="float">
            <text:p>1.456,05</text:p>
          </table:table-cell>
          <table:table-cell office:value-type="string" calcext:value-type="string">
            <text:p>..</text:p>
          </table:table-cell>
          <table:table-cell office:value-type="float" office:value="1456.05050724638" calcext:value-type="float">
            <text:p>1.456,05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Goian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30.442032786885" calcext:value-type="float">
            <text:p>130,44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30.442032786885" calcext:value-type="float">
            <text:p>130,44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09.130308219178" calcext:value-type="float">
            <text:p>409,13</text:p>
          </table:table-cell>
          <table:table-cell office:value-type="string" calcext:value-type="string">
            <text:p>..</text:p>
          </table:table-cell>
          <table:table-cell office:value-type="float" office:value="409.130308219178" calcext:value-type="float">
            <text:p>409,13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Igarassu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65.405405405405" calcext:value-type="float">
            <text:p>265,41</text:p>
          </table:table-cell>
          <table:table-cell table:style-name="ce22" office:value-type="float" office:value="601.75" calcext:value-type="float">
            <text:p>601,75</text:p>
          </table:table-cell>
          <table:table-cell table:style-name="ce23" office:value-type="float" office:value="288.016806722689" calcext:value-type="float">
            <text:p>288,02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06.603611111111" calcext:value-type="float">
            <text:p>306,60</text:p>
          </table:table-cell>
          <table:table-cell office:value-type="float" office:value="108" calcext:value-type="float">
            <text:p>108,00</text:p>
          </table:table-cell>
          <table:table-cell office:value-type="float" office:value="305.233931034483" calcext:value-type="float">
            <text:p>305,23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Ipojuc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992.966048192771" calcext:value-type="float">
            <text:p>992,97</text:p>
          </table:table-cell>
          <table:table-cell table:style-name="ce22" office:value-type="float" office:value="882.833333333333" calcext:value-type="float">
            <text:p>882,83</text:p>
          </table:table-cell>
          <table:table-cell table:style-name="ce23" office:value-type="float" office:value="991.396460807601" calcext:value-type="float">
            <text:p>991,40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16.258028747433" calcext:value-type="float">
            <text:p>816,26</text:p>
          </table:table-cell>
          <table:table-cell office:value-type="float" office:value="539.5" calcext:value-type="float">
            <text:p>539,50</text:p>
          </table:table-cell>
          <table:table-cell office:value-type="float" office:value="812.889776876268" calcext:value-type="float">
            <text:p>812,89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Ipojuc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44.771579617834" calcext:value-type="float">
            <text:p>444,77</text:p>
          </table:table-cell>
          <table:table-cell office:value-type="float" office:value="561.7" calcext:value-type="float">
            <text:p>561,70</text:p>
          </table:table-cell>
          <table:table-cell office:value-type="float" office:value="446.242377358491" calcext:value-type="float">
            <text:p>446,24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Jaboatão dos Guararap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61.639021582734" calcext:value-type="float">
            <text:p>161,64</text:p>
          </table:table-cell>
          <table:table-cell table:style-name="ce22" office:value-type="float" office:value="175.333333333333" calcext:value-type="float">
            <text:p>175,33</text:p>
          </table:table-cell>
          <table:table-cell table:style-name="ce23" office:value-type="float" office:value="161.928338028169" calcext:value-type="float">
            <text:p>161,93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71.510277777778" calcext:value-type="float">
            <text:p>171,51</text:p>
          </table:table-cell>
          <table:table-cell office:value-type="float" office:value="140.5" calcext:value-type="float">
            <text:p>140,50</text:p>
          </table:table-cell>
          <table:table-cell office:value-type="float" office:value="171.338950276243" calcext:value-type="float">
            <text:p>171,34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Jaboatão dos Guararapes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81.393251533742" calcext:value-type="float">
            <text:p>681,39</text:p>
          </table:table-cell>
          <table:table-cell table:style-name="ce22" office:value-type="float" office:value="619" calcext:value-type="float">
            <text:p>619,00</text:p>
          </table:table-cell>
          <table:table-cell table:style-name="ce23" office:value-type="float" office:value="680.450755287009" calcext:value-type="float">
            <text:p>680,45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69.072509803922" calcext:value-type="float">
            <text:p>369,07</text:p>
          </table:table-cell>
          <table:table-cell office:value-type="float" office:value="894.75125" calcext:value-type="float">
            <text:p>894,75</text:p>
          </table:table-cell>
          <table:table-cell office:value-type="float" office:value="385.062737642586" calcext:value-type="float">
            <text:p>385,06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Jaboatão dos Guararapes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3.683063583815" calcext:value-type="float">
            <text:p>63,68</text:p>
          </table:table-cell>
          <table:table-cell table:style-name="ce22" office:value-type="float" office:value="0" calcext:value-type="float">
            <text:p>-</text:p>
          </table:table-cell>
          <table:table-cell table:style-name="ce23" office:value-type="float" office:value="63.4995389048991" calcext:value-type="float">
            <text:p>63,50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9.2088679245283" calcext:value-type="float">
            <text:p>19,21</text:p>
          </table:table-cell>
          <table:table-cell office:value-type="string" calcext:value-type="string">
            <text:p>..</text:p>
          </table:table-cell>
          <table:table-cell office:value-type="float" office:value="19.2088679245283" calcext:value-type="float">
            <text:p>19,21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Limoeiro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35.55387283237" calcext:value-type="float">
            <text:p>235,55</text:p>
          </table:table-cell>
          <table:table-cell table:style-name="ce22" office:value-type="float" office:value="628.37375" calcext:value-type="float">
            <text:p>628,37</text:p>
          </table:table-cell>
          <table:table-cell table:style-name="ce23" office:value-type="float" office:value="261.034081081081" calcext:value-type="float">
            <text:p>261,03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87.612171945702" calcext:value-type="float">
            <text:p>787,61</text:p>
          </table:table-cell>
          <table:table-cell office:value-type="float" office:value="2106.42857142857" calcext:value-type="float">
            <text:p>2.106,43</text:p>
          </table:table-cell>
          <table:table-cell office:value-type="float" office:value="828.102149122807" calcext:value-type="float">
            <text:p>828,10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Nazaré da Ma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229.745142857143" calcext:value-type="float">
            <text:p>229,75</text:p>
          </table:table-cell>
          <table:table-cell table:style-name="ce22" office:value-type="float" office:value="1702.5" calcext:value-type="float">
            <text:p>1.702,50</text:p>
          </table:table-cell>
          <table:table-cell table:style-name="ce23" office:value-type="float" office:value="309.353513513514" calcext:value-type="float">
            <text:p>309,35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23.108155339806" calcext:value-type="float">
            <text:p>623,11</text:p>
          </table:table-cell>
          <table:table-cell office:value-type="float" office:value="2527" calcext:value-type="float">
            <text:p>2.527,00</text:p>
          </table:table-cell>
          <table:table-cell office:value-type="float" office:value="632.305700483092" calcext:value-type="float">
            <text:p>632,31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Olind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20.132328767123" calcext:value-type="float">
            <text:p>420,13</text:p>
          </table:table-cell>
          <table:table-cell table:style-name="ce22" office:value-type="float" office:value="1683" calcext:value-type="float">
            <text:p>1.683,00</text:p>
          </table:table-cell>
          <table:table-cell table:style-name="ce23" office:value-type="float" office:value="437.198108108108" calcext:value-type="float">
            <text:p>437,20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624.983971291866" calcext:value-type="float">
            <text:p>624,98</text:p>
          </table:table-cell>
          <table:table-cell office:value-type="float" office:value="1350" calcext:value-type="float">
            <text:p>1.350,00</text:p>
          </table:table-cell>
          <table:table-cell office:value-type="float" office:value="631.856161137441" calcext:value-type="float">
            <text:p>631,86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Olinda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0.3060447761194" calcext:value-type="float">
            <text:p>80,3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80.3060447761194" calcext:value-type="float">
            <text:p>80,31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87.273507246377" calcext:value-type="float">
            <text:p>587,27</text:p>
          </table:table-cell>
          <table:table-cell office:value-type="float" office:value="391.263469387755" calcext:value-type="float">
            <text:p>391,26</text:p>
          </table:table-cell>
          <table:table-cell office:value-type="float" office:value="562.896624365482" calcext:value-type="float">
            <text:p>562,90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Palmares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58.73418972332" calcext:value-type="float">
            <text:p>958,73</text:p>
          </table:table-cell>
          <table:table-cell office:value-type="float" office:value="810.561875" calcext:value-type="float">
            <text:p>810,56</text:p>
          </table:table-cell>
          <table:table-cell office:value-type="float" office:value="949.920966542751" calcext:value-type="float">
            <text:p>949,92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Paulista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46.971826697892" calcext:value-type="float">
            <text:p>646,97</text:p>
          </table:table-cell>
          <table:table-cell table:style-name="ce22" office:value-type="float" office:value="723.4005" calcext:value-type="float">
            <text:p>723,40</text:p>
          </table:table-cell>
          <table:table-cell table:style-name="ce23" office:value-type="float" office:value="650.391454138703" calcext:value-type="float">
            <text:p>650,39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73.396965376782" calcext:value-type="float">
            <text:p>573,40</text:p>
          </table:table-cell>
          <table:table-cell office:value-type="float" office:value="991.823924050633" calcext:value-type="float">
            <text:p>991,82</text:p>
          </table:table-cell>
          <table:table-cell office:value-type="float" office:value="631.389473684211" calcext:value-type="float">
            <text:p>631,39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Petrolin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23.810113636364" calcext:value-type="float">
            <text:p>723,81</text:p>
          </table:table-cell>
          <table:table-cell table:style-name="ce22" office:value-type="float" office:value="1110.596" calcext:value-type="float">
            <text:p>1.110,60</text:p>
          </table:table-cell>
          <table:table-cell table:style-name="ce23" office:value-type="float" office:value="744.605053763441" calcext:value-type="float">
            <text:p>744,61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544.956336996337" calcext:value-type="float">
            <text:p>544,96</text:p>
          </table:table-cell>
          <table:table-cell office:value-type="float" office:value="979" calcext:value-type="float">
            <text:p>979,00</text:p>
          </table:table-cell>
          <table:table-cell office:value-type="float" office:value="548.113018181818" calcext:value-type="float">
            <text:p>548,11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Petrolina <text:s/>- 03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14.91075862069" calcext:value-type="float">
            <text:p>814,91</text:p>
          </table:table-cell>
          <table:table-cell table:style-name="ce22" office:value-type="float" office:value="882.166666666667" calcext:value-type="float">
            <text:p>882,17</text:p>
          </table:table-cell>
          <table:table-cell table:style-name="ce23" office:value-type="float" office:value="817.583178807947" calcext:value-type="float">
            <text:p>817,58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14.232069970846" calcext:value-type="float">
            <text:p>414,23</text:p>
          </table:table-cell>
          <table:table-cell office:value-type="float" office:value="770.112222222222" calcext:value-type="float">
            <text:p>770,11</text:p>
          </table:table-cell>
          <table:table-cell office:value-type="float" office:value="423.331278409091" calcext:value-type="float">
            <text:p>423,33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231.37866180049" calcext:value-type="float">
            <text:p>1.231,38</text:p>
          </table:table-cell>
          <table:table-cell table:style-name="ce22" office:value-type="float" office:value="1346.8" calcext:value-type="float">
            <text:p>1.346,80</text:p>
          </table:table-cell>
          <table:table-cell table:style-name="ce23" office:value-type="float" office:value="1232.7659375" calcext:value-type="float">
            <text:p>1.232,77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594.69527075812" calcext:value-type="float">
            <text:p>1.594,70</text:p>
          </table:table-cell>
          <table:table-cell office:value-type="float" office:value="1626.8016" calcext:value-type="float">
            <text:p>1.626,80</text:p>
          </table:table-cell>
          <table:table-cell office:value-type="float" office:value="1595.63295560748" calcext:value-type="float">
            <text:p>1.595,63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0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58.876205357143" calcext:value-type="float">
            <text:p>758,88</text:p>
          </table:table-cell>
          <table:table-cell table:style-name="ce22" office:value-type="float" office:value="1784.57" calcext:value-type="float">
            <text:p>1.784,57</text:p>
          </table:table-cell>
          <table:table-cell table:style-name="ce23" office:value-type="float" office:value="789.957835497835" calcext:value-type="float">
            <text:p>789,96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737.937203947369" calcext:value-type="float">
            <text:p>737,94</text:p>
          </table:table-cell>
          <table:table-cell office:value-type="float" office:value="1096.83333333333" calcext:value-type="float">
            <text:p>1.096,83</text:p>
          </table:table-cell>
          <table:table-cell office:value-type="float" office:value="744.883580645161" calcext:value-type="float">
            <text:p>744,88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0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047.20997435897" calcext:value-type="float">
            <text:p>1.047,21</text:p>
          </table:table-cell>
          <table:table-cell table:style-name="ce22" office:value-type="float" office:value="864.75" calcext:value-type="float">
            <text:p>864,75</text:p>
          </table:table-cell>
          <table:table-cell table:style-name="ce23" office:value-type="float" office:value="1045.35758883249" calcext:value-type="float">
            <text:p>1.045,36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822.58885390428" calcext:value-type="float">
            <text:p>1.822,59</text:p>
          </table:table-cell>
          <table:table-cell office:value-type="float" office:value="2039.42828571429" calcext:value-type="float">
            <text:p>2.039,43</text:p>
          </table:table-cell>
          <table:table-cell office:value-type="float" office:value="1831.74371531966" calcext:value-type="float">
            <text:p>1.831,74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0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94.110769230769" calcext:value-type="float">
            <text:p>794,11</text:p>
          </table:table-cell>
          <table:table-cell table:style-name="ce22" office:value-type="float" office:value="657.002" calcext:value-type="float">
            <text:p>657,00</text:p>
          </table:table-cell>
          <table:table-cell table:style-name="ce23" office:value-type="float" office:value="788.28461756374" calcext:value-type="float">
            <text:p>788,28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354.23472789116" calcext:value-type="float">
            <text:p>1.354,23</text:p>
          </table:table-cell>
          <table:table-cell office:value-type="float" office:value="909" calcext:value-type="float">
            <text:p>909,00</text:p>
          </table:table-cell>
          <table:table-cell office:value-type="float" office:value="1352.72545762712" calcext:value-type="float">
            <text:p>1.352,73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1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59.276036585366" calcext:value-type="float">
            <text:p>859,28</text:p>
          </table:table-cell>
          <table:table-cell table:style-name="ce22" office:value-type="float" office:value="1269.1675" calcext:value-type="float">
            <text:p>1.269,17</text:p>
          </table:table-cell>
          <table:table-cell table:style-name="ce23" office:value-type="float" office:value="873.742794117647" calcext:value-type="float">
            <text:p>873,74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67.802691358025" calcext:value-type="float">
            <text:p>967,80</text:p>
          </table:table-cell>
          <table:table-cell office:value-type="float" office:value="3990" calcext:value-type="float">
            <text:p>3.990,00</text:p>
          </table:table-cell>
          <table:table-cell office:value-type="float" office:value="990.024730392157" calcext:value-type="float">
            <text:p>990,02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1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680.088453608247" calcext:value-type="float">
            <text:p>680,09</text:p>
          </table:table-cell>
          <table:table-cell table:style-name="ce22" office:value-type="float" office:value="1540.5" calcext:value-type="float">
            <text:p>1.540,50</text:p>
          </table:table-cell>
          <table:table-cell table:style-name="ce23" office:value-type="float" office:value="697.470505050505" calcext:value-type="float">
            <text:p>697,47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005.43698564593" calcext:value-type="float">
            <text:p>1.005,44</text:p>
          </table:table-cell>
          <table:table-cell office:value-type="float" office:value="1605.835" calcext:value-type="float">
            <text:p>1.605,84</text:p>
          </table:table-cell>
          <table:table-cell office:value-type="float" office:value="1013.93318396226" calcext:value-type="float">
            <text:p>1.013,93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1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70.160173913043" calcext:value-type="float">
            <text:p>770,16</text:p>
          </table:table-cell>
          <table:table-cell table:style-name="ce22" office:value-type="float" office:value="1795.38461538462" calcext:value-type="float">
            <text:p>1.795,38</text:p>
          </table:table-cell>
          <table:table-cell table:style-name="ce23" office:value-type="float" office:value="798.337589852009" calcext:value-type="float">
            <text:p>798,34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580.19809590973" calcext:value-type="float">
            <text:p>1.580,20</text:p>
          </table:table-cell>
          <table:table-cell office:value-type="float" office:value="1669.57214285714" calcext:value-type="float">
            <text:p>1.669,57</text:p>
          </table:table-cell>
          <table:table-cell office:value-type="float" office:value="1581.92871369295" calcext:value-type="float">
            <text:p>1.581,93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16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75.942939297125" calcext:value-type="float">
            <text:p>875,94</text:p>
          </table:table-cell>
          <table:table-cell table:style-name="ce22" office:value-type="float" office:value="1092.202" calcext:value-type="float">
            <text:p>1.092,20</text:p>
          </table:table-cell>
          <table:table-cell table:style-name="ce23" office:value-type="float" office:value="879.343238993711" calcext:value-type="float">
            <text:p>879,34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057.00476923077" calcext:value-type="float">
            <text:p>1.057,00</text:p>
          </table:table-cell>
          <table:table-cell office:value-type="float" office:value="823.5" calcext:value-type="float">
            <text:p>823,50</text:p>
          </table:table-cell>
          <table:table-cell office:value-type="float" office:value="1052.97012958963" calcext:value-type="float">
            <text:p>1.052,97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18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781.295102040816" calcext:value-type="float">
            <text:p>781,30</text:p>
          </table:table-cell>
          <table:table-cell table:style-name="ce22" office:value-type="float" office:value="692.6" calcext:value-type="float">
            <text:p>692,60</text:p>
          </table:table-cell>
          <table:table-cell table:style-name="ce23" office:value-type="float" office:value="779.328470066519" calcext:value-type="float">
            <text:p>779,33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93.025281173594" calcext:value-type="float">
            <text:p>993,03</text:p>
          </table:table-cell>
          <table:table-cell office:value-type="float" office:value="744" calcext:value-type="float">
            <text:p>744,00</text:p>
          </table:table-cell>
          <table:table-cell office:value-type="float" office:value="991.211990291262" calcext:value-type="float">
            <text:p>991,21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20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447.897554858934" calcext:value-type="float">
            <text:p>447,90</text:p>
          </table:table-cell>
          <table:table-cell table:style-name="ce22" office:value-type="float" office:value="961" calcext:value-type="float">
            <text:p>961,00</text:p>
          </table:table-cell>
          <table:table-cell table:style-name="ce23" office:value-type="float" office:value="457.370215384615" calcext:value-type="float">
            <text:p>457,37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29.064731182796" calcext:value-type="float">
            <text:p>929,06</text:p>
          </table:table-cell>
          <table:table-cell office:value-type="float" office:value="1433.1" calcext:value-type="float">
            <text:p>1.433,10</text:p>
          </table:table-cell>
          <table:table-cell office:value-type="float" office:value="946.505397923875" calcext:value-type="float">
            <text:p>946,51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2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58.452037037037" calcext:value-type="float">
            <text:p>558,45</text:p>
          </table:table-cell>
          <table:table-cell table:style-name="ce22" office:value-type="float" office:value="932.5" calcext:value-type="float">
            <text:p>932,50</text:p>
          </table:table-cell>
          <table:table-cell table:style-name="ce23" office:value-type="float" office:value="561.883669724771" calcext:value-type="float">
            <text:p>561,88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490.153029411765" calcext:value-type="float">
            <text:p>490,15</text:p>
          </table:table-cell>
          <table:table-cell office:value-type="float" office:value="1296.8" calcext:value-type="float">
            <text:p>1.296,80</text:p>
          </table:table-cell>
          <table:table-cell office:value-type="float" office:value="501.843565217391" calcext:value-type="float">
            <text:p>501,84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ecife <text:s/>- 24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55.8710699588477" calcext:value-type="float">
            <text:p>55,87</text:p>
          </table:table-cell>
          <table:table-cell table:style-name="ce22" office:value-type="float" office:value="108.5" calcext:value-type="float">
            <text:p>108,50</text:p>
          </table:table-cell>
          <table:table-cell table:style-name="ce23" office:value-type="float" office:value="56.300693877551" calcext:value-type="float">
            <text:p>56,30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961.453090909091" calcext:value-type="float">
            <text:p>961,45</text:p>
          </table:table-cell>
          <table:table-cell office:value-type="float" office:value="535.00125" calcext:value-type="float">
            <text:p>535,00</text:p>
          </table:table-cell>
          <table:table-cell office:value-type="float" office:value="946.489868421053" calcext:value-type="float">
            <text:p>946,49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Ribeirão <text:s/>- 02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string" calcext:value-type="string">
            <text:p>..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string" calcext:value-type="string">
            <text:p>..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809.474923076923" calcext:value-type="float">
            <text:p>809,47</text:p>
          </table:table-cell>
          <table:table-cell office:value-type="float" office:value="1075.72818181818" calcext:value-type="float">
            <text:p>1.075,73</text:p>
          </table:table-cell>
          <table:table-cell office:value-type="float" office:value="823.692330097088" calcext:value-type="float">
            <text:p>823,69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São Lourenço da Mat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817.677412280702" calcext:value-type="float">
            <text:p>817,68</text:p>
          </table:table-cell>
          <table:table-cell table:style-name="ce22" office:value-type="float" office:value="246" calcext:value-type="float">
            <text:p>246,00</text:p>
          </table:table-cell>
          <table:table-cell table:style-name="ce23" office:value-type="float" office:value="798.298516949153" calcext:value-type="float">
            <text:p>798,30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1288.72669902913" calcext:value-type="float">
            <text:p>1.288,73</text:p>
          </table:table-cell>
          <table:table-cell office:value-type="float" office:value="1803.09" calcext:value-type="float">
            <text:p>1.803,09</text:p>
          </table:table-cell>
          <table:table-cell office:value-type="float" office:value="1314.80041474654" calcext:value-type="float">
            <text:p>1.314,80</text:p>
          </table:table-cell>
          <table:table-cell table:number-columns-repeated="16372"/>
        </table:table-row>
        <table:table-row table:style-name="ro4">
          <table:table-cell table:style-name="ce18" office:value-type="string" calcext:value-type="string">
            <text:p>Timbaúba <text:s/>- 01a Vara</text:p>
          </table:table-cell>
          <table:table-cell table:style-name="ce18" office:value-type="string" calcext:value-type="string">
            <text:p>PE</text:p>
          </table:table-cell>
          <table:table-cell table:style-name="ce19" office:value-type="date" office:date-value="2024-07-07T17:50:30" calcext:value-type="date">
            <text:p>7/7/2024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number-columns-repeated="2" table:style-name="ce20" office:value-type="string" calcext:value-type="string">
            <text:p>..</text:p>
          </table:table-cell>
          <table:table-cell table:style-name="ce21" office:value-type="string" calcext:value-type="string">
            <text:p>..</text:p>
          </table:table-cell>
          <table:table-cell table:style-name="ce20" office:value-type="float" office:value="1503.5150140056" calcext:value-type="float">
            <text:p>1.503,52</text:p>
          </table:table-cell>
          <table:table-cell table:style-name="ce22" office:value-type="float" office:value="2018.75" calcext:value-type="float">
            <text:p>2.018,75</text:p>
          </table:table-cell>
          <table:table-cell table:style-name="ce23" office:value-type="float" office:value="1514.80783561644" calcext:value-type="float">
            <text:p>1.514,81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PE</text:p>
          </table:table-cell>
          <table:table-cell office:value-type="date" office:date-value="2024-07-07T17:50:30" calcext:value-type="date">
            <text:p>7/7/2024</text:p>
          </table:table-cell>
          <table:table-cell table:number-columns-repeated="6" office:value-type="string" calcext:value-type="string">
            <text:p>..</text:p>
          </table:table-cell>
          <table:table-cell office:value-type="float" office:value="380.046137724551" calcext:value-type="float">
            <text:p>380,05</text:p>
          </table:table-cell>
          <table:table-cell office:value-type="float" office:value="771.375" calcext:value-type="float">
            <text:p>771,38</text:p>
          </table:table-cell>
          <table:table-cell office:value-type="float" office:value="389.200029239766" calcext:value-type="float">
            <text:p>389,20</text:p>
          </table:table-cell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0" table:number-columns-repeated="6"/>
          <table:table-cell table:style-name="ce10" office:value-type="float" office:value="760.052220970068" calcext:value-type="float">
            <text:p>760,052220970068</text:p>
          </table:table-cell>
          <table:table-cell table:style-name="ce16" office:value-type="float" office:value="1082.31320610687" calcext:value-type="float">
            <text:p>1082,31320610687</text:p>
          </table:table-cell>
          <table:table-cell table:style-name="ce16" office:value-type="float" office:value="769.294348263935" calcext:value-type="float">
            <text:p>769,294348263935</text:p>
          </table:table-cell>
          <table:table-cell table:number-columns-repeated="16372"/>
        </table:table-row>
        <table:table-row table:style-name="ro6">
          <table:table-cell table:style-name="ce1" table:number-columns-repeated="12"/>
          <table:table-cell table:number-columns-repeated="1637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day/>
      <number:text>/</number:text>
      <number:month/>
      <number:text>/</number:text>
      <number:year number:style="long"/>
    </number:date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5:25:04</meta:creation-date>
    <dc:date>2024-07-08T15:25:04</dc:date>
    <meta:document-statistic meta:table-count="2" meta:cell-count="954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