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610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5">
            <text:p>06a - 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13.56364927979905" table:style-name="ce7">
            <text:p>713,56</text:p>
          </table:table-cell>
          <table:table-cell office:value-type="float" office:value="1097.51716436637" table:style-name="ce9">
            <text:p>1.097,52</text:p>
          </table:table-cell>
          <table:table-cell office:value-type="float" office:value="725.20967422743195" table:style-name="ce10">
            <text:p>725,21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6" table:style-name="ce11"/>
          <table:table-cell office:value-type="float" office:value="713.56364927979905" table:style-name="ce11">
            <text:p>713,5636493</text:p>
          </table:table-cell>
          <table:table-cell office:value-type="float" office:value="1097.51716436637" table:style-name="ce12">
            <text:p>1097,517164</text:p>
          </table:table-cell>
          <table:table-cell office:value-type="float" office:value="725.20967422743195" table:style-name="ce12">
            <text:p>725,2096742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70" table:style-name="ro7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" table:number-rows-spanned="3" table:style-name="ce19">
            <text:p>Vara do Trabalho</text:p>
          </table:table-cell>
          <table:table-cell office:value-type="string" table:number-columns-spanned="1" table:number-rows-spanned="3" table:style-name="ce21">
            <text:p>UF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36.303176470588" table:style-name="ce7">
            <text:p>136,30</text:p>
          </table:table-cell>
          <table:table-cell office:value-type="float" office:value="657.94235294117698" table:style-name="ce9">
            <text:p>657,94</text:p>
          </table:table-cell>
          <table:table-cell office:value-type="float" office:value="161.143137254902" table:style-name="ce10">
            <text:p>161,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26.56106666666699" table:style-name="ce15">
            <text:p>426,56</text:p>
          </table:table-cell>
          <table:table-cell office:value-type="float" office:value="1003.2233333333299" table:style-name="ce17">
            <text:p>1.003,22</text:p>
          </table:table-cell>
          <table:table-cell office:value-type="float" office:value="488.34630952381002" table:style-name="ce18">
            <text:p>488,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64.62133333333298" table:style-name="ce7">
            <text:p>464,62</text:p>
          </table:table-cell>
          <table:table-cell office:value-type="float" office:value="962.00142857142896" table:style-name="ce9">
            <text:p>962,00</text:p>
          </table:table-cell>
          <table:table-cell office:value-type="float" office:value="531.57634615384598" table:style-name="ce10">
            <text:p>531,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30.27787037037001" table:style-name="ce15">
            <text:p>730,28</text:p>
          </table:table-cell>
          <table:table-cell office:value-type="float" office:value="1110.0627272727299" table:style-name="ce17">
            <text:p>1.110,06</text:p>
          </table:table-cell>
          <table:table-cell office:value-type="float" office:value="819.16368794326297" table:style-name="ce18">
            <text:p>819,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34.57353135313497" table:style-name="ce7">
            <text:p>934,57</text:p>
          </table:table-cell>
          <table:table-cell office:value-type="float" office:value="986.75" table:style-name="ce9">
            <text:p>986,75</text:p>
          </table:table-cell>
          <table:table-cell office:value-type="float" office:value="935.91569131832796" table:style-name="ce10">
            <text:p>935,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47.61882129277603" table:style-name="ce15">
            <text:p>747,62</text:p>
          </table:table-cell>
          <table:table-cell office:value-type="float" office:value="2097.5" table:style-name="ce17">
            <text:p>2.097,50</text:p>
          </table:table-cell>
          <table:table-cell office:value-type="float" office:value="757.80660377358504" table:style-name="ce18">
            <text:p>757,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9.566333333333301" table:style-name="ce7">
            <text:p>29,57</text:p>
          </table:table-cell>
          <table:table-cell office:value-type="string" table:style-name="ce9">
            <text:p>..</text:p>
          </table:table-cell>
          <table:table-cell office:value-type="float" office:value="29.566333333333301" table:style-name="ce10">
            <text:p>29,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pina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83.93801418439699" table:style-name="ce15">
            <text:p>183,94</text:p>
          </table:table-cell>
          <table:table-cell office:value-type="float" office:value="1456.1" table:style-name="ce17">
            <text:p>1.456,10</text:p>
          </table:table-cell>
          <table:table-cell office:value-type="float" office:value="201.73048951048901" table:style-name="ce18">
            <text:p>201,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03.94418439716299" table:style-name="ce7">
            <text:p>403,94</text:p>
          </table:table-cell>
          <table:table-cell office:value-type="float" office:value="759.42857142857201" table:style-name="ce9">
            <text:p>759,43</text:p>
          </table:table-cell>
          <table:table-cell office:value-type="float" office:value="412.55453287197201" table:style-name="ce10">
            <text:p>412,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43.56123076923097" table:style-name="ce15">
            <text:p>343,56</text:p>
          </table:table-cell>
          <table:table-cell office:value-type="float" office:value="886.25" table:style-name="ce17">
            <text:p>886,25</text:p>
          </table:table-cell>
          <table:table-cell office:value-type="float" office:value="359.76089552238801" table:style-name="ce18">
            <text:p>359,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65.21647302904603" table:style-name="ce7">
            <text:p>365,22</text:p>
          </table:table-cell>
          <table:table-cell office:value-type="float" office:value="1275.12625" table:style-name="ce9">
            <text:p>1.275,13</text:p>
          </table:table-cell>
          <table:table-cell office:value-type="float" office:value="394.45052208835301" table:style-name="ce10">
            <text:p>394,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tende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21.51646825396801" table:style-name="ce15">
            <text:p>921,52</text:p>
          </table:table-cell>
          <table:table-cell office:value-type="float" office:value="2302.4444444444398" table:style-name="ce17">
            <text:p>2.302,44</text:p>
          </table:table-cell>
          <table:table-cell office:value-type="float" office:value="969.13467432950199" table:style-name="ce18">
            <text:p>969,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371.82987421384" table:style-name="ce7">
            <text:p>1.371,83</text:p>
          </table:table-cell>
          <table:table-cell office:value-type="string" table:style-name="ce9">
            <text:p>..</text:p>
          </table:table-cell>
          <table:table-cell office:value-type="float" office:value="1371.82987421384" table:style-name="ce10">
            <text:p>1.371,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4.9191184573" table:style-name="ce15">
            <text:p>114,92</text:p>
          </table:table-cell>
          <table:table-cell office:value-type="string" table:style-name="ce17">
            <text:p>..</text:p>
          </table:table-cell>
          <table:table-cell office:value-type="float" office:value="114.9191184573" table:style-name="ce18">
            <text:p>114,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32.05807471264399" table:style-name="ce7">
            <text:p>432,06</text:p>
          </table:table-cell>
          <table:table-cell office:value-type="float" office:value="2563" table:style-name="ce9">
            <text:p>2.563,00</text:p>
          </table:table-cell>
          <table:table-cell office:value-type="float" office:value="438.16392550143303" table:style-name="ce10">
            <text:p>438,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14.762230769231" table:style-name="ce15">
            <text:p>314,76</text:p>
          </table:table-cell>
          <table:table-cell office:value-type="float" office:value="601.75" table:style-name="ce17">
            <text:p>601,75</text:p>
          </table:table-cell>
          <table:table-cell office:value-type="float" office:value="331.39920289855098" table:style-name="ce18">
            <text:p>331,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02.25988165680502" table:style-name="ce7">
            <text:p>302,26</text:p>
          </table:table-cell>
          <table:table-cell office:value-type="float" office:value="108" table:style-name="ce9">
            <text:p>108,00</text:p>
          </table:table-cell>
          <table:table-cell office:value-type="float" office:value="301.11717647058799" table:style-name="ce10">
            <text:p>301,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pojuca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45.93174392935998" table:style-name="ce15">
            <text:p>945,93</text:p>
          </table:table-cell>
          <table:table-cell office:value-type="float" office:value="700.555555555556" table:style-name="ce17">
            <text:p>700,56</text:p>
          </table:table-cell>
          <table:table-cell office:value-type="float" office:value="941.15168831168796" table:style-name="ce18">
            <text:p>941,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98.61007518796998" table:style-name="ce7">
            <text:p>798,61</text:p>
          </table:table-cell>
          <table:table-cell office:value-type="float" office:value="539.5" table:style-name="ce9">
            <text:p>539,50</text:p>
          </table:table-cell>
          <table:table-cell office:value-type="float" office:value="795.72037174721197" table:style-name="ce10">
            <text:p>795,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pojuca <text:s/>- 03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74.76607623318398" table:style-name="ce7">
            <text:p>374,77</text:p>
          </table:table-cell>
          <table:table-cell office:value-type="float" office:value="561.70000000000005" table:style-name="ce9">
            <text:p>561,70</text:p>
          </table:table-cell>
          <table:table-cell office:value-type="float" office:value="376.838514412417" table:style-name="ce10">
            <text:p>376,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58.278049095607" table:style-name="ce15">
            <text:p>158,28</text:p>
          </table:table-cell>
          <table:table-cell office:value-type="float" office:value="175.333333333333" table:style-name="ce17">
            <text:p>175,33</text:p>
          </table:table-cell>
          <table:table-cell office:value-type="float" office:value="158.602294043093" table:style-name="ce18">
            <text:p>158,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74.764589371981" table:style-name="ce7">
            <text:p>174,76</text:p>
          </table:table-cell>
          <table:table-cell office:value-type="float" office:value="94.6666666666667" table:style-name="ce9">
            <text:p>94,67</text:p>
          </table:table-cell>
          <table:table-cell office:value-type="float" office:value="174.188345323741" table:style-name="ce10">
            <text:p>174,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82.30348189414997" table:style-name="ce15">
            <text:p>682,30</text:p>
          </table:table-cell>
          <table:table-cell office:value-type="float" office:value="619" table:style-name="ce17">
            <text:p>619,00</text:p>
          </table:table-cell>
          <table:table-cell office:value-type="float" office:value="681.43392857142896" table:style-name="ce18">
            <text:p>681,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81.48082508250798" table:style-name="ce7">
            <text:p>381,48</text:p>
          </table:table-cell>
          <table:table-cell office:value-type="float" office:value="832.66777777777804" table:style-name="ce9">
            <text:p>832,67</text:p>
          </table:table-cell>
          <table:table-cell office:value-type="float" office:value="394.495833333333" table:style-name="ce10">
            <text:p>394,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7.244136125654506" table:style-name="ce15">
            <text:p>67,24</text:p>
          </table:table-cell>
          <table:table-cell office:value-type="float" office:value="0" table:style-name="ce17">
            <text:p>-</text:p>
          </table:table-cell>
          <table:table-cell office:value-type="float" office:value="67.0685639686684" table:style-name="ce18">
            <text:p>67,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1.017333333333301" table:style-name="ce7">
            <text:p>21,02</text:p>
          </table:table-cell>
          <table:table-cell office:value-type="string" table:style-name="ce9">
            <text:p>..</text:p>
          </table:table-cell>
          <table:table-cell office:value-type="float" office:value="21.017333333333301" table:style-name="ce10">
            <text:p>21,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94.45565947242201" table:style-name="ce15">
            <text:p>194,46</text:p>
          </table:table-cell>
          <table:table-cell office:value-type="float" office:value="767.76382352941198" table:style-name="ce17">
            <text:p>767,76</text:p>
          </table:table-cell>
          <table:table-cell office:value-type="float" office:value="237.67623059867" table:style-name="ce18">
            <text:p>237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79.49698412698399" table:style-name="ce7">
            <text:p>779,50</text:p>
          </table:table-cell>
          <table:table-cell office:value-type="float" office:value="2089.125" table:style-name="ce9">
            <text:p>2.089,13</text:p>
          </table:table-cell>
          <table:table-cell office:value-type="float" office:value="819.79323076923095" table:style-name="ce10">
            <text:p>819,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89.35425925925901" table:style-name="ce15">
            <text:p>189,35</text:p>
          </table:table-cell>
          <table:table-cell office:value-type="float" office:value="1830.6" table:style-name="ce17">
            <text:p>1.830,60</text:p>
          </table:table-cell>
          <table:table-cell office:value-type="float" office:value="328.442881355932" table:style-name="ce18">
            <text:p>328,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18.55697095435698" table:style-name="ce7">
            <text:p>618,56</text:p>
          </table:table-cell>
          <table:table-cell office:value-type="float" office:value="2527" table:style-name="ce9">
            <text:p>2.527,00</text:p>
          </table:table-cell>
          <table:table-cell office:value-type="float" office:value="626.44309917355395" table:style-name="ce10">
            <text:p>626,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94.38513618677001" table:style-name="ce15">
            <text:p>394,39</text:p>
          </table:table-cell>
          <table:table-cell office:value-type="float" office:value="1683" table:style-name="ce17">
            <text:p>1.683,00</text:p>
          </table:table-cell>
          <table:table-cell office:value-type="float" office:value="409.25376923076902" table:style-name="ce18">
            <text:p>409,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31.78501976284599" table:style-name="ce7">
            <text:p>631,79</text:p>
          </table:table-cell>
          <table:table-cell office:value-type="float" office:value="1350" table:style-name="ce9">
            <text:p>1.350,00</text:p>
          </table:table-cell>
          <table:table-cell office:value-type="float" office:value="637.41807843137303" table:style-name="ce10">
            <text:p>637,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4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8.560333333333404" table:style-name="ce15">
            <text:p>78,56</text:p>
          </table:table-cell>
          <table:table-cell office:value-type="float" office:value="478" table:style-name="ce17">
            <text:p>478,00</text:p>
          </table:table-cell>
          <table:table-cell office:value-type="float" office:value="81.205629139072897" table:style-name="ce18">
            <text:p>81,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00.37226666666697" table:style-name="ce7">
            <text:p>500,37</text:p>
          </table:table-cell>
          <table:table-cell office:value-type="float" office:value="382.97981818181802" table:style-name="ce9">
            <text:p>382,98</text:p>
          </table:table-cell>
          <table:table-cell office:value-type="float" office:value="487.58695049505002" table:style-name="ce10">
            <text:p>487,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88.19380952380902" table:style-name="ce7">
            <text:p>988,19</text:p>
          </table:table-cell>
          <table:table-cell office:value-type="float" office:value="766.29352941176501" table:style-name="ce9">
            <text:p>766,29</text:p>
          </table:table-cell>
          <table:table-cell office:value-type="float" office:value="976.064212218649" table:style-name="ce10">
            <text:p>976,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16.89964583333301" table:style-name="ce15">
            <text:p>616,90</text:p>
          </table:table-cell>
          <table:table-cell office:value-type="float" office:value="715.54590909090905" table:style-name="ce17">
            <text:p>715,55</text:p>
          </table:table-cell>
          <table:table-cell office:value-type="float" office:value="621.22278884462196" table:style-name="ce18">
            <text:p>621,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03.02028813559298" table:style-name="ce7">
            <text:p>603,02</text:p>
          </table:table-cell>
          <table:table-cell office:value-type="float" office:value="969.12747126436795" table:style-name="ce9">
            <text:p>969,13</text:p>
          </table:table-cell>
          <table:table-cell office:value-type="float" office:value="650.06803545051696" table:style-name="ce10">
            <text:p>650,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70.14198019801995" table:style-name="ce15">
            <text:p>670,14</text:p>
          </table:table-cell>
          <table:table-cell office:value-type="float" office:value="1110.596" table:style-name="ce17">
            <text:p>1.110,60</text:p>
          </table:table-cell>
          <table:table-cell office:value-type="float" office:value="690.91811320754698" table:style-name="ce18">
            <text:p>690,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48.72720779220799" table:style-name="ce7">
            <text:p>548,73</text:p>
          </table:table-cell>
          <table:table-cell office:value-type="float" office:value="805" table:style-name="ce9">
            <text:p>805,00</text:p>
          </table:table-cell>
          <table:table-cell office:value-type="float" office:value="552.01275641025597" table:style-name="ce10">
            <text:p>552,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10.69639240506297" table:style-name="ce15">
            <text:p>810,70</text:p>
          </table:table-cell>
          <table:table-cell office:value-type="float" office:value="988.90909090909099" table:style-name="ce17">
            <text:p>988,91</text:p>
          </table:table-cell>
          <table:table-cell office:value-type="float" office:value="822.29603550295894" table:style-name="ce18">
            <text:p>822,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44.63674208144801" table:style-name="ce7">
            <text:p>344,64</text:p>
          </table:table-cell>
          <table:table-cell office:value-type="float" office:value="876.70100000000002" table:style-name="ce9">
            <text:p>876,70</text:p>
          </table:table-cell>
          <table:table-cell office:value-type="float" office:value="356.40807522123902" table:style-name="ce10">
            <text:p>356,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75.74592017738" table:style-name="ce15">
            <text:p>1.175,75</text:p>
          </table:table-cell>
          <table:table-cell office:value-type="float" office:value="1346.8" table:style-name="ce17">
            <text:p>1.346,80</text:p>
          </table:table-cell>
          <table:table-cell office:value-type="float" office:value="1177.6215131578899" table:style-name="ce18">
            <text:p>1.177,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485.5117377049201" table:style-name="ce7">
            <text:p>1.485,51</text:p>
          </table:table-cell>
          <table:table-cell office:value-type="float" office:value="1507.32321428571" table:style-name="ce9">
            <text:p>1.507,32</text:p>
          </table:table-cell>
          <table:table-cell office:value-type="float" office:value="1486.15937433722" table:style-name="ce10">
            <text:p>1.486,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4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63.36148698884801" table:style-name="ce15">
            <text:p>763,36</text:p>
          </table:table-cell>
          <table:table-cell office:value-type="float" office:value="1872.932" table:style-name="ce17">
            <text:p>1.872,93</text:p>
          </table:table-cell>
          <table:table-cell office:value-type="float" office:value="793.45833634719702" table:style-name="ce18">
            <text:p>793,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36.88374999999996" table:style-name="ce7">
            <text:p>636,88</text:p>
          </table:table-cell>
          <table:table-cell office:value-type="float" office:value="1013.57142857143" table:style-name="ce9">
            <text:p>1.013,57</text:p>
          </table:table-cell>
          <table:table-cell office:value-type="float" office:value="644.39603988603994" table:style-name="ce10">
            <text:p>644,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6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37.18063745019901" table:style-name="ce15">
            <text:p>937,18</text:p>
          </table:table-cell>
          <table:table-cell office:value-type="float" office:value="847" table:style-name="ce17">
            <text:p>847,00</text:p>
          </table:table-cell>
          <table:table-cell office:value-type="float" office:value="936.291282051282" table:style-name="ce18">
            <text:p>936,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704.4329952267301" table:style-name="ce7">
            <text:p>1.704,43</text:p>
          </table:table-cell>
          <table:table-cell office:value-type="float" office:value="2039.42828571429" table:style-name="ce9">
            <text:p>2.039,43</text:p>
          </table:table-cell>
          <table:table-cell office:value-type="float" office:value="1717.8635051546401" table:style-name="ce10">
            <text:p>1.717,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8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29.50274406332505" table:style-name="ce15">
            <text:p>729,50</text:p>
          </table:table-cell>
          <table:table-cell office:value-type="float" office:value="669.64882352941197" table:style-name="ce17">
            <text:p>669,65</text:p>
          </table:table-cell>
          <table:table-cell office:value-type="float" office:value="726.93325757575803" table:style-name="ce18">
            <text:p>726,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154.6973417721499" table:style-name="ce7">
            <text:p>1.154,70</text:p>
          </table:table-cell>
          <table:table-cell office:value-type="float" office:value="965" table:style-name="ce9">
            <text:p>965,00</text:p>
          </table:table-cell>
          <table:table-cell office:value-type="float" office:value="1153.5042767295599" table:style-name="ce10">
            <text:p>1.153,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0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41.32713924050597" table:style-name="ce15">
            <text:p>741,33</text:p>
          </table:table-cell>
          <table:table-cell office:value-type="float" office:value="1126.7149999999999" table:style-name="ce17">
            <text:p>1.126,72</text:p>
          </table:table-cell>
          <table:table-cell office:value-type="float" office:value="754.51889975550102" table:style-name="ce18">
            <text:p>754,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82.99088636363604" table:style-name="ce7">
            <text:p>982,99</text:p>
          </table:table-cell>
          <table:table-cell office:value-type="float" office:value="2718.6" table:style-name="ce9">
            <text:p>2.718,60</text:p>
          </table:table-cell>
          <table:table-cell office:value-type="float" office:value="1002.49211235955" table:style-name="ce10">
            <text:p>1.002,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73.92899553571397" table:style-name="ce15">
            <text:p>673,93</text:p>
          </table:table-cell>
          <table:table-cell office:value-type="float" office:value="1615.2222222222199" table:style-name="ce17">
            <text:p>1.615,22</text:p>
          </table:table-cell>
          <table:table-cell office:value-type="float" office:value="692.466498905908" table:style-name="ce18">
            <text:p>692,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46.34192982456102" table:style-name="ce7">
            <text:p>946,34</text:p>
          </table:table-cell>
          <table:table-cell office:value-type="float" office:value="1605.835" table:style-name="ce9">
            <text:p>1.605,84</text:p>
          </table:table-cell>
          <table:table-cell office:value-type="float" office:value="954.90677489177494" table:style-name="ce10">
            <text:p>954,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4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38.81900952381" table:style-name="ce15">
            <text:p>738,82</text:p>
          </table:table-cell>
          <table:table-cell office:value-type="float" office:value="1563.0618750000001" table:style-name="ce17">
            <text:p>1.563,06</text:p>
          </table:table-cell>
          <table:table-cell office:value-type="float" office:value="763.19587800369698" table:style-name="ce18">
            <text:p>763,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470.71914507772" table:style-name="ce7">
            <text:p>1.470,72</text:p>
          </table:table-cell>
          <table:table-cell office:value-type="float" office:value="1636.8131249999999" table:style-name="ce9">
            <text:p>1.636,81</text:p>
          </table:table-cell>
          <table:table-cell office:value-type="float" office:value="1474.09161167513" table:style-name="ce10">
            <text:p>1.474,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6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74.691501340483" table:style-name="ce15">
            <text:p>874,69</text:p>
          </table:table-cell>
          <table:table-cell office:value-type="float" office:value="1183.75" table:style-name="ce17">
            <text:p>1.183,75</text:p>
          </table:table-cell>
          <table:table-cell office:value-type="float" office:value="881.180918635171" table:style-name="ce18">
            <text:p>881,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19.95212" table:style-name="ce7">
            <text:p>1.019,95</text:p>
          </table:table-cell>
          <table:table-cell office:value-type="float" office:value="843.22222222222194" table:style-name="ce9">
            <text:p>843,22</text:p>
          </table:table-cell>
          <table:table-cell office:value-type="float" office:value="1016.82722986248" table:style-name="ce10">
            <text:p>1.016,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8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06.17466292134804" table:style-name="ce15">
            <text:p>706,17</text:p>
          </table:table-cell>
          <table:table-cell office:value-type="float" office:value="942.08333333333303" table:style-name="ce17">
            <text:p>942,08</text:p>
          </table:table-cell>
          <table:table-cell office:value-type="float" office:value="711.35946886446902" table:style-name="ce18">
            <text:p>711,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46.39417977528103" table:style-name="ce7">
            <text:p>946,39</text:p>
          </table:table-cell>
          <table:table-cell office:value-type="float" office:value="744" table:style-name="ce9">
            <text:p>744,00</text:p>
          </table:table-cell>
          <table:table-cell office:value-type="float" office:value="945.03886160714296" table:style-name="ce10">
            <text:p>945,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0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63.62056300268102" table:style-name="ce15">
            <text:p>363,62</text:p>
          </table:table-cell>
          <table:table-cell office:value-type="float" office:value="794.89" table:style-name="ce17">
            <text:p>794,89</text:p>
          </table:table-cell>
          <table:table-cell office:value-type="float" office:value="373.78136125654498" table:style-name="ce18">
            <text:p>373,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88.53466867469899" table:style-name="ce7">
            <text:p>888,53</text:p>
          </table:table-cell>
          <table:table-cell office:value-type="float" office:value="1433.1" table:style-name="ce9">
            <text:p>1.433,10</text:p>
          </table:table-cell>
          <table:table-cell office:value-type="float" office:value="904.45763157894703" table:style-name="ce10">
            <text:p>904,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83.39417910447798" table:style-name="ce15">
            <text:p>583,39</text:p>
          </table:table-cell>
          <table:table-cell office:value-type="float" office:value="1060.402" table:style-name="ce17">
            <text:p>1.060,40</text:p>
          </table:table-cell>
          <table:table-cell office:value-type="float" office:value="592.130586080586" table:style-name="ce18">
            <text:p>592,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64.93573891625601" table:style-name="ce7">
            <text:p>564,94</text:p>
          </table:table-cell>
          <table:table-cell office:value-type="float" office:value="1043.57142857143" table:style-name="ce9">
            <text:p>1.043,57</text:p>
          </table:table-cell>
          <table:table-cell office:value-type="float" office:value="573.04820823244597" table:style-name="ce10">
            <text:p>573,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4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3.128386167146999" table:style-name="ce15">
            <text:p>53,13</text:p>
          </table:table-cell>
          <table:table-cell office:value-type="float" office:value="108.5" table:style-name="ce17">
            <text:p>108,50</text:p>
          </table:table-cell>
          <table:table-cell office:value-type="float" office:value="53.445702005730702" table:style-name="ce18">
            <text:p>53,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80.98369098712396" table:style-name="ce7">
            <text:p>880,98</text:p>
          </table:table-cell>
          <table:table-cell office:value-type="float" office:value="839.75083333333305" table:style-name="ce9">
            <text:p>839,75</text:p>
          </table:table-cell>
          <table:table-cell office:value-type="float" office:value="878.96412244897999" table:style-name="ce10">
            <text:p>878,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66.75574660633504" table:style-name="ce7">
            <text:p>766,76</text:p>
          </table:table-cell>
          <table:table-cell office:value-type="float" office:value="1035.1675" table:style-name="ce9">
            <text:p>1.035,17</text:p>
          </table:table-cell>
          <table:table-cell office:value-type="float" office:value="780.57952789699596" table:style-name="ce10">
            <text:p>780,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94.12134057971002" table:style-name="ce15">
            <text:p>794,12</text:p>
          </table:table-cell>
          <table:table-cell office:value-type="float" office:value="584.27181818181805" table:style-name="ce17">
            <text:p>584,27</text:p>
          </table:table-cell>
          <table:table-cell office:value-type="float" office:value="786.07832752613194" table:style-name="ce18">
            <text:p>786,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336.60925311203" table:style-name="ce7">
            <text:p>1.336,61</text:p>
          </table:table-cell>
          <table:table-cell office:value-type="float" office:value="2090.9441666666698" table:style-name="ce9">
            <text:p>2.090,94</text:p>
          </table:table-cell>
          <table:table-cell office:value-type="float" office:value="1434.6455595667901" table:style-name="ce10">
            <text:p>1.434,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date" office:date-value="2024-08-09T14:15:48" table:style-name="ce14">
            <text:p>9/8/202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443.1485013624001" table:style-name="ce15">
            <text:p>1.443,15</text:p>
          </table:table-cell>
          <table:table-cell office:value-type="float" office:value="1820.8888888888901" table:style-name="ce17">
            <text:p>1.820,89</text:p>
          </table:table-cell>
          <table:table-cell office:value-type="float" office:value="1452.19015957447" table:style-name="ce18">
            <text:p>1.452,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date" office:date-value="2024-08-09T14:15:48" table:style-name="ce6">
            <text:p>9/8/202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18.06551886792499" table:style-name="ce7">
            <text:p>418,07</text:p>
          </table:table-cell>
          <table:table-cell office:value-type="float" office:value="680.37750000000005" table:style-name="ce9">
            <text:p>680,38</text:p>
          </table:table-cell>
          <table:table-cell office:value-type="float" office:value="427.60413636363597" table:style-name="ce10">
            <text:p>427,60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number-columns-repeated="6" table:style-name="ce11"/>
          <table:table-cell office:value-type="float" office:value="713.56364927979905" table:style-name="ce11">
            <text:p>713,5636493</text:p>
          </table:table-cell>
          <table:table-cell office:value-type="float" office:value="1097.51716436637" table:style-name="ce12">
            <text:p>1097,517164</text:p>
          </table:table-cell>
          <table:table-cell office:value-type="float" office:value="725.20967422743195" table:style-name="ce12">
            <text:p>725,2096742</text:p>
          </table:table-cell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4-08-14T16:59:49Z</meta:creation-date>
    <dc:date>2024-08-14T17:00:14Z</dc:date>
  </office:meta>
</office:document-meta>
</file>