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B5E2F1D8BB54B170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4" style:family="paragraph" style:parent-style-name="Standard">
      <style:paragraph-properties fo:margin-left="8.251cm" fo:margin-right="0cm" fo:text-align="justify" style:justify-single-word="false" fo:text-indent="0cm" style:auto-text-indent="false" style:writing-mode="lr-tb"/>
      <style:text-properties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P5" style:family="paragraph" style:parent-style-name="Standard">
      <style:paragraph-properties fo:margin-left="8.251cm" fo:margin-right="0cm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2cm" style:auto-text-indent="false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 style:writing-mode="lr-tb"/>
      <style:text-properties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2cm" style:auto-text-indent="false" style:writing-mode="lr-tb"/>
      <style:text-properties style:font-name="Arial" fo:font-size="12pt" fo:language="pt" fo:country="BR" fo:font-weight="bold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2cm" style:auto-text-indent="false" style:writing-mode="lr-tb"/>
      <style:text-properties style:text-line-through-style="solid" style:text-line-through-type="single"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P1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P12" style:family="paragraph" style:parent-style-name="Footer">
      <style:paragraph-properties fo:margin-left="0cm" fo:margin-right="-0.002cm" fo:text-align="end" style:justify-single-word="false" fo:orphans="2" fo:widows="2" fo:text-indent="0cm" style:auto-text-indent="false" fo:padding="0cm" fo:border-left="none" fo:border-right="none" fo:border-top="0.74pt solid #000001" fo:border-bottom="non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6pt" fo:language="pt" fo:country="BR" fo:font-weight="bold" style:font-size-asian="6pt" style:language-asian="pt" style:country-asian="BR" style:font-weight-asian="bold" style:font-name-complex="Verdana1" style:font-size-complex="6pt" style:language-complex="ar" style:country-complex="SA" style:font-weight-complex="bold"/>
    </style:style>
    <style:style style:name="P13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cm" style:auto-text-indent="false" style:writing-mode="lr-tb"/>
    </style:style>
    <style:style style:name="P14" style:family="paragraph" style:parent-style-name="Normal_20__28_Web_29_" style:master-page-name="Standard">
      <style:paragraph-properties fo:margin-left="0cm" fo:margin-right="0cm" fo:margin-top="0cm" fo:margin-bottom="0cm" loext:contextual-spacing="false" fo:text-indent="2cm" style:auto-text-indent="false" style:page-number="auto" style:writing-mode="lr-tb"/>
    </style:style>
    <style:style style:name="T1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2" style:family="text"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3" style:family="text">
      <style:text-properties style:font-name="Verdana" fo:font-size="6pt" fo:language="pt" fo:country="BR" fo:font-weight="bold" style:font-size-asian="6pt" style:language-asian="pt" style:country-asian="BR" style:font-weight-asian="bold" style:font-name-complex="Verdana1" style:font-size-complex="6pt" style:language-complex="ar" style:country-complex="SA" style:font-weight-complex="bold"/>
    </style:style>
    <style:style style:name="T4" style:family="text">
      <style:text-properties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T5" style:family="text">
      <style:text-properties style:font-name="Arial" fo:font-size="12pt" fo:language="pt" fo:country="BR" fo:font-weight="bold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6" style:family="text">
      <style:text-properties style:font-name="Arial" fo:font-size="12pt" fo:language="pt" fo:country="BR" fo:font-style="italic" style:font-size-asian="12pt" style:language-asian="pt" style:country-asian="BR" style:font-style-asian="italic" style:font-name-complex="Arial1" style:font-size-complex="12pt" style:language-complex="ar" style:country-complex="SA"/>
    </style:style>
    <style:style style:name="T7" style:family="text">
      <style:text-properties style:font-name="Arial" fo:font-size="12pt" fo:language="pt" fo:country="BR" fo:font-style="italic" style:font-size-asian="12pt" style:language-asian="pt" style:country-asian="BR" style:font-style-asian="italic" style:font-name-complex="Arial1" style:font-size-complex="12pt" style:language-complex="ar" style:country-complex="SA" style:font-style-complex="italic"/>
    </style:style>
    <style:style style:name="T8" style:family="text">
      <style:text-properties style:font-name="Arial" fo:font-size="11.5pt" fo:language="pt" fo:country="BR" style:font-size-asian="11.5pt" style:language-asian="pt" style:country-asian="BR" style:font-name-complex="Arial1" style:font-size-complex="11.5pt" style:language-complex="ar" style:country-complex="SA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ORTARIA TRT6 – GVP/NUPEMEC N.º 05/2021</text:span></text:p>
      <text:p text:style-name="P2"/>
      <text:p text:style-name="P4"/>
      <text:p text:style-name="P5"><text:span text:style-name="T4">Regulamenta, no âmbito do Tribunal Regional do Trabalho da 6ª Região, os procedimentos para a realização de audiências de conciliação em processos que tramitam em grau de recurso no Tribunal Superior do Trabalho. </text:span></text:p>
      <text:p text:style-name="P2"/>
      <text:p text:style-name="P7"/>
      <text:p text:style-name="P2"/>
      <text:p text:style-name="P13"><text:span text:style-name="T1">A DESEMBARGADORA VICE-PRESIDENTE DO TRIBUNAL REGIONAL DO TRABALHO DA 6º REGIÃO E COORDENADORA DO NÚCLEO PERMANENTE DE MÉTODOS CONSENSUAIS DE SOLUÇÃO DE DISPUTAS (NUPEMEC JT - TRT6)</text:span><text:span text:style-name="T2">, no uso de suas atribuições legais e regimentais,</text:span></text:p>
      <text:p text:style-name="P1"/>
      <text:p text:style-name="P2"/>
      <text:p text:style-name="P9"><text:span text:style-name="T5">CONSIDERANDO</text:span><text:span text:style-name="T4"> que a conciliação e a mediação são instrumentos efetivos de pacificação social, solução e prevenção de litígios;</text:span></text:p>
      <text:p text:style-name="P7"/>
      <text:p text:style-name="P9"><text:span text:style-name="T5">CONSIDERANDO</text:span><text:span text:style-name="T4"> a relevância e a necessidade de organizar, sistematizar e uniformizar os serviços de conciliação, mediação e outros métodos consensuais de solução de disputas no âmbito deste Tribunal Regional do Trabalho;</text:span></text:p>
      <text:p text:style-name="P7"/>
      <text:p text:style-name="P9"><text:span text:style-name="T5">CONSIDERANDO</text:span><text:span text:style-name="T4"> a valorização das soluções conciliatórias como forma de entrega da prestação jurisdicional, prevista nos arts. 764 da CLT e 3º, §§ 2º e 3º, do CPC;</text:span></text:p>
      <text:p text:style-name="P7"/>
      <text:p text:style-name="P9"><text:span text:style-name="T5">CONSIDERANDO</text:span><text:span text:style-name="T4"> o teor do Ato Conjunto CSJT.GP.CGJT n. 1, de 28 de maio de 2018, que dispõe sobre o peticionamento e a movimentação processual em fluxo no PJe no 1º e no 2º graus, estando o processo em fase de recurso;</text:span></text:p>
      <text:p text:style-name="P7"/>
      <text:p text:style-name="P9"><text:span text:style-name="T5">CONSIDERANDO</text:span><text:span text:style-name="T4"> que a Resolução CSJT n. 174/2016 instituiu política de tratamento adequado de disputas de interesses no âmbito da Justiça do Trabalho, em alinhamento com a política nacional do Poder Judiciário estabelecida pela Resolução CNJ n. 125/2010;</text:span></text:p>
      <text:p text:style-name="P7"/>
      <text:p text:style-name="P9"><text:span text:style-name="T5">CONSIDERANDO </text:span><text:span text:style-name="T4">o que estabelecido no</text:span><text:span text:style-name="T5"> </text:span><text:span text:style-name="T8">Ato Conjunto CSJT.GP.GVP.CGJT Nº 34/2021, que regulamenta, em âmbito nacional, os procedimentos para a realização de audiências de conciliação em processos que tramitam em grau de recurso no Tribunal Superior do Trabalho e considerando ainda o que disposto no artigo 15 do referido Ato Conjunto,</text:span></text:p>
      <text:p text:style-name="P2"/>
      <text:p text:style-name="P9"><text:span text:style-name="T4">RESOLVE:</text:span></text:p>
      <text:p text:style-name="P2"/>
      <text:p text:style-name="P9"><text:span text:style-name="T4">Art. 1º Regular por esta Portaria os procedimentos para a realização de audiências de conciliação no âmbito do Tribunal Regional do Trabalho da 6ª Região, </text:span><text:soft-page-break/><text:span text:style-name="T4">nos processos que estejam em tramitação, por força de recurso, no Tribunal Superior do Trabalho.</text:span></text:p>
      <text:p text:style-name="P2"/>
      <text:p text:style-name="P9"><text:span text:style-name="T4">Art. 2º A solicitação para designação de audiência de conciliação poderá se referir a processos individuais ou a grupos de processos.</text:span></text:p>
      <text:p text:style-name="P7"/>
      <text:p text:style-name="P9"><text:span text:style-name="T4">Art. 3º A solicitação para designação de audiência de conciliação em processos individuais deverá ocorrer por um dos seguintes meios:</text:span></text:p>
      <text:p text:style-name="P2"/>
      <text:p text:style-name="P9"><text:span text:style-name="T4">I - pedido formulado pelas partes diretamente ao TST, mediante petição nos autos, preferencialmente, subscrito por todos os litigantes.</text:span></text:p>
      <text:p text:style-name="P7"/>
      <text:p text:style-name="P9"><text:span text:style-name="T4">II - pedido formulado diretamente pelo Núcleo Permanente de Métodos Consensuais de Solução de Disputas – NUPEMEC-JT, pelos Centros Judiciários de Métodos Consensuais de Solução de Disputas – CEJUSC-JT de 1º ou 2º graus, por Juízo da Vara do Trabalho ou por outro órgão de 1º ou 2º grau interessado.</text:span></text:p>
      <text:p text:style-name="P7"/>
      <text:p text:style-name="P9"><text:span text:style-name="T4">III - pedido apresentado pelas partes perante o Núcleo Permanente de Métodos Consensuais de Solução de Disputas – NUPEMEC-JT, os Centros Judiciários de Métodos Consensuais de Solução de Disputas – CEJUSC-JT de 1º ou 2º graus ou Juízo da Vara do Trabalho.</text:span></text:p>
      <text:p text:style-name="P7"/>
      <text:p text:style-name="P9"><text:span text:style-name="T4">§ 1º Os pedidos relativos à hipótese dos incisos II e III serão dirigidos ao CEJUSC-JT de 2º grau, que o dirigirá, exclusivamente mediante Sistema Malote Digital, à Coordenadoria de Cadastramento Processual (CCP) do Tribunal Superior do Trabalho, que vinculará a solicitação ao processo correspondente.</text:span></text:p>
      <text:p text:style-name="P7"/>
      <text:p text:style-name="P9"><text:span text:style-name="T4">Art. 4º A solicitação para designação de audiência de conciliação em grupos de processos deverá indicar a relação dos processos correspondentes e será encaminhada exclusivamente pelo Centro Judiciário de Métodos Consensuais de Solução de Disputas – CEJUSC-JT de 2º grau, via Sistema Malote Digital, para a Coordenadoria de Cadastramento Processual (CCP) do Tribunal Superior do Trabalho, que promoverá a sua juntada diretamente nos autos respectivos.</text:span></text:p>
      <text:p text:style-name="P7"/>
      <text:p text:style-name="P9"><text:span text:style-name="T4">§ 1º Incluem-se na hipótese do </text:span><text:span text:style-name="T6">caput</text:span><text:span text:style-name="T4">, entre outras, as solicitações para ações ou programas institucionais da Justiça do Trabalho em nível nacional ou regional, a exemplo de mutirões, Semanas Nacionais ou Regionais de Conciliação ou de Execução.</text:span></text:p>
      <text:p text:style-name="P2"/>
      <text:p text:style-name="P9"><text:span text:style-name="T4">§ 2º As solicitações previstas neste artigo devem ser formuladas exclusivamente pelo Núcleo Permanente de Métodos Consensuais de Solução de Disputas – NUPEMEC, pelos Centros Judiciários de Métodos Consensuais de Solução de Disputas – CEJUSC-JT de 1º e 2º graus ou pelo Secretário-Geral da Presidência do Tribunal Regional do Trabalho da 6ª Região. </text:span></text:p>
      <text:p text:style-name="P7"/>
      <text:p text:style-name="P9"><text:span text:style-name="T4">§ <text:s/>3º A relação dos processos referida no </text:span><text:span text:style-name="T7">caput</text:span><text:span text:style-name="T4"> deverá ser enviada, via e-mail, por meio de planilha, contendo os números dos processos, nomes dos </text:span><text:soft-page-break/><text:span text:style-name="T4">advogados das partes, com respectivo contato (telefone e e-mail), a fim de viabilizar a intimação das partes envolvidas, nos termos do art. 5º.</text:span></text:p>
      <text:p text:style-name="P8"/>
      <text:p text:style-name="P9"><text:span text:style-name="T4">Art 5º O</text:span><text:span text:style-name="T5"> </text:span><text:span text:style-name="T4">Centro Judiciário de Métodos Consensuais de Solução de Disputas – CEJUSC-JT de 2º grau, anteriormente à apresentação ao TST do pedido de envio dos autos previsto nos artigos 3º, II, e 4º, intimará as partes de ambos os polos dos respectivos processos, preferencialmente por edital, para, no prazo de cinco dias, se manifestarem perante o referido Centro se possuem interesse em que seja realizada a audiência de tentativa de conciliação, presumindo-se o silêncio como concordância.</text:span></text:p>
      <text:p text:style-name="P7"/>
      <text:p text:style-name="P9"><text:span text:style-name="T4">§1º O expresso pronunciamento por integrante de qualquer dos polos da lide, no prazo estabelecido no </text:span><text:span text:style-name="T7">caput</text:span><text:span text:style-name="T4">, no sentido de que inexiste interesse na realização da audiência para tentativa de conciliação, obstará o CEJUSC-JT de 2º Grau de solicitar a remessa dos autos pelo TST.</text:span></text:p>
      <text:p text:style-name="P7"/>
      <text:p text:style-name="P9"><text:span text:style-name="T4">§2º Na hipótese de litisconsórcio, a negativa manifestada por apenas um dos litisconsortes não prejudica o envio do pedido ao TST.</text:span></text:p>
      <text:p text:style-name="P10"/>
      <text:p text:style-name="P9"><text:span text:style-name="T4">Art. 6º Deferido pelo TST o pedido de realização de audiência para tentativa de conciliação, os autos serão encaminhados ao Centro Judiciário de Métodos Consensuais de Solução de Disputas – CEJUSC-JT de 2º Grau deste Regional.</text:span></text:p>
      <text:p text:style-name="P7"/>
      <text:p text:style-name="P9"><text:span text:style-name="T4">Art. 7º A contar da data da baixa do processo, o Centro Judiciário de Métodos Consensuais de Solução de Disputas – CEJUSC-JT de 2º Grau deverá realizar os atos processuais necessários à conciliação no prazo de 90 dias, salvo motivo excepcional certificado nos autos.</text:span></text:p>
      <text:p text:style-name="P7"/>
      <text:p text:style-name="P9"><text:span text:style-name="T4">Art. 8º As audiências de conciliação serão realizadas no Sistema de Audiências da JT (AUD) a fim de efetivar o devido registro das movimentações processuais, bem como possibilitar o acompanhamento, de forma automatizada e periódica, dos acordos homologados e valores envolvidos. </text:span></text:p>
      <text:p text:style-name="P7"/>
      <text:p text:style-name="P9"><text:span text:style-name="T4">Parágrafo único. Frustrada a tentativa de conciliação, os autos deverão ser restituídos ao Tribunal Superior do Trabalho, via PJe, utilizando-se para a remessa o movimento 123 - Remetidos para destino “Tribunal Superior do Trabalho”, com o complemento “7718 - por tentativa de conciliação frustrada”.</text:span></text:p>
      <text:p text:style-name="P7"/>
      <text:p text:style-name="P9"><text:span text:style-name="T4">Art. 9º. É vedada a realização de acordo judicial em autos de execução provisória, devendo ser observado, também nessa hipótese, o que estabelecido na presente Portaria.</text:span></text:p>
      <text:p text:style-name="P7"/>
      <text:p text:style-name="P9"><text:span text:style-name="T4">Art. 10. Os procedimentos previstos neste ato aplicam-se, no quanto cabível, aos pedidos de mediação processual. </text:span></text:p>
      <text:p text:style-name="P7"/>
      <text:p text:style-name="P9"><text:span text:style-name="T4">Art. 11. Esta Portaria entrará em vigor na data de sua publicação. </text:span></text:p>
      <text:p text:style-name="P2"><text:soft-page-break/></text:p>
      <text:p text:style-name="P9"><text:span text:style-name="T4">Publique-se.</text:span></text:p>
      <text:p text:style-name="P7"/>
      <text:p text:style-name="P9"><text:span text:style-name="T4">Recife, 03 de setembro de 2021.</text:span></text:p>
      <text:p text:style-name="P7"/>
      <text:p text:style-name="P7"/>
      <text:p text:style-name="P9"><text:span text:style-name="T5">NISE PEDROSO LINS DE SOUSA</text:span></text:p>
      <text:p text:style-name="P6"><text:span text:style-name="T4">Desembargadora Vice-Presidente do TRT da 6ª Região e</text:span></text:p>
      <text:p text:style-name="P6"><text:span text:style-name="T4">Coordenadora do NUPEMEC JT TR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6pt" fo:language="pt" fo:country="BR" fo:font-weight="bold" style:letter-kerning="tru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Garamond" fo:font-family="Garamond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Garamond1" style:font-family-complex="Garamond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M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language="pt" fo:country="BR" style:font-size-asian="12pt" style:language-asian="pt" style:country-asian="BR" style:font-name-complex="Arial1" style:font-size-complex="12pt" style:language-complex="ar" style:country-complex="SA"/>
    </style:style>
    <style:style style:name="MP3" style:family="paragraph" style:parent-style-name="Footer">
      <style:paragraph-properties fo:margin-left="0cm" fo:margin-right="-0.002cm" fo:text-align="end" style:justify-single-word="false" fo:orphans="2" fo:widows="2" fo:text-indent="0cm" style:auto-text-indent="false" fo:padding="0cm" fo:border-left="none" fo:border-right="none" fo:border-top="0.74pt solid #000001" fo:border-bottom="non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6pt" fo:language="pt" fo:country="BR" fo:font-weight="bold" style:font-size-asian="6pt" style:language-asian="pt" style:country-asian="BR" style:font-weight-asian="bold" style:font-name-complex="Verdana1" style:font-size-complex="6pt" style:language-complex="ar" style:country-complex="SA" style:font-weight-complex="bold"/>
    </style:style>
    <style:style style:name="MT1" style:family="text">
      <style:text-properties style:font-name="Verdana" fo:font-size="6pt" fo:language="pt" fo:country="BR" fo:font-weight="bold" style:font-size-asian="6pt" style:language-asian="pt" style:country-asian="BR" style:font-weight-asian="bold" style:font-name-complex="Verdana1" style:font-size-complex="6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161cm" svg:height="2.115cm" draw:z-index="3"><draw:image xlink:href="Pictures/10000000000000730000007B5E2F1D8BB54B170F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DA SEXTA REGIÃO</text:span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</dc:title>
    <meta:initial-creator>Delma</meta:initial-creator>
    <meta:creation-date>2021-09-03T13:51:00</meta:creation-date>
    <dc:date>2021-09-03T14:31:00</dc:date>
    <meta:print-date>2021-09-01T13:25:00</meta:print-date>
    <meta:editing-cycles>3</meta:editing-cycles>
    <meta:editing-duration>PT5S</meta:editing-duration>
    <meta:document-statistic meta:table-count="0" meta:image-count="1" meta:object-count="0" meta:page-count="4" meta:paragraph-count="40" meta:word-count="1109" meta:character-count="7175" meta:non-whitespace-character-count="6088"/>
    <meta:generator>LibreOffice/6.0.0.3$Windows_X86_64 LibreOffice_project/64a0f66915f38c6217de274f0aa8e15618924765</meta:generator>
    <meta:user-defined meta:name="Company">TRT6</meta:user-defined>
    <meta:user-defined meta:name="Operator">LEONARDO PINTO MERGULHAO</meta:user-defined>
  </office:meta>
</office:document-meta>
</file>