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1" style:master-page-name="MPF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justify" fo:line-height="100%"/>
      <style:text-properties style:font-name="Verdana" style:font-name-complex="Verdana"/>
    </style:style>
    <style:style style:name="P14" style:parent-style-name="Normal1" style:family="paragraph">
      <style:paragraph-properties fo:text-align="justify" fo:line-height="100%" fo:margin-left="3.4444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/>
    </style:style>
    <style:style style:name="P16" style:parent-style-name="Normal1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/>
    </style:style>
    <style:style style:name="P17" style:parent-style-name="Normal1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complex="Verdana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Normal1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complex="Verdana"/>
    </style:style>
    <style:style style:name="T26" style:parent-style-name="Fonteparág.padrão" style:family="text">
      <style:text-properties style:font-name="Verdana"/>
    </style:style>
    <style:style style:name="P27" style:parent-style-name="Normal1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Verdana"/>
    </style:style>
    <style:style style:name="P30" style:parent-style-name="Normal1" style:family="paragraph">
      <style:paragraph-properties fo:text-align="justify" fo:line-height="100%" fo:text-indent="0.984in"/>
      <style:text-properties style:font-name="Verdana" style:font-name-complex="Verdana"/>
    </style:style>
    <style:style style:name="P31" style:parent-style-name="Normal1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style:font-name-complex="Verdana" fo:font-weight="bold" style:font-weight-asian="bold"/>
    </style:style>
    <style:style style:name="P33" style:parent-style-name="Normal1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5" style:parent-style-name="Normal1" style:family="paragraph">
      <style:paragraph-properties fo:text-align="justify" fo:line-height="100%" fo:text-indent="0.984in"/>
    </style:style>
    <style:style style:name="T36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complex="Verdana" fo:background-color="#FFFFFF"/>
    </style:style>
    <style:style style:name="T38" style:parent-style-name="Fonteparág.padrão" style:family="text">
      <style:text-properties style:font-name="Verdana" style:font-name-complex="Verdana" fo:background-color="#FFFFFF"/>
    </style:style>
    <style:style style:name="P39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40" style:parent-style-name="Normal1" style:family="paragraph">
      <style:paragraph-properties fo:text-align="justify" fo:line-height="100%" fo:margin-left="0.4923in">
        <style:tab-stops/>
      </style:paragraph-properties>
    </style:style>
    <style:style style:name="T4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43" style:parent-style-name="Normal1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/>
    </style:style>
    <style:style style:name="P44" style:parent-style-name="Normal1" style:family="paragraph">
      <style:paragraph-properties fo:text-align="justify" fo:line-height="100%"/>
    </style:style>
    <style:style style:name="T4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47" style:parent-style-name="Normal1" style:family="paragraph">
      <style:paragraph-properties fo:text-align="justify" fo:line-height="100%"/>
    </style:style>
    <style:style style:name="T4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0" style:parent-style-name="Normal1" style:family="paragraph">
      <style:paragraph-properties fo:text-align="justify" fo:line-height="100%"/>
    </style:style>
    <style:style style:name="T5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3" style:parent-style-name="Normal1" style:family="paragraph">
      <style:paragraph-properties fo:text-align="justify" fo:line-height="100%"/>
    </style:style>
    <style:style style:name="T5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6" style:parent-style-name="Normal1" style:family="paragraph">
      <style:paragraph-properties fo:text-align="justify" fo:line-height="100%"/>
    </style:style>
    <style:style style:name="T5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 fo:line-height="100%"/>
    </style:style>
    <style:style style:name="T6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63" style:parent-style-name="Normal1" style:family="paragraph">
      <style:paragraph-properties fo:text-align="justify" fo:line-height="100%"/>
      <style:text-properties style:font-name="Verdana" fo:font-style="italic" style:font-style-asian="italic" fo:font-size="10pt" style:font-size-asian="10pt" style:font-size-complex="10pt"/>
    </style:style>
    <style:style style:name="P64" style:parent-style-name="Normal1" style:family="paragraph">
      <style:paragraph-properties fo:text-align="justify" fo:line-height="100%"/>
      <style:text-properties style:font-name="Verdana" style:font-name-complex="Verdana" fo:background-color="#FFFFFF"/>
    </style:style>
    <style:style style:name="P65" style:parent-style-name="Normal1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background-color="#FFFFFF"/>
    </style:style>
    <style:style style:name="P66" style:parent-style-name="Normal1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8" style:parent-style-name="Fonteparág.padrão" style:family="text">
      <style:text-properties style:font-name="Verdana" style:font-name-complex="Verdana" fo:background-color="#FFFFFF"/>
    </style:style>
    <style:style style:name="P69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70" style:parent-style-name="Normal1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72" style:parent-style-name="Fonteparág.padrão" style:family="text">
      <style:text-properties style:font-name="Verdana" style:font-name-complex="Verdana" fo:background-color="#FFFFFF"/>
    </style:style>
    <style:style style:name="P73" style:parent-style-name="Normal1" style:family="paragraph">
      <style:paragraph-properties fo:text-align="center" fo:line-height="100%" fo:text-indent="0.984in"/>
      <style:text-properties style:font-name="Verdana" style:font-name-complex="Verdana" fo:background-color="#FFFFFF"/>
    </style:style>
    <style:style style:name="P74" style:parent-style-name="Normal1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76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P77" style:parent-style-name="Normal1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78" style:parent-style-name="Normal1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style:font-name-complex="Verdana" fo:background-color="#FFFFFF"/>
    </style:style>
    <style:style style:name="T80" style:parent-style-name="Fonteparág.padrão" style:family="text">
      <style:text-properties style:font-name="Verdana" style:font-name-complex="Verdana" fo:background-color="#FFFFFF"/>
    </style:style>
    <style:style style:name="T81" style:parent-style-name="Fonteparág.padrão" style:family="text">
      <style:text-properties style:font-name="Verdana" style:font-name-complex="Verdana" fo:background-color="#FFFFFF"/>
    </style:style>
    <style:style style:name="P82" style:parent-style-name="Normal1" style:family="paragraph">
      <style:paragraph-properties fo:text-align="center" fo:line-height="100%"/>
      <style:text-properties style:font-name="Verdana" style:font-name-complex="Verdana" fo:background-color="#FFFFFF"/>
    </style:style>
    <style:style style:name="P83" style:parent-style-name="Normal1" style:family="paragraph">
      <style:paragraph-properties fo:text-align="center" fo:line-height="100%"/>
      <style:text-properties style:font-name="Verdana" style:font-name-complex="Verdana" fo:background-color="#FFFFFF"/>
    </style:style>
    <style:style style:name="P84" style:parent-style-name="Normal1" style:family="paragraph">
      <style:paragraph-properties fo:text-align="center" fo:line-height="100%"/>
      <style:text-properties style:font-name="Verdana" style:font-name-complex="Verdana" fo:font-weight="bold" style:font-weight-asian="bold" fo:background-color="#FFFFFF"/>
    </style:style>
    <style:style style:name="P85" style:parent-style-name="Normal1" style:family="paragraph">
      <style:paragraph-properties fo:line-height="100%" fo:text-indent="1in"/>
    </style:style>
    <style:style style:name="T86" style:parent-style-name="Fonteparág.padrão" style:family="text">
      <style:text-properties style:font-name="Verdana" style:font-name-complex="Verdana" fo:font-weight="bold" style:font-weight-asian="bold" fo:color="#333333" fo:background-color="#FFFFFF"/>
    </style:style>
    <style:style style:name="P87" style:parent-style-name="Normal1" style:family="paragraph">
      <style:paragraph-properties fo:margin-bottom="0.1666in"/>
    </style:style>
    <style:style style:name="T88" style:parent-style-name="Fonteparág.padrão" style:family="text">
      <style:text-properties style:font-name="Verdana" style:font-name-complex="Verdana" fo:font-weight="bold" style:font-weight-asian="bold" fo:color="#333333" fo:background-color="#FFFFFF"/>
    </style:style>
  </office:automatic-styles>
  <office:body>
    <office:text text:use-soft-page-breaks="true">
      <text:p text:style-name="P1"><text:span text:style-name="T12">PORTARIA TRT6-GP nº 172/2024</text:span></text:p>
      <text:p text:style-name="P13"/>
      <text:p text:style-name="P14"><text:span text:style-name="T15">Altera Portaria TRT-6-GP n°. 35/2023.</text:span></text:p>
      <text:p text:style-name="P16"/>
      <text:p text:style-name="P17"><text:span text:style-name="T18">A DESEMBARGADORA PRESIDENTE DO TRIBUNAL REGIONAL DO TRABALHO DA<text:s/></text:span><text:span text:style-name="T19">6ª<text:s/></text:span><text:span text:style-name="T20">REGIÃO</text:span><text:span text:style-name="T21">, no uso de suas atribuições legais e<text:s/></text:span><text:span text:style-name="T22">regimentais,</text:span></text:p>
      <text:p text:style-name="P23"><text:span text:style-name="T24">CONSIDERANDO</text:span><text:span text:style-name="T25"><text:s/>o contido no artigo 2º do ATO TRT-6-GP n°. 21/2023, que disciplina, no âmbito deste Regional, o<text:s/></text:span><text:span text:style-name="T26">Subcomitê de Incentivo à Participação Institucional Feminina;</text:span></text:p>
      <text:p text:style-name="P27"><text:span text:style-name="T28">CONSIDERANDO</text:span><text:span text:style-name="T29"><text:s/>o contido no PROAD n°. 6427/2024,</text:span></text:p>
      <text:p text:style-name="P30"/>
      <text:p text:style-name="P31"><text:span text:style-name="T32">RESOLVE:</text:span></text:p>
      <text:p text:style-name="P33"/>
      <text:p text:style-name="P34"/>
      <text:p text:style-name="P35"><text:span text:style-name="T36">Art. 1</text:span><text:span text:style-name="T37">º. Alte</text:span><text:span text:style-name="T38">rar o art. 1º da Portaria TRT-6-GP n°. 35/2023, que passa a vigorar com a seguinte redação:<text:s/></text:span></text:p>
      <text:p text:style-name="P39"/>
      <text:p text:style-name="P40"><text:span text:style-name="T41">“Art. 1°. Ficam designadas para compor o Subcomitê<text:s/></text:span><text:span text:style-name="T42">de Incentivo à Participação Institucional Feminina, em consonância com o Art. 2º do ATO TRT6-GP nº 21/2023:</text:span></text:p>
      <text:p text:style-name="P43"/>
      <text:p text:style-name="P44"><text:span text:style-name="T45">I<text:s/></text:span><text:span text:style-name="T46">- Desembargadora Nise Pedroso Lins de Sousa;</text:span></text:p>
      <text:p text:style-name="P47"><text:span text:style-name="T48">II -<text:s/></text:span><text:span text:style-name="T49">Juíza Roberta Correa de Araújo;</text:span></text:p>
      <text:p text:style-name="P50"><text:span text:style-name="T51">III -</text:span><text:span text:style-name="T52"><text:s/>servidora Delma Jacqueline de Araújo Dantas;</text:span></text:p>
      <text:p text:style-name="P53"><text:span text:style-name="T54">IV -</text:span><text:span text:style-name="T55"><text:s/>servidora Érica Meira Morostica;</text:span></text:p>
      <text:p text:style-name="P56"><text:span text:style-name="T57">V -</text:span><text:span text:style-name="T58"><text:s/>servidora Joanna Gomes Monteiro de Moraes Casanova;</text:span></text:p>
      <text:p text:style-name="P59"><text:span text:style-name="T60">VI -</text:span><text:span text:style-name="T61"><text:s/>servidora Kátia do Rego<text:s/></text:span><text:span text:style-name="T62">Barros;</text:span></text:p>
      <text:p text:style-name="P63">VII – servidora Thaíse Maíra Nogueira de Paiva Pereira.”</text:p>
      <text:p text:style-name="P64"/>
      <text:p text:style-name="P65"/>
      <text:p text:style-name="P66"><text:span text:style-name="T67">Art. 2º.</text:span><text:span text:style-name="T68"><text:s text:c="2"/>Esta Portaria produzirá efeitos a partir da publicação.</text:span></text:p>
      <text:p text:style-name="P69"/>
      <text:p text:style-name="P70"><text:span text:style-name="T71">Art. 3º.</text:span><text:span text:style-name="T72"><text:s/>Republique-se a Portaria TRT-6-GP n°. 35/2023, consolidando a alteração ora promovida.</text:span></text:p>
      <text:p text:style-name="P73"/>
      <text:p text:style-name="P74"><text:span text:style-name="T75">Dê-se ciência e publique-</text:span><text:span text:style-name="T76">se.</text:span></text:p>
      <text:p text:style-name="P77"/>
      <text:p text:style-name="P78"><text:span text:style-name="T79">Recife,<text:s/></text:span><text:span text:style-name="T80">21 de março de 2024</text:span><text:span text:style-name="T81">.</text:span></text:p>
      <text:p text:style-name="P82"/>
      <text:p text:style-name="P83"/>
      <text:p text:style-name="P84"/>
      <text:p text:style-name="P85"><text:span text:style-name="T86">NISE PEDROSO LINS DE SOUSA</text:span></text:p>
      <text:p text:style-name="P87"><text:span text:style-name="T88"><text:s text:c="17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1" style:display-name="Normal1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-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Normal1" style:family="paragraph">
      <style:paragraph-properties fo:text-align="center" fo:line-height="100%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agem 3" text:anchor-type="paragraph" svg:x="5.29167in" svg:y="-0.2125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4"><text:s text:c="9"/></text:span><draw:frame draw:style-name="a1" draw:name="image2.jpg" text:anchor-type="as-char" svg:x="0in" svg:y="0in" svg:width="0.60433in" svg:height="0.63898in" style:rel-width="scale" style:rel-height="scale"><draw:image xlink:href="media/image2.jpg" xlink:type="simple" xlink:show="embed" xlink:actuate="onLoad"/><svg:title/><svg:desc/></draw:frame><text:span text:style-name="T5"><text:s text:c="21"/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xxx/2022</dc:title>
    <meta:initial-creator>dcvmg</meta:initial-creator>
    <dc:creator>Izabela Luquet</dc:creator>
    <meta:creation-date>2023-02-08T12:35:00Z</meta:creation-date>
    <dc:date>2024-03-21T18:09:00Z</dc:date>
    <meta:print-date>2023-02-07T11:51:00Z</meta:print-date>
    <meta:template xlink:href="Normal" xlink:type="simple"/>
    <meta:editing-cycles>2</meta:editing-cycles>
    <meta:editing-duration>PT2700S</meta:editing-duration>
    <meta:user-defined meta:name="AppVersion">14.0000</meta:user-defined>
    <meta:document-statistic meta:page-count="1" meta:paragraph-count="2" meta:word-count="207" meta:character-count="1326" meta:row-count="9" meta:non-whitespace-character-count="1121"/>
  </office:meta>
</office:document-meta>
</file>