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3800000920B0A71250DA384AA4.jpg" manifest:media-type="image/jpeg"/>
  <manifest:file-entry manifest:full-path="Pictures/1000000000000992000006B77468C26A4450F6D1.jpg" manifest:media-type="image/jpeg"/>
  <manifest:file-entry manifest:full-path="Pictures/1000000000000992000001613A54DC04FD7E27C4.jpg" manifest:media-type="image/jpeg"/>
  <manifest:file-entry manifest:full-path="Pictures/1000000000000CB8000008C0F5366B41B6C07D48.jpg" manifest:media-type="image/jpeg"/>
  <manifest:file-entry manifest:full-path="Pictures/1000000000000CB8000008D046716D3842C28952.jpg" manifest:media-type="image/jpeg"/>
  <manifest:file-entry manifest:full-path="Pictures/10000000000009920000059DD7E5BD4E74B77635.jpg" manifest:media-type="image/jpeg"/>
  <manifest:file-entry manifest:full-path="Pictures/1000000000000D98000009485057B6CE084AE5F4.jpg" manifest:media-type="image/jpeg"/>
  <manifest:file-entry manifest:full-path="Pictures/1000000000000C6000000878A4A47E62998D56F3.jpg" manifest:media-type="image/jpeg"/>
  <manifest:file-entry manifest:full-path="Pictures/1000000000000D30000009101771651DFE1B2E9A.jpg" manifest:media-type="image/jpeg"/>
  <manifest:file-entry manifest:full-path="Pictures/1000000000000CF0000008E859782C67EDB3A7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742cm" svg:height="14.553cm" svg:x="0.14cm" svg:y="0cm">
          <draw:image xlink:href="Pictures/1000000000000992000006B77468C26A4450F6D1.jpg" xlink:type="simple" xlink:show="embed" xlink:actuate="onLoad" draw:mime-type="image/jpeg">
            <text:p/>
          </draw:image>
        </draw:frame>
        <draw:frame draw:style-name="gr2" draw:text-style-name="P2" draw:layer="layout" svg:width="20.742cm" svg:height="2.988cm" svg:x="0.14cm" svg:y="14.554cm">
          <draw:image xlink:href="Pictures/1000000000000992000001613A54DC04FD7E27C4.jpg" xlink:type="simple" xlink:show="embed" xlink:actuate="onLoad" draw:mime-type="image/jpeg">
            <text:p/>
          </draw:image>
        </draw:frame>
        <draw:frame draw:style-name="gr2" draw:text-style-name="P2" draw:layer="layout" svg:width="20.742cm" svg:height="12.166cm" svg:x="0.14cm" svg:y="17.539cm">
          <draw:image xlink:href="Pictures/10000000000009920000059DD7E5BD4E74B77635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587cm" svg:height="29.702cm" svg:x="0.215cm" svg:y="-0.001cm" svg:viewBox="0 0 20588 29703" draw:points="0,29703 20588,29703 20588,0 0,0">
          <text:p/>
        </draw:polygon>
        <draw:polygon draw:style-name="gr1" draw:text-style-name="P1" draw:layer="layout" svg:width="20.587cm" svg:height="29.702cm" svg:x="0.215cm" svg:y="-0.001cm" svg:viewBox="0 0 20588 29703" draw:points="0,29703 20588,29703 20588,0 0,0">
          <text:p/>
        </draw:polygon>
        <draw:frame draw:style-name="gr2" draw:text-style-name="P2" draw:layer="layout" svg:width="29.662cm" svg:height="20.551cm" draw:transform="rotate (-1.5707963267949) translate (20.811cm 0cm)">
          <draw:image xlink:href="Pictures/1000000000000CB8000008D046716D3842C28952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333cm" svg:height="29.702cm" svg:x="0.342cm" svg:y="-0.001cm" svg:viewBox="0 0 20334 29703" draw:points="0,29703 20334,29703 20334,0 0,0">
          <text:p/>
        </draw:polygon>
        <draw:polygon draw:style-name="gr1" draw:text-style-name="P1" draw:layer="layout" svg:width="20.333cm" svg:height="29.702cm" svg:x="0.342cm" svg:y="-0.001cm" svg:viewBox="0 0 20334 29703" draw:points="0,29703 20334,29703 20334,0 0,0">
          <text:p/>
        </draw:polygon>
        <draw:frame draw:style-name="gr2" draw:text-style-name="P2" draw:layer="layout" svg:width="29.705cm" svg:height="20.328cm" draw:transform="rotate (-1.5707963267949) translate (20.684cm 0cm)">
          <draw:image xlink:href="Pictures/1000000000000C6000000878A4A47E62998D56F3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434cm" svg:height="29.702cm" svg:x="0.292cm" svg:y="-0.001cm" svg:viewBox="0 0 20435 29703" draw:points="0,29703 20435,29703 20435,0 0,0">
          <text:p/>
        </draw:polygon>
        <draw:polygon draw:style-name="gr1" draw:text-style-name="P1" draw:layer="layout" svg:width="20.434cm" svg:height="29.702cm" svg:x="0.292cm" svg:y="-0.001cm" svg:viewBox="0 0 20435 29703" draw:points="0,29703 20435,29703 20435,0 0,0">
          <text:p/>
        </draw:polygon>
        <draw:frame draw:style-name="gr2" draw:text-style-name="P2" draw:layer="layout" svg:width="29.662cm" svg:height="20.406cm" draw:transform="rotate (-1.5707963267949) translate (20.741cm 0cm)">
          <draw:image xlink:href="Pictures/1000000000000CB8000008C0F5366B41B6C07D48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502cm" svg:height="29.702cm" svg:x="0.258cm" svg:y="-0.001cm" svg:viewBox="0 0 20503 29703" draw:points="0,29703 20503,29703 20503,0 0,0">
          <text:p/>
        </draw:polygon>
        <draw:polygon draw:style-name="gr1" draw:text-style-name="P1" draw:layer="layout" svg:width="20.502cm" svg:height="29.702cm" svg:x="0.258cm" svg:y="-0.001cm" svg:viewBox="0 0 20503 29703" draw:points="0,29703 20503,29703 20503,0 0,0">
          <text:p/>
        </draw:polygon>
        <draw:frame draw:style-name="gr2" draw:text-style-name="P2" draw:layer="layout" svg:width="29.71cm" svg:height="20.509cm" draw:transform="rotate (-1.5707963267949) translate (20.777cm 0cm)">
          <draw:image xlink:href="Pictures/1000000000000D3800000920B0A71250DA384AA4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417cm" svg:height="29.702cm" svg:x="0.3cm" svg:y="-0.001cm" svg:viewBox="0 0 20418 29703" draw:points="0,29703 20418,29703 20418,0 0,0">
          <text:p/>
        </draw:polygon>
        <draw:polygon draw:style-name="gr1" draw:text-style-name="P1" draw:layer="layout" svg:width="20.417cm" svg:height="29.702cm" svg:x="0.3cm" svg:y="-0.001cm" svg:viewBox="0 0 20418 29703" draw:points="0,29703 20418,29703 20418,0 0,0">
          <text:p/>
        </draw:polygon>
        <draw:frame draw:style-name="gr2" draw:text-style-name="P2" draw:layer="layout" svg:width="29.697cm" svg:height="20.408cm" draw:transform="rotate (-1.5707963267949) translate (20.727cm 0cm)">
          <draw:image xlink:href="Pictures/1000000000000D30000009101771651DFE1B2E9A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451cm" svg:height="29.702cm" svg:x="0.283cm" svg:y="-0.001cm" svg:viewBox="0 0 20452 29703" draw:points="0,29703 20452,29703 20452,0 0,0">
          <text:p/>
        </draw:polygon>
        <draw:polygon draw:style-name="gr1" draw:text-style-name="P1" draw:layer="layout" svg:width="20.451cm" svg:height="29.702cm" svg:x="0.283cm" svg:y="-0.001cm" svg:viewBox="0 0 20452 29703" draw:points="0,29703 20452,29703 20452,0 0,0">
          <text:p/>
        </draw:polygon>
        <draw:frame draw:style-name="gr2" draw:text-style-name="P2" draw:layer="layout" svg:width="29.681cm" svg:height="20.432cm" draw:transform="rotate (-1.5707963267949) translate (20.746cm 0cm)">
          <draw:image xlink:href="Pictures/1000000000000CF0000008E859782C67EDB3A765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282cm" svg:height="29.702cm" svg:x="0.368cm" svg:y="-0.001cm" svg:viewBox="0 0 20283 29703" draw:points="0,29703 20283,29703 20283,0 0,0">
          <text:p/>
        </draw:polygon>
        <draw:polygon draw:style-name="gr1" draw:text-style-name="P1" draw:layer="layout" svg:width="20.282cm" svg:height="29.702cm" svg:x="0.368cm" svg:y="-0.001cm" svg:viewBox="0 0 20283 29703" draw:points="0,29703 20283,29703 20283,0 0,0">
          <text:p/>
        </draw:polygon>
        <draw:frame draw:style-name="gr2" draw:text-style-name="P2" draw:layer="layout" svg:width="29.699cm" svg:height="20.277cm" draw:transform="rotate (-1.5707963267949) translate (20.663cm 0cm)">
          <draw:image xlink:href="Pictures/1000000000000D98000009485057B6CE084AE5F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"/>
    <meta:generator>LibreOffice/7.1.0.3$Windows_X86_64 LibreOffice_project/f6099ecf3d29644b5008cc8f48f42f4a40986e4c</meta:generator>
  </office:meta>
</office:document-meta>
</file>