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1AF5059333D53489.jpg" manifest:media-type="image/jpeg"/>
  <manifest:file-entry manifest:full-path="Pictures/10000000000004D8000006DA6DCC15C49518928F.jpg" manifest:media-type="image/jpeg"/>
  <manifest:file-entry manifest:full-path="Pictures/10000000000009AD000001618B4AF394159EDF9B.jpg" manifest:media-type="image/jpeg"/>
  <manifest:file-entry manifest:full-path="Pictures/10000000000009AD000005A0AD015C34CAD8B59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1AF5059333D53489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8B4AF394159EDF9B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AD015C34CAD8B59A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6DCC15C49518928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