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50000069586400A30B477100E.jpg" manifest:media-type="image/jpeg"/>
  <manifest:file-entry manifest:full-path="Pictures/10000000000004DA000006DEFB15D9293BB61594.jpg" manifest:media-type="image/jpeg"/>
  <manifest:file-entry manifest:full-path="Pictures/10000000000004DE000006E30CBB78EBB4BFEFCF.jpg" manifest:media-type="image/jpeg"/>
  <manifest:file-entry manifest:full-path="Pictures/10000000000009A50000015C0F073AEFAC8829F1.jpg" manifest:media-type="image/jpeg"/>
  <manifest:file-entry manifest:full-path="Pictures/10000000000004DA000006E3182F394F8425774C.jpg" manifest:media-type="image/jpeg"/>
  <manifest:file-entry manifest:full-path="Pictures/10000000000004DC000006E3E67B3E3F11B51E8E.jpg" manifest:media-type="image/jpeg"/>
  <manifest:file-entry manifest:full-path="Pictures/10000000000004DC000006E990D06AEA3299E3A9.jpg" manifest:media-type="image/jpeg"/>
  <manifest:file-entry manifest:full-path="Pictures/10000000000004DC000006E50BFDED1B177E2C41.jpg" manifest:media-type="image/jpeg"/>
  <manifest:file-entry manifest:full-path="Pictures/10000000000009A5000005C4A112FA857672B108.jpg" manifest:media-type="image/jpeg"/>
  <manifest:file-entry manifest:full-path="Pictures/10000000000004DE000006F520CDB8C6C3C32F46.jpg" manifest:media-type="image/jpeg"/>
  <manifest:file-entry manifest:full-path="Pictures/10000000000004DC000006E77DBD8081A54C52E7.jpg" manifest:media-type="image/jpeg"/>
  <manifest:file-entry manifest:full-path="Pictures/10000000000004E0000006EDDFF16238C8A1E9BB.jpg" manifest:media-type="image/jpeg"/>
  <manifest:file-entry manifest:full-path="Pictures/10000000000004DC000006DE04FC3190E8DBF560.jpg" manifest:media-type="image/jpeg"/>
  <manifest:file-entry manifest:full-path="Pictures/10000000000004DE000006E70CA1846FB02B3D5F.jpg" manifest:media-type="image/jpeg"/>
  <manifest:file-entry manifest:full-path="Pictures/10000000000004DE000006E7AAE1A6215120F849.jpg" manifest:media-type="image/jpeg"/>
  <manifest:file-entry manifest:full-path="Pictures/10000000000004DC000006DE49C6AAC0988C1DE4.jpg" manifest:media-type="image/jpeg"/>
  <manifest:file-entry manifest:full-path="Pictures/10000000000004DE000006E9A0321F78EF8DEAE8.jpg" manifest:media-type="image/jpeg"/>
  <manifest:file-entry manifest:full-path="Pictures/10000000000004DC000006E538686044E13EA8FF.jpg" manifest:media-type="image/jpeg"/>
  <manifest:file-entry manifest:full-path="Pictures/10000000000004DC000006E336CC2DE4F67CB2C8.jpg" manifest:media-type="image/jpeg"/>
  <manifest:file-entry manifest:full-path="Pictures/10000000000004DE000006E0EC407642C6820133.jpg" manifest:media-type="image/jpeg"/>
  <manifest:file-entry manifest:full-path="Pictures/10000000000004DC000006DE84A104B5365FE420.jpg" manifest:media-type="image/jpeg"/>
  <manifest:file-entry manifest:full-path="Pictures/10000000000004DC000006DED5403758D694FB93.jpg" manifest:media-type="image/jpeg"/>
  <manifest:file-entry manifest:full-path="Pictures/10000000000004DC000006DEF435F7BDA9E301C9.jpg" manifest:media-type="image/jpeg"/>
  <manifest:file-entry manifest:full-path="Pictures/10000000000004DC000006DE4AD283491C8C4AC4.jpg" manifest:media-type="image/jpeg"/>
  <manifest:file-entry manifest:full-path="Pictures/10000000000004DA000006DE0C0C42376F1DB36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03cm" svg:height="14.265cm" svg:x="0.064cm" svg:y="0cm">
          <draw:image xlink:href="Pictures/10000000000009A50000069586400A30B477100E.jpg" xlink:type="simple" xlink:show="embed" xlink:actuate="onLoad" draw:mime-type="image/jpeg">
            <text:p/>
          </draw:image>
        </draw:frame>
        <draw:frame draw:style-name="gr2" draw:text-style-name="P2" draw:layer="layout" svg:width="20.903cm" svg:height="2.945cm" svg:x="0.064cm" svg:y="14.262cm">
          <draw:image xlink:href="Pictures/10000000000009A50000015C0F073AEFAC8829F1.jpg" xlink:type="simple" xlink:show="embed" xlink:actuate="onLoad" draw:mime-type="image/jpeg">
            <text:p/>
          </draw:image>
        </draw:frame>
        <draw:frame draw:style-name="gr2" draw:text-style-name="P2" draw:layer="layout" svg:width="20.903cm" svg:height="12.496cm" svg:x="0.064cm" svg:y="17.204cm">
          <draw:image xlink:href="Pictures/10000000000009A5000005C4A112FA857672B108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764cm" svg:height="29.702cm" svg:x="0.127cm" svg:y="-0.001cm" svg:viewBox="0 0 20765 29703" draw:points="0,29703 20765,29703 20765,0 0,0">
          <text:p/>
        </draw:polygon>
        <draw:polygon draw:style-name="gr1" draw:text-style-name="P1" draw:layer="layout" svg:width="20.764cm" svg:height="29.702cm" svg:x="0.127cm" svg:y="-0.001cm" svg:viewBox="0 0 20765 29703" draw:points="0,29703 20765,29703 20765,0 0,0">
          <text:p/>
        </draw:polygon>
        <draw:frame draw:style-name="gr2" draw:text-style-name="P2" draw:layer="layout" svg:width="20.776cm" svg:height="29.709cm" svg:x="0.131cm" svg:y="0cm">
          <draw:image xlink:href="Pictures/10000000000004DE000006F520CDB8C6C3C32F46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883cm" svg:height="29.702cm" svg:x="0.067cm" svg:y="-0.001cm" svg:viewBox="0 0 20884 29703" draw:points="0,29703 20884,29703 20884,0 0,0">
          <text:p/>
        </draw:polygon>
        <draw:polygon draw:style-name="gr1" draw:text-style-name="P1" draw:layer="layout" svg:width="20.883cm" svg:height="29.702cm" svg:x="0.067cm" svg:y="-0.001cm" svg:viewBox="0 0 20884 29703" draw:points="0,29703 20884,29703 20884,0 0,0">
          <text:p/>
        </draw:polygon>
        <draw:frame draw:style-name="gr2" draw:text-style-name="P2" draw:layer="layout" svg:width="20.895cm" svg:height="29.717cm" svg:x="0.072cm" svg:y="0cm">
          <draw:image xlink:href="Pictures/10000000000004DC000006E990D06AEA3299E3A9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04cm" svg:height="29.702cm" svg:x="0.059cm" svg:y="-0.001cm" svg:viewBox="0 0 20905 29703" draw:points="0,29703 20905,29703 20905,0 0,0">
          <text:p/>
        </draw:polygon>
        <draw:polygon draw:style-name="gr1" draw:text-style-name="P1" draw:layer="layout" svg:width="20.904cm" svg:height="29.702cm" svg:x="0.059cm" svg:y="-0.001cm" svg:viewBox="0 0 20905 29703" draw:points="0,29703 20905,29703 20905,0 0,0">
          <text:p/>
        </draw:polygon>
        <draw:frame draw:style-name="gr2" draw:text-style-name="P2" draw:layer="layout" svg:width="20.92cm" svg:height="29.717cm" svg:x="0.059cm" svg:y="0cm">
          <draw:image xlink:href="Pictures/10000000000004E0000006EDDFF16238C8A1E9BB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21cm" svg:height="29.702cm" svg:x="0.05cm" svg:y="-0.001cm" svg:viewBox="0 0 20922 29703" draw:points="0,29703 20922,29703 20922,0 0,0">
          <text:p/>
        </draw:polygon>
        <draw:polygon draw:style-name="gr1" draw:text-style-name="P1" draw:layer="layout" svg:width="20.921cm" svg:height="29.702cm" svg:x="0.05cm" svg:y="-0.001cm" svg:viewBox="0 0 20922 29703" draw:points="0,29703 20922,29703 20922,0 0,0">
          <text:p/>
        </draw:polygon>
        <draw:frame draw:style-name="gr2" draw:text-style-name="P2" draw:layer="layout" svg:width="20.933cm" svg:height="29.713cm" svg:x="0.051cm" svg:y="0cm">
          <draw:image xlink:href="Pictures/10000000000004DA000006E3182F394F8425774C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55cm" svg:height="29.702cm" svg:x="0.033cm" svg:y="-0.001cm" svg:viewBox="0 0 20956 29703" draw:points="0,29703 20956,29703 20956,0 0,0">
          <text:p/>
        </draw:polygon>
        <draw:polygon draw:style-name="gr1" draw:text-style-name="P1" draw:layer="layout" svg:width="20.955cm" svg:height="29.702cm" svg:x="0.033cm" svg:y="-0.001cm" svg:viewBox="0 0 20956 29703" draw:points="0,29703 20956,29703 20956,0 0,0">
          <text:p/>
        </draw:polygon>
        <draw:frame draw:style-name="gr2" draw:text-style-name="P2" draw:layer="layout" svg:width="20.967cm" svg:height="29.713cm" svg:x="0.034cm" svg:y="0cm">
          <draw:image xlink:href="Pictures/10000000000004DC000006E3E67B3E3F11B51E8E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38cm" svg:height="29.702cm" svg:x="0.042cm" svg:y="-0.001cm" svg:viewBox="0 0 20939 29703" draw:points="0,29703 20939,29703 20939,0 0,0">
          <text:p/>
        </draw:polygon>
        <draw:polygon draw:style-name="gr1" draw:text-style-name="P1" draw:layer="layout" svg:width="20.938cm" svg:height="29.702cm" svg:x="0.042cm" svg:y="-0.001cm" svg:viewBox="0 0 20939 29703" draw:points="0,29703 20939,29703 20939,0 0,0">
          <text:p/>
        </draw:polygon>
        <draw:frame draw:style-name="gr2" draw:text-style-name="P2" draw:layer="layout" svg:width="20.954cm" svg:height="29.713cm" svg:x="0.042cm" svg:y="0cm">
          <draw:image xlink:href="Pictures/10000000000004DE000006E70CA1846FB02B3D5F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08cm" svg:height="29.702cm" svg:x="0.055cm" svg:y="-0.001cm" svg:viewBox="0 0 20909 29703" draw:points="0,29703 20909,29703 20909,0 0,0">
          <text:p/>
        </draw:polygon>
        <draw:polygon draw:style-name="gr1" draw:text-style-name="P1" draw:layer="layout" svg:width="20.908cm" svg:height="29.702cm" svg:x="0.055cm" svg:y="-0.001cm" svg:viewBox="0 0 20909 29703" draw:points="0,29703 20909,29703 20909,0 0,0">
          <text:p/>
        </draw:polygon>
        <draw:frame draw:style-name="gr2" draw:text-style-name="P2" draw:layer="layout" svg:width="20.92cm" svg:height="29.713cm" svg:x="0.059cm" svg:y="0cm">
          <draw:image xlink:href="Pictures/10000000000004DC000006E77DBD8081A54C52E7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38cm" svg:height="29.702cm" svg:x="0.042cm" svg:y="-0.001cm" svg:viewBox="0 0 20939 29703" draw:points="0,29703 20939,29703 20939,0 0,0">
          <text:p/>
        </draw:polygon>
        <draw:polygon draw:style-name="gr1" draw:text-style-name="P1" draw:layer="layout" svg:width="20.938cm" svg:height="29.702cm" svg:x="0.042cm" svg:y="-0.001cm" svg:viewBox="0 0 20939 29703" draw:points="0,29703 20939,29703 20939,0 0,0">
          <text:p/>
        </draw:polygon>
        <draw:frame draw:style-name="gr2" draw:text-style-name="P2" draw:layer="layout" svg:width="20.954cm" svg:height="29.713cm" svg:x="0.042cm" svg:y="0cm">
          <draw:image xlink:href="Pictures/10000000000004DE000006E7AAE1A6215120F849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17cm" svg:height="29.702cm" svg:x="0.05cm" svg:y="-0.001cm" svg:viewBox="0 0 20918 29703" draw:points="0,29703 20918,29703 20918,0 0,0">
          <text:p/>
        </draw:polygon>
        <draw:polygon draw:style-name="gr1" draw:text-style-name="P1" draw:layer="layout" svg:width="20.917cm" svg:height="29.702cm" svg:x="0.05cm" svg:y="-0.001cm" svg:viewBox="0 0 20918 29703" draw:points="0,29703 20918,29703 20918,0 0,0">
          <text:p/>
        </draw:polygon>
        <draw:frame draw:style-name="gr2" draw:text-style-name="P2" draw:layer="layout" svg:width="20.929cm" svg:height="29.717cm" svg:x="0.055cm" svg:y="0cm">
          <draw:image xlink:href="Pictures/10000000000004DE000006E9A0321F78EF8DEAE8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5cm" svg:height="29.713cm" svg:x="0.017cm" svg:y="0cm">
          <draw:image xlink:href="Pictures/10000000000004DE000006E30CBB78EBB4BFEFCF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3cm" svg:height="29.702cm" svg:x="0.046cm" svg:y="-0.001cm" svg:viewBox="0 0 20931 29703" draw:points="0,29703 20931,29703 20931,0 0,0">
          <text:p/>
        </draw:polygon>
        <draw:polygon draw:style-name="gr1" draw:text-style-name="P1" draw:layer="layout" svg:width="20.93cm" svg:height="29.702cm" svg:x="0.046cm" svg:y="-0.001cm" svg:viewBox="0 0 20931 29703" draw:points="0,29703 20931,29703 20931,0 0,0">
          <text:p/>
        </draw:polygon>
        <draw:frame draw:style-name="gr2" draw:text-style-name="P2" draw:layer="layout" svg:width="20.941cm" svg:height="29.713cm" svg:x="0.047cm" svg:y="0cm">
          <draw:image xlink:href="Pictures/10000000000004DC000006E50BFDED1B177E2C41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3cm" svg:height="29.702cm" svg:x="0.046cm" svg:y="-0.001cm" svg:viewBox="0 0 20931 29703" draw:points="0,29703 20931,29703 20931,0 0,0">
          <text:p/>
        </draw:polygon>
        <draw:polygon draw:style-name="gr1" draw:text-style-name="P1" draw:layer="layout" svg:width="20.93cm" svg:height="29.702cm" svg:x="0.046cm" svg:y="-0.001cm" svg:viewBox="0 0 20931 29703" draw:points="0,29703 20931,29703 20931,0 0,0">
          <text:p/>
        </draw:polygon>
        <draw:frame draw:style-name="gr2" draw:text-style-name="P2" draw:layer="layout" svg:width="20.941cm" svg:height="29.713cm" svg:x="0.047cm" svg:y="0cm">
          <draw:image xlink:href="Pictures/10000000000004DC000006E538686044E13EA8FF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55cm" svg:height="29.702cm" svg:x="0.033cm" svg:y="-0.001cm" svg:viewBox="0 0 20956 29703" draw:points="0,29703 20956,29703 20956,0 0,0">
          <text:p/>
        </draw:polygon>
        <draw:polygon draw:style-name="gr1" draw:text-style-name="P1" draw:layer="layout" svg:width="20.955cm" svg:height="29.702cm" svg:x="0.033cm" svg:y="-0.001cm" svg:viewBox="0 0 20956 29703" draw:points="0,29703 20956,29703 20956,0 0,0">
          <text:p/>
        </draw:polygon>
        <draw:frame draw:style-name="gr2" draw:text-style-name="P2" draw:layer="layout" svg:width="20.967cm" svg:height="29.713cm" svg:x="0.034cm" svg:y="0cm">
          <draw:image xlink:href="Pictures/10000000000004DC000006E336CC2DE4F67CB2C8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polygon draw:style-name="gr1" draw:text-style-name="P1" draw:layer="layout" svg:width="20.984cm" svg:height="29.702cm" svg:x="0.004cm" svg:y="-0.001cm" svg:viewBox="0 0 20985 29703" draw:points="0,29703 20985,29703 20985,0 0,0">
          <text:p/>
        </draw:polygon>
        <draw:frame draw:style-name="gr2" draw:text-style-name="P2" draw:layer="layout" svg:width="21.022cm" svg:height="29.709cm" svg:x="0.008cm" svg:y="0cm">
          <draw:image xlink:href="Pictures/10000000000004DE000006E0EC407642C6820133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cm" svg:height="29.702cm" svg:x="0.008cm" svg:y="-0.001cm" svg:viewBox="0 0 20981 29703" draw:points="0,29703 20981,29703 20981,0 0,0">
          <text:p/>
        </draw:polygon>
        <draw:polygon draw:style-name="gr1" draw:text-style-name="P1" draw:layer="layout" svg:width="20.98cm" svg:height="29.702cm" svg:x="0.008cm" svg:y="-0.001cm" svg:viewBox="0 0 20981 29703" draw:points="0,29703 20981,29703 20981,0 0,0">
          <text:p/>
        </draw:polygon>
        <draw:frame draw:style-name="gr2" draw:text-style-name="P2" draw:layer="layout" svg:width="21.013cm" svg:height="29.709cm" svg:x="0.013cm" svg:y="0cm">
          <draw:image xlink:href="Pictures/10000000000004DC000006DE84A104B5365FE420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cm" svg:height="29.702cm" svg:x="0.008cm" svg:y="-0.001cm" svg:viewBox="0 0 20981 29703" draw:points="0,29703 20981,29703 20981,0 0,0">
          <text:p/>
        </draw:polygon>
        <draw:polygon draw:style-name="gr1" draw:text-style-name="P1" draw:layer="layout" svg:width="20.98cm" svg:height="29.702cm" svg:x="0.008cm" svg:y="-0.001cm" svg:viewBox="0 0 20981 29703" draw:points="0,29703 20981,29703 20981,0 0,0">
          <text:p/>
        </draw:polygon>
        <draw:frame draw:style-name="gr2" draw:text-style-name="P2" draw:layer="layout" svg:width="21.013cm" svg:height="29.709cm" svg:x="0.013cm" svg:y="0cm">
          <draw:image xlink:href="Pictures/10000000000004DC000006DED5403758D694FB93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cm" svg:height="29.702cm" svg:x="0.008cm" svg:y="-0.001cm" svg:viewBox="0 0 20981 29703" draw:points="0,29703 20981,29703 20981,0 0,0">
          <text:p/>
        </draw:polygon>
        <draw:polygon draw:style-name="gr1" draw:text-style-name="P1" draw:layer="layout" svg:width="20.98cm" svg:height="29.702cm" svg:x="0.008cm" svg:y="-0.001cm" svg:viewBox="0 0 20981 29703" draw:points="0,29703 20981,29703 20981,0 0,0">
          <text:p/>
        </draw:polygon>
        <draw:frame draw:style-name="gr2" draw:text-style-name="P2" draw:layer="layout" svg:width="21.013cm" svg:height="29.709cm" svg:x="0.013cm" svg:y="0cm">
          <draw:image xlink:href="Pictures/10000000000004DC000006DEF435F7BDA9E301C9.jpg" xlink:type="simple" xlink:show="embed" xlink:actuate="onLoad" draw:mime-type="image/jpeg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cm" svg:height="29.702cm" svg:x="0.008cm" svg:y="-0.001cm" svg:viewBox="0 0 20981 29703" draw:points="0,29703 20981,29703 20981,0 0,0">
          <text:p/>
        </draw:polygon>
        <draw:polygon draw:style-name="gr1" draw:text-style-name="P1" draw:layer="layout" svg:width="20.98cm" svg:height="29.702cm" svg:x="0.008cm" svg:y="-0.001cm" svg:viewBox="0 0 20981 29703" draw:points="0,29703 20981,29703 20981,0 0,0">
          <text:p/>
        </draw:polygon>
        <draw:frame draw:style-name="gr2" draw:text-style-name="P2" draw:layer="layout" svg:width="21.013cm" svg:height="29.709cm" svg:x="0.013cm" svg:y="0cm">
          <draw:image xlink:href="Pictures/10000000000004DC000006DE49C6AAC0988C1DE4.jpg" xlink:type="simple" xlink:show="embed" xlink:actuate="onLoad" draw:mime-type="image/jpeg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cm" svg:height="29.702cm" svg:x="0.008cm" svg:y="-0.001cm" svg:viewBox="0 0 20981 29703" draw:points="0,29703 20981,29703 20981,0 0,0">
          <text:p/>
        </draw:polygon>
        <draw:polygon draw:style-name="gr1" draw:text-style-name="P1" draw:layer="layout" svg:width="20.98cm" svg:height="29.702cm" svg:x="0.008cm" svg:y="-0.001cm" svg:viewBox="0 0 20981 29703" draw:points="0,29703 20981,29703 20981,0 0,0">
          <text:p/>
        </draw:polygon>
        <draw:frame draw:style-name="gr2" draw:text-style-name="P2" draw:layer="layout" svg:width="21.013cm" svg:height="29.709cm" svg:x="0.013cm" svg:y="0cm">
          <draw:image xlink:href="Pictures/10000000000004DC000006DE4AD283491C8C4AC4.jpg" xlink:type="simple" xlink:show="embed" xlink:actuate="onLoad" draw:mime-type="image/jpeg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8cm" svg:height="29.702cm" svg:x="0.008cm" svg:y="-0.001cm" svg:viewBox="0 0 20981 29703" draw:points="0,29703 20981,29703 20981,0 0,0">
          <text:p/>
        </draw:polygon>
        <draw:polygon draw:style-name="gr1" draw:text-style-name="P1" draw:layer="layout" svg:width="20.98cm" svg:height="29.702cm" svg:x="0.008cm" svg:y="-0.001cm" svg:viewBox="0 0 20981 29703" draw:points="0,29703 20981,29703 20981,0 0,0">
          <text:p/>
        </draw:polygon>
        <draw:frame draw:style-name="gr2" draw:text-style-name="P2" draw:layer="layout" svg:width="21.013cm" svg:height="29.709cm" svg:x="0.013cm" svg:y="0cm">
          <draw:image xlink:href="Pictures/10000000000004DC000006DE04FC3190E8DBF560.jpg" xlink:type="simple" xlink:show="embed" xlink:actuate="onLoad" draw:mime-type="image/jpeg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3cm" svg:height="29.702cm" svg:x="0.025cm" svg:y="-0.001cm" svg:viewBox="0 0 20964 29703" draw:points="0,29703 20964,29703 20964,0 0,0">
          <text:p/>
        </draw:polygon>
        <draw:polygon draw:style-name="gr1" draw:text-style-name="P1" draw:layer="layout" svg:width="20.963cm" svg:height="29.702cm" svg:x="0.025cm" svg:y="-0.001cm" svg:viewBox="0 0 20964 29703" draw:points="0,29703 20964,29703 20964,0 0,0">
          <text:p/>
        </draw:polygon>
        <draw:frame draw:style-name="gr2" draw:text-style-name="P2" draw:layer="layout" svg:width="20.979cm" svg:height="29.709cm" svg:x="0.03cm" svg:y="0cm">
          <draw:image xlink:href="Pictures/10000000000004DA000006DE0C0C42376F1DB36A.jpg" xlink:type="simple" xlink:show="embed" xlink:actuate="onLoad" draw:mime-type="image/jpeg">
            <text:p/>
          </draw:image>
        </draw:frame>
      </draw:page>
      <draw:page draw:name="page2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3cm" svg:height="29.702cm" svg:x="0.025cm" svg:y="-0.001cm" svg:viewBox="0 0 20964 29703" draw:points="0,29703 20964,29703 20964,0 0,0">
          <text:p/>
        </draw:polygon>
        <draw:polygon draw:style-name="gr1" draw:text-style-name="P1" draw:layer="layout" svg:width="20.963cm" svg:height="29.702cm" svg:x="0.025cm" svg:y="-0.001cm" svg:viewBox="0 0 20964 29703" draw:points="0,29703 20964,29703 20964,0 0,0">
          <text:p/>
        </draw:polygon>
        <draw:frame draw:style-name="gr2" draw:text-style-name="P2" draw:layer="layout" svg:width="20.979cm" svg:height="29.709cm" svg:x="0.03cm" svg:y="0cm">
          <draw:image xlink:href="Pictures/10000000000004DA000006DEFB15D9293BB6159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2"/>
    <meta:generator>LibreOffice/7.1.0.3$Windows_X86_64 LibreOffice_project/f6099ecf3d29644b5008cc8f48f42f4a40986e4c</meta:generator>
  </office:meta>
</office:document-meta>
</file>