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7000006DA885BDA1A7CEC144A.jpg" manifest:media-type="image/jpeg"/>
  <manifest:file-entry manifest:full-path="Pictures/10000000000009AD000006B463E65605EE3853F7.jpg" manifest:media-type="image/jpeg"/>
  <manifest:file-entry manifest:full-path="Pictures/10000000000009AD00000161DB5FB694348E38CE.png" manifest:media-type="image/png"/>
  <manifest:file-entry manifest:full-path="Pictures/10000000000004D7000006DAC6E4E72C50FDB351.jpg" manifest:media-type="image/jpeg"/>
  <manifest:file-entry manifest:full-path="Pictures/10000000000009AD000005A0DFE164D5C46E1CA1.png" manifest:media-type="image/png"/>
  <manifest:file-entry manifest:full-path="Pictures/10000000000004D7000006DAC647953B1EE773E3.jpg" manifest:media-type="image/jpeg"/>
  <manifest:file-entry manifest:full-path="Pictures/10000000000004D7000006DADC4B465C235A0729.jpg" manifest:media-type="image/jpeg"/>
  <manifest:file-entry manifest:full-path="Pictures/10000000000004D7000006DA6E22BAF524F46FC3.jpg" manifest:media-type="image/jpeg"/>
  <manifest:file-entry manifest:full-path="Pictures/10000000000004D7000006DA654CA0F1E26455A2.jpg" manifest:media-type="image/jpeg"/>
  <manifest:file-entry manifest:full-path="Pictures/10000000000004D7000006DAE41ED97E8CB0CE36.jpg" manifest:media-type="image/jpeg"/>
  <manifest:file-entry manifest:full-path="Pictures/10000000000004D7000006DABB920AD5D3F1D5C7.jpg" manifest:media-type="image/jpeg"/>
  <manifest:file-entry manifest:full-path="Pictures/10000000000004D7000006DA8A5D8E3EB93859B4.png" manifest:media-type="image/png"/>
  <manifest:file-entry manifest:full-path="Pictures/10000000000004D7000006DA01E72680B67BEDF8.png" manifest:media-type="image/png"/>
  <manifest:file-entry manifest:full-path="Pictures/10000000000004D7000006DAB9C00055FA65AA43.jpg" manifest:media-type="image/jpeg"/>
  <manifest:file-entry manifest:full-path="Pictures/10000000000004D7000006DA2AB321B1B7422A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63E65605EE3853F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DB5FB694348E38C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FE164D5C46E1CA1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885BDA1A7CEC144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647953B1EE773E3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DC4B465C235A0729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6E4E72C50FDB351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6E22BAF524F46FC3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654CA0F1E26455A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BB920AD5D3F1D5C7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8A5D8E3EB93859B4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01E72680B67BEDF8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B9C00055FA65AA43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2AB321B1B7422A42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E41ED97E8CB0CE3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"/>
    <meta:generator>LibreOffice/7.1.0.3$Windows_X86_64 LibreOffice_project/f6099ecf3d29644b5008cc8f48f42f4a40986e4c</meta:generator>
  </office:meta>
</office:document-meta>
</file>