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0000006E78A87373E4C17F475.jpg" manifest:media-type="image/jpeg"/>
  <manifest:file-entry manifest:full-path="Pictures/10000000000004E2000006DA7CD1F6061AD320D7.jpg" manifest:media-type="image/jpeg"/>
  <manifest:file-entry manifest:full-path="Pictures/10000000000000AF000000AE25E737BE67EAA206.png" manifest:media-type="image/png"/>
  <manifest:file-entry manifest:full-path="Pictures/10000000000004E0000006E3B23A5F5D7302E95E.jpg" manifest:media-type="image/jpeg"/>
  <manifest:file-entry manifest:full-path="Pictures/10000000000004E2000006DEB5A007C5AA4C7E4A.jpg" manifest:media-type="image/jpeg"/>
  <manifest:file-entry manifest:full-path="Pictures/10000000000004E0000006E71C51666287A1EED7.jpg" manifest:media-type="image/jpeg"/>
  <manifest:file-entry manifest:full-path="Pictures/10000000000004E2000006E3B9D17F925DB6EE45.jpg" manifest:media-type="image/jpeg"/>
  <manifest:file-entry manifest:full-path="Pictures/10000000000004E4000006E0CF7BF515D026A15C.jpg" manifest:media-type="image/jpeg"/>
  <manifest:file-entry manifest:full-path="Pictures/10000000000004E2000006DAB67A7DE9A8524B89.jpg" manifest:media-type="image/jpeg"/>
  <manifest:file-entry manifest:full-path="Pictures/10000000000004E0000006E5E4140B4D18E4645B.jpg" manifest:media-type="image/jpeg"/>
  <manifest:file-entry manifest:full-path="Pictures/10000000000004E0000006E09D13AA007CFD7761.jpg" manifest:media-type="image/jpeg"/>
  <manifest:file-entry manifest:full-path="Pictures/10000000000004E2000006DE439CDCE527ACB321.jpg" manifest:media-type="image/jpeg"/>
  <manifest:file-entry manifest:full-path="Pictures/10000000000004E2000006DCDD92C8E47398BF9E.jpg" manifest:media-type="image/jpeg"/>
  <manifest:file-entry manifest:full-path="Pictures/10000000000004E0000006E04E57512700D0B8F7.jpg" manifest:media-type="image/jpeg"/>
  <manifest:file-entry manifest:full-path="Pictures/10000000000004E2000006DE2140C1E693323594.jpg" manifest:media-type="image/jpeg"/>
  <manifest:file-entry manifest:full-path="Pictures/10000000000004E2000006E0261C7DA5AED5A8C6.jpg" manifest:media-type="image/jpeg"/>
  <manifest:file-entry manifest:full-path="Pictures/10000000000004E4000006DC29A7DF4B23D001DD.jpg" manifest:media-type="image/jpeg"/>
  <manifest:file-entry manifest:full-path="Pictures/10000000000004E4000006DECA0E06E1BD99EF48.jpg" manifest:media-type="image/jpeg"/>
  <manifest:file-entry manifest:full-path="Pictures/10000000000004E4000006E0955F842D7C747F4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7cm" fo:min-width="0.12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loext:opacity="100%" style:font-name="Arial1" fo:font-size="3.70000004768372pt" style:font-size-asian="3.70000004768372pt" style:font-name-complex="Arial1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79cm" svg:height="29.7cm" svg:x="0.004cm" svg:y="0cm">
          <draw:image xlink:href="Pictures/10000000000004E0000006E78A87373E4C17F475.jpg" xlink:type="simple" xlink:show="embed" xlink:actuate="onLoad" draw:mime-type="image/jpeg">
            <text:p/>
          </draw:image>
        </draw:frame>
        <draw:frame draw:style-name="gr1" draw:text-style-name="P1" draw:layer="layout" svg:width="0.74cm" svg:height="0.736cm" svg:x="19.3cm" svg:y="3.607cm">
          <draw:image xlink:href="Pictures/10000000000000AF000000AE25E737BE67EAA206.png" xlink:type="simple" xlink:show="embed" xlink:actuate="onLoad" draw:mime-type="image/png">
            <text:p/>
          </draw:image>
        </draw:frame>
        <draw:frame draw:style-name="gr2" draw:text-style-name="P3" draw:layer="layout" svg:width="0.506cm" svg:height="0.141cm" svg:x="20.144cm" svg:y="3.585cm">
          <draw:text-box>
            <text:p text:style-name="P2"><text:span text:style-name="T1">0123041</text:span></text:p>
          </draw:text-box>
        </draw:frame>
        <draw:frame draw:style-name="gr2" draw:text-style-name="P3" draw:layer="layout" svg:width="0.578cm" svg:height="0.141cm" svg:x="20.144cm" svg:y="3.713cm">
          <draw:text-box>
            <text:p text:style-name="P2"><text:span text:style-name="T1">53067681</text:span></text:p>
          </draw:text-box>
        </draw:frame>
        <draw:frame draw:style-name="gr2" draw:text-style-name="P3" draw:layer="layout" svg:width="1.536cm" svg:height="0.141cm" svg:x="20.144cm" svg:y="3.841cm">
          <draw:text-box>
            <text:p text:style-name="P2"><text:span text:style-name="T1">83</text:span><text:span text:style-name="T1"><text:tab/></text:span><text:span text:style-name="T1">  307</text:span></text:p>
          </draw:text-box>
        </draw:frame>
        <draw:frame draw:style-name="gr2" draw:text-style-name="P3" draw:layer="layout" svg:width="0.362cm" svg:height="0.141cm" svg:x="20.144cm" svg:y="3.969cm">
          <draw:text-box>
            <text:p text:style-name="P2"><text:span text:style-name="T1">77764</text:span></text:p>
          </draw:text-box>
        </draw:frame>
        <draw:frame draw:style-name="gr2" draw:text-style-name="P3" draw:layer="layout" svg:width="1.396cm" svg:height="0.141cm" svg:x="20.144cm" svg:y="4.097cm">
          <draw:text-box>
            <text:p text:style-name="P2"><text:span text:style-name="T1"/><text:span text:style-name="T1"><text:tab/></text:span><text:span text:style-name="T1">5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B23A5F5D7302E95E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79cm" svg:height="29.7cm" svg:x="0.004cm" svg:y="0cm">
          <draw:image xlink:href="Pictures/10000000000004E0000006E71C51666287A1EED7.jpg" xlink:type="simple" xlink:show="embed" xlink:actuate="onLoad" draw:mime-type="image/jpeg">
            <text:p/>
          </draw:image>
        </draw:frame>
      </draw:page>
      <draw:page draw:name="page4" draw:style-name="dp1" draw:master-page-name="master-page19">
        <draw:frame draw:style-name="gr1" draw:text-style-name="P1" draw:layer="layout" svg:width="20.988cm" svg:height="29.453cm" svg:x="0cm" svg:y="0.124cm">
          <draw:image xlink:href="Pictures/10000000000004E2000006DA7CD1F6061AD320D7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523cm" svg:x="0cm" svg:y="0.089cm">
          <draw:image xlink:href="Pictures/10000000000004E2000006DEB5A007C5AA4C7E4A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508cm" svg:x="0cm" svg:y="0.096cm">
          <draw:image xlink:href="Pictures/10000000000004E4000006E0CF7BF515D026A15C.jpg" xlink:type="simple" xlink:show="embed" xlink:actuate="onLoad" draw:mime-type="image/jpeg">
            <text:p/>
          </draw:image>
        </draw:frame>
      </draw:page>
      <draw:page draw:name="page7" draw:style-name="dp1" draw:master-page-name="master-page19">
        <draw:frame draw:style-name="gr1" draw:text-style-name="P1" draw:layer="layout" svg:width="20.988cm" svg:height="29.453cm" svg:x="0cm" svg:y="0.124cm">
          <draw:image xlink:href="Pictures/10000000000004E2000006DAB67A7DE9A8524B89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677cm" svg:x="0cm" svg:y="0.012cm">
          <draw:image xlink:href="Pictures/10000000000004E0000006E5E4140B4D18E4645B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607cm" svg:x="0cm" svg:y="0.047cm">
          <draw:image xlink:href="Pictures/10000000000004E0000006E09D13AA007CFD7761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523cm" svg:x="0cm" svg:y="0.089cm">
          <draw:image xlink:href="Pictures/10000000000004E2000006DE439CDCE527ACB321.jpg" xlink:type="simple" xlink:show="embed" xlink:actuate="onLoad" draw:mime-type="image/jpeg">
            <text:p/>
          </draw:image>
        </draw:frame>
      </draw:page>
      <draw:page draw:name="page11" draw:style-name="dp1" draw:master-page-name="master-page19">
        <draw:frame draw:style-name="gr1" draw:text-style-name="P1" draw:layer="layout" svg:width="20.988cm" svg:height="29.488cm" svg:x="0cm" svg:y="0.106cm">
          <draw:image xlink:href="Pictures/10000000000004E2000006DCDD92C8E47398BF9E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607cm" svg:x="0cm" svg:y="0.047cm">
          <draw:image xlink:href="Pictures/10000000000004E0000006E04E57512700D0B8F7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523cm" svg:x="0cm" svg:y="0.089cm">
          <draw:image xlink:href="Pictures/10000000000004E2000006DE2140C1E693323594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557cm" svg:x="0cm" svg:y="0.071cm">
          <draw:image xlink:href="Pictures/10000000000004E2000006E0261C7DA5AED5A8C6.jpg" xlink:type="simple" xlink:show="embed" xlink:actuate="onLoad" draw:mime-type="image/jpeg">
            <text:p/>
          </draw:image>
        </draw:frame>
      </draw:page>
      <draw:page draw:name="page15" draw:style-name="dp1" draw:master-page-name="master-page19">
        <draw:frame draw:style-name="gr1" draw:text-style-name="P1" draw:layer="layout" svg:width="20.988cm" svg:height="29.438cm" svg:x="0cm" svg:y="0.131cm">
          <draw:image xlink:href="Pictures/10000000000004E4000006DC29A7DF4B23D001DD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592cm" svg:x="0cm" svg:y="0.054cm">
          <draw:image xlink:href="Pictures/10000000000004E2000006E3B9D17F925DB6EE45.jpg" xlink:type="simple" xlink:show="embed" xlink:actuate="onLoad" draw:mime-type="image/jpeg">
            <text:p/>
          </draw:image>
        </draw:frame>
      </draw:page>
      <draw:page draw:name="page17" draw:style-name="dp1" draw:master-page-name="master-page19">
        <draw:frame draw:style-name="gr1" draw:text-style-name="P1" draw:layer="layout" svg:width="20.988cm" svg:height="29.473cm" svg:x="0cm" svg:y="0.113cm">
          <draw:image xlink:href="Pictures/10000000000004E4000006DECA0E06E1BD99EF48.jpg" xlink:type="simple" xlink:show="embed" xlink:actuate="onLoad" draw:mime-type="image/jpeg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508cm" svg:x="0cm" svg:y="0.096cm">
          <draw:image xlink:href="Pictures/10000000000004E4000006E0955F842D7C747F4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.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  <style:master-page style:name="master-page1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4"/>
    <meta:generator>LibreOffice/7.1.0.3$Windows_X86_64 LibreOffice_project/f6099ecf3d29644b5008cc8f48f42f4a40986e4c</meta:generator>
  </office:meta>
</office:document-meta>
</file>