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5ADF9C9A23ECA7B.jpg" manifest:media-type="image/jpeg"/>
  <manifest:file-entry manifest:full-path="Pictures/10000000000004D8000006DA63CB0CD6A572B55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5ADF9C9A23ECA7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3CB0CD6A572B55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