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6B874EAE31001563F53.jpg" manifest:media-type="image/jpeg"/>
  <manifest:file-entry manifest:full-path="Pictures/10000000000009AD00000159679E7ED7C9DC97B1.png" manifest:media-type="image/png"/>
  <manifest:file-entry manifest:full-path="Pictures/10000000000009AD000005A407177C56BB14D755.png" manifest:media-type="image/png"/>
  <manifest:file-entry manifest:full-path="Pictures/1000000000000099000000A7FB5958C54BE5352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solid" draw:fill-color="#c0c0c0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solid" svg:stroke-width="0.025cm" svg:stroke-color="#000000" draw:stroke-linejoin="round" svg:stroke-linecap="round" draw:fill="none" fo:padding-top="0.012cm" fo:padding-bottom="0.012cm" fo:padding-left="0.012cm" fo:padding-right="0.012cm"/>
    </style:style>
    <style:style style:name="gr6" style:family="graphic" style:parent-style-name="standard">
      <style:graphic-properties draw:stroke="none" draw:fill="solid" draw:fill-color="#ffd9d9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loext:graphic-properties draw:fill="solid" draw:fill-color="#c0c0c0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solid" draw:fill-color="#ffd9d9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62cm" svg:x="0.017cm" svg:y="0cm">
          <draw:image xlink:href="Pictures/10000000000009AD000006B874EAE31001563F53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2cm" svg:x="0.017cm" svg:y="14.563cm">
          <draw:image xlink:href="Pictures/10000000000009AD00000159679E7ED7C9DC97B1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12.225cm" svg:x="0.017cm" svg:y="17.479cm">
          <draw:image xlink:href="Pictures/10000000000009AD000005A407177C56BB14D755.png" xlink:type="simple" xlink:show="embed" xlink:actuate="onLoad" draw:mime-type="image/pn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1.667cm" svg:height="1.828cm" svg:x="10.439cm" svg:y="1.998cm">
          <draw:image xlink:href="Pictures/1000000000000099000000A7FB5958C54BE53528.jpg" xlink:type="simple" xlink:show="embed" xlink:actuate="onLoad" draw:mime-type="image/jpeg">
            <text:p/>
          </draw:image>
        </draw:frame>
        <draw:path draw:style-name="gr3" draw:text-style-name="P3" draw:layer="layout" svg:width="0.153cm" svg:height="0.233cm" svg:x="9.74cm" svg:y="3.928cm" svg:viewBox="0 0 154 234" svg:d="M154 72c0 8-4 17-9 25 0 9-8 17-12 26-9 4-17 13-30 18-8 4-25 4-38 4h-35v89h-30v-234h65c13 0 25 0 34 4 8 0 17 4 25 9 9 8 17 17 21 25 5 9 9 17 9 34zM120 72c0-8 0-17-4-21 0-9-5-13-13-17-4 0-8-4-17-4-4-5-13-5-21-5h-35v94h25c14 0 27 0 35-5 5 0 13-4 17-8s9-13 9-17c4-4 4-13 4-17z">
          <text:p/>
        </draw:path>
        <draw:path draw:style-name="gr4" draw:text-style-name="P4" draw:layer="layout" svg:width="0.152cm" svg:height="0.233cm" svg:x="9.728cm" svg:y="3.915cm" svg:viewBox="0 0 153 234" svg:d="M153 72c0 9-4 17-8 26 0 8-9 17-13 25-9 4-17 13-30 17-8 4-25 4-39 4h-34v90h-29v-234h63c14 0 27 0 35 5 9 0 17 4 25 8 9 8 17 17 22 25 4 9 8 17 8 34zM119 72c0-8 0-17-4-21 0-8-4-13-13-17-4 0-8-4-17-4-4-4-13-4-22-4h-34v93h26c12 0 26 0 35-4 4 0 12-5 17-9 4-4 8-13 8-17 4-4 4-12 4-17z">
          <text:p/>
        </draw:path>
        <draw:path draw:style-name="gr3" draw:text-style-name="P3" draw:layer="layout" svg:width="0.216cm" svg:height="0.241cm" svg:x="9.918cm" svg:y="3.924cm" svg:viewBox="0 0 217 242" svg:d="M187 29c9 13 17 27 22 40 4 16 8 33 8 50 0 21-4 38-8 51-5 17-13 30-22 38-8 13-21 21-33 26-13 4-30 8-47 8s-31-4-43-8c-13-5-26-13-34-26-9-8-17-21-21-38-5-13-9-30-9-51 0-17 4-34 9-50 4-13 12-27 21-40 8-8 21-17 34-21 12-4 30-8 43-8 17 0 34 4 47 8 12 4 25 13 33 21zM183 119c0-29-4-50-21-68-13-17-30-26-55-26-21 0-43 9-56 26-13 18-17 39-17 68 0 30 4 55 17 72 17 17 35 21 56 21 25 0 42-4 55-21s21-42 21-72z">
          <text:p/>
        </draw:path>
        <draw:path draw:style-name="gr4" draw:text-style-name="P4" draw:layer="layout" svg:width="0.215cm" svg:height="0.241cm" svg:x="9.906cm" svg:y="3.911cm" svg:viewBox="0 0 216 242" svg:d="M187 30c8 12 17 25 21 39 4 17 8 34 8 51 0 21-4 38-8 50-4 17-13 30-21 39-9 12-21 21-34 25s-30 8-47 8c-18 0-30-4-43-8s-25-13-34-25c-8-9-17-22-21-39-4-12-8-29-8-50 0-17 4-34 8-51 4-14 13-27 21-39 9-9 21-17 34-21 13-5 31-9 43-9 17 0 34 4 47 9 13 4 25 12 34 21zM183 120c0-30-5-51-22-69-12-17-29-26-55-26-22 0-43 9-56 26-12 18-17 39-17 69 0 29 5 55 17 72 17 17 34 21 56 21 26 0 43-4 55-21 13-17 22-43 22-72z">
          <text:p/>
        </draw:path>
        <draw:path draw:style-name="gr3" draw:text-style-name="P3" draw:layer="layout" svg:width="0.194cm" svg:height="0.233cm" svg:x="10.181cm" svg:y="3.928cm" svg:viewBox="0 0 195 234" svg:d="M195 114c0 22-4 44-12 61-9 17-21 29-38 38-9 8-22 12-34 17-13 0-30 4-51 4h-60v-234h60c21 0 38 0 51 4 17 4 25 9 34 13 17 13 29 25 38 42 8 13 12 34 12 55zM166 114c0-17-4-34-13-46-4-9-13-21-25-26-9-8-21-12-30-12-13 0-21-5-38-5h-30v179h30c17 0 30 0 38 0 13-4 21-8 30-12 12-9 21-17 29-30 5-13 9-26 9-48z">
          <text:p/>
        </draw:path>
        <draw:path draw:style-name="gr4" draw:text-style-name="P4" draw:layer="layout" svg:width="0.195cm" svg:height="0.233cm" svg:x="10.168cm" svg:y="3.915cm" svg:viewBox="0 0 196 234" svg:d="M196 115c0 21-5 43-13 60s-21 30-38 38c-9 8-21 13-34 17-13 0-30 4-51 4h-60v-234h60c21 0 38 0 51 5 17 4 25 8 34 12 17 13 30 26 38 43 8 12 13 33 13 55zM166 115c0-17-4-34-13-47-4-8-12-21-25-25-8-9-21-13-30-13-12 0-21-4-38-4h-29v179h29c17 0 30 0 38 0 13-5 22-9 30-13 13-9 21-17 30-30 4-13 8-26 8-47z">
          <text:p/>
        </draw:path>
        <draw:polygon draw:style-name="gr3" draw:text-style-name="P3" draw:layer="layout" svg:width="0.153cm" svg:height="0.233cm" svg:x="10.426cm" svg:y="3.928cm" svg:viewBox="0 0 154 234" draw:points="154,234 0,234 0,0 154,0 154,25 30,25 30,89 154,89 154,119 30,119 30,204 154,204">
          <text:p/>
        </draw:polygon>
        <draw:polygon draw:style-name="gr4" draw:text-style-name="P4" draw:layer="layout" svg:width="0.152cm" svg:height="0.233cm" svg:x="10.414cm" svg:y="3.915cm" svg:viewBox="0 0 153 234" draw:points="153,234 0,234 0,0 153,0 153,26 29,26 29,89 153,89 153,119 29,119 29,205 153,205">
          <text:p/>
        </draw:polygon>
        <draw:path draw:style-name="gr3" draw:text-style-name="P3" draw:layer="layout" svg:width="0.191cm" svg:height="0.233cm" svg:x="10.625cm" svg:y="3.928cm" svg:viewBox="0 0 192 234" svg:d="M192 234h-38l-78-93h-46v93h-30v-234h64c17 0 25 0 38 4 9 0 18 4 26 9 9 4 13 12 17 21 4 8 9 17 9 30 0 16-5 29-13 42-9 8-21 17-35 25zM120 64c0-5 0-13 0-17-5-5-9-9-14-13-4-4-13-4-17-4-4-5-13-5-21-5h-38v89h34c8 0 17 0 25-4 4 0 13-4 17-8 5-5 9-9 14-17 0-5 0-13 0-21z">
          <text:p/>
        </draw:path>
        <draw:path draw:style-name="gr4" draw:text-style-name="P4" draw:layer="layout" svg:width="0.191cm" svg:height="0.233cm" svg:x="10.612cm" svg:y="3.915cm" svg:viewBox="0 0 192 234" svg:d="M192 234h-38l-77-94h-47v94h-30v-234h64c17 0 25 0 38 5 9 0 17 4 26 8s13 13 17 21c5 9 9 17 9 30 0 17-4 29-13 42-8 9-22 17-35 26zM119 64c0-4 0-13 0-17-4-4-8-9-13-13-4-4-12-4-17-4-4-4-12-4-21-4h-38v89h34c8 0 17 0 25-5 5 0 13-4 17-8 5-4 9-9 13-17 0-4 0-13 0-21z">
          <text:p/>
        </draw:path>
        <draw:path draw:style-name="gr3" draw:text-style-name="P3" draw:layer="layout" svg:width="0.11cm" svg:height="0.233cm" svg:x="10.93cm" svg:y="3.928cm" svg:viewBox="0 0 111 234" svg:d="M111 170c0 22-4 38-17 47-13 13-30 17-51 17-4 0-12 0-21 0s-14 0-22-4v-26h4c4 0 9 0 18 4 4 0 13 0 17 0 9 0 17 0 21-4 9 0 13-4 13-8 4-4 4-9 8-13 0-8 0-13 0-21v-137h-50v-25h80z">
          <text:p/>
        </draw:path>
        <draw:path draw:style-name="gr4" draw:text-style-name="P4" draw:layer="layout" svg:width="0.11cm" svg:height="0.233cm" svg:x="10.917cm" svg:y="3.915cm" svg:viewBox="0 0 111 234" svg:d="M111 171c0 21-4 38-17 46-12 13-29 17-50 17-5 0-13 0-23 0-8 0-12 0-21-4v-25h5c4 0 8 0 16 4 5 0 14 0 18 0 9 0 17 0 22-4 8 0 12-5 12-9 4-4 4-8 9-13 0-8 0-12 0-21v-136h-51v-26h80z">
          <text:p/>
        </draw:path>
        <draw:path draw:style-name="gr3" draw:text-style-name="P3" draw:layer="layout" svg:width="0.178cm" svg:height="0.237cm" svg:x="11.095cm" svg:y="3.928cm" svg:viewBox="0 0 179 238" svg:d="M179 140c0 17 0 29-4 42-5 13-9 21-17 30-9 9-18 18-31 18-8 4-21 8-38 8-13 0-25-4-38-8-9-5-17-9-26-18-8-9-12-17-16-30-5-13-9-25-9-42v-140h34v140c0 12 0 21 0 29 4 9 4 13 8 22 5 4 13 8 22 12 8 4 17 4 25 4 13 0 21 0 30-4 8 0 12-8 17-12 4-9 8-13 8-22 5-8 5-17 5-29v-140h30z">
          <text:p/>
        </draw:path>
        <draw:path draw:style-name="gr4" draw:text-style-name="P4" draw:layer="layout" svg:width="0.178cm" svg:height="0.237cm" svg:x="11.082cm" svg:y="3.915cm" svg:viewBox="0 0 179 238" svg:d="M179 140c0 17 0 30-4 42-4 13-9 22-18 30-8 8-17 17-30 17-8 5-21 9-38 9-12 0-25-4-38-9-8-4-17-9-25-17-9-8-13-17-17-30-4-12-9-25-9-42v-140h34v140c0 13 0 21 0 30 4 8 4 12 9 21 4 4 12 8 21 13 8 4 17 4 25 4 13 0 21 0 30-4 8 0 13-9 17-13 4-9 8-13 8-21 5-9 5-17 5-30v-140h30z">
          <text:p/>
        </draw:path>
        <draw:path draw:style-name="gr3" draw:text-style-name="P3" draw:layer="layout" svg:width="0.195cm" svg:height="0.233cm" svg:x="11.332cm" svg:y="3.928cm" svg:viewBox="0 0 196 234" svg:d="M196 114c0 22-4 44-13 61-8 17-21 29-38 38-8 8-21 12-34 17-12 0-29 4-51 4h-60v-234h60c22 0 39 0 55 4 13 4 22 9 34 13 13 13 26 25 34 42 9 13 13 34 13 55zM166 114c0-17-4-34-8-46-9-9-17-21-30-26-8-8-21-12-29-12-9 0-22-5-39-5h-29v179h29c17 0 30 0 39 0 12-4 21-8 33-12 9-9 17-17 26-30 4-13 8-26 8-48z">
          <text:p/>
        </draw:path>
        <draw:path draw:style-name="gr4" draw:text-style-name="P4" draw:layer="layout" svg:width="0.195cm" svg:height="0.233cm" svg:x="11.319cm" svg:y="3.915cm" svg:viewBox="0 0 196 234" svg:d="M196 115c0 21-4 43-13 60-8 17-21 30-38 38-8 8-21 13-33 17-13 0-30 4-51 4h-61v-234h61c21 0 38 0 55 5 12 4 21 8 34 12 12 13 25 26 33 43 9 12 13 33 13 55zM167 115c0-17-5-34-9-47-8-8-17-21-30-25-8-9-21-13-29-13-9 0-21-4-38-4h-30v179h30c17 0 29 0 38 0 13-5 21-9 34-13 8-9 17-17 25-30 4-13 9-26 9-47z">
          <text:p/>
        </draw:path>
        <draw:polygon draw:style-name="gr3" draw:text-style-name="P3" draw:layer="layout" svg:width="0.093cm" svg:height="0.233cm" svg:x="11.569cm" svg:y="3.928cm" svg:viewBox="0 0 94 234" draw:points="94,234 0,234 0,208 31,208 31,25 0,25 0,0 94,0 94,25 60,25 60,208 94,208">
          <text:p/>
        </draw:polygon>
        <draw:polygon draw:style-name="gr4" draw:text-style-name="P4" draw:layer="layout" svg:width="0.093cm" svg:height="0.233cm" svg:x="11.557cm" svg:y="3.915cm" svg:viewBox="0 0 94 234" draw:points="94,234 0,234 0,209 30,209 30,26 0,26 0,0 94,0 94,26 60,26 60,209 94,209">
          <text:p/>
        </draw:polygon>
        <draw:path draw:style-name="gr3" draw:text-style-name="P3" draw:layer="layout" svg:width="0.191cm" svg:height="0.241cm" svg:x="11.7cm" svg:y="3.924cm" svg:viewBox="0 0 192 242" svg:d="M192 221c-4 0-9 4-13 4-5 4-13 4-22 9-4 0-13 4-17 4-8 0-17 4-25 4-17 0-34-4-47-8-13-5-25-13-34-22-12-12-21-25-25-38-4-17-9-34-9-55 0-17 5-34 9-50 4-13 13-27 25-40 9-8 21-17 34-21s30-8 47-8c12 0 25 0 38 4s26 8 39 17v35c-13-10-26-18-39-22-13-5-26-9-42-9-9 0-22 4-30 9-9 0-17 8-26 17-8 9-12 18-16 30-5 9-5 26-5 38 0 17 0 30 5 43 4 12 12 21 16 29 9 9 17 13 26 17 13 4 21 4 34 4 12 0 25 0 38-4 13-8 26-12 39-25z">
          <text:p/>
        </draw:path>
        <draw:path draw:style-name="gr4" draw:text-style-name="P4" draw:layer="layout" svg:width="0.19cm" svg:height="0.241cm" svg:x="11.688cm" svg:y="3.911cm" svg:viewBox="0 0 191 242" svg:d="M191 221c-5 0-9 4-13 4-5 5-13 5-22 9-4 0-12 4-17 4-8 0-16 4-25 4-17 0-34-4-47-8-12-4-25-13-33-21-13-13-22-26-26-38-4-17-8-34-8-55 0-17 4-34 8-51 4-14 13-27 26-39 8-9 21-17 33-21 13-5 30-9 47-9 13 0 25 0 38 4 13 5 26 9 39 17v34c-13-8-26-17-39-21s-25-9-42-9c-9 0-21 5-30 9-8 0-17 8-25 17-9 8-13 18-17 31-4 8-4 25-4 38 0 17 0 29 4 42s13 21 17 30c8 8 17 12 25 17 13 4 21 4 34 4s25 0 38-4c13-9 26-13 39-26z">
          <text:p/>
        </draw:path>
        <draw:polygon draw:style-name="gr3" draw:text-style-name="P3" draw:layer="layout" svg:width="0.093cm" svg:height="0.233cm" svg:x="11.925cm" svg:y="3.928cm" svg:viewBox="0 0 94 234" draw:points="94,234 0,234 0,208 30,208 30,25 0,25 0,0 94,0 94,25 60,25 60,208 94,208">
          <text:p/>
        </draw:polygon>
        <draw:polygon draw:style-name="gr4" draw:text-style-name="P4" draw:layer="layout" svg:width="0.093cm" svg:height="0.233cm" svg:x="11.912cm" svg:y="3.915cm" svg:viewBox="0 0 94 234" draw:points="94,234 0,234 0,209 30,209 30,26 0,26 0,0 94,0 94,26 60,26 60,209 94,209">
          <text:p/>
        </draw:polygon>
        <draw:path draw:style-name="gr3" draw:text-style-name="P3" draw:layer="layout" svg:width="0.208cm" svg:height="0.318cm" svg:x="12.043cm" svg:y="3.843cm" svg:viewBox="0 0 209 319" svg:d="M209 319h-30l-25-68h-99l-25 68h-30l86-234h38zM145 226l-42-116-39 116zM145 0l-42 55h-21l25-55z">
          <text:p/>
        </draw:path>
        <draw:path draw:style-name="gr4" draw:text-style-name="P4" draw:layer="layout" svg:width="0.207cm" svg:height="0.317cm" svg:x="12.031cm" svg:y="3.831cm" svg:viewBox="0 0 208 318" svg:d="M208 318h-30l-25-68h-98l-26 68h-29l85-234h38zM145 225l-43-115-39 115zM145 0l-43 55h-21l25-55z">
          <text:p/>
        </draw:path>
        <draw:path draw:style-name="gr3" draw:text-style-name="P3" draw:layer="layout" svg:width="0.19cm" svg:height="0.233cm" svg:x="12.285cm" svg:y="3.928cm" svg:viewBox="0 0 191 234" svg:d="M191 234h-39l-76-93h-42v93h-34v-234h67c13 0 26 0 34 4 9 0 17 4 26 9 8 4 12 12 17 21 8 8 8 17 8 30 0 16-4 29-13 42-8 8-21 17-34 25zM122 64c0-5-4-13-4-17-4-5-8-9-13-13-4-4-8-4-16-4-5-5-13-5-22-5h-33v89h29c9 0 17 0 26-4 8 0 12-4 16-8 5-5 9-9 13-17 0-5 4-13 4-21z">
          <text:p/>
        </draw:path>
        <draw:path draw:style-name="gr4" draw:text-style-name="P4" draw:layer="layout" svg:width="0.19cm" svg:height="0.233cm" svg:x="12.272cm" svg:y="3.915cm" svg:viewBox="0 0 191 234" svg:d="M191 234h-39l-76-94h-42v94h-34v-234h68c12 0 25 0 34 5 8 0 16 4 25 8 8 4 13 13 17 21 8 9 8 17 8 30 0 17-4 29-12 42-9 9-22 17-34 26zM123 64c0-4-5-13-5-17-4-4-8-9-12-13s-9-4-17-4c-4-4-13-4-21-4h-34v89h29c9 0 17 0 26-5 8 0 13-4 17-8s8-9 12-17c0-4 5-13 5-21z">
          <text:p/>
        </draw:path>
        <draw:polygon draw:style-name="gr3" draw:text-style-name="P3" draw:layer="layout" svg:width="0.093cm" svg:height="0.233cm" svg:x="12.496cm" svg:y="3.928cm" svg:viewBox="0 0 94 234" draw:points="94,234 0,234 0,208 31,208 31,25 0,25 0,0 94,0 94,25 61,25 61,208 94,208">
          <text:p/>
        </draw:polygon>
        <draw:polygon draw:style-name="gr4" draw:text-style-name="P4" draw:layer="layout" svg:width="0.093cm" svg:height="0.233cm" svg:x="12.484cm" svg:y="3.915cm" svg:viewBox="0 0 94 234" draw:points="94,234 0,234 0,209 30,209 30,26 0,26 0,0 94,0 94,26 60,26 60,209 94,209">
          <text:p/>
        </draw:polygon>
        <draw:path draw:style-name="gr3" draw:text-style-name="P3" draw:layer="layout" svg:width="0.216cm" svg:height="0.241cm" svg:x="12.623cm" svg:y="3.924cm" svg:viewBox="0 0 217 242" svg:d="M188 29c8 13 17 27 21 40 4 16 8 33 8 50 0 21-4 38-8 51-4 17-13 30-21 38-9 13-23 21-35 26-13 4-26 8-43 8s-33-4-46-8c-13-5-26-13-34-26-9-8-17-21-21-38-4-13-9-30-9-51 0-17 5-34 9-50 4-13 12-27 21-40 8-8 21-17 34-21s29-8 46-8c13 0 30 4 43 8 12 4 26 13 35 21zM183 119c0-29-4-50-18-68-17-17-33-26-55-26-25 0-42 9-55 26-17 18-21 39-21 68 0 30 4 55 21 72 13 17 30 21 55 21 22 0 38-4 55-21 14-17 18-42 18-72z">
          <text:p/>
        </draw:path>
        <draw:path draw:style-name="gr4" draw:text-style-name="P4" draw:layer="layout" svg:width="0.216cm" svg:height="0.241cm" svg:x="12.611cm" svg:y="3.911cm" svg:viewBox="0 0 217 242" svg:d="M187 30c8 12 17 25 21 39 4 17 9 34 9 51 0 21-5 38-9 50-4 17-13 30-21 39-10 12-22 21-35 25s-25 8-42 8-34-4-47-8-25-13-34-25c-8-9-17-22-21-39-4-12-8-29-8-50 0-17 4-34 8-51 4-14 13-27 21-39 9-9 21-17 34-21 13-5 30-9 47-9 12 0 29 4 42 9 13 4 25 12 35 21zM183 120c0-30-6-51-18-69-17-17-34-26-55-26-26 0-43 9-55 26-17 18-22 39-22 69 0 29 5 55 22 72 12 17 29 21 55 21 21 0 38-4 55-21 12-17 18-43 18-72z">
          <text:p/>
        </draw:path>
        <draw:polygon draw:style-name="gr3" draw:text-style-name="P3" draw:layer="layout" svg:width="0.199cm" svg:height="0.233cm" svg:x="7.12cm" svg:y="4.313cm" svg:viewBox="0 0 200 234" draw:points="200,30 115,30 115,234 85,234 85,30 0,30 0,0 200,0">
          <text:p/>
        </draw:polygon>
        <draw:polygon draw:style-name="gr4" draw:text-style-name="P4" draw:layer="layout" svg:width="0.199cm" svg:height="0.232cm" svg:x="7.107cm" svg:y="4.301cm" svg:viewBox="0 0 200 233" draw:points="200,29 115,29 115,233 85,233 85,29 0,29 0,0 200,0">
          <text:p/>
        </draw:polygon>
        <draw:path draw:style-name="gr3" draw:text-style-name="P3" draw:layer="layout" svg:width="0.19cm" svg:height="0.233cm" svg:x="7.349cm" svg:y="4.313cm" svg:viewBox="0 0 191 234" svg:d="M191 234h-39l-80-94h-43v94h-29v-234h63c13 0 25 0 34 4 13 0 17 5 25 9 9 4 17 13 22 21 4 9 8 17 8 30 0 17-4 29-13 42-8 9-21 17-38 25zM118 64c0-4 0-13-4-17 0-4-4-9-13-13-4-4-8-4-13-4-8-4-12-4-21-4h-38v89h30c13 0 21 0 25-5 9 0 17-4 21-8 5-4 9-9 9-17 4-4 4-13 4-21z">
          <text:p/>
        </draw:path>
        <draw:path draw:style-name="gr4" draw:text-style-name="P4" draw:layer="layout" svg:width="0.19cm" svg:height="0.232cm" svg:x="7.336cm" svg:y="4.301cm" svg:viewBox="0 0 191 233" svg:d="M191 233h-39l-80-94h-42v94h-30v-233h63c13 0 26 0 34 4 13 0 17 4 26 8 8 4 17 13 21 21 4 9 8 17 8 30 0 17-4 30-12 42-9 9-22 17-39 26zM118 63c0-4 0-13-4-17 0-4-4-8-13-13-4-4-8-4-12-4-9-4-13-4-21-4h-38v89h29c13 0 21 0 26-4 8 0 16-5 21-9 4-4 8-8 8-17 4-4 4-12 4-21z">
          <text:p/>
        </draw:path>
        <draw:polygon draw:style-name="gr3" draw:text-style-name="P3" draw:layer="layout" svg:width="0.089cm" svg:height="0.233cm" svg:x="7.56cm" svg:y="4.313cm" svg:viewBox="0 0 90 234" draw:points="90,234 0,234 0,208 30,208 30,26 0,26 0,0 90,0 90,26 61,26 61,208 90,208">
          <text:p/>
        </draw:polygon>
        <draw:polygon draw:style-name="gr4" draw:text-style-name="P4" draw:layer="layout" svg:width="0.088cm" svg:height="0.232cm" svg:x="7.548cm" svg:y="4.301cm" svg:viewBox="0 0 89 233" draw:points="89,233 0,233 0,207 29,207 29,25 0,25 0,0 89,0 89,25 59,25 59,207 89,207">
          <text:p/>
        </draw:polygon>
        <draw:path draw:style-name="gr3" draw:text-style-name="P3" draw:layer="layout" svg:width="0.174cm" svg:height="0.233cm" svg:x="7.7cm" svg:y="4.313cm" svg:viewBox="0 0 175 234" svg:d="M175 161c0 13-6 21-10 30-4 8-8 17-17 22-8 8-17 13-25 17-13 0-26 4-43 4h-80v-234h68c17 0 29 0 38 4 8 0 17 0 25 5 9 4 13 12 17 17 4 8 4 17 4 25 0 13 0 21-8 30-4 8-13 12-21 17v4c17 0 29 8 38 17 8 12 14 25 14 42zM123 55c0-4 0-8-5-12 0-5-4-9-8-9-4-4-13-4-17-8-8 0-17 0-25 0h-38v67h38c12 0 21 0 25 0 4-4 9-4 17-8 4-4 8-4 8-13 5-4 5-8 5-17zM140 161c0-8 0-17-5-21 0-4-4-13-12-13-5-4-13-4-17-8-9 0-17 0-30 0h-46v84h42c13 0 21 0 34 0 8 0 12-4 17-8 8-4 12-8 12-13 5-4 5-12 5-21z">
          <text:p/>
        </draw:path>
        <draw:path draw:style-name="gr4" draw:text-style-name="P4" draw:layer="layout" svg:width="0.174cm" svg:height="0.232cm" svg:x="7.687cm" svg:y="4.301cm" svg:viewBox="0 0 175 233" svg:d="M175 160c0 13-4 22-9 30-4 9-8 17-17 21-8 9-17 14-25 18-13 0-25 4-42 4h-82v-233h69c17 0 30 0 38 4 9 0 17 0 25 4 9 4 13 13 17 17 5 8 5 17 5 25 0 13 0 22-9 30-4 8-13 13-21 17v4c17 0 30 9 38 17 9 13 13 25 13 42zM124 55c0-5 0-9-4-13 0-4-4-9-9-9-4-4-12-4-17-8-8 0-17 0-25 0h-38v68h38c13 0 21 0 25 0 5-5 9-5 17-9 5-4 9-4 9-12 4-5 4-9 4-17zM141 160c0-8 0-17-4-21 0-4-5-12-13-12-4-5-13-5-17-9-8 0-17 0-30 0h-46v85h42c13 0 21 0 30 0 13 0 17-4 21-9 8-4 13-8 13-12 4-5 4-13 4-22z">
          <text:p/>
        </draw:path>
        <draw:path draw:style-name="gr3" draw:text-style-name="P3" draw:layer="layout" svg:width="0.177cm" svg:height="0.237cm" svg:x="7.912cm" svg:y="4.313cm" svg:viewBox="0 0 178 238" svg:d="M178 141c0 17-4 30-4 42-4 13-13 21-21 30-8 8-18 17-26 17-13 4-26 8-38 8-13 0-26-4-39-8-12-4-21-9-25-17-8-9-17-17-21-30-4-12-4-25-4-42v-141h29v141c0 13 4 21 4 30 0 8 5 12 9 21 4 4 8 8 17 12 8 5 17 9 30 9 12 0 21-4 29-9 4 0 13-8 17-12 4-9 10-13 10-21 0-9 4-17 4-30v-141h29z">
          <text:p/>
        </draw:path>
        <draw:path draw:style-name="gr4" draw:text-style-name="P4" draw:layer="layout" svg:width="0.178cm" svg:height="0.237cm" svg:x="7.899cm" svg:y="4.301cm" svg:viewBox="0 0 179 238" svg:d="M179 140c0 17-5 30-5 43-4 12-12 21-22 29-8 9-17 17-25 17-13 4-25 9-38 9s-26-5-38-9c-13-4-21-8-26-17-8-8-17-17-21-29-4-13-4-26-4-43v-140h30v140c0 13 4 21 4 30 0 8 4 13 8 21 4 4 9 9 17 13 9 4 17 8 30 8s21-4 29-8c5 0 13-9 17-13 5-8 9-13 9-21 0-9 4-17 4-30v-140h31z">
          <text:p/>
        </draw:path>
        <draw:polygon draw:style-name="gr3" draw:text-style-name="P3" draw:layer="layout" svg:width="0.177cm" svg:height="0.233cm" svg:x="8.149cm" svg:y="4.313cm" svg:viewBox="0 0 178 234" draw:points="178,234 140,234 29,26 29,234 0,234 0,0 46,0 149,191 149,0 178,0">
          <text:p/>
        </draw:polygon>
        <draw:polygon draw:style-name="gr4" draw:text-style-name="P4" draw:layer="layout" svg:width="0.178cm" svg:height="0.232cm" svg:x="8.136cm" svg:y="4.301cm" svg:viewBox="0 0 179 233" draw:points="179,233 141,233 30,25 30,233 0,233 0,0 47,0 149,190 149,0 179,0">
          <text:p/>
        </draw:polygon>
        <draw:path draw:style-name="gr3" draw:text-style-name="P3" draw:layer="layout" svg:width="0.207cm" svg:height="0.233cm" svg:x="8.365cm" svg:y="4.313cm" svg:viewBox="0 0 208 234" svg:d="M208 234h-34l-21-69h-102l-21 69h-30l81-234h42zM145 140l-43-114-42 114z">
          <text:p/>
        </draw:path>
        <draw:path draw:style-name="gr4" draw:text-style-name="P4" draw:layer="layout" svg:width="0.207cm" svg:height="0.232cm" svg:x="8.352cm" svg:y="4.301cm" svg:viewBox="0 0 208 233" svg:d="M208 233h-34l-21-68h-101l-22 68h-30l81-233h43zM145 139l-43-114-42 114z">
          <text:p/>
        </draw:path>
        <draw:polygon draw:style-name="gr3" draw:text-style-name="P3" draw:layer="layout" svg:width="0.144cm" svg:height="0.233cm" svg:x="8.606cm" svg:y="4.313cm" svg:viewBox="0 0 145 234" draw:points="145,234 0,234 0,0 30,0 30,203 145,203">
          <text:p/>
        </draw:polygon>
        <draw:polygon draw:style-name="gr4" draw:text-style-name="P4" draw:layer="layout" svg:width="0.144cm" svg:height="0.232cm" svg:x="8.593cm" svg:y="4.301cm" svg:viewBox="0 0 145 233" draw:points="145,233 0,233 0,0 30,0 30,203 145,203">
          <text:p/>
        </draw:polygon>
        <draw:path draw:style-name="gr3" draw:text-style-name="P3" draw:layer="layout" svg:width="0.19cm" svg:height="0.233cm" svg:x="8.894cm" svg:y="4.313cm" svg:viewBox="0 0 191 234" svg:d="M191 234h-38l-81-94h-43v94h-29v-234h63c17 0 26 0 34 4 13 0 21 5 26 9 9 4 17 13 22 21 4 9 8 17 8 30 0 17-4 29-13 42-8 9-22 17-34 25zM118 64c0-4 0-13-4-17 0-4-4-9-8-13-5-4-13-4-17-4-9-4-13-4-22-4h-38v89h34c9 0 17 0 26-5 4 0 12-4 17-8 4-4 8-9 8-17 4-4 4-13 4-21z">
          <text:p/>
        </draw:path>
        <draw:path draw:style-name="gr4" draw:text-style-name="P4" draw:layer="layout" svg:width="0.191cm" svg:height="0.232cm" svg:x="8.881cm" svg:y="4.301cm" svg:viewBox="0 0 192 233" svg:d="M192 233h-39l-81-94h-42v94h-30v-233h64c16 0 25 0 33 4 13 0 22 4 26 8 8 4 17 13 22 21 4 9 8 17 8 30 0 17-4 30-13 42-9 9-21 17-34 26zM119 63c0-4 0-13-5-17 0-4-4-8-8-13-4-4-13-4-17-4-9-4-13-4-21-4h-38v89h34c8 0 16 0 25-4 4 0 13-5 17-9s8-8 8-17c5-4 5-12 5-21z">
          <text:p/>
        </draw:path>
        <draw:polygon draw:style-name="gr3" draw:text-style-name="P3" draw:layer="layout" svg:width="0.152cm" svg:height="0.233cm" svg:x="9.114cm" svg:y="4.313cm" svg:viewBox="0 0 153 234" draw:points="153,234 0,234 0,0 153,0 153,30 30,30 30,89 153,89 153,119 30,119 30,203 153,203">
          <text:p/>
        </draw:polygon>
        <draw:polygon draw:style-name="gr4" draw:text-style-name="P4" draw:layer="layout" svg:width="0.153cm" svg:height="0.232cm" svg:x="9.101cm" svg:y="4.301cm" svg:viewBox="0 0 154 233" draw:points="154,233 0,233 0,0 154,0 154,29 30,29 30,88 154,88 154,118 30,118 30,203 154,203">
          <text:p/>
        </draw:polygon>
        <draw:path draw:style-name="gr3" draw:text-style-name="P3" draw:layer="layout" svg:width="0.208cm" svg:height="0.241cm" svg:x="9.304cm" svg:y="4.309cm" svg:viewBox="0 0 209 242" svg:d="M209 221c-13 4-30 9-43 13-16 4-29 8-42 8-22 0-39-4-52-8-17-4-29-13-38-21-12-13-21-26-25-38-4-17-9-35-9-56 0-34 9-64 34-85 21-21 51-34 90-34 13 0 26 0 38 4 13 4 30 9 43 17v38c-5-4-9-8-13-12-9-5-13-5-21-9-5-4-13-4-21-8-13 0-22-5-34-5-27 0-48 9-61 26-17 17-25 38-25 68 0 29 8 56 25 73 17 12 39 21 65 21 13 0 21 0 30 0 12-5 21-5 25-9v-56h-59v-29h93z">
          <text:p/>
        </draw:path>
        <draw:path draw:style-name="gr4" draw:text-style-name="P4" draw:layer="layout" svg:width="0.207cm" svg:height="0.242cm" svg:x="9.292cm" svg:y="4.296cm" svg:viewBox="0 0 208 243" svg:d="M208 221c-13 5-30 9-42 13-17 4-30 9-44 9-21 0-38-5-50-9-17-4-30-13-38-21-13-13-22-25-26-38-4-18-8-35-8-56 0-34 8-64 34-85 21-21 50-34 88-34 14 0 27 0 40 5 12 4 29 8 42 16v39c-4-5-9-9-13-13-8-4-13-4-21-9-4-4-13-4-21-8-13 0-21-4-35-4-25 0-47 8-59 25-17 17-26 38-26 68 0 29 9 56 26 73 17 13 38 21 63 21 14 0 22 0 31 0 13-4 21-4 25-8v-57h-60v-29h94z">
          <text:p/>
        </draw:path>
        <draw:polygon draw:style-name="gr3" draw:text-style-name="P3" draw:layer="layout" svg:width="0.089cm" svg:height="0.233cm" svg:x="9.554cm" svg:y="4.313cm" svg:viewBox="0 0 90 234" draw:points="90,234 0,234 0,208 30,208 30,26 0,26 0,0 90,0 90,26 59,26 59,208 90,208">
          <text:p/>
        </draw:polygon>
        <draw:polygon draw:style-name="gr4" draw:text-style-name="P4" draw:layer="layout" svg:width="0.089cm" svg:height="0.232cm" svg:x="9.541cm" svg:y="4.301cm" svg:viewBox="0 0 90 233" draw:points="90,233 0,233 0,207 31,207 31,25 0,25 0,0 90,0 90,25 61,25 61,207 90,207">
          <text:p/>
        </draw:polygon>
        <draw:path draw:style-name="gr3" draw:text-style-name="P3" draw:layer="layout" svg:width="0.216cm" svg:height="0.241cm" svg:x="9.681cm" svg:y="4.309cm" svg:viewBox="0 0 217 242" svg:d="M187 30c9 12 17 25 22 38 4 17 8 34 8 51 0 21-4 39-8 51-5 17-13 30-22 38-12 13-21 22-33 26-13 4-30 8-47 8-18 0-31-4-43-8-13-4-26-13-34-26-9-8-17-21-21-38-5-12-9-30-9-51 0-17 4-34 9-51 4-13 12-26 21-38 8-9 21-17 34-22 12-4 29-8 43-8 17 0 34 4 47 8 12 5 25 13 33 22zM183 119c0-30-8-51-21-68s-30-26-55-26c-22 0-43 9-56 26s-21 38-21 68c0 34 8 56 21 73 17 16 34 21 56 21 25 0 42-5 55-21 13-17 21-39 21-73z">
          <text:p/>
        </draw:path>
        <draw:path draw:style-name="gr4" draw:text-style-name="P4" draw:layer="layout" svg:width="0.216cm" svg:height="0.242cm" svg:x="9.668cm" svg:y="4.296cm" svg:viewBox="0 0 217 243" svg:d="M188 30c8 13 17 25 21 38 4 17 8 34 8 51 0 21-4 38-8 52-4 17-13 29-21 38-13 12-21 21-34 25s-30 9-48 9c-17 0-29-5-42-9s-25-13-34-25c-8-9-17-21-21-38-4-14-9-31-9-52 0-17 5-34 9-51 4-13 13-25 21-38 9-9 21-17 34-21s25-9 42-9c18 0 35 5 48 9s25 12 34 21zM183 119c0-30-8-51-21-68-12-17-29-25-56-25-21 0-42 8-55 25-12 17-21 38-21 68 0 34 9 56 21 73 17 17 34 21 55 21 27 0 44-4 56-21 13-17 21-39 21-73z">
          <text:p/>
        </draw:path>
        <draw:polygon draw:style-name="gr3" draw:text-style-name="P3" draw:layer="layout" svg:width="0.177cm" svg:height="0.233cm" svg:x="9.944cm" svg:y="4.313cm" svg:viewBox="0 0 178 234" draw:points="178,234 140,234 29,26 29,234 0,234 0,0 46,0 149,191 149,0 178,0">
          <text:p/>
        </draw:polygon>
        <draw:polygon draw:style-name="gr4" draw:text-style-name="P4" draw:layer="layout" svg:width="0.178cm" svg:height="0.232cm" svg:x="9.931cm" svg:y="4.301cm" svg:viewBox="0 0 179 233" draw:points="179,233 141,233 30,25 30,233 0,233 0,0 46,0 149,190 149,0 179,0">
          <text:p/>
        </draw:polygon>
        <draw:path draw:style-name="gr3" draw:text-style-name="P3" draw:layer="layout" svg:width="0.208cm" svg:height="0.233cm" svg:x="10.155cm" svg:y="4.313cm" svg:viewBox="0 0 209 234" svg:d="M209 234h-34l-21-69h-103l-21 69h-30l85-234h39zM145 140l-42-114-39 114z">
          <text:p/>
        </draw:path>
        <draw:path draw:style-name="gr4" draw:text-style-name="P4" draw:layer="layout" svg:width="0.207cm" svg:height="0.232cm" svg:x="10.143cm" svg:y="4.301cm" svg:viewBox="0 0 208 233" svg:d="M208 233h-34l-21-68h-103l-21 68h-29l84-233h39zM145 139l-44-114-38 114z">
          <text:p/>
        </draw:path>
        <draw:polygon draw:style-name="gr3" draw:text-style-name="P3" draw:layer="layout" svg:width="0.148cm" svg:height="0.233cm" svg:x="10.397cm" svg:y="4.313cm" svg:viewBox="0 0 149 234" draw:points="149,234 0,234 0,0 29,0 29,203 149,203">
          <text:p/>
        </draw:polygon>
        <draw:polygon draw:style-name="gr4" draw:text-style-name="P4" draw:layer="layout" svg:width="0.148cm" svg:height="0.232cm" svg:x="10.384cm" svg:y="4.301cm" svg:viewBox="0 0 149 233" draw:points="149,233 0,233 0,0 30,0 30,203 149,203">
          <text:p/>
        </draw:polygon>
        <draw:path draw:style-name="gr3" draw:text-style-name="P3" draw:layer="layout" svg:width="0.194cm" svg:height="0.233cm" svg:x="10.689cm" svg:y="4.313cm" svg:viewBox="0 0 195 234" svg:d="M195 115c0 21-4 42-12 59-9 17-21 29-38 39-9 8-22 13-34 17-13 0-30 4-52 4h-59v-234h59c22 0 39 0 52 4 17 5 25 9 34 13 17 13 29 26 38 43 8 16 12 33 12 55zM166 115c0-17-4-34-13-47-4-8-13-21-25-25-9-9-21-13-30-13-8 0-22-4-39-4h-30v177h30c17 0 31 0 39 0 13-4 21-8 34-12 8-9 17-17 25-30 5-13 9-25 9-46z">
          <text:p/>
        </draw:path>
        <draw:path draw:style-name="gr4" draw:text-style-name="P4" draw:layer="layout" svg:width="0.195cm" svg:height="0.232cm" svg:x="10.676cm" svg:y="4.301cm" svg:viewBox="0 0 196 233" svg:d="M196 114c0 21-5 42-13 59s-21 30-38 38c-9 9-21 14-34 18-13 0-31 4-52 4h-59v-233h59c21 0 39 0 52 4 17 4 25 8 34 12 17 13 30 26 38 43s13 34 13 55zM166 114c0-17-4-34-13-47-4-8-12-21-25-25-8-9-21-13-30-13s-22-4-39-4h-29v178h29c17 0 30 0 39 0 13-4 22-9 34-13 9-8 17-17 26-30 4-12 8-25 8-46z">
          <text:p/>
        </draw:path>
        <draw:path draw:style-name="gr3" draw:text-style-name="P3" draw:layer="layout" svg:width="0.215cm" svg:height="0.241cm" svg:x="10.922cm" svg:y="4.309cm" svg:viewBox="0 0 216 242" svg:d="M187 30c8 12 17 25 21 38 4 17 8 34 8 51 0 21-4 39-8 51-4 17-13 30-21 38-9 13-21 22-34 26-14 4-31 8-48 8-12 0-29-4-42-8s-25-13-34-26c-8-8-17-21-21-38-4-12-8-30-8-51 0-17 4-34 8-51 4-13 13-26 21-38 9-9 21-17 34-22 13-4 30-8 42-8 17 0 34 4 48 8 13 5 25 13 34 22zM183 119c0-30-5-51-22-68-13-17-30-26-56-26-21 0-38 9-55 26-12 17-17 38-17 68 0 34 5 56 17 73 17 16 34 21 55 21 26 0 43-5 56-21 17-17 22-39 22-73z">
          <text:p/>
        </draw:path>
        <draw:path draw:style-name="gr4" draw:text-style-name="P4" draw:layer="layout" svg:width="0.216cm" svg:height="0.242cm" svg:x="10.909cm" svg:y="4.296cm" svg:viewBox="0 0 217 243" svg:d="M187 30c9 13 17 25 21 38 4 17 9 34 9 51 0 21-5 38-9 52-4 17-12 29-21 38-8 12-21 21-35 25-12 4-29 9-46 9-13 0-30-5-43-9-12-4-25-13-34-25-8-9-16-21-21-38-4-14-8-31-8-52 0-17 4-34 8-51 5-13 13-25 21-38 9-9 22-17 34-21 13-4 30-9 43-9 17 0 34 5 46 9 14 4 27 12 35 21zM183 119c0-30-4-51-22-68-13-17-30-25-55-25-22 0-38 8-55 25-13 17-17 38-17 68 0 34 4 56 17 73 17 17 33 21 55 21 25 0 42-4 55-21 18-17 22-39 22-73z">
          <text:p/>
        </draw:path>
        <draw:polygon draw:style-name="gr3" draw:text-style-name="P3" draw:layer="layout" svg:width="0.194cm" svg:height="0.233cm" svg:x="11.269cm" svg:y="4.313cm" svg:viewBox="0 0 195 234" draw:points="195,30 115,30 115,234 81,234 81,30 0,30 0,0 195,0">
          <text:p/>
        </draw:polygon>
        <draw:polygon draw:style-name="gr4" draw:text-style-name="P4" draw:layer="layout" svg:width="0.195cm" svg:height="0.232cm" svg:x="11.256cm" svg:y="4.301cm" svg:viewBox="0 0 196 233" draw:points="196,29 115,29 115,233 80,233 80,29 0,29 0,0 196,0">
          <text:p/>
        </draw:polygon>
        <draw:path draw:style-name="gr3" draw:text-style-name="P3" draw:layer="layout" svg:width="0.191cm" svg:height="0.233cm" svg:x="11.493cm" svg:y="4.313cm" svg:viewBox="0 0 192 234" svg:d="M192 234h-39l-76-94h-42v94h-35v-234h69c12 0 25 0 34 4 8 0 17 5 25 9s13 13 17 21c4 9 8 17 8 30 0 17-4 29-12 42-9 9-21 17-34 25zM120 64c0-4 0-13 0-17-5-4-9-9-13-13s-9-4-17-4c-4-4-13-4-21-4h-34v89h30c8 0 16 0 25-5 8 0 13-4 17-8s8-9 13-17c0-4 0-13 0-21z">
          <text:p/>
        </draw:path>
        <draw:path draw:style-name="gr4" draw:text-style-name="P4" draw:layer="layout" svg:width="0.191cm" svg:height="0.232cm" svg:x="11.48cm" svg:y="4.301cm" svg:viewBox="0 0 192 233" svg:d="M192 233h-38l-76-94h-43v94h-35v-233h69c13 0 25 0 34 4 8 0 17 4 25 8 9 4 13 13 17 21 4 9 9 17 9 30 0 17-5 30-13 42-8 9-21 17-34 26zM120 63c0-4 0-13 0-17-4-4-9-8-13-13-4-4-8-4-17-4-4-4-12-4-21-4h-34v89h30c8 0 17 0 25-4 9 0 13-5 17-9s9-8 13-17c0-4 0-12 0-21z">
          <text:p/>
        </draw:path>
        <draw:path draw:style-name="gr3" draw:text-style-name="P3" draw:layer="layout" svg:width="0.207cm" svg:height="0.233cm" svg:x="11.688cm" svg:y="4.313cm" svg:viewBox="0 0 208 234" svg:d="M208 234h-29l-26-69h-97l-26 69h-30l85-234h39zM145 140l-43-114-38 114z">
          <text:p/>
        </draw:path>
        <draw:path draw:style-name="gr4" draw:text-style-name="P4" draw:layer="layout" svg:width="0.207cm" svg:height="0.232cm" svg:x="11.675cm" svg:y="4.301cm" svg:viewBox="0 0 208 233" svg:d="M208 233h-29l-26-68h-97l-25 68h-31l86-233h38zM145 139l-42-114-38 114z">
          <text:p/>
        </draw:path>
        <draw:path draw:style-name="gr3" draw:text-style-name="P3" draw:layer="layout" svg:width="0.174cm" svg:height="0.233cm" svg:x="11.929cm" svg:y="4.313cm" svg:viewBox="0 0 175 234" svg:d="M175 161c0 13 0 21-5 30-4 8-8 17-17 22-8 8-21 13-29 17-9 0-26 4-39 4h-85v-234h68c17 0 30 0 39 4 8 0 17 0 25 5 9 4 17 12 17 17 4 8 9 17 9 25 0 13-5 21-9 30-4 8-12 12-21 17v4c13 0 25 8 34 17 8 12 13 25 13 42zM124 55c0-4 0-8 0-12-4-5-9-9-13-9-4-4-8-4-18-8-4 0-13 0-25 0h-34v67h38c8 0 17 0 21 0 10-4 14-4 18-8s9-4 13-13c0-4 0-8 0-17zM145 161c0-8 0-17-4-21s-9-13-17-13c-4-4-9-4-17-8-9 0-18 0-27 0h-46v84h38c13 0 26 0 35 0 8 0 17-4 21-8s9-8 13-13c4-4 4-12 4-21z">
          <text:p/>
        </draw:path>
        <draw:path draw:style-name="gr4" draw:text-style-name="P4" draw:layer="layout" svg:width="0.174cm" svg:height="0.232cm" svg:x="11.916cm" svg:y="4.301cm" svg:viewBox="0 0 175 233" svg:d="M175 160c0 13 0 22-4 30-5 9-9 17-17 21-9 9-21 14-30 18-8 0-26 4-39 4h-85v-233h68c17 0 30 0 38 4 10 0 18 0 27 4 8 4 17 13 17 17 4 8 8 17 8 25 0 13-4 22-8 30-5 8-13 13-22 17v4c13 0 26 9 34 17 9 13 13 25 13 42zM124 55c0-5 0-9 0-13-4-4-8-9-13-9-5-4-9-4-18-8-4 0-12 0-25 0h-34v68h38c9 0 17 0 21 0 9-5 13-5 18-9s9-4 13-12c0-5 0-9 0-17zM145 160c0-8 0-17-4-21s-8-12-17-12c-4-5-8-5-18-9-8 0-17 0-25 0h-47v85h38c13 0 26 0 34 0 10 0 18-4 22-9 5-4 9-8 13-12 4-5 4-13 4-22z">
          <text:p/>
        </draw:path>
        <draw:path draw:style-name="gr3" draw:text-style-name="P3" draw:layer="layout" svg:width="0.207cm" svg:height="0.233cm" svg:x="12.12cm" svg:y="4.313cm" svg:viewBox="0 0 208 234" svg:d="M208 234h-31l-25-69h-97l-26 69h-29l84-234h38zM143 140l-42-114-38 114z">
          <text:p/>
        </draw:path>
        <draw:path draw:style-name="gr4" draw:text-style-name="P4" draw:layer="layout" svg:width="0.207cm" svg:height="0.232cm" svg:x="12.107cm" svg:y="4.301cm" svg:viewBox="0 0 208 233" svg:d="M208 233h-29l-26-68h-97l-26 68h-30l86-233h38zM145 139l-43-114-38 114z">
          <text:p/>
        </draw:path>
        <draw:polygon draw:style-name="gr3" draw:text-style-name="P3" draw:layer="layout" svg:width="0.148cm" svg:height="0.233cm" svg:x="12.361cm" svg:y="4.313cm" svg:viewBox="0 0 149 234" draw:points="149,234 0,234 0,0 34,0 34,203 149,203">
          <text:p/>
        </draw:polygon>
        <draw:polygon draw:style-name="gr4" draw:text-style-name="P4" draw:layer="layout" svg:width="0.148cm" svg:height="0.232cm" svg:x="12.348cm" svg:y="4.301cm" svg:viewBox="0 0 149 233" draw:points="149,233 0,233 0,0 35,0 35,203 149,203">
          <text:p/>
        </draw:polygon>
        <draw:polygon draw:style-name="gr3" draw:text-style-name="P3" draw:layer="layout" svg:width="0.177cm" svg:height="0.233cm" svg:x="12.539cm" svg:y="4.313cm" svg:viewBox="0 0 178 234" draw:points="178,234 149,234 149,119 34,119 34,234 0,234 0,0 34,0 34,89 149,89 149,0 178,0">
          <text:p/>
        </draw:polygon>
        <draw:polygon draw:style-name="gr4" draw:text-style-name="P4" draw:layer="layout" svg:width="0.178cm" svg:height="0.232cm" svg:x="12.526cm" svg:y="4.301cm" svg:viewBox="0 0 179 233" draw:points="179,233 149,233 149,118 34,118 34,233 0,233 0,0 34,0 34,88 149,88 149,0 179,0">
          <text:p/>
        </draw:polygon>
        <draw:path draw:style-name="gr3" draw:text-style-name="P3" draw:layer="layout" svg:width="0.216cm" svg:height="0.241cm" svg:x="12.763cm" svg:y="4.309cm" svg:viewBox="0 0 217 242" svg:d="M187 30c9 12 17 25 21 38 5 17 9 34 9 51 0 21-4 39-9 51-4 17-12 30-21 38-8 13-21 22-34 26-12 4-25 8-42 8s-34-4-46-8c-13-4-26-13-34-26-10-8-18-21-23-38-4-12-8-30-8-51 0-17 4-34 8-51 5-13 13-26 23-38 8-9 21-17 34-22 12-4 29-8 46-8s30 4 42 8c13 5 26 13 34 22zM183 119c0-30-4-51-17-68-17-17-34-26-55-26-25 0-42 9-55 26-17 17-21 38-21 68 0 34 4 56 21 73 13 16 30 21 55 21 21 0 38-5 55-21 13-17 17-39 17-73z">
          <text:p/>
        </draw:path>
        <draw:path draw:style-name="gr4" draw:text-style-name="P4" draw:layer="layout" svg:width="0.216cm" svg:height="0.242cm" svg:x="12.75cm" svg:y="4.296cm" svg:viewBox="0 0 217 243" svg:d="M188 30c8 13 17 25 21 38 4 17 8 34 8 51 0 21-4 38-8 52-4 17-13 29-21 38-9 12-22 21-34 25-13 4-26 9-43 9s-33-5-46-9-27-13-35-25c-9-9-17-21-21-38-4-14-9-31-9-52 0-17 5-34 9-51 4-13 12-25 21-38 8-9 22-17 35-21s29-9 46-9 30 5 43 9c12 4 25 12 34 21zM183 119c0-30-4-51-17-68-17-17-33-25-55-25-25 0-42 8-55 25-18 17-22 38-22 68 0 34 4 56 22 73 13 17 30 21 55 21 22 0 38-4 55-21 13-17 17-39 17-73z">
          <text:p/>
        </draw:path>
        <draw:path draw:style-name="gr3" draw:text-style-name="P3" draw:layer="layout" svg:width="0.199cm" svg:height="0.233cm" svg:x="13.14cm" svg:y="4.313cm" svg:viewBox="0 0 200 234" svg:d="M200 115c0 21-9 42-17 59-9 17-21 29-34 39-13 8-25 13-38 17-13 0-30 4-51 4h-60v-234h60c21 0 42 0 55 4 13 5 25 9 34 13 13 13 25 26 34 43 8 16 17 33 17 55zM166 115c0-17-4-34-9-47-8-8-17-21-29-25-9-9-17-13-30-13-8 0-21-4-34-4h-29v177h29c13 0 26 0 38 0 9-4 22-8 30-12 13-9 21-17 25-30 5-13 9-25 9-46z">
          <text:p/>
        </draw:path>
        <draw:path draw:style-name="gr4" draw:text-style-name="P4" draw:layer="layout" svg:width="0.199cm" svg:height="0.232cm" svg:x="13.127cm" svg:y="4.301cm" svg:viewBox="0 0 200 233" svg:d="M200 114c0 21-8 42-17 59-8 17-21 30-34 38-12 9-25 14-38 18-13 0-29 4-51 4h-60v-233h60c22 0 43 0 55 4 13 4 26 8 34 12 13 13 26 26 34 43 9 17 17 34 17 55zM166 114c0-17-4-34-8-47-9-8-17-21-30-25-8-9-17-13-30-13-8 0-21-4-33-4h-31v178h31c12 0 25 0 38 0 8-4 21-9 29-13 13-8 21-17 26-30 4-12 8-25 8-46z">
          <text:p/>
        </draw:path>
        <draw:path draw:style-name="gr3" draw:text-style-name="P3" draw:layer="layout" svg:width="0.207cm" svg:height="0.233cm" svg:x="13.36cm" svg:y="4.313cm" svg:viewBox="0 0 208 234" svg:d="M208 234h-30l-26-69h-97l-25 69h-30l85-234h42zM144 140l-38-114-43 114z">
          <text:p/>
        </draw:path>
        <draw:path draw:style-name="gr4" draw:text-style-name="P4" draw:layer="layout" svg:width="0.208cm" svg:height="0.232cm" svg:x="13.347cm" svg:y="4.301cm" svg:viewBox="0 0 209 233" svg:d="M209 233h-30l-25-68h-98l-25 68h-31l86-233h42zM145 139l-38-114-42 114z">
          <text:p/>
        </draw:path>
        <draw:path draw:style-name="gr3" draw:text-style-name="P3" draw:layer="layout" svg:width="0.165cm" svg:height="0.241cm" svg:x="13.703cm" svg:y="4.309cm" svg:viewBox="0 0 166 242" svg:d="M166 162c0 21-9 42-25 55-13 17-34 25-56 25-13 0-22-4-30-8-13 0-21-9-26-13-8-8-16-21-21-34-4-17-8-34-8-52 0-21 4-38 8-55 5-16 9-29 21-42 9-13 22-21 34-30 14-4 31-8 52-8 4 0 13 0 17 0 0 0 4 4 13 4v30h-4c-5 0-9-4-13-4s-13-5-17-5c-21 0-43 9-56 22-13 17-21 33-21 59 8-9 17-13 25-13 9-4 18-4 31-4 8 0 17 0 25 0 9 4 13 8 21 13 9 4 17 12 21 25 5 8 9 21 9 35zM132 162c0-9 0-18-4-22 0-9-4-13-13-17-4-4-8-9-17-9-4 0-8 0-17 0s-18 0-26 5c-9 0-13 4-21 8v4c0 4 0 4 0 9 0 18 0 30 4 39 4 13 8 17 13 25 4 4 8 9 17 9 4 4 9 4 17 4 17 0 26-4 34-13 9-12 13-25 13-42z">
          <text:p/>
        </draw:path>
        <draw:path draw:style-name="gr4" draw:text-style-name="P4" draw:layer="layout" svg:width="0.165cm" svg:height="0.242cm" svg:x="13.69cm" svg:y="4.296cm" svg:viewBox="0 0 166 243" svg:d="M166 161c0 22-8 44-25 56-13 17-34 26-56 26-13 0-21-5-30-9-13 0-21-8-25-13-9-8-17-21-21-33-5-17-9-35-9-52 0-21 4-38 9-55 4-17 8-30 21-43 8-12 21-21 34-29 12-4 30-9 51-9 5 0 13 0 17 0 0 0 5 5 9 5v29c-4 0-9-4-13-4s-13-4-17-4c-21 0-43 8-56 21-13 17-21 34-21 59 8-8 17-13 25-13 9-4 17-4 31-4 8 0 17 0 25 0 9 4 13 9 22 13 8 4 17 13 21 25 4 9 8 21 8 34zM132 161c0-8 0-17-4-21 0-8-4-13-13-17-4-4-8-8-17-8-4 0-8 0-17 0s-17 0-26 4c-8 0-13 4-21 8v5c0 4 0 4 0 8 0 17 0 31 4 39 4 13 9 17 13 26 4 4 8 8 17 8 4 4 8 4 17 4 18 0 26-4 35-12 8-13 12-26 12-44z">
          <text:p/>
        </draw:path>
        <draw:path draw:style-name="gr3" draw:text-style-name="P3" draw:layer="layout" svg:width="0.123cm" svg:height="0.152cm" svg:x="13.91cm" svg:y="4.309cm" svg:viewBox="0 0 124 153" svg:d="M124 149h-25v-13c-5 0-9 5-9 5-4 4-8 4-13 8-4 0-8 4-12 4s-10 0-18 0c-13 0-26-4-34-12-9-9-13-21-13-34 0-9 0-21 4-26 9-8 13-12 22-16 8-5 17-9 29-9 14 0 27-4 44-4 0-9-5-13-5-17-4 0-4-4-8-4-4-5-9-5-13-5s-8 0-12 0c-10 0-18 0-27 0-8 5-17 9-21 9v-27c4-4 8-4 21-4 9-4 17-4 27-4 21 0 38 4 46 13 13 8 17 22 17 39zM99 111v-38c-9 4-17 4-26 4-12 0-18 0-26 4-4 0-9 5-13 9s-8 8-8 17c0 8 4 13 8 17s13 4 21 4c10 0 18 0 22-4 9-4 13-9 22-13z">
          <text:p/>
        </draw:path>
        <draw:path draw:style-name="gr4" draw:text-style-name="P4" draw:layer="layout" svg:width="0.122cm" svg:height="0.153cm" svg:x="13.898cm" svg:y="4.296cm" svg:viewBox="0 0 123 154" svg:d="M123 149h-25v-12c-4 0-9 4-9 4-4 4-8 4-12 8-4 0-10 5-14 5s-8 0-17 0c-13 0-25-5-34-13-8-8-12-21-12-34 0-8 0-21 4-25 8-9 12-13 21-17 8-4 17-9 30-9 12 0 26-4 43-4 0-8-4-13-4-18-5 0-5-4-9-4-4-4-8-4-12-4-6 0-10 0-14 0-9 0-17 0-26 0-8 4-17 8-21 8v-25c4-4 9-4 21-4 9-5 17-5 26-5 22 0 39 5 47 13 13 8 17 21 17 39zM98 111v-38c-9 5-17 5-25 5-14 0-18 0-27 4-4 0-8 4-13 8-4 4-8 9-8 17 0 9 4 13 8 17 5 4 13 4 22 4 8 0 18 0 22-4 8-4 12-8 21-13z">
          <text:p/>
        </draw:path>
        <draw:path draw:style-name="gr3" draw:text-style-name="P3" draw:layer="layout" svg:width="0.191cm" svg:height="0.233cm" svg:x="14.202cm" svg:y="4.313cm" svg:viewBox="0 0 192 234" svg:d="M192 234h-42l-78-94h-42v94h-30v-234h64c13 0 25 0 34 4 8 0 17 5 25 9 9 4 17 13 22 21 5 9 5 17 5 30 0 17-5 29-14 42-9 9-17 17-34 25zM119 64c0-4-4-13-4-17-5-4-9-9-13-13s-9-4-17-4c-4-4-13-4-21-4h-34v89h30c8 0 17 0 25-5 8 0 13-4 21-8 4-4 4-9 9-17 0-4 4-13 4-21z">
          <text:p/>
        </draw:path>
        <draw:path draw:style-name="gr4" draw:text-style-name="P4" draw:layer="layout" svg:width="0.19cm" svg:height="0.232cm" svg:x="14.19cm" svg:y="4.301cm" svg:viewBox="0 0 191 233" svg:d="M191 233h-43l-76-94h-43v94h-29v-233h63c13 0 26 0 34 4 8 0 17 4 25 8 9 4 17 13 22 21 4 9 4 17 4 30 0 17-4 30-13 42-8 9-17 17-34 26zM118 63c0-4-4-13-4-17-4-4-9-8-13-13-4-4-8-4-17-4-4-4-12-4-21-4h-34v89h30c8 0 17 0 25-4 9 0 13-5 21-9 5-4 5-8 9-17 0-4 4-12 4-21z">
          <text:p/>
        </draw:path>
        <draw:polygon draw:style-name="gr3" draw:text-style-name="P3" draw:layer="layout" svg:width="0.152cm" svg:height="0.233cm" svg:x="14.427cm" svg:y="4.313cm" svg:viewBox="0 0 153 234" draw:points="153,234 0,234 0,0 153,0 153,30 29,30 29,89 153,89 153,119 29,119 29,203 153,203">
          <text:p/>
        </draw:polygon>
        <draw:polygon draw:style-name="gr4" draw:text-style-name="P4" draw:layer="layout" svg:width="0.152cm" svg:height="0.232cm" svg:x="14.414cm" svg:y="4.301cm" svg:viewBox="0 0 153 233" draw:points="153,233 0,233 0,0 153,0 153,29 30,29 30,88 153,88 153,118 30,118 30,203 153,203">
          <text:p/>
        </draw:polygon>
        <draw:path draw:style-name="gr3" draw:text-style-name="P3" draw:layer="layout" svg:width="0.207cm" svg:height="0.241cm" svg:x="14.609cm" svg:y="4.309cm" svg:viewBox="0 0 208 242" svg:d="M208 221c-13 4-26 9-43 13-13 4-30 8-42 8-17 0-34-4-51-8-13-4-26-13-38-21-9-13-17-26-22-38-8-17-12-35-12-56 0-34 12-64 34-85 21-21 50-34 89-34 12 0 25 0 42 4 13 4 25 9 43 17v38h-4c0-4-4-8-14-12-4-5-12-5-17-9-8-4-17-4-25-8-9 0-17-5-30-5-25 0-46 9-63 26-13 17-21 38-21 68 0 29 8 56 25 73 13 12 34 21 64 21 8 0 16 0 29 0 9-5 17-5 26-9v-56h-64v-29h94z">
          <text:p/>
        </draw:path>
        <draw:path draw:style-name="gr4" draw:text-style-name="P4" draw:layer="layout" svg:width="0.207cm" svg:height="0.242cm" svg:x="14.596cm" svg:y="4.296cm" svg:viewBox="0 0 208 243" svg:d="M208 221c-13 5-26 9-43 13-13 4-29 9-42 9-17 0-34-5-51-9-13-4-25-13-38-21-9-13-17-25-21-38-9-18-13-35-13-56 0-34 13-64 34-85s51-34 89-34c13 0 25 0 42 5 13 4 26 8 43 16v39h-5c0-5-4-9-12-13-5-4-13-4-17-9-9-4-17-4-26-8-8 0-17-4-29-4-26 0-47 8-64 25-13 17-21 38-21 68 0 29 8 56 25 73 13 13 34 21 64 21 8 0 17 0 29 0 9-4 17-4 26-8v-57h-64v-29h94z">
          <text:p/>
        </draw:path>
        <draw:polygon draw:style-name="gr3" draw:text-style-name="P3" draw:layer="layout" svg:width="0.093cm" svg:height="0.233cm" svg:x="14.863cm" svg:y="4.313cm" svg:viewBox="0 0 94 234" draw:points="94,234 0,234 0,208 29,208 29,26 0,26 0,0 94,0 94,26 63,26 63,208 94,208">
          <text:p/>
        </draw:polygon>
        <draw:polygon draw:style-name="gr4" draw:text-style-name="P4" draw:layer="layout" svg:width="0.093cm" svg:height="0.232cm" svg:x="14.85cm" svg:y="4.301cm" svg:viewBox="0 0 94 233" draw:points="94,233 0,233 0,207 30,207 30,25 0,25 0,0 94,0 94,25 64,25 64,207 94,207">
          <text:p/>
        </draw:polygon>
        <draw:path draw:style-name="gr3" draw:text-style-name="P3" draw:layer="layout" svg:width="0.212cm" svg:height="0.309cm" svg:x="14.977cm" svg:y="4.237cm" svg:viewBox="0 0 213 310" svg:d="M213 310h-34l-21-69h-103l-21 69h-34l85-234h43zM145 216l-39-114-42 114zM170 0c0 13-4 25-8 34-9 8-17 13-30 13-4 0-12 0-17-5-4 0-9-4-13-8-5-4-9-9-13-9-4-4-4-4-9-4-8 0-12 0-12 9-4 4-4 8-4 17h-22c0-17 5-26 13-34 9-9 17-13 25-13 5 0 13 0 17 4 5 0 9 5 14 9 4 4 9 4 13 8 4 0 8 4 13 4 4 0 8-4 8-8 4-4 8-13 8-17z">
          <text:p/>
        </draw:path>
        <draw:path draw:style-name="gr4" draw:text-style-name="P4" draw:layer="layout" svg:width="0.212cm" svg:height="0.309cm" svg:x="14.964cm" svg:y="4.224cm" svg:viewBox="0 0 213 310" svg:d="M213 310h-34l-21-68h-103l-21 68h-34l85-233h43zM145 216l-39-114-42 114zM171 0c0 13-5 26-9 34-8 9-17 13-29 13-5 0-14 0-18-4-5 0-9-5-13-9s-9-8-13-8c-4-4-4-4-8-4-9 0-13 0-13 8-4 4-4 8-4 17h-21c0-17 4-25 12-34 9-8 17-13 26-13 4 0 12 0 17 5 4 0 8 4 12 8 5 4 9 4 14 9 4 0 9 4 13 4s8-4 8-9c5-4 9-12 9-17z">
          <text:p/>
        </draw:path>
        <draw:path draw:style-name="gr3" draw:text-style-name="P3" draw:layer="layout" svg:width="0.212cm" svg:height="0.241cm" svg:x="15.21cm" svg:y="4.309cm" svg:viewBox="0 0 213 242" svg:d="M183 30c13 12 17 25 21 38 9 17 9 34 9 51 0 21 0 39-9 51-4 17-8 30-21 38-9 13-21 22-34 26s-25 8-42 8-31-4-48-8c-13-4-21-13-34-26-8-8-12-21-21-38-4-12-4-30-4-51 0-17 0-34 4-51 4-13 13-26 21-38 13-9 21-17 34-22 17-4 31-8 48-8s29 4 42 8c17 5 25 13 34 22zM183 119c0-30-9-51-21-68-13-17-34-26-55-26-27 0-44 9-56 26-13 17-21 38-21 68 0 34 8 56 21 73 12 16 29 21 56 21 21 0 42-5 55-21 12-17 21-39 21-73z">
          <text:p/>
        </draw:path>
        <draw:path draw:style-name="gr4" draw:text-style-name="P4" draw:layer="layout" svg:width="0.212cm" svg:height="0.242cm" svg:x="15.197cm" svg:y="4.296cm" svg:viewBox="0 0 213 243" svg:d="M183 30c13 13 17 25 21 38 9 17 9 34 9 51 0 21 0 38-9 52-4 17-8 29-21 38-8 12-21 21-34 25-12 4-25 9-42 9-18 0-31-5-48-9-12-4-21-13-33-25-9-9-13-21-22-38-4-14-4-31-4-52 0-17 0-34 4-51 5-13 13-25 22-38 12-9 21-17 33-21 17-4 30-9 48-9 17 0 30 5 42 9 17 4 26 12 34 21zM183 119c0-30-8-51-21-68s-34-25-55-25c-26 0-43 8-56 25s-21 38-21 68c0 34 8 56 21 73s30 21 56 21c21 0 42-4 55-21s21-39 21-73z">
          <text:p/>
        </draw:path>
        <draw:path draw:style-name="gr3" draw:text-style-name="P3" draw:layer="layout" svg:width="0.19cm" svg:height="0.242cm" svg:x="7.315cm" svg:y="4.694cm" svg:viewBox="0 0 191 243" svg:d="M191 221c-5 0-13 5-18 5-4 4-8 4-17 8-4 0-12 4-21 4-8 0-17 5-25 5-17 0-30-5-43-9-16-4-25-13-38-21-8-13-17-25-21-38-8-17-8-34-8-55 0-17 0-34 8-51 4-13 13-25 21-38 9-9 22-17 34-21 17-6 30-10 47-10 12 0 25 0 38 4 13 6 25 10 43 18v34h-5c-13-8-25-17-38-21s-26-8-38-8c-13 0-21 4-30 8-13 0-21 9-25 17-9 9-13 17-17 30-4 8-9 25-9 38 0 17 5 34 9 42 4 13 8 21 17 30 8 8 17 12 25 17 9 4 17 4 30 4 17 0 29 0 42-4 13-9 26-13 34-26h5z">
          <text:p/>
        </draw:path>
        <draw:path draw:style-name="gr4" draw:text-style-name="P4" draw:layer="layout" svg:width="0.191cm" svg:height="0.241cm" svg:x="7.302cm" svg:y="4.682cm" svg:viewBox="0 0 192 242" svg:d="M192 221c-5 0-13 4-17 4-5 4-9 4-17 8-5 0-13 5-22 5-8 0-16 4-25 4-17 0-30-4-42-9-17-4-26-12-38-21-9-12-17-25-23-38-8-17-8-34-8-55 0-17 0-34 8-51 6-12 14-25 23-38 8-8 21-18 34-22 16-4 29-8 46-8 13 0 25 0 38 4s26 8 43 18v34h-5c-12-9-25-17-38-22-13-4-25-8-38-8s-21 4-30 8c-12 0-21 9-25 17-8 9-13 17-17 30-4 8-8 25-8 38 0 17 4 34 8 42 4 13 9 22 17 30 4 9 13 13 25 17 9 4 17 4 30 4 17 0 30 0 42-4 13-8 26-13 34-25h5z">
          <text:p/>
        </draw:path>
        <draw:path draw:style-name="gr3" draw:text-style-name="P3" draw:layer="layout" svg:width="0.212cm" svg:height="0.242cm" svg:x="7.535cm" svg:y="4.694cm" svg:viewBox="0 0 213 243" svg:d="M183 31c13 13 17 25 25 38 5 17 5 34 5 51 0 21 0 38-5 51-8 17-12 29-25 38-9 12-18 21-31 25-17 4-29 9-46 9s-30-5-43-9c-17-4-25-13-34-25-12-9-16-21-25-38-4-13-4-30-4-51 0-17 0-34 4-51 9-13 13-25 25-38 9-9 17-17 34-21 13-6 26-10 43-10s29 4 46 10c13 4 22 12 31 21zM183 120c0-30-9-51-22-68s-30-25-55-25c-21 0-43 8-55 25-13 17-22 38-22 68 0 34 9 55 22 72 12 17 34 21 55 21s42-4 55-21 22-38 22-72z">
          <text:p/>
        </draw:path>
        <draw:path draw:style-name="gr4" draw:text-style-name="P4" draw:layer="layout" svg:width="0.212cm" svg:height="0.241cm" svg:x="7.522cm" svg:y="4.682cm" svg:viewBox="0 0 213 242" svg:d="M183 30c13 13 17 26 26 38 4 17 4 34 4 51 0 21 0 38-4 51-9 17-13 30-26 38-9 13-18 21-30 25-17 5-30 9-47 9s-30-4-42-9c-17-4-26-12-34-25-13-8-17-21-26-38-4-13-4-30-4-51 0-17 0-34 4-51 9-12 13-25 26-38 8-8 17-18 34-22 12-4 25-8 42-8s30 4 47 8c12 4 21 14 30 22zM183 119c0-30-9-51-22-68s-30-25-55-25c-21 0-42 8-55 25s-21 38-21 68c0 34 8 55 21 72s34 21 55 21 42-4 55-21 22-38 22-72z">
          <text:p/>
        </draw:path>
        <draw:path draw:style-name="gr3" draw:text-style-name="P3" draw:layer="layout" svg:width="0.211cm" svg:height="0.242cm" svg:x="7.785cm" svg:y="4.694cm" svg:viewBox="0 0 212 243" svg:d="M187 31c8 13 13 25 21 38 4 17 4 34 4 51 0 21 0 38-4 51-8 17-13 29-21 38-13 12-21 21-34 25-17 4-31 9-48 9-16 0-29-5-42-9-17-4-25-13-34-25-12-9-17-21-21-38-8-13-8-30-8-51 0-17 0-34 4-51 8-13 13-25 25-38 9-9 17-17 34-21 13-6 26-10 42-10 17 0 31 4 48 10 13 4 21 12 34 21zM183 120c0-30-9-51-22-68-12-17-29-25-56-25-21 0-42 8-55 25-12 17-21 38-21 68 0 34 9 55 21 72 13 17 34 21 55 21 27 0 44-4 56-21 13-17 22-38 22-72z">
          <text:p/>
        </draw:path>
        <draw:path draw:style-name="gr4" draw:text-style-name="P4" draw:layer="layout" svg:width="0.212cm" svg:height="0.241cm" svg:x="7.772cm" svg:y="4.682cm" svg:viewBox="0 0 213 242" svg:d="M187 30c9 13 13 26 21 38 5 17 5 34 5 51 0 21 0 38-5 51-8 17-12 30-21 38-13 13-21 21-34 25-18 5-30 9-47 9s-30-4-43-9c-17-4-25-12-33-25-13-8-17-21-22-38-8-13-8-30-8-51 0-17 0-34 4-51 9-12 13-25 26-38 8-8 16-18 33-22 13-4 26-8 43-8s29 4 47 8c13 4 21 14 34 22zM183 119c0-30-9-51-21-68-13-17-31-25-56-25-21 0-43 8-55 25-13 17-21 38-21 68 0 34 8 55 21 72 12 17 34 21 55 21 25 0 43-4 56-21 12-17 21-38 21-72z">
          <text:p/>
        </draw:path>
        <draw:path draw:style-name="gr3" draw:text-style-name="P3" draw:layer="layout" svg:width="0.191cm" svg:height="0.233cm" svg:x="8.047cm" svg:y="4.698cm" svg:viewBox="0 0 192 234" svg:d="M192 234h-39l-80-93h-42v93h-31v-234h65c12 0 25 0 33 5 13 0 22 4 26 8 8 4 17 13 21 21 4 9 8 17 8 31 0 17-4 30-12 42-9 9-21 17-38 26zM120 65c0-4 0-14-5-18 0-4-4-8-12-13-5-4-9-4-13-4-8-4-13-4-21-4h-38v90h29c13 0 22 0 26-4 8 0 17-5 21-9s8-8 8-17c5-4 5-13 5-21z">
          <text:p/>
        </draw:path>
        <draw:path draw:style-name="gr4" draw:text-style-name="P4" draw:layer="layout" svg:width="0.191cm" svg:height="0.233cm" svg:x="8.034cm" svg:y="4.686cm" svg:viewBox="0 0 192 234" svg:d="M192 234h-38l-81-94h-43v94h-30v-234h65c13 0 25 0 34 4 12 0 21 4 25 8 9 5 17 13 21 22 5 8 9 17 9 29 0 18-4 31-13 44-8 8-21 17-38 25zM120 63c0-4 0-12-4-17 0-4-5-8-13-12-4-5-8-5-13-5-8-4-12-4-21-4h-39v90h31c12 0 21 0 25-4 9 0 17-4 21-9 4-4 9-8 9-17 4-4 4-12 4-22z">
          <text:p/>
        </draw:path>
        <draw:path draw:style-name="gr3" draw:text-style-name="P3" draw:layer="layout" svg:width="0.195cm" svg:height="0.233cm" svg:x="8.267cm" svg:y="4.698cm" svg:viewBox="0 0 196 234" svg:d="M196 116c0 21-4 42-13 59-8 17-22 30-39 38-8 9-21 13-34 17-12 0-29 4-51 4h-59v-234h59c22 0 39 0 51 5 13 4 26 8 34 12 17 13 31 26 39 44 9 17 13 34 13 55zM161 116c0-17 0-34-8-47-5-8-17-22-26-26-12-9-21-13-29-13-13 0-26-4-39-4h-29v179h29c13 0 30 0 39 0 12-5 21-9 29-13 13-8 21-17 26-30 8-12 8-25 8-46z">
          <text:p/>
        </draw:path>
        <draw:path draw:style-name="gr4" draw:text-style-name="P4" draw:layer="layout" svg:width="0.194cm" svg:height="0.233cm" svg:x="8.255cm" svg:y="4.686cm" svg:viewBox="0 0 195 234" svg:d="M195 115c0 21-4 42-13 59s-22 30-39 38c-8 9-21 13-33 17-13 0-30 5-51 5h-59v-234h59c21 0 38 0 51 4 12 4 25 8 33 13 17 12 30 25 39 42 9 18 13 35 13 56zM160 115c0-17 0-34-8-47-4-9-17-22-25-26-13-8-22-13-30-13-13 0-26-4-38-4h-30v179h30c12 0 29 0 38 0 13-4 21-8 30-13 12-8 21-17 25-29 8-13 8-26 8-47z">
          <text:p/>
        </draw:path>
        <draw:polygon draw:style-name="gr3" draw:text-style-name="P3" draw:layer="layout" svg:width="0.152cm" svg:height="0.233cm" svg:x="8.513cm" svg:y="4.698cm" svg:viewBox="0 0 153 234" draw:points="153,234 0,234 0,0 153,0 153,30 29,30 29,90 153,90 153,120 29,120 29,205 153,205">
          <text:p/>
        </draw:polygon>
        <draw:polygon draw:style-name="gr4" draw:text-style-name="P4" draw:layer="layout" svg:width="0.152cm" svg:height="0.233cm" svg:x="8.5cm" svg:y="4.686cm" svg:viewBox="0 0 153 234" draw:points="153,234 0,234 0,0 153,0 153,29 30,29 30,90 153,90 153,119 30,119 30,204 153,204">
          <text:p/>
        </draw:polygon>
        <draw:polygon draw:style-name="gr3" draw:text-style-name="P3" draw:layer="layout" svg:width="0.178cm" svg:height="0.233cm" svg:x="8.712cm" svg:y="4.698cm" svg:viewBox="0 0 179 234" draw:points="179,234 140,234 29,26 29,234 0,234 0,0 46,0 149,192 149,0 179,0">
          <text:p/>
        </draw:polygon>
        <draw:polygon draw:style-name="gr4" draw:text-style-name="P4" draw:layer="layout" svg:width="0.178cm" svg:height="0.233cm" svg:x="8.699cm" svg:y="4.686cm" svg:viewBox="0 0 179 234" draw:points="179,234 141,234 30,25 30,234 0,234 0,0 47,0 149,191 149,0 179,0">
          <text:p/>
        </draw:polygon>
        <draw:path draw:style-name="gr3" draw:text-style-name="P3" draw:layer="layout" svg:width="0.208cm" svg:height="0.233cm" svg:x="8.923cm" svg:y="4.698cm" svg:viewBox="0 0 209 234" svg:d="M209 234h-34l-21-67h-103l-21 67h-30l81-234h43zM145 141l-42-115-39 115z">
          <text:p/>
        </draw:path>
        <draw:path draw:style-name="gr4" draw:text-style-name="P4" draw:layer="layout" svg:width="0.207cm" svg:height="0.233cm" svg:x="8.911cm" svg:y="4.686cm" svg:viewBox="0 0 208 234" svg:d="M208 234h-34l-21-68h-103l-21 68h-29l80-234h43zM145 140l-43-115-39 115z">
          <text:p/>
        </draw:path>
        <draw:path draw:style-name="gr3" draw:text-style-name="P3" draw:layer="layout" svg:width="0.194cm" svg:height="0.233cm" svg:x="9.165cm" svg:y="4.698cm" svg:viewBox="0 0 195 234" svg:d="M195 116c0 21-4 42-12 59-9 17-21 30-38 38-9 9-22 13-34 17-13 0-30 4-51 4h-60v-234h60c21 0 38 0 51 5 12 4 25 8 34 12 17 13 29 26 38 44 8 17 12 34 12 55zM166 116c0-17-4-34-13-47-4-8-13-22-25-26-13-9-21-13-30-13-13 0-25-4-38-4h-31v179h31c17 0 30 0 38 0 13-5 21-9 30-13 12-8 21-17 25-30 9-12 13-25 13-46z">
          <text:p/>
        </draw:path>
        <draw:path draw:style-name="gr4" draw:text-style-name="P4" draw:layer="layout" svg:width="0.195cm" svg:height="0.233cm" svg:x="9.152cm" svg:y="4.686cm" svg:viewBox="0 0 196 234" svg:d="M196 115c0 21-5 42-13 59s-21 30-38 38c-9 9-21 13-34 17-13 0-30 5-52 5h-59v-234h59c22 0 39 0 52 4s25 8 34 13c17 12 30 25 38 42 8 18 13 35 13 56zM166 115c0-17-4-34-13-47-4-9-12-22-25-26-13-8-21-13-30-13-12 0-25-4-39-4h-29v179h29c18 0 31 0 39 0 13-4 22-8 30-13 13-8 21-17 25-29 9-13 13-26 13-47z">
          <text:p/>
        </draw:path>
        <draw:path draw:style-name="gr3" draw:text-style-name="P3" draw:layer="layout" svg:width="0.215cm" svg:height="0.242cm" svg:x="9.398cm" svg:y="4.694cm" svg:viewBox="0 0 216 243" svg:d="M187 31c8 13 17 25 21 38 4 17 8 34 8 51 0 21-4 38-8 51-4 17-13 29-21 38-13 12-22 21-35 25s-30 9-47 9-29-5-42-9-25-13-34-25c-8-9-17-21-21-38-4-13-8-30-8-51 0-17 4-34 8-51 4-13 13-25 21-38 9-9 21-17 34-21 13-6 25-10 42-10s34 4 47 10c13 4 26 12 35 21zM183 120c0-30-9-51-23-68-12-17-29-25-55-25-21 0-42 8-55 25-12 17-21 38-21 68 0 34 9 55 21 72 17 17 34 21 55 21 26 0 43-4 55-21 14-17 23-38 23-72z">
          <text:p/>
        </draw:path>
        <draw:path draw:style-name="gr4" draw:text-style-name="P4" draw:layer="layout" svg:width="0.216cm" svg:height="0.241cm" svg:x="9.385cm" svg:y="4.682cm" svg:viewBox="0 0 217 242" svg:d="M187 30c9 13 17 26 21 38 4 17 9 34 9 51 0 21-5 38-9 51-4 17-12 30-21 38-14 13-22 21-35 25-12 5-29 9-46 9s-30-4-43-9c-12-4-25-12-34-25-8-8-16-21-21-38-4-13-8-30-8-51 0-17 4-34 8-51 5-12 13-25 21-38 9-8 22-18 34-22 13-4 26-8 43-8s34 4 46 8c13 4 26 14 35 22zM182 119c0-30-9-51-21-68-13-17-30-25-55-25-22 0-43 8-55 25-13 17-22 38-22 68 0 34 9 55 22 72 17 17 33 21 55 21 25 0 42-4 55-21 12-17 21-38 21-72z">
          <text:p/>
        </draw:path>
        <draw:path draw:style-name="gr3" draw:text-style-name="P3" draw:layer="layout" svg:width="0.19cm" svg:height="0.233cm" svg:x="9.66cm" svg:y="4.698cm" svg:viewBox="0 0 191 234" svg:d="M191 234h-38l-77-93h-46v93h-30v-234h63c17 0 26 0 39 5 8 0 17 4 26 8 4 4 13 13 17 21 4 9 8 17 8 31 0 17-4 30-12 42-9 9-22 17-35 26zM119 65c0-4 0-14-5-18 0-4-4-8-8-13-4-4-13-4-17-4-9-4-13-4-21-4h-38v90h33c9 0 17 0 26-4 4 0 13-5 17-9s8-8 8-17c5-4 5-13 5-21z">
          <text:p/>
        </draw:path>
        <draw:path draw:style-name="gr4" draw:text-style-name="P4" draw:layer="layout" svg:width="0.191cm" svg:height="0.233cm" svg:x="9.647cm" svg:y="4.686cm" svg:viewBox="0 0 192 234" svg:d="M192 234h-38l-78-94h-46v94h-30v-234h64c17 0 25 0 38 4 8 0 17 4 25 8 5 5 14 13 18 22 4 8 9 17 9 29 0 18-5 31-13 44-9 8-22 17-35 25zM119 63c0-4 0-12-4-17 0-4-5-8-9-12-4-5-13-5-17-5-8-4-13-4-21-4h-38v90h34c8 0 17 0 25-4 4 0 13-4 17-9 4-4 9-8 9-17 4-4 4-12 4-22z">
          <text:p/>
        </draw:path>
        <draw:polygon draw:style-name="gr3" draw:text-style-name="P3" draw:layer="layout" svg:width="0.089cm" svg:height="0.233cm" svg:x="9.876cm" svg:y="4.698cm" svg:viewBox="0 0 90 234" draw:points="90,234 0,234 0,209 31,209 31,26 0,26 0,0 90,0 90,26 60,26 60,209 90,209">
          <text:p/>
        </draw:polygon>
        <draw:polygon draw:style-name="gr4" draw:text-style-name="P4" draw:layer="layout" svg:width="0.089cm" svg:height="0.233cm" svg:x="9.863cm" svg:y="4.686cm" svg:viewBox="0 0 90 234" draw:points="90,234 0,234 0,208 30,208 30,25 0,25 0,0 90,0 90,25 60,25 60,208 90,208">
          <text:p/>
        </draw:polygon>
        <draw:path draw:style-name="gr3" draw:text-style-name="P3" draw:layer="layout" svg:width="0.208cm" svg:height="0.233cm" svg:x="9.99cm" svg:y="4.698cm" svg:viewBox="0 0 209 234" svg:d="M209 234h-34l-21-67h-102l-22 67h-30l86-234h38zM145 141l-42-115-38 115z">
          <text:p/>
        </draw:path>
        <draw:path draw:style-name="gr4" draw:text-style-name="P4" draw:layer="layout" svg:width="0.208cm" svg:height="0.233cm" svg:x="9.977cm" svg:y="4.686cm" svg:viewBox="0 0 209 234" svg:d="M209 234h-34l-21-68h-103l-21 68h-30l86-234h38zM145 140l-42-115-38 115z">
          <text:p/>
        </draw:path>
        <draw:path draw:style-name="gr3" draw:text-style-name="P3" draw:layer="layout" svg:width="0.194cm" svg:height="0.233cm" svg:x="10.342cm" svg:y="4.698cm" svg:viewBox="0 0 195 234" svg:d="M195 116c0 21-4 42-12 59-9 17-22 30-39 38-8 9-21 13-33 17-13 0-30 4-51 4h-60v-234h60c21 0 38 0 51 5 17 4 25 8 33 12 17 13 30 26 39 44 8 17 12 34 12 55zM166 116c0-17-5-34-13-47-4-8-13-22-25-26-9-9-22-13-30-13-13 0-21-4-38-4h-31v179h31c17 0 29 0 38 0 13-5 21-9 34-13 8-8 17-17 25-30 4-12 9-25 9-46z">
          <text:p/>
        </draw:path>
        <draw:path draw:style-name="gr4" draw:text-style-name="P4" draw:layer="layout" svg:width="0.195cm" svg:height="0.233cm" svg:x="10.329cm" svg:y="4.686cm" svg:viewBox="0 0 196 234" svg:d="M196 115c0 21-5 42-13 59-9 17-21 30-38 38-9 9-21 13-34 17-13 0-30 5-51 5h-60v-234h60c21 0 38 0 51 4 17 4 25 8 34 13 17 12 29 25 38 42 8 18 13 35 13 56zM166 115c0-17-4-34-13-47-4-9-12-22-25-26-9-8-21-13-30-13-12 0-21-4-38-4h-31v179h31c17 0 30 0 38 0 13-4 21-8 30-13 13-8 21-17 29-29 5-13 9-26 9-47z">
          <text:p/>
        </draw:path>
        <draw:polygon draw:style-name="gr3" draw:text-style-name="P3" draw:layer="layout" svg:width="0.153cm" svg:height="0.233cm" svg:x="10.591cm" svg:y="4.698cm" svg:viewBox="0 0 154 234" draw:points="154,234 0,234 0,0 154,0 154,30 30,30 30,90 154,90 154,120 30,120 30,205 154,205">
          <text:p/>
        </draw:polygon>
        <draw:polygon draw:style-name="gr4" draw:text-style-name="P4" draw:layer="layout" svg:width="0.152cm" svg:height="0.233cm" svg:x="10.579cm" svg:y="4.686cm" svg:viewBox="0 0 153 234" draw:points="153,234 0,234 0,0 153,0 153,29 29,29 29,90 153,90 153,119 29,119 29,204 153,204">
          <text:p/>
        </draw:polygon>
        <draw:polygon draw:style-name="gr3" draw:text-style-name="P3" draw:layer="layout" svg:width="0.149cm" svg:height="0.233cm" svg:x="10.9cm" svg:y="4.698cm" svg:viewBox="0 0 150 234" draw:points="150,234 0,234 0,0 30,0 30,205 150,205">
          <text:p/>
        </draw:polygon>
        <draw:polygon draw:style-name="gr4" draw:text-style-name="P4" draw:layer="layout" svg:width="0.148cm" svg:height="0.233cm" svg:x="10.888cm" svg:y="4.686cm" svg:viewBox="0 0 149 234" draw:points="149,234 0,234 0,0 29,0 29,204 149,204">
          <text:p/>
        </draw:polygon>
        <draw:polygon draw:style-name="gr3" draw:text-style-name="P3" draw:layer="layout" svg:width="0.089cm" svg:height="0.233cm" svg:x="11.07cm" svg:y="4.698cm" svg:viewBox="0 0 90 234" draw:points="90,234 0,234 0,209 29,209 29,26 0,26 0,0 90,0 90,26 59,26 59,209 90,209">
          <text:p/>
        </draw:polygon>
        <draw:polygon draw:style-name="gr4" draw:text-style-name="P4" draw:layer="layout" svg:width="0.089cm" svg:height="0.233cm" svg:x="11.057cm" svg:y="4.686cm" svg:viewBox="0 0 90 234" draw:points="90,234 0,234 0,208 30,208 30,25 0,25 0,0 90,0 90,25 59,25 59,208 90,208">
          <text:p/>
        </draw:polygon>
        <draw:path draw:style-name="gr3" draw:text-style-name="P3" draw:layer="layout" svg:width="0.19cm" svg:height="0.242cm" svg:x="11.201cm" svg:y="4.694cm" svg:viewBox="0 0 191 243" svg:d="M191 221c-4 0-8 5-12 5-5 4-13 4-21 8-5 0-13 4-17 4-9 0-17 5-26 5-18 0-35-5-47-9-13-4-26-13-34-21-13-13-21-25-26-38-4-17-8-34-8-55 0-17 4-34 8-51 5-13 13-25 26-38 8-9 21-17 34-21 12-6 29-10 47-10 13 0 26 0 38 4 13 6 26 10 38 18v34c-12-8-25-17-38-21-12-4-25-8-42-8-9 0-22 4-31 8-8 0-17 9-25 17-9 9-13 17-17 30-4 8-4 25-4 38 0 17 0 34 4 42 4 13 13 21 17 30 8 8 17 12 25 17 13 4 22 4 31 4 17 0 30 0 42-4 13-9 26-13 38-26z">
          <text:p/>
        </draw:path>
        <draw:path draw:style-name="gr4" draw:text-style-name="P4" draw:layer="layout" svg:width="0.191cm" svg:height="0.241cm" svg:x="11.188cm" svg:y="4.682cm" svg:viewBox="0 0 192 242" svg:d="M192 221c-5 0-9 4-13 4-4 4-13 4-21 8-4 0-13 5-17 5-9 0-17 4-26 4-17 0-34-4-47-9-13-4-25-12-34-21-13-12-21-25-25-38-5-17-9-34-9-55 0-17 4-34 9-51 4-12 12-25 25-38 9-8 21-18 34-22s30-8 47-8c13 0 26 0 39 4 12 4 25 8 38 18v34c-13-9-26-17-38-22-13-4-26-8-44-8-8 0-21 4-29 8-9 0-17 9-26 17-8 9-12 17-17 30-4 8-4 25-4 38 0 17 0 34 4 42 5 13 13 22 17 30 9 9 17 13 26 17 12 4 21 4 29 4 18 0 31 0 44-4 12-8 25-13 38-25z">
          <text:p/>
        </draw:path>
        <draw:polygon draw:style-name="gr3" draw:text-style-name="P3" draw:layer="layout" svg:width="0.089cm" svg:height="0.233cm" svg:x="11.425cm" svg:y="4.698cm" svg:viewBox="0 0 90 234" draw:points="90,234 0,234 0,209 30,209 30,26 0,26 0,0 90,0 90,26 61,26 61,209 90,209">
          <text:p/>
        </draw:polygon>
        <draw:polygon draw:style-name="gr4" draw:text-style-name="P4" draw:layer="layout" svg:width="0.088cm" svg:height="0.233cm" svg:x="11.413cm" svg:y="4.686cm" svg:viewBox="0 0 89 234" draw:points="89,234 0,234 0,208 29,208 29,25 0,25 0,0 89,0 89,25 59,25 59,208 89,208">
          <text:p/>
        </draw:polygon>
        <draw:polygon draw:style-name="gr3" draw:text-style-name="P3" draw:layer="layout" svg:width="0.194cm" svg:height="0.233cm" svg:x="11.54cm" svg:y="4.698cm" svg:viewBox="0 0 195 234" draw:points="195,30 115,30 115,234 81,234 81,30 0,30 0,0 195,0">
          <text:p/>
        </draw:polygon>
        <draw:polygon draw:style-name="gr4" draw:text-style-name="P4" draw:layer="layout" svg:width="0.195cm" svg:height="0.233cm" svg:x="11.527cm" svg:y="4.686cm" svg:viewBox="0 0 196 234" draw:points="196,29 115,29 115,234 81,234 81,29 0,29 0,0 196,0">
          <text:p/>
        </draw:polygon>
        <draw:path draw:style-name="gr3" draw:text-style-name="P3" draw:layer="layout" svg:width="0.207cm" svg:height="0.233cm" svg:x="11.739cm" svg:y="4.698cm" svg:viewBox="0 0 208 234" svg:d="M208 234h-30l-26-67h-97l-26 67h-29l84-234h38zM143 141l-42-115-38 115z">
          <text:p/>
        </draw:path>
        <draw:path draw:style-name="gr4" draw:text-style-name="P4" draw:layer="layout" svg:width="0.207cm" svg:height="0.233cm" svg:x="11.726cm" svg:y="4.686cm" svg:viewBox="0 0 208 234" svg:d="M208 234h-29l-27-68h-97l-26 68h-29l85-234h38zM144 140l-43-115-38 115z">
          <text:p/>
        </draw:path>
        <draw:path draw:style-name="gr3" draw:text-style-name="P3" draw:layer="layout" svg:width="0.191cm" svg:height="0.301cm" svg:x="11.967cm" svg:y="4.694cm" svg:viewBox="0 0 192 302" svg:d="M192 220c-5 0-9 5-13 5-4 4-13 4-17 8-4 0-4 0-4 0-4 0-4 0-4 0 0 4 0 4 0 9 0 4 0 4 0 8 0 18-5 31-17 39-9 9-22 13-38 13 0 0-10 0-14 0-9 0-13-4-17-4v-26c4 0 8 4 13 4 4 0 8 5 18 5 8 0 16-5 21-9 4-4 8-8 8-18 0-4 0-4 0-8s0-4 0-9c-4 5-4 5-8 5h-5c-16 0-34-5-47-9s-26-13-34-21c-13-13-21-25-25-38-5-17-9-34-9-55 0-17 4-34 9-51 4-13 12-25 25-38 8-9 21-17 34-21 13-5 31-9 47-9 13 0 26 0 39 4 12 5 25 9 38 17v34c-13-8-26-17-38-21-13-4-26-8-43-8-8 0-22 4-30 8-9 0-17 9-26 17-8 9-13 17-17 30-4 8-4 25-4 38 0 17 0 34 4 42 4 13 13 21 17 30 9 8 17 12 26 17 12 4 22 4 34 4 13 0 26 0 39-4 12-9 25-13 38-26z">
          <text:p/>
        </draw:path>
        <draw:path draw:style-name="gr4" draw:text-style-name="P4" draw:layer="layout" svg:width="0.191cm" svg:height="0.3cm" svg:x="11.954cm" svg:y="4.682cm" svg:viewBox="0 0 192 301" svg:d="M192 220c-4 0-9 4-13 4-4 4-12 4-17 8-4 0-4 0-4 0-4 0-4 0-4 0 0 5 0 5 0 9s0 4 0 8c0 17-4 31-17 39-9 9-21 13-39 13 0 0-9 0-13 0-8 0-13-4-17-4v-26c4 0 9 5 13 5s8 4 17 4c8 0 18-4 22-9s8-9 8-17c0-5 0-5 0-9s0-4 0-8c-4 4-4 4-8 4h-4c-18 0-35-4-48-9-13-4-25-12-34-21-12-12-21-25-25-38-4-17-9-34-9-55 0-17 5-34 9-51 4-12 13-25 25-38 9-8 21-17 34-21s30-8 48-8c12 0 25 0 38 4s25 8 38 17v34c-13-9-25-17-38-22-13-4-26-8-42-8-10 0-23 4-31 8-9 0-17 9-26 17-8 9-12 17-16 30-5 8-5 25-5 38 0 17 0 34 5 42 4 13 12 22 16 30 9 9 17 13 26 17 13 4 21 4 35 4 12 0 25 0 38-4 13-8 25-13 38-25z">
          <text:p/>
        </draw:path>
        <draw:path draw:style-name="gr3" draw:text-style-name="P3" draw:layer="layout" svg:width="0.216cm" svg:height="0.314cm" svg:x="12.187cm" svg:y="4.622cm" svg:viewBox="0 0 217 315" svg:d="M188 102c8 13 16 25 21 38 4 17 8 34 8 51 0 21-4 38-8 52-5 17-13 29-21 38-9 12-23 21-35 25-13 4-30 9-43 9-17 0-34-5-46-9-13-4-26-13-34-25-9-9-17-21-21-38-4-14-9-31-9-52 0-17 5-34 9-51 4-13 12-25 21-38 8-9 21-17 34-21 12-5 29-9 46-9 13 0 30 4 43 9 12 4 26 12 35 21zM183 191c0-30-4-51-18-68-17-17-33-25-55-25-25 0-42 8-55 25-17 17-21 38-21 68 0 34 4 56 21 73 13 17 30 21 55 21 22 0 38-4 55-21 14-17 18-39 18-73zM170 0c0 13-5 26-13 34-4 9-13 13-25 13-5 0-13 0-17-4-5 0-9-5-13-9s-9-8-13-8c-4-5-8-5-8-5-9 0-13 0-13 9-4 4-4 8-4 17h-21c0-17 4-26 12-34 5-8 17-13 26-13 4 0 8 0 17 5 4 0 8 4 12 8 5 4 9 4 13 8 4 0 9 5 9 5 8 0 12-5 12-9 4-4 4-12 9-17z">
          <text:p/>
        </draw:path>
        <draw:path draw:style-name="gr4" draw:text-style-name="P4" draw:layer="layout" svg:width="0.215cm" svg:height="0.313cm" svg:x="12.175cm" svg:y="4.61cm" svg:viewBox="0 0 216 314" svg:d="M186 101c9 13 18 26 22 38 4 17 8 34 8 51 0 21-4 38-8 51-4 18-13 31-22 39-9 13-21 21-34 25-13 5-30 9-42 9-17 0-34-4-47-9-13-4-25-12-34-25-8-8-17-21-21-39-4-13-8-30-8-51 0-17 4-34 8-51 4-12 13-25 21-38 9-8 21-17 34-21s30-8 47-8c12 0 29 4 42 8s25 13 34 21zM182 190c0-30-5-51-17-68-17-17-34-25-55-25-26 0-43 8-55 25-17 17-22 38-22 68 0 34 5 56 22 73 12 17 29 21 55 21 21 0 38-4 55-21 12-17 17-39 17-73zM169 0c0 12-4 25-13 33-4 9-12 13-25 13-4 0-13 0-17-4-4 0-9-4-13-9-4-4-8-8-13-8-4-4-8-4-8-4-8 0-13 0-13 8-4 4-4 9-4 17h-21c0-17 4-25 13-34 4-8 17-12 25-12 4 0 8 0 17 4 4 0 8 4 13 8 4 5 8 5 12 9 5 0 9 4 9 4 8 0 13-4 13-8 4-5 4-13 8-17z">
          <text:p/>
        </draw:path>
        <draw:polygon draw:style-name="gr3" draw:text-style-name="P3" draw:layer="layout" svg:width="0.152cm" svg:height="0.233cm" svg:x="12.45cm" svg:y="4.698cm" svg:viewBox="0 0 153 234" draw:points="153,234 0,234 0,0 153,0 153,30 34,30 34,90 153,90 153,120 34,120 34,205 153,205">
          <text:p/>
        </draw:polygon>
        <draw:polygon draw:style-name="gr4" draw:text-style-name="P4" draw:layer="layout" svg:width="0.152cm" svg:height="0.233cm" svg:x="12.437cm" svg:y="4.686cm" svg:viewBox="0 0 153 234" draw:points="153,234 0,234 0,0 153,0 153,29 34,29 34,90 153,90 153,119 34,119 34,204 153,204">
          <text:p/>
        </draw:polygon>
        <draw:path draw:style-name="gr3" draw:text-style-name="P3" draw:layer="layout" svg:width="0.178cm" svg:height="0.242cm" svg:x="12.644cm" svg:y="4.694cm" svg:viewBox="0 0 179 243" svg:d="M179 171c0 8 0 17-4 25s-13 17-21 25c-9 5-17 9-26 13-12 4-25 9-42 9s-29-5-42-9c-17 0-30-4-44-13v-38c14 9 27 17 44 21 17 9 29 9 42 9 21 0 34-4 47-9 8-8 12-16 12-29 0-9 0-17-4-21-4-5-13-9-25-13-9 0-17-4-26-4-8 0-17-5-25-5-21-4-38-12-47-25-13-8-18-21-18-38 0-21 9-38 27-51 17-8 38-18 63-18 17 0 30 0 43 4 17 6 25 10 38 14v34h-4c-9-4-17-13-34-17-13-4-30-8-43-8-17 0-29 4-42 12-8 5-13 13-13 26 0 8 0 17 9 21 4 8 13 13 25 13 4 4 17 4 26 8 12 0 25 4 33 4 17 5 30 13 39 21 8 9 12 22 12 39z">
          <text:p/>
        </draw:path>
        <draw:path draw:style-name="gr4" draw:text-style-name="P4" draw:layer="layout" svg:width="0.178cm" svg:height="0.241cm" svg:x="12.632cm" svg:y="4.682cm" svg:viewBox="0 0 179 242" svg:d="M179 170c0 8 0 17-5 25-4 9-12 17-21 26-8 4-17 8-25 12-13 5-26 9-43 9-16 0-29-4-42-9-17 0-31-4-43-12v-38c12 8 26 17 43 21 17 8 30 8 42 8 22 0 34-4 47-8 8-9 13-17 13-30 0-8 0-17-5-21-4-4-12-9-25-13-8 0-17-4-25-4-9 0-17-4-26-4-21-4-38-13-47-26-13-8-17-21-17-38 0-21 8-38 26-52 17-8 38-16 64-16 17 0 29 0 42 4 17 4 25 8 38 12v35h-4c-9-4-17-12-34-17-13-4-30-8-42-8-17 0-30 4-43 13-8 4-12 12-12 25 0 9 0 17 8 21 4 9 13 13 26 13 4 4 16 4 25 8 13 0 25 5 34 5 17 4 29 12 38 21 8 8 13 21 13 38z">
          <text:p/>
        </draw:path>
        <draw:polygon draw:style-name="gr3" draw:text-style-name="P3" draw:layer="layout" svg:width="0.152cm" svg:height="0.233cm" svg:x="12.979cm" svg:y="4.698cm" svg:viewBox="0 0 153 234" draw:points="153,234 0,234 0,0 153,0 153,30 35,30 35,90 153,90 153,120 35,120 35,205 153,205">
          <text:p/>
        </draw:polygon>
        <draw:polygon draw:style-name="gr4" draw:text-style-name="P4" draw:layer="layout" svg:width="0.153cm" svg:height="0.233cm" svg:x="12.966cm" svg:y="4.686cm" svg:viewBox="0 0 154 234" draw:points="154,234 0,234 0,0 154,0 154,29 35,29 35,90 154,90 154,119 35,119 35,204 154,204">
          <text:p/>
        </draw:polygon>
        <draw:path draw:style-name="gr3" draw:text-style-name="P3" draw:layer="layout" svg:width="0.195cm" svg:height="0.242cm" svg:x="13.279cm" svg:y="4.694cm" svg:viewBox="0 0 196 243" svg:d="M196 221c-8 0-12 5-17 5-4 4-12 4-17 8-8 0-12 4-21 4-8 0-17 5-25 5-17 0-30-5-47-9-12-4-25-13-34-21-12-13-17-25-26-38-4-17-9-34-9-55 0-17 5-34 9-51 9-13 14-25 26-38 9-9 22-17 34-21 13-6 30-10 47-10 12 0 25 0 38 4 13 6 25 10 42 18v34h-4c-13-8-25-17-38-21s-26-8-38-8c-13 0-26 4-34 8-9 0-17 9-25 17-5 9-13 17-17 30-5 8-5 25-5 38 0 17 0 34 5 42 4 13 12 21 17 30 8 8 16 12 25 17 13 4 21 4 34 4 12 0 25 0 42-4 13-9 21-13 34-26h4z">
          <text:p/>
        </draw:path>
        <draw:path draw:style-name="gr4" draw:text-style-name="P4" draw:layer="layout" svg:width="0.195cm" svg:height="0.241cm" svg:x="13.267cm" svg:y="4.682cm" svg:viewBox="0 0 196 242" svg:d="M196 221c-9 0-13 4-17 4-5 4-13 4-17 8-9 0-13 5-22 5-8 0-16 4-25 4-17 0-30-4-46-9-13-4-26-12-34-21-14-12-18-25-27-38-4-17-8-34-8-55 0-17 4-34 8-51 9-12 13-25 27-38 8-8 21-18 34-22 12-4 29-8 46-8 13 0 25 0 38 4s26 8 43 18v34h-5c-12-9-25-17-38-22-13-4-25-8-38-8s-25 4-34 8c-8 0-17 9-25 17-4 9-13 17-17 30-4 8-4 25-4 38 0 17 0 34 4 42 4 13 13 22 17 30 8 9 17 13 25 17 13 4 21 4 34 4s25 0 42-4c13-8 22-13 34-25h5z">
          <text:p/>
        </draw:path>
        <draw:path draw:style-name="gr3" draw:text-style-name="P3" draw:layer="layout" svg:width="0.216cm" svg:height="0.242cm" svg:x="13.5cm" svg:y="4.694cm" svg:viewBox="0 0 217 243" svg:d="M187 31c8 13 17 25 21 38 4 17 9 34 9 51 0 21-5 38-9 51-4 17-13 29-21 38-9 12-21 21-35 25-13 4-25 9-42 9s-34-5-47-9-25-13-34-25c-8-9-17-21-21-38-4-13-8-30-8-51 0-17 4-34 8-51 4-13 13-25 21-38 9-9 21-17 34-21 13-6 30-10 47-10s29 4 42 10c14 4 26 12 35 21zM183 120c0-30-5-51-17-68-14-17-35-25-56-25-26 0-43 8-55 25-17 17-22 38-22 68 0 34 9 55 22 72 12 17 29 21 55 21 21 0 38-4 56-21 12-17 17-38 17-72z">
          <text:p/>
        </draw:path>
        <draw:path draw:style-name="gr4" draw:text-style-name="P4" draw:layer="layout" svg:width="0.216cm" svg:height="0.241cm" svg:x="13.487cm" svg:y="4.682cm" svg:viewBox="0 0 217 242" svg:d="M187 30c9 13 17 26 21 38 5 17 9 34 9 51 0 21-4 38-9 51-4 17-12 30-21 38-8 13-22 21-35 25-12 5-25 9-42 9s-34-4-47-9c-12-4-25-12-33-25-9-8-17-21-22-38-4-13-8-30-8-51 0-17 4-34 8-51 5-12 13-25 22-38 8-8 21-18 33-22 13-4 30-8 47-8s30 4 42 8c13 4 27 14 35 22zM183 119c0-30-4-51-18-68-13-17-34-25-55-25-25 0-42 8-55 25-17 17-21 38-21 68 0 34 8 55 21 72s30 21 55 21c21 0 38-4 55-21 14-17 18-38 18-72z">
          <text:p/>
        </draw:path>
        <draw:polygon draw:style-name="gr3" draw:text-style-name="P3" draw:layer="layout" svg:width="0.174cm" svg:height="0.233cm" svg:x="13.766cm" svg:y="4.698cm" svg:viewBox="0 0 175 234" draw:points="175,234 136,234 26,26 26,234 0,234 0,0 47,0 144,192 144,0 175,0">
          <text:p/>
        </draw:polygon>
        <draw:polygon draw:style-name="gr4" draw:text-style-name="P4" draw:layer="layout" svg:width="0.173cm" svg:height="0.233cm" svg:x="13.754cm" svg:y="4.686cm" svg:viewBox="0 0 174 234" draw:points="174,234 135,234 25,25 25,234 0,234 0,0 46,0 144,191 144,0 174,0">
          <text:p/>
        </draw:polygon>
        <draw:polygon draw:style-name="gr3" draw:text-style-name="P3" draw:layer="layout" svg:width="0.194cm" svg:height="0.233cm" svg:x="13.974cm" svg:y="4.698cm" svg:viewBox="0 0 195 234" draw:points="195,30 115,30 115,234 84,234 84,30 0,30 0,0 195,0">
          <text:p/>
        </draw:polygon>
        <draw:polygon draw:style-name="gr4" draw:text-style-name="P4" draw:layer="layout" svg:width="0.195cm" svg:height="0.233cm" svg:x="13.961cm" svg:y="4.686cm" svg:viewBox="0 0 196 234" draw:points="196,29 115,29 115,234 85,234 85,29 0,29 0,0 196,0">
          <text:p/>
        </draw:polygon>
        <draw:path draw:style-name="gr3" draw:text-style-name="P3" draw:layer="layout" svg:width="0.191cm" svg:height="0.233cm" svg:x="14.202cm" svg:y="4.698cm" svg:viewBox="0 0 192 234" svg:d="M192 234h-42l-78-93h-42v93h-30v-234h64c13 0 25 0 34 5 8 0 17 4 25 8 9 4 17 13 22 21 5 9 5 17 5 31 0 17-5 30-14 42-9 9-17 17-34 26zM119 65c0-4-4-14-4-18-5-4-9-8-13-13-4-4-9-4-17-4-4-4-13-4-21-4h-34v90h30c8 0 17 0 25-4 8 0 13-5 21-9 4-4 4-8 9-17 0-4 4-13 4-21z">
          <text:p/>
        </draw:path>
        <draw:path draw:style-name="gr4" draw:text-style-name="P4" draw:layer="layout" svg:width="0.19cm" svg:height="0.233cm" svg:x="14.19cm" svg:y="4.686cm" svg:viewBox="0 0 191 234" svg:d="M191 234h-43l-76-94h-43v94h-29v-234h63c13 0 26 0 34 4 8 0 17 4 25 8 9 5 17 13 22 22 4 8 4 17 4 29 0 18-4 31-13 44-8 8-17 17-34 25zM118 63c0-4-4-12-4-17-4-4-9-8-13-12-4-5-8-5-17-5-4-4-12-4-21-4h-34v90h30c8 0 17 0 25-4 9 0 13-4 21-9 5-4 5-8 9-17 0-4 4-12 4-22z">
          <text:p/>
        </draw:path>
        <draw:path draw:style-name="gr3" draw:text-style-name="P3" draw:layer="layout" svg:width="0.212cm" svg:height="0.233cm" svg:x="14.393cm" svg:y="4.698cm" svg:viewBox="0 0 213 234" svg:d="M213 234h-34l-22-67h-102l-21 67h-34l86-234h42zM145 141l-38-115-43 115z">
          <text:p/>
        </draw:path>
        <draw:path draw:style-name="gr4" draw:text-style-name="P4" draw:layer="layout" svg:width="0.212cm" svg:height="0.233cm" svg:x="14.38cm" svg:y="4.686cm" svg:viewBox="0 0 213 234" svg:d="M213 234h-34l-21-68h-103l-21 68h-34l86-234h42zM145 140l-38-115-43 115z">
          <text:p/>
        </draw:path>
        <draw:polygon draw:style-name="gr3" draw:text-style-name="P3" draw:layer="layout" svg:width="0.198cm" svg:height="0.233cm" svg:x="14.605cm" svg:y="4.698cm" svg:viewBox="0 0 199 234" draw:points="199,30 114,30 114,234 84,234 84,30 0,30 0,0 199,0">
          <text:p/>
        </draw:polygon>
        <draw:polygon draw:style-name="gr4" draw:text-style-name="P4" draw:layer="layout" svg:width="0.199cm" svg:height="0.233cm" svg:x="14.592cm" svg:y="4.686cm" svg:viewBox="0 0 200 234" draw:points="200,29 114,29 114,234 84,234 84,29 0,29 0,0 200,0">
          <text:p/>
        </draw:polygon>
        <draw:path draw:style-name="gr3" draw:text-style-name="P3" draw:layer="layout" svg:width="0.212cm" svg:height="0.242cm" svg:x="14.82cm" svg:y="4.694cm" svg:viewBox="0 0 213 243" svg:d="M183 31c13 13 17 25 22 38 8 17 8 34 8 51 0 21 0 38-8 51-5 17-13 29-22 38-8 12-21 21-33 25-13 4-26 9-43 9s-29-5-46-9c-14-4-22-13-35-25-9-9-17-21-21-38-5-13-5-30-5-51 0-17 0-34 5-51 4-13 12-25 21-38 13-9 21-17 35-21 17-6 29-10 46-10s30 4 43 10c12 4 25 12 33 21zM183 120c0-30-8-51-21-68-12-17-34-25-55-25-25 0-42 8-56 25-12 17-21 38-21 68 0 34 9 55 21 72 14 17 31 21 56 21 21 0 43-4 55-21 13-17 21-38 21-72z">
          <text:p/>
        </draw:path>
        <draw:path draw:style-name="gr4" draw:text-style-name="P4" draw:layer="layout" svg:width="0.211cm" svg:height="0.241cm" svg:x="14.808cm" svg:y="4.682cm" svg:viewBox="0 0 212 242" svg:d="M183 30c12 13 17 26 21 38 8 17 8 34 8 51 0 21 0 38-8 51-4 17-13 30-21 38-9 13-21 21-34 25-13 5-26 9-42 9-17 0-30-4-48-9-13-4-21-12-34-25-8-8-17-21-21-38-4-13-4-30-4-51 0-17 0-34 4-51 4-12 13-25 21-38 13-8 21-18 34-22 18-4 31-8 48-8 16 0 29 4 42 8s25 14 34 22zM183 119c0-30-9-51-21-68-13-17-34-25-55-25-26 0-44 8-56 25-13 17-22 38-22 68 0 34 9 55 22 72 12 17 30 21 56 21 21 0 42-4 55-21 12-17 21-38 21-72z">
          <text:p/>
        </draw:path>
        <draw:path draw:style-name="gr3" draw:text-style-name="P3" draw:layer="layout" svg:width="0.178cm" svg:height="0.242cm" svg:x="15.07cm" svg:y="4.694cm" svg:viewBox="0 0 179 243" svg:d="M179 171c0 8 0 17-4 25s-13 17-17 25c-9 5-21 9-30 13-13 4-25 9-42 9s-31-5-43-9c-13 0-30-4-43-13v-38h4c13 9 26 17 39 21 16 9 30 9 47 9s30-4 42-9c13-8 17-16 17-29 0-9-4-17-8-21-4-5-13-9-21-13-9 0-17-4-26-4-12 0-21-5-29-5-22-4-39-12-48-25-8-8-13-21-13-38 0-21 5-38 22-51 17-8 39-18 64-18 17 0 30 0 47 4 12 6 25 10 34 14v34c-9-4-22-13-39-17-12-4-25-8-42-8s-31 4-39 12c-13 5-17 13-17 26 0 8 4 17 9 21 4 8 12 13 26 13 8 4 17 4 30 8 12 0 21 4 29 4 17 5 30 13 38 21 9 9 13 22 13 39z">
          <text:p/>
        </draw:path>
        <draw:path draw:style-name="gr4" draw:text-style-name="P4" draw:layer="layout" svg:width="0.178cm" svg:height="0.241cm" svg:x="15.057cm" svg:y="4.682cm" svg:viewBox="0 0 179 242" svg:d="M179 170c0 8 0 17-4 25-4 9-13 17-17 26-8 4-21 8-30 12-12 5-25 9-42 9-18 0-30-4-43-9-13 0-30-4-43-12v-38h5c12 8 25 17 38 21 17 8 29 8 47 8 17 0 30-4 43-8 12-9 17-17 17-30 0-8-5-17-9-21s-13-9-21-13c-8 0-17-4-25-4-13 0-23-4-31-4-21-4-38-13-47-26-8-8-12-21-12-38 0-21 4-38 21-52 17-8 38-16 64-16 17 0 30 0 47 4 13 4 25 8 34 12v35c-9-4-21-12-38-17-13-4-26-8-43-8-18 0-30 4-39 13-12 4-17 12-17 25 0 9 5 17 9 21 4 9 13 13 25 13 10 4 18 4 31 8 13 0 21 5 29 5 17 4 30 12 39 21 8 8 12 21 12 38z">
          <text:p/>
        </draw:path>
        <draw:path draw:style-name="gr4" draw:text-style-name="P4" draw:layer="layout" svg:width="0.131cm" svg:height="0.207cm" svg:x="3.048cm" svg:y="26.932cm" svg:viewBox="0 0 132 208" svg:d="M132 63c0 9 0 17-4 27 0 8-9 17-13 21-9 8-17 13-26 17-8 4-21 4-38 4h-26v76h-25v-208h56c12 0 21 4 29 4 9 4 17 4 26 9 4 8 12 12 17 21 4 8 4 17 4 29zM106 63c0-4-4-12-4-16-4-5-8-9-13-13-4-4-8-4-12-9-9 0-17 0-26 0h-26v82h22c13 0 21 0 30 0 4-4 12-9 17-13 4-4 8-8 8-14 0-4 4-8 4-17z">
          <text:p/>
        </draw:path>
        <draw:path draw:style-name="gr4" draw:text-style-name="P4" draw:layer="layout" svg:width="0.097cm" svg:height="0.152cm" svg:x="3.213cm" svg:y="26.987cm" svg:viewBox="0 0 98 153" svg:d="M98 25c-4 0-8 0-13 0-4 0-8 0-12 0-9 0-17 0-26 5-4 4-14 8-22 12v111h-25v-153h25v21c14-8 22-13 31-17 8-4 12-4 21-4 4 0 8 0 13 0 0 0 4 0 8 0z">
          <text:p/>
        </draw:path>
        <draw:path draw:style-name="gr4" draw:text-style-name="P4" draw:layer="layout" svg:width="0.144cm" svg:height="0.161cm" svg:x="3.323cm" svg:y="26.983cm" svg:viewBox="0 0 145 162" svg:d="M145 80c0 26-5 43-17 60-13 13-34 22-55 22-22 0-39-9-52-22-13-17-21-34-21-60 0-25 8-46 21-59 13-17 30-21 52-21 21 0 42 4 55 21 12 13 17 34 17 59zM119 80c0-21-4-34-12-46-9-9-17-13-34-13-13 0-26 4-30 13-9 12-14 25-14 46 0 17 5 34 14 43 4 12 17 17 30 17 17 0 25-5 34-17 8-9 12-26 12-43z">
          <text:p/>
        </draw:path>
        <draw:path draw:style-name="gr4" draw:text-style-name="P4" draw:layer="layout" svg:width="0.136cm" svg:height="0.161cm" svg:x="3.496cm" svg:y="26.983cm" svg:viewBox="0 0 137 162" svg:d="M137 157h-30v-17c0 5-4 5-8 9-5 0-9 4-13 4-5 4-10 4-14 9-4 0-12 0-21 0-13 0-25-5-34-13-8-9-17-22-17-39 0-9 4-21 9-26 4-8 12-12 21-17 13-4 21-8 34-8 12-4 30-4 43-4v-4c0-5 0-13 0-13-4-4-8-9-8-13-5 0-9 0-18-4-5 0-9 0-13 0-8 0-17 0-25 4-9 0-17 4-26 9v-30c4 0 13 0 21-4 9 0 17 0 30 0 8 0 18 0 26 0 9 4 17 4 22 8 8 4 12 13 12 17 4 9 9 17 9 26zM107 118v-42c-4 0-17 0-26 0-13 4-21 4-26 4-8 4-12 9-21 13-4 4-4 8-4 17 0 8 0 17 8 21 5 4 13 4 22 4 12 0 21 0 26-4 8-4 17-8 21-13z">
          <text:p/>
        </draw:path>
        <draw:path draw:style-name="gr4" draw:text-style-name="P4" draw:layer="layout" svg:width="0.135cm" svg:height="0.221cm" svg:x="3.67cm" svg:y="26.923cm" svg:viewBox="0 0 136 222" svg:d="M136 217h-25v-17c-9 9-17 13-26 17-8 5-16 5-25 5-22 0-35-9-47-22-9-12-13-33-13-59 0-13 0-25 4-34 4-12 9-21 17-25 4-9 13-13 21-17 10-4 18-4 27-4 8 0 12 0 21 0 4 4 12 4 21 8v-69h25zM111 179v-89c-9-4-17-4-21-4-5-4-13-4-17-4-17 0-26 4-35 17-9 8-13 25-13 42s4 34 9 43c8 8 18 12 30 12 9 0 17 0 26-4 4-4 12-8 21-13z">
          <text:p/>
        </draw:path>
        <draw:path draw:style-name="gr4" draw:text-style-name="P4" draw:layer="layout" svg:width="0.132cm" svg:height="0.156cm" svg:x="3.953cm" svg:y="26.983cm" svg:viewBox="0 0 133 157" svg:d="M133 157h-26v-90c0-4-4-12-4-16 0-9 0-13-4-17 0-5-4-5-9-9-4 0-12-4-17-4-8 0-17 4-21 8-8 0-18 9-26 13v115h-26v-153h26v17c8-9 18-13 26-17 9-4 17-4 30-4 17 0 30 4 38 12 8 9 13 26 13 43z">
          <text:p/>
        </draw:path>
        <draw:polygon draw:style-name="gr4" draw:text-style-name="P4" draw:layer="layout" svg:width="0.034cm" svg:height="0.038cm" svg:x="4.14cm" svg:y="27.101cm" svg:viewBox="0 0 35 39" draw:points="0,39 35,39 35,0 0,0">
          <text:p/>
        </draw:polygon>
        <draw:path draw:style-name="gr4" draw:text-style-name="P4" draw:layer="layout" svg:width="0.123cm" svg:height="0.139cm" svg:x="4.224cm" svg:y="26.928cm" svg:viewBox="0 0 124 140" svg:d="M124 72c0 21-8 39-18 47-12 13-25 21-46 21-17 0-30-8-43-21-12-13-17-26-17-47s5-38 17-51c13-13 26-21 43-21 21 0 34 8 46 21 10 8 18 25 18 51zM98 72c0-17-4-30-9-38-8-9-17-13-29-13-9 0-17 4-26 13-4 8-8 21-8 38 0 12 4 25 8 34 9 9 17 13 26 13 12 0 21-4 29-13 5-9 9-22 9-34z">
          <text:p/>
        </draw:path>
        <draw:path draw:style-name="gr4" draw:text-style-name="P4" draw:layer="layout" svg:width="0.114cm" svg:height="0.207cm" svg:x="4.5cm" svg:y="26.932cm" svg:viewBox="0 0 115 208" svg:d="M115 208h-115v-21h43v-140h-43v-17c9 0 13 0 22 0 4-5 8-5 12-5 5-4 9-8 13-8 0-4 4-9 4-17h22v187h42z">
          <text:p/>
        </draw:path>
        <draw:path draw:style-name="gr4" draw:text-style-name="P4" draw:layer="layout" svg:width="0.14cm" svg:height="0.211cm" svg:x="4.66cm" svg:y="26.928cm" svg:viewBox="0 0 141 212" svg:d="M141 212h-141v-30c13-9 22-17 30-26 13-8 21-17 30-21 17-21 29-34 34-42 8-13 12-21 12-34 0-8-4-17-12-25-5-5-17-9-30-9-9 0-17 0-25 4-13 5-22 9-30 13v-30c4 0 13-4 25-8 9 0 21-4 30-4 21 0 38 8 51 17 12 8 17 25 17 42 0 8 0 13 0 21-5 9-5 13-9 21-4 5-8 9-13 17-8 4-12 9-21 17-8 9-17 17-29 30-9 8-21 17-30 22h111z">
          <text:p/>
        </draw:path>
        <draw:polygon draw:style-name="gr4" draw:text-style-name="P4" draw:layer="layout" svg:width="0.034cm" svg:height="0.038cm" svg:x="4.855cm" svg:y="27.101cm" svg:viewBox="0 0 35 39" draw:points="0,39 35,39 35,0 0,0">
          <text:p/>
        </draw:polygon>
        <draw:path draw:style-name="gr4" draw:text-style-name="P4" draw:layer="layout" svg:width="0.136cm" svg:height="0.212cm" svg:x="4.948cm" svg:y="26.932cm" svg:viewBox="0 0 137 213" svg:d="M137 144c0 8 0 17-4 25-5 9-9 18-17 22-6 9-14 13-23 17-8 5-21 5-33 5-9 0-22 0-30-5-13 0-21-4-30-8v-31h5c8 5 16 9 25 14 8 4 21 4 30 4 8 0 12 0 21 0 4-4 8-4 17-9 0-4 4-13 8-17 0-4 0-13 0-17 0-9 0-17 0-21-4-5-8-9-13-9-4-4-8-8-17-8-8-4-12-4-21-4-8 0-17 0-25 4-9 0-13 0-21 0v-106h128v25h-99v55c5 0 9 0 13 0s4 0 9 0c12 0 21 0 29 0 9 5 17 9 27 13 4 4 12 13 17 17 4 8 4 21 4 34z">
          <text:p/>
        </draw:path>
        <draw:path draw:style-name="gr4" draw:text-style-name="P4" draw:layer="layout" svg:width="0.14cm" svg:height="0.216cm" svg:x="5.122cm" svg:y="26.928cm" svg:viewBox="0 0 141 217" svg:d="M141 111c0 34-5 63-17 80-9 17-30 26-52 26-26 0-47-9-55-26-13-17-17-46-17-80 0-38 4-65 17-82 12-21 29-29 55-29 22 0 43 8 52 29 12 17 17 44 17 82zM107 174c4-8 4-17 4-29 4-9 4-22 4-34 0-17 0-26-4-38 0-9 0-17-4-27-5-8-9-12-13-17-9-4-14-4-22-4-9 0-17 0-26 4-4 5-8 9-12 17 0 10-5 18-5 27-4 12-4 25-4 38 0 12 0 25 4 34 0 12 0 21 5 25 4 9 8 13 12 17 9 4 13 8 26 8 8 0 13-4 22-8 4 0 8-8 13-13z">
          <text:p/>
        </draw:path>
        <draw:path draw:style-name="gr4" draw:text-style-name="P4" draw:layer="layout" svg:width="0.144cm" svg:height="0.216cm" svg:x="5.304cm" svg:y="26.928cm" svg:viewBox="0 0 145 217" svg:d="M145 145c0 21-4 38-21 50-13 17-30 22-51 22-9 0-18 0-27-5-8-4-16-8-21-12-8-9-17-21-21-34-4-9-4-26-4-43 0-21 0-33 4-50 4-13 13-27 21-39 5-9 17-17 30-22 14-8 31-12 47-12 5 0 9 4 13 4s9 0 9 0v25c0 0-5 0-13 0-4-4-9-4-13-4-21 0-38 9-52 17-8 14-16 31-16 52 4-4 12-9 21-9 9-4 18-4 26-4 9 0 17 0 25 4 5 0 13 5 17 9 9 4 17 13 22 21 4 8 4 17 4 30zM119 149c0-9-4-17-4-21-4-9-8-13-13-17-4-4-8-4-16-4-5-5-9-5-13-5-9 0-18 5-27 5-4 0-12 4-21 8 0 4 0 4 0 4 0 4 0 4 0 9 0 17 5 25 5 34 4 8 8 17 12 21s9 8 18 8c4 4 9 4 13 4 17 0 25-4 34-12 8-9 12-21 12-34z">
          <text:p/>
        </draw:path>
        <draw:polygon draw:style-name="gr4" draw:text-style-name="P4" draw:layer="layout" svg:width="0.122cm" svg:height="0.259cm" svg:x="5.461cm" svg:y="26.923cm" svg:viewBox="0 0 123 260" draw:points="123,0 25,260 0,260 102,0">
          <text:p/>
        </draw:polygon>
        <draw:path draw:style-name="gr4" draw:text-style-name="P4" draw:layer="layout" svg:width="0.14cm" svg:height="0.211cm" svg:x="5.613cm" svg:y="26.928cm" svg:viewBox="0 0 141 212" svg:d="M141 212h-141v-30c8-9 18-17 26-26 13-8 21-17 30-21 17-21 30-34 34-42 8-13 13-21 13-34 0-8-5-17-13-25-4-5-17-9-30-9-8 0-17 0-25 4-9 5-22 9-31 13v-30c4 0 14-4 27-8 12 0 21-4 29-4 21 0 38 8 51 17 13 8 17 25 17 42 0 8 0 13 0 21-4 9-4 13-9 21-4 5-8 9-12 17-4 4-13 9-17 17-13 9-21 17-34 30-9 8-21 17-30 22h115z">
          <text:p/>
        </draw:path>
        <draw:path draw:style-name="gr4" draw:text-style-name="P4" draw:layer="layout" svg:width="0.145cm" svg:height="0.216cm" svg:x="5.791cm" svg:y="26.928cm" svg:viewBox="0 0 146 217" svg:d="M146 111c0 34-10 63-23 80-8 17-29 26-50 26-26 0-43-9-55-26-13-17-18-46-18-80 0-38 5-65 18-82 12-21 29-29 55-29 21 0 42 8 50 29 13 17 23 44 23 82zM107 174c4-8 4-17 4-29 4-9 4-22 4-34 0-17 0-26-4-38 0-9 0-17-4-27-5-8-9-12-13-17-9-4-13-4-21-4-9 0-17 0-21 4-9 5-13 9-17 17 0 10-5 18-5 27 0 12-4 25-4 38 0 12 4 25 4 34 0 12 5 21 5 25 4 9 8 13 12 17 9 4 13 8 26 8 8 0 12-4 21-8 4 0 8-8 13-13z">
          <text:p/>
        </draw:path>
        <draw:path draw:style-name="gr4" draw:text-style-name="P4" draw:layer="layout" svg:width="0.139cm" svg:height="0.211cm" svg:x="5.973cm" svg:y="26.928cm" svg:viewBox="0 0 140 212" svg:d="M140 212h-140v-30c8-9 17-17 25-26 13-8 21-17 30-21 17-21 30-34 39-42 4-13 8-21 8-34 0-8-4-17-12-25-5-5-18-9-31-9-8 0-17 0-25 4-9 5-22 9-30 13v-30c4 0 13-4 25-8 13 0 22-4 34-4 22 0 35 8 48 17 13 8 21 25 21 42 0 8-4 13-4 21-4 9-4 13-9 21-4 5-8 9-12 17-5 4-13 9-17 17-13 9-23 17-35 30-9 8-17 17-30 22h115z">
          <text:p/>
        </draw:path>
        <draw:path draw:style-name="gr4" draw:text-style-name="P4" draw:layer="layout" svg:width="0.115cm" svg:height="0.207cm" svg:x="6.163cm" svg:y="26.932cm" svg:viewBox="0 0 116 208" svg:d="M116 208h-116v-21h47v-140h-47v-17c9 0 13 0 21 0 5-5 13-5 13-5 4-4 9-8 13-8 0-4 5-9 5-17h21v187h43z">
          <text:p/>
        </draw:path>
        <draw:path draw:style-name="gr4" draw:text-style-name="P4" draw:layer="layout" svg:width="0.085cm" svg:height="0.276cm" svg:x="6.434cm" svg:y="26.923cm" svg:viewBox="0 0 86 277" svg:d="M86 277h-35c-13-22-25-43-34-64-13-21-17-46-17-77 0-25 4-51 17-72 9-25 21-42 34-64h35v5c-10 4-14 12-22 21-9 8-13 21-21 30-5 12-9 25-13 38-4 12-4 29-4 42 0 17 0 35 4 48 4 12 8 25 13 33 8 13 12 26 21 34 8 9 12 17 22 21z">
          <text:p/>
        </draw:path>
        <draw:path draw:style-name="gr4" draw:text-style-name="P4" draw:layer="layout" svg:width="0.131cm" svg:height="0.161cm" svg:x="6.553cm" svg:y="26.983cm" svg:viewBox="0 0 132 162" svg:d="M132 157h-25v-17c-5 5-9 5-9 9-4 0-8 4-13 4-4 4-8 4-17 9-4 0-13 0-17 0-17 0-26-5-39-13-8-9-12-22-12-39 0-9 0-21 8-26 4-8 9-12 21-17 9-4 22-8 35-8 13-4 26-4 43-4v-4c0-5-5-13-5-13 0-4-4-9-8-13-4 0-9 0-13-4-4 0-13 0-17 0-9 0-18 0-22 4-8 0-21 4-30 9v-30c5 0 13 0 22-4 12 0 21 0 30 0 13 0 21 0 30 0 8 4 13 4 21 8 4 4 8 13 13 17 0 9 4 17 4 26zM107 118v-42c-9 0-17 0-30 0-9 4-18 4-26 4-9 4-13 9-17 13-5 4-9 8-9 17 0 8 4 17 9 21 4 4 12 4 25 4 9 0 18 0 26-4 9-4 13-8 22-13z">
          <text:p/>
        </draw:path>
        <draw:polygon draw:style-name="gr4" draw:text-style-name="P4" draw:layer="layout" svg:width="0.025cm" svg:height="0.216cm" svg:x="6.735cm" svg:y="26.923cm" svg:viewBox="0 0 26 217" draw:points="0,217 26,217 26,0 0,0">
          <text:p/>
        </draw:polygon>
        <draw:path draw:style-name="gr4" draw:text-style-name="P4" draw:layer="layout" svg:width="0.097cm" svg:height="0.204cm" svg:x="6.79cm" svg:y="26.94cm" svg:viewBox="0 0 98 205" svg:d="M98 200c-4 0-8 0-13 5-8 0-12 0-16 0-17 0-31-5-35-13-9-9-13-21-13-43v-81h-21v-21h21v-47h25v47h52v21h-52v68c0 8 0 17 0 21 0 5 0 10 6 14 0 4 4 4 8 8 4 0 9 0 17 0 4 0 8 0 13 0 4 0 8-4 8-4z">
          <text:p/>
        </draw:path>
        <draw:path draw:style-name="gr4" draw:text-style-name="P4" draw:layer="layout" svg:width="0.14cm" svg:height="0.161cm" svg:x="6.908cm" svg:y="26.983cm" svg:viewBox="0 0 141 162" svg:d="M141 80h-115c0 13 0 21 4 26 4 8 8 12 13 17 4 4 8 8 17 12 8 0 12 5 21 5 12 0 21-5 35-9 8-4 17-8 21-13v31c-9 4-17 4-27 8-8 5-17 5-29 5-26 0-47-9-60-22-12-13-21-34-21-60 0-25 9-46 21-59 13-17 30-21 56-21 21 0 33 4 47 17 13 12 17 29 17 50zM116 63c0-12-6-25-10-34-8-8-17-8-34-8-12 0-25 4-34 13-4 4-12 17-12 29z">
          <text:p/>
        </draw:path>
        <draw:path draw:style-name="gr4" draw:text-style-name="P4" draw:layer="layout" svg:width="0.093cm" svg:height="0.152cm" svg:x="7.09cm" svg:y="26.987cm" svg:viewBox="0 0 94 153" svg:d="M94 25c-4 0-8 0-12 0s-9 0-13 0c-8 0-13 0-21 5-9 4-17 8-21 12v111h-27v-153h27v21c8-8 17-13 25-17 9-4 17-4 26-4 4 0 8 0 8 0 4 0 4 0 8 0z">
          <text:p/>
        </draw:path>
        <draw:path draw:style-name="gr4" draw:text-style-name="P4" draw:layer="layout" svg:width="0.132cm" svg:height="0.161cm" svg:x="7.2cm" svg:y="26.983cm" svg:viewBox="0 0 133 162" svg:d="M133 157h-26v-17c-4 5-4 5-8 9-4 0-9 4-13 4-4 4-8 4-18 9-4 0-13 0-17 0-17 0-25-5-38-13-8-9-13-22-13-39 0-9 0-21 9-26 4-8 13-12 21-17 9-4 21-8 34-8 14-4 26-4 43-4v-4c0-5 0-13-4-13 0-4-4-9-8-13-5 0-9 0-13-4-4 0-14 0-18 0-9 0-13 0-21 4-9 0-17 4-30 9v-30c4 0 13 0 21-4 13 0 21 0 30 0 14 0 22 0 31 0 8 4 12 4 21 8 4 4 8 13 12 17 5 9 5 17 5 26zM107 118v-42c-8 0-17 0-29 0-10 4-18 4-27 4-8 4-12 9-17 13-4 4-8 8-8 17 0 8 4 17 8 21 5 4 13 4 26 4 8 0 18 0 26-4 9-4 13-8 21-13z">
          <text:p/>
        </draw:path>
        <draw:path draw:style-name="gr4" draw:text-style-name="P4" draw:layer="layout" svg:width="0.127cm" svg:height="0.216cm" svg:x="7.366cm" svg:y="26.983cm" svg:viewBox="0 0 128 217" svg:d="M128 148c-5 0-9 0-13 4-4 0-4 0-9 4v5c0 4 0 4 0 8 0 17-4 25-12 34-9 8-17 14-31 14-4 0-8 0-17 0-4 0-8-6-13-6v-21c5 0 9 0 13 4 4 0 9 0 13 0 9 0 18 0 22-4s4-8 4-17c0-4 0-4 0-8v-4h-4-4c-14 0-22 0-31-5-13-4-21-8-25-17-9-4-13-12-17-25-4-8-4-21-4-34 0-25 8-46 21-59 12-17 29-21 56-21 8 0 17 0 25 4 9 0 17 4 26 8v30h-5c-8-8-17-13-25-17-9-4-17-4-21-4-18 0-31 4-39 17-9 8-13 21-13 42 0 17 4 34 13 43 8 8 21 16 39 16 4 0 8-4 12-4 9 0 13-4 17-4 5-4 9-4 9-8 4 0 8-5 8-5h5z">
          <text:p/>
        </draw:path>
        <draw:path draw:style-name="gr4" draw:text-style-name="P4" draw:layer="layout" svg:width="0.131cm" svg:height="0.229cm" svg:x="7.514cm" svg:y="26.915cm" svg:viewBox="0 0 132 230" svg:d="M132 225h-25v-17c-5 5-5 5-9 9-4 0-8 4-13 4-4 4-8 4-17 9-4 0-12 0-17 0-16 0-25-5-39-13-8-9-12-21-12-38 0-9 0-21 8-26 4-8 14-12 22-17 9-4 21-8 34-8 13-4 26-4 43-4v-4c0-5 0-13-5-13 0-5-4-10-8-14-4 0-9 0-13-4-4 0-13 0-17 0-8 0-13 0-21 4-8 0-17 4-31 9v-30c5 0 14 0 23-4 12 0 21 0 29 0 13 0 21 0 30 0 8 4 13 4 21 8 4 4 8 13 13 17 4 9 4 18 4 27zM107 187v-42c-9 0-17 0-30 0-9 4-17 4-26 4-8 4-12 9-16 13-5 4-9 8-9 17 0 8 4 17 9 21 4 4 12 4 25 4 8 0 17 0 25-4 9-4 13-8 22-13zM128 0c0 13-5 25-9 34-4 4-12 8-25 8-4 0-9 0-13 0-4-4-8-8-13-8-4-4-8-9-12-9 0-4-5-4-9-4s-8 0-8 4c-4 5-4 13-4 17h-23c0-12 5-25 14-29 4-9 13-13 25-13 5 0 9 4 13 4s9 4 13 9c4 4 8 4 8 8 5 0 9 0 13 0s9 0 9-4c4-4 4-9 4-17z">
          <text:p/>
        </draw:path>
        <draw:path draw:style-name="gr4" draw:text-style-name="P4" draw:layer="layout" svg:width="0.144cm" svg:height="0.161cm" svg:x="7.683cm" svg:y="26.983cm" svg:viewBox="0 0 145 162" svg:d="M145 80c0 26-9 43-21 60-14 13-31 22-52 22s-38-9-51-22c-13-17-21-34-21-60 0-25 8-46 21-59 13-17 30-21 51-21s38 4 52 21c12 13 21 34 21 59zM115 80c0-21-5-34-9-46-9-9-21-13-34-13s-25 4-34 13c-8 12-13 25-13 46 0 17 5 34 13 43 9 12 21 17 34 17s25-5 34-17c4-9 9-26 9-43z">
          <text:p/>
        </draw:path>
        <draw:path draw:style-name="gr4" draw:text-style-name="P4" draw:layer="layout" svg:width="0.084cm" svg:height="0.276cm" svg:x="7.861cm" svg:y="26.923cm" svg:viewBox="0 0 85 277" svg:d="M85 136c0 31-4 56-13 77s-21 42-38 64h-34v-5c8-4 17-12 21-21 8-8 17-21 21-34 4-8 9-21 13-33 4-13 4-31 4-48 0-13 0-30-4-42-4-13-9-26-13-38-4-9-13-22-21-30-4-9-13-17-21-21v-5h34c17 22 29 39 38 64 9 21 13 47 13 72z">
          <text:p/>
        </draw:path>
        <draw:polygon draw:style-name="gr4" draw:text-style-name="P4" draw:layer="layout" svg:width="0.059cm" svg:height="0.089cm" svg:x="7.988cm" svg:y="27.101cm" svg:viewBox="0 0 60 90" draw:points="60,0 22,90 0,90 26,0">
          <text:p/>
        </draw:polygon>
        <draw:path draw:style-name="gr4" draw:text-style-name="P4" draw:layer="layout" svg:width="0.136cm" svg:height="0.207cm" svg:x="8.199cm" svg:y="26.932cm" svg:viewBox="0 0 137 208" svg:d="M137 63c0 9 0 17-4 27-5 8-9 17-13 21-8 8-18 13-26 17-13 4-22 4-38 4h-26v76h-30v-208h56c12 0 25 4 33 4 9 4 18 4 23 9 8 8 12 12 16 21 5 8 9 17 9 29zM107 63c0-4 0-12-5-16 0-5-4-9-8-13-5-4-13-4-17-9-5 0-13 0-21 0h-26v82h21c13 0 21 0 26 0 8-4 12-9 17-13 4-4 8-8 13-14 0-4 0-8 0-17z">
          <text:p/>
        </draw:path>
        <draw:path draw:style-name="gr4" draw:text-style-name="P4" draw:layer="layout" svg:width="0.093cm" svg:height="0.152cm" svg:x="8.369cm" svg:y="26.987cm" svg:viewBox="0 0 94 153" svg:d="M94 25c-4 0-9 0-13 0 0 0-4 0-12 0-9 0-13 0-23 5-8 4-17 8-21 12v111h-25v-153h25v21c9-8 17-13 27-17 8-4 17-4 25-4 4 0 8 0 8 0 5 0 5 0 9 0z">
          <text:p/>
        </draw:path>
        <draw:path draw:style-name="gr4" draw:text-style-name="P4" draw:layer="layout" svg:width="0.144cm" svg:height="0.161cm" svg:x="8.475cm" svg:y="26.983cm" svg:viewBox="0 0 145 162" svg:d="M145 80c0 26-9 43-22 60-12 13-29 22-50 22-22 0-38-9-52-22-13-17-21-34-21-60 0-25 8-46 21-59 14-17 30-21 52-21 21 0 38 4 50 21 13 13 22 34 22 59zM115 80c0-21 0-34-9-46-8-9-21-13-33-13-13 0-26 4-34 13-10 12-14 25-14 46 0 17 4 34 14 43 8 12 21 17 34 17 12 0 25-5 33-17 9-9 9-26 9-43z">
          <text:p/>
        </draw:path>
        <draw:path draw:style-name="gr4" draw:text-style-name="P4" draw:layer="layout" svg:width="0.131cm" svg:height="0.161cm" svg:x="8.648cm" svg:y="26.983cm" svg:viewBox="0 0 132 162" svg:d="M132 157h-25v-17c-4 5-4 5-8 9-5 0-9 4-13 4-4 4-9 4-13 9-8 0-14 0-22 0-13 0-25-5-38-13-9-9-13-22-13-39 0-9 4-21 9-26 4-8 12-12 21-17 8-4 21-8 35-8 12-4 25-4 42-4v-4c0-5 0-13-4-13 0-4-4-9-9-13-4 0-8 0-12-4-5 0-13 0-17 0-6 0-14 0-22 4-9 0-17 4-26 9h-4v-30c4 0 13 0 21-4 13 0 21 0 31 0 12 0 21 0 29 0 9 4 13 4 22 8 4 4 8 13 12 17 4 9 4 17 4 26zM107 118v-42c-8 0-17 0-30 0-8 4-18 4-26 4-4 4-13 9-17 13s-8 8-8 17c0 8 4 17 8 21 9 4 13 4 25 4 10 0 18 0 27-4 8-4 13-8 21-13z">
          <text:p/>
        </draw:path>
        <draw:path draw:style-name="gr4" draw:text-style-name="P4" draw:layer="layout" svg:width="0.135cm" svg:height="0.221cm" svg:x="8.818cm" svg:y="26.923cm" svg:viewBox="0 0 136 222" svg:d="M136 217h-25v-17c-9 9-13 13-22 17-8 5-16 5-29 5-17 0-30-9-44-22-12-12-16-33-16-59 0-13 4-25 4-34 4-12 12-21 17-25 9-9 13-13 22-17 8-4 17-4 25-4 9 0 17 0 26 0 4 4 12 4 17 8v-69h25zM111 179v-89c-5-4-13-4-17-4-9-4-13-4-21-4-13 0-26 4-34 17-9 8-9 25-9 42s0 34 9 43c4 8 17 12 29 12 9 0 13 0 21-4 9-4 17-8 22-13z">
          <text:p/>
        </draw:path>
        <draw:path draw:style-name="gr4" draw:text-style-name="P4" draw:layer="layout" svg:width="0.127cm" svg:height="0.156cm" svg:x="9.105cm" svg:y="26.983cm" svg:viewBox="0 0 128 157" svg:d="M128 157h-26v-90c0-4 0-12 0-16 0-9-4-13-4-17-4-5-9-5-13-9-4 0-8-4-17-4-4 0-13 4-21 8-8 0-13 9-21 13v115h-26v-153h26v17c8-9 17-13 25-17 9-4 17-4 26-4 17 0 30 4 39 12 8 9 12 26 12 43z">
          <text:p/>
        </draw:path>
        <draw:polygon draw:style-name="gr4" draw:text-style-name="P4" draw:layer="layout" svg:width="0.034cm" svg:height="0.038cm" svg:x="9.292cm" svg:y="27.101cm" svg:viewBox="0 0 35 39" draw:points="0,39 35,39 35,0 0,0">
          <text:p/>
        </draw:polygon>
        <draw:path draw:style-name="gr4" draw:text-style-name="P4" draw:layer="layout" svg:width="0.119cm" svg:height="0.139cm" svg:x="9.376cm" svg:y="26.928cm" svg:viewBox="0 0 120 140" svg:d="M120 72c0 21-4 39-17 47-9 13-25 21-42 21s-34-8-43-21c-12-13-18-26-18-47s6-38 18-51c9-13 26-21 43-21s33 8 42 21c13 8 17 25 17 51zM94 72c0-17 0-30-8-38-4-9-13-13-25-13-13 0-22 4-26 13-8 8-8 21-8 38 0 12 0 25 8 34 4 9 13 13 26 13 12 0 21-4 25-13 8-9 8-22 8-34z">
          <text:p/>
        </draw:path>
        <draw:path draw:style-name="gr4" draw:text-style-name="P4" draw:layer="layout" svg:width="0.11cm" svg:height="0.207cm" svg:x="9.652cm" svg:y="26.932cm" svg:viewBox="0 0 111 208" svg:d="M111 208h-111v-21h42v-140h-42v-17c4 0 12 0 16 0 9-5 13-5 17-5 5-4 9-8 9-8 4-4 4-9 4-17h21v187h44z">
          <text:p/>
        </draw:path>
        <draw:path draw:style-name="gr4" draw:text-style-name="P4" draw:layer="layout" svg:width="0.148cm" svg:height="0.216cm" svg:x="9.808cm" svg:y="26.928cm" svg:viewBox="0 0 149 217" svg:d="M149 145c0 21-8 38-21 50-13 17-29 22-51 22-12 0-21 0-29-5-9-4-13-8-22-12-9-9-13-21-17-34-5-9-9-26-9-43 0-21 4-33 9-50 4-13 8-27 17-39 9-9 17-17 30-22 17-8 30-12 47-12 4 0 8 4 12 4 5 0 9 0 13 0v25c-4 0-8 0-13 0-4-4-12-4-16-4-22 0-34 9-47 17-13 14-22 31-22 52 9-4 18-9 22-9 8-4 17-4 30-4 8 0 12 0 21 4 8 0 12 5 21 9 8 4 13 13 17 21s8 17 8 30zM120 149c0-9 0-17-5-21 0-9-4-13-12-17-4-4-9-4-13-4-4-5-13-5-17-5-8 0-17 5-21 5-9 0-13 4-22 8 0 4 0 4 0 4 0 4 0 4 0 9 0 17 0 25 5 34 4 8 8 17 13 21 4 4 8 8 12 8 5 4 13 4 17 4 13 0 26-4 30-12 8-9 13-21 13-34z">
          <text:p/>
        </draw:path>
        <draw:polygon draw:style-name="gr4" draw:text-style-name="P4" draw:layer="layout" svg:width="0.034cm" svg:height="0.038cm" svg:x="10.007cm" svg:y="27.101cm" svg:viewBox="0 0 35 39" draw:points="0,39 35,39 35,0 0,0">
          <text:p/>
        </draw:polygon>
        <draw:path draw:style-name="gr4" draw:text-style-name="P4" draw:layer="layout" svg:width="0.148cm" svg:height="0.216cm" svg:x="10.092cm" svg:y="26.928cm" svg:viewBox="0 0 149 217" svg:d="M149 145c0 21-9 38-21 50-13 17-30 22-51 22-13 0-21 0-30-5-9-4-13-8-22-12-8-9-13-21-17-34-4-9-8-26-8-43 0-21 4-33 8-50 4-13 9-27 17-39 9-9 22-17 35-22 13-8 25-12 42-12 5 0 9 4 13 4s9 0 13 0v25c-4 0-9 0-13 0-4-4-13-4-17-4-21 0-34 9-46 17-14 14-18 31-23 52 9-4 18-9 23-9 8-4 17-4 29-4 9 0 17 0 21 4 9 0 13 5 22 9 8 4 12 13 16 21 5 8 9 17 9 30zM119 149c0-9 0-17-4-21 0-9-4-13-13-17-4-4-8-4-12-4-5-5-13-5-17-5-9 0-13 5-21 5-10 0-14 4-23 8 0 4 0 4 0 4 0 4 0 4 0 9 0 17 0 25 5 34 4 8 8 17 13 21s9 8 13 8c4 4 13 4 17 4 13 0 25-4 30-12 8-9 12-21 12-34z">
          <text:p/>
        </draw:path>
        <draw:path draw:style-name="gr4" draw:text-style-name="P4" draw:layer="layout" svg:width="0.144cm" svg:height="0.216cm" svg:x="10.27cm" svg:y="26.928cm" svg:viewBox="0 0 145 217" svg:d="M145 157c0 17-5 30-22 43-12 12-30 17-51 17-22 0-39-5-55-17-13-13-17-26-17-43 0-12 4-25 8-34 9-8 17-16 30-21-13-8-21-12-26-21-4-4-8-13-8-25 0-18 8-31 21-39 13-13 25-17 47-17 21 0 39 4 51 17 13 8 17 21 17 39 0 8-4 17-8 25-4 9-13 17-26 21 13 9 22 13 30 21 9 9 9 22 9 34zM115 56c0-14-4-18-13-27-9-4-18-8-30-8-13 0-22 4-30 8-4 5-9 13-9 22s0 13 5 17c4 9 8 13 17 13 4 4 8 4 17 9 4 4 8 4 16 8 9-8 18-13 18-21 5-4 9-13 9-21zM119 157c0-8-4-12-8-21-5-4-9-8-23-13-4-4-8-4-12-8-4 0-13-4-21-4-9 4-17 8-22 17-4 8-8 17-8 25 0 13 4 26 13 30 8 8 21 12 34 12 12 0 25 0 34-8s13-17 13-30z">
          <text:p/>
        </draw:path>
        <draw:path draw:style-name="gr4" draw:text-style-name="P4" draw:layer="layout" svg:width="0.135cm" svg:height="0.216cm" svg:x="10.456cm" svg:y="26.928cm" svg:viewBox="0 0 136 217" svg:d="M124 115c4 4 8 8 8 13 4 8 4 12 4 25 0 9 0 17-4 26-4 8-8 12-13 21-8 4-17 8-25 12-8 5-21 5-30 5-12 0-25 0-34-5-12 0-21-4-30-8v-30h4c10 5 18 9 26 13 13 4 22 4 34 4 5 0 9 0 17 0 9-4 13-4 17-8s4-9 9-13c0-8 4-13 4-21 0-9-4-13-4-17-5-4-5-9-9-13s-12-4-17-4c-4 0-12-4-21-4h-8v-21h8c13 0 26-5 34-9 8-8 13-17 13-25 0-5-5-10-5-14-4-4-4-8-8-8-4-5-8-5-13-9-4 0-8 0-17 0-8 0-17 0-25 4-13 5-21 9-30 13v-30c5 0 13-4 26-8 8 0 21-4 29-4 13 0 22 4 30 4s13 4 21 8c4 5 9 9 13 17 4 5 4 13 4 22 0 13-4 22-8 30-9 9-22 13-30 17 4 4 8 4 13 9 8 0 12 4 17 8z">
          <text:p/>
        </draw:path>
        <draw:polygon draw:style-name="gr4" draw:text-style-name="P4" draw:layer="layout" svg:width="0.123cm" svg:height="0.259cm" svg:x="10.612cm" svg:y="26.923cm" svg:viewBox="0 0 124 260" draw:points="124,0 26,260 0,260 99,0">
          <text:p/>
        </draw:polygon>
        <draw:path draw:style-name="gr4" draw:text-style-name="P4" draw:layer="layout" svg:width="0.139cm" svg:height="0.211cm" svg:x="10.761cm" svg:y="26.928cm" svg:viewBox="0 0 140 212" svg:d="M140 212h-140v-30c8-9 22-17 30-26 9-8 17-17 26-21 21-21 29-34 38-42 8-13 8-21 8-34 0-8 0-17-8-25-9-5-17-9-30-9-8 0-17 0-29 4-9 5-17 9-27 13h-4v-30c9 0 18-4 31-8 8 0 21-4 29-4 21 0 38 8 51 17 13 8 17 25 17 42 0 8 0 13-4 21 0 9-5 13-9 21-4 5-8 9-13 17-4 4-8 9-16 17-9 9-22 17-30 30-13 8-21 17-30 22h110z">
          <text:p/>
        </draw:path>
        <draw:path draw:style-name="gr4" draw:text-style-name="P4" draw:layer="layout" svg:width="0.144cm" svg:height="0.216cm" svg:x="10.938cm" svg:y="26.928cm" svg:viewBox="0 0 145 217" svg:d="M145 111c0 34-4 63-17 80-12 17-29 26-55 26-25 0-42-9-55-26-8-17-18-46-18-80 0-38 10-65 18-82 13-21 30-29 55-29 26 0 43 8 55 29 13 17 17 44 17 82zM107 174c5-8 9-17 9-29 0-9 0-22 0-34 0-17 0-26 0-38 0-9-4-17-9-27 0-8-4-12-12-17-5-4-13-4-22-4-8 0-17 0-21 4-4 5-8 9-12 17-5 10-5 18-9 27 0 12 0 25 0 38 0 12 0 25 0 34 4 12 4 21 9 25 4 9 8 13 12 17s13 8 21 8c9 0 17-4 22-8 8 0 12-8 12-13z">
          <text:p/>
        </draw:path>
        <draw:path draw:style-name="gr4" draw:text-style-name="P4" draw:layer="layout" svg:width="0.14cm" svg:height="0.211cm" svg:x="11.12cm" svg:y="26.928cm" svg:viewBox="0 0 141 212" svg:d="M141 212h-141v-30c9-9 22-17 30-26 9-8 17-17 26-21 22-21 34-34 39-42 8-13 8-21 8-34 0-8 0-17-8-25-9-5-17-9-31-9-8 0-17 0-30 4-8 5-17 9-25 13h-4v-30c8 0 17-4 29-8 9 0 22-4 30-4 22 0 39 8 52 17 12 8 17 25 17 42 0 8 0 13-5 21 0 9-4 13-8 21-4 5-8 9-13 17-4 4-8 9-17 17-8 9-22 17-30 30-13 8-21 17-30 22h111z">
          <text:p/>
        </draw:path>
        <draw:path draw:style-name="gr4" draw:text-style-name="P4" draw:layer="layout" svg:width="0.144cm" svg:height="0.216cm" svg:x="11.298cm" svg:y="26.928cm" svg:viewBox="0 0 145 217" svg:d="M145 111c0 34-4 63-17 80-12 17-29 26-55 26s-43-9-56-26c-8-17-17-46-17-80 0-38 9-65 17-82 13-21 30-29 56-29s43 8 55 29c13 17 17 44 17 82zM107 174c4-8 9-17 9-29 0-9 0-22 0-34 0-17 0-26 0-38 0-9-5-17-9-27 0-8-4-12-13-17-4-4-12-4-21-4s-13 0-22 4c-4 5-8 9-13 17-4 10-4 18-8 27 0 12 0 25 0 38 0 12 0 25 0 34 4 12 4 21 8 25 5 9 9 13 13 17s13 8 22 8 17-4 21-8c9 0 13-8 13-13z">
          <text:p/>
        </draw:path>
        <draw:path draw:style-name="gr4" draw:text-style-name="P4" draw:layer="layout" svg:width="0.085cm" svg:height="0.276cm" svg:x="11.586cm" svg:y="26.923cm" svg:viewBox="0 0 86 277" svg:d="M86 277h-34c-18-22-31-43-39-64-9-21-13-46-13-77 0-25 4-51 13-72 8-25 21-42 39-64h34v5c-9 4-17 12-21 21-9 8-18 21-23 30-4 12-8 25-12 38-4 12-4 29-4 42 0 17 0 35 4 48 4 12 8 25 12 33 5 13 14 26 23 34 4 9 12 17 21 21z">
          <text:p/>
        </draw:path>
        <draw:path draw:style-name="gr4" draw:text-style-name="P4" draw:layer="layout" svg:width="0.131cm" svg:height="0.161cm" svg:x="11.696cm" svg:y="26.983cm" svg:viewBox="0 0 132 162" svg:d="M132 157h-25v-17c0 5-4 5-8 9-5 0-9 4-13 4-4 4-9 4-13 9-4 0-13 0-21 0-13 0-26-5-35-13-8-9-17-22-17-39 0-9 4-21 9-26 4-8 12-12 22-17 8-4 21-8 34-8 12-4 29-4 42-4v-4c0-5 0-13 0-13-4-4-8-9-13-13 0 0-4 0-12-4-5 0-9 0-17 0-5 0-13 0-21 4-9 0-18 4-27 9v-30c4 0 14 0 22-4 9 0 17 0 30 0 8 0 17 0 25 0 9 4 17 4 22 8 8 4 12 13 12 17 4 9 4 17 4 26zM107 118v-42c-8 0-17 0-25 0-13 4-22 4-26 4-8 4-17 9-21 13s-4 8-4 17c0 8 0 17 8 21 5 4 13 4 21 4 13 0 22 0 26-4 8-4 17-8 21-13z">
          <text:p/>
        </draw:path>
        <draw:path draw:style-name="gr4" draw:text-style-name="P4" draw:layer="layout" svg:width="0.127cm" svg:height="0.161cm" svg:x="11.866cm" svg:y="26.983cm" svg:viewBox="0 0 128 162" svg:d="M128 149c-9 4-17 8-26 8-8 5-17 5-25 5-9 0-21 0-30-5-8-4-17-8-25-17-5-5-9-13-14-26-4-8-8-21-8-34 0-25 8-46 22-59 17-17 34-21 55-21 8 0 21 0 29 4 9 0 13 4 22 8v30c-9-8-17-13-26-17-8-4-17-4-25-4-13 0-26 4-34 17-9 8-13 21-13 42 0 17 4 34 13 43 8 8 21 17 34 17 4 0 12-5 17-5 4 0 8-4 12-4 5-4 9-4 13-8 4 0 4-5 9-5z">
          <text:p/>
        </draw:path>
        <draw:path draw:style-name="gr4" draw:text-style-name="P4" draw:layer="layout" svg:width="0.144cm" svg:height="0.161cm" svg:x="12.014cm" svg:y="26.983cm" svg:viewBox="0 0 145 162" svg:d="M145 80c0 26-5 43-17 60-13 13-34 22-55 22-22 0-39-9-52-22-13-17-21-34-21-60 0-25 8-46 21-59 13-17 30-21 52-21 21 0 42 4 55 21 12 13 17 34 17 59zM119 80c0-21-4-34-12-46-9-9-17-13-34-13-14 0-27 4-31 13-8 12-13 25-13 46 0 17 5 34 13 43 4 12 17 17 31 17 17 0 25-5 34-17 8-9 12-26 12-43z">
          <text:p/>
        </draw:path>
        <draw:path draw:style-name="gr4" draw:text-style-name="P4" draw:layer="layout" svg:width="0.224cm" svg:height="0.156cm" svg:x="12.2cm" svg:y="26.983cm" svg:viewBox="0 0 225 157" svg:d="M225 157h-25v-90c0-4 0-12 0-16 0-9 0-13-4-17 0-5-5-5-9-9-4 0-8-4-17-4-8 0-17 4-21 8-8 5-17 9-21 13 0 0 0 4 0 9 0 0 0 4 0 8v98h-25v-90c0-4 0-12-5-16 0-9 0-13 0-17-4-5-8-5-12-9-5 0-9-4-17-4-5 0-13 4-21 8-5 0-13 9-22 13v115h-26v-153h26v17c9-9 17-13 26-17 8-4 17-4 25-4 13 0 21 0 26 4 8 4 12 13 17 17 12-9 21-13 29-17 9-4 17-4 30-4 17 0 29 4 38 12 4 13 8 26 8 43z">
          <text:p/>
        </draw:path>
        <draw:path draw:style-name="gr4" draw:text-style-name="P4" draw:layer="layout" svg:width="0.136cm" svg:height="0.216cm" svg:x="12.475cm" svg:y="26.983cm" svg:viewBox="0 0 137 217" svg:d="M137 76c0 13 0 25-5 38-4 9-8 17-17 25-4 5-12 13-21 13-8 4-17 9-25 9-9 0-17 0-21-5-9 0-13-4-21-8v69h-27v-213h27v13c8-5 16-9 25-13 8-4 17-4 25-4 22 0 34 4 47 21 8 13 13 30 13 55zM111 80c0-21-4-34-8-42-9-13-17-17-30-17-8 0-17 4-25 8-5 0-13 5-21 13v85c8 4 12 8 21 8 4 0 8 0 17 0 12 0 25-4 34-12 8-9 12-26 12-43z">
          <text:p/>
        </draw:path>
        <draw:path draw:style-name="gr4" draw:text-style-name="P4" draw:layer="layout" svg:width="0.136cm" svg:height="0.161cm" svg:x="12.64cm" svg:y="26.983cm" svg:viewBox="0 0 137 162" svg:d="M137 157h-31v-17c0 5-4 5-8 9-5 0-9 4-13 4-4 4-9 4-13 9-4 0-12 0-21 0-13 0-25-5-34-13-8-9-17-22-17-39 0-9 4-21 9-26 4-8 12-12 21-17 13-4 21-8 34-8 12-4 29-4 42-4v-4c0-5 0-13 0-13-4-4-8-9-8-13-5 0-9 0-17-4-5 0-9 0-13 0-8 0-17 0-25 4-9 0-17 4-26 9v-30c4 0 13 0 21-4 9 0 17 0 30 0 8 0 17 0 25 0 9 4 17 4 22 8 9 4 13 13 13 17 4 9 9 17 9 26zM106 118v-42c-4 0-17 0-25 0-13 4-21 4-26 4-8 4-12 9-21 13-4 4-4 8-4 17 0 8 0 17 8 21 5 4 13 4 22 4 12 0 21 0 25-4 8-4 17-8 21-13z">
          <text:p/>
        </draw:path>
        <draw:path draw:style-name="gr4" draw:text-style-name="P4" draw:layer="layout" svg:width="0.132cm" svg:height="0.156cm" svg:x="12.822cm" svg:y="26.983cm" svg:viewBox="0 0 133 157" svg:d="M133 157h-26v-90c0-4-4-12-4-16 0-9 0-13-4-17 0-5-5-5-9-9-4 0-14-4-18-4-8 0-17 4-21 8-8 0-17 9-25 13v115h-26v-153h26v17c8-9 17-13 25-17 9-4 17-4 30-4 18 0 30 4 39 12 8 9 13 26 13 43z">
          <text:p/>
        </draw:path>
        <draw:path draw:style-name="gr4" draw:text-style-name="P4" draw:layer="layout" svg:width="0.131cm" svg:height="0.216cm" svg:x="13cm" svg:y="26.923cm" svg:viewBox="0 0 132 217" svg:d="M132 217h-25v-89c0-4-4-12-4-16 0-9 0-13-5-17 0-5-4-5-8-9-4 0-13-4-17-4-8 0-17 4-21 8-9 0-18 9-27 13v114h-25v-217h25v82c9-9 18-13 27-17 8-4 17-4 30-4 16 0 29 4 38 12 8 9 12 26 12 43z">
          <text:p/>
        </draw:path>
        <draw:path draw:style-name="gr4" draw:text-style-name="P4" draw:layer="layout" svg:width="0.132cm" svg:height="0.161cm" svg:x="13.169cm" svg:y="26.983cm" svg:viewBox="0 0 133 162" svg:d="M133 157h-31v-17c0 5-4 5-8 9-5 0-9 4-9 4-4 4-13 4-17 9-4 0-13 0-21 0-13 0-25-5-34-13-8-9-13-22-13-39 0-9 0-21 5-26 4-8 12-12 21-17 13-4 21-8 34-8 17-4 29-4 42-4v-4c0-5 0-13 0-13-4-4-4-9-8-13-5 0-9 0-17-4-5 0-9 0-13 0-9 0-17 0-25 4-9 0-17 4-26 9v-30c4 0 13 0 21-4 9 0 17 0 30 0 8 0 17 0 25 0 9 4 17 4 21 8 9 4 13 13 13 17 4 9 10 17 10 26zM102 118v-42c-4 0-17 0-25 0-13 4-22 4-26 4-8 4-12 9-17 13-8 4-8 8-8 17 0 8 4 17 8 21 5 4 13 4 26 4 8 0 17 0 21-4 8-4 17-8 21-13z">
          <text:p/>
        </draw:path>
        <draw:path draw:style-name="gr4" draw:text-style-name="P4" draw:layer="layout" svg:width="0.229cm" svg:height="0.156cm" svg:x="13.347cm" svg:y="26.983cm" svg:viewBox="0 0 230 157" svg:d="M230 157h-31v-90c0-4 0-12 0-16 0-9 0-13-4-17 0-5-4-5-9-9-4 0-8-4-16-4-9 0-13 4-22 8-8 5-17 9-21 13 0 0 0 4 0 9 0 0 0 4 0 8v98h-25v-90c0-4 0-12 0-16-4-9-4-13-4-17-5-5-9-5-9-9-4 0-13-4-21-4-4 0-13 4-21 8-4 0-13 9-21 13v115h-26v-153h26v17c8-9 17-13 25-17s17-4 25-4c13 0 22 0 30 4 4 4 13 13 13 17 12-9 21-13 29-17 9-4 17-4 30-4 17 0 30 4 38 12 10 13 14 26 14 43z">
          <text:p/>
        </draw:path>
        <draw:path draw:style-name="gr4" draw:text-style-name="P4" draw:layer="layout" svg:width="0.14cm" svg:height="0.161cm" svg:x="13.614cm" svg:y="26.983cm" svg:viewBox="0 0 141 162" svg:d="M141 80h-116c0 13 0 21 5 26 4 8 8 12 12 17 4 4 9 8 17 12 4 0 13 5 22 5s22-5 30-9c13-4 21-8 25-13v31c-8 4-17 4-25 8-8 5-21 5-30 5-26 0-47-9-60-22-17-13-21-34-21-60 0-25 4-46 21-59 13-17 30-21 51-21 22 0 39 4 52 17 8 12 17 29 17 50zM115 63c0-12-4-25-12-34-5-8-17-8-31-8-13 0-26 4-34 13-8 4-13 17-13 29z">
          <text:p/>
        </draw:path>
        <draw:path draw:style-name="gr4" draw:text-style-name="P4" draw:layer="layout" svg:width="0.131cm" svg:height="0.156cm" svg:x="13.792cm" svg:y="26.983cm" svg:viewBox="0 0 132 157" svg:d="M132 157h-25v-90c0-4 0-12-5-16 0-9 0-13-4-17 0-5-4-5-8-9-5 0-9-4-17-4-9 0-17 4-21 8-9 0-17 9-27 13v115h-25v-153h25v17c10-9 18-13 27-17 8-4 16-4 29-4 17 0 30 4 38 12 9 9 13 26 13 43z">
          <text:p/>
        </draw:path>
        <draw:path draw:style-name="gr4" draw:text-style-name="P4" draw:layer="layout" svg:width="0.097cm" svg:height="0.204cm" svg:x="13.953cm" svg:y="26.94cm" svg:viewBox="0 0 98 205" svg:d="M98 200c-4 0-9 0-17 5-4 0-8 0-13 0-18 0-30-5-39-13-8-9-12-21-12-43v-81h-17v-21h17v-47h29v47h52v21h-52v68c0 8 0 17 0 21 0 5 0 10 4 14 0 4 5 4 9 8 0 0 9 0 14 0 4 0 8 0 16 0 5 0 5-4 9-4z">
          <text:p/>
        </draw:path>
        <draw:path draw:style-name="gr4" draw:text-style-name="P4" draw:layer="layout" svg:width="0.14cm" svg:height="0.161cm" svg:x="14.071cm" svg:y="26.983cm" svg:viewBox="0 0 141 162" svg:d="M141 80c0 26-4 43-17 60-13 13-30 22-51 22-25 0-43-9-56-22-13-17-17-34-17-60 0-25 4-46 17-59 13-17 31-21 56-21 21 0 38 4 51 21 13 13 17 34 17 59zM115 80c0-21-4-34-12-46-9-9-17-13-30-13-17 0-25 4-34 13-9 12-13 25-13 46 0 17 4 34 13 43 9 12 17 17 34 17 13 0 21-5 30-17 8-9 12-26 12-43z">
          <text:p/>
        </draw:path>
        <draw:path draw:style-name="gr4" draw:text-style-name="P4" draw:layer="layout" svg:width="0.085cm" svg:height="0.276cm" svg:x="14.249cm" svg:y="26.923cm" svg:viewBox="0 0 86 277" svg:d="M86 136c0 31-5 56-14 77-13 21-26 42-38 64h-34v-5c8-4 13-12 21-21 9-8 13-21 21-34 4-8 9-21 13-33 4-13 4-31 4-48 0-13 0-30-4-42-4-13-9-26-13-38-8-9-12-22-21-30-8-9-13-17-21-21v-5h34c12 22 25 39 38 64 9 21 14 47 14 72z">
          <text:p/>
        </draw:path>
        <draw:polygon draw:style-name="gr4" draw:text-style-name="P4" draw:layer="layout" svg:width="0.14cm" svg:height="0.021cm" svg:x="14.473cm" svg:y="27.038cm" svg:viewBox="0 0 141 22" draw:points="0,22 141,22 141,0 0,0">
          <text:p/>
        </draw:polygon>
        <draw:path draw:style-name="gr4" draw:text-style-name="P4" draw:layer="layout" svg:width="0.114cm" svg:height="0.207cm" svg:x="14.77cm" svg:y="26.932cm" svg:viewBox="0 0 115 208" svg:d="M115 208h-115v-21h46v-140h-46v-17c8 0 12 0 21 0 4-5 12-5 12-5 5-4 9-8 13-8 0-4 4-9 4-17h22v187h43z">
          <text:p/>
        </draw:path>
        <draw:path draw:style-name="gr4" draw:text-style-name="P4" draw:layer="layout" svg:width="0.123cm" svg:height="0.139cm" svg:x="14.926cm" svg:y="26.928cm" svg:viewBox="0 0 124 140" svg:d="M124 72c0 21-4 39-17 47-13 13-25 21-42 21-21 0-34-8-48-21-8-13-17-26-17-47s9-38 17-51c14-13 27-21 48-21 17 0 29 8 42 21 13 8 17 25 17 51zM99 72c0-17-5-30-9-38-8-9-17-13-25-13-13 0-21 4-30 13-4 8-8 21-8 38 0 12 4 25 8 34 9 9 17 13 30 13 8 0 17-4 25-13 4-9 9-22 9-34z">
          <text:p/>
        </draw:path>
        <draw:polygon draw:style-name="gr4" draw:text-style-name="P4" draw:layer="layout" svg:width="0.178cm" svg:height="0.207cm" svg:x="15.163cm" svg:y="26.932cm" svg:viewBox="0 0 179 208" draw:points="179,25 102,25 102,208 77,208 77,25 0,25 0,0 179,0">
          <text:p/>
        </draw:polygon>
        <draw:path draw:style-name="gr4" draw:text-style-name="P4" draw:layer="layout" svg:width="0.186cm" svg:height="0.207cm" svg:x="15.341cm" svg:y="26.932cm" svg:viewBox="0 0 187 208" svg:d="M187 208h-29l-17-55h-89l-21 55h-31l77-208h38zM132 128l-38-103-34 103z">
          <text:p/>
        </draw:path>
        <draw:polygon draw:style-name="gr4" draw:text-style-name="P4" draw:layer="layout" svg:width="0.089cm" svg:height="0.025cm" svg:x="15.65cm" svg:y="27.038cm" svg:viewBox="0 0 90 26" draw:points="0,26 90,26 90,0 0,0">
          <text:p/>
        </draw:polygon>
        <draw:path draw:style-name="gr4" draw:text-style-name="P4" draw:layer="layout" svg:width="0.135cm" svg:height="0.207cm" svg:x="15.883cm" svg:y="26.932cm" svg:viewBox="0 0 136 208" svg:d="M136 63c0 9-4 17-4 27-4 8-8 17-12 21-10 8-18 13-27 17-13 4-25 4-38 4h-30v76h-25v-208h55c13 0 25 4 34 4 8 4 13 4 21 9 10 8 14 12 18 21 4 8 8 17 8 29zM106 63c0-4 0-12-4-16 0-5-5-9-9-13s-13-4-17-9c-4 0-13 0-21 0h-30v82h26c12 0 21 0 25 0 9-4 13-9 17-13s9-8 9-14c4-4 4-8 4-17z">
          <text:p/>
        </draw:path>
        <draw:path draw:style-name="gr4" draw:text-style-name="P4" draw:layer="layout" svg:width="0.093cm" svg:height="0.152cm" svg:x="16.052cm" svg:y="26.987cm" svg:viewBox="0 0 94 153" svg:d="M94 25c-4 0-8 0-13 0-4 0-9 0-13 0-8 0-13 0-21 5-9 4-17 8-21 12v111h-26v-153h26v21c8-8 17-13 25-17 9-4 17-4 26-4 4 0 9 0 9 0 4 0 4 0 8 0z">
          <text:p/>
        </draw:path>
        <draw:path draw:style-name="gr4" draw:text-style-name="P4" draw:layer="layout" svg:width="0.144cm" svg:height="0.161cm" svg:x="16.162cm" svg:y="26.983cm" svg:viewBox="0 0 145 162" svg:d="M145 80c0 26-8 43-21 60-13 13-29 22-51 22s-39-9-51-22c-17-17-22-34-22-60 0-25 5-46 22-59 12-17 29-21 51-21s38 4 51 21c13 13 21 34 21 59zM116 80c0-21-5-34-9-46-8-9-21-13-34-13s-26 4-35 13c-8 12-12 25-12 46 0 17 4 34 12 43 9 12 22 17 35 17s26-5 34-17c4-9 9-26 9-43z">
          <text:p/>
        </draw:path>
        <draw:path draw:style-name="gr4" draw:text-style-name="P4" draw:layer="layout" svg:width="0.093cm" svg:height="0.152cm" svg:x="16.349cm" svg:y="26.987cm" svg:viewBox="0 0 94 153" svg:d="M94 25c-4 0-9 0-13 0 0 0-8 0-13 0-9 0-13 0-22 5-8 4-17 8-21 12v111h-25v-153h25v21c9-8 17-13 25-17 9-4 18-4 27-4 4 0 8 0 8 0 5 0 5 0 9 0z">
          <text:p/>
        </draw:path>
        <draw:path draw:style-name="gr4" draw:text-style-name="P4" draw:layer="layout" svg:width="0.093cm" svg:height="0.152cm" svg:x="16.467cm" svg:y="26.987cm" svg:viewBox="0 0 94 153" svg:d="M94 25c-4 0-8 0-12 0 0 0-5 0-13 0-9 0-13 0-21 5-10 4-18 8-22 12v111h-26v-153h26v21c8-8 18-13 26-17s17-4 25-4c5 0 9 0 9 0 4 0 4 0 8 0z">
          <text:p/>
        </draw:path>
        <draw:path draw:style-name="gr4" draw:text-style-name="P4" draw:layer="layout" svg:width="0.144cm" svg:height="0.161cm" svg:x="16.573cm" svg:y="26.983cm" svg:viewBox="0 0 145 162" svg:d="M145 80c0 26-9 43-21 60-13 13-30 22-52 22-21 0-38-9-51-22-13-17-21-34-21-60 0-25 8-46 21-59 13-17 30-21 51-21 22 0 39 4 52 21 12 13 21 34 21 59zM115 80c0-21-4-34-8-46-9-9-22-13-35-13s-25 4-34 13c-8 12-13 25-13 46 0 17 5 34 13 43 9 12 21 17 34 17s26-5 35-17c4-9 8-26 8-43z">
          <text:p/>
        </draw:path>
        <draw:path draw:style-name="gr4" draw:text-style-name="P4" draw:layer="layout" svg:width="0.135cm" svg:height="0.216cm" svg:x="16.747cm" svg:y="26.983cm" svg:viewBox="0 0 136 217" svg:d="M136 139c0 26-4 47-17 60-13 8-30 18-55 18-9 0-18 0-26 0-5-6-13-6-21-10v-25c4 0 12 4 21 8 8 0 17 0 30 0 9 0 13 0 21 0 5-4 9-8 13-8 4-4 4-9 9-17 0-4 0-9 0-17v-13c-9 9-17 13-22 13-8 4-16 8-30 8-17 0-30-8-42-21-13-12-17-34-17-59 0-13 4-21 4-34 4-8 13-17 17-25 4-5 12-9 21-13 8-4 17-4 26-4s17 0 26 0c4 4 12 4 17 8v-4h25zM111 114v-85c-9-4-13-4-17-4-9-4-13-4-21-4-14 0-27 4-35 13-9 12-13 25-13 42s4 34 13 42c4 9 12 13 30 13 9 0 13 0 21-4 9-4 17-9 22-13z">
          <text:p/>
        </draw:path>
        <draw:path draw:style-name="gr4" draw:text-style-name="P4" draw:layer="layout" svg:width="0.132cm" svg:height="0.161cm" svg:x="16.924cm" svg:y="26.983cm" svg:viewBox="0 0 133 162" svg:d="M133 157h-26v-17c-4 5-4 5-8 9-4 0-9 4-13 4-4 4-8 4-17 9-4 0-8 0-17 0-14 0-26-5-39-13-8-9-13-22-13-39 0-9 5-21 9-26 4-8 13-12 21-17 8-4 22-8 35-8 13-4 25-4 42-4v-4c0-5 0-13-4-13 0-4-4-9-8-13-5 0-9 0-13-4-4 0-13 0-17 0-9 0-13 0-21 4-10 0-18 4-27 9h-4v-30c4 0 13 0 21-4 14 0 22 0 31 0 13 0 21 0 30 0 8 4 12 4 21 8 4 4 8 13 12 17 5 9 5 17 5 26zM107 118v-42c-8 0-17 0-29 0-9 4-17 4-26 4-8 4-14 9-18 13s-8 8-8 17c0 8 4 17 8 21s14 4 27 4c8 0 17 0 25-4 9-4 13-8 21-13z">
          <text:p/>
        </draw:path>
        <draw:path draw:style-name="gr4" draw:text-style-name="P4" draw:layer="layout" svg:width="0.127cm" svg:height="0.216cm" svg:x="17.094cm" svg:y="26.983cm" svg:viewBox="0 0 128 217" svg:d="M128 148c-5 0-9 0-14 4 0 0-4 0-8 4v5c0 4 0 4 0 8 0 17-5 25-13 34-9 8-17 14-30 14-4 0-8 0-12 0-9 0-13-6-17-6v-21c4 0 8 0 12 4 5 0 9 0 13 0 8 0 17 0 21-4s4-8 4-17c0-4 0-4 0-8v-4h-4-4c-13 0-21 0-30-5-12-4-17-8-25-17-9-4-13-12-17-25-4-8-4-21-4-34 0-25 8-46 21-59 13-17 34-21 55-21 8 0 17 0 25 4 9 0 18 4 27 8v30h-5c-9-8-13-13-22-17-8-4-17-4-25-4-17 0-30 4-38 17-9 8-13 21-13 42 0 17 4 34 13 43 8 8 21 16 38 16 4 0 8-4 17-4 4 0 8-4 13-4 4-4 8-4 8-8 5 0 9-5 9-5h5z">
          <text:p/>
        </draw:path>
        <draw:path draw:style-name="gr4" draw:text-style-name="P4" draw:layer="layout" svg:width="0.131cm" svg:height="0.229cm" svg:x="17.242cm" svg:y="26.915cm" svg:viewBox="0 0 132 230" svg:d="M132 225h-26v-17c-5 5-5 5-9 9-4 0-8 4-12 4-5 4-9 4-13 9-9 0-13 0-21 0-13 0-26-5-38-13-9-9-13-21-13-38 0-9 4-21 8-26 5-8 13-12 22-17 8-4 21-8 33-8 13-4 26-4 43-4v-4c0-5 0-13-5-13 0-5-4-10-8-14-4 0-8 0-13-4-4 0-12 0-17 0-4 0-12 0-21 4-8 0-17 4-25 9h-4v-30c4 0 12 0 21-4 12 0 21 0 29 0 13 0 22 0 30 0 8 4 13 4 21 8 5 4 10 13 14 17 4 9 4 18 4 27zM106 187v-42c-9 0-17 0-30 0-8 4-17 4-25 4-5 4-13 9-17 13s-9 8-9 17c0 8 5 17 9 21 8 4 12 4 25 4 9 0 17 0 26-4 8-4 12-8 21-13zM132 0c-4 13-4 25-13 34-5 4-13 8-26 8-4 0-8 0-13 0-4-4-8-8-12-8-5-4-9-9-9-9-4-4-8-4-13-4-4 0-8 0-8 4-4 5-4 13-4 17h-21c4-12 4-25 12-29 9-9 13-13 26-13 4 0 8 4 12 4 5 0 9 4 13 9 4 4 9 4 9 8 4 0 8 0 12 0s9 0 9-4c4-4 4-9 4-17z">
          <text:p/>
        </draw:path>
        <draw:path draw:style-name="gr4" draw:text-style-name="P4" draw:layer="layout" svg:width="0.144cm" svg:height="0.161cm" svg:x="17.407cm" svg:y="26.983cm" svg:viewBox="0 0 145 162" svg:d="M145 80c0 26-9 43-21 60-14 13-31 22-52 22s-38-9-51-22c-13-17-21-34-21-60 0-25 8-46 21-59 13-17 30-21 51-21s38 4 52 21c12 13 21 34 21 59zM115 80c0-21 0-34-9-46-9-9-21-13-34-13s-25 4-34 13c-8 12-13 25-13 46 0 17 5 34 13 43 9 12 21 17 34 17s25-5 34-17c9-9 9-26 9-43z">
          <text:p/>
        </draw:path>
        <draw:polygon draw:style-name="gr4" draw:text-style-name="P4" draw:layer="layout" svg:width="15.977cm" svg:height="0.009cm" svg:x="2.967cm" svg:y="26.809cm" svg:viewBox="0 0 15978 10" draw:points="0,10 15978,10 15978,0 0,0">
          <text:p/>
        </draw:polygon>
        <draw:path draw:style-name="gr4" draw:text-style-name="P4" draw:layer="layout" svg:width="0.19cm" svg:height="0.216cm" svg:x="3.035cm" svg:y="27.271cm" svg:viewBox="0 0 191 217" svg:d="M166 29c8 9 13 21 17 34s8 30 8 47-4 29-8 47c-4 13-9 21-17 30-9 13-21 17-30 21-12 9-25 9-43 9-13 0-25 0-38-9-13-4-21-8-30-21-8-9-17-17-21-30-4-18-4-30-4-47s0-34 4-47 13-25 21-34c9-8 17-17 30-21s25-8 38-8c18 0 31 4 43 8 13 4 21 13 30 21zM162 110c0-30-5-47-17-64-13-13-30-21-52-21-21 0-34 8-47 21-12 17-17 34-17 64 0 25 5 47 17 60 13 17 30 25 47 25 22 0 39-8 52-25 12-13 17-35 17-60z">
          <text:p/>
        </draw:path>
        <draw:path draw:style-name="gr4" draw:text-style-name="P4" draw:layer="layout" svg:width="0.135cm" svg:height="0.221cm" svg:x="3.268cm" svg:y="27.266cm" svg:viewBox="0 0 136 222" svg:d="M136 141c0 13 0 21-4 34-4 8-9 17-17 25-4 9-13 13-21 17-4 5-17 5-26 5-8 0-17 0-21-5-9 0-13-4-22-8v8h-25v-217h25v77c9-5 18-9 26-13 9-4 17-4 26-4 21 0 34 4 42 21 13 13 17 34 17 60zM111 141c0-22-5-35-9-43-8-9-17-17-29-17-9 0-17 4-26 8-4 0-13 5-22 13v90c9 0 13 4 22 4 4 0 9 4 17 4 13 0 26-8 34-17 8-8 13-21 13-42z">
          <text:p/>
        </draw:path>
        <draw:path draw:style-name="gr4" draw:text-style-name="P4" draw:layer="layout" svg:width="0.08cm" svg:height="0.267cm" svg:x="3.412cm" svg:y="27.275cm" svg:viewBox="0 0 81 268" svg:d="M81 25h-26v-25h26zM81 212c0 16-4 33-14 42-8 9-21 14-38 14-4 0-8 0-12 0-9 0-13-5-17-5v-26c4 0 8 4 12 4 5 0 9 0 13 0s13 0 17 0c4-4 4-4 8-8 0-5 5-9 5-13 0-8 0-13 0-21v-123h-34v-21h60z">
          <text:p/>
        </draw:path>
        <draw:path draw:style-name="gr4" draw:text-style-name="P4" draw:layer="layout" svg:width="0.14cm" svg:height="0.161cm" svg:x="3.534cm" svg:y="27.326cm" svg:viewBox="0 0 141 162" svg:d="M141 80h-114c0 13 0 21 4 25 0 10 4 14 13 18 4 9 8 9 17 13 4 0 12 4 21 4 8 0 21-4 29-8 13-4 22-9 26-13v30c-9 4-17 4-26 8-12 5-21 5-29 5-26 0-47-9-59-22-18-12-23-35-23-60s5-46 18-59c17-17 34-21 55-21s38 4 51 17c9 12 17 29 17 50zM116 63c0-13-5-25-13-34-4-4-17-8-30-8-12 0-25 4-34 13-8 4-12 16-12 29z">
          <text:p/>
        </draw:path>
        <draw:path draw:style-name="gr4" draw:text-style-name="P4" draw:layer="layout" svg:width="0.098cm" svg:height="0.204cm" svg:x="3.695cm" svg:y="27.283cm" svg:viewBox="0 0 99 205" svg:d="M99 200c-5 0-9 0-17 5-5 0-9 0-13 0-17 0-31-5-39-13-9-9-13-21-13-43v-80h-17v-21h17v-48h27v48h55v21h-55v68c0 8 0 17 4 21 0 4 0 8 0 13 4 4 8 4 8 8 4 0 13 0 17 0s9 0 13 0c8 0 8-4 13-4z">
          <text:p/>
        </draw:path>
        <draw:path draw:style-name="gr4" draw:text-style-name="P4" draw:layer="layout" svg:width="0.139cm" svg:height="0.161cm" svg:x="3.81cm" svg:y="27.326cm" svg:viewBox="0 0 140 162" svg:d="M140 80c0 25-4 48-17 60-12 13-29 22-55 22-21 0-38-9-51-22-13-12-17-35-17-60s4-46 17-59c13-17 30-21 51-21 26 0 43 4 55 21 13 13 17 34 17 59zM115 80c0-21-4-34-13-46-8-9-17-13-34-13-12 0-21 4-29 13-9 12-13 25-13 46 0 17 4 35 13 43 8 13 17 17 29 17 17 0 26-4 34-17 9-8 13-26 13-43z">
          <text:p/>
        </draw:path>
        <draw:path draw:style-name="gr4" draw:text-style-name="P4" draw:layer="layout" svg:width="0.034cm" svg:height="0.152cm" svg:x="4.013cm" svg:y="27.33cm" svg:viewBox="0 0 35 153" svg:d="M35 38h-35v-38h35zM35 153h-35v-38h35z">
          <text:p/>
        </draw:path>
        <draw:polygon draw:style-name="gr4" draw:text-style-name="P4" draw:layer="layout" svg:width="0.182cm" svg:height="0.207cm" svg:x="4.224cm" svg:y="27.275cm" svg:viewBox="0 0 183 208" draw:points="183,208 158,208 158,29 99,152 82,152 26,29 26,208 0,208 0,0 38,0 95,118 145,0 183,0">
          <text:p/>
        </draw:polygon>
        <draw:path draw:style-name="gr4" draw:text-style-name="P4" draw:layer="layout" svg:width="0.131cm" svg:height="0.161cm" svg:x="4.449cm" svg:y="27.326cm" svg:viewBox="0 0 132 162" svg:d="M132 157h-25v-17c-5 5-9 5-13 9-4 0-9 4-9 4-4 4-12 4-18 9-4 0-12 0-21 0-12 0-25-5-34-13-8-9-12-21-12-34 0-14 0-22 4-31 8-8 13-12 21-17 13-4 21-8 34-8 18-4 31-4 48-4v-5c0-4-5-12-5-12-4-4-4-9-8-13-4 0-9 0-13-4-8 0-14 0-18 0-8 0-17 0-25 4-9 0-17 4-26 9v-30c5 0 13 0 22-4 8 0 17 0 29 0 10 0 22 0 27 0 8 4 17 4 21 8 8 4 13 13 17 17 0 9 4 17 4 25zM107 119v-43c-9 0-22 0-30 0-14 4-22 4-26 4-9 4-13 9-17 13-9 4-9 8-9 17s4 18 9 22c4 4 12 4 25 4 8 0 18 0 26-4 5-4 13-9 22-13z">
          <text:p/>
        </draw:path>
        <draw:path draw:style-name="gr4" draw:text-style-name="P4" draw:layer="layout" svg:width="0.131cm" svg:height="0.156cm" svg:x="4.627cm" svg:y="27.326cm" svg:viewBox="0 0 132 157" svg:d="M132 157h-26v-89c0-4 0-12-4-18 0-8 0-12-4-16 0-5-4-5-9-9-4 0-8-4-16-4-9 0-17 4-22 8-8 0-17 9-25 13v115h-26v-153h26v17c8-9 17-13 25-17 9-4 17-4 30-4 17 0 30 4 38 12 9 9 13 26 13 44z">
          <text:p/>
        </draw:path>
        <draw:path draw:style-name="gr4" draw:text-style-name="P4" draw:layer="layout" svg:width="0.132cm" svg:height="0.157cm" svg:x="4.804cm" svg:y="27.33cm" svg:viewBox="0 0 133 158" svg:d="M133 153h-31v-17c-9 9-17 13-25 17-5 5-17 5-26 5-17 0-29-5-38-13-8-13-13-26-13-47v-98h26v86c0 8 0 16 0 21 4 4 4 12 8 17 0 0 4 4 9 8 4 0 8 0 17 0 4 0 12 0 21-4 8-4 17-9 21-13v-115h31z">
          <text:p/>
        </draw:path>
        <draw:path draw:style-name="gr4" draw:text-style-name="P4" draw:layer="layout" svg:width="0.098cm" svg:height="0.204cm" svg:x="4.965cm" svg:y="27.283cm" svg:viewBox="0 0 99 205" svg:d="M99 200c-5 0-9 0-17 5-5 0-9 0-13 0-17 0-30-5-39-13-9-9-13-21-13-43v-80h-17v-21h17v-48h31v48h51v21h-51v68c0 8 0 17 0 21s0 8 4 13c0 4 4 4 8 8 0 0 9 0 13 0s9 0 17 0c4 0 4-4 9-4z">
          <text:p/>
        </draw:path>
        <draw:path draw:style-name="gr4" draw:text-style-name="P4" draw:layer="layout" svg:width="0.139cm" svg:height="0.161cm" svg:x="5.084cm" svg:y="27.326cm" svg:viewBox="0 0 140 162" svg:d="M140 80h-115c0 13 0 21 4 25 5 10 9 14 13 18 4 9 9 9 17 13 4 0 13 4 21 4 9 0 21-4 30-8 13-4 22-9 26-13v30c-9 4-18 4-26 8-9 5-21 5-30 5-25 0-46-9-59-22-17-12-21-35-21-60s4-46 21-59c13-17 30-21 51-21s38 4 51 17c13 12 17 29 17 50zM114 63c0-13-4-25-13-34-4-4-17-8-29-8-13 0-26 4-34 13-9 4-13 16-13 29z">
          <text:p/>
        </draw:path>
        <draw:path draw:style-name="gr4" draw:text-style-name="P4" draw:layer="layout" svg:width="0.131cm" svg:height="0.156cm" svg:x="5.262cm" svg:y="27.326cm" svg:viewBox="0 0 132 157" svg:d="M132 157h-26v-89c0-4 0-12-4-18 0-8 0-12-4-16 0-5-4-5-9-9-4 0-8-4-16-4-9 0-13 4-22 8-9 0-18 9-26 13v115h-25v-153h25v17c8-9 17-13 26-17s22-4 30-4c17 0 30 4 38 12 9 9 13 26 13 44z">
          <text:p/>
        </draw:path>
        <draw:path draw:style-name="gr4" draw:text-style-name="P4" draw:layer="layout" svg:width="0.123cm" svg:height="0.216cm" svg:x="5.431cm" svg:y="27.326cm" svg:viewBox="0 0 124 217" svg:d="M124 149c0 0-6 0-10 4-4 0-8 0-8 4v5c0 4 0 4 0 8 0 17-5 25-13 34-8 8-21 13-34 13-4 0-8 0-13 0-4 0-8-5-12-5v-21c4 0 4 0 8 4 4 0 9 0 13 0 13 0 17 0 21-4 9-4 9-8 9-17 0-4 0-4 0-8v-4h-5-4c-13 0-21 0-34-5-8-4-17-8-21-17-8-4-13-12-17-25-4-9-4-21-4-35 0-25 4-46 21-59 13-17 30-21 55-21 9 0 17 0 25 4 9 0 17 4 23 8v30c-10-8-18-13-27-17-8-4-17-4-25-4-13 0-26 4-34 17-8 8-13 21-13 42 0 18 5 35 13 43 8 9 21 17 34 17 8 0 13-4 17-4s12-4 17-4c4-4 4-4 8-9 4 0 10-4 10-4z">
          <text:p/>
        </draw:path>
        <draw:path draw:style-name="gr4" draw:text-style-name="P4" draw:layer="layout" svg:width="0.131cm" svg:height="0.229cm" svg:x="5.579cm" svg:y="27.258cm" svg:viewBox="0 0 132 230" svg:d="M132 225h-26v-18c-4 5-9 5-13 9-4 0-4 5-8 5-5 4-13 4-17 9-4 0-13 0-21 0-13 0-26-5-34-14-9-9-13-21-13-34s0-21 4-30c9-8 13-12 26-17 8-4 17-8 34-8 12-4 25-4 42-4v-5c0-4-4-12-4-12-5-4-5-9-9-13-4 0-8 0-13-4-8 0-12 0-16 0-9 0-17 0-26 4-8 0-17 4-25 9v-30c4 0 12 0 21-4 8 0 21 0 30 0 8 0 21 0 29 0 4 4 13 4 21 8 5 4 10 13 14 17 0 9 4 17 4 25zM106 186v-42c-9 0-17 0-30 0-12 4-21 4-25 4-9 4-13 9-17 13s-9 8-9 17c0 8 5 17 9 21s13 4 25 4c9 0 17 0 26-4 4-4 12-9 21-13zM128 0c0 13-4 25-9 34-9 4-17 8-26 8-4 0-8 0-13 0-4-4-8-8-12-8-4-4-9-9-13-9 0-4-4-4-8-4-5 0-9 0-13 4 0 5-4 13-4 17h-17c0-12 4-21 12-29 5-9 13-13 22-13 4 0 8 4 12 4 9 0 9 4 13 9 4 4 8 4 13 8 4 0 8 0 8 0 9 0 9 0 13-4s4-9 4-17z">
          <text:p/>
        </draw:path>
        <draw:path draw:style-name="gr4" draw:text-style-name="P4" draw:layer="layout" svg:width="0.144cm" svg:height="0.161cm" svg:x="5.748cm" svg:y="27.326cm" svg:viewBox="0 0 145 162" svg:d="M145 80c0 25-8 48-21 60-13 13-29 22-51 22-25 0-43-9-56-22-12-12-17-35-17-60s5-46 17-59c13-17 31-21 56-21 22 0 38 4 51 21 13 13 21 34 21 59zM116 80c0-21-5-34-13-46-4-9-17-13-30-13-17 0-25 4-35 13-8 12-12 25-12 46 0 17 4 35 12 43 10 13 18 17 35 17 13 0 22-4 30-17 8-8 13-26 13-43z">
          <text:p/>
        </draw:path>
        <draw:path draw:style-name="gr4" draw:text-style-name="P4" draw:layer="layout" svg:width="0.14cm" svg:height="0.161cm" svg:x="6.019cm" svg:y="27.326cm" svg:viewBox="0 0 141 162" svg:d="M141 80h-115c0 13 0 21 5 25 4 10 8 14 13 18 4 9 8 9 17 13 4 0 12 4 21 4 12 0 21-4 34-8 8-4 17-9 21-13v30c-9 4-17 4-26 8-8 5-21 5-29 5-26 0-47-9-61-22-16-12-21-35-21-60s5-46 21-59c14-17 31-21 57-21 16 0 33 4 46 17 13 12 17 29 17 50zM116 63c0-13-5-25-9-34-8-4-17-8-34-8-12 0-25 4-34 13-8 4-13 16-13 29z">
          <text:p/>
        </draw:path>
        <draw:polygon draw:style-name="gr4" draw:text-style-name="P4" draw:layer="layout" svg:width="0.03cm" svg:height="0.216cm" svg:x="6.197cm" svg:y="27.266cm" svg:viewBox="0 0 31 217" draw:points="0,217 31,217 31,0 0,0">
          <text:p/>
        </draw:polygon>
        <draw:path draw:style-name="gr4" draw:text-style-name="P4" draw:layer="layout" svg:width="0.14cm" svg:height="0.161cm" svg:x="6.265cm" svg:y="27.326cm" svg:viewBox="0 0 141 162" svg:d="M141 80h-116c0 13 0 21 4 25 5 10 9 14 13 18 4 9 9 9 17 13 5 0 14 4 22 4 13 0 21-4 34-8 9-4 17-9 21-13v30c-8 4-17 4-25 8-9 5-17 5-30 5-26 0-47-9-60-22-13-12-21-35-21-60s4-46 21-59c13-17 30-21 56-21 21 0 34 4 47 17 12 12 17 29 17 50zM115 63c0-13-4-25-8-34-9-4-17-8-34-8-14 0-27 4-35 13-9 4-13 16-13 29z">
          <text:p/>
        </draw:path>
        <draw:polygon draw:style-name="gr4" draw:text-style-name="P4" draw:layer="layout" svg:width="0.152cm" svg:height="0.152cm" svg:x="6.426cm" svg:y="27.33cm" svg:viewBox="0 0 153 153" draw:points="153,0 90,153 64,153 0,0 29,0 77,124 128,0">
          <text:p/>
        </draw:polygon>
        <draw:path draw:style-name="gr4" draw:text-style-name="P4" draw:layer="layout" svg:width="0.131cm" svg:height="0.161cm" svg:x="6.604cm" svg:y="27.326cm" svg:viewBox="0 0 132 162" svg:d="M132 157h-26v-17c-4 5-8 5-8 9-4 0-9 4-13 4-4 4-8 4-17 9-4 0-12 0-17 0-17 0-25-5-38-13-9-9-13-21-13-34 0-14 0-22 8-31 5-8 9-12 22-17 9-4 21-8 34-8 13-4 25-4 42-4v-5c0-4-4-12-4-12 0-4-4-9-8-13-5 0-9 0-13-4-4 0-13 0-17 0-8 0-17 0-21 4-9 0-21 4-30 9v-30c4 0 13 0 21-4 13 0 22 0 30 0 13 0 21 0 30 0 8 4 12 4 21 8 4 4 8 13 13 17 0 9 4 17 4 25zM106 119v-43c-8 0-17 0-29 0-9 4-17 4-26 4-8 4-12 9-17 13-4 4-8 8-8 17s4 18 8 22c5 4 13 4 26 4 8 0 17 0 25-4 9-4 13-9 21-13z">
          <text:p/>
        </draw:path>
        <draw:path draw:style-name="gr4" draw:text-style-name="P4" draw:layer="layout" svg:width="0.135cm" svg:height="0.221cm" svg:x="6.769cm" svg:y="27.266cm" svg:viewBox="0 0 136 222" svg:d="M136 217h-25v-17c-9 9-17 13-26 17-4 5-17 5-25 5-18 0-35-9-43-22-13-12-17-34-17-59 0-13 0-26 4-35 4-12 8-21 17-25 4-9 12-13 21-17s18-4 26-4c9 0 17 0 22 0 8 4 12 4 21 8v-68h25zM111 179v-90c-9-4-13-4-17-4-9-4-13-4-21-4-13 0-27 4-35 17-9 8-13 25-13 43 0 17 4 34 13 42 4 9 13 13 30 13 5 0 13 0 22-4 8-4 12-9 21-13z">
          <text:p/>
        </draw:path>
        <draw:path draw:style-name="gr4" draw:text-style-name="P4" draw:layer="layout" svg:width="0.144cm" svg:height="0.161cm" svg:x="6.946cm" svg:y="27.326cm" svg:viewBox="0 0 145 162" svg:d="M145 80c0 25-8 48-22 60-13 13-29 22-51 22-21 0-38-9-55-22-12-12-17-35-17-60s5-46 17-59c17-17 34-21 55-21 22 0 38 4 51 21 14 13 22 34 22 59zM115 80c0-21-5-34-9-46-8-9-21-13-34-13-17 0-25 4-33 13-9 12-13 25-13 46 0 17 4 35 13 43 8 13 16 17 33 17 13 0 26-4 30-17 8-8 13-26 13-43z">
          <text:p/>
        </draw:path>
        <draw:path draw:style-name="gr4" draw:text-style-name="P4" draw:layer="layout" svg:width="0.094cm" svg:height="0.152cm" svg:x="7.128cm" svg:y="27.33cm" svg:viewBox="0 0 95 153" svg:d="M95 25c-5 0-9 0-13 0-5 0-10 0-14 0-8 0-13 0-21 5-8 4-17 8-21 12v111h-26v-153h26v21c8-8 17-13 25-17 9-4 17-4 26-4 5 0 9 0 9 0 4 0 4 0 9 0z">
          <text:p/>
        </draw:path>
        <draw:polygon draw:style-name="gr4" draw:text-style-name="P4" draw:layer="layout" svg:width="0.131cm" svg:height="0.207cm" svg:x="7.349cm" svg:y="27.275cm" svg:viewBox="0 0 132 208" draw:points="132,25 29,25 29,85 119,85 119,110 29,110 29,208 0,208 0,0 132,0">
          <text:p/>
        </draw:polygon>
        <draw:path draw:style-name="gr4" draw:text-style-name="P4" draw:layer="layout" svg:width="0.144cm" svg:height="0.238cm" svg:x="7.501cm" svg:y="27.249cm" svg:viewBox="0 0 145 239" svg:d="M145 158c0 25-9 47-21 59-13 13-30 22-51 22s-38-9-51-22c-18-12-22-34-22-59s4-47 22-60c13-17 30-21 51-21s38 4 51 21c12 13 21 35 21 60zM115 158c0-21-4-35-8-47-9-9-21-13-34-13s-25 4-34 13c-8 12-13 26-13 47 0 17 5 34 13 42 9 13 21 17 34 17s25-4 34-17c4-8 8-25 8-42zM115 0l-38 55h-21l25-55z">
          <text:p/>
        </draw:path>
        <draw:path draw:style-name="gr4" draw:text-style-name="P4" draw:layer="layout" svg:width="0.093cm" svg:height="0.152cm" svg:x="7.683cm" svg:y="27.33cm" svg:viewBox="0 0 94 153" svg:d="M94 25c-4 0-8 0-14 0 0 0-8 0-12 0-9 0-13 0-21 5-9 4-17 8-22 12v111h-25v-153h25v21c9-8 17-13 26-17 8-4 17-4 25-4 4 0 10 0 10 0 4 0 4 0 8 0z">
          <text:p/>
        </draw:path>
        <draw:path draw:style-name="gr4" draw:text-style-name="P4" draw:layer="layout" svg:width="0.131cm" svg:height="0.157cm" svg:x="7.802cm" svg:y="27.33cm" svg:viewBox="0 0 132 158" svg:d="M132 153h-27v-17c-8 9-17 13-25 17-8 5-17 5-30 5-12 0-25-5-34-13-12-13-16-26-16-47v-98h25v86c0 8 4 16 4 21 0 4 0 12 4 17 0 0 5 4 9 8 4 0 8 0 17 0 8 0 17 0 21-4 8-4 17-9 25-13v-115h27z">
          <text:p/>
        </draw:path>
        <draw:path draw:style-name="gr4" draw:text-style-name="P4" draw:layer="layout" svg:width="0.224cm" svg:height="0.156cm" svg:x="7.984cm" svg:y="27.326cm" svg:viewBox="0 0 225 157" svg:d="M225 157h-25v-89c0-4 0-12 0-18-5-8-5-12-5-16-5-5-9-5-9-9-4 0-13-4-21-4-5 0-13 4-21 8-5 5-13 9-22 13 0 0 0 4 0 8 0 0 0 6 0 10v97h-25v-89c0-4 0-12 0-18 0-8 0-12-4-16 0-5-5-5-9-9-4 0-8-4-17-4-8 0-17 4-21 8-8 0-17 9-21 13v115h-25v-153h25v17c8-9 17-13 21-17 9-4 17-4 30-4 8 0 17 0 25 4 9 4 13 13 17 17 9-9 21-13 30-17 8-4 17-4 25-4 17 0 31 4 39 12 9 13 13 26 13 44z">
          <text:p/>
        </draw:path>
        <draw:path draw:style-name="gr4" draw:text-style-name="P4" draw:layer="layout" svg:width="0.136cm" svg:height="0.221cm" svg:x="8.343cm" svg:y="27.266cm" svg:viewBox="0 0 137 222" svg:d="M137 217h-26v-17c-8 9-12 13-22 17-8 5-17 5-29 5-17 0-30-9-43-22-12-12-17-34-17-59 0-13 5-26 5-35 4-12 12-21 17-25 8-9 12-13 21-17 8-4 17-4 25-4 9 0 17 0 21 0 10 4 14 4 22 8v-68h26zM111 179v-90c-8-4-12-4-17-4-9-4-13-4-22-4-12 0-25 4-33 17-9 8-13 25-13 43 0 17 4 34 13 42 4 9 16 13 29 13 9 0 13 0 21-4 10-4 18-9 22-13z">
          <text:p/>
        </draw:path>
        <draw:path draw:style-name="gr4" draw:text-style-name="P4" draw:layer="layout" svg:width="0.14cm" svg:height="0.161cm" svg:x="8.521cm" svg:y="27.326cm" svg:viewBox="0 0 141 162" svg:d="M141 80h-115c0 13 5 21 5 25 4 10 8 14 13 18 4 9 12 9 16 13 9 0 13 4 22 4 12 0 21-4 34-8 8-4 16-9 21-13h4v30c-13 4-21 4-30 8-8 5-17 5-29 5-26 0-43-9-61-22-12-12-21-35-21-60s9-46 21-59c14-17 35-21 56-21 22 0 39 4 47 17 13 12 17 29 17 50zM116 63c0-13-5-25-9-34-8-4-17-8-30-8-17 0-25 4-33 13-9 4-13 16-18 29z">
          <text:p/>
        </draw:path>
        <draw:path draw:style-name="gr4" draw:text-style-name="P4" draw:layer="layout" svg:width="0.173cm" svg:height="0.212cm" svg:x="8.788cm" svg:y="27.275cm" svg:viewBox="0 0 174 213" svg:d="M174 196c-4 0-8 4-12 4-4 4-13 4-17 4-9 4-13 4-21 9-6 0-14 0-22 0-13 0-26 0-39-5-12-4-25-12-33-21-9-8-17-21-22-34-4-12-8-29-8-46s4-34 8-47c5-14 13-26 22-35 8-8 21-17 33-21 9-4 26-4 39-4 12 0 26 0 34 0 13 4 26 8 38 17v29h-4c-8-8-21-12-34-17-8-4-22-8-34-8-13 0-22 0-30 4-9 4-17 9-21 17-9 10-13 18-17 27 0 12-4 25-4 38 0 12 4 25 8 38 0 8 8 17 13 25 8 4 12 9 21 13 13 4 21 4 30 4 12 0 26 0 39-4 8-4 21-13 29-21h4z">
          <text:p/>
        </draw:path>
        <draw:path draw:style-name="gr4" draw:text-style-name="P4" draw:layer="layout" svg:width="0.131cm" svg:height="0.161cm" svg:x="8.987cm" svg:y="27.326cm" svg:viewBox="0 0 132 162" svg:d="M132 157h-26v-17c-5 5-5 5-9 9-4 0-8 4-12 4-5 4-9 4-13 9-9 0-13 0-21 0-13 0-26-5-38-13-9-9-13-21-13-34 0-14 4-22 8-31 5-8 13-12 22-17 8-4 21-8 33-8 13-4 26-4 43-4v-5c0-4 0-12-5-12 0-4-4-9-8-13-4 0-8 0-13-4-4 0-8 0-17 0-4 0-12 0-21 4-8 0-17 4-25 9h-4v-30c4 0 12 0 21-4 12 0 21 0 29 0 13 0 22 0 30 0 8 4 17 4 21 8 5 4 10 13 14 17 4 9 4 17 4 25zM106 119v-43c-9 0-17 0-30 0-8 4-17 4-25 4-5 4-13 9-17 13s-9 8-9 17 5 18 9 22c8 4 12 4 25 4 9 0 17 0 26-4 8-4 12-9 21-13z">
          <text:p/>
        </draw:path>
        <draw:path draw:style-name="gr4" draw:text-style-name="P4" draw:layer="layout" svg:width="0.097cm" svg:height="0.152cm" svg:x="9.165cm" svg:y="27.33cm" svg:viewBox="0 0 98 153" svg:d="M98 25h-4c-4 0-9 0-9 0-4 0-8 0-17 0-4 0-12 0-21 5-8 4-12 8-21 12v111h-26v-153h26v21c9-8 17-13 25-17 9-4 17-4 26-4 4 0 8 0 8 0 5 0 9 0 13 0z">
          <text:p/>
        </draw:path>
        <draw:path draw:style-name="gr4" draw:text-style-name="P4" draw:layer="layout" svg:width="0.131cm" svg:height="0.157cm" svg:x="9.283cm" svg:y="27.33cm" svg:viewBox="0 0 132 158" svg:d="M132 153h-25v-17c-8 9-17 13-26 17-9 5-17 5-26 5-17 0-29-5-38-13-8-13-17-26-17-47v-98h30v86c0 8 0 16 0 21 0 4 0 12 4 17 4 0 4 4 9 8 4 0 12 0 16 0 9 0 17 0 27-4 4-4 13-9 21-13v-115h25z">
          <text:p/>
        </draw:path>
        <draw:path draw:style-name="gr4" draw:text-style-name="P4" draw:layer="layout" svg:width="0.131cm" svg:height="0.161cm" svg:x="9.453cm" svg:y="27.326cm" svg:viewBox="0 0 132 162" svg:d="M132 157h-26v-17c0 5-4 5-8 9-4 0-9 4-13 4-4 4-8 4-12 9-9 0-13 0-22 0-13 0-26-5-35-13-12-9-16-21-16-34 0-14 4-22 8-31 4-8 13-12 21-17 9-4 22-8 35-8 13-4 25-4 42-4v-5c0-4 0-12-4-12 0-4-4-9-8-13-5 0-9 0-13-4-4 0-8 0-17 0-4 0-13 0-22 4-9 0-17 4-26 9h-4v-30c9 0 13 0 26-4 9 0 18 0 26 0 13 0 21 0 30 0 8 4 17 4 21 8s8 13 13 17c4 9 4 17 4 25zM106 119v-43c-8 0-17 0-29 0-9 4-17 4-26 4-4 4-13 9-18 13-4 4-8 8-8 17s4 18 8 22c9 4 18 4 27 4 8 0 17 0 25-4 9-4 17-9 21-13z">
          <text:p/>
        </draw:path>
        <draw:path draw:style-name="gr4" draw:text-style-name="P4" draw:layer="layout" svg:width="0.097cm" svg:height="0.152cm" svg:x="9.635cm" svg:y="27.33cm" svg:viewBox="0 0 98 153" svg:d="M98 25h-4c-5 0-9 0-9 0-4 0-8 0-12 0-9 0-17 0-26 5-8 4-13 8-21 12v111h-26v-153h26v21c8-8 21-13 25-17 9-4 17-4 26-4 4 0 8 0 8 0 4 0 9 0 13 0z">
          <text:p/>
        </draw:path>
        <draw:path draw:style-name="gr4" draw:text-style-name="P4" draw:layer="layout" svg:width="0.127cm" svg:height="0.157cm" svg:x="9.757cm" svg:y="27.33cm" svg:viewBox="0 0 128 158" svg:d="M128 153h-25v-17c-9 9-18 13-26 17-9 5-17 5-26 5-17 0-29-5-38-13-8-13-13-26-13-47v-98h26v86c0 8 0 16 0 21 0 4 0 12 4 17 4 0 4 4 8 8 5 0 13 0 17 0 9 0 17 0 26-4s13-9 22-13v-115h25z">
          <text:p/>
        </draw:path>
        <draw:polygon draw:style-name="gr4" draw:text-style-name="P4" draw:layer="layout" svg:width="0.059cm" svg:height="0.089cm" svg:x="9.931cm" svg:y="27.444cm" svg:viewBox="0 0 60 90" draw:points="60,0 18,90 0,90 22,0">
          <text:p/>
        </draw:polygon>
        <draw:polygon draw:style-name="gr4" draw:text-style-name="P4" draw:layer="layout" svg:width="0.084cm" svg:height="0.207cm" svg:x="10.126cm" svg:y="27.275cm" svg:viewBox="0 0 85 208" draw:points="85,208 0,208 0,187 29,187 29,21 0,21 0,0 85,0 85,21 55,21 55,187 85,187">
          <text:p/>
        </draw:polygon>
        <draw:polygon draw:style-name="gr4" draw:text-style-name="P4" draw:layer="layout" svg:width="0.174cm" svg:height="0.207cm" svg:x="10.231cm" svg:y="27.275cm" svg:viewBox="0 0 175 208" draw:points="175,25 103,25 103,208 73,208 73,25 0,25 0,0 175,0">
          <text:p/>
        </draw:polygon>
        <draw:polygon draw:style-name="gr4" draw:text-style-name="P4" draw:layer="layout" svg:width="0.136cm" svg:height="0.207cm" svg:x="10.43cm" svg:y="27.275cm" svg:viewBox="0 0 137 208" draw:points="137,208 0,208 0,0 137,0 137,25 30,25 30,85 137,85 137,106 30,106 30,183 137,183">
          <text:p/>
        </draw:polygon>
        <draw:polygon draw:style-name="gr4" draw:text-style-name="P4" draw:layer="layout" svg:width="0.187cm" svg:height="0.207cm" svg:x="10.608cm" svg:y="27.275cm" svg:viewBox="0 0 188 208" draw:points="188,208 158,208 158,29 103,152 85,152 26,29 26,208 0,208 0,0 38,0 94,118 149,0 188,0">
          <text:p/>
        </draw:polygon>
        <draw:path draw:style-name="gr4" draw:text-style-name="P4" draw:layer="layout" svg:width="0.144cm" svg:height="0.216cm" svg:x="10.934cm" svg:y="27.271cm" svg:viewBox="0 0 145 217" svg:d="M145 110c0 35-4 64-17 81-12 17-29 26-55 26-25 0-42-9-55-26-8-17-18-46-18-81 0-38 10-64 18-81 13-21 30-29 55-29 26 0 43 12 55 29 13 17 17 43 17 81zM107 174c4-8 9-17 9-29 0-10 0-23 0-35 0-17 0-26 0-38 0-9-5-17-9-26 0-8-4-13-13-17-4-4-12-4-21-4-8 0-17 0-21 4s-8 9-13 17c-4 9-4 17-8 26 0 12 0 25 0 38 0 12 0 25 0 35 4 12 4 21 8 25 5 8 9 13 13 17s13 8 21 8c9 0 17-4 21-8 9 0 13-9 13-13z">
          <text:p/>
        </draw:path>
        <draw:path draw:style-name="gr4" draw:text-style-name="P4" draw:layer="layout" svg:width="0.14cm" svg:height="0.211cm" svg:x="11.12cm" svg:y="27.271cm" svg:viewBox="0 0 141 212" svg:d="M141 212h-141v-29c9-9 22-17 30-26 9-8 17-17 26-21 22-21 34-34 39-42 8-13 8-21 8-34 0-10 0-18-8-27-9-4-17-8-31-8-8 0-17 0-30 4-8 4-17 9-25 13h-4v-30c8 0 17-4 29-8 9 0 22-4 30-4 22 0 39 8 52 17 12 8 17 25 17 43 0 8 0 13-5 21 0 9-4 13-8 21-4 4-8 9-13 17-4 4-8 9-17 17-8 9-22 17-30 30-13 8-21 17-30 25h111z">
          <text:p/>
        </draw:path>
        <draw:path draw:style-name="gr4" draw:text-style-name="P4" draw:layer="layout" svg:width="0.085cm" svg:height="0.276cm" svg:x="11.404cm" svg:y="27.266cm" svg:viewBox="0 0 86 277" svg:d="M86 277h-35c-17-22-30-43-38-64-9-21-13-47-13-76 0-26 4-52 13-73 8-26 21-42 38-64h35v5c-9 4-17 12-27 21-4 8-12 21-17 29-4 13-8 26-12 39s-4 30-4 43c0 17 0 34 4 46 4 13 8 26 12 34 5 13 13 26 17 34 10 9 18 17 27 21z">
          <text:p/>
        </draw:path>
        <draw:polygon draw:style-name="gr4" draw:text-style-name="P4" draw:layer="layout" svg:width="0.14cm" svg:height="0.207cm" svg:x="11.527cm" svg:y="27.275cm" svg:viewBox="0 0 141 208" draw:points="141,208 0,208 0,0 141,0 141,25 30,25 30,85 141,85 141,106 30,106 30,183 141,183">
          <text:p/>
        </draw:polygon>
        <draw:polygon draw:style-name="gr4" draw:text-style-name="P4" draw:layer="layout" svg:width="0.131cm" svg:height="0.207cm" svg:x="11.705cm" svg:y="27.275cm" svg:viewBox="0 0 132 208" draw:points="132,208 0,208 0,0 30,0 30,183 132,183">
          <text:p/>
        </draw:polygon>
        <draw:polygon draw:style-name="gr4" draw:text-style-name="P4" draw:layer="layout" svg:width="0.135cm" svg:height="0.207cm" svg:x="11.866cm" svg:y="27.275cm" svg:viewBox="0 0 136 208" draw:points="136,208 0,208 0,0 136,0 136,25 25,25 25,85 136,85 136,106 25,106 25,183 136,183">
          <text:p/>
        </draw:polygon>
        <draw:polygon draw:style-name="gr4" draw:text-style-name="P4" draw:layer="layout" svg:width="0.186cm" svg:height="0.207cm" svg:x="12.018cm" svg:y="27.275cm" svg:viewBox="0 0 187 208" draw:points="187,0 110,208 76,208 0,0 30,0 93,183 157,0">
          <text:p/>
        </draw:polygon>
        <draw:path draw:style-name="gr4" draw:text-style-name="P4" draw:layer="layout" svg:width="0.186cm" svg:height="0.207cm" svg:x="12.213cm" svg:y="27.275cm" svg:viewBox="0 0 187 208" svg:d="M187 208h-30l-22-56h-89l-21 56h-25l76-208h34zM127 127l-34-102-38 102z">
          <text:p/>
        </draw:path>
        <draw:path draw:style-name="gr4" draw:text-style-name="P4" draw:layer="layout" svg:width="0.173cm" svg:height="0.207cm" svg:x="12.433cm" svg:y="27.275cm" svg:viewBox="0 0 174 208" svg:d="M174 106c0 17-4 34-12 51-9 13-21 26-34 34-9 9-22 13-31 13-13 4-29 4-46 4h-51v-208h51c21 0 33 4 46 4 14 4 22 9 31 13 17 8 25 21 34 38 8 13 12 30 12 51zM145 106c0-17-4-30-9-43-4-12-12-21-25-25-10-4-18-9-27-9-8-4-21-4-33-4h-26v162h26c12 0 25-4 33-4 13-4 22-4 31-13 9-4 17-13 21-26 5-9 9-26 9-38z">
          <text:p/>
        </draw:path>
        <draw:path draw:style-name="gr4" draw:text-style-name="P4" draw:layer="layout" svg:width="0.191cm" svg:height="0.216cm" svg:x="12.636cm" svg:y="27.271cm" svg:viewBox="0 0 192 217" svg:d="M165 29c9 9 13 21 17 34 10 13 10 30 10 47s0 29-10 47c-4 13-8 21-17 30-8 13-17 17-30 21-12 9-25 9-42 9-13 0-25 0-38-9-13-4-21-8-30-21-8-9-17-17-21-30-4-18-4-30-4-47s0-34 4-47 13-25 21-34c9-8 17-17 30-21s25-8 38-8c17 0 30 4 42 8 13 4 22 13 30 21zM161 110c0-30-4-47-17-64-13-13-30-21-51-21-17 0-34 8-46 21-13 17-17 34-17 64 0 25 4 47 17 60 12 17 29 25 46 25 21 0 38-8 51-25 13-13 17-35 17-60z">
          <text:p/>
        </draw:path>
        <draw:path draw:style-name="gr4" draw:text-style-name="P4" draw:layer="layout" svg:width="0.169cm" svg:height="0.207cm" svg:x="12.873cm" svg:y="27.275cm" svg:viewBox="0 0 170 208" svg:d="M170 208h-33l-72-81h-40v81h-25v-208h55c14 0 27 4 35 4s13 4 21 9c9 4 13 12 17 16 4 9 9 17 9 30s-5 26-13 34c-9 13-17 21-30 25zM107 59c0-4 0-13-4-17 0-4-5-8-9-8-4-5-8-5-17-9-4 0-12 0-17 0h-35v76h30c10 0 18 0 22 0 9-4 13-4 17-8s9-8 9-13c4-8 4-12 4-21z">
          <text:p/>
        </draw:path>
        <draw:polygon draw:style-name="gr4" draw:text-style-name="P4" draw:layer="layout" svg:width="0.136cm" svg:height="0.207cm" svg:x="13.072cm" svg:y="27.275cm" svg:viewBox="0 0 137 208" draw:points="137,208 0,208 0,0 137,0 137,25 25,25 25,85 137,85 137,106 25,106 25,183 137,183">
          <text:p/>
        </draw:polygon>
        <draw:path draw:style-name="gr4" draw:text-style-name="P4" draw:layer="layout" svg:width="0.157cm" svg:height="0.212cm" svg:x="13.241cm" svg:y="27.275cm" svg:viewBox="0 0 158 213" svg:d="M158 149c0 8 0 17-4 25-4 9-9 13-17 22-9 4-17 8-26 12-8 5-22 5-34 5-17 0-30 0-43-5-12-4-25-8-34-12v-34c9 8 22 17 38 21 13 4 26 4 39 4 17 0 30 0 39-8 8-5 12-13 12-26 0-8 0-17-4-21s-13-4-21-8c-9 0-14-5-22-5-9 0-17-4-26-4-21-4-33-13-42-21-8-8-13-21-13-38 0-18 9-31 22-43 12-9 33-13 55-13 17 0 30 0 43 0 8 4 21 8 30 13v33c-9-8-22-12-34-17-13-4-27-8-39-8-13 0-26 4-34 8-9 9-13 17-13 27 0 8 0 13 4 21 4 4 13 9 26 9 4 4 12 4 25 4 9 4 18 4 26 8 17 4 30 9 34 17 9 9 13 21 13 34z">
          <text:p/>
        </draw:path>
        <draw:polygon draw:style-name="gr4" draw:text-style-name="P4" draw:layer="layout" svg:width="0.186cm" svg:height="0.207cm" svg:x="13.517cm" svg:y="27.275cm" svg:viewBox="0 0 187 208" draw:points="187,0 110,208 76,208 0,0 29,0 93,183 161,0">
          <text:p/>
        </draw:polygon>
        <draw:polygon draw:style-name="gr4" draw:text-style-name="P4" draw:layer="layout" svg:width="0.135cm" svg:height="0.207cm" svg:x="13.737cm" svg:y="27.275cm" svg:viewBox="0 0 136 208" draw:points="136,208 0,208 0,0 136,0 136,25 25,25 25,85 136,85 136,106 25,106 25,183 136,183">
          <text:p/>
        </draw:polygon>
        <draw:path draw:style-name="gr4" draw:text-style-name="P4" draw:layer="layout" svg:width="0.17cm" svg:height="0.207cm" svg:x="13.91cm" svg:y="27.275cm" svg:viewBox="0 0 171 208" svg:d="M171 208h-34l-72-81h-39v81h-26v-208h56c13 0 26 4 34 4 9 0 13 4 21 9 9 4 13 12 17 16 4 9 9 17 9 30s-5 26-13 34c-8 13-17 21-30 25zM107 59c0-4 0-13-4-17 0-4-4-8-9-8-4-5-8-5-17-9-4 0-8 0-16 0h-35v76h30c9 0 17 0 21 0 9-4 13-4 17-8 5-4 9-8 9-13 4-8 4-12 4-21z">
          <text:p/>
        </draw:path>
        <draw:path draw:style-name="gr4" draw:text-style-name="P4" draw:layer="layout" svg:width="0.156cm" svg:height="0.212cm" svg:x="14.101cm" svg:y="27.275cm" svg:viewBox="0 0 157 213" svg:d="M157 149c0 8 0 17-4 25-4 9-8 13-17 22-8 4-17 8-25 12-9 5-21 5-34 5-17 0-30 0-42-5-13-4-27-8-35-12v-34c12 8 22 17 39 21 13 4 25 4 38 4 17 0 30 0 38-8 9-5 13-13 13-26 0-8 0-17-4-21-5-4-13-4-22-8-8 0-12-5-21-5-8 0-17-4-25-4-21-4-34-13-44-21-8-8-12-21-12-38 0-18 8-31 22-43 17-9 34-13 55-13 17 0 30 0 42 0 9 4 21 8 30 13v33c-9-8-21-12-34-17-13-4-25-8-38-8s-25 4-34 8c-8 9-13 17-13 27 0 8 0 13 5 21 4 4 12 9 25 9 4 4 13 4 25 4 9 4 17 4 26 8 17 4 29 9 34 17 8 9 12 21 12 34z">
          <text:p/>
        </draw:path>
        <draw:path draw:style-name="gr4" draw:text-style-name="P4" draw:layer="layout" svg:width="0.187cm" svg:height="0.207cm" svg:x="14.274cm" svg:y="27.275cm" svg:viewBox="0 0 188 208" svg:d="M188 208h-30l-18-56h-93l-17 56h-30l77-208h33zM132 127l-39-102-38 102z">
          <text:p/>
        </draw:path>
        <draw:polygon draw:style-name="gr4" draw:text-style-name="P4" draw:layer="layout" svg:width="0.178cm" svg:height="0.207cm" svg:x="14.465cm" svg:y="27.275cm" svg:viewBox="0 0 179 208" draw:points="179,25 101,25 101,208 76,208 76,25 0,25 0,0 179,0">
          <text:p/>
        </draw:polygon>
        <draw:polygon draw:style-name="gr4" draw:text-style-name="P4" draw:layer="layout" svg:width="0.081cm" svg:height="0.207cm" svg:x="14.655cm" svg:y="27.275cm" svg:viewBox="0 0 82 208" draw:points="82,208 0,208 0,187 27,187 27,21 0,21 0,0 82,0 82,21 56,21 56,187 82,187">
          <text:p/>
        </draw:polygon>
        <draw:polygon draw:style-name="gr4" draw:text-style-name="P4" draw:layer="layout" svg:width="0.131cm" svg:height="0.207cm" svg:x="14.787cm" svg:y="27.275cm" svg:viewBox="0 0 132 208" draw:points="132,208 0,208 0,0 25,0 25,183 132,183">
          <text:p/>
        </draw:polygon>
        <draw:path draw:style-name="gr4" draw:text-style-name="P4" draw:layer="layout" svg:width="0.186cm" svg:height="0.288cm" svg:x="19.325cm" svg:y="26.902cm" svg:viewBox="0 0 187 289" svg:d="M187 230h-4c-17 25-21 25-38 30h-103l68-78c39-38 56-72 56-105 0-43-34-77-77-77-26 0-47 13-64 30-13 13-17 25-25 55l8 4c17-42 34-55 64-55 34 0 60 26 60 59 0 34-22 72-56 111l-76 81v4h166z">
          <text:p/>
        </draw:path>
        <draw:line draw:style-name="gr5" draw:text-style-name="P2" draw:layer="layout" svg:x1="2.976cm" svg:y1="4.999cm" svg:x2="20.078cm" svg:y2="4.999cm">
          <text:p/>
        </draw:line>
        <draw:polygon draw:style-name="gr4" draw:text-style-name="P4" draw:layer="layout" svg:width="0.169cm" svg:height="0.259cm" svg:x="10.058cm" svg:y="5.714cm" svg:viewBox="0 0 170 260" draw:points="170,260 0,260 0,0 170,0 170,30 34,30 34,103 170,103 170,133 34,133 34,226 170,226">
          <text:p/>
        </draw:polygon>
        <draw:path draw:style-name="gr4" draw:text-style-name="P4" draw:layer="layout" svg:width="0.17cm" svg:height="0.266cm" svg:x="10.502cm" svg:y="5.774cm" svg:viewBox="0 0 171 267" svg:d="M171 97c0 17 0 30-4 47-5 12-13 21-22 29-8 9-17 17-25 21-13 5-21 9-34 9-8 0-17-4-26-4-9-5-17-9-26-13v81h-34v-263h34v21c9-8 17-13 31-17 8-4 21-8 34-8 21 0 42 8 55 25s17 42 17 72zM137 101c0-25-4-42-9-55-8-8-21-17-38-17-8 0-17 5-30 9-9 4-17 8-26 17v106c9 4 17 8 26 8 5 0 13 4 22 4 17 0 29-8 42-21 9-8 13-29 13-51z">
          <text:p/>
        </draw:path>
        <draw:path draw:style-name="gr4" draw:text-style-name="P4" draw:layer="layout" svg:width="0.178cm" svg:height="0.203cm" svg:x="10.71cm" svg:y="5.774cm" svg:viewBox="0 0 179 204" svg:d="M179 102c0 30-10 55-27 72-17 21-38 30-63 30-26 0-47-9-64-30-17-17-25-42-25-72 0-29 8-55 25-72 17-22 38-30 64-30 25 0 46 8 63 30 17 17 27 43 27 72zM144 102c0-25-4-42-13-55-13-12-25-17-42-17s-30 5-43 17c-8 13-12 30-12 55 0 26 4 43 12 55 13 13 26 17 43 17s29-4 42-17c9-12 13-29 13-55z">
          <text:p/>
        </draw:path>
        <draw:path draw:style-name="gr4" draw:text-style-name="P4" draw:layer="layout" svg:width="0.123cm" svg:height="0.195cm" svg:x="10.938cm" svg:y="5.778cm" svg:viewBox="0 0 124 196" svg:d="M124 38h-4c-4-4-8-4-13-4s-9 0-18 0c-8 0-17 0-29 4-9 4-17 13-26 17v141h-34v-196h34v30c13-9 26-17 34-22 9-4 21-8 30-8 4 0 9 0 14 0 4 4 4 4 12 4z">
          <text:p/>
        </draw:path>
        <draw:path draw:style-name="gr4" draw:text-style-name="P4" draw:layer="layout" svg:width="0.173cm" svg:height="0.203cm" svg:x="11.307cm" svg:y="5.774cm" svg:viewBox="0 0 174 204" svg:d="M174 107h-139c0 12 0 21 4 29 4 9 8 17 17 21 4 5 12 9 21 13 8 4 17 4 25 4 13 0 26-4 38-8 13-4 26-9 30-13v34c-8 4-21 8-30 13-12 0-25 4-38 4-29 0-55-9-72-25-22-17-30-43-30-77 0-29 8-55 26-72 17-22 42-30 68-30 25 0 46 8 59 22 17 17 21 38 21 68zM145 81c0-17-5-29-13-38-8-13-21-17-38-17s-34 9-42 17c-9 9-17 21-17 38z">
          <text:p/>
        </draw:path>
        <draw:path draw:style-name="gr4" draw:text-style-name="P4" draw:layer="layout" svg:width="0.153cm" svg:height="0.203cm" svg:x="11.514cm" svg:y="5.774cm" svg:viewBox="0 0 154 204" svg:d="M154 145c0 17-9 29-22 42-17 8-34 17-60 17-17 0-29-4-42-4-9-5-21-9-30-13v-38h4c9 8 22 17 34 21 13 4 26 4 34 4 17 0 26 0 34-4s14-13 14-21c0-9 0-17-10-21-4 0-12-4-21-9-8 0-13 0-21-4-4 0-13 0-17-4-17-4-30-9-38-17-9-9-9-21-9-34 0-8 0-17 5-21 4-9 8-13 12-21 9-5 17-10 26-14 8 0 21-4 34-4 12 0 21 4 34 4 13 4 22 9 30 14v34c-8-9-21-13-30-17-13-5-26-5-39-5-8 0-21 0-29 5-9 4-13 12-13 21 0 8 4 12 9 17 4 4 12 8 25 12 4 0 13 0 17 5 8 0 17 0 21 0 14 4 26 12 35 21 8 8 13 17 13 34z">
          <text:p/>
        </draw:path>
        <draw:path draw:style-name="gr4" draw:text-style-name="P4" draw:layer="layout" svg:width="0.123cm" svg:height="0.254cm" svg:x="11.688cm" svg:y="5.723cm" svg:viewBox="0 0 124 255" svg:d="M124 245c-5 6-13 6-22 6-4 0-12 4-18 4-21 0-33-10-46-18-9-13-13-30-13-51v-101h-25v-30h25v-55h30v55h69v30h-69v84c0 13 0 21 0 26 4 4 4 12 8 17 0 4 4 8 9 8 4 4 12 4 22 4 4 0 8 0 17-4 4 0 8 0 13-4z">
          <text:p/>
        </draw:path>
        <draw:path draw:style-name="gr4" draw:text-style-name="P4" draw:layer="layout" svg:width="0.165cm" svg:height="0.203cm" svg:x="11.836cm" svg:y="5.774cm" svg:viewBox="0 0 166 204" svg:d="M166 200h-34v-21c-4 0-4 4-14 8-4 4-8 4-12 8-4 0-13 5-17 5-9 4-17 4-26 4-17 0-33-4-46-17-9-13-17-25-17-47 0-12 4-25 8-33 9-9 17-17 30-22 8-4 25-8 42-8 17-4 34-4 52-4v-5c0-8 0-16-4-21 0-4-5-8-10-8-8-4-12-4-16-9-9 0-13 0-22 0-8 0-17 0-29 5-9 0-21 4-30 8h-4v-35c8 0 17-4 29-4 9 0 22-4 34-4 13 0 26 4 34 4 14 4 22 4 27 14 8 4 12 12 17 21 4 8 8 17 8 29zM132 149v-51c-9 0-22 0-35 0-12 4-25 4-34 9-8 0-17 4-21 12-4 5-8 13-8 21 0 13 4 22 8 26 9 4 17 8 34 8 9 0 21-4 30-8 8-4 17-9 26-17z">
          <text:p/>
        </draw:path>
        <draw:path draw:style-name="gr4" draw:text-style-name="P4" draw:layer="layout" svg:width="0.122cm" svg:height="0.195cm" svg:x="12.065cm" svg:y="5.778cm" svg:viewBox="0 0 123 196" svg:d="M123 38h-4c-4-4-8-4-13-4-4 0-8 0-17 0-8 0-18 0-30 4-9 4-17 13-26 17v141h-33v-196h33v30c13-9 26-17 34-22 10-4 22-8 31-8 8 0 8 0 13 0 4 4 8 4 12 4z">
          <text:p/>
        </draw:path>
        <draw:path draw:style-name="gr4" draw:text-style-name="P4" draw:layer="layout" svg:width="0.174cm" svg:height="0.203cm" svg:x="12.2cm" svg:y="5.774cm" svg:viewBox="0 0 175 204" svg:d="M175 107h-141c0 12 0 21 4 29 4 9 9 17 17 21 4 5 13 9 21 13 9 4 17 4 26 4 12 0 25-4 38-8 17-4 25-9 29-13h6v34c-14 4-27 8-35 13-13 0-26 4-38 4-30 0-55-9-72-25-22-17-30-43-30-77 0-29 8-55 25-72 17-22 43-30 68-30 26 0 47 8 59 22 17 17 23 38 23 68zM144 81c0-17-4-29-13-38-8-13-21-17-38-17s-30 9-42 17c-9 9-17 21-17 38z">
          <text:p/>
        </draw:path>
        <draw:path draw:style-name="gr4" draw:text-style-name="P4" draw:layer="layout" svg:width="0.28cm" svg:height="0.199cm" svg:x="12.424cm" svg:y="5.774cm" svg:viewBox="0 0 281 200" svg:d="M281 200h-35v-110c0-9 0-17 0-27 0-8-4-12-4-17-5-4-9-8-13-12-4 0-13-5-21-5-9 0-17 5-26 9-12 4-21 8-29 17 0 4 0 4 0 8 0 5 0 10 0 14v123h-30v-110c0-9 0-17 0-27-4-8-4-12-8-17 0-4-5-8-9-12-4 0-13-5-21-5s-17 5-30 9c-8 4-17 8-25 17v145h-30v-196h30v21c13-8 21-13 30-17 12-4 21-8 33-8 13 0 26 4 34 8 9 4 13 13 17 21 17-8 26-17 38-21 9-4 22-8 34-8 21 0 38 8 47 21s18 30 18 52z">
          <text:p/>
        </draw:path>
        <draw:path draw:style-name="gr4" draw:text-style-name="P4" draw:layer="layout" svg:width="0.101cm" svg:height="0.331cm" svg:x="12.954cm" svg:y="5.714cm" svg:viewBox="0 0 102 332" svg:d="M102 34h-38v-34h38zM98 264c0 21-4 38-17 51-13 8-25 17-47 17-4 0-8 0-18-5-8 0-12 0-16 0v-33c4 4 8 4 12 4 4 4 14 4 18 4 9 0 13 0 21-4 5 0 9-4 9-9 4-4 4-12 4-17 4-8 4-17 4-25v-152h-42v-30h72z">
          <text:p/>
        </draw:path>
        <draw:path draw:style-name="gr4" draw:text-style-name="P4" draw:layer="layout" svg:width="0.161cm" svg:height="0.199cm" svg:x="13.114cm" svg:y="5.778cm" svg:viewBox="0 0 162 200" svg:d="M162 196h-29v-21c-13 8-22 12-34 16-9 5-22 9-35 9-17 0-34-9-47-17-8-13-17-34-17-55v-128h34v111c0 9 0 17 0 25 0 9 4 13 9 17 0 5 4 9 8 13 9 0 13 4 26 4 4 0 18-4 26-8s21-9 30-17v-145h29z">
          <text:p/>
        </draw:path>
        <draw:path draw:style-name="gr4" draw:text-style-name="P4" draw:layer="layout" svg:width="0.148cm" svg:height="0.203cm" svg:x="13.33cm" svg:y="5.774cm" svg:viewBox="0 0 149 204" svg:d="M149 145c0 17-8 29-21 42-17 8-34 17-59 17-14 0-31-4-39-4-13-5-25-9-30-13v-38c9 8 21 17 34 21s26 4 35 4c17 0 25 0 34-4 8-4 13-13 13-21 0-9 0-17-5-21-4 0-12-4-25-9-4 0-13 0-17-4-9 0-18 0-22-4-17-4-30-9-38-17-4-9-9-21-9-34 0-8 0-17 5-21 4-9 8-13 12-21 9-5 17-10 26-14 12 0 22-4 34-4 13 0 26 4 34 4 13 4 22 9 30 14v34c-8-9-21-13-30-17-12-5-25-5-34-5-12 0-26 0-34 5-5 4-9 12-9 21 0 8 0 12 4 17 5 4 13 8 27 12 4 0 12 0 21 5 4 0 13 0 17 0 13 4 25 12 34 21 8 8 12 17 12 34z">
          <text:p/>
        </draw:path>
        <draw:path draw:style-name="gr4" draw:text-style-name="P4" draw:layer="layout" svg:width="0.118cm" svg:height="0.254cm" svg:x="13.504cm" svg:y="5.723cm" svg:viewBox="0 0 119 255" svg:d="M119 245c-4 6-12 6-21 6-4 0-12 4-17 4-21 0-34-10-46-18-9-13-13-30-13-51v-101h-22v-30h22v-55h30v55h67v30h-67v84c0 13 4 21 4 26 0 4 0 12 4 17 0 4 4 8 9 8 4 4 12 4 21 4 4 0 8 0 17-4 4 0 8 0 12-4z">
          <text:p/>
        </draw:path>
        <draw:path draw:style-name="gr4" draw:text-style-name="P4" draw:layer="layout" svg:width="0.178cm" svg:height="0.203cm" svg:x="13.652cm" svg:y="5.774cm" svg:viewBox="0 0 179 204" svg:d="M179 102c0 30-9 55-21 72-17 21-38 30-68 30-26 0-48-9-65-30-17-17-25-42-25-72 0-29 8-55 25-72 17-22 39-30 65-30 30 0 51 8 68 30 12 17 21 43 21 72zM145 102c0-25-4-42-13-55-8-12-25-17-42-17s-31 5-39 17c-13 13-17 30-17 55 0 26 8 43 17 55 8 13 22 17 39 17s34-4 42-17c9-12 13-29 13-55z">
          <text:p/>
        </draw:path>
        <draw:path draw:style-name="gr4" draw:text-style-name="P4" draw:layer="layout" svg:width="0.148cm" svg:height="0.203cm" svg:x="13.868cm" svg:y="5.774cm" svg:viewBox="0 0 149 204" svg:d="M149 145c0 17-8 29-21 42-14 8-35 17-60 17-13 0-30-4-38-4-13-5-22-9-30-13v-38c8 8 21 17 34 21 12 4 25 4 38 4s25 0 30-4c8-4 12-13 12-21 0-9 0-17-4-21-4 0-13-4-25-9-5 0-13 0-17-4-9 0-17 0-22-4-16-4-29-9-38-17-4-9-8-21-8-34 0-8 0-17 4-21 4-9 9-13 17-21 4-5 13-10 21-14 13 0 21-4 34-4s26 4 34 4c14 4 22 9 31 14v34c-9-9-17-13-31-17-13-5-25-5-34-5-13 0-25 0-30 5-8 4-12 12-12 21 0 8 0 12 4 17 8 4 13 8 25 12 5 0 13 0 22 5 4 0 12 0 17 0 17 4 26 12 34 21 9 8 13 17 13 34z">
          <text:p/>
        </draw:path>
        <draw:path draw:style-name="gr4" draw:text-style-name="P4" draw:layer="layout" svg:width="0.173cm" svg:height="0.203cm" svg:x="14.283cm" svg:y="5.774cm" svg:viewBox="0 0 174 204" svg:d="M174 107h-145c0 12 5 21 9 29 0 9 8 17 13 21 4 5 12 9 21 13 8 4 17 4 25 4 13 0 30-4 42-8 13-4 22-9 27-13h4v34c-14 4-22 8-35 13-12 0-25 4-38 4-29 0-55-9-72-25-17-17-25-43-25-77 0-29 8-55 25-72 17-22 38-30 68-30 25 0 42 8 59 22 14 17 22 38 22 68zM139 81c0-17-4-29-12-38-9-13-21-17-38-17s-30 9-43 17c-8 9-12 21-17 38z">
          <text:p/>
        </draw:path>
        <draw:path draw:style-name="gr4" draw:text-style-name="P4" draw:layer="layout" svg:width="0.161cm" svg:height="0.203cm" svg:x="14.719cm" svg:y="5.774cm" svg:viewBox="0 0 162 204" svg:d="M162 200h-34v-21c0 0-4 4-9 8-4 4-12 4-17 8-4 0-8 5-17 5-9 4-17 4-26 4-17 0-30-4-42-17-13-13-17-25-17-47 0-12 0-25 8-33 5-9 13-17 26-22 12-4 25-8 42-8 18-4 35-4 52-4v-5c0-8 0-16-4-21 0-4-5-8-9-8-4-4-8-4-17-9-8 0-13 0-22 0-8 0-17 0-25 5-13 0-22 4-34 8v-35c4 0 12-4 25-4s26-4 34-4c14 0 26 4 39 4 9 4 17 4 26 14 4 4 12 12 16 21 5 8 5 17 5 29zM128 149v-51c-9 0-21 0-34 0-14 4-22 4-31 9-8 0-17 4-25 12-4 5-9 13-9 21 0 13 5 22 13 26 4 4 17 8 30 8s22-4 30-8c9-4 22-9 26-17z">
          <text:p/>
        </draw:path>
        <draw:path draw:style-name="gr4" draw:text-style-name="P4" draw:layer="layout" svg:width="0.153cm" svg:height="0.203cm" svg:x="14.93cm" svg:y="5.774cm" svg:viewBox="0 0 154 204" svg:d="M154 187c-9 4-21 8-30 13-8 0-21 4-29 4-13 0-26-4-38-9-13-4-23-8-31-16-9-9-17-22-21-34-5-13-5-26-5-43 0-29 9-55 26-72 18-22 39-30 69-30 8 0 21 4 29 4 13 4 21 9 30 14v38c-9-9-21-17-30-21-12-5-21-5-34-5-17 0-29 5-42 17-9 13-18 30-18 55 0 26 9 43 18 55 13 13 25 17 42 17 9 0 17 0 22-4 8 0 12-4 16-4 9-4 13-4 17-9 5-4 5-4 9-8z">
          <text:p/>
        </draw:path>
        <draw:path draw:style-name="gr4" draw:text-style-name="P4" draw:layer="layout" svg:width="0.173cm" svg:height="0.203cm" svg:x="15.117cm" svg:y="5.774cm" svg:viewBox="0 0 174 204" svg:d="M174 102c0 30-4 55-21 72-17 21-38 30-63 30-30 0-51-9-68-30-14-17-22-42-22-72 0-29 8-55 22-72 17-22 38-30 68-30 25 0 46 8 63 30 17 17 21 43 21 72zM145 102c0-25-9-42-17-55-9-12-21-17-38-17-22 0-34 5-43 17-8 13-12 30-12 55 0 26 4 43 12 55 9 13 21 17 43 17 17 0 29-4 38-17 8-12 17-29 17-55z">
          <text:p/>
        </draw:path>
        <draw:path draw:style-name="gr4" draw:text-style-name="P4" draw:layer="layout" svg:width="0.119cm" svg:height="0.195cm" svg:x="15.341cm" svg:y="5.778cm" svg:viewBox="0 0 120 196" svg:d="M120 38c-5-4-13-4-17-4-5 0-9 0-13 0-13 0-21 0-30 4s-18 13-30 17v141h-30v-196h30v30c17-9 25-17 35-22 12-4 21-8 33-8 5 0 9 0 9 0 4 4 8 4 13 4z">
          <text:p/>
        </draw:path>
        <draw:path draw:style-name="gr4" draw:text-style-name="P4" draw:layer="layout" svg:width="0.169cm" svg:height="0.271cm" svg:x="15.477cm" svg:y="5.706cm" svg:viewBox="0 0 170 272" svg:d="M170 268h-35v-21c-8 8-17 12-30 16-8 5-21 9-33 9-22 0-39-9-51-25-17-22-21-43-21-77 0-12 0-29 4-42 8-13 13-21 21-35 8-8 17-13 25-17 13-4 22-8 34-8 9 0 17 0 26 4 8 0 17 4 25 8v-80h35zM135 217v-106c-8-4-17-8-25-8-5-6-13-6-22-6-16 0-29 10-42 23-8 12-13 29-13 50 0 26 5 43 9 51 8 13 21 21 38 21 8 0 21-4 30-8 8-4 17-9 25-17z">
          <text:p/>
        </draw:path>
        <draw:path draw:style-name="gr4" draw:text-style-name="P4" draw:layer="layout" svg:width="0.161cm" svg:height="0.203cm" svg:x="15.697cm" svg:y="5.774cm" svg:viewBox="0 0 162 204" svg:d="M162 200h-30v-21c-4 0-9 4-13 8s-8 4-17 8c-4 0-8 5-17 5-8 4-17 4-26 4-17 0-30-4-42-17-13-13-17-25-17-47 0-12 0-25 8-33 4-9 13-17 26-22 12-4 25-8 43-8 17-4 34-4 55-4v-5c0-8-4-16-4-21-5-4-9-8-13-8-4-4-8-4-17-9-4 0-13 0-21 0-9 0-18 0-26 5-13 0-22 4-34 8v-35c4 0 12-4 25-4s26-4 35-4c17 0 25 4 38 4 8 4 17 4 25 14 9 4 13 12 17 21 5 8 5 17 5 29zM132 149v-51c-13 0-25 0-38 0-13 4-21 4-30 9-9 0-18 4-22 12-8 5-13 13-13 21 0 13 5 22 13 26 4 4 17 8 31 8 12 0 21-4 29-8 13-4 21-9 30-17z">
          <text:p/>
        </draw:path>
        <draw:path draw:style-name="gr4" draw:text-style-name="P4" draw:layer="layout" svg:width="0.17cm" svg:height="0.271cm" svg:x="15.908cm" svg:y="5.706cm" svg:viewBox="0 0 171 272" svg:d="M171 268h-34v-21c-9 8-17 12-30 16-8 5-21 9-34 9-22 0-39-9-51-25-17-22-22-43-22-77 0-12 0-29 5-42 8-13 12-21 21-35 8-8 17-13 25-17 14-4 22-8 35-8 9 0 17 0 25 4 9 0 17 4 26 8v-80h34zM137 217v-106c-9-4-17-8-21-8-9-6-17-6-26-6-17 0-30 10-43 23-9 12-13 29-13 50 0 26 4 43 9 51 8 13 22 21 39 21 8 0 21-4 29-8 9-4 17-9 26-17z">
          <text:p/>
        </draw:path>
        <draw:path draw:style-name="gr4" draw:text-style-name="P4" draw:layer="layout" svg:width="0.178cm" svg:height="0.203cm" svg:x="16.133cm" svg:y="5.774cm" svg:viewBox="0 0 179 204" svg:d="M179 102c0 30-9 55-26 72-17 21-38 30-63 30-31 0-52-9-69-30-13-17-21-42-21-72 0-29 8-55 21-72 17-22 38-30 69-30 25 0 46 8 63 30 17 17 26 43 26 72zM145 102c0-25-5-42-17-55-9-12-21-17-38-17s-35 5-44 17c-8 13-12 30-12 55 0 26 4 43 12 55 9 13 27 17 44 17s29-4 38-17c12-12 17-29 17-55z">
          <text:p/>
        </draw:path>
        <draw:path draw:style-name="gr4" draw:text-style-name="P4" draw:layer="layout" svg:width="0.149cm" svg:height="0.203cm" svg:x="16.344cm" svg:y="5.774cm" svg:viewBox="0 0 150 204" svg:d="M150 145c0 17-5 29-22 42-12 8-33 17-59 17-13 0-25-4-38-4-13-5-22-9-31-13v-38c14 8 23 17 35 21 13 4 26 4 38 4 13 0 26 0 34-4 9-4 13-13 13-21 0-9-4-17-9-21-4 0-12-4-25-9-4 0-8 0-17-4-8 0-13 0-21-4-17-4-30-9-34-17-9-9-14-21-14-34 0-8 5-17 5-21 4-9 9-13 18-21 4-5 12-10 25-14 8 0 21-4 30-4 12 0 25 4 38 4 8 4 21 9 29 14v34h-4c-8-9-17-13-30-17-12-5-21-5-33-5-13 0-22 0-30 5-8 4-13 12-13 21 0 8 5 12 9 17 4 4 12 8 21 12 8 0 13 0 21 5 9 0 13 0 17 0 17 4 30 12 34 21 8 8 13 17 13 34z">
          <text:p/>
        </draw:path>
        <draw:polygon draw:style-name="gr4" draw:text-style-name="P4" draw:layer="layout" svg:width="0.076cm" svg:height="0.114cm" svg:x="16.535cm" svg:y="5.922cm" svg:viewBox="0 0 77 115" draw:points="77,0 25,115 0,115 34,0">
          <text:p/>
        </draw:polygon>
        <draw:path draw:style-name="gr4" draw:text-style-name="P4" draw:layer="layout" svg:width="0.123cm" svg:height="0.271cm" svg:x="16.878cm" svg:y="5.702cm" svg:viewBox="0 0 124 272" svg:d="M124 34c-5 0-9-5-13-5-9 0-13 0-17 0-13 0-21 5-30 9-4 4-8 17-8 34v4h59v31h-59v165h-34v-165h-22v-31h22v-4c0-26 8-43 17-55 13-9 30-17 51-17 8 0 12 0 21 0 4 4 8 4 13 4z">
          <text:p/>
        </draw:path>
        <draw:path draw:style-name="gr4" draw:text-style-name="P4" draw:layer="layout" svg:width="0.178cm" svg:height="0.203cm" svg:x="17.013cm" svg:y="5.774cm" svg:viewBox="0 0 179 204" svg:d="M179 102c0 30-8 55-25 72-17 21-38 30-64 30-30 0-52-9-64-30-17-17-26-42-26-72 0-29 9-55 26-72 12-22 34-30 64-30 26 0 47 8 64 30 17 17 25 43 25 72zM145 102c0-25-4-42-17-55-8-12-21-17-38-17s-35 5-43 17c-9 13-13 30-13 55 0 26 4 43 13 55 8 13 26 17 43 17s30-4 38-17c13-12 17-29 17-55z">
          <text:p/>
        </draw:path>
        <draw:path draw:style-name="gr4" draw:text-style-name="P4" draw:layer="layout" svg:width="0.034cm" svg:height="0.259cm" svg:x="17.238cm" svg:y="5.714cm" svg:viewBox="0 0 35 260" svg:d="M35 34h-35v-34h35zM35 260h-35v-196h35z">
          <text:p/>
        </draw:path>
        <draw:path draw:style-name="gr4" draw:text-style-name="P4" draw:layer="layout" svg:width="0.178cm" svg:height="0.203cm" svg:x="17.555cm" svg:y="5.774cm" svg:viewBox="0 0 179 204" svg:d="M179 102c0 30-9 55-25 72-17 21-39 30-64 30-30 0-52-9-64-30-17-17-26-42-26-72 0-29 9-55 26-72 12-22 34-30 64-30 25 0 47 8 64 30 16 17 25 43 25 72zM145 102c0-25-4-42-17-55-8-12-21-17-38-17s-35 5-43 17c-9 13-13 30-13 55 0 26 4 43 13 55 13 13 26 17 43 17s30-4 38-17c13-12 17-29 17-55z">
          <text:p/>
        </draw:path>
        <draw:path draw:style-name="gr4" draw:text-style-name="P4" draw:layer="layout" svg:width="0.169cm" svg:height="0.266cm" svg:x="18.008cm" svg:y="5.774cm" svg:viewBox="0 0 170 267" svg:d="M170 97c0 17-4 30-8 47-5 12-9 21-18 29-8 9-17 17-25 21-13 5-22 9-34 9-9 0-17-4-26-4-8-5-17-9-25-13v81h-34v-263h34v21c8-8 17-13 30-17 8-4 21-8 33-8 22 0 39 8 51 25 18 17 22 42 22 72zM136 101c0-25-5-42-13-55-4-8-17-17-34-17-8 0-21 5-30 9-8 4-17 8-25 17v106c8 4 17 8 21 8 9 0 17 4 26 4 16 0 29-8 42-21 8-8 13-29 13-51z">
          <text:p/>
        </draw:path>
        <draw:path draw:style-name="gr4" draw:text-style-name="P4" draw:layer="layout" svg:width="0.119cm" svg:height="0.195cm" svg:x="18.228cm" svg:y="5.778cm" svg:viewBox="0 0 120 196" svg:d="M120 38c-4-4-9-4-13-4s-13 0-17 0c-8 0-21 0-29 4-9 4-17 13-26 17v141h-35v-196h35v30c13-9 26-17 34-22 8-4 17-8 30-8 4 0 8 0 12 0 0 4 5 4 9 4z">
          <text:p/>
        </draw:path>
        <draw:path draw:style-name="gr4" draw:text-style-name="P4" draw:layer="layout" svg:width="0.173cm" svg:height="0.203cm" svg:x="18.364cm" svg:y="5.774cm" svg:viewBox="0 0 174 204" svg:d="M174 107h-140c0 12 0 21 4 29 4 9 8 17 13 21 8 5 17 9 22 13 8 4 21 4 29 4 13 0 26-4 38-8 13-4 22-9 30-13v34c-8 4-21 8-34 13-8 0-21 4-34 4-34 0-56-9-77-25-17-17-25-43-25-77 0-29 8-55 25-72 17-22 39-30 69-30 25 0 46 8 59 22 13 17 21 38 21 68zM145 81c0-17-5-29-13-38-9-13-21-17-38-17s-35 9-43 17c-13 9-17 21-17 38z">
          <text:p/>
        </draw:path>
        <draw:path draw:style-name="gr4" draw:text-style-name="P4" draw:layer="layout" svg:width="0.153cm" svg:height="0.203cm" svg:x="18.575cm" svg:y="5.774cm" svg:viewBox="0 0 154 204" svg:d="M154 145c0 17-9 29-26 42-12 8-33 17-59 17-13 0-26-4-39-4-13-5-21-9-30-13v-38h5c8 8 21 17 33 21 14 4 23 4 35 4 13 0 26 0 34-4 9-4 13-13 13-21 0-9-4-17-9-21-4 0-12-4-25-9-4 0-8 0-17-4-8 0-13 0-21-4-18-4-26-9-35-17-8-9-13-21-13-34 0-8 5-17 9-21 0-9 4-13 13-21 8-5 16-10 26-14 8 0 21-4 34-4 8 0 21 4 34 4 12 4 21 9 29 14v34h-4c-8-9-17-13-30-17-8-5-21-5-33-5-13 0-22 0-30 5-10 4-14 12-14 21 0 8 4 12 9 17 5 4 13 8 22 12 8 0 13 0 21 5 9 0 13 0 21 0 13 4 26 12 34 21 9 8 13 17 13 34z">
          <text:p/>
        </draw:path>
        <draw:path draw:style-name="gr4" draw:text-style-name="P4" draw:layer="layout" svg:width="0.174cm" svg:height="0.203cm" svg:x="18.757cm" svg:y="5.774cm" svg:viewBox="0 0 175 204" svg:d="M175 107h-140c0 12 0 21 5 29 4 9 8 17 12 21 9 5 17 9 26 13 4 4 17 4 25 4 13 0 25-4 38-8s26-9 30-13v34c-9 4-21 8-34 13-9 0-21 4-34 4-34 0-55-9-76-25-18-17-27-43-27-77 0-29 9-55 27-72 17-22 38-30 68-30 25 0 46 8 59 22 13 17 21 38 21 68zM145 81c0-17-4-29-12-38-9-13-22-17-38-17-17 0-34 9-43 17-12 9-17 21-17 38z">
          <text:p/>
        </draw:path>
        <draw:path draw:style-name="gr4" draw:text-style-name="P4" draw:layer="layout" svg:width="0.16cm" svg:height="0.199cm" svg:x="18.978cm" svg:y="5.774cm" svg:viewBox="0 0 161 200" svg:d="M161 200h-30v-110c0-9-4-17-4-27 0-8-5-12-5-17-4-4-8-8-12-12-5 0-13-5-22-5-8 0-16 5-29 9-9 4-17 8-26 17v145h-33v-196h33v21c9-8 22-13 30-17 13-4 21-8 34-8 21 0 38 8 47 21 13 8 17 30 17 52z">
          <text:p/>
        </draw:path>
        <draw:path draw:style-name="gr4" draw:text-style-name="P4" draw:layer="layout" svg:width="0.123cm" svg:height="0.254cm" svg:x="19.181cm" svg:y="5.723cm" svg:viewBox="0 0 124 255" svg:d="M124 245c-9 6-13 6-22 6-8 0-12 4-17 4-21 0-38-10-46-18-10-13-18-30-18-51v-101h-21v-30h21v-55h35v55h68v30h-68v84c0 13 0 21 0 26 0 4 4 12 4 17 4 4 8 8 13 8 4 4 8 4 21 4 4 0 8 0 13-4 8 0 12 0 12-4h5z">
          <text:p/>
        </draw:path>
        <draw:path draw:style-name="gr4" draw:text-style-name="P4" draw:layer="layout" svg:width="0.173cm" svg:height="0.203cm" svg:x="19.329cm" svg:y="5.774cm" svg:viewBox="0 0 174 204" svg:d="M174 107h-140c0 12 0 21 4 29 4 9 8 17 17 21 4 5 13 9 21 13 4 4 17 4 26 4 12 0 25-4 39-8 12-4 25-9 29-13v34c-8 4-21 8-34 13-9 0-22 4-34 4-30 0-56-9-77-25-17-17-25-43-25-77 0-29 8-55 25-72 17-22 43-30 68-30s48 8 60 22c17 17 21 38 21 68zM145 81c0-17-4-29-14-38-8-13-21-17-38-17s-34 9-42 17c-9 9-17 21-17 38z">
          <text:p/>
        </draw:path>
        <draw:path draw:style-name="gr4" draw:text-style-name="P4" draw:layer="layout" svg:width="0.038cm" svg:height="0.258cm" svg:x="3.048cm" svg:y="6.142cm" svg:viewBox="0 0 39 259" svg:d="M39 34h-39v-34h39zM34 259h-30v-195h30z">
          <text:p/>
        </draw:path>
        <draw:path draw:style-name="gr4" draw:text-style-name="P4" draw:layer="layout" svg:width="0.161cm" svg:height="0.199cm" svg:x="3.149cm" svg:y="6.201cm" svg:viewBox="0 0 162 200" svg:d="M162 200h-30v-110c0-8 0-17-5-25 0-9 0-13-4-17s-9-9-13-14c-4 0-13-4-21-4s-17 4-25 9c-13 5-22 9-30 17v144h-34v-195h34v21c13-9 21-13 34-17 8-4 21-9 29-9 22 0 40 9 52 21 9 9 13 31 13 52z">
          <text:p/>
        </draw:path>
        <draw:path draw:style-name="gr4" draw:text-style-name="P4" draw:layer="layout" svg:width="0.152cm" svg:height="0.204cm" svg:x="3.361cm" svg:y="6.201cm" svg:viewBox="0 0 153 205" svg:d="M153 144c0 17-8 30-21 43-17 9-34 18-59 18-18 0-31-5-39-5-13-4-26-9-34-13v-39h4c8 9 21 17 34 22 13 4 26 4 35 4 17 0 25 0 34-4 8-5 12-13 12-22 0-8 0-16-4-21-4 0-13-4-25-8-5 0-13 0-21-4-5 0-14 0-18-5-17-4-30-8-39-17-4-8-8-21-8-33 0-9 0-17 4-22 4-8 9-12 13-21 8-4 17-8 25-12 9 0 23-5 35-5 13 0 21 5 34 5 13 4 21 8 30 12v34c-9-8-21-13-30-17-13-4-25-4-38-4-8 0-22 0-31 4-8 4-12 13-12 21 0 9 4 13 8 17 4 5 13 9 27 13 4 0 12 0 16 4 9 0 17 0 22 0 12 4 25 13 33 21 9 9 13 17 13 34z">
          <text:p/>
        </draw:path>
        <draw:path draw:style-name="gr4" draw:text-style-name="P4" draw:layer="layout" svg:width="0.118cm" svg:height="0.254cm" svg:x="3.539cm" svg:y="6.151cm" svg:viewBox="0 0 119 255" svg:d="M119 246c-4 4-13 4-21 4-4 0-13 5-17 5-22 0-35-9-48-17-8-13-12-30-12-51v-102h-21v-30h21v-55h29v55h69v30h-69v85c0 13 0 21 5 25 0 4 0 13 4 17 0 4 5 9 9 9 5 4 13 4 21 4 5 0 9 0 17-4 5 0 9 0 13-5z">
          <text:p/>
        </draw:path>
        <draw:path draw:style-name="gr4" draw:text-style-name="P4" draw:layer="layout" svg:width="0.119cm" svg:height="0.194cm" svg:x="3.699cm" svg:y="6.206cm" svg:viewBox="0 0 120 195" svg:d="M120 38h-4c-4-5-9-5-13-5s-8 0-17 0c-8 0-17 0-25 5-13 4-21 12-30 17v140h-31v-195h31v29c13-8 25-17 34-21 13-4 21-8 30-8 8 0 12 0 12 0 5 4 9 4 13 4z">
          <text:p/>
        </draw:path>
        <draw:path draw:style-name="gr4" draw:text-style-name="P4" draw:layer="layout" svg:width="0.161cm" svg:height="0.199cm" svg:x="3.843cm" svg:y="6.206cm" svg:viewBox="0 0 162 200" svg:d="M162 195h-29v-21c-13 9-26 13-34 17-9 4-21 9-35 9-17 0-34-9-47-17-8-13-17-34-17-55v-128h34v111c0 8 0 17 0 25s4 13 9 17c0 4 4 8 8 13 9 0 13 4 21 4 10 0 23-4 31-9 8-4 17-8 30-17v-144h29z">
          <text:p/>
        </draw:path>
        <draw:path draw:style-name="gr4" draw:text-style-name="P4" draw:layer="layout" svg:width="0.279cm" svg:height="0.199cm" svg:x="4.072cm" svg:y="6.201cm" svg:viewBox="0 0 280 200" svg:d="M280 200h-34v-110c0-8 0-17 0-25 0-9-5-13-5-17-4-4-8-9-12-14-5 0-13-4-22-4-8 0-17 4-25 9-13 5-21 9-30 17 0 5 0 5 0 9s0 8 0 13v122h-29v-110c0-8 0-17 0-25-4-9-4-13-9-17 0-4-4-9-8-14-4 0-13-4-21-4-9 0-17 4-26 9-12 5-21 9-29 17v144h-30v-195h30v21c12-9 21-13 29-17 13-4 21-9 34-9s26 5 34 9 17 12 21 21c13-9 21-17 34-21s21-9 34-9c21 0 39 9 47 21 13 13 17 31 17 52z">
          <text:p/>
        </draw:path>
        <draw:path draw:style-name="gr4" draw:text-style-name="P4" draw:layer="layout" svg:width="0.178cm" svg:height="0.204cm" svg:x="4.398cm" svg:y="6.201cm" svg:viewBox="0 0 179 205" svg:d="M179 106h-145c0 13 4 21 4 30 4 8 9 17 17 21 4 4 13 8 21 13 9 4 17 4 26 4 12 0 26-4 43-9 13-4 21-8 25-12h5v34c-13 4-26 9-34 13-13 0-27 5-39 5-30 0-55-9-72-27-17-17-30-42-30-76 0-30 8-55 30-72 17-21 38-30 63-30 31 0 48 9 65 21 12 17 21 39 21 68zM145 81c0-17-4-30-13-38-8-13-22-17-39-17s-30 8-42 17c-9 8-13 21-17 38z">
          <text:p/>
        </draw:path>
        <draw:path draw:style-name="gr4" draw:text-style-name="P4" draw:layer="layout" svg:width="0.161cm" svg:height="0.199cm" svg:x="4.622cm" svg:y="6.201cm" svg:viewBox="0 0 162 200" svg:d="M162 200h-34v-110c0-8 0-17 0-25-4-9-4-13-8-17 0-4-4-9-13-14-4 0-14-4-22-4s-17 4-25 9c-9 5-22 9-30 17v144h-30v-195h30v21c13-9 21-13 34-17 8-4 21-9 35-9 17 0 34 9 46 21 9 9 17 31 17 52z">
          <text:p/>
        </draw:path>
        <draw:path draw:style-name="gr4" draw:text-style-name="P4" draw:layer="layout" svg:width="0.118cm" svg:height="0.254cm" svg:x="4.826cm" svg:y="6.151cm" svg:viewBox="0 0 119 255" svg:d="M119 246c-4 4-13 4-17 4-8 0-17 5-21 5-22 0-35-9-48-17-8-13-12-30-12-51v-102h-21v-30h21v-55h29v55h69v30h-69v85c0 13 5 21 5 25s0 13 4 17c0 4 4 9 8 9 5 4 14 4 22 4 5 0 13 0 17-4 5 0 9 0 13-5z">
          <text:p/>
        </draw:path>
        <draw:path draw:style-name="gr4" draw:text-style-name="P4" draw:layer="layout" svg:width="0.173cm" svg:height="0.204cm" svg:x="4.974cm" svg:y="6.201cm" svg:viewBox="0 0 174 205" svg:d="M174 102c0 30-8 55-21 72-17 22-39 31-69 31-25 0-46-9-63-31-17-17-21-42-21-72s4-55 21-72c17-21 38-30 63-30 30 0 52 9 69 30 13 17 21 42 21 72zM140 102c0-25-4-42-13-55s-21-17-43-17c-17 0-29 4-38 17-8 13-17 30-17 55s9 42 17 55c9 13 21 17 38 17s34-4 43-17 13-30 13-55z">
          <text:p/>
        </draw:path>
        <draw:path draw:style-name="gr4" draw:text-style-name="P4" draw:layer="layout" svg:width="0.169cm" svg:height="0.267cm" svg:x="5.588cm" svg:y="6.201cm" svg:viewBox="0 0 170 268" svg:d="M170 99c0 17-4 29-9 46-4 13-8 21-17 30-8 8-16 17-29 21-9 4-21 9-30 9-14 0-22-5-30-5-9-4-17-8-26-12v80h-29v-263h29v21c9-9 21-13 30-17 12-4 22-9 35-9 25 0 42 9 55 26 12 17 21 43 21 73zM136 103c0-25-4-42-13-56-8-9-21-17-38-17-8 0-18 4-26 8-9 5-21 9-30 18v106c13 4 17 9 26 9 8 0 12 4 22 4 21 0 34-9 42-21 13-9 17-30 17-51z">
          <text:p/>
        </draw:path>
        <draw:path draw:style-name="gr4" draw:text-style-name="P4" draw:layer="layout" svg:width="0.161cm" svg:height="0.204cm" svg:x="5.795cm" svg:y="6.201cm" svg:viewBox="0 0 162 205" svg:d="M162 200h-34v-22c0 0-4 4-9 9-4 4-12 4-16 9-5 0-9 4-17 4-9 5-17 5-26 5-18 0-30-5-43-18s-17-26-17-47c0-13 0-25 8-34 5-8 13-17 26-21 14-4 26-8 43-8 17-5 34-5 51-5v-4c0-8 0-17 0-21-4-4-9-9-13-9-4-4-8-4-17-8-8 0-12 0-21 0-8 0-17 0-25 4-14 0-22 4-35 9v-34c4 0 13-4 25-4 14 0 27-5 35-5 13 0 26 5 38 5 9 4 17 4 26 12 4 4 12 13 17 21 4 9 4 17 4 30zM128 148v-50c-9 0-21 0-34 0-13 4-21 4-30 8-8 0-16 4-26 13-4 4-8 13-8 21 0 13 4 21 12 25 6 5 18 9 31 9s21-4 30-9c8-4 21-8 25-17z">
          <text:p/>
        </draw:path>
        <draw:path draw:style-name="gr4" draw:text-style-name="P4" draw:layer="layout" svg:width="0.119cm" svg:height="0.194cm" svg:x="6.019cm" svg:y="6.206cm" svg:viewBox="0 0 120 195" svg:d="M120 38c-4-5-13-5-17-5s-9 0-13 0c-12 0-21 0-29 5-10 4-23 12-31 17v140h-30v-195h30v29c13-8 25-17 35-21 13-4 21-8 34-8 4 0 8 0 8 0 4 4 9 4 13 4z">
          <text:p/>
        </draw:path>
        <draw:path draw:style-name="gr4" draw:text-style-name="P4" draw:layer="layout" svg:width="0.119cm" svg:height="0.254cm" svg:x="6.146cm" svg:y="6.151cm" svg:viewBox="0 0 120 255" svg:d="M120 246c-4 4-13 4-17 4-9 0-17 5-21 5-17 0-35-9-44-17-12-13-17-30-17-51v-102h-21v-30h21v-55h35v55h64v30h-64v85c0 13 0 21 0 25s0 13 5 17c4 4 4 9 8 9 4 4 13 4 21 4 4 0 13 0 17-4 4 0 9 0 13-5z">
          <text:p/>
        </draw:path>
        <draw:path draw:style-name="gr4" draw:text-style-name="P4" draw:layer="layout" svg:width="0.038cm" svg:height="0.258cm" svg:x="6.303cm" svg:y="6.142cm" svg:viewBox="0 0 39 259" svg:d="M39 34h-39v-34h39zM39 259h-35v-195h35z">
          <text:p/>
        </draw:path>
        <draw:path draw:style-name="gr4" draw:text-style-name="P4" draw:layer="layout" svg:width="0.152cm" svg:height="0.204cm" svg:x="6.396cm" svg:y="6.201cm" svg:viewBox="0 0 153 205" svg:d="M153 187c-8 4-21 9-29 13-9 0-21 5-30 5-12 0-25-5-39-9-13-5-21-9-30-18-8-8-16-21-21-34-4-12-4-25-4-42 0-30 9-55 25-72 17-21 40-30 69-30 9 0 21 5 30 5 13 4 21 8 29 12v38c-8-8-21-17-29-21-13-4-21-4-30-4-21 0-35 4-47 17-9 13-13 30-13 55s4 42 13 55c12 13 26 17 47 17 4 0 13 0 17-4 9 0 13-5 21-5 5-4 9-4 13-8s4-4 8-9z">
          <text:p/>
        </draw:path>
        <draw:path draw:style-name="gr4" draw:text-style-name="P4" draw:layer="layout" svg:width="0.156cm" svg:height="0.199cm" svg:x="6.591cm" svg:y="6.206cm" svg:viewBox="0 0 157 200" svg:d="M157 195h-29v-21c-13 9-21 13-34 17-9 4-21 9-30 9-21 0-39-9-47-17-13-13-17-34-17-55v-128h29v111c0 8 0 17 5 25 0 8 0 13 4 17 5 4 9 8 14 13 4 0 12 4 21 4 8 0 17-4 25-9 13-4 21-8 30-17v-144h29z">
          <text:p/>
        </draw:path>
        <draw:polygon draw:style-name="gr4" draw:text-style-name="P4" draw:layer="layout" svg:width="0.034cm" svg:height="0.266cm" svg:x="6.811cm" svg:y="6.134cm" svg:viewBox="0 0 35 267" draw:points="0,267 35,267 35,0 0,0">
          <text:p/>
        </draw:polygon>
        <draw:path draw:style-name="gr4" draw:text-style-name="P4" draw:layer="layout" svg:width="0.161cm" svg:height="0.204cm" svg:x="6.9cm" svg:y="6.201cm" svg:viewBox="0 0 162 205" svg:d="M162 200h-30v-22c-4 0-8 4-13 9-4 4-8 4-17 9-4 0-8 4-16 4-9 5-17 5-27 5-17 0-30-5-42-18-13-13-17-26-17-47 0-13 0-25 8-34 5-8 13-17 26-21 12-4 25-8 43-8 17-5 34-5 55-5v-4c0-8-4-17-4-21-4-4-9-9-13-9-4-4-8-4-17-8-4 0-12 0-21 0-8 0-18 0-26 4-13 0-22 4-34 9v-34c4 0 12-4 25-4s27-5 35-5c17 0 25 5 38 5 9 4 17 4 26 12 8 4 12 13 16 21 5 9 5 17 5 30zM132 148v-50c-13 0-25 0-38 0-13 4-21 4-30 8-9 0-18 4-22 13-8 4-8 13-8 21 0 13 0 21 8 25 4 5 17 9 31 9 13 0 21-4 29-9 13-4 22-8 30-17z">
          <text:p/>
        </draw:path>
        <draw:path draw:style-name="gr4" draw:text-style-name="P4" draw:layer="layout" svg:width="0.119cm" svg:height="0.194cm" svg:x="7.124cm" svg:y="6.206cm" svg:viewBox="0 0 120 195" svg:d="M120 38c-4-5-9-5-13-5-8 0-13 0-17 0-13 0-21 0-30 5-8 4-16 12-25 17v140h-35v-195h35v29c13-8 21-17 34-21 8-4 17-8 30-8 4 0 8 0 12 0 0 4 5 4 9 4z">
          <text:p/>
        </draw:path>
        <draw:path draw:style-name="gr4" draw:text-style-name="P4" draw:layer="layout" svg:width="0.169cm" svg:height="0.271cm" svg:x="7.645cm" svg:y="6.134cm" svg:viewBox="0 0 170 272" svg:d="M170 267h-34v-21c-8 9-17 13-29 17-9 4-21 9-30 9-25 0-43-9-56-26-17-21-21-43-21-77 0-13 0-30 8-42 5-13 9-22 17-34 9-9 17-13 27-17 12-4 21-9 34-9 8 0 17 0 25 5 8 0 17 4 25 8v-80h34zM136 216v-106c-8-5-17-9-21-9-8-4-17-4-25-4-17 0-30 8-43 21-9 13-13 30-13 51 0 25 4 43 13 52 5 12 17 21 34 21 13 0 22-4 30-9 8-4 17-8 25-17z">
          <text:p/>
        </draw:path>
        <draw:path draw:style-name="gr4" draw:text-style-name="P4" draw:layer="layout" svg:width="0.174cm" svg:height="0.204cm" svg:x="7.865cm" svg:y="6.201cm" svg:viewBox="0 0 175 205" svg:d="M175 106h-140c0 13 0 21 4 30 4 8 9 17 13 21 8 4 13 8 21 13 8 4 17 4 30 4 12 0 25-4 38-9 12-4 21-8 29-12v34c-12 4-21 9-33 13-9 0-22 5-34 5-34 0-60-9-77-27-16-17-26-42-26-76 0-30 10-55 26-72 17-21 39-30 68-30 26 0 47 9 59 21 13 17 22 39 22 68zM145 81c0-17-8-30-13-38-8-13-25-17-42-17s-30 8-38 17c-13 8-17 21-17 38z">
          <text:p/>
        </draw:path>
        <draw:polygon draw:style-name="gr4" draw:text-style-name="P4" draw:layer="layout" svg:width="0.229cm" svg:height="0.258cm" svg:x="8.449cm" svg:y="6.142cm" svg:viewBox="0 0 230 259" draw:points="230,51 149,51 149,259 81,259 81,51 0,51 0,0 230,0">
          <text:p/>
        </draw:polygon>
        <draw:polygon draw:style-name="gr4" draw:text-style-name="P4" draw:layer="layout" svg:width="0.186cm" svg:height="0.258cm" svg:x="8.716cm" svg:y="6.142cm" svg:viewBox="0 0 187 259" draw:points="187,259 0,259 0,0 187,0 187,51 68,51 68,93 179,93 179,144 68,144 68,208 187,208">
          <text:p/>
        </draw:polygon>
        <draw:path draw:style-name="gr4" draw:text-style-name="P4" draw:layer="layout" svg:width="0.25cm" svg:height="0.258cm" svg:x="8.957cm" svg:y="6.142cm" svg:viewBox="0 0 251 259" svg:d="M145 80c0-8 0-12-4-16 0-5-4-9-14-13-4 0-8 0-17 0-4-4-12-4-21-4h-21v72h21c9 0 17 0 26-5 8 0 12-4 16-4 6-4 10-8 10-13 4-4 4-12 4-17zM251 259h-85l-68-98h-30v98h-68v-259h110c17 0 31 0 44 4 8 0 21 5 29 13 9 4 17 13 21 21 9 9 9 21 9 34 0 17-4 34-13 47-8 12-21 21-38 29z">
          <text:p/>
        </draw:path>
        <draw:polygon draw:style-name="gr4" draw:text-style-name="P4" draw:layer="layout" svg:width="0.271cm" svg:height="0.258cm" svg:x="9.232cm" svg:y="6.142cm" svg:viewBox="0 0 272 259" draw:points="272,259 205,259 205,85 158,196 111,196 64,85 64,259 0,259 0,0 77,0 137,131 196,0 272,0">
          <text:p/>
        </draw:polygon>
        <draw:path draw:style-name="gr4" draw:text-style-name="P4" draw:layer="layout" svg:width="0.263cm" svg:height="0.267cm" svg:x="9.554cm" svg:y="6.138cm" svg:viewBox="0 0 264 268" svg:d="M264 132c0 42-13 76-34 97-26 26-55 39-98 39-42 0-72-13-97-39-21-21-35-55-35-97 0-39 14-73 35-98 25-21 55-34 97-34 43 0 72 13 98 34 21 25 34 59 34 98zM175 200c8-9 12-17 17-30 4-8 4-21 4-38 0-13 0-26-4-39-5-9-9-17-17-25-5-9-13-13-17-13-9-4-17-9-26-9-8 0-17 5-25 5-4 4-13 8-17 17-8 4-13 16-17 25 0 13-4 26-4 39 0 17 0 30 4 42 4 9 9 17 17 26 4 4 13 12 17 12 8 5 17 5 25 5 9 0 17 0 26-5 8 0 12-8 17-12z">
          <text:p/>
        </draw:path>
        <draw:path draw:style-name="gr4" draw:text-style-name="P4" draw:layer="layout" svg:width="0.263cm" svg:height="0.258cm" svg:x="10.227cm" svg:y="6.142cm" svg:viewBox="0 0 264 259" svg:d="M264 259h-68l-17-55h-94l-21 55h-64l93-259h78zM162 157l-30-89-34 89z">
          <text:p/>
        </draw:path>
        <draw:path draw:style-name="gr4" draw:text-style-name="P4" draw:layer="layout" svg:width="0.241cm" svg:height="0.258cm" svg:x="10.528cm" svg:y="6.142cm" svg:viewBox="0 0 242 259" svg:d="M242 131c0 21-8 43-17 65-13 17-25 29-43 42-13 9-26 13-42 17-13 0-30 4-51 4h-89v-259h89c21 0 42 4 55 9 17 0 29 8 38 12 18 13 35 26 43 43 9 21 17 42 17 67zM169 127c0-17 0-30-8-42-5-13-13-21-30-26-4-4-13-8-17-8-8 0-21 0-34 0h-17v157h17c17 0 26 0 34 0 9-4 17-4 21-8 13-8 21-17 26-31 8-8 8-25 8-42z">
          <text:p/>
        </draw:path>
        <draw:polygon draw:style-name="gr4" draw:text-style-name="P4" draw:layer="layout" svg:width="0.148cm" svg:height="0.258cm" svg:x="10.807cm" svg:y="6.142cm" svg:viewBox="0 0 149 259" draw:points="149,259 0,259 0,213 43,213 43,47 0,47 0,0 149,0 149,47 107,47 107,213 149,213">
          <text:p/>
        </draw:polygon>
        <draw:polygon draw:style-name="gr4" draw:text-style-name="P4" draw:layer="layout" svg:width="0.224cm" svg:height="0.258cm" svg:x="10.985cm" svg:y="6.142cm" svg:viewBox="0 0 225 259" draw:points="225,51 145,51 145,259 76,259 76,51 0,51 0,0 225,0">
          <text:p/>
        </draw:polygon>
        <draw:polygon draw:style-name="gr4" draw:text-style-name="P4" draw:layer="layout" svg:width="0.148cm" svg:height="0.258cm" svg:x="11.239cm" svg:y="6.142cm" svg:viewBox="0 0 149 259" draw:points="149,259 0,259 0,213 42,213 42,47 0,47 0,0 149,0 149,47 107,47 107,213 149,213">
          <text:p/>
        </draw:polygon>
        <draw:polygon draw:style-name="gr4" draw:text-style-name="P4" draw:layer="layout" svg:width="0.258cm" svg:height="0.258cm" svg:x="11.417cm" svg:y="6.142cm" svg:viewBox="0 0 259 259" draw:points="259,0 166,259 94,259 0,0 69,0 132,183 191,0">
          <text:p/>
        </draw:polygon>
        <draw:path draw:style-name="gr4" draw:text-style-name="P4" draw:layer="layout" svg:width="0.263cm" svg:height="0.267cm" svg:x="11.696cm" svg:y="6.138cm" svg:viewBox="0 0 264 268" svg:d="M264 132c0 42-9 76-34 97-22 26-56 39-99 39-38 0-72-13-97-39-21-21-34-55-34-97 0-39 13-73 34-98 25-21 59-34 97-34 43 0 77 13 99 34 25 25 34 59 34 98zM178 200c4-9 8-17 13-30 4-8 4-21 4-38 0-13 0-26-4-39-5-9-9-17-13-25-8-9-13-13-21-13-9-4-17-9-26-9-8 0-16 5-21 5-8 4-17 8-21 17-4 4-13 16-13 25-4 13-8 26-8 39 0 17 4 30 8 42 0 9 5 17 13 26 4 4 13 12 21 12 5 5 13 5 21 5 9 0 17 0 26-5 8 0 13-8 21-12z">
          <text:p/>
        </draw:path>
        <draw:path draw:style-name="gr4" draw:text-style-name="P4" draw:layer="layout" svg:width="0.268cm" svg:height="0.258cm" svg:x="12.369cm" svg:y="6.142cm" svg:viewBox="0 0 269 259" svg:d="M269 259h-73l-17-55h-93l-17 55h-69l94-259h77zM166 157l-33-89-30 89z">
          <text:p/>
        </draw:path>
        <draw:path draw:style-name="gr4" draw:text-style-name="P4" draw:layer="layout" svg:width="0.262cm" svg:height="0.267cm" svg:x="12.653cm" svg:y="6.138cm" svg:viewBox="0 0 263 268" svg:d="M263 132c0 42-8 76-33 97-22 26-55 39-98 39-38 0-72-13-94-39-25-21-38-55-38-97 0-39 13-73 38-98 22-21 56-34 94-34 43 0 76 13 98 34 25 25 33 59 33 98zM179 200c4-9 8-17 12-30 5-8 5-21 5-38 0-13 0-26-5-39-4-9-8-17-12-25-9-9-13-13-21-13-9-4-17-9-26-9-8 0-13 5-21 5-8 4-17 8-21 17-4 4-9 16-13 25-4 13-8 26-8 39 0 17 4 30 8 42 0 9 9 17 13 26 4 4 13 12 21 12 4 5 13 5 21 5 9 0 17 0 26-5 8 0 12-8 21-12z">
          <text:p/>
        </draw:path>
        <draw:path draw:style-name="gr4" draw:text-style-name="P4" draw:layer="layout" svg:width="0.224cm" svg:height="0.267cm" svg:x="13.339cm" svg:y="6.138cm" svg:viewBox="0 0 225 268" svg:d="M131 268c-17 0-38-5-51-9-17-4-29-13-42-25-13-13-21-26-26-43-8-17-12-34-12-55s4-43 8-56c9-17 17-34 30-46 8-9 25-17 38-26 17-4 38-8 55-8 13 0 21 0 30 4 8 0 17 0 25 4 4 0 13 5 21 5 4 4 10 8 18 8v63h-8c-6-4-10-8-14-12-4 0-13-4-17-9-8-4-13-8-21-8-9-4-13-4-21-4-13 0-21 0-30 4-8 0-13 8-21 13-9 8-13 16-17 25-4 13-9 26-9 43 0 13 5 26 9 38 4 13 13 22 17 26 8 4 17 12 25 12 9 5 17 5 26 5 8 0 12 0 21-5 8 0 17-4 21-8 8-4 13-8 17-13 4 0 8-4 14-8h8v63c-8 0-14 5-22 9-4 0-13 4-17 4-8 4-17 4-25 4-5 5-17 5-30 5z">
          <text:p/>
        </draw:path>
        <draw:path draw:style-name="gr4" draw:text-style-name="P4" draw:layer="layout" svg:width="0.266cm" svg:height="0.267cm" svg:x="13.593cm" svg:y="6.138cm" svg:viewBox="0 0 267 268" svg:d="M267 132c0 42-12 76-38 97-21 26-55 39-97 39-39 0-73-13-94-39-26-21-38-55-38-97 0-39 12-73 38-98 21-21 55-34 94-34 42 0 76 13 97 34 26 25 38 59 38 98zM179 200c4-9 12-17 12-30 4-8 4-21 4-38 0-13 0-26-4-39-4-9-8-17-12-25-9-9-13-13-22-13-8-4-17-9-25-9-4 0-13 5-21 5-10 4-14 8-22 17-5 4-9 16-13 25-4 13-4 26-4 39 0 17 0 30 4 42 4 9 8 17 13 26 4 4 12 12 22 12 8 5 13 5 21 5s17 0 25-5c9 0 17-8 22-12z">
          <text:p/>
        </draw:path>
        <draw:polygon draw:style-name="gr4" draw:text-style-name="P4" draw:layer="layout" svg:width="0.233cm" svg:height="0.258cm" svg:x="13.91cm" svg:y="6.142cm" svg:viewBox="0 0 234 259" draw:points="234,259 171,259 60,80 60,259 0,259 0,0 81,0 175,148 175,0 234,0">
          <text:p/>
        </draw:polygon>
        <draw:polygon draw:style-name="gr4" draw:text-style-name="P4" draw:layer="layout" svg:width="0.225cm" svg:height="0.258cm" svg:x="14.181cm" svg:y="6.142cm" svg:viewBox="0 0 226 259" draw:points="226,51 145,51 145,259 82,259 82,51 0,51 0,0 226,0">
          <text:p/>
        </draw:polygon>
        <draw:path draw:style-name="gr4" draw:text-style-name="P4" draw:layer="layout" svg:width="0.245cm" svg:height="0.258cm" svg:x="14.448cm" svg:y="6.142cm" svg:viewBox="0 0 246 259" svg:d="M145 80c0-8 0-12-4-16-5-5-9-9-14-13-4 0-13 0-17 0-4-4-13-4-21-4h-26v72h22c12 0 21 0 25-5 8 0 17-4 22-4 4-4 9-8 9-13 4-4 4-12 4-17zM246 259h-80l-69-98h-34v98h-63v-259h110c17 0 31 0 39 4 13 0 21 5 30 13 12 4 21 13 25 21 4 9 9 21 9 34 0 17-5 34-13 47-9 12-21 21-38 29z">
          <text:p/>
        </draw:path>
        <draw:path draw:style-name="gr4" draw:text-style-name="P4" draw:layer="layout" svg:width="0.266cm" svg:height="0.258cm" svg:x="14.698cm" svg:y="6.142cm" svg:viewBox="0 0 267 259" svg:d="M267 259h-67l-22-55h-93l-17 55h-68l98-259h72zM166 157l-34-89-30 89z">
          <text:p/>
        </draw:path>
        <draw:polygon draw:style-name="gr4" draw:text-style-name="P4" draw:layer="layout" svg:width="0.224cm" svg:height="0.258cm" svg:x="14.973cm" svg:y="6.142cm" svg:viewBox="0 0 225 259" draw:points="225,51 144,51 144,259 80,259 80,51 0,51 0,0 225,0">
          <text:p/>
        </draw:polygon>
        <draw:path draw:style-name="gr4" draw:text-style-name="P4" draw:layer="layout" svg:width="0.262cm" svg:height="0.267cm" svg:x="15.227cm" svg:y="6.138cm" svg:viewBox="0 0 263 268" svg:d="M263 132c0 42-12 76-38 97-21 26-55 39-93 39-43 0-77-13-98-39-26-21-34-55-34-97 0-39 8-73 34-98 21-21 55-34 98-34 38 0 72 13 93 34 26 25 38 59 38 98zM174 200c9-9 13-17 13-30 4-8 9-21 9-38 0-13-5-26-9-39 0-9-8-17-13-25-4-9-12-13-21-13-8-4-12-9-21-9-8 0-17 5-25 5-10 4-14 8-23 17-4 4-8 16-12 25-4 13-4 26-4 39 0 17 0 30 4 42 4 9 8 17 12 26 9 4 13 12 23 12 8 5 17 5 25 5 9 0 17 0 21-5 9 0 17-8 21-12z">
          <text:p/>
        </draw:path>
        <draw:path draw:style-name="gr4" draw:text-style-name="P4" draw:layer="layout" svg:width="0.267cm" svg:height="0.258cm" svg:x="15.9cm" svg:y="6.142cm" svg:viewBox="0 0 268 259" svg:d="M268 259h-68l-18-55h-97l-17 55h-68l97-259h76zM165 157l-34-89-29 89z">
          <text:p/>
        </draw:path>
        <draw:path draw:style-name="gr4" draw:text-style-name="P4" draw:layer="layout" svg:width="0.242cm" svg:height="0.258cm" svg:x="16.2cm" svg:y="6.142cm" svg:viewBox="0 0 243 259" svg:d="M243 131c0 21-4 43-17 65-9 17-21 29-38 42-13 9-30 13-43 17-17 0-33 4-55 4h-90v-259h95c21 0 38 4 55 9 12 0 25 8 38 12 17 13 29 26 42 43 9 21 13 42 13 67zM175 127c0-17-4-30-8-42-9-13-17-21-30-26-9-4-13-8-21-8-4 0-17 0-30 0h-17v157h17c13 0 26 0 34 0 8-4 13-4 21-8 13-8 21-17 26-31 4-8 8-25 8-42z">
          <text:p/>
        </draw:path>
        <draw:polygon draw:style-name="gr4" draw:text-style-name="P4" draw:layer="layout" svg:width="0.266cm" svg:height="0.258cm" svg:x="16.493cm" svg:y="6.142cm" svg:viewBox="0 0 267 259" draw:points="267,259 204,259 204,85 157,196 110,196 63,85 63,259 0,259 0,0 76,0 136,131 191,0 267,0">
          <text:p/>
        </draw:polygon>
        <draw:polygon draw:style-name="gr4" draw:text-style-name="P4" draw:layer="layout" svg:width="0.148cm" svg:height="0.258cm" svg:x="16.819cm" svg:y="6.142cm" svg:viewBox="0 0 149 259" draw:points="149,259 0,259 0,213 38,213 38,47 0,47 0,0 149,0 149,47 105,47 105,213 149,213">
          <text:p/>
        </draw:polygon>
        <draw:polygon draw:style-name="gr4" draw:text-style-name="P4" draw:layer="layout" svg:width="0.233cm" svg:height="0.258cm" svg:x="17.022cm" svg:y="6.142cm" svg:viewBox="0 0 234 259" draw:points="234,259 170,259 64,80 64,259 0,259 0,0 81,0 174,148 174,0 234,0">
          <text:p/>
        </draw:polygon>
        <draw:polygon draw:style-name="gr4" draw:text-style-name="P4" draw:layer="layout" svg:width="0.148cm" svg:height="0.258cm" svg:x="17.31cm" svg:y="6.142cm" svg:viewBox="0 0 149 259" draw:points="149,259 0,259 0,213 38,213 38,47 0,47 0,0 149,0 149,47 106,47 106,213 149,213">
          <text:p/>
        </draw:polygon>
        <draw:path draw:style-name="gr4" draw:text-style-name="P4" draw:layer="layout" svg:width="0.22cm" svg:height="0.267cm" svg:x="17.496cm" svg:y="6.138cm" svg:viewBox="0 0 221 268" svg:d="M221 183c0 25-14 42-35 59s-51 26-85 26c-21 0-42-5-59-9-12 0-29-8-42-13v-59h8c13 9 30 17 47 25 17 5 30 9 46 9 5 0 9-4 17-4 5 0 13 0 17 0 5-5 9-9 9-9 4-4 8-8 8-17 0-4-4-8-8-12-4-5-13-9-21-9-9-4-22-4-30-8-13 0-21-5-30-9-21-4-38-12-46-25-13-13-17-31-17-48 0-21 13-42 34-55 21-17 46-25 80-25 17 0 34 4 51 4 17 4 30 9 42 13v59h-4c-13-8-25-13-38-21-17-4-34-9-47-9-4 0-12 0-17 5-4 0-12 0-16 4-5 0-9 4-9 4-4 4-8 9-8 13 0 8 4 12 8 17 4 4 17 4 30 8 8 4 17 4 25 9 13 0 21 4 30 4 21 9 34 18 42 31 14 8 18 25 18 42z">
          <text:p/>
        </draw:path>
        <draw:polygon draw:style-name="gr4" draw:text-style-name="P4" draw:layer="layout" svg:width="0.229cm" svg:height="0.258cm" svg:x="17.733cm" svg:y="6.142cm" svg:viewBox="0 0 230 259" draw:points="230,51 148,51 148,259 80,259 80,51 0,51 0,0 230,0">
          <text:p/>
        </draw:polygon>
        <draw:path draw:style-name="gr4" draw:text-style-name="P4" draw:layer="layout" svg:width="0.249cm" svg:height="0.258cm" svg:x="18cm" svg:y="6.142cm" svg:viewBox="0 0 250 259" svg:d="M145 80c0-8 0-12-5-16 0-5-4-9-12-13-5 0-9 0-17 0-5-4-13-4-21-4h-22v72h22c8 0 16 0 25-5 8 0 13-4 17-4 4-4 8-8 8-13 5-4 5-12 5-17zM250 259h-84l-68-98h-30v98h-68v-259h111c17 0 29 0 42 4 9 0 21 5 30 13 8 4 17 13 21 21 8 9 8 21 8 34 0 17-4 34-12 47-9 12-22 21-38 29z">
          <text:p/>
        </draw:path>
        <draw:path draw:style-name="gr4" draw:text-style-name="P4" draw:layer="layout" svg:width="0.262cm" svg:height="0.258cm" svg:x="18.254cm" svg:y="6.142cm" svg:viewBox="0 0 263 259" svg:d="M263 259h-69l-17-55h-93l-21 55h-63l93-259h76zM161 157l-30-89-34 89z">
          <text:p/>
        </draw:path>
        <draw:polygon draw:style-name="gr4" draw:text-style-name="P4" draw:layer="layout" svg:width="0.228cm" svg:height="0.258cm" svg:x="18.525cm" svg:y="6.142cm" svg:viewBox="0 0 229 259" draw:points="229,51 149,51 149,259 81,259 81,51 0,51 0,0 229,0">
          <text:p/>
        </draw:polygon>
        <draw:polygon draw:style-name="gr4" draw:text-style-name="P4" draw:layer="layout" svg:width="0.148cm" svg:height="0.258cm" svg:x="18.783cm" svg:y="6.142cm" svg:viewBox="0 0 149 259" draw:points="149,259 0,259 0,213 42,213 42,47 0,47 0,0 149,0 149,47 107,47 107,213 149,213">
          <text:p/>
        </draw:polygon>
        <draw:polygon draw:style-name="gr4" draw:text-style-name="P4" draw:layer="layout" svg:width="0.258cm" svg:height="0.258cm" svg:x="18.961cm" svg:y="6.142cm" svg:viewBox="0 0 259 259" draw:points="259,0 166,259 94,259 0,0 68,0 132,183 191,0">
          <text:p/>
        </draw:polygon>
        <draw:path draw:style-name="gr4" draw:text-style-name="P4" draw:layer="layout" svg:width="0.262cm" svg:height="0.267cm" svg:x="19.24cm" svg:y="6.138cm" svg:viewBox="0 0 263 268" svg:d="M263 132c0 42-12 76-33 97-26 26-55 39-98 39-42 0-72-13-97-39-22-21-35-55-35-97 0-39 13-73 35-98 25-21 55-34 97-34 43 0 72 13 98 34 21 25 33 59 33 98zM179 200c4-9 8-17 13-30 4-8 4-21 4-38 0-13 0-26-4-39-5-9-9-17-17-25-5-9-9-13-17-13-9-4-17-9-26-9-8 0-17 5-21 5-8 4-17 8-21 17-9 4-13 16-17 25 0 13-4 26-4 39 0 17 4 30 4 42 4 9 8 17 17 26 4 4 13 12 17 12 8 5 17 5 25 5 9 0 17 0 26-5 8 0 12-8 21-12z">
          <text:p/>
        </draw:path>
        <draw:path draw:style-name="gr4" draw:text-style-name="P4" draw:layer="layout" svg:width="0.156cm" svg:height="0.203cm" svg:x="3.035cm" svg:y="6.629cm" svg:viewBox="0 0 157 204" svg:d="M157 187c-12 4-21 9-29 13-13 0-21 4-34 4s-25-4-38-8c-9-5-21-9-30-17-8-10-12-22-17-35-5-9-9-26-9-43 0-29 9-55 26-71 17-22 43-30 68-30 13 0 25 4 34 4 13 4 21 9 29 13v38c-12-9-21-17-33-21-9-4-22-4-30-4-17 0-34 4-42 16-13 13-17 30-17 55 0 26 4 43 17 56 8 12 25 17 42 17 8 0 13 0 21-5 4 0 13 0 17-4s9-4 13-8c4-5 8-5 12-9z">
          <text:p/>
        </draw:path>
        <draw:path draw:style-name="gr4" draw:text-style-name="P4" draw:layer="layout" svg:width="0.178cm" svg:height="0.203cm" svg:x="3.217cm" svg:y="6.629cm" svg:viewBox="0 0 179 204" svg:d="M179 101c0 30-9 56-26 73-12 22-34 30-63 30-26 0-48-8-65-30-17-17-25-43-25-73 0-29 8-55 25-71 17-22 39-30 65-30 29 0 51 8 63 30 17 16 26 42 26 71zM145 101c0-25-4-42-13-55-8-12-25-16-42-16s-30 4-39 16c-13 13-17 30-17 55 0 26 4 43 17 56 9 12 22 17 39 17s29-5 42-17c9-13 13-30 13-56z">
          <text:p/>
        </draw:path>
        <draw:path draw:style-name="gr4" draw:text-style-name="P4" draw:layer="layout" svg:width="0.157cm" svg:height="0.199cm" svg:x="3.445cm" svg:y="6.629cm" svg:viewBox="0 0 158 200" svg:d="M158 200h-30v-110c0-9 0-17-4-26 0-8 0-12-4-17-4-4-8-8-13-12-4 0-12-4-21-4-8 0-17 4-26 8-13 4-21 8-30 17v144h-30v-196h30v22c13-8 21-12 34-17 9-5 22-9 31-9 21 0 38 9 50 22 9 9 13 30 13 51z">
          <text:p/>
        </draw:path>
        <draw:path draw:style-name="gr4" draw:text-style-name="P4" draw:layer="layout" svg:width="0.122cm" svg:height="0.271cm" svg:x="3.649cm" svg:y="6.557cm" svg:viewBox="0 0 123 272" svg:d="M123 34c-4 0-8-4-17-4-4 0-8 0-12 0-17 0-27 4-31 8-8 4-13 17-13 35v4h61v30h-56v165h-34v-165h-21v-30h21v-4c0-22 4-43 17-56 12-9 29-17 52-17 4 0 12 0 16 0 9 4 13 4 17 4z">
          <text:p/>
        </draw:path>
        <draw:path draw:style-name="gr4" draw:text-style-name="P4" draw:layer="layout" svg:width="0.173cm" svg:height="0.203cm" svg:x="3.78cm" svg:y="6.629cm" svg:viewBox="0 0 174 204" svg:d="M174 106h-140c0 12 4 21 4 29 4 9 8 17 17 22 4 4 13 8 21 12 9 5 17 5 25 5 14 0 27-5 44-9 13-4 21-8 25-13h4v35c-12 4-25 9-33 13-13 0-26 4-40 4-29 0-55-8-71-25-22-18-30-44-30-78 0-29 8-55 25-71 17-22 43-30 68-30 26 0 48 8 65 21 12 17 16 38 16 68zM145 80c0-17-4-29-13-38-8-12-22-17-39-17s-30 9-42 17c-9 9-17 21-17 38z">
          <text:p/>
        </draw:path>
        <draw:path draw:style-name="gr4" draw:text-style-name="P4" draw:layer="layout" svg:width="0.157cm" svg:height="0.203cm" svg:x="3.987cm" svg:y="6.629cm" svg:viewBox="0 0 158 204" svg:d="M158 187c-9 4-22 9-31 13-8 0-21 4-29 4-17 0-30-4-38-8-13-5-22-9-30-17-9-10-17-22-21-35-4-9-9-26-9-43 0-29 9-55 26-71 21-22 42-30 72-30 8 0 21 4 29 4 13 4 22 9 31 13v38c-14-9-22-17-35-21-8-4-17-4-30-4-16 0-29 4-42 16-8 13-17 30-17 55 0 26 4 43 17 56 9 12 26 17 42 17 9 0 13 0 22-5 8 0 12 0 17-4 4-4 8-4 12-8 5-5 10-5 14-9z">
          <text:p/>
        </draw:path>
        <draw:path draw:style-name="gr4" draw:text-style-name="P4" draw:layer="layout" svg:width="0.156cm" svg:height="0.203cm" svg:x="4.174cm" svg:y="6.629cm" svg:viewBox="0 0 157 204" svg:d="M157 187c-8 4-21 9-29 13-9 0-23 4-31 4-17 0-30-4-38-8-13-5-21-9-30-17-8-10-17-22-21-35-4-9-8-26-8-43 0-29 8-55 25-71 21-22 42-30 72-30 8 0 22 4 31 4 12 4 21 9 29 13v38c-12-9-21-17-29-21-14-4-23-4-35-4-17 0-30 4-43 16-8 13-17 30-17 55 0 26 5 43 17 56 9 12 26 17 43 17 8 0 12 0 21-5 9 0 14 0 18-4s8-4 13-8c4-5 8-5 12-9z">
          <text:p/>
        </draw:path>
        <draw:path draw:style-name="gr4" draw:text-style-name="P4" draw:layer="layout" svg:width="0.038cm" svg:height="0.258cm" svg:x="4.368cm" svg:y="6.57cm" svg:viewBox="0 0 39 259" svg:d="M39 34h-39v-34h39zM35 259h-30v-195h30z">
          <text:p/>
        </draw:path>
        <draw:path draw:style-name="gr4" draw:text-style-name="P4" draw:layer="layout" svg:width="0.178cm" svg:height="0.203cm" svg:x="4.457cm" svg:y="6.629cm" svg:viewBox="0 0 179 204" svg:d="M179 101c0 30-8 56-21 73-17 22-38 30-68 30-25 0-47-8-64-30-17-17-26-43-26-73 0-29 9-55 26-71 17-22 39-30 64-30 30 0 51 8 68 30 13 16 21 42 21 71zM145 101c0-25-4-42-13-55-8-12-25-16-42-16s-30 4-39 16c-13 13-17 30-17 55 0 26 4 43 17 56 9 12 22 17 39 17s34-5 42-17c9-13 13-30 13-56z">
          <text:p/>
        </draw:path>
        <draw:path draw:style-name="gr4" draw:text-style-name="P4" draw:layer="layout" svg:width="0.161cm" svg:height="0.199cm" svg:x="4.686cm" svg:y="6.629cm" svg:viewBox="0 0 162 200" svg:d="M162 200h-34v-110c0-9 0-17 0-26-4-8-4-12-9-17 0-4-4-8-12-12-5 0-13-4-22-4-8 0-16 4-25 8-8 4-21 8-31 17v144h-29v-196h29v22c14-8 23-12 35-17 9-5 21-9 34-9 17 0 34 9 47 22 8 9 17 30 17 51z">
          <text:p/>
        </draw:path>
        <draw:path draw:style-name="gr4" draw:text-style-name="P4" draw:layer="layout" svg:width="0.165cm" svg:height="0.203cm" svg:x="4.893cm" svg:y="6.629cm" svg:viewBox="0 0 166 204" svg:d="M166 200h-35v-21c0 0-4 4-8 8-8 4-13 4-17 9-4 0-8 4-17 4-8 4-17 4-25 4-17 0-30-4-43-17-12-13-21-26-21-43s4-30 13-38c4-9 13-17 25-21 13-5 26-9 43-9 17-4 34-4 50-4v-4c0-9 0-17-4-22 0-4-4-8-8-8-4-4-13-4-17-8-9 0-13 0-21 0-9 0-17 0-30 4-8 0-21 4-30 8h-4v-34c9 0 17-4 30-4s21-4 34-4c12 0 25 4 38 4 8 4 17 4 26 13 4 4 13 13 17 21 0 8 4 17 4 30zM131 148v-51c-8 0-21 0-33 0-13 4-26 4-30 9-13 0-17 4-25 12-5 5-9 13-9 22 0 12 4 21 13 25 4 4 17 9 29 9 9 0 22-5 30-9 9-4 17-8 25-17z">
          <text:p/>
        </draw:path>
        <draw:path draw:style-name="gr4" draw:text-style-name="P4" draw:layer="layout" svg:width="0.165cm" svg:height="0.271cm" svg:x="5.109cm" svg:y="6.561cm" svg:viewBox="0 0 166 272" svg:d="M166 268h-29v-21c-9 8-22 12-30 17-8 4-22 8-35 8-21 0-38-8-55-25-13-17-17-43-17-77 0-12 0-29 4-42 5-13 13-21 22-34 8-8 16-12 25-17 13-4 21-8 34-8 9 0 18 0 26 4 9 0 17 4 26 9v-82h29zM137 217v-106c-9-4-17-8-26-8-4-4-12-4-21-4-18 0-35 8-43 21-9 12-17 29-17 50 0 26 4 43 12 51 9 13 22 21 39 21 9 0 18-4 30-8 9-4 17-8 26-17z">
          <text:p/>
        </draw:path>
        <draw:path draw:style-name="gr4" draw:text-style-name="P4" draw:layer="layout" svg:width="0.174cm" svg:height="0.203cm" svg:x="5.329cm" svg:y="6.629cm" svg:viewBox="0 0 175 204" svg:d="M175 101c0 30-9 56-21 73-17 22-39 30-69 30-25 0-47-8-64-30-16-17-21-43-21-73 0-29 5-55 21-71 17-22 39-30 64-30 30 0 52 8 69 30 12 16 21 42 21 71zM141 101c0-25-4-42-13-55-9-12-22-16-43-16-17 0-30 4-38 16-9 13-17 30-17 55 0 26 8 43 17 56 8 12 21 17 38 17 21 0 34-5 43-17 9-13 13-30 13-56z">
          <text:p/>
        </draw:path>
        <draw:path draw:style-name="gr4" draw:text-style-name="P4" draw:layer="layout" svg:width="0.174cm" svg:height="0.203cm" svg:x="5.693cm" svg:y="6.629cm" svg:viewBox="0 0 175 204" svg:d="M175 106h-145c0 12 4 21 8 29 0 9 9 17 13 22 4 4 13 8 21 12 9 5 17 5 26 5 18 0 30-5 43-9s21-8 25-13h5v35c-13 4-21 9-34 13-13 0-26 4-35 4-34 0-59-8-76-25-17-18-26-44-26-78 0-29 9-55 26-71 17-22 38-30 67-30 27 0 44 8 61 21 12 17 21 38 21 68zM141 80c0-17-4-29-13-38-8-12-21-17-39-17-17 0-29 9-42 17-9 9-13 21-17 38z">
          <text:p/>
        </draw:path>
        <draw:path draw:style-name="gr4" draw:text-style-name="P4" draw:layer="layout" svg:width="0.28cm" svg:height="0.199cm" svg:x="5.913cm" svg:y="6.629cm" svg:viewBox="0 0 281 200" svg:d="M281 200h-34v-110c0-9 0-17 0-26 0-8-4-12-4-17-4-4-9-8-13-12-4 0-13-4-21-4-9 0-17 4-25 8-9 4-17 8-30 17 0 4 4 4 4 8 0 5 0 9 0 13v123h-34v-110c0-9 0-17 0-26 0-8-4-12-4-17-4-4-8-8-13-12-4 0-12-4-22-4-8 0-17 4-25 8-9 4-17 8-30 17v144h-30v-196h30v22c13-8 21-12 34-17 8-5 17-9 31-9 12 0 25 4 33 9 9 5 17 13 22 22 12-9 25-17 34-22 12-5 21-9 33-9 22 0 38 9 47 22 13 13 17 30 17 51z">
          <text:p/>
        </draw:path>
        <draw:path draw:style-name="gr4" draw:text-style-name="P4" draw:layer="layout" svg:width="0.178cm" svg:height="0.267cm" svg:x="6.4cm" svg:y="6.565cm" svg:viewBox="0 0 179 268" svg:d="M179 132c0 46-8 80-21 102-17 21-38 34-68 34s-56-13-69-34c-12-22-21-56-21-98 0-47 9-81 21-102 13-21 39-34 69-34s51 13 68 34c13 21 21 55 21 98zM133 212c4-8 8-21 8-34s0-25 0-46c0-17 0-30 0-43 0-12-4-25-8-34-5-8-9-17-17-21-9-4-17-4-26-4-12 0-21 0-30 4-5 4-9 13-13 21-4 9-9 22-9 34-4 13-4 30-4 47s0 29 4 42c0 13 5 21 9 34 0 10 8 14 13 22 9 4 18 4 30 4 9 0 17 0 26-4 8-4 12-12 17-22z">
          <text:p/>
        </draw:path>
        <draw:path draw:style-name="gr4" draw:text-style-name="P4" draw:layer="layout" svg:width="0.173cm" svg:height="0.263cm" svg:x="6.629cm" svg:y="6.565cm" svg:viewBox="0 0 174 264" svg:d="M174 264h-174v-38c13-9 25-21 35-30 12-13 25-21 34-30 25-21 38-38 46-51 9-13 13-30 13-43 0-12-4-25-13-29-8-9-21-13-38-13-8 0-21 0-34 4s-22 13-35 17h-4v-34c9-4 21-8 35-12 13-5 25-5 38-5 30 0 47 9 64 22 12 8 21 29 21 50 0 9 0 17-4 26 0 8-5 17-9 26-4 4-8 13-17 21-4 5-13 13-21 21-13 13-25 26-38 34-13 13-26 22-38 34h139z">
          <text:p/>
        </draw:path>
        <draw:path draw:style-name="gr4" draw:text-style-name="P4" draw:layer="layout" svg:width="0.102cm" svg:height="0.335cm" svg:x="7.01cm" svg:y="6.561cm" svg:viewBox="0 0 103 336" svg:d="M103 336h-39c-21-22-38-47-46-78-14-25-18-55-18-93 0-34 4-63 18-89 8-29 25-55 46-76h39c-9 9-17 17-26 30-8 8-17 21-25 38-5 13-13 30-17 46-4 17-4 34-4 51 0 21 0 38 4 55s12 34 17 47c8 13 17 26 25 39 9 13 17 21 26 30z">
          <text:p/>
        </draw:path>
        <draw:path draw:style-name="gr4" draw:text-style-name="P4" draw:layer="layout" svg:width="0.169cm" svg:height="0.271cm" svg:x="7.158cm" svg:y="6.561cm" svg:viewBox="0 0 170 272" svg:d="M170 268h-33v-21c-9 8-17 12-30 17-9 4-21 8-34 8-21 0-38-8-52-25-17-17-21-43-21-77 0-12 0-29 4-42 9-13 13-21 22-34 9-8 17-12 26-17 13-4 21-8 34-8 8 0 17 0 25 4 9 0 17 4 26 9v-82h33zM137 217v-106c-9-4-17-8-22-8-8-4-17-4-25-4-17 0-30 8-42 21-9 12-13 29-13 50 0 26 4 43 8 51 9 13 22 21 39 21 8 0 21-4 29-8 9-4 17-8 26-17z">
          <text:p/>
        </draw:path>
        <draw:path draw:style-name="gr4" draw:text-style-name="P4" draw:layer="layout" svg:width="0.161cm" svg:height="0.2cm" svg:x="7.391cm" svg:y="6.633cm" svg:viewBox="0 0 162 201" svg:d="M162 196h-34v-21c-13 8-21 12-30 17-12 4-21 9-34 9-22 0-39-9-47-18-13-13-17-34-17-55v-128h30v111c0 9 0 17 4 26 0 8 0 12 4 17 4 4 8 8 14 12 4 0 12 4 21 4 8 0 17-4 25-8 13-4 21-8 30-17v-145h34z">
          <text:p/>
        </draw:path>
        <draw:path draw:style-name="gr4" draw:text-style-name="P4" draw:layer="layout" svg:width="0.16cm" svg:height="0.203cm" svg:x="7.603cm" svg:y="6.629cm" svg:viewBox="0 0 161 204" svg:d="M161 200h-30v-21c-4 0-9 4-13 8s-8 4-13 9c-8 0-12 4-21 4-4 4-12 4-25 4-17 0-30-4-42-17-13-13-17-26-17-43s0-30 8-38c4-9 17-17 25-21 13-5 26-9 43-9 17-4 34-4 55-4v-4c0-9-4-17-4-22-5-4-9-8-13-8-4-4-9-4-17-8-4 0-13 0-21 0-9 0-17 0-26 4-12 0-21 4-33 8v-34c4 0 12-4 25-4s25-4 34-4c17 0 25 4 38 4 8 4 17 4 25 13 9 4 13 13 17 21 5 8 5 17 5 30zM131 148v-51c-13 0-21 0-38 0-13 4-21 4-30 9-8 0-17 4-21 12-9 5-9 13-9 22 0 12 0 21 9 25 8 4 17 9 30 9 12 0 21-5 29-9 13-4 21-8 30-17z">
          <text:p/>
        </draw:path>
        <draw:path draw:style-name="gr4" draw:text-style-name="P4" draw:layer="layout" svg:width="0.148cm" svg:height="0.203cm" svg:x="7.814cm" svg:y="6.629cm" svg:viewBox="0 0 149 204" svg:d="M149 144c0 17-4 30-21 43-12 9-35 17-60 17-13 0-25-4-38-4-13-4-21-9-30-13v-39c13 9 21 17 34 21 13 5 26 5 38 5 13 0 26 0 35-5 9-4 13-12 13-21 0-8-4-17-9-17-4-4-13-8-26-13-4 0-9 0-17-4-8 0-13 0-21-4-17-4-30-9-34-17-9-8-13-21-13-34 0-8 4-17 4-21 5-8 9-13 17-21 5-4 13-9 26-13 8 0 21-4 29-4 13 0 26 4 40 4 8 4 21 9 29 13v34h-4c-9-9-17-13-30-17s-22-4-35-4c-12 0-21 0-29 4-9 4-13 12-13 21 0 8 4 13 9 17 4 4 12 8 21 13 8 0 12 0 21 4 8 0 13 0 17 0 18 4 30 12 39 21 4 8 8 17 8 34z">
          <text:p/>
        </draw:path>
        <draw:path draw:style-name="gr4" draw:text-style-name="P4" draw:layer="layout" svg:width="0.101cm" svg:height="0.335cm" svg:x="8.005cm" svg:y="6.561cm" svg:viewBox="0 0 102 336" svg:d="M102 165c0 38-4 68-17 93-12 31-25 56-46 78h-39c8-9 17-17 26-30s17-26 21-39c9-13 13-30 17-47s9-34 9-55c0-17-5-34-9-51-4-16-8-33-17-46-4-17-12-30-21-38-9-13-18-21-26-30h39c21 21 34 47 46 76 13 26 17 55 17 89z">
          <text:p/>
        </draw:path>
        <draw:polygon draw:style-name="gr4" draw:text-style-name="P4" draw:layer="layout" svg:width="0.186cm" svg:height="0.195cm" svg:x="8.301cm" svg:y="6.633cm" svg:viewBox="0 0 187 196" draw:points="187,0 110,196 76,196 0,0 34,0 93,154 152,0">
          <text:p/>
        </draw:polygon>
        <draw:path draw:style-name="gr4" draw:text-style-name="P4" draw:layer="layout" svg:width="0.035cm" svg:height="0.258cm" svg:x="8.53cm" svg:y="6.57cm" svg:viewBox="0 0 36 259" svg:d="M36 34h-36v-34h36zM36 259h-36v-195h36z">
          <text:p/>
        </draw:path>
        <draw:path draw:style-name="gr4" draw:text-style-name="P4" draw:layer="layout" svg:width="0.16cm" svg:height="0.203cm" svg:x="8.619cm" svg:y="6.629cm" svg:viewBox="0 0 161 204" svg:d="M161 200h-29v-21c-4 0-9 4-13 8s-8 4-13 9c-9 0-13 4-22 4-4 4-12 4-25 4-17 0-30-4-42-17-13-13-17-26-17-43s4-30 8-38c9-9 17-17 25-21 13-5 26-9 43-9 17-4 35-4 56-4v-4c0-9-4-17-4-22-5-4-9-8-13-8-4-4-9-4-18-8-4 0-13 0-17 0-8 0-21 0-30 4-12 0-21 4-33 8v-34c4 0 12-4 25-4s25-4 38-4 26 4 35 4c8 4 17 4 25 13 9 4 13 13 17 21s4 17 4 30zM132 148v-51c-13 0-21 0-35 0-17 4-25 4-34 9-8 0-17 4-21 12-9 5-9 13-9 22 0 12 0 21 9 25 8 4 17 9 30 9 12 0 21-5 34-9 9-4 17-8 26-17z">
          <text:p/>
        </draw:path>
        <draw:path draw:style-name="gr4" draw:text-style-name="P4" draw:layer="layout" svg:width="0.153cm" svg:height="0.203cm" svg:x="8.83cm" svg:y="6.629cm" svg:viewBox="0 0 154 204" svg:d="M154 144c0 17-9 30-26 43-12 9-34 17-59 17-14 0-26-4-39-4-13-4-21-9-30-13v-39h4c9 9 22 17 34 21 9 5 22 5 35 5s26 0 34-5c9-4 13-12 13-21 0-8-4-17-9-17-4-4-12-8-25-13-4 0-9 0-17-4-9 0-14 0-22-4-17-4-30-9-34-17-9-8-13-21-13-34 0-8 4-17 4-21 5-8 9-13 17-21 5-4 13-9 26-13 8 0 22-4 35-4 8 0 21 4 34 4 12 4 21 9 29 13v34h-4c-9-9-17-13-30-17-12-4-21-4-34-4-12 0-22 0-30 4-9 4-13 12-13 21 0 8 4 13 9 17 4 4 12 8 22 13 8 0 12 0 21 4 8 0 13 0 17 0 17 4 29 12 38 21 8 8 13 17 13 34z">
          <text:p/>
        </draw:path>
        <draw:path draw:style-name="gr4" draw:text-style-name="P4" draw:layer="layout" svg:width="0.169cm" svg:height="0.271cm" svg:x="9.165cm" svg:y="6.561cm" svg:viewBox="0 0 170 272" svg:d="M170 268h-34v-21c-8 8-17 12-29 17-9 4-22 8-30 8-26 0-43-8-56-25s-21-43-21-77c0-12 4-29 8-42s9-21 17-34c9-8 17-12 31-17 8-4 21-8 29-8 13 0 22 0 30 4 4 0 13 4 21 9v-82h34zM136 217v-106c-8-4-17-8-21-8-8-4-17-4-25-4-17 0-30 8-43 21-9 12-13 29-13 50 0 26 4 43 13 51 9 13 17 21 38 21 9 0 17-4 26-8 8-4 17-8 25-17z">
          <text:p/>
        </draw:path>
        <draw:path draw:style-name="gr4" draw:text-style-name="P4" draw:layer="layout" svg:width="0.173cm" svg:height="0.203cm" svg:x="9.385cm" svg:y="6.629cm" svg:viewBox="0 0 174 204" svg:d="M174 106h-140c0 12 0 21 4 29 4 9 9 17 14 22 8 4 17 8 21 12 8 5 21 5 29 5 13 0 26-5 39-9 12-4 25-8 29-13v35c-8 4-21 9-34 13-8 0-21 4-34 4-33 0-55-8-77-25-17-18-25-44-25-78 0-29 8-55 25-71 17-22 39-30 69-30 25 0 47 8 59 21 13 17 21 38 21 68zM145 80c0-17-4-29-13-38-8-12-21-17-38-17s-34 9-42 17c-14 9-18 21-18 38z">
          <text:p/>
        </draw:path>
        <draw:path draw:style-name="gr4" draw:text-style-name="P4" draw:layer="layout" svg:width="0.034cm" svg:height="0.258cm" svg:x="9.757cm" svg:y="6.57cm" svg:viewBox="0 0 35 259" svg:d="M35 34h-35v-34h35zM35 259h-35v-195h35z">
          <text:p/>
        </draw:path>
        <draw:path draw:style-name="gr4" draw:text-style-name="P4" draw:layer="layout" svg:width="0.17cm" svg:height="0.271cm" svg:x="9.846cm" svg:y="6.629cm" svg:viewBox="0 0 171 272" svg:d="M171 173c0 34-9 60-22 72-17 18-38 27-67 27-13 0-21 0-30-4-14 0-22-5-31-5v-35c9 5 17 5 27 9 13 4 25 4 34 4 12 0 21 0 29-4 5-4 13-4 17-13 4-4 4-8 9-12 0-9 0-17 0-22v-21c-9 9-17 17-26 21-8 5-21 5-34 5-25 0-43-9-56-26-12-17-21-38-21-68 0-16 4-33 9-42 4-13 8-25 17-34 8-8 18-12 30-17 9-4 21-8 30-8 13 0 21 0 30 4 8 0 12 4 21 9l4-9h30zM137 144v-102c-9-4-17-8-21-8-9-4-17-4-22-4-21 0-33 4-42 16-14 13-18 30-18 51 0 26 4 38 14 51 4 13 17 17 38 17 8 0 17-4 25-4 9-4 21-9 26-17z">
          <text:p/>
        </draw:path>
        <draw:path draw:style-name="gr4" draw:text-style-name="P4" draw:layer="layout" svg:width="0.161cm" svg:height="0.2cm" svg:x="10.075cm" svg:y="6.633cm" svg:viewBox="0 0 162 201" svg:d="M162 196h-34v-21c-9 8-21 12-30 17-12 4-22 9-35 9-21 0-34-9-46-18-13-13-17-34-17-55v-128h34v111c0 9 0 17 0 26 0 8 4 12 4 17 4 4 8 8 13 12 4 0 12 4 21 4 8 0 18-4 30-8 9-4 17-8 26-17v-145h34z">
          <text:p/>
        </draw:path>
        <draw:path draw:style-name="gr4" draw:text-style-name="P4" draw:layer="layout" svg:width="0.165cm" svg:height="0.203cm" svg:x="10.287cm" svg:y="6.629cm" svg:viewBox="0 0 166 204" svg:d="M166 200h-34v-21c-4 0-9 4-13 8s-8 4-13 9c-4 0-12 4-21 4-4 4-13 4-21 4-17 0-34-4-48-17-12-13-16-26-16-43s4-30 8-38c8-9 17-17 31-21 8-5 25-9 38-9 17-4 34-4 55-4v-4c0-9 0-17-4-22-5-4-5-8-13-8-4-4-9-4-13-8-8 0-17 0-21 0-9 0-17 0-30 4-8 0-21 4-35 8v-34c9 0 18-4 27-4 13 0 25-4 38-4s25 4 34 4c13 4 21 4 25 13 9 4 13 13 17 21s9 17 9 30zM132 148v-51c-9 0-21 0-34 0-13 4-26 4-34 9-8 0-17 4-21 12-4 5-9 13-9 22 0 12 5 21 9 25 8 4 17 9 29 9 13 0 26-5 34-9 9-4 17-8 26-17z">
          <text:p/>
        </draw:path>
        <draw:polygon draw:style-name="gr4" draw:text-style-name="P4" draw:layer="layout" svg:width="0.034cm" svg:height="0.267cm" svg:x="10.507cm" svg:y="6.561cm" svg:viewBox="0 0 35 268" draw:points="0,268 35,268 35,0 0,0">
          <text:p/>
        </draw:polygon>
        <draw:path draw:style-name="gr4" draw:text-style-name="P4" draw:layer="layout" svg:width="0.123cm" svg:height="0.254cm" svg:x="10.739cm" svg:y="6.578cm" svg:viewBox="0 0 124 255" svg:d="M124 247c-8 4-12 4-21 4-4 0-13 4-17 4-21 0-35-8-47-17-9-13-13-29-13-51v-102h-26v-30h26v-55h30v55h68v30h-68v85c0 13 0 22 0 26s5 13 5 17c4 4 8 8 12 8 5 4 13 4 22 4 4 0 8 0 17-4 4 0 8 0 8-4h4z">
          <text:p/>
        </draw:path>
        <draw:path draw:style-name="gr4" draw:text-style-name="P4" draw:layer="layout" svg:width="0.173cm" svg:height="0.203cm" svg:x="10.888cm" svg:y="6.629cm" svg:viewBox="0 0 174 204" svg:d="M174 106h-140c0 12 0 21 4 29 4 9 8 17 17 22 4 4 12 8 21 12 8 5 17 5 26 5 13 0 26-5 38-9 13-4 26-8 30-13v35c-8 4-21 9-30 13-12 0-25 4-38 4-30 0-56-8-73-25-21-18-29-44-29-78 0-29 8-55 25-71 17-22 42-30 68-30s47 8 60 21c17 17 21 38 21 68zM145 80c0-17-5-29-13-38-9-12-21-17-39-17-17 0-34 9-43 17-8 9-16 21-16 38z">
          <text:p/>
        </draw:path>
        <draw:path draw:style-name="gr4" draw:text-style-name="P4" draw:layer="layout" svg:width="0.178cm" svg:height="0.203cm" svg:x="11.095cm" svg:y="6.629cm" svg:viewBox="0 0 179 204" svg:d="M179 101c0 30-9 56-26 73-13 22-39 30-64 30s-47-8-64-30c-16-17-25-43-25-73 0-29 9-55 25-71 17-22 39-30 64-30s51 8 64 30c17 16 26 42 26 71zM144 101c0-25-4-42-13-55-12-12-25-16-42-16s-30 4-42 16c-9 13-13 30-13 55 0 26 4 43 17 56 8 12 21 17 38 17s30-5 42-17c9-13 13-30 13-56z">
          <text:p/>
        </draw:path>
        <draw:path draw:style-name="gr4" draw:text-style-name="P4" draw:layer="layout" svg:width="0.123cm" svg:height="0.195cm" svg:x="11.319cm" svg:y="6.633cm" svg:viewBox="0 0 124 196" svg:d="M124 38h-4c-4-4-8-4-13-4-4 0-8 0-17 0s-18 0-30 4c-9 9-17 13-26 21v137h-34v-196h34v30c13-9 26-17 34-21 9-5 22-9 31-9 4 0 8 0 13 0 4 4 4 4 12 4z">
          <text:p/>
        </draw:path>
        <draw:path draw:style-name="gr4" draw:text-style-name="P4" draw:layer="layout" svg:width="0.173cm" svg:height="0.203cm" svg:x="11.612cm" svg:y="6.629cm" svg:viewBox="0 0 174 204" svg:d="M174 106h-141c0 12 0 21 5 29 4 9 8 17 17 22 4 4 13 8 22 12 8 5 17 5 25 5 13 0 26-5 38-9 17-4 26-8 30-13v35c-9 4-21 9-30 13-12 0-25 4-38 4-29 0-56-8-73-25-21-18-29-44-29-78 0-29 8-55 25-71 17-22 43-30 69-30 25 0 46 8 59 21 17 17 21 38 21 68zM144 80c0-17-4-29-12-38-9-12-21-17-38-17s-31 9-44 17c-8 9-17 21-17 38z">
          <text:p/>
        </draw:path>
        <draw:path draw:style-name="gr4" draw:text-style-name="P4" draw:layer="layout" svg:width="0.169cm" svg:height="0.267cm" svg:x="11.984cm" svg:y="6.629cm" svg:viewBox="0 0 170 268" svg:d="M170 97c0 17 0 30-4 47-4 14-13 22-21 30-4 9-17 17-25 22-9 4-23 8-35 8-9 0-17-4-26-4-8-4-17-9-25-13v81h-34v-264h34v21c8-8 17-12 30-17 8-4 21-8 33-8 23 0 44 8 56 25 13 17 17 43 17 72zM137 101c0-25 0-42-9-55-8-8-21-16-39-16-8 0-17 4-30 8-8 4-17 8-25 17v107c8 4 17 8 25 8 5 4 13 4 22 4 16 0 34-8 43-22 8-8 13-29 13-51z">
          <text:p/>
        </draw:path>
        <draw:path draw:style-name="gr4" draw:text-style-name="P4" draw:layer="layout" svg:width="0.165cm" svg:height="0.203cm" svg:x="12.192cm" svg:y="6.629cm" svg:viewBox="0 0 166 204" svg:d="M166 200h-34v-21c-4 0-4 4-13 8-4 4-8 4-13 9-4 0-13 4-18 4-8 4-17 4-25 4-17 0-34-4-42-17-13-13-21-26-21-43s4-30 8-38c8-9 17-17 30-21 12-5 25-9 42-9 17-4 35-4 52-4v-4c0-9 0-17-4-22 0-4-5-8-9-8-4-4-13-4-17-8-9 0-14 0-22 0-9 0-17 0-30 4-8 0-21 4-29 8h-5v-34c9 0 17-4 30-4s21-4 34-4 26 4 35 4c13 4 21 4 25 13 9 4 13 13 17 21s9 17 9 30zM132 148v-51c-9 0-21 0-35 0-13 4-26 4-34 9-8 0-17 4-21 12-4 5-9 13-9 22 0 12 5 21 9 25 8 4 17 9 34 9 8 0 21-5 30-9s17-8 26-17z">
          <text:p/>
        </draw:path>
        <draw:path draw:style-name="gr4" draw:text-style-name="P4" draw:layer="layout" svg:width="0.119cm" svg:height="0.195cm" svg:x="12.42cm" svg:y="6.633cm" svg:viewBox="0 0 120 196" svg:d="M120 38h-5c-4-4-8-4-12-4-5 0-9 0-17 0-9 0-17 0-26 4-12 9-21 13-29 21v137h-31v-196h31v30c12-9 25-17 34-21 8-5 21-9 29-9 9 0 13 0 13 0 4 4 8 4 13 4z">
          <text:p/>
        </draw:path>
        <draw:path draw:style-name="gr4" draw:text-style-name="P4" draw:layer="layout" svg:width="0.165cm" svg:height="0.203cm" svg:x="12.551cm" svg:y="6.629cm" svg:viewBox="0 0 166 204" svg:d="M166 200h-33v-21c-5 0-5 4-13 8-4 4-9 4-13 9-4 0-13 4-17 4-8 4-17 4-26 4-17 0-34-4-42-17-13-13-22-26-22-43s5-30 9-38c8-9 17-17 29-21 13-5 26-9 44-9 17-4 34-4 51-4v-4c0-9 0-17-5-22 0-4-4-8-8-8-4-4-13-4-17-8-9 0-13 0-21 0-9 0-18 0-31 4-8 0-21 4-29 8h-5v-34c9 0 17-4 30-4s21-4 35-4c12 0 25 4 34 4 12 4 21 4 29 13 5 4 13 13 13 21 4 8 8 17 8 30zM133 148v-51c-9 0-22 0-34 0-13 4-26 4-35 9-9 0-13 4-21 12-5 5-9 13-9 22 0 12 4 21 9 25 8 4 17 9 35 9 8 0 21-5 29-9 9-4 17-8 26-17z">
          <text:p/>
        </draw:path>
        <draw:path draw:style-name="gr4" draw:text-style-name="P4" draw:layer="layout" svg:width="0.178cm" svg:height="0.203cm" svg:x="12.915cm" svg:y="6.629cm" svg:viewBox="0 0 179 204" svg:d="M179 101c0 30-8 56-21 73-17 22-38 30-69 30-25 0-46-8-63-30-17-17-26-43-26-73 0-29 9-55 26-71 17-22 38-30 63-30 31 0 52 8 69 30 13 16 21 42 21 71zM145 101c0-25-4-42-12-55-9-12-26-16-44-16-17 0-29 4-38 16-12 13-17 30-17 55 0 26 5 43 17 56 9 12 21 17 38 17 18 0 35-5 44-17 8-13 12-30 12-56z">
          <text:p/>
        </draw:path>
        <draw:path draw:style-name="gr4" draw:text-style-name="P4" draw:layer="layout" svg:width="0.28cm" svg:height="0.199cm" svg:x="13.296cm" svg:y="6.629cm" svg:viewBox="0 0 281 200" svg:d="M281 200h-34v-110c0-9 0-17 0-26 0-8-4-12-4-17-5-4-10-8-14-12-4 0-13-4-21-4-9 0-17 4-26 8-12 4-21 8-29 17 0 4 0 4 0 8 0 5 0 9 0 13v123h-30v-110c0-9 0-17 0-26-4-8-4-12-8-17 0-4-5-8-9-12-4 0-12-4-21-4-8 0-17 4-25 8-13 4-21 8-30 17v144h-30v-196h30v22c13-8 21-12 30-17 12-5 21-9 34-9 12 0 25 4 33 9 9 5 17 13 22 22 12-9 21-17 33-22 13-5 22-9 34-9 22 0 39 9 48 22 13 13 17 30 17 51z">
          <text:p/>
        </draw:path>
        <draw:path draw:style-name="gr4" draw:text-style-name="P4" draw:layer="layout" svg:width="0.177cm" svg:height="0.203cm" svg:x="13.627cm" svg:y="6.629cm" svg:viewBox="0 0 178 204" svg:d="M178 106h-145c0 12 5 21 5 29 4 9 8 17 17 22 4 4 12 8 21 12 8 5 18 5 26 5 13 0 26-5 43-9 12-4 21-8 25-13h4v35c-13 4-25 9-34 13-12 0-25 4-38 4-30 0-56-8-73-25-17-18-29-44-29-78 0-29 8-55 29-71 17-22 38-30 65-30 29 0 46 8 63 21 13 17 21 38 21 68zM145 80c0-17-5-29-13-38-9-12-21-17-38-17-18 0-31 9-44 17-8 9-12 21-17 38z">
          <text:p/>
        </draw:path>
        <draw:path draw:style-name="gr4" draw:text-style-name="P4" draw:layer="layout" svg:width="0.148cm" svg:height="0.203cm" svg:x="13.843cm" svg:y="6.629cm" svg:viewBox="0 0 149 204" svg:d="M149 144c0 17-10 30-22 43-17 9-34 17-60 17-12 0-29-4-38-4-13-4-21-9-29-13v-39c8 9 21 17 33 21 13 5 26 5 38 5 13 0 26 0 30-5 9-4 13-12 13-21 0-8 0-17-4-17-5-4-13-8-26-13-4 0-13 0-17-4-8 0-17 0-21-4-17-4-30-9-38-17-4-8-8-21-8-34 0-8 0-17 4-21 4-8 8-13 17-21 4-4 12-9 21-13 13 0 21-4 34-4 12 0 25 4 34 4 12 4 21 9 29 13v34c-8-9-17-13-29-17-13-4-26-4-34-4-13 0-26 0-30 4-8 4-13 12-13 21 0 8 0 13 5 17 8 4 12 8 25 13 4 0 13 0 21 4 4 0 13 0 17 0 17 4 26 12 34 21 9 8 14 17 14 34z">
          <text:p/>
        </draw:path>
        <draw:path draw:style-name="gr4" draw:text-style-name="P4" draw:layer="layout" svg:width="0.28cm" svg:height="0.199cm" svg:x="14.037cm" svg:y="6.629cm" svg:viewBox="0 0 281 200" svg:d="M281 200h-34v-110c0-9 0-17 0-26 0-8-4-12-4-17-5-4-9-8-13-12-4 0-13-4-21-4-9 0-17 4-26 8-8 4-21 8-29 17 0 4 0 4 0 8 4 5 4 9 4 13v123h-34v-110c0-9 0-17 0-26 0-8-4-12-4-17-4-4-9-8-13-12-4 0-13-4-21-4-9 0-17 4-25 8-10 4-23 8-31 17v144h-30v-196h30v22c13-8 21-12 31-17 12-5 21-9 33-9 13 0 26 4 34 9 9 5 17 13 21 22 13-9 26-17 34-22 13-5 21-9 34-9 21 0 38 9 47 22 12 13 17 30 17 51z">
          <text:p/>
        </draw:path>
        <draw:path draw:style-name="gr4" draw:text-style-name="P4" draw:layer="layout" svg:width="0.174cm" svg:height="0.203cm" svg:x="14.367cm" svg:y="6.629cm" svg:viewBox="0 0 175 204" svg:d="M175 101c0 30-8 56-21 73-17 22-38 30-68 30-26 0-47-8-64-30-17-17-22-43-22-73 0-29 5-55 22-71 17-22 38-30 64-30 30 0 51 8 68 30 13 16 21 42 21 71zM141 101c0-25-4-42-13-55-8-12-21-16-42-16-18 0-31 4-39 16-8 13-17 30-17 55 0 26 9 43 17 56 8 12 21 17 39 17 21 0 34-5 42-17 9-13 13-30 13-56z">
          <text:p/>
        </draw:path>
        <draw:path draw:style-name="gr4" draw:text-style-name="P4" draw:layer="layout" svg:width="0.123cm" svg:height="0.271cm" svg:x="14.723cm" svg:y="6.557cm" svg:viewBox="0 0 124 272" svg:d="M124 34c-4 0-9-4-17-4-4 0-10 0-14 0-13 0-25 4-29 8-9 4-9 17-9 35v4h56v30h-56v165h-34v-165h-21v-30h21v-4c0-22 9-43 17-56 13-9 30-17 51-17 8 0 14 0 18 0 8 4 13 4 17 4z">
          <text:p/>
        </draw:path>
        <draw:path draw:style-name="gr4" draw:text-style-name="P4" draw:layer="layout" svg:width="0.038cm" svg:height="0.258cm" svg:x="14.863cm" svg:y="6.57cm" svg:viewBox="0 0 39 259" svg:d="M39 34h-39v-34h39zM39 259h-35v-195h35z">
          <text:p/>
        </draw:path>
        <draw:path draw:style-name="gr4" draw:text-style-name="P4" draw:layer="layout" svg:width="0.279cm" svg:height="0.199cm" svg:x="14.969cm" svg:y="6.629cm" svg:viewBox="0 0 280 200" svg:d="M280 200h-34v-110c0-9 0-17 0-26 0-8-4-12-4-17-4-4-10-8-14-12-4 0-13-4-21-4s-17 4-25 8c-9 4-17 8-30 17 0 4 4 4 4 8 0 5 0 9 0 13v123h-34v-110c0-9 0-17 0-26 0-8-4-12-4-17-4-4-8-8-13-12-4 0-12-4-21-4-8 0-17 4-25 8-9 4-17 8-30 17v144h-29v-196h29v22c13-8 21-12 34-17 9-5 17-9 30-9 12 0 25 4 34 9 8 5 17 13 21 22 12-9 25-17 34-22 12-5 21-9 33-9 23 0 40 9 48 22 13 13 17 30 17 51z">
          <text:p/>
        </draw:path>
        <draw:polygon draw:style-name="gr4" draw:text-style-name="P4" draw:layer="layout" svg:width="0.076cm" svg:height="0.114cm" svg:x="15.303cm" svg:y="6.777cm" svg:viewBox="0 0 77 115" draw:points="77,0 26,115 0,115 31,0">
          <text:p/>
        </draw:polygon>
        <draw:path draw:style-name="gr4" draw:text-style-name="P4" draw:layer="layout" svg:width="0.17cm" svg:height="0.267cm" svg:x="15.578cm" svg:y="6.629cm" svg:viewBox="0 0 171 268" svg:d="M171 268h-34v-89c-9 8-22 12-30 17-8 4-21 8-34 8-22 0-39-13-52-30-17-16-21-43-21-73 0-16 0-29 4-42 9-13 13-25 22-34 8-8 17-12 25-17 14-4 22-8 35-8 8 0 17 0 25 4 9 0 17 4 26 9v-9h34zM137 148v-106c-9-4-17-8-26-8-4-4-12-4-21-4-17 0-34 4-43 16-9 13-13 34-13 55 0 22 4 39 9 51 8 14 22 18 39 18 8 0 21 0 29-4 9-4 17-8 26-18z">
          <text:p/>
        </draw:path>
        <draw:path draw:style-name="gr4" draw:text-style-name="P4" draw:layer="layout" svg:width="0.157cm" svg:height="0.2cm" svg:x="15.811cm" svg:y="6.633cm" svg:viewBox="0 0 158 201" svg:d="M158 196h-30v-21c-13 8-21 12-34 17-8 4-17 9-29 9-22 0-39-9-48-18-13-13-17-34-17-55v-128h31v111c0 9 0 17 4 26 0 8 0 12 4 17 4 4 9 8 13 12 4 0 13 4 21 4s17-4 25-8c13-4 22-8 30-17v-145h30z">
          <text:p/>
        </draw:path>
        <draw:path draw:style-name="gr4" draw:text-style-name="P4" draw:layer="layout" svg:width="0.173cm" svg:height="0.203cm" svg:x="16.023cm" svg:y="6.629cm" svg:viewBox="0 0 174 204" svg:d="M174 106h-145c0 12 5 21 9 29 4 9 8 17 12 22 9 4 13 8 22 12 8 5 17 5 29 5 13 0 26-5 38-9 13-4 23-8 31-13v35c-13 4-22 9-35 13-13 0-21 4-34 4-34 0-59-8-76-25-17-18-25-44-25-78 0-29 8-55 25-71 17-22 38-30 68-30 25 0 46 8 59 21 14 17 22 38 22 68zM139 80c0-17-4-29-12-38-9-12-21-17-38-17s-30 9-39 17c-12 9-16 21-21 38z">
          <text:p/>
        </draw:path>
        <draw:polygon draw:style-name="gr4" draw:text-style-name="P4" draw:layer="layout" svg:width="0.186cm" svg:height="0.195cm" svg:x="16.374cm" svg:y="6.633cm" svg:viewBox="0 0 187 196" draw:points="187,0 111,196 76,196 0,0 34,0 94,154 153,0">
          <text:p/>
        </draw:polygon>
        <draw:path draw:style-name="gr4" draw:text-style-name="P4" draw:layer="layout" svg:width="0.161cm" svg:height="0.203cm" svg:x="16.59cm" svg:y="6.629cm" svg:viewBox="0 0 162 204" svg:d="M162 200h-30v-21c-5 0-9 4-14 8-4 4-8 4-12 9-9 0-13 4-21 4-5 4-13 4-26 4-17 0-29-4-42-17s-17-26-17-43 0-30 8-38c5-9 13-17 26-21 13-5 25-9 42-9 17-4 34-4 56-4v-4c0-9-5-17-5-22-4-4-9-8-13-8-4-4-8-4-17-8-4 0-12 0-21 0-8 0-17 0-25 4-13 0-21 4-34 8v-34c4 0 13-4 25-4 13 0 26-4 34-4 17 0 26 4 38 4 9 4 18 4 27 13 8 4 12 13 17 21 4 8 4 17 4 30zM132 148v-51c-14 0-22 0-39 0-13 4-21 4-30 9-8 0-16 4-21 12-8 5-8 13-8 22 0 12 0 21 8 25 9 4 17 9 30 9s21-5 30-9c12-4 21-8 30-17z">
          <text:p/>
        </draw:path>
        <draw:path draw:style-name="gr4" draw:text-style-name="P4" draw:layer="layout" svg:width="0.034cm" svg:height="0.258cm" svg:x="16.814cm" svg:y="6.57cm" svg:viewBox="0 0 35 259" svg:d="M35 34h-35v-34h35zM35 259h-35v-195h35z">
          <text:p/>
        </draw:path>
        <draw:path draw:style-name="gr4" draw:text-style-name="P4" draw:layer="layout" svg:width="0.148cm" svg:height="0.203cm" svg:x="17.056cm" svg:y="6.629cm" svg:viewBox="0 0 149 204" svg:d="M149 144c0 17-4 30-21 43-13 9-34 17-60 17-12 0-25-4-39-4-12-4-21-9-29-13v-39c12 9 25 17 33 21 14 5 27 5 40 5 12 0 25 0 33-5 9-4 13-12 13-21 0-8-4-17-8-17-5-4-13-8-26-13-4 0-8 0-17-4-8 0-12 0-21-4-18-4-30-9-35-17-8-8-12-21-12-34 0-8 4-17 4-21 4-8 8-13 17-21 4-4 12-9 26-13 9 0 21-4 34-4 9 0 21 4 34 4 8 4 21 9 30 13v34h-5c-8-9-17-13-29-17-13-4-21-4-34-4s-21 0-30 4c-8 4-14 12-14 21 0 8 6 13 10 17s13 8 21 13c9 0 13 0 21 4 9 0 13 0 17 0 17 4 30 12 38 21 5 8 9 17 9 34z">
          <text:p/>
        </draw:path>
        <draw:path draw:style-name="gr4" draw:text-style-name="P4" draw:layer="layout" svg:width="0.161cm" svg:height="0.2cm" svg:x="17.25cm" svg:y="6.633cm" svg:viewBox="0 0 162 201" svg:d="M162 196h-34v-21c-12 8-22 12-30 17-13 4-21 9-34 9-21 0-38-9-47-18-12-13-17-34-17-55v-128h30v111c0 9 0 17 4 26 0 8 0 12 4 17 5 4 9 8 13 12 4 0 13 4 21 4 9 0 17-4 26-8 13-4 22-8 30-17v-145h34z">
          <text:p/>
        </draw:path>
        <draw:path draw:style-name="gr4" draw:text-style-name="P4" draw:layer="layout" svg:width="0.169cm" svg:height="0.271cm" svg:x="17.475cm" svg:y="6.561cm" svg:viewBox="0 0 170 272" svg:d="M170 170c0 13-4 30-8 43-5 13-9 21-17 29-9 13-17 17-26 22-12 4-21 8-34 8-8 0-21 0-29-4-9-4-13-4-21-9l-5 9h-30v-268h35v94c8-8 17-12 29-17 9-4 21-8 34-8 21 0 38 8 51 25s21 43 21 76zM136 170c0-25-4-42-13-50-4-13-16-21-33-21-9 0-22 4-30 8s-17 8-25 17v106c8 4 17 8 21 8 8 4 17 4 25 4 17 0 30-4 38-16 13-13 17-30 17-56z">
          <text:p/>
        </draw:path>
        <draw:path draw:style-name="gr4" draw:text-style-name="P4" draw:layer="layout" svg:width="0.148cm" svg:height="0.203cm" svg:x="17.682cm" svg:y="6.629cm" svg:viewBox="0 0 149 204" svg:d="M149 144c0 17-4 30-21 43-13 9-34 17-59 17-13 0-26-4-38-4-13-4-21-9-31-13v-39c14 9 27 17 39 21 9 5 21 5 34 5s26 0 34-5c8-4 13-12 13-21 0-8-5-17-9-17-4-4-12-8-25-13-4 0-9 0-17-4-9 0-13 0-21-4-17-4-30-9-34-17-9-8-14-21-14-34 0-8 5-17 5-21 5-8 9-13 17-21 5-4 13-9 26-13 8 0 21-4 34-4 8 0 21 4 33 4 13 4 22 9 30 13v34h-4c-9-9-17-13-30-17-12-4-21-4-34-4-12 0-21 0-29 4-9 4-13 12-13 21 0 8 4 13 8 17 5 4 13 8 22 13 8 0 12 0 21 4 8 0 13 0 17 0 17 4 29 12 38 21 8 8 8 17 8 34z">
          <text:p/>
        </draw:path>
        <draw:path draw:style-name="gr4" draw:text-style-name="P4" draw:layer="layout" svg:width="0.157cm" svg:height="0.203cm" svg:x="17.864cm" svg:y="6.629cm" svg:viewBox="0 0 158 204" svg:d="M158 187c-14 4-22 9-35 13-9 0-17 4-30 4-12 0-25-4-38-8-12-5-21-9-29-17-9-10-13-22-17-35-9-9-9-26-9-43 0-29 9-55 26-71 17-22 38-30 67-30 13 0 21 4 34 4 9 4 21 9 31 13v38h-5c-9-9-17-17-30-21-9-4-21-4-30-4-21 0-34 4-42 16-13 13-17 30-17 55 0 26 4 43 13 56 12 12 25 17 46 17 5 0 13 0 17-5 9 0 17 0 21-4 5-4 9-4 13-8 4-5 9-5 9-9h5z">
          <text:p/>
        </draw:path>
        <draw:path draw:style-name="gr4" draw:text-style-name="P4" draw:layer="layout" svg:width="0.118cm" svg:height="0.195cm" svg:x="18.059cm" svg:y="6.633cm" svg:viewBox="0 0 119 196" svg:d="M119 38c-4-4-8-4-12-4s-13 0-17 0c-9 0-21 0-30 4-9 9-18 13-26 21v137h-34v-196h34v30c12-9 22-17 35-21 8-5 17-9 29-9 5 0 9 0 13 0 0 4 4 4 8 4z">
          <text:p/>
        </draw:path>
        <draw:path draw:style-name="gr4" draw:text-style-name="P4" draw:layer="layout" svg:width="0.034cm" svg:height="0.258cm" svg:x="18.207cm" svg:y="6.57cm" svg:viewBox="0 0 35 259" svg:d="M35 34h-35v-34h35zM35 259h-35v-195h35z">
          <text:p/>
        </draw:path>
        <draw:path draw:style-name="gr4" draw:text-style-name="P4" draw:layer="layout" svg:width="0.122cm" svg:height="0.254cm" svg:x="18.288cm" svg:y="6.578cm" svg:viewBox="0 0 123 255" svg:d="M123 247c-8 4-12 4-21 4-8 0-13 4-17 4-22 0-39-8-47-17-9-13-17-29-17-51v-102h-21v-30h21v-55h34v55h68v30h-68v85c0 13 0 22 0 26s4 13 4 17c4 4 8 8 12 8 6 4 10 4 18 4 9 0 13 0 17-4 9 0 13 0 13-4h4z">
          <text:p/>
        </draw:path>
        <draw:path draw:style-name="gr4" draw:text-style-name="P4" draw:layer="layout" svg:width="0.177cm" svg:height="0.203cm" svg:x="18.436cm" svg:y="6.629cm" svg:viewBox="0 0 178 204" svg:d="M178 101c0 30-8 56-25 73-17 22-38 30-63 30-26 0-52-8-65-30-17-17-25-43-25-73 0-29 8-55 25-71 13-22 39-30 65-30 25 0 46 8 63 30 17 16 25 42 25 71zM145 101c0-25-5-42-13-55-13-12-25-16-42-16s-31 4-44 16c-8 13-12 30-12 55 0 26 4 43 12 56 13 12 27 17 44 17s29-5 38-17c12-13 17-30 17-56z">
          <text:p/>
        </draw:path>
        <draw:path draw:style-name="gr4" draw:text-style-name="P4" draw:layer="layout" svg:width="0.17cm" svg:height="0.267cm" svg:x="18.812cm" svg:y="6.629cm" svg:viewBox="0 0 171 268" svg:d="M171 97c0 17 0 30-4 47-9 14-13 22-22 30-8 9-17 17-25 22-13 4-21 8-34 8-8 0-17-4-25-4-9-4-17-9-26-13v81h-35v-264h35v21c9-8 17-12 30-17 8-4 21-8 34-8 21 0 42 8 55 25s17 43 17 72zM137 101c0-25-4-42-13-55-4-8-17-16-34-16-8 0-21 4-29 8-9 4-17 8-26 17v107c9 4 17 8 21 8 9 4 17 4 26 4 17 0 30-8 42-22 9-8 13-29 13-51z">
          <text:p/>
        </draw:path>
        <draw:path draw:style-name="gr4" draw:text-style-name="P4" draw:layer="layout" svg:width="0.173cm" svg:height="0.203cm" svg:x="19.02cm" svg:y="6.629cm" svg:viewBox="0 0 174 204" svg:d="M174 106h-140c0 12 0 21 4 29 4 9 8 17 17 22 4 4 13 8 21 12 4 5 17 5 26 5 13 0 26-5 39-9 12-4 25-8 29-13v35c-8 4-21 9-34 13-8 0-21 4-34 4-34 0-56-8-77-25-17-18-25-44-25-78 0-29 8-55 25-71 17-22 38-30 68-30 26 0 48 8 60 21 17 17 21 38 21 68zM145 80c0-17-4-29-13-38-8-12-21-17-39-17-17 0-34 9-42 17-9 9-17 21-17 38z">
          <text:p/>
        </draw:path>
        <draw:polygon draw:style-name="gr4" draw:text-style-name="P4" draw:layer="layout" svg:width="0.034cm" svg:height="0.267cm" svg:x="19.24cm" svg:y="6.561cm" svg:viewBox="0 0 35 268" draw:points="0,268 35,268 35,0 0,0">
          <text:p/>
        </draw:polygon>
        <draw:path draw:style-name="gr4" draw:text-style-name="P4" draw:layer="layout" svg:width="0.178cm" svg:height="0.203cm" svg:x="19.329cm" svg:y="6.629cm" svg:viewBox="0 0 179 204" svg:d="M179 101c0 30-9 56-26 73-17 22-38 30-63 30-26 0-48-8-65-30-17-17-25-43-25-73 0-29 8-55 25-71 17-22 39-30 65-30 25 0 46 8 63 30 17 16 26 42 26 71zM145 101c0-25-4-42-13-55-13-12-25-16-42-16s-30 4-44 16c-8 13-12 30-12 55 0 26 4 43 12 56 14 12 27 17 44 17s29-5 42-17c9-13 13-30 13-56z">
          <text:p/>
        </draw:path>
        <draw:path draw:style-name="gr4" draw:text-style-name="P4" draw:layer="layout" svg:width="0.22cm" svg:height="0.267cm" svg:x="3.035cm" svg:y="6.997cm" svg:viewBox="0 0 221 268" svg:d="M131 268c-21 0-38-4-51-9-17-4-29-12-42-25s-21-25-30-42c-4-17-8-34-8-55 0-22 4-43 8-55 9-17 17-35 30-44 8-12 21-21 38-29 17-5 34-9 55-9 13 0 21 0 31 4 8 0 17 0 25 5 4 0 13 4 17 4 8 4 13 8 17 8v65h-4c-5-4-9-9-13-9-4-4-13-8-17-12-8-5-13-9-21-9-9-5-18-5-26-5-9 0-17 0-26 5-8 4-17 9-21 13-9 8-13 17-17 25-4 13-8 26-8 43 0 12 4 29 8 38 4 12 8 21 17 25 8 9 13 13 21 13 13 4 21 4 30 4 4 0 13 0 22-4 8 0 17-4 21-9 9-4 13-8 17-8 4-4 8-9 13-13h4v64c-4 0-13 4-17 8-4 0-13 4-17 4-8 5-17 5-25 5-10 4-18 4-31 4z">
          <text:p/>
        </draw:path>
        <draw:path draw:style-name="gr4" draw:text-style-name="P4" draw:layer="layout" svg:width="0.262cm" svg:height="0.267cm" svg:x="3.289cm" svg:y="6.997cm" svg:viewBox="0 0 263 268" svg:d="M263 137c0 38-8 72-35 93-21 25-55 38-97 38-38 0-72-13-97-38-21-21-34-55-34-93 0-43 13-77 34-103 25-21 59-34 97-34 42 0 76 13 97 34 27 26 35 60 35 103zM178 200c4-8 8-17 12-29 5-9 5-22 5-39 0-12 0-25-5-38-4-8-8-17-12-25-9-9-13-13-22-13-8-5-16-9-25-9-8 0-13 4-21 4-9 5-17 9-21 18-5 8-9 17-13 25-4 13-8 26-8 43 0 12 4 25 8 38 0 8 8 17 13 25 4 4 12 13 21 13 4 4 13 8 21 8 9 0 17-4 25-8 9 0 13-9 22-13z">
          <text:p/>
        </draw:path>
        <draw:polygon draw:style-name="gr4" draw:text-style-name="P4" draw:layer="layout" svg:width="0.233cm" svg:height="0.259cm" svg:x="3.606cm" svg:y="7.001cm" svg:viewBox="0 0 234 260" draw:points="234,260 170,260 60,81 60,260 0,260 0,0 77,0 170,150 170,0 234,0">
          <text:p/>
        </draw:polygon>
        <draw:polygon draw:style-name="gr4" draw:text-style-name="P4" draw:layer="layout" svg:width="0.225cm" svg:height="0.259cm" svg:x="3.877cm" svg:y="7.001cm" svg:viewBox="0 0 226 260" draw:points="226,51 145,51 145,260 82,260 82,51 0,51 0,0 226,0">
          <text:p/>
        </draw:polygon>
        <draw:path draw:style-name="gr4" draw:text-style-name="P4" draw:layer="layout" svg:width="0.245cm" svg:height="0.259cm" svg:x="4.144cm" svg:y="7.001cm" svg:viewBox="0 0 246 260" svg:d="M145 81c0-9-5-13-5-17-5-4-9-9-13-13-9 0-13 0-17 0-8-4-13-4-21-4h-26v73h22c12 0 21 0 25-4 8 0 13 0 21-5 4-4 4-8 9-12 0-4 5-14 5-18zM246 260h-80l-69-93h-34v93h-63v-260h110c13 0 30 0 39 5 13 0 21 4 30 12 12 5 17 13 25 22 4 8 9 21 9 33 0 17-5 35-13 48-9 13-21 21-38 30z">
          <text:p/>
        </draw:path>
        <draw:path draw:style-name="gr4" draw:text-style-name="P4" draw:layer="layout" svg:width="0.267cm" svg:height="0.259cm" svg:x="4.389cm" svg:y="7.001cm" svg:viewBox="0 0 268 260" svg:d="M268 260h-69l-21-55h-93l-17 55h-68l94-260h76zM166 158l-34-90-30 90z">
          <text:p/>
        </draw:path>
        <draw:polygon draw:style-name="gr4" draw:text-style-name="P4" draw:layer="layout" svg:width="0.224cm" svg:height="0.259cm" svg:x="4.665cm" svg:y="7.001cm" svg:viewBox="0 0 225 260" draw:points="225,51 144,51 144,260 80,260 80,51 0,51 0,0 225,0">
          <text:p/>
        </draw:polygon>
        <draw:path draw:style-name="gr4" draw:text-style-name="P4" draw:layer="layout" svg:width="0.267cm" svg:height="0.259cm" svg:x="4.906cm" svg:y="7.001cm" svg:viewBox="0 0 268 260" svg:d="M268 260h-68l-21-55h-93l-17 55h-69l94-260h76zM166 158l-34-90-29 90z">
          <text:p/>
        </draw:path>
        <draw:polygon draw:style-name="gr4" draw:text-style-name="P4" draw:layer="layout" svg:width="0.232cm" svg:height="0.259cm" svg:x="5.207cm" svg:y="7.001cm" svg:viewBox="0 0 233 260" draw:points="233,260 170,260 60,81 60,260 0,260 0,0 81,0 174,150 174,0 233,0">
          <text:p/>
        </draw:polygon>
        <draw:polygon draw:style-name="gr4" draw:text-style-name="P4" draw:layer="layout" svg:width="0.225cm" svg:height="0.259cm" svg:x="5.477cm" svg:y="7.001cm" svg:viewBox="0 0 226 260" draw:points="226,51 145,51 145,260 82,260 82,51 0,51 0,0 226,0">
          <text:p/>
        </draw:polygon>
        <draw:polygon draw:style-name="gr4" draw:text-style-name="P4" draw:layer="layout" svg:width="0.186cm" svg:height="0.259cm" svg:x="5.744cm" svg:y="7.001cm" svg:viewBox="0 0 187 260" draw:points="187,260 0,260 0,0 187,0 187,51 64,51 64,95 179,95 179,145 64,145 64,209 187,209">
          <text:p/>
        </draw:polygon>
        <draw:path draw:style-name="gr4" draw:text-style-name="P4" draw:layer="layout" svg:width="0.173cm" svg:height="0.203cm" svg:x="6.096cm" svg:y="7.061cm" svg:viewBox="0 0 174 204" svg:d="M174 106h-145c0 12 4 21 9 29 0 9 9 18 13 22 5 5 13 9 21 13 9 4 17 4 26 4 17 0 30-4 42-8 13-4 21-9 26-13h4v34c-13 4-21 8-34 13-13 0-25 4-34 4-34 0-60-9-77-26-17-16-25-43-25-77 0-29 8-55 25-72 17-21 39-29 69-29 25 0 42 8 59 21 13 17 21 38 21 68zM140 80c0-17-4-30-12-38-9-8-22-17-39-17s-29 9-42 17c-9 8-14 21-18 38z">
          <text:p/>
        </draw:path>
        <draw:path draw:style-name="gr4" draw:text-style-name="P4" draw:layer="layout" svg:width="0.22cm" svg:height="0.267cm" svg:x="6.43cm" svg:y="6.997cm" svg:viewBox="0 0 221 268" svg:d="M128 268c-17 0-34-4-51-9-18-4-30-12-43-25s-21-25-26-42c-8-17-8-34-8-55 0-22 0-43 8-55 5-17 13-35 26-44 13-12 25-21 43-29 17-5 34-9 51-9 13 0 21 0 30 4 8 0 17 0 25 5 8 0 13 4 21 4 4 4 13 8 17 8v65h-8c-5-4-9-9-13-9-4-4-9-8-17-12-4-5-13-9-21-9-4-5-13-5-21-5-9 0-17 0-26 5-8 4-17 9-25 13-9 8-13 17-17 25-4 13-4 26-4 43 0 12 0 29 4 38 4 12 13 21 17 25 8 9 17 13 25 13 9 4 17 4 26 4 8 0 17 0 21-4 8 0 17-4 25-9 4-4 9-8 13-8 4-4 8-9 13-13h8v64c-8 0-13 4-21 8-4 0-9 4-17 4-8 5-17 5-25 5-5 4-17 4-30 4z">
          <text:p/>
        </draw:path>
        <draw:path draw:style-name="gr4" draw:text-style-name="P4" draw:layer="layout" svg:width="0.262cm" svg:height="0.267cm" svg:x="6.684cm" svg:y="6.997cm" svg:viewBox="0 0 263 268" svg:d="M263 137c0 38-13 72-34 93-26 25-60 38-98 38-42 0-76-13-97-38-26-21-34-55-34-93 0-43 8-77 34-103 21-21 55-34 97-34 38 0 72 13 93 34 26 26 39 60 39 103zM174 200c8-8 12-17 16-29 0-9 5-22 5-39 0-12-5-25-9-38 0-8-8-17-12-25-5-9-13-13-22-13-4-5-12-9-21-9-8 0-17 4-25 4-9 5-13 9-21 18-5 8-9 17-13 25-4 13-4 26-4 43 0 12 0 25 4 38 4 8 8 17 13 25 8 4 12 13 21 13 8 4 17 8 25 8 9 0 17-4 21-8 9 0 17-9 22-13z">
          <text:p/>
        </draw:path>
        <draw:polygon draw:style-name="gr4" draw:text-style-name="P4" draw:layer="layout" svg:width="0.233cm" svg:height="0.259cm" svg:x="6.997cm" svg:y="7.001cm" svg:viewBox="0 0 234 260" draw:points="234,260 171,260 59,81 59,260 0,260 0,0 82,0 175,150 175,0 234,0">
          <text:p/>
        </draw:polygon>
        <draw:polygon draw:style-name="gr4" draw:text-style-name="P4" draw:layer="layout" svg:width="0.225cm" svg:height="0.259cm" svg:x="7.272cm" svg:y="7.001cm" svg:viewBox="0 0 226 260" draw:points="226,51 150,51 150,260 82,260 82,51 0,51 0,0 226,0">
          <text:p/>
        </draw:polygon>
        <draw:path draw:style-name="gr4" draw:text-style-name="P4" draw:layer="layout" svg:width="0.246cm" svg:height="0.259cm" svg:x="7.539cm" svg:y="7.001cm" svg:viewBox="0 0 247 260" svg:d="M144 81c0-9 0-13-4-17s-9-9-13-13c-4 0-8 0-17 0-4-4-13-4-21-4h-21v73h17c12 0 21 0 29-4 5 0 13 0 17-5 5-4 9-8 9-12 4-4 4-14 4-18zM247 260h-82l-68-93h-29v93h-68v-260h110c17 0 30 0 42 5 9 0 17 4 31 12 9 5 17 13 21 22 5 8 9 21 9 33 0 17-4 35-13 48-8 13-22 21-39 30z">
          <text:p/>
        </draw:path>
        <draw:path draw:style-name="gr4" draw:text-style-name="P4" draw:layer="layout" svg:width="0.266cm" svg:height="0.259cm" svg:x="7.785cm" svg:y="7.001cm" svg:viewBox="0 0 267 260" svg:d="M267 260h-67l-17-55h-98l-17 55h-68l98-260h76zM166 158l-30-90-34 90z">
          <text:p/>
        </draw:path>
        <draw:polygon draw:style-name="gr4" draw:text-style-name="P4" draw:layer="layout" svg:width="0.224cm" svg:height="0.259cm" svg:x="8.06cm" svg:y="7.001cm" svg:viewBox="0 0 225 260" draw:points="225,51 149,51 149,260 80,260 80,51 0,51 0,0 225,0">
          <text:p/>
        </draw:polygon>
        <draw:path draw:style-name="gr4" draw:text-style-name="P4" draw:layer="layout" svg:width="0.263cm" svg:height="0.259cm" svg:x="8.301cm" svg:y="7.001cm" svg:viewBox="0 0 264 260" svg:d="M264 260h-69l-17-55h-97l-17 55h-64l93-260h76zM161 158l-30-90-34 90z">
          <text:p/>
        </draw:path>
        <draw:path draw:style-name="gr4" draw:text-style-name="P4" draw:layer="layout" svg:width="0.242cm" svg:height="0.259cm" svg:x="8.597cm" svg:y="7.001cm" svg:viewBox="0 0 243 260" svg:d="M243 133c0 21-5 42-13 63-13 17-25 34-43 42-13 9-26 13-43 17-12 0-34 5-50 5h-94v-260h94c21 0 38 5 55 9 17 0 29 8 38 13 18 12 30 25 43 42 8 21 13 43 13 69zM174 128c0-17 0-29-8-43-5-13-17-21-30-25-4-5-13-9-21-9-5 0-17 0-30 0h-17v158h17c17 0 25 0 34 0 8-4 13-4 21-9 13-8 21-17 26-29 8-9 8-26 8-43z">
          <text:p/>
        </draw:path>
        <draw:path draw:style-name="gr4" draw:text-style-name="P4" draw:layer="layout" svg:width="0.263cm" svg:height="0.259cm" svg:x="8.868cm" svg:y="7.001cm" svg:viewBox="0 0 264 260" svg:d="M264 260h-68l-17-55h-94l-21 55h-64l93-260h77zM161 158l-29-90-34 90z">
          <text:p/>
        </draw:path>
        <draw:polygon draw:style-name="gr4" draw:text-style-name="P4" draw:layer="layout" svg:width="0.072cm" svg:height="0.114cm" svg:x="9.16cm" svg:y="7.209cm" svg:viewBox="0 0 73 115" draw:points="73,0 26,115 0,115 30,0">
          <text:p/>
        </draw:polygon>
        <draw:path draw:style-name="gr4" draw:text-style-name="P4" draw:layer="layout" svg:width="0.169cm" svg:height="0.266cm" svg:x="9.419cm" svg:y="7.061cm" svg:viewBox="0 0 170 267" svg:d="M170 97c0 17 0 34-8 47-5 12-9 21-17 29-9 9-18 17-27 21-12 5-21 9-34 9-8 0-17-4-25-4-9-5-17-9-25-13v81h-34v-263h34v21c8-8 16-13 29-17 9-4 21-8 34-8 21 0 39 8 52 25 17 17 21 42 21 72zM136 101c0-25-4-42-14-55-4-8-16-17-33-17-9 0-22 5-30 9-9 4-17 8-25 17v106c8 4 16 8 21 8 8 4 17 4 25 4 17 0 30-8 42-21 10-8 14-30 14-51z">
          <text:p/>
        </draw:path>
        <draw:path draw:style-name="gr4" draw:text-style-name="P4" draw:layer="layout" svg:width="0.161cm" svg:height="0.203cm" svg:x="9.626cm" svg:y="7.061cm" svg:viewBox="0 0 162 204" svg:d="M162 200h-30v-22c-4 0-8 5-12 9-5 4-9 4-13 8-9 0-13 5-21 5-4 4-13 4-21 4-18 0-35-4-48-17s-17-25-17-43c0-17 4-30 9-38 8-9 17-17 25-22 13-4 31-8 43-8 17-4 34-4 55-4v-5c0-8 0-17-4-21s-8-8-13-8c-4-4-8-4-17-9-4 0-12 0-16 0-9 0-22 0-31 5-9 0-21 4-34 8v-34c4 0 17 0 25-4 14 0 27-4 40-4 12 0 25 4 33 4 9 4 17 8 26 13 8 4 13 12 17 21 4 8 4 17 4 29zM132 153v-56c-8 0-21 0-34 4-16 0-25 0-33 5-9 0-18 4-23 12-8 4-8 13-8 21 0 14 4 23 8 27 9 4 18 8 31 8s21-4 34-8c8-4 17-9 25-13z">
          <text:p/>
        </draw:path>
        <draw:path draw:style-name="gr4" draw:text-style-name="P4" draw:layer="layout" svg:width="0.123cm" svg:height="0.195cm" svg:x="9.85cm" svg:y="7.065cm" svg:viewBox="0 0 124 196" svg:d="M124 39h-4c-4-4-8-4-13-4-4 0-12 0-18 0-8 0-21 0-29 4-9 8-17 13-26 21v136h-34v-196h34v31c13-9 26-18 34-23 9-4 21-8 31-8 4 0 8 0 13 0 0 4 4 4 12 4z">
          <text:p/>
        </draw:path>
        <draw:path draw:style-name="gr4" draw:text-style-name="P4" draw:layer="layout" svg:width="0.161cm" svg:height="0.203cm" svg:x="9.986cm" svg:y="7.061cm" svg:viewBox="0 0 162 204" svg:d="M162 200h-30v-22c-4 0-8 5-13 9-4 4-8 4-12 8-4 0-13 5-21 5-5 4-13 4-22 4-16 0-33-4-46-17-14-13-18-25-18-43 0-17 4-30 8-38 10-9 18-17 27-22 13-4 29-8 42-8 17-4 34-4 55-4v-5c0-8 0-17-4-21s-9-8-13-8c-4-4-8-4-17-9-4 0-12 0-17 0-8 0-21 0-29 5-9 0-21 4-34 8v-34c4 0 17 0 25-4 13 0 26-4 38-4 13 0 26 4 34 4 9 4 21 8 26 13 8 4 12 12 17 21 4 8 4 17 4 29zM132 153v-56c-8 0-21 0-34 4-12 0-25 0-34 5-8 0-16 4-21 12-4 4-8 13-8 21 0 14 4 23 8 27 9 4 17 8 30 8s25-4 34-8c8-4 17-9 25-13z">
          <text:p/>
        </draw:path>
        <draw:path draw:style-name="gr4" draw:text-style-name="P4" draw:layer="layout" svg:width="0.169cm" svg:height="0.266cm" svg:x="10.325cm" svg:y="7.061cm" svg:viewBox="0 0 170 267" svg:d="M170 267h-34v-90c-8 9-17 13-30 17-8 5-16 9-29 9-27 0-44-13-56-30-13-17-21-42-21-72 0-17 4-29 8-42s9-25 17-34c8-8 17-13 30-17 8-4 22-8 30-8 13 0 21 0 30 4 8 0 13 4 21 8l4-8h30zM136 148v-106c-8-4-17-8-21-8-9-5-17-5-21-5-21 0-35 5-48 17-8 13-13 34-13 55s5 38 13 51c9 13 21 17 39 17 9 0 17 0 26-4 8-4 17-9 25-17z">
          <text:p/>
        </draw:path>
        <draw:path draw:style-name="gr4" draw:text-style-name="P4" draw:layer="layout" svg:width="0.161cm" svg:height="0.199cm" svg:x="10.557cm" svg:y="7.065cm" svg:viewBox="0 0 162 200" svg:d="M162 196h-34v-22c-8 9-21 13-29 17-9 5-22 9-35 9-21 0-34-9-47-17-12-13-17-35-17-56v-127h34v110c0 8 0 17 0 25 0 9 5 13 5 17 4 5 8 9 12 14 4 0 13 4 21 4 9 0 18-4 31-9 9-4 17-9 25-17v-144h34z">
          <text:p/>
        </draw:path>
        <draw:path draw:style-name="gr4" draw:text-style-name="P4" draw:layer="layout" svg:width="0.174cm" svg:height="0.203cm" svg:x="10.769cm" svg:y="7.061cm" svg:viewBox="0 0 175 204" svg:d="M175 106h-141c0 12 0 21 4 29 4 9 10 18 18 22 4 5 13 9 21 13 9 4 17 4 26 4 12 0 25-4 38-8s25-9 29-13v34c-8 4-21 8-33 13-9 0-22 4-34 4-30 0-55-9-77-26-17-16-26-43-26-77 0-29 9-55 26-72 16-21 43-29 68-29 26 0 47 8 60 21 16 17 21 38 21 68zM145 80c0-17-4-30-13-38-8-8-21-17-38-17s-34 9-42 17c-10 8-18 21-18 38z">
          <text:p/>
        </draw:path>
        <draw:path draw:style-name="gr4" draw:text-style-name="P4" draw:layer="layout" svg:width="0.169cm" svg:height="0.266cm" svg:x="11.112cm" svg:y="7.061cm" svg:viewBox="0 0 170 267" svg:d="M170 97c0 17 0 34-4 47-4 12-13 21-21 29-9 9-17 17-26 21-13 5-22 9-34 9-9 0-17-4-26-4-8-5-17-9-25-13v81h-34v-263h34v21c8-8 17-13 30-17 8-4 21-8 33-8 22 0 44 8 56 25 13 17 17 42 17 72zM136 101c0-25-4-42-8-55-9-8-22-17-39-17-9 0-17 5-30 9-8 4-17 8-25 17v106c8 4 17 8 25 8 5 4 13 4 21 4 17 0 30-8 43-21 9-8 13-30 13-51z">
          <text:p/>
        </draw:path>
        <draw:path draw:style-name="gr4" draw:text-style-name="P4" draw:layer="layout" svg:width="0.123cm" svg:height="0.195cm" svg:x="11.336cm" svg:y="7.065cm" svg:viewBox="0 0 124 196" svg:d="M124 39h-4c-4-4-9-4-13-4s-8 0-17 0c-8 0-17 0-30 4-9 8-17 13-26 21v136h-34v-196h34v31c13-9 26-18 34-23 10-4 22-8 31-8 4 0 8 0 12 0 5 4 5 4 13 4z">
          <text:p/>
        </draw:path>
        <draw:path draw:style-name="gr4" draw:text-style-name="P4" draw:layer="layout" svg:width="0.178cm" svg:height="0.203cm" svg:x="11.476cm" svg:y="7.061cm" svg:viewBox="0 0 179 204" svg:d="M179 101c0 30-9 56-26 77-12 17-39 26-64 26s-47-9-64-26c-16-21-25-47-25-77 0-29 9-55 25-72 17-21 39-29 64-29s52 8 64 29c17 17 26 43 26 72zM145 101c0-25-4-42-13-55-12-12-26-17-43-17s-30 5-38 17c-13 13-17 30-17 55 0 26 4 43 17 56 8 13 21 17 38 17s31-4 43-17c9-13 13-30 13-56z">
          <text:p/>
        </draw:path>
        <draw:path draw:style-name="gr4" draw:text-style-name="P4" draw:layer="layout" svg:width="0.169cm" svg:height="0.271cm" svg:x="11.688cm" svg:y="6.993cm" svg:viewBox="0 0 170 272" svg:d="M170 268h-30v-22c-12 9-21 13-29 17-13 5-21 9-34 9-22 0-43-9-56-26-13-16-21-42-21-76 0-13 4-30 8-43s13-21 17-34c9-8 17-13 30-17 9-4 22-8 30-8 13 0 22 0 30 4 9 0 17 4 25 8v-80h30zM140 221v-111c-8-4-16-8-25-8-8-5-13-5-21-5-21 0-34 9-43 21-13 13-17 30-17 52 0 26 4 43 12 51 9 13 22 21 39 21 9 0 17-4 26-8 13-4 21-9 29-13z">
          <text:p/>
        </draw:path>
        <draw:path draw:style-name="gr4" draw:text-style-name="P4" draw:layer="layout" svg:width="0.16cm" svg:height="0.199cm" svg:x="11.921cm" svg:y="7.065cm" svg:viewBox="0 0 161 200" svg:d="M161 196h-34v-22c-9 9-22 13-30 17-9 5-21 9-34 9-21 0-34-9-46-17-13-13-17-35-17-56v-127h33v110c0 8 0 17 0 25 0 9 5 13 5 17 4 5 8 9 12 14 5 0 13 4 22 4 8 0 21-4 29-9 9-4 17-9 26-17v-144h34z">
          <text:p/>
        </draw:path>
        <draw:polygon draw:style-name="gr4" draw:text-style-name="P4" draw:layer="layout" svg:width="0.153cm" svg:height="0.195cm" svg:x="12.132cm" svg:y="7.065cm" svg:viewBox="0 0 154 196" draw:points="154,196 0,196 0,170 111,31 0,31 0,0 154,0 154,26 38,166 154,166">
          <text:p/>
        </draw:polygon>
        <draw:path draw:style-name="gr4" draw:text-style-name="P4" draw:layer="layout" svg:width="0.165cm" svg:height="0.203cm" svg:x="12.319cm" svg:y="7.061cm" svg:viewBox="0 0 166 204" svg:d="M166 200h-35v-22c-4 0-4 5-13 9-4 4-8 4-13 8-4 0-12 5-17 5-8 4-17 4-25 4-17 0-34-4-42-17-13-13-21-25-21-43 0-17 4-30 8-38 8-9 17-17 30-22 12-4 25-8 42-8 17-4 34-4 51-4v-5c0-8 0-17-4-21 0-4-5-8-9-8-4-4-13-4-17-9-8 0-13 0-21 0-9 0-17 0-30 5-8 0-21 4-29 8h-5v-34c9 0 17 0 30-4 13 0 21-4 34-4s25 4 34 4c13 4 21 8 26 13 9 4 13 12 17 21 4 8 9 17 9 29zM131 153v-56c-9 0-21 0-34 4-13 0-26 0-34 5-8 0-17 4-21 12-4 4-9 13-9 21 0 14 5 23 9 27 8 4 17 8 34 8 8 0 21-4 29-8 9-4 17-9 26-13z">
          <text:p/>
        </draw:path>
        <draw:path draw:style-name="gr4" draw:text-style-name="P4" draw:layer="layout" svg:width="0.118cm" svg:height="0.254cm" svg:x="12.649cm" svg:y="7.01cm" svg:viewBox="0 0 119 255" svg:d="M119 246c-4 5-12 5-21 5-4 0-13 4-17 4-21 0-34-9-47-17-9-14-13-31-13-52v-101h-21v-30h21v-55h31v55h67v30h-67v84c0 13 0 21 4 26 0 4 0 12 4 17 0 4 4 8 8 8 5 4 13 4 22 4 4 0 8 0 17-4 4 0 8 0 12-4z">
          <text:p/>
        </draw:path>
        <draw:path draw:style-name="gr4" draw:text-style-name="P4" draw:layer="layout" svg:width="0.177cm" svg:height="0.203cm" svg:x="12.793cm" svg:y="7.061cm" svg:viewBox="0 0 178 204" svg:d="M178 101c0 30-8 56-25 77-13 17-34 26-63 26-26 0-47-9-65-26-17-21-25-47-25-77 0-29 8-55 25-72 18-21 39-29 65-29 29 0 50 8 63 29 17 17 25 43 25 72zM145 101c0-25-5-42-13-55-9-12-26-17-42-17-17 0-30 5-39 17-13 13-17 30-17 55 0 26 4 43 17 56 9 13 22 17 39 17 16 0 33-4 42-17 8-13 13-30 13-56z">
          <text:p/>
        </draw:path>
        <draw:path draw:style-name="gr4" draw:text-style-name="P4" draw:layer="layout" svg:width="0.17cm" svg:height="0.271cm" svg:x="13.004cm" svg:y="6.993cm" svg:viewBox="0 0 171 272" svg:d="M171 268h-30v-22c-8 9-21 13-30 17-12 5-22 9-34 9-22 0-43-9-56-26-12-16-21-42-21-76 0-13 5-30 9-43s12-21 21-34c4-8 17-13 25-17 9-4 22-8 34-8 10 0 18 0 27 4 8 0 17 4 25 8v-80h30zM141 221v-111c-8-4-17-8-25-8-5-5-13-5-23-5-16 0-33 9-42 21-8 13-17 30-17 52 0 26 4 43 13 51 8 13 21 21 38 21 8 0 18-4 31-8 8-4 17-9 25-13z">
          <text:p/>
        </draw:path>
        <draw:path draw:style-name="gr4" draw:text-style-name="P4" draw:layer="layout" svg:width="0.178cm" svg:height="0.203cm" svg:x="13.224cm" svg:y="7.061cm" svg:viewBox="0 0 179 204" svg:d="M179 101c0 30-8 56-21 77-17 17-39 26-69 26-25 0-46-9-63-26-17-21-26-47-26-77 0-29 9-55 26-72 17-21 38-29 63-29 30 0 52 8 69 29 13 17 21 43 21 72zM145 101c0-25-4-42-13-55-9-12-26-17-43-17s-29 5-38 17c-12 13-17 30-17 55 0 26 5 43 17 56 9 13 21 17 38 17s34-4 43-17 13-30 13-56z">
          <text:p/>
        </draw:path>
        <draw:path draw:style-name="gr4" draw:text-style-name="P4" draw:layer="layout" svg:width="0.148cm" svg:height="0.203cm" svg:x="13.445cm" svg:y="7.061cm" svg:viewBox="0 0 149 204" svg:d="M149 144c0 18-9 30-21 43-17 8-35 17-61 17-12 0-29-4-38-4-12-5-25-9-29-13v-38c8 8 21 17 33 21 13 4 26 4 39 4 12 0 21 0 30-4s13-13 13-21c0-10 0-18-4-18-5-4-13-9-27-13-4 0-12 0-17-4-8 0-17 0-21-4-17-4-29-9-38-17-4-9-8-21-8-34 0-9 0-17 4-21 4-9 8-13 13-21 8-5 16-9 25-13 13 0 21-4 34-4 12 0 26 4 35 4 12 4 21 8 29 13v33c-8-8-21-12-29-16-13-5-27-5-35-5-13 0-26 0-34 5-4 4-9 12-9 21 0 8 0 12 5 17 4 4 12 8 25 12 4 0 13 0 21 5 4 0 14 0 18 0 13 4 26 12 34 21 9 8 13 17 13 34z">
          <text:p/>
        </draw:path>
        <draw:path draw:style-name="gr4" draw:text-style-name="P4" draw:layer="layout" svg:width="0.178cm" svg:height="0.203cm" svg:x="13.749cm" svg:y="7.061cm" svg:viewBox="0 0 179 204" svg:d="M179 101c0 30-8 56-21 77-18 17-39 26-69 26-25 0-46-9-63-26-17-21-26-47-26-77 0-29 9-55 26-72 17-21 38-29 63-29 30 0 51 8 69 29 13 17 21 43 21 72zM144 101c0-25-4-42-12-55-9-12-26-17-43-17s-29 5-38 17c-13 13-17 30-17 55 0 26 9 43 17 56 9 13 21 17 38 17s34-4 43-17c8-13 12-30 12-56z">
          <text:p/>
        </draw:path>
        <draw:path draw:style-name="gr4" draw:text-style-name="P4" draw:layer="layout" svg:width="0.148cm" svg:height="0.203cm" svg:x="13.965cm" svg:y="7.061cm" svg:viewBox="0 0 149 204" svg:d="M149 144c0 18-8 30-21 43-12 8-34 17-59 17-13 0-25-4-38-4-14-5-22-9-31-13v-38c9 8 22 17 35 21s26 4 38 4c13 0 26 0 30-4 8-4 13-13 13-21 0-10 0-18-5-18-4-4-12-9-25-13-4 0-13 0-17-4-8 0-17 0-21-4-17-4-31-9-39-17-4-9-9-21-9-34 0-9 0-17 5-21 4-9 8-13 17-21 5-5 13-9 22-13 12 0 21-4 33-4 13 0 26 4 34 4 13 4 22 8 30 13v33c-8-8-17-12-30-16-12-5-25-5-34-5-12 0-25 0-29 5-9 4-13 12-13 21 0 8 0 12 4 17 9 4 13 8 26 12 4 0 12 0 21 5 4 0 13 0 17 0 17 4 25 12 34 21 8 8 12 17 12 34z">
          <text:p/>
        </draw:path>
        <draw:path draw:style-name="gr4" draw:text-style-name="P4" draw:layer="layout" svg:width="0.174cm" svg:height="0.203cm" svg:x="14.274cm" svg:y="7.061cm" svg:viewBox="0 0 175 204" svg:d="M175 106h-145c0 12 4 21 8 29 0 9 9 18 13 22 4 5 13 9 21 13 9 4 17 4 26 4 12 0 29-4 42-8s21-9 25-13h5v34c-13 4-22 8-34 13-13 0-26 4-38 4-30 0-55-9-72-26-17-16-26-43-26-77 0-29 9-55 26-72 17-21 38-29 67-29 26 0 43 8 60 21 12 17 22 38 22 68zM140 80c0-17-4-30-13-38-8-8-21-17-38-17s-29 9-42 17c-9 8-13 21-17 38z">
          <text:p/>
        </draw:path>
        <draw:path draw:style-name="gr4" draw:text-style-name="P4" draw:layer="layout" svg:width="0.123cm" svg:height="0.271cm" svg:x="14.473cm" svg:y="6.989cm" svg:viewBox="0 0 124 272" svg:d="M124 34c-4 0-8-5-18-5-4 0-8 0-13 0-12 0-25 5-29 9-9 4-9 17-9 34v4h56v30h-56v166h-34v-166h-21v-30h21v-4c0-21 9-43 17-55 13-9 30-17 51-17 4 0 13 0 17 0 10 4 14 4 18 4z">
          <text:p/>
        </draw:path>
        <draw:path draw:style-name="gr4" draw:text-style-name="P4" draw:layer="layout" svg:width="0.173cm" svg:height="0.203cm" svg:x="14.609cm" svg:y="7.061cm" svg:viewBox="0 0 174 204" svg:d="M174 106h-144c0 12 5 21 9 29 0 9 8 18 13 22 4 5 12 9 21 13 8 4 17 4 25 4 17 0 30-4 42-8 13-4 22-9 26-13h4v34c-13 4-21 8-34 13-12 0-25 4-34 4-34 0-59-9-76-26-18-16-26-43-26-77 0-29 8-55 26-72 17-21 38-29 68-29 25 0 42 8 59 21 13 17 21 38 21 68zM140 80c0-17-4-30-12-38-9-8-21-17-38-17s-30 9-43 17c-8 8-12 21-17 38z">
          <text:p/>
        </draw:path>
        <draw:path draw:style-name="gr4" draw:text-style-name="P4" draw:layer="layout" svg:width="0.038cm" svg:height="0.259cm" svg:x="14.825cm" svg:y="7.001cm" svg:viewBox="0 0 39 260" svg:d="M39 34h-39v-34h39zM39 260h-35v-196h35z">
          <text:p/>
        </draw:path>
        <draw:path draw:style-name="gr4" draw:text-style-name="P4" draw:layer="layout" svg:width="0.119cm" svg:height="0.254cm" svg:x="14.909cm" svg:y="7.01cm" svg:viewBox="0 0 120 255" svg:d="M120 246c-4 5-13 5-17 5-9 0-17 4-21 4-17 0-34-9-43-17-12-14-17-31-17-52v-101h-22v-30h22v-55h34v55h64v30h-64v84c0 13 0 21 0 26 0 4 0 12 5 17 0 4 4 8 8 8 4 4 13 4 21 4 4 0 13 0 17-4 4 0 9 0 13-4z">
          <text:p/>
        </draw:path>
        <draw:path draw:style-name="gr4" draw:text-style-name="P4" draw:layer="layout" svg:width="0.174cm" svg:height="0.203cm" svg:x="15.057cm" svg:y="7.061cm" svg:viewBox="0 0 175 204" svg:d="M175 101c0 30-4 56-21 77-17 17-38 26-64 26-30 0-51-9-68-26-13-21-22-47-22-77 0-29 9-55 22-72 17-21 38-29 68-29 26 0 47 8 64 29 17 17 21 43 21 72zM145 101c0-25-8-42-17-55-8-12-21-17-38-17-22 0-34 5-43 17-8 13-13 30-13 55 0 26 5 43 13 56 9 13 21 17 43 17 17 0 30-4 38-17 9-13 17-30 17-56z">
          <text:p/>
        </draw:path>
        <draw:path draw:style-name="gr4" draw:text-style-name="P4" draw:layer="layout" svg:width="0.148cm" svg:height="0.203cm" svg:x="15.269cm" svg:y="7.061cm" svg:viewBox="0 0 149 204" svg:d="M149 144c0 18-4 30-21 43-13 8-34 17-59 17-13 0-27-4-39-4-13-5-21-9-30-13v-38c13 8 21 17 34 21s26 4 39 4 26 0 34-4c4-4 8-13 8-21 0-10 0-18-4-18-4-4-12-9-25-13-4 0-13 0-17-4-9 0-17 0-22-4-17-4-30-9-34-17-9-9-13-21-13-34 0-9 0-17 4-21 5-9 9-13 17-21 5-5 13-9 21-13 14 0 23-4 35-4 13 0 26 4 38 4 9 4 22 8 26 13v33c-9-8-17-12-30-16-12-5-25-5-34-5-12 0-21 0-30 5-9 4-13 12-13 21 0 8 0 12 8 17 5 4 14 8 23 12 4 0 12 0 21 5 8 0 13 0 17 0 17 4 25 12 34 21 8 8 12 17 12 34z">
          <text:p/>
        </draw:path>
        <draw:polygon draw:style-name="gr4" draw:text-style-name="P4" draw:layer="layout" svg:width="0.034cm" svg:height="0.267cm" svg:x="15.587cm" svg:y="6.993cm" svg:viewBox="0 0 35 268" draw:points="0,268 35,268 35,0 0,0">
          <text:p/>
        </draw:polygon>
        <draw:path draw:style-name="gr4" draw:text-style-name="P4" draw:layer="layout" svg:width="0.173cm" svg:height="0.203cm" svg:x="15.676cm" svg:y="7.061cm" svg:viewBox="0 0 174 204" svg:d="M174 106h-145c0 12 4 21 9 29 4 9 8 18 12 22 9 5 13 9 22 13 8 4 16 4 29 4s26-4 38-8c13-4 22-9 31-13v34c-13 4-22 8-35 13-13 0-21 4-34 4-34 0-59-9-76-26-17-16-25-43-25-77 0-29 8-55 25-72 17-21 38-29 68-29 25 0 46 8 59 21 14 17 22 38 22 68zM139 80c0-17-4-30-12-38-9-8-22-17-39-17-16 0-29 9-38 17-12 8-17 21-21 38z">
          <text:p/>
        </draw:path>
        <draw:path draw:style-name="gr4" draw:text-style-name="P4" draw:layer="layout" svg:width="0.169cm" svg:height="0.271cm" svg:x="15.883cm" svg:y="7.061cm" svg:viewBox="0 0 170 272" svg:d="M170 178c0 30-8 56-25 68-13 17-34 26-69 26-8 0-17 0-29-5-9 0-17-4-26-4v-34c4 5 13 5 26 9 12 4 21 4 33 4 14 0 23 0 27-4 8-4 13-4 17-13 4-4 8-8 8-13 4-8 4-17 4-21v-21c-8 8-16 17-29 21-9 4-17 4-35 4-21 0-38-8-51-25-17-17-21-38-21-68 0-18 0-35 4-43 9-13 13-25 21-34 9-8 17-13 26-17 12-4 21-8 34-8 9 0 22 0 26 4 9 0 17 4 25 8l5-8h29zM136 145v-103c-8-4-16-8-25-8-4-5-13-5-21-5-18 0-31 5-43 17-9 13-13 30-13 52 0 25 4 38 8 51 9 13 21 17 38 17 10 0 23-4 31-4 9-5 17-9 25-17z">
          <text:p/>
        </draw:path>
        <draw:path draw:style-name="gr4" draw:text-style-name="P4" draw:layer="layout" svg:width="0.161cm" svg:height="0.203cm" svg:x="16.103cm" svg:y="7.061cm" svg:viewBox="0 0 162 204" svg:d="M162 200h-31v-22c-4 0-8 5-12 9-5 4-9 4-17 8-5 0-9 5-17 5-9 4-13 4-26 4-17 0-29-4-42-17s-17-25-17-43c0-17 0-30 9-38 4-9 12-17 25-22 13-4 25-8 42-8 17-4 34-4 55-4v-5c0-8-4-17-4-21-4-4-8-8-13-8-4-4-8-4-17-9-4 0-12 0-21 0-8 0-17 0-25 5-13 0-21 4-34 8v-34c4 0 13 0 25-4 13 0 26-4 34-4 17 0 26 4 38 4 9 4 17 8 27 13 8 4 13 12 17 21 4 8 4 17 4 29zM131 153v-56c-12 0-25 0-38 4-12 0-21 0-29 5-9 0-17 4-22 12-8 4-8 13-8 21 0 14 0 23 8 27 5 4 17 8 30 8s21-4 30-8c12-4 21-9 29-13z">
          <text:p/>
        </draw:path>
        <draw:path draw:style-name="gr4" draw:text-style-name="P4" draw:layer="layout" svg:width="0.034cm" svg:height="0.259cm" svg:x="16.327cm" svg:y="7.001cm" svg:viewBox="0 0 35 260" svg:d="M35 34h-35v-34h35zM35 260h-35v-196h35z">
          <text:p/>
        </draw:path>
        <draw:path draw:style-name="gr4" draw:text-style-name="P4" draw:layer="layout" svg:width="0.149cm" svg:height="0.203cm" svg:x="16.416cm" svg:y="7.061cm" svg:viewBox="0 0 150 204" svg:d="M150 144c0 18-5 30-22 43-12 8-33 17-60 17-13 0-25-4-38-4-13-5-21-9-30-13v-38c13 8 22 17 34 21 13 4 26 4 38 4 13 0 27 0 35-4 9-4 13-13 13-21 0-10-4-18-9-18-4-4-12-9-26-13-4 0-8 0-17-4-8 0-13 0-21-4-17-4-30-9-34-17-8-9-13-21-13-34 0-9 5-17 5-21 4-9 8-13 17-21 4-5 12-9 25-13 8 0 21-4 30-4 13 0 26 4 39 4 8 4 21 8 29 13v33h-4c-8-8-17-12-30-16-12-5-21-5-34-5s-22 0-30 5c-9 4-13 12-13 21 0 8 4 12 9 17 4 4 12 8 21 12 8 0 13 0 21 5 10 0 14 0 18 0 17 4 30 12 34 21 8 8 13 17 13 34z">
          <text:p/>
        </draw:path>
        <draw:polygon draw:style-name="gr4" draw:text-style-name="P4" draw:layer="layout" svg:width="0.038cm" svg:height="0.051cm" svg:x="16.624cm" svg:y="7.209cm" svg:viewBox="0 0 39 52" draw:points="0,52 39,52 39,0 0,0">
          <text:p/>
        </draw:polygon>
        <draw:path draw:style-name="gr4" draw:text-style-name="P4" draw:layer="layout" svg:width="0.216cm" svg:height="0.267cm" svg:x="10.041cm" svg:y="7.852cm" svg:viewBox="0 0 217 268" svg:d="M217 242c-9 4-13 8-21 8-5 4-9 4-17 9-10 0-18 5-27 5-8 4-17 4-25 4-17 0-34-4-51-9s-29-13-38-26c-13-8-21-25-25-42-9-17-13-34-13-55s4-43 13-59c4-17 12-30 25-43 9-8 21-17 38-25 17-4 34-9 51-9 13 0 30 5 42 5 14 4 31 12 48 21v38h-4c-13-13-30-21-44-26-12-4-29-8-42-8-17 0-25 4-38 8-9 5-17 9-26 17-8 9-16 22-21 34-4 13-4 30-4 47s0 29 9 46c4 13 8 22 16 30 9 8 17 13 30 17 9 4 21 8 34 8s30-4 42-8c18-4 31-13 44-25h4z">
          <text:p/>
        </draw:path>
        <draw:path draw:style-name="gr4" draw:text-style-name="P4" draw:layer="layout" svg:width="0.177cm" svg:height="0.203cm" svg:x="10.287cm" svg:y="7.916cm" svg:viewBox="0 0 178 204" svg:d="M178 101c0 31-8 56-25 78-17 17-38 25-64 25s-47-8-64-25c-17-22-25-47-25-78 0-29 8-55 25-72 17-21 38-29 64-29s47 8 64 29c17 17 25 43 25 72zM144 101c0-25-4-42-12-55-13-12-26-17-43-17s-30 5-43 17c-8 13-13 30-13 55 0 27 5 44 13 56 13 13 26 17 43 17s30-4 43-17c8-12 12-29 12-56z">
          <text:p/>
        </draw:path>
        <draw:path draw:style-name="gr4" draw:text-style-name="P4" draw:layer="layout" svg:width="0.161cm" svg:height="0.199cm" svg:x="10.511cm" svg:y="7.916cm" svg:viewBox="0 0 162 200" svg:d="M162 200h-30v-111c0-9-5-17-5-26 0-8 0-12-4-17-5-4-9-8-13-12-4 0-13-5-21-5-9 0-17 5-30 9-8 4-17 8-25 17v145h-34v-196h34v21c8-8 21-12 29-17 13-4 22-8 34-8 21 0 39 8 48 21 13 13 17 30 17 51z">
          <text:p/>
        </draw:path>
        <draw:path draw:style-name="gr4" draw:text-style-name="P4" draw:layer="layout" svg:width="0.152cm" svg:height="0.203cm" svg:x="10.723cm" svg:y="7.916cm" svg:viewBox="0 0 153 204" svg:d="M153 145c0 17-10 29-22 42-17 9-38 17-59 17-17 0-30-4-43-4-8-4-21-9-29-13v-38h4c8 8 21 17 34 21 12 4 25 4 34 4 16 0 25 0 33-4 9-4 13-13 13-21s-4-17-8-17c-5-4-13-8-26-13-4 0-8 0-17-4-8 0-12 0-21-4-17-4-25-10-34-18-8-9-8-21-8-34 0-8 0-13 4-21 0-9 8-13 13-21 8-4 17-9 25-13 9 0 21-4 34-4 8 0 21 4 34 4 13 4 21 9 29 13v34c-8-9-21-13-33-17-9-5-22-5-34-5-13 0-21 0-30 5-8 4-13 12-13 21 0 8 5 13 9 17s13 8 25 12c5 0 13 0 17 5 9 0 13 0 21 4 13 0 26 8 34 18 10 8 14 17 14 34z">
          <text:p/>
        </draw:path>
        <draw:path draw:style-name="gr4" draw:text-style-name="P4" draw:layer="layout" svg:width="0.038cm" svg:height="0.258cm" svg:x="10.917cm" svg:y="7.857cm" svg:viewBox="0 0 39 259" svg:d="M39 34h-39v-34h39zM35 259h-35v-195h35z">
          <text:p/>
        </draw:path>
        <draw:path draw:style-name="gr4" draw:text-style-name="P4" draw:layer="layout" svg:width="0.17cm" svg:height="0.271cm" svg:x="11.006cm" svg:y="7.848cm" svg:viewBox="0 0 171 272" svg:d="M171 268h-34v-21c-9 8-17 12-26 17-12 4-21 8-34 8-26 0-43-8-56-25-12-17-21-43-21-77 0-12 4-29 9-42 4-14 8-22 17-35 8-8 17-12 29-17 10-4 22-8 31-8 13 0 21 0 29 4 9 0 13 4 22 9v-81h34zM137 221v-111c-9-4-13-8-22-8-8-5-12-5-21-5-21 0-35 9-43 23-13 12-17 29-17 50 0 26 4 43 13 51 8 13 22 21 39 21 8 0 17-4 25-8 9-4 21-9 26-13z">
          <text:p/>
        </draw:path>
        <draw:path draw:style-name="gr4" draw:text-style-name="P4" draw:layer="layout" svg:width="0.174cm" svg:height="0.203cm" svg:x="11.226cm" svg:y="7.916cm" svg:viewBox="0 0 175 204" svg:d="M175 107h-141c0 12 0 21 4 29 5 9 9 17 17 21 5 5 13 9 22 13 8 4 16 4 25 4 14 0 26-4 39-8s25-9 30-13v34c-9 4-22 9-30 13-13 0-25 4-39 4-30 0-55-8-72-25-21-17-30-43-30-78 0-29 9-55 26-72 17-21 42-29 67-29 27 0 48 8 61 21 17 17 21 38 21 68zM145 80c0-17-4-29-12-38-9-8-22-17-40-17-16 0-33 9-42 17-8 9-17 21-17 38z">
          <text:p/>
        </draw:path>
        <draw:path draw:style-name="gr4" draw:text-style-name="P4" draw:layer="layout" svg:width="0.123cm" svg:height="0.195cm" svg:x="11.446cm" svg:y="7.92cm" svg:viewBox="0 0 124 196" svg:d="M124 38h-4c-4-4-8-4-13-4-4 0-8 0-17 0s-18 0-30 8c-9 5-17 9-26 17v137h-34v-196h34v30c13-9 26-17 34-21 9-5 22-9 31-9 4 0 8 0 13 4 4 0 4 0 12 0z">
          <text:p/>
        </draw:path>
        <draw:path draw:style-name="gr4" draw:text-style-name="P4" draw:layer="layout" svg:width="0.165cm" svg:height="0.203cm" svg:x="11.578cm" svg:y="7.916cm" svg:viewBox="0 0 166 204" svg:d="M166 200h-34v-21c-4 0-9 4-13 8s-8 4-12 9c-5 0-13 4-17 4-9 4-17 4-26 4-18 0-35-4-47-17-9-13-17-25-17-42s4-30 8-38c9-10 17-18 30-23 8-4 26-8 43-8 13-4 34-4 51-4v-4c0-9 0-17-4-22 0-4-5-8-9-8-8-4-12-4-17-9-8 0-12 0-21 0-8 0-17 0-31 5-8 0-21 4-29 8h-4v-34c8 0 17 0 29-4 10 0 22-4 35-4s26 4 34 4c13 4 21 9 25 13 9 4 13 12 17 21 5 8 9 17 9 30zM132 153v-56c-9 0-21 0-34 4-13 0-25 0-34 6-8 0-18 4-22 12-4 5-8 13-8 22 0 12 4 21 8 25 8 4 18 8 35 8 8 0 21-4 30-8 8-4 16-9 25-13z">
          <text:p/>
        </draw:path>
        <draw:polygon draw:style-name="gr4" draw:text-style-name="P4" draw:layer="layout" svg:width="0.106cm" svg:height="0.029cm" svg:x="11.798cm" svg:y="7.988cm" svg:viewBox="0 0 107 30" draw:points="0,30 107,30 107,0 0,0">
          <text:p/>
        </draw:polygon>
        <draw:path draw:style-name="gr4" draw:text-style-name="P4" draw:layer="layout" svg:width="0.153cm" svg:height="0.203cm" svg:x="11.95cm" svg:y="7.916cm" svg:viewBox="0 0 154 204" svg:d="M154 145c0 17-9 29-23 42-16 9-33 17-59 17-17 0-29-4-42-4-9-4-21-9-30-13v-38h4c9 8 22 17 34 21 13 4 26 4 34 4 17 0 26 0 34-4 9-4 13-13 13-21s0-17-4-17c-9-4-13-8-26-13-4 0-13 0-21-4-4 0-13 0-17-4-17-4-30-10-38-18-9-9-9-21-9-34 0-8 0-13 5-21 4-9 8-13 12-21 9-4 17-9 26-13 8 0 21-4 34-4 12 0 21 4 34 4 12 4 22 9 30 13v34c-8-9-22-13-30-17-13-5-26-5-39-5-8 0-21 0-29 5-9 4-13 12-13 21 0 8 4 13 9 17 4 4 12 8 25 12 4 0 13 0 17 5 8 0 17 0 21 4 13 0 25 8 35 18 8 8 13 17 13 34z">
          <text:p/>
        </draw:path>
        <draw:path draw:style-name="gr4" draw:text-style-name="P4" draw:layer="layout" svg:width="0.174cm" svg:height="0.203cm" svg:x="12.132cm" svg:y="7.916cm" svg:viewBox="0 0 175 204" svg:d="M175 107h-141c0 12 0 21 4 29 5 9 9 17 17 21 5 5 14 9 22 13 9 4 17 4 26 4 13 0 25-4 38-8 17-4 25-9 30-13h4v34c-13 4-26 9-34 13-13 0-25 4-38 4-30 0-56-8-73-25-21-17-30-43-30-78 0-29 9-55 26-72 17-21 43-29 68-29 26 0 47 8 60 21 17 17 21 38 21 68zM145 80c0-17-4-29-13-38-8-8-21-17-38-17s-30 9-43 17c-8 9-17 21-17 38z">
          <text:p/>
        </draw:path>
        <draw:path draw:style-name="gr4" draw:text-style-name="P4" draw:layer="layout" svg:width="0.174cm" svg:height="0.203cm" svg:x="12.513cm" svg:y="7.916cm" svg:viewBox="0 0 175 204" svg:d="M175 107h-140c0 12 4 21 4 29 5 9 9 17 17 21 5 5 13 9 21 13 9 4 17 4 26 4 13 0 25-4 38-8 17-4 25-9 30-13h4v34c-13 4-26 9-34 13-13 0-25 4-38 4-30 0-55-8-72-25-22-17-31-43-31-78 0-29 9-55 26-72 18-21 43-29 68-29 26 0 47 8 60 21 17 17 21 38 21 68zM145 80c0-17-4-29-13-38-8-8-21-17-38-17s-29 9-42 17c-8 9-17 21-17 38z">
          <text:p/>
        </draw:path>
        <draw:path draw:style-name="gr4" draw:text-style-name="P4" draw:layer="layout" svg:width="0.123cm" svg:height="0.271cm" svg:x="12.716cm" svg:y="7.844cm" svg:viewBox="0 0 124 272" svg:d="M124 34c-4 0-8 0-17-5-4 0-8 0-12 0-17 0-26 5-30 9-9 4-13 17-13 34v4h60v30h-56v166h-34v-166h-22v-30h22v-4c0-21 4-43 18-51 12-13 29-21 50-21 5 0 13 0 17 0 9 4 13 4 17 4z">
          <text:p/>
        </draw:path>
        <draw:path draw:style-name="gr4" draw:text-style-name="P4" draw:layer="layout" svg:width="0.173cm" svg:height="0.203cm" svg:x="12.848cm" svg:y="7.916cm" svg:viewBox="0 0 174 204" svg:d="M174 107h-140c0 12 4 21 4 29 5 9 9 17 18 21 4 5 12 9 21 13 8 4 17 4 25 4 13 0 26-4 43-8 12-4 21-9 25-13h4v34c-12 4-25 9-34 13-12 0-25 4-38 4-29 0-55-8-73-25-21-17-29-43-29-78 0-29 8-55 25-72 18-21 43-29 69-29 25 0 46 8 63 21 13 17 17 38 17 68zM145 80c0-17-5-29-13-38-9-8-21-17-38-17s-30 9-43 17c-8 9-17 21-17 38z">
          <text:p/>
        </draw:path>
        <draw:path draw:style-name="gr4" draw:text-style-name="P4" draw:layer="layout" svg:width="0.118cm" svg:height="0.254cm" svg:x="13.051cm" svg:y="7.865cm" svg:viewBox="0 0 119 255" svg:d="M119 247c-4 4-12 4-22 4-4 0-12 4-17 4-21 0-34-8-46-17-9-13-13-30-13-51v-102h-21v-30h21v-55h30v55h68v30h-68v85c0 13 0 22 4 26 0 4 0 12 4 17 0 4 4 8 9 8 4 4 12 4 21 4 4 0 8 0 18-4 4 0 8 0 12-4z">
          <text:p/>
        </draw:path>
        <draw:path draw:style-name="gr4" draw:text-style-name="P4" draw:layer="layout" svg:width="0.038cm" svg:height="0.258cm" svg:x="13.208cm" svg:y="7.857cm" svg:viewBox="0 0 39 259" svg:d="M39 34h-39v-34h39zM33 259h-29v-195h29z">
          <text:p/>
        </draw:path>
        <draw:polygon draw:style-name="gr4" draw:text-style-name="P4" draw:layer="layout" svg:width="0.186cm" svg:height="0.195cm" svg:x="13.292cm" svg:y="7.92cm" svg:viewBox="0 0 187 196" draw:points="187,0 107,196 77,196 0,0 35,0 94,153 154,0">
          <text:p/>
        </draw:polygon>
        <draw:path draw:style-name="gr4" draw:text-style-name="P4" draw:layer="layout" svg:width="0.165cm" svg:height="0.203cm" svg:x="13.495cm" svg:y="7.916cm" svg:viewBox="0 0 166 204" svg:d="M166 200h-33v-21c0 0-5 4-9 8-9 4-14 4-18 9-4 0-12 4-17 4-8 4-17 4-25 4-17 0-34-4-42-17-13-13-22-25-22-42s5-30 13-38c4-10 13-18 25-23 13-4 26-8 43-8 17-4 34-4 52-4v-4c0-9 0-17-5-22 0-4-4-8-8-8-5-4-14-4-18-9-8 0-13 0-21 0-9 0-17 0-30 5-8 0-21 4-29 8h-5v-34c9 0 17 0 30-4 13 0 21-4 34-4s25 4 34 4c13 4 22 9 30 13 5 4 13 12 17 21 0 8 4 17 4 30zM133 153v-56c-9 0-23 0-35 4-13 0-26 0-30 6-13 0-17 4-25 12-5 5-9 13-9 22 0 12 4 21 13 25 4 4 17 8 30 8 8 0 21-4 29-8 9-4 18-9 27-13z">
          <text:p/>
        </draw:path>
        <draw:path draw:style-name="gr4" draw:text-style-name="P4" draw:layer="layout" svg:width="0.279cm" svg:height="0.199cm" svg:x="13.724cm" svg:y="7.916cm" svg:viewBox="0 0 280 200" svg:d="M280 200h-33v-111c0-9 0-17 0-26 0-8-5-12-5-17-4-4-8-8-12-12-5 0-13-5-22-5-8 0-17 5-25 9s-21 8-30 17c0 4 0 4 0 8 5 5 5 9 5 13v124h-34v-111c0-9 0-17 0-26-4-8-4-12-4-17-5-4-9-8-13-12-4 0-13-5-22-5s-17 5-26 9c-12 4-21 8-29 17v145h-30v-196h30v21c12-8 21-12 29-17 13-4 21-8 35-8 13 0 26 4 34 8 8 5 17 13 21 21 13-8 26-16 34-21 13-4 21-8 34-8 21 0 38 8 46 21 13 13 17 30 17 51z">
          <text:p/>
        </draw:path>
        <draw:path draw:style-name="gr4" draw:text-style-name="P4" draw:layer="layout" svg:width="0.174cm" svg:height="0.203cm" svg:x="14.054cm" svg:y="7.916cm" svg:viewBox="0 0 175 204" svg:d="M175 107h-145c0 12 4 21 8 29 0 9 5 17 14 21 4 5 13 9 21 13 9 4 17 4 26 4 12 0 29-4 42-8s21-9 25-13h5v34c-13 4-22 9-34 13-13 0-26 4-38 4-30 0-56-8-73-25s-26-43-26-78c0-29 9-55 26-72 17-21 39-29 68-29 26 0 43 8 60 21 12 17 21 38 21 68zM141 80c0-17-4-29-13-38-8-8-21-17-38-17s-30 9-42 17c-10 9-14 21-18 38z">
          <text:p/>
        </draw:path>
        <draw:path draw:style-name="gr4" draw:text-style-name="P4" draw:layer="layout" svg:width="0.16cm" svg:height="0.199cm" svg:x="14.279cm" svg:y="7.916cm" svg:viewBox="0 0 161 200" svg:d="M161 200h-33v-111c0-9 0-17 0-26-5-8-5-12-9-17 0-4-4-8-13-12-4 0-12-5-21-5-8 0-17 5-25 9-9 4-22 8-31 17v145h-29v-196h29v21c14-8 22-12 35-17 9-4 21-8 34-8 17 0 34 8 46 21 9 13 17 30 17 51z">
          <text:p/>
        </draw:path>
        <draw:path draw:style-name="gr4" draw:text-style-name="P4" draw:layer="layout" svg:width="0.118cm" svg:height="0.254cm" svg:x="14.482cm" svg:y="7.865cm" svg:viewBox="0 0 119 255" svg:d="M119 247c-4 4-12 4-17 4-8 0-18 4-22 4-21 0-34-8-42-17-13-13-17-30-17-51v-102h-21v-30h21v-55h34v55h64v30h-64v85c0 13 0 22 0 26s0 12 4 17c0 4 4 8 8 8 5 4 13 4 22 4 5 0 13 0 18-4 4 0 8 0 12-4z">
          <text:p/>
        </draw:path>
        <draw:path draw:style-name="gr4" draw:text-style-name="P4" draw:layer="layout" svg:width="0.173cm" svg:height="0.203cm" svg:x="14.63cm" svg:y="7.916cm" svg:viewBox="0 0 174 204" svg:d="M174 107h-144c0 12 4 21 8 29 0 9 8 17 13 21 4 5 12 9 21 13 8 4 17 4 25 4 17 0 30-4 43-8 12-4 21-9 26-13h4v34c-13 4-22 9-35 13-12 0-25 4-33 4-34 0-60-8-77-25s-25-43-25-78c0-29 8-55 25-72 17-21 38-29 68-29 25 0 42 8 59 21 14 17 22 38 22 68zM140 80c0-17-5-29-13-38-9-8-21-17-38-17s-30 9-43 17c-8 9-12 21-16 38z">
          <text:p/>
        </draw:path>
        <draw:path draw:style-name="gr4" draw:text-style-name="P4" draw:layer="layout" svg:width="0.123cm" svg:height="0.271cm" svg:x="14.998cm" svg:y="7.844cm" svg:viewBox="0 0 124 272" svg:d="M124 34c-4 0-8 0-13-5-8 0-12 0-17 0-12 0-26 5-30 9-9 4-9 17-9 34v4h56v30h-56v166h-34v-166h-21v-30h21v-4c0-21 9-43 17-51 13-13 30-21 52-21 9 0 13 0 17 0 9 4 13 4 17 4z">
          <text:p/>
        </draw:path>
        <draw:path draw:style-name="gr4" draw:text-style-name="P4" draw:layer="layout" svg:width="0.174cm" svg:height="0.203cm" svg:x="15.129cm" svg:y="7.916cm" svg:viewBox="0 0 175 204" svg:d="M175 101c0 31-4 56-21 78-17 17-38 25-64 25-29 0-50-8-67-25-13-22-23-47-23-78 0-29 10-55 23-72 17-21 38-29 67-29 26 0 47 8 64 29 17 17 21 43 21 72zM145 101c0-25-8-42-17-55-8-12-21-17-38-17-21 0-34 5-42 17-8 13-13 30-13 55 0 27 5 44 13 56 8 13 21 17 42 17 17 0 30-4 38-17 9-12 17-29 17-56z">
          <text:p/>
        </draw:path>
        <draw:path draw:style-name="gr4" draw:text-style-name="P4" draw:layer="layout" svg:width="0.119cm" svg:height="0.195cm" svg:x="15.358cm" svg:y="7.92cm" svg:viewBox="0 0 120 196" svg:d="M120 38c-5-4-13-4-17-4-5 0-9 0-13 0-13 0-21 0-30 8-8 5-17 9-30 17v137h-30v-196h30v30c18-9 26-17 35-21 12-5 21-9 33-9 5 0 9 0 9 4 4 0 8 0 13 0z">
          <text:p/>
        </draw:path>
        <draw:path draw:style-name="gr4" draw:text-style-name="P4" draw:layer="layout" svg:width="0.28cm" svg:height="0.199cm" svg:x="15.506cm" svg:y="7.916cm" svg:viewBox="0 0 281 200" svg:d="M281 200h-35v-111c0-9 0-17 0-26 0-8 0-12-4-17-5-4-9-8-13-12-4 0-13-5-21-5-9 0-17 5-26 9-8 4-17 8-29 17 4 4 4 4 4 8 0 5 0 9 0 13v124h-34v-111c0-9 0-17 0-26 0-8-4-12-4-17-4-4-9-8-13-12-4 0-13-5-21-5-9 0-17 5-26 9-8 4-16 8-25 17v145h-34v-196h34v21c9-8 17-12 30-17 8-4 21-8 29-8 13 0 26 4 34 8 9 5 17 13 21 21 13-8 26-16 34-21 13-4 26-8 34-8 21 0 38 8 48 21 12 13 17 30 17 51z">
          <text:p/>
        </draw:path>
        <draw:path draw:style-name="gr4" draw:text-style-name="P4" draw:layer="layout" svg:width="0.161cm" svg:height="0.203cm" svg:x="15.836cm" svg:y="7.916cm" svg:viewBox="0 0 162 204" svg:d="M162 200h-29v-21c-5 0-9 4-13 8s-9 4-17 9c-4 0-8 4-17 4-9 4-18 4-26 4-17 0-30-4-43-17-12-13-17-25-17-42s0-30 9-38c4-10 13-18 25-23 13-4 26-8 43-8 18-4 34-4 56-4v-4c0-9-5-17-5-22-4-4-8-8-12-8-5-4-9-4-17-9-4 0-13 0-22 0s-17 0-26 5c-12 0-21 4-34 8v-34c5 0 13 0 26-4 12 0 25-4 34-4 18 0 26 4 39 4 8 4 17 9 25 13 9 4 13 12 17 21 4 8 4 17 4 30zM133 153v-56c-13 0-26 0-38 4-14 0-23 0-31 6-9 0-17 4-21 12-9 5-13 13-13 22 0 12 4 21 13 25 4 4 17 8 29 8 14 0 23-4 31-8 13-4 21-9 30-13z">
          <text:p/>
        </draw:path>
        <draw:polygon draw:style-name="gr4" draw:text-style-name="P4" draw:layer="layout" svg:width="0.034cm" svg:height="0.267cm" svg:x="16.061cm" svg:y="7.848cm" svg:viewBox="0 0 35 268" draw:points="0,268 35,268 35,0 0,0">
          <text:p/>
        </draw:polygon>
        <draw:path draw:style-name="gr4" draw:text-style-name="P4" draw:layer="layout" svg:width="0.034cm" svg:height="0.258cm" svg:x="16.158cm" svg:y="7.857cm" svg:viewBox="0 0 35 259" svg:d="M35 34h-35v-34h35zM35 259h-35v-195h35z">
          <text:p/>
        </draw:path>
        <draw:polygon draw:style-name="gr4" draw:text-style-name="P4" draw:layer="layout" svg:width="0.156cm" svg:height="0.195cm" svg:x="16.243cm" svg:y="7.92cm" svg:viewBox="0 0 157 196" draw:points="157,196 0,196 0,170 115,30 4,30 4,0 153,0 153,25 42,166 157,166">
          <text:p/>
        </draw:polygon>
        <draw:path draw:style-name="gr4" draw:text-style-name="P4" draw:layer="layout" svg:width="0.161cm" svg:height="0.203cm" svg:x="16.433cm" svg:y="7.916cm" svg:viewBox="0 0 162 204" svg:d="M162 200h-29v-21c-5 0-10 4-14 8s-9 4-13 9c-8 0-13 4-21 4-8 4-13 4-25 4-17 0-30-4-43-17-12-13-17-25-17-42s0-30 9-38c4-10 12-18 25-23 13-4 26-8 43-8 16-4 33-4 56-4v-4c0-9-5-17-5-22-5-4-9-8-13-8-5-4-9-4-17-9-5 0-13 0-21 0-9 0-17 0-26 5-13 0-21 4-34 8v-34c4 0 13 0 26-4 12 0 25-4 34-4 16 0 25 4 38 4 8 4 18 9 26 13s13 12 17 21c4 8 4 17 4 30zM133 153v-56c-14 0-23 0-40 4-12 0-21 0-29 6-9 0-17 4-21 12-9 5-9 13-9 22 0 12 0 21 9 25 4 4 17 8 29 8 13 0 21-4 30-8 13-4 21-9 31-13z">
          <text:p/>
        </draw:path>
        <draw:path draw:style-name="gr4" draw:text-style-name="P4" draw:layer="layout" svg:width="0.169cm" svg:height="0.271cm" svg:x="16.645cm" svg:y="7.848cm" svg:viewBox="0 0 170 272" svg:d="M170 268h-34v-21c-8 8-16 12-29 17-9 4-21 8-30 8-25 0-42-8-55-25-17-17-22-43-22-77 0-12 0-29 9-42 5-14 9-22 17-35 9-8 17-12 26-17 12-4 21-8 34-8 8 0 17 0 25 4 9 0 17 4 25 9v-81h34zM136 221v-111c-8-4-16-8-21-8-8-5-17-5-25-5-17 0-30 9-42 23-9 12-13 29-13 50 0 26 4 43 13 51 4 13 16 21 33 21 13 0 22-4 30-8 9-4 17-9 25-13z">
          <text:p/>
        </draw:path>
        <draw:path draw:style-name="gr4" draw:text-style-name="P4" draw:layer="layout" svg:width="0.178cm" svg:height="0.203cm" svg:x="16.865cm" svg:y="7.916cm" svg:viewBox="0 0 179 204" svg:d="M179 101c0 31-9 56-25 78-17 17-39 25-64 25-30 0-52-8-69-25-12-22-21-47-21-78 0-29 9-55 21-72 17-21 39-29 69-29 25 0 47 8 64 29 16 17 25 43 25 72zM145 101c0-25-4-42-17-55-8-12-21-17-38-17s-34 5-42 17c-10 13-14 30-14 55 0 27 4 44 14 56 8 13 25 17 42 17s30-4 38-17c13-12 17-29 17-56z">
          <text:p/>
        </draw:path>
        <draw:polygon draw:style-name="gr4" draw:text-style-name="P4" draw:layer="layout" svg:width="0.072cm" svg:height="0.114cm" svg:x="17.081cm" svg:y="8.064cm" svg:viewBox="0 0 73 115" draw:points="73,0 21,115 0,115 30,0">
          <text:p/>
        </draw:polygon>
        <draw:path draw:style-name="gr4" draw:text-style-name="P4" draw:layer="layout" svg:width="0.173cm" svg:height="0.203cm" svg:x="17.369cm" svg:y="7.916cm" svg:viewBox="0 0 174 204" svg:d="M174 107h-139c0 12 0 21 4 29 4 9 8 17 13 21 8 5 12 9 21 13 8 4 17 4 29 4 13 0 26-4 39-8 12-4 21-9 29-13v34c-8 4-21 9-34 13-8 0-21 4-34 4-33 0-59-8-76-25-18-17-26-43-26-78 0-29 8-55 26-72 17-21 38-29 68-29 25 0 47 8 59 21 13 17 21 38 21 68zM145 80c0-17-4-29-13-38-8-8-21-17-42-17-17 0-30 9-38 17-13 9-17 21-17 38z">
          <text:p/>
        </draw:path>
        <draw:path draw:style-name="gr4" draw:text-style-name="P4" draw:layer="layout" svg:width="0.279cm" svg:height="0.199cm" svg:x="17.589cm" svg:y="7.916cm" svg:viewBox="0 0 280 200" svg:d="M280 200h-29v-111c0-9-4-17-4-26 0-8 0-12-5-17 0-4-4-8-8-12-9 0-13-5-21-5-13 0-21 5-30 9-8 4-17 8-25 17 0 4 0 4 0 8 0 5 0 9 0 13v124h-35v-111c0-9 0-17 0-26 0-8 0-12-4-17-5-4-9-8-13-12-4 0-13-5-21-5-9 0-17 5-26 9-8 4-17 8-25 17v145h-34v-196h34v21c8-8 17-12 30-17 8-4 21-8 29-8 13 0 26 4 34 8 9 5 18 13 22 21 13-8 26-16 38-21 9-4 21-8 34-8 21 0 34 8 47 21 8 13 12 30 12 51z">
          <text:p/>
        </draw:path>
        <draw:path draw:style-name="gr4" draw:text-style-name="P4" draw:layer="layout" svg:width="0.212cm" svg:height="0.258cm" svg:x="18.105cm" svg:y="7.857cm" svg:viewBox="0 0 213 259" svg:d="M213 259h-46l-86-102h-47v102h-34v-259h72c13 0 26 4 39 4 8 4 16 4 25 13 14 5 18 13 26 22 5 8 5 21 5 34 0 16-5 33-13 46-10 13-22 21-39 25zM132 73c0-5 0-13-5-17-4-9-8-13-12-17-4 0-13-5-17-5-9-4-17-4-26-4h-38v98h34c9 0 21 0 30-5 4 0 13-4 17-8 8-4 8-13 12-17 5-9 5-13 5-25z">
          <text:p/>
        </draw:path>
        <draw:path draw:style-name="gr4" draw:text-style-name="P4" draw:layer="layout" svg:width="0.173cm" svg:height="0.203cm" svg:x="18.326cm" svg:y="7.916cm" svg:viewBox="0 0 174 204" svg:d="M174 107h-141c0 12 0 21 5 29 4 9 8 17 12 21 9 5 17 9 22 13 8 4 17 4 30 4s26-4 38-8c13-4 21-9 30-13v34c-9 4-21 9-34 13-8 0-21 4-34 4-35 0-56-8-77-25-17-17-25-43-25-78 0-29 8-55 25-72 17-21 38-29 68-29 26 0 47 8 60 21 13 17 21 38 21 68zM145 80c0-17-5-29-13-38-9-8-21-17-39-17-17 0-34 9-43 17-12 9-17 21-17 38z">
          <text:p/>
        </draw:path>
        <draw:path draw:style-name="gr4" draw:text-style-name="P4" draw:layer="layout" svg:width="0.157cm" svg:height="0.203cm" svg:x="18.537cm" svg:y="7.916cm" svg:viewBox="0 0 158 204" svg:d="M158 187c-13 4-21 9-34 13-8 0-17 4-31 4-12 0-25-4-38-8-12-5-21-9-29-17-9-9-13-22-17-30-4-13-9-30-9-48 0-29 9-55 26-72 17-21 42-29 67-29 14 0 23 4 35 4 9 4 21 9 30 13v38h-4c-9-9-17-17-30-21-8-5-22-5-31-5-17 0-33 5-42 17-13 13-17 30-17 55 0 27 4 44 17 56 9 13 21 17 42 17 5 0 14 0 23-4 4 0 12 0 17-4 4-4 8-4 12-9 4-4 9-4 9-8h4z">
          <text:p/>
        </draw:path>
        <draw:path draw:style-name="gr4" draw:text-style-name="P4" draw:layer="layout" svg:width="0.034cm" svg:height="0.258cm" svg:x="18.732cm" svg:y="7.857cm" svg:viewBox="0 0 35 259" svg:d="M35 34h-35v-34h35zM35 259h-35v-195h35z">
          <text:p/>
        </draw:path>
        <draw:path draw:style-name="gr4" draw:text-style-name="P4" draw:layer="layout" svg:width="0.122cm" svg:height="0.271cm" svg:x="18.817cm" svg:y="7.844cm" svg:viewBox="0 0 123 272" svg:d="M123 34h-4c-4 0-8 0-12-5-5 0-13 0-17 0-13 0-22 5-30 9-4 4-9 17-9 34v4h60v30h-60v166h-30v-166h-21v-30h21v-4c0-21 4-43 18-51 8-13 25-21 46-21 9 0 17 0 22 0 4 4 8 4 16 4z">
          <text:p/>
        </draw:path>
        <draw:path draw:style-name="gr4" draw:text-style-name="P4" draw:layer="layout" svg:width="0.173cm" svg:height="0.203cm" svg:x="18.944cm" svg:y="7.916cm" svg:viewBox="0 0 174 204" svg:d="M174 107h-140c0 12 0 21 4 29 4 9 8 17 17 21 4 5 12 9 21 13 4 4 17 4 25 4 13 0 26-4 38-8 13-4 26-9 30-13v34c-8 4-21 9-34 13-8 0-21 4-34 4-34 0-55-8-76-25-17-17-25-43-25-78 0-29 8-55 25-72 17-21 38-29 68-29 25 0 46 8 59 21 17 17 22 38 22 68zM144 80c0-17-5-29-13-38-9-8-21-17-38-17s-34 9-43 17c-8 9-16 21-16 38z">
          <text:p/>
        </draw:path>
        <draw:polygon draw:style-name="gr4" draw:text-style-name="P4" draw:layer="layout" svg:width="0.169cm" svg:height="0.025cm" svg:x="19.329cm" svg:y="7.988cm" svg:viewBox="0 0 170 26" draw:points="0,26 170,26 170,0 0,0">
          <text:p/>
        </draw:polygon>
        <draw:path draw:style-name="gr4" draw:text-style-name="P4" draw:layer="layout" svg:width="0.169cm" svg:height="0.258cm" svg:x="3.052cm" svg:y="8.284cm" svg:viewBox="0 0 170 259" svg:d="M170 81c0 8-4 22-8 30-5 9-9 17-17 26-9 8-17 17-30 21s-30 4-48 4h-33v97h-34v-259h67c18 0 31 4 44 4 8 5 17 9 25 13 13 9 17 17 26 25 4 9 8 22 8 39zM132 81c0-9 0-17-4-26-4-4-9-8-13-13-4-4-13-8-21-8-4-4-13-4-27-4h-33v102h29c14 0 27 0 35-4 9 0 13-4 21-8 5-9 9-13 9-17 4-10 4-14 4-22z">
          <text:p/>
        </draw:path>
        <draw:polygon draw:style-name="gr4" draw:text-style-name="P4" draw:layer="layout" svg:width="0.17cm" svg:height="0.258cm" svg:x="3.263cm" svg:y="8.284cm" svg:viewBox="0 0 171 259" draw:points="171,259 0,259 0,0 171,0 171,30 35,30 35,103 171,103 171,132 35,132 35,230 171,230">
          <text:p/>
        </draw:polygon>
        <draw:polygon draw:style-name="gr4" draw:text-style-name="P4" draw:layer="layout" svg:width="0.072cm" svg:height="0.114cm" svg:x="3.475cm" svg:y="8.492cm" svg:viewBox="0 0 73 115" draw:points="73,0 25,115 0,115 30,0">
          <text:p/>
        </draw:polygon>
        <draw:path draw:style-name="gr4" draw:text-style-name="P4" draw:layer="layout" svg:width="0.178cm" svg:height="0.204cm" svg:x="3.733cm" svg:y="8.343cm" svg:viewBox="0 0 179 205" svg:d="M179 103c0 30-8 55-25 76-13 17-34 26-64 26-26 0-47-9-64-26-17-21-26-46-26-76 0-31 9-56 26-73 17-21 38-30 64-30 30 0 51 9 64 30 17 17 25 42 25 73zM145 103c0-26-4-43-12-56-9-13-26-17-43-17-18 0-30 4-39 17-13 13-17 30-17 56 0 25 4 42 17 55 9 13 21 17 39 17 17 0 34-4 43-17 8-13 12-30 12-55z">
          <text:p/>
        </draw:path>
        <draw:path draw:style-name="gr4" draw:text-style-name="P4" draw:layer="layout" svg:width="0.165cm" svg:height="0.267cm" svg:x="4.102cm" svg:y="8.343cm" svg:viewBox="0 0 166 268" svg:d="M166 99c0 17 0 34-5 46-4 13-12 21-21 30-4 8-12 17-25 21-10 4-22 9-35 9-8 0-17-5-25-5-9-4-17-8-26-12v80h-29v-263h29v21c9-9 21-13 30-17 13-4 21-9 34-9 26 0 43 9 56 26 12 18 17 43 17 73zM136 103c0-25-4-42-13-55-8-9-22-18-39-18-8 0-17 4-25 9-13 5-21 9-30 17v106c9 4 17 9 26 9 4 4 12 4 21 4 17 0 35-9 43-21 9-9 17-30 17-51z">
          <text:p/>
        </draw:path>
        <draw:path draw:style-name="gr4" draw:text-style-name="P4" draw:layer="layout" svg:width="0.119cm" svg:height="0.194cm" svg:x="4.326cm" svg:y="8.348cm" svg:viewBox="0 0 120 195" svg:d="M120 38h-5c-4-5-8-5-12-5-6 0-10 0-18 0-9 0-17 0-26 9-12 4-21 8-29 17v136h-30v-195h30v29c12-8 25-17 33-21 13-4 22-8 30-8 10 0 14 0 14 4 4 0 8 0 13 0z">
          <text:p/>
        </draw:path>
        <draw:path draw:style-name="gr4" draw:text-style-name="P4" draw:layer="layout" svg:width="0.178cm" svg:height="0.204cm" svg:x="4.457cm" svg:y="8.343cm" svg:viewBox="0 0 179 205" svg:d="M179 107h-145c0 13 4 21 4 30 5 8 9 17 17 21 5 4 14 8 22 13 9 4 17 4 26 4 13 0 25-4 42-9 13-4 21-8 26-12h4v34c-13 4-26 8-34 12-13 0-25 5-38 5-30 0-56-9-73-26s-30-42-30-76c0-31 9-56 30-73 17-21 39-30 64-30 30 0 47 9 64 22 13 16 21 38 21 68zM145 81c0-17-4-30-13-38-8-9-21-17-38-17s-29 8-43 17c-8 8-13 21-17 38z">
          <text:p/>
        </draw:path>
        <draw:path draw:style-name="gr4" draw:text-style-name="P4" draw:layer="layout" svg:width="0.148cm" svg:height="0.204cm" svg:x="4.673cm" svg:y="8.343cm" svg:viewBox="0 0 149 205" svg:d="M149 145c0 17-8 30-22 43-17 8-34 17-59 17-13 0-30-5-38-5-13-4-21-8-30-12v-38c9 8 21 16 34 21 13 4 25 4 38 4s25 0 30-4c8-5 12-13 12-21 0-9 0-17-4-17-4-5-13-9-25-13-4 0-13 0-17-4-9 0-17 0-21-5-17-4-30-8-38-16-5-9-9-23-9-35 0-9 0-13 4-22 5-8 9-12 13-21 9-4 17-8 25-12 13 0 22-5 34-5 13 0 26 5 34 5 13 4 21 8 31 12v34c-10-8-18-13-31-17s-25-4-34-4c-12 0-25 0-29 4-9 4-13 13-13 21 0 9 0 13 4 17 9 5 13 9 26 14 4 0 12 0 21 4 4 0 12 0 17 5 17 0 25 8 34 16 9 9 13 17 13 34z">
          <text:p/>
        </draw:path>
        <draw:path draw:style-name="gr4" draw:text-style-name="P4" draw:layer="layout" svg:width="0.178cm" svg:height="0.204cm" svg:x="4.851cm" svg:y="8.343cm" svg:viewBox="0 0 179 205" svg:d="M179 107h-144c0 13 4 21 4 30 4 8 8 17 17 21 4 4 13 8 21 13 9 4 17 4 26 4 12 0 29-4 42-9 13-4 21-8 25-12h4v34c-12 4-21 8-33 12-13 0-26 5-38 5-30 0-56-9-72-26-18-17-31-42-31-76 0-31 13-56 31-73 16-21 38-30 67-30 26 0 43 9 60 22 12 16 21 38 21 68zM145 81c0-17-4-30-13-38-8-9-21-17-38-17s-30 8-42 17c-9 8-13 21-17 38z">
          <text:p/>
        </draw:path>
        <draw:path draw:style-name="gr4" draw:text-style-name="P4" draw:layer="layout" svg:width="0.161cm" svg:height="0.199cm" svg:x="5.075cm" svg:y="8.343cm" svg:viewBox="0 0 162 200" svg:d="M162 200h-34v-110c0-8 0-17 0-26-5-9-5-13-9-17 0-4-4-9-13-13-4 0-13-4-21-4-9 0-17 4-25 8-9 5-22 9-30 17v145h-30v-195h30v21c13-9 21-13 34-17 8-4 21-9 34-9 17 0 35 9 47 22 9 12 17 29 17 51z">
          <text:p/>
        </draw:path>
        <draw:path draw:style-name="gr4" draw:text-style-name="P4" draw:layer="layout" svg:width="0.119cm" svg:height="0.254cm" svg:x="5.278cm" svg:y="8.293cm" svg:viewBox="0 0 120 255" svg:d="M120 246c-4 4-13 4-17 4-8 0-18 5-22 5-21 0-34-9-42-17-13-13-17-31-17-52v-102h-22v-29h22v-55h34v55h64v29h-64v85c0 13 0 21 0 25 0 5 0 13 4 17 0 4 4 10 8 10 4 4 13 4 21 4 6 0 14 0 18-4 5 0 9 0 13-6z">
          <text:p/>
        </draw:path>
        <draw:path draw:style-name="gr4" draw:text-style-name="P4" draw:layer="layout" svg:width="0.173cm" svg:height="0.204cm" svg:x="5.431cm" svg:y="8.343cm" svg:viewBox="0 0 174 205" svg:d="M174 107h-143c0 13 4 21 8 30 0 8 8 17 13 21 4 4 12 8 21 13 8 4 17 4 25 4 13 0 30-4 43-9 12-4 21-8 25-12h4v34c-12 4-21 8-34 12-12 0-25 5-38 5-29 0-55-9-72-26-18-17-26-42-26-76 0-31 8-56 26-73 17-21 38-30 68-30 25 0 42 9 59 22 13 16 21 38 21 68zM141 81c0-17-5-30-13-38-9-9-21-17-38-17s-30 8-43 17c-8 8-12 21-16 38z">
          <text:p/>
        </draw:path>
        <draw:path draw:style-name="gr4" draw:text-style-name="P4" draw:layer="layout" svg:width="0.039cm" svg:height="0.258cm" svg:x="5.786cm" svg:y="8.284cm" svg:viewBox="0 0 40 259" svg:d="M40 34h-40v-34h40zM40 259h-35v-195h35z">
          <text:p/>
        </draw:path>
        <draw:path draw:style-name="gr4" draw:text-style-name="P4" draw:layer="layout" svg:width="0.161cm" svg:height="0.199cm" svg:x="5.892cm" svg:y="8.343cm" svg:viewBox="0 0 162 200" svg:d="M162 200h-34v-110c0-8 0-17 0-26-4-9-4-13-8-17 0-4-4-9-14-13-4 0-8-4-17-4-12 0-21 4-29 8-9 5-17 9-30 17v145h-30v-195h30v21c13-9 21-13 34-17 8-4 21-9 34-9 22 0 35 9 47 22 9 12 17 29 17 51z">
          <text:p/>
        </draw:path>
        <draw:path draw:style-name="gr4" draw:text-style-name="P4" draw:layer="layout" svg:width="0.148cm" svg:height="0.204cm" svg:x="6.104cm" svg:y="8.343cm" svg:viewBox="0 0 149 205" svg:d="M149 145c0 17-4 30-21 43-13 8-34 17-59 17-13 0-26-5-39-5-13-4-22-8-30-12v-38c13 8 21 16 34 21 14 4 26 4 39 4s25 0 34-4c4-5 8-13 8-21 0-9 0-17-4-17-4-5-13-9-25-13-5 0-13 0-17-4-9 0-17 0-21-5-18-4-31-8-35-16-9-9-13-23-13-35 0-9 0-13 4-22 4-8 9-12 17-21 4-4 13-8 22-12 13 0 21-5 34-5s26 5 38 5c9 4 21 8 26 12v34c-9-8-17-13-30-17s-25-4-34-4c-13 0-21 0-29 4-9 4-14 13-14 21 0 9 0 13 9 17 5 5 13 9 21 14 5 0 13 0 22 4 8 0 12 0 17 5 17 0 25 8 33 16 9 9 13 17 13 34z">
          <text:p/>
        </draw:path>
        <draw:path draw:style-name="gr4" draw:text-style-name="P4" draw:layer="layout" svg:width="0.118cm" svg:height="0.254cm" svg:x="6.278cm" svg:y="8.293cm" svg:viewBox="0 0 119 255" svg:d="M119 246c-4 4-13 4-17 4-8 0-13 5-21 5-17 0-34-9-42-17-14-13-18-31-18-52v-102h-21v-29h21v-55h35v55h63v29h-63v85c0 13 0 21 0 25 0 5 0 13 4 17s4 10 8 10c5 4 13 4 21 4 5 0 13 0 17-4 5 0 9 0 13-6z">
          <text:p/>
        </draw:path>
        <draw:path draw:style-name="gr4" draw:text-style-name="P4" draw:layer="layout" svg:width="0.119cm" svg:height="0.194cm" svg:x="6.438cm" svg:y="8.348cm" svg:viewBox="0 0 120 195" svg:d="M120 38c-4-5-10-5-18-5-4 0-8 0-13 0-12 0-21 0-29 9-9 4-17 8-26 17v136h-34v-195h34v29c13-8 21-17 34-21 9-4 17-8 30-8 4 0 8 0 12 4 0 0 6 0 10 0z">
          <text:p/>
        </draw:path>
        <draw:path draw:style-name="gr4" draw:text-style-name="P4" draw:layer="layout" svg:width="0.156cm" svg:height="0.199cm" svg:x="6.587cm" svg:y="8.348cm" svg:viewBox="0 0 157 200" svg:d="M157 195h-29v-21c-13 9-22 13-34 17-9 4-17 9-30 9-22 0-39-9-47-17-13-13-17-34-17-55v-128h29v111c0 8 0 17 4 25 0 9 0 13 5 17 4 4 9 8 13 13 5 0 13 4 22 4 8 0 16-4 25-9 13-4 21-8 30-16v-145h29z">
          <text:p/>
        </draw:path>
        <draw:path draw:style-name="gr4" draw:text-style-name="P4" draw:layer="layout" svg:width="0.279cm" svg:height="0.199cm" svg:x="6.811cm" svg:y="8.343cm" svg:viewBox="0 0 280 200" svg:d="M280 200h-34v-110c0-8 0-17 0-26s0-13-4-17-4-9-12-13c-5 0-9-4-22-4-8 0-17 4-25 8-8 5-17 9-25 17 0 5 0 5 0 9s0 9 0 14v122h-34v-110c0-8 0-17 0-26s-5-13-5-17c-4-4-8-9-12-13-4 0-13-4-21-4-9 0-17 4-26 8-8 5-17 9-25 17v145h-35v-195h35v21c8-9 17-13 29-17 9-4 22-9 30-9 13 0 25 5 34 9 8 4 17 13 21 21 13-8 26-17 34-21 13-4 25-9 34-9 21 0 38 9 46 22 13 12 17 29 17 51z">
          <text:p/>
        </draw:path>
        <draw:path draw:style-name="gr4" draw:text-style-name="P4" draw:layer="layout" svg:width="0.174cm" svg:height="0.204cm" svg:x="7.141cm" svg:y="8.343cm" svg:viewBox="0 0 175 205" svg:d="M175 107h-141c0 13 0 21 4 30 5 8 10 17 14 21 8 4 13 8 21 13 9 4 17 4 30 4 12 0 25-4 38-9 13-4 21-8 29-12v34c-12 4-21 8-33 12-13 0-22 5-34 5-34 0-60-9-77-26s-26-42-26-76c0-31 9-56 26-73 17-21 39-30 68-30 26 0 47 9 60 22 12 16 21 38 21 68zM141 81c0-17-4-30-13-38-8-9-21-17-38-17s-30 8-38 17c-14 8-18 21-18 38z">
          <text:p/>
        </draw:path>
        <draw:path draw:style-name="gr4" draw:text-style-name="P4" draw:layer="layout" svg:width="0.161cm" svg:height="0.199cm" svg:x="7.361cm" svg:y="8.343cm" svg:viewBox="0 0 162 200" svg:d="M162 200h-34v-110c0-8 0-17 0-26s-4-13-4-17c-4-4-8-9-13-13-8 0-12-4-21-4-8 0-22 4-30 8-9 5-17 9-26 17v145h-34v-195h34v21c9-9 17-13 30-17 12-4 22-9 35-9 21 0 34 9 46 22 13 12 17 29 17 51z">
          <text:p/>
        </draw:path>
        <draw:path draw:style-name="gr4" draw:text-style-name="P4" draw:layer="layout" svg:width="0.123cm" svg:height="0.254cm" svg:x="7.564cm" svg:y="8.293cm" svg:viewBox="0 0 124 255" svg:d="M124 246c-8 4-12 4-21 4-8 0-13 5-21 5-17 0-35-9-43-17-13-13-17-31-17-52v-102h-22v-29h22v-55h34v55h68v29h-68v85c0 13 0 21 0 25 0 5 0 13 4 17 5 4 9 10 13 10 5 4 9 4 17 4 9 0 13 0 17-4 9 0 13 0 13-6h4z">
          <text:p/>
        </draw:path>
        <draw:path draw:style-name="gr4" draw:text-style-name="P4" draw:layer="layout" svg:width="0.177cm" svg:height="0.204cm" svg:x="7.713cm" svg:y="8.343cm" svg:viewBox="0 0 178 205" svg:d="M178 103c0 30-8 55-26 76-17 17-38 26-63 26-30 0-51-9-64-26-17-21-25-46-25-76 0-31 8-56 25-73 13-21 34-30 64-30 25 0 46 9 63 30 18 17 26 42 26 73zM144 103c0-26-5-43-17-56-9-13-22-17-38-17-17 0-34 4-43 17-8 13-12 30-12 56 0 25 4 42 12 55 9 13 26 17 43 17 16 0 29-4 38-17 12-13 17-30 17-55z">
          <text:p/>
        </draw:path>
        <draw:polygon draw:style-name="gr4" draw:text-style-name="P4" draw:layer="layout" svg:width="0.072cm" svg:height="0.114cm" svg:x="7.929cm" svg:y="8.492cm" svg:viewBox="0 0 73 115" draw:points="73,0 21,115 0,115 29,0">
          <text:p/>
        </draw:polygon>
        <draw:path draw:style-name="gr4" draw:text-style-name="P4" draw:layer="layout" svg:width="0.161cm" svg:height="0.204cm" svg:x="8.187cm" svg:y="8.343cm" svg:viewBox="0 0 162 205" svg:d="M162 200h-30v-21c-4 0-8 4-13 9-4 4-8 4-12 8-9 0-13 4-22 4-4 5-12 5-25 5-18 0-31-5-43-17-13-13-17-26-17-43s4-29 8-38c9-8 17-17 26-21 12-5 26-9 43-9 17-5 34-5 55-5v-4c0-8-4-17-4-21-4-4-9-9-13-9-4-4-8-4-17-8-4 0-13 0-17 0-8 0-21 0-30 4-13 0-22 4-34 9v-34c4 0 12 0 25-4 14 0 27-5 39-5 13 0 26 5 34 5 9 4 17 8 25 12 9 5 13 13 17 21 5 9 5 17 5 30zM132 154v-55c-13 0-21 0-34 4-17 0-25 0-34 4-8 0-18 4-22 13-8 4-8 13-8 21 0 13 0 21 8 25 9 5 18 9 31 9 12 0 21-4 34-9 8-4 17-8 25-12z">
          <text:p/>
        </draw:path>
        <draw:path draw:style-name="gr4" draw:text-style-name="P4" draw:layer="layout" svg:width="0.169cm" svg:height="0.267cm" svg:x="8.551cm" svg:y="8.343cm" svg:viewBox="0 0 170 268" svg:d="M170 99c0 17-4 34-8 46-5 13-10 21-18 30-9 8-17 17-26 21-12 4-21 9-33 9-9 0-17-5-26-5-8-4-17-8-25-12v80h-34v-263h34v21c8-9 17-13 29-17 9-4 22-9 34-9 21 0 38 9 51 26 14 18 22 43 22 73zM135 103c0-25-4-42-12-55-9-9-17-18-34-18-9 0-21 4-30 9-8 5-17 9-25 17v106c8 4 17 9 21 9 8 4 17 4 25 4 17 0 30-9 43-21 8-9 12-30 12-51z">
          <text:p/>
        </draw:path>
        <draw:path draw:style-name="gr4" draw:text-style-name="P4" draw:layer="layout" svg:width="0.161cm" svg:height="0.204cm" svg:x="8.758cm" svg:y="8.343cm" svg:viewBox="0 0 162 205" svg:d="M162 200h-29v-21c-5 0-9 4-14 9-4 4-9 4-13 8-8 0-13 4-21 4-4 5-13 5-21 5-21 0-34-5-47-17-12-13-17-26-17-43s5-29 9-38c8-8 17-17 25-21 13-5 26-9 42-9 17-5 34-5 57-5v-4c0-8-5-17-5-21-4-4-9-9-13-9-5-4-9-4-17-8-5 0-13 0-17 0-9 0-21 0-30 4-13 0-21 4-34 9v-34c4 0 17 0 26-4 12 0 25-5 38-5 12 0 25 5 34 5 9 4 18 8 26 12 8 5 13 13 17 21 4 9 4 17 4 30zM133 154v-55c-14 0-23 0-35 4-17 0-26 0-34 4-9 0-17 4-21 13-9 4-9 13-9 21 0 13 4 21 9 25 8 5 17 9 29 9 13 0 21-4 34-9 9-4 18-8 27-12z">
          <text:p/>
        </draw:path>
        <draw:path draw:style-name="gr4" draw:text-style-name="P4" draw:layer="layout" svg:width="0.118cm" svg:height="0.194cm" svg:x="8.983cm" svg:y="8.348cm" svg:viewBox="0 0 119 195" svg:d="M119 38c-4-5-8-5-13-5-4 0-12 0-16 0-9 0-22 0-30 9-9 4-18 8-26 17v136h-34v-195h34v29c13-8 26-17 34-21 9-4 22-8 30-8 4 0 8 0 13 4 0 0 4 0 8 0z">
          <text:p/>
        </draw:path>
        <draw:path draw:style-name="gr4" draw:text-style-name="P4" draw:layer="layout" svg:width="0.122cm" svg:height="0.254cm" svg:x="9.11cm" svg:y="8.293cm" svg:viewBox="0 0 123 255" svg:d="M123 246c-8 4-12 4-22 4-8 0-12 5-17 5-21 0-38-9-46-17-9-13-17-31-17-52v-102h-21v-29h21v-55h34v55h68v29h-68v85c0 13 0 21 0 25 0 5 4 13 4 17 4 4 8 10 13 10 4 4 8 4 21 4 4 0 9 0 13-4 9 0 13 0 13-6h4z">
          <text:p/>
        </draw:path>
        <draw:path draw:style-name="gr4" draw:text-style-name="P4" draw:layer="layout" svg:width="0.033cm" svg:height="0.258cm" svg:x="9.271cm" svg:y="8.284cm" svg:viewBox="0 0 34 259" svg:d="M34 34h-34v-34h34zM34 259h-34v-195h34z">
          <text:p/>
        </draw:path>
        <draw:path draw:style-name="gr4" draw:text-style-name="P4" draw:layer="layout" svg:width="0.123cm" svg:height="0.194cm" svg:x="9.372cm" svg:y="8.348cm" svg:viewBox="0 0 124 195" svg:d="M124 38h-4c-5-5-9-5-13-5s-13 0-17 0c-9 0-22 0-31 9-8 4-17 8-25 17v136h-34v-195h34v29c13-8 25-17 34-21 8-4 22-8 30-8 5 0 9 0 13 4 0 0 4 0 13 0z">
          <text:p/>
        </draw:path>
        <draw:path draw:style-name="gr4" draw:text-style-name="P4" draw:layer="layout" svg:width="0.17cm" svg:height="0.271cm" svg:x="9.647cm" svg:y="8.276cm" svg:viewBox="0 0 171 272" svg:d="M171 267h-34v-21c-9 9-17 13-26 17-12 4-21 9-34 9-26 0-43-9-56-26-12-18-21-43-21-77 0-13 5-30 9-42 4-13 8-22 17-34 8-9 17-13 29-17 9-4 22-9 31-9 13 0 21 0 30 5 4 0 12 4 21 8v-80h34zM137 220v-110c-9-5-13-9-21-9-9-4-17-4-22-4-21 0-34 8-43 21-13 13-17 30-17 51 0 25 4 42 13 51 8 13 21 22 39 22 8 0 17-4 25-9 9-5 17-9 26-13z">
          <text:p/>
        </draw:path>
        <draw:path draw:style-name="gr4" draw:text-style-name="P4" draw:layer="layout" svg:width="0.166cm" svg:height="0.204cm" svg:x="9.867cm" svg:y="8.343cm" svg:viewBox="0 0 167 205" svg:d="M167 200h-34v-21c-5 0-9 4-13 9-5 4-10 4-14 8-4 0-12 4-21 4-4 5-13 5-21 5-17 0-34-5-47-17-12-13-17-26-17-43s5-29 9-38c8-8 17-17 30-21 8-5 25-9 38-9 17-5 33-5 56-5v-4c0-8 0-17-5-21-4-4-4-9-13-9-5-4-9-4-17-8-4 0-13 0-17 0-9 0-17 0-30 4-8 0-21 4-34 9v-34c9 0 17 0 26-4 12 0 25-5 38-5s25 5 34 5c13 4 22 8 26 12 9 5 13 13 17 21 4 9 9 17 9 30zM133 154v-55c-9 0-23 0-35 4-13 0-26 0-34 4-9 0-17 4-21 13-4 4-9 13-9 21 0 13 5 21 9 25 8 5 17 9 29 9 13 0 26-4 34-9 9-4 18-8 27-12z">
          <text:p/>
        </draw:path>
        <draw:path draw:style-name="gr4" draw:text-style-name="P4" draw:layer="layout" svg:width="0.169cm" svg:height="0.271cm" svg:x="10.215cm" svg:y="8.276cm" svg:viewBox="0 0 170 272" svg:d="M170 267h-34v-21c-8 9-17 13-25 17-13 4-22 9-34 9-26 0-43-9-55-26-14-18-22-43-22-77 0-13 4-30 8-42 5-13 9-22 18-34 8-9 17-13 30-17 8-4 21-9 29-9 13 0 21 0 30 5 8 0 13 4 21 8v-80h34zM136 220v-110c-8-5-13-9-21-9-9-4-13-4-21-4-21 0-34 8-43 21-12 13-17 30-17 51 0 25 5 42 13 51 9 13 21 22 38 22 9 0 17-4 26-9 8-5 21-9 25-13z">
          <text:p/>
        </draw:path>
        <draw:path draw:style-name="gr4" draw:text-style-name="P4" draw:layer="layout" svg:width="0.165cm" svg:height="0.204cm" svg:x="10.435cm" svg:y="8.343cm" svg:viewBox="0 0 166 205" svg:d="M166 200h-34v-21c-4 0-9 4-13 9-4 4-8 4-12 8-5 0-13 4-17 4-9 5-17 5-26 5-17 0-35-5-47-17-9-13-17-26-17-43s4-29 8-38c9-8 17-17 30-21 9-5 26-9 43-9 13-5 34-5 51-5v-4c0-8 0-17-4-21-5-4-5-9-13-9-4-4-8-4-13-8-8 0-17 0-21 0-8 0-17 0-30 4-9 0-22 4-30 9h-4v-34c8 0 17 0 30-4 9 0 21-5 34-5s26 5 34 5c13 4 21 8 25 12 9 5 13 13 17 21 5 9 9 17 9 30zM132 154v-55c-9 0-21 0-34 4-13 0-25 0-34 4-8 0-17 4-22 13-4 4-8 13-8 21 0 13 4 21 8 25 9 5 18 9 31 9 12 0 25-4 34-9 8-4 16-8 25-12z">
          <text:p/>
        </draw:path>
        <draw:path draw:style-name="gr4" draw:text-style-name="P4" draw:layer="layout" svg:width="0.123cm" svg:height="0.254cm" svg:x="10.638cm" svg:y="8.293cm" svg:viewBox="0 0 124 255" svg:d="M124 246c-9 4-13 4-22 4-4 0-12 5-16 5-22 0-34-9-47-17-9-13-14-31-14-52v-102h-25v-29h25v-55h31v55h68v29h-68v85c0 13 0 21 0 25 0 5 4 13 4 17 4 4 9 10 13 10 4 4 13 4 21 4 4 0 8 0 17-4 4 0 8 0 13-6z">
          <text:p/>
        </draw:path>
        <draw:path draw:style-name="gr4" draw:text-style-name="P4" draw:layer="layout" svg:width="0.165cm" svg:height="0.204cm" svg:x="10.786cm" svg:y="8.343cm" svg:viewBox="0 0 166 205" svg:d="M166 200h-34v-21c-4 0-8 4-12 9-5 4-9 4-13 8-4 0-13 4-17 4-9 5-17 5-25 5-17 0-34-5-48-17-8-13-17-26-17-43s4-29 9-38c8-8 17-17 30-21 9-5 26-9 42-9 13-5 34-5 51-5v-4c0-8 0-17-4-21s-4-9-13-9c-4-4-8-4-12-8-9 0-13 0-22 0-8 0-16 0-29 4-9 0-21 4-31 9h-4v-34c9 0 18 0 31-4 8 0 21-5 33-5 13 0 26 5 34 5 13 4 22 8 26 12 8 5 12 13 17 21 4 9 8 17 8 30zM132 154v-55c-8 0-21 0-34 4-12 0-25 0-33 4-9 0-17 4-22 13-4 4-8 13-8 21 0 13 4 21 8 25 9 5 17 9 34 9 9 0 21-4 30-9 8-4 17-8 25-12z">
          <text:p/>
        </draw:path>
        <draw:path draw:style-name="gr4" draw:text-style-name="P4" draw:layer="layout" svg:width="0.17cm" svg:height="0.271cm" svg:x="11.137cm" svg:y="8.276cm" svg:viewBox="0 0 171 272" svg:d="M171 267h-30v-21c-13 9-21 13-30 17-13 4-22 9-34 9-22 0-43-9-55-26-13-18-22-43-22-77 0-13 5-30 9-42 4-13 13-22 17-34 8-9 17-13 29-17 9-4 22-9 30-9 13 0 22 0 31 5 8 0 17 4 25 8v-80h30zM141 220v-110c-8-5-17-9-25-9-9-4-13-4-22-4-22 0-34 8-43 21-12 13-17 30-17 51 0 25 5 42 13 51 8 13 21 22 38 22 9 0 18-4 26-9 13-5 22-9 30-13z">
          <text:p/>
        </draw:path>
        <draw:path draw:style-name="gr4" draw:text-style-name="P4" draw:layer="layout" svg:width="0.165cm" svg:height="0.204cm" svg:x="11.358cm" svg:y="8.343cm" svg:viewBox="0 0 166 205" svg:d="M166 200h-34v-21c-4 0-4 4-13 9-4 4-8 4-14 8-4 0-12 4-17 4-8 5-16 5-25 5-17 0-34-5-47-17-8-13-16-26-16-43s4-29 8-38c8-8 17-17 30-21 8-5 25-9 42-9 17-5 35-5 52-5v-4c0-8 0-17-4-21 0-4-5-9-9-9-8-4-14-4-18-8-8 0-13 0-21 0s-17 0-30 4c-8 0-21 4-29 9h-5v-34c9 0 17 0 30-4 9 0 21-5 34-5s25 5 35 5c13 4 21 8 25 12 9 5 13 13 17 21 4 9 9 17 9 30zM132 154v-55c-9 0-21 0-35 4-13 0-25 0-34 4-8 0-17 4-21 13-4 4-9 13-9 21 0 13 5 21 9 25 8 5 17 9 34 9 8 0 21-4 29-9 10-4 18-8 27-12z">
          <text:p/>
        </draw:path>
        <draw:path draw:style-name="gr4" draw:text-style-name="P4" draw:layer="layout" svg:width="0.161cm" svg:height="0.293cm" svg:x="11.717cm" svg:y="8.254cm" svg:viewBox="0 0 162 294" svg:d="M162 289h-34v-21c-8 9-21 13-29 17-9 4-21 9-34 9-17 0-35-9-48-17-8-13-17-34-17-55v-127h34v110c0 8 0 17 0 25 0 9 4 13 10 17 0 4 4 8 8 13 9 0 13 4 21 4 9 0 22-4 30-9 8-4 17-8 25-16v-144h34zM133 0l-47 64h-25l29-64z">
          <text:p/>
        </draw:path>
        <draw:polygon draw:style-name="gr4" draw:text-style-name="P4" draw:layer="layout" svg:width="0.029cm" svg:height="0.266cm" svg:x="11.942cm" svg:y="8.276cm" svg:viewBox="0 0 30 267" draw:points="0,267 30,267 30,0 0,0">
          <text:p/>
        </draw:polygon>
        <draw:path draw:style-name="gr4" draw:text-style-name="P4" draw:layer="layout" svg:width="0.119cm" svg:height="0.254cm" svg:x="12.022cm" svg:y="8.293cm" svg:viewBox="0 0 120 255" svg:d="M120 246c-5 4-13 4-21 4-5 0-13 5-17 5-23 0-35-9-48-17-8-13-13-31-13-52v-102h-21v-29h21v-55h30v55h69v29h-69v85c0 13 0 21 0 25 4 5 4 13 8 17 0 4 5 10 9 10 4 4 14 4 22 4 4 0 9 0 17-4 4 0 8 0 13-6z">
          <text:p/>
        </draw:path>
        <draw:path draw:style-name="gr4" draw:text-style-name="P4" draw:layer="layout" svg:width="0.038cm" svg:height="0.258cm" svg:x="12.175cm" svg:y="8.284cm" svg:viewBox="0 0 39 259" svg:d="M39 34h-39v-34h39zM34 259h-29v-195h29z">
          <text:p/>
        </draw:path>
        <draw:path draw:style-name="gr4" draw:text-style-name="P4" draw:layer="layout" svg:width="0.28cm" svg:height="0.199cm" svg:x="12.28cm" svg:y="8.343cm" svg:viewBox="0 0 281 200" svg:d="M281 200h-34v-110c0-8 0-17 0-26s-4-13-4-17c-5-4-9-9-13-13-4 0-13-4-21-4-9 0-17 4-26 8-12 5-21 9-29 17 0 5 0 5 0 9s0 9 0 14v122h-31v-110c0-8 0-17-4-26 0-9 0-13-4-17 0-4-5-9-9-13-4 0-12-4-21-4-8 0-21 4-30 8-8 5-16 9-25 17v145h-30v-195h30v21c13-9 21-13 30-17 12-4 21-9 34-9 12 0 25 5 33 9 10 4 14 13 18 21 17-8 26-17 38-21 9-4 22-9 34-9 21 0 38 9 47 22 8 12 17 29 17 51z">
          <text:p/>
        </draw:path>
        <draw:path draw:style-name="gr4" draw:text-style-name="P4" draw:layer="layout" svg:width="0.165cm" svg:height="0.204cm" svg:x="12.606cm" svg:y="8.343cm" svg:viewBox="0 0 166 205" svg:d="M166 200h-33v-21c0 0-5 4-13 9-4 4-9 4-13 8-4 0-12 4-17 4-8 5-17 5-25 5-17 0-34-5-42-17-14-13-23-26-23-43s5-29 9-38c9-8 18-17 30-21 13-5 26-9 43-9 17-5 34-5 51-5v-4c0-8 0-17-5-21 0-4-4-9-8-9-4-4-13-4-17-8-8 0-13 0-21 0-9 0-17 0-30 4-8 0-21 4-29 9h-5v-34c9 0 17 0 30-4 13 0 21-5 34-5s25 5 34 5c12 4 21 8 29 12 5 5 13 13 13 21 4 9 8 17 8 30zM133 154v-55c-9 0-22 0-34 4-13 0-26 0-34 4-9 0-13 4-21 13-5 4-9 13-9 21 0 13 4 21 9 25 8 5 17 9 34 9 8 0 21-4 29-9 9-4 17-8 26-12z">
          <text:p/>
        </draw:path>
        <draw:path draw:style-name="gr4" draw:text-style-name="P4" draw:layer="layout" svg:width="0.165cm" svg:height="0.204cm" svg:x="12.958cm" svg:y="8.343cm" svg:viewBox="0 0 166 205" svg:d="M166 200h-35v-21c0 0-4 4-13 9-4 4-8 4-12 8-5 0-13 4-17 4-9 5-17 5-26 5-17 0-34-5-42-17-13-13-21-26-21-43s4-29 12-38c5-8 13-17 26-21 13-5 25-9 42-9 17-5 34-5 51-5v-4c0-8 0-17-4-21 0-4-4-9-9-9-4-4-12-4-17-8-8 0-12 0-21 0-8 0-17 0-29 4-9 0-22 4-30 9h-4v-34c8 0 17 0 29-4 13 0 21-5 34-5s26 5 34 5c13 4 21 8 30 12 4 5 12 13 12 21 6 9 10 17 10 30zM131 154v-55c-8 0-21 0-34 4-13 0-25 0-30 4-12 0-16 4-25 13-4 4-8 13-8 21 0 13 4 21 12 25 5 5 13 9 30 9 8 0 21-4 30-9 8-4 17-8 25-12z">
          <text:p/>
        </draw:path>
        <draw:path draw:style-name="gr4" draw:text-style-name="P4" draw:layer="layout" svg:width="0.148cm" svg:height="0.204cm" svg:x="13.174cm" svg:y="8.343cm" svg:viewBox="0 0 149 205" svg:d="M149 145c0 17-9 30-21 43-17 8-34 17-61 17-17 0-29-5-38-5-12-4-25-8-29-12v-38c8 8 21 16 34 21 12 4 25 4 33 4 18 0 27 0 35-4 9-5 13-13 13-21 0-9 0-17-4-17-5-5-13-9-26-13-4 0-12 0-22-4-4 0-13 0-17-5-17-4-29-8-38-16-4-9-8-23-8-35 0-9 0-13 4-22 4-8 8-12 13-21 8-4 17-8 25-12 13 0 21-5 35-5 13 0 21 5 34 5 12 4 21 8 29 12v34c-8-8-21-13-29-17-13-4-26-4-38-4-10 0-23 0-31 4-4 4-8 13-8 21 0 9 0 13 4 17 4 5 12 9 25 14 4 0 14 0 22 4 5 0 13 0 17 5 13 0 26 8 34 16 9 9 13 17 13 34z">
          <text:p/>
        </draw:path>
        <draw:path draw:style-name="gr4" draw:text-style-name="P4" draw:layer="layout" svg:width="0.148cm" svg:height="0.204cm" svg:x="13.356cm" svg:y="8.343cm" svg:viewBox="0 0 149 205" svg:d="M149 145c0 17-9 30-21 43-17 8-34 17-60 17-12 0-29-5-39-5-12-4-25-8-29-12v-38c8 8 21 16 34 21 13 4 26 4 39 4 12 0 21 0 29-4 9-5 13-13 13-21 0-9 0-17-4-17-4-5-13-9-26-13-4 0-12 0-17-4-8 0-17 0-21-5-18-4-30-8-39-16-4-9-8-23-8-35 0-9 0-13 4-22 4-8 8-12 13-21 8-4 17-8 26-12 13 0 21-5 34-5s25 5 34 5c12 4 21 8 29 12v34c-8-8-21-13-29-17-13-4-26-4-34-4-13 0-26 0-34 4-4 4-9 13-9 21 0 9 0 13 5 17 4 5 12 9 25 14 4 0 13 0 21 4 5 0 13 0 17 5 13 0 26 8 34 16 9 9 13 17 13 34z">
          <text:p/>
        </draw:path>
        <draw:path draw:style-name="gr4" draw:text-style-name="P4" draw:layer="layout" svg:width="0.038cm" svg:height="0.258cm" svg:x="13.542cm" svg:y="8.284cm" svg:viewBox="0 0 39 259" svg:d="M39 34h-39v-34h39zM35 259h-31v-195h31z">
          <text:p/>
        </draw:path>
        <draw:path draw:style-name="gr4" draw:text-style-name="P4" draw:layer="layout" svg:width="0.161cm" svg:height="0.199cm" svg:x="13.648cm" svg:y="8.343cm" svg:viewBox="0 0 162 200" svg:d="M162 200h-34v-110c0-8 0-17 0-26-4-9-4-13-9-17 0-4-4-9-12-13-5 0-13-4-22-4-8 0-16 4-25 8-8 5-21 9-31 17v145h-29v-195h29v21c14-9 23-13 35-17 9-4 21-9 34-9 17 0 34 9 47 22 8 12 17 29 17 51z">
          <text:p/>
        </draw:path>
        <draw:path draw:style-name="gr4" draw:text-style-name="P4" draw:layer="layout" svg:width="0.165cm" svg:height="0.204cm" svg:x="13.855cm" svg:y="8.343cm" svg:viewBox="0 0 166 205" svg:d="M166 200h-34v-21c0 0-4 4-8 9-8 4-13 4-17 8-4 0-13 4-17 4-9 5-18 5-26 5-17 0-30-5-43-17-12-13-21-26-21-43s4-29 13-38c4-8 13-17 25-21 13-5 26-9 43-9 18-5 35-5 51-5v-4c0-8 0-17-4-21 0-4-4-9-8-9-4-4-13-4-17-8-9 0-13 0-22 0s-17 0-30 4c-8 0-21 4-30 9h-4v-34c9 0 17 0 30-4 12 0 21-5 34-5s26 5 39 5c8 4 17 8 25 12 4 5 13 13 17 21 0 9 4 17 4 30zM132 154v-55c-8 0-21 0-33 4-14 0-27 0-31 4-13 0-17 4-25 13-5 4-9 13-9 21 0 13 4 21 13 25 4 5 17 9 29 9 9 0 23-4 31-9 9-4 17-8 25-12z">
          <text:p/>
        </draw:path>
        <draw:path draw:style-name="gr4" draw:text-style-name="P4" draw:layer="layout" svg:width="0.118cm" svg:height="0.254cm" svg:x="14.063cm" svg:y="8.293cm" svg:viewBox="0 0 119 255" svg:d="M119 246c-4 4-13 4-17 4-8 0-17 5-21 5-21 0-34-9-47-17-9-13-13-31-13-52v-102h-21v-29h21v-55h35v55h63v29h-63v85c0 13 0 21 0 25 0 5 0 13 4 17 0 4 4 10 8 10 5 4 13 4 22 4 4 0 12 0 16-4 5 0 9 0 13-6z">
          <text:p/>
        </draw:path>
        <draw:path draw:style-name="gr4" draw:text-style-name="P4" draw:layer="layout" svg:width="0.161cm" svg:height="0.199cm" svg:x="14.219cm" svg:y="8.348cm" svg:viewBox="0 0 162 200" svg:d="M162 195h-29v-21c-13 9-22 13-35 17-9 4-22 9-34 9-17 0-34-9-47-17-8-13-17-34-17-55v-128h34v111c0 8 0 17 0 25 4 9 4 13 9 17 0 4 4 8 12 13 5 0 9 4 21 4 9 0 17-4 27-9 8-4 21-8 30-16v-145h29z">
          <text:p/>
        </draw:path>
        <draw:path draw:style-name="gr4" draw:text-style-name="P4" draw:layer="layout" svg:width="0.118cm" svg:height="0.194cm" svg:x="14.448cm" svg:y="8.348cm" svg:viewBox="0 0 119 195" svg:d="M119 38c-8-5-12-5-17-5-4 0-8 0-12 0-13 0-21 0-30 9-8 4-21 8-29 17v136h-31v-195h31v29c12-8 25-17 33-21 13-4 22-8 30-8s13 0 13 4c4 0 8 0 12 0z">
          <text:p/>
        </draw:path>
        <draw:path draw:style-name="gr4" draw:text-style-name="P4" draw:layer="layout" svg:width="0.165cm" svg:height="0.204cm" svg:x="14.575cm" svg:y="8.343cm" svg:viewBox="0 0 166 205" svg:d="M166 200h-34v-21c0 0-4 4-8 9-5 4-13 4-17 8-5 0-9 4-17 4-9 5-17 5-26 5-17 0-29-5-43-17-13-13-21-26-21-43s4-29 13-38c4-8 12-17 26-21 13-5 25-9 42-9 17-5 34-5 51-5v-4c0-8 0-17-4-21 0-4-4-9-9-9-4-4-12-4-17-8-8 0-12 0-21 0-8 0-17 0-25 4-13 0-21 4-35 9v-34c4 0 14 0 26-4 13 0 26-5 34-5 13 0 26 5 38 5 9 4 17 8 26 12 4 5 13 13 17 21 4 9 4 17 4 30zM132 154v-55c-8 0-21 0-34 4-12 0-21 0-29 4-9 0-17 4-26 13-4 4-8 13-8 21 0 13 4 21 12 25 5 5 17 9 30 9s21-4 30-9c8-4 21-8 25-12z">
          <text:p/>
        </draw:path>
        <draw:polygon draw:style-name="gr4" draw:text-style-name="P4" draw:layer="layout" svg:width="0.076cm" svg:height="0.114cm" svg:x="14.795cm" svg:y="8.492cm" svg:viewBox="0 0 77 115" draw:points="77,0 25,115 0,115 30,0">
          <text:p/>
        </draw:polygon>
        <draw:path draw:style-name="gr4" draw:text-style-name="P4" draw:layer="layout" svg:width="0.149cm" svg:height="0.204cm" svg:x="15.057cm" svg:y="8.343cm" svg:viewBox="0 0 150 205" svg:d="M150 145c0 17-9 30-22 43-12 8-34 17-60 17-12 0-25-5-38-5-13-4-21-8-30-12v-38c13 8 22 16 34 21 13 4 26 4 38 4 13 0 26 0 34-4 5-5 10-13 10-21 0-9 0-17-5-17-5-5-13-9-26-13-4 0-13 0-17-4-8 0-17 0-21-5-17-4-30-8-38-16-4-9-9-23-9-35 0-9 0-13 5-22 4-8 8-12 17-21 4-4 12-8 21-12 13 0 21-5 34-5 12 0 25 5 34 5 13 4 26 8 30 12v34c-8-8-17-13-30-17s-26-4-34-4c-13 0-21 0-30 4-8 4-13 13-13 21 0 9 0 13 9 17 4 5 13 9 21 14 4 0 13 0 21 4 9 0 13 0 17 5 18 0 26 8 35 16 8 9 13 17 13 34z">
          <text:p/>
        </draw:path>
        <draw:path draw:style-name="gr4" draw:text-style-name="P4" draw:layer="layout" svg:width="0.173cm" svg:height="0.204cm" svg:x="15.24cm" svg:y="8.343cm" svg:viewBox="0 0 174 205" svg:d="M174 107h-145c0 13 4 21 9 30 0 8 8 17 12 21 5 4 13 8 22 13 9 4 17 4 30 4s26-4 38-9c13-4 21-8 26-12h4v34c-13 4-21 8-34 12-13 0-21 5-34 5-35 0-60-9-77-26s-25-42-25-76c0-31 8-56 25-73 17-21 38-30 69-30 25 0 42 9 59 22 13 16 21 38 21 68zM140 81c0-17-4-30-12-38-9-9-22-17-39-17s-30 8-39 17c-12 8-17 21-21 38z">
          <text:p/>
        </draw:path>
        <draw:path draw:style-name="gr4" draw:text-style-name="P4" draw:layer="layout" svg:width="0.102cm" svg:height="0.33cm" svg:x="15.417cm" svg:y="8.284cm" svg:viewBox="0 0 103 331" svg:d="M103 34h-39v-34h39zM99 264c0 21-5 38-18 50-9 9-26 17-43 17-4 0-12 0-21 0-4-4-12-4-17-4v-34c5 4 9 4 13 4 8 5 13 5 17 5 8 0 17 0 21-5 4 0 9-4 9-8 4-4 4-13 8-17 0-8 0-17 0-25v-154h-42v-29h73z">
          <text:p/>
        </draw:path>
        <draw:path draw:style-name="gr4" draw:text-style-name="P4" draw:layer="layout" svg:width="0.161cm" svg:height="0.204cm" svg:x="15.57cm" svg:y="8.343cm" svg:viewBox="0 0 162 205" svg:d="M162 200h-30v-21c-4 0-9 4-13 9-4 4-12 4-17 8-4 0-8 4-17 4-8 5-17 5-25 5-17 0-31-5-43-17-13-13-17-26-17-43s0-29 8-38c4-8 13-17 27-21 12-5 25-9 42-9 17-5 34-5 55-5v-4c0-8-4-17-4-21-5-4-9-9-13-9-4-4-8-4-17-8-4 0-13 0-21 0-9 0-17 0-25 4-13 0-23 4-35 9v-34c4 0 12 0 26-4 13 0 25-5 34-5 17 0 25 5 38 5 8 4 17 8 25 12 9 5 13 13 17 21 5 9 5 17 5 30zM132 154v-55c-13 0-25 0-38 4-13 0-21 0-30 4-8 0-17 4-25 13-4 4-10 13-10 21 0 13 6 21 14 25 4 5 17 9 30 9 12 0 21-4 29-9 13-4 21-8 30-12z">
          <text:p/>
        </draw:path>
        <draw:path draw:style-name="gr4" draw:text-style-name="P4" draw:layer="layout" svg:width="0.174cm" svg:height="0.204cm" svg:x="15.921cm" svg:y="8.343cm" svg:viewBox="0 0 175 205" svg:d="M175 107h-145c0 13 4 21 8 30 4 8 9 17 13 21 8 4 13 8 21 13 9 4 18 4 31 4 12 0 25-4 38-9 12-4 21-8 29-12v34c-12 4-21 8-33 12-13 0-22 5-34 5-35 0-61-9-78-26-16-17-25-42-25-76 0-31 9-56 25-73 17-21 39-30 69-30 26 0 47 9 59 22 13 16 22 38 22 68zM141 81c0-17-4-30-13-38-8-9-21-17-38-17-18 0-31 8-39 17-13 8-17 21-21 38z">
          <text:p/>
        </draw:path>
        <draw:polygon draw:style-name="gr4" draw:text-style-name="P4" draw:layer="layout" svg:width="0.034cm" svg:height="0.266cm" svg:x="16.141cm" svg:y="8.276cm" svg:viewBox="0 0 35 267" draw:points="0,267 35,267 35,0 0,0">
          <text:p/>
        </draw:polygon>
        <draw:path draw:style-name="gr4" draw:text-style-name="P4" draw:layer="layout" svg:width="0.161cm" svg:height="0.204cm" svg:x="16.23cm" svg:y="8.343cm" svg:viewBox="0 0 162 205" svg:d="M162 200h-30v-21c-4 0-8 4-12 9-5 4-9 4-13 8-9 0-13 4-21 4-9 5-13 5-26 5-17 0-29-5-42-17-14-13-18-26-18-43s0-29 9-38c5-8 13-17 26-21 13-5 25-9 42-9 17-5 34-5 55-5v-4c0-8-4-17-4-21-4-4-8-9-13-9-4-4-8-4-17-8-4 0-12 0-21 0-8 0-17 0-25 4-13 0-21 4-34 9v-34c4 0 13 0 25-4 13 0 26-5 34-5 17 0 26 5 38 5 9 4 17 8 26 12 8 5 13 13 17 21 4 9 4 17 4 30zM132 154v-55c-12 0-21 0-38 4-12 0-21 0-29 4-9 0-17 4-22 13-8 4-8 13-8 21 0 13 0 21 8 25 5 5 17 9 30 9s21-4 30-9c12-4 21-8 29-12z">
          <text:p/>
        </draw:path>
        <draw:path draw:style-name="gr4" draw:text-style-name="P4" draw:layer="layout" svg:width="0.123cm" svg:height="0.271cm" svg:x="16.573cm" svg:y="8.271cm" svg:viewBox="0 0 124 272" svg:d="M124 34c-4 0-9 0-13-4-8 0-13 0-17 0-14 0-26 4-30 9-5 4-9 16-9 33v5h60v29h-60v166h-34v-166h-21v-29h21v-5c0-21 9-42 17-50 13-13 30-22 52-22 8 0 13 0 21 0 4 5 9 5 13 5z">
          <text:p/>
        </draw:path>
        <draw:path draw:style-name="gr4" draw:text-style-name="P4" draw:layer="layout" svg:width="0.072cm" svg:height="0.288cm" svg:x="16.708cm" svg:y="8.254cm" svg:viewBox="0 0 73 289" svg:d="M40 289h-35v-195h35zM73 0l-46 64h-27l31-64z">
          <text:p/>
        </draw:path>
        <draw:path draw:style-name="gr4" draw:text-style-name="P4" draw:layer="layout" svg:width="0.148cm" svg:height="0.204cm" svg:x="16.802cm" svg:y="8.343cm" svg:viewBox="0 0 149 205" svg:d="M149 145c0 17-4 30-22 43-13 8-34 17-60 17-12 0-25-5-38-5-12-4-21-8-29-12v-38c12 8 21 16 33 21 13 4 26 4 39 4 12 0 25 0 33-4 9-5 13-13 13-21 0-9-4-17-8-17-5-5-13-9-26-13-4 0-8 0-17-4-8 0-12 0-21-5-17-4-29-8-34-16-8-9-12-23-12-35 0-9 4-13 4-22 4-8 8-12 17-21 4-4 12-8 25-12 9 0 21-5 30-5 13 0 25 5 38 5 8 4 21 8 31 12v34h-6c-8-8-17-13-29-17-13-4-21-4-34-4s-21 0-30 4c-8 4-13 13-13 21 0 9 5 13 9 17 4 5 13 9 21 14 9 0 13 0 21 4 9 0 13 0 17 5 17 0 30 8 38 16 6 9 10 17 10 34z">
          <text:p/>
        </draw:path>
        <draw:path draw:style-name="gr4" draw:text-style-name="P4" draw:layer="layout" svg:width="0.034cm" svg:height="0.258cm" svg:x="16.992cm" svg:y="8.284cm" svg:viewBox="0 0 35 259" svg:d="M35 34h-35v-34h35zM35 259h-35v-195h35z">
          <text:p/>
        </draw:path>
        <draw:path draw:style-name="gr4" draw:text-style-name="P4" draw:layer="layout" svg:width="0.158cm" svg:height="0.204cm" svg:x="17.081cm" svg:y="8.343cm" svg:viewBox="0 0 159 205" svg:d="M159 188c-14 4-23 8-35 12-9 0-17 5-30 5s-25-5-38-9-21-8-30-17c-8-8-12-21-21-29-5-13-5-30-5-47 0-31 9-56 26-73 17-21 39-30 68-30 13 0 21 5 34 5 8 4 17 8 31 12v38h-6c-8-8-21-17-29-21-13-4-21-4-30-4-21 0-34 4-46 17-9 13-13 30-13 56 0 25 4 42 13 55 12 13 25 17 46 17 4 0 13 0 17-4 9 0 13 0 21-5 4-4 9-4 13-8s8-4 8-8h6z">
          <text:p/>
        </draw:path>
        <draw:path draw:style-name="gr4" draw:text-style-name="P4" draw:layer="layout" svg:width="0.161cm" svg:height="0.204cm" svg:x="17.263cm" svg:y="8.343cm" svg:viewBox="0 0 162 205" svg:d="M162 200h-30v-21c-4 0-8 4-12 9-5 4-9 4-13 8-9 0-14 4-22 4-5 5-13 5-26 5-17 0-29-5-42-17-13-13-17-26-17-43s4-29 9-38c4-8 16-17 25-21 13-5 25-9 42-9 17-5 35-5 56-5v-4c0-8-4-17-4-21-4-4-8-9-13-9-4-4-8-4-17-8-5 0-13 0-18 0-8 0-21 0-29 4-13 0-21 4-34 9v-34c4 0 13 0 25-4 13 0 26-5 38-5 13 0 27 5 35 5 9 4 17 8 26 12 8 5 12 13 17 21 4 9 4 17 4 30zM132 154v-55c-12 0-21 0-39 4-13 0-21 0-29 4-9 0-17 4-22 13-8 4-8 13-8 21 0 13 0 21 8 25 9 5 17 9 30 9s21-4 35-9c8-4 17-8 25-12z">
          <text:p/>
        </draw:path>
        <draw:path draw:style-name="gr4" draw:text-style-name="P4" draw:layer="layout" svg:width="0.178cm" svg:height="0.204cm" svg:x="17.614cm" svg:y="8.343cm" svg:viewBox="0 0 179 205" svg:d="M179 103c0 30-9 55-26 76-17 17-38 26-64 26-29 0-50-9-63-26-17-21-26-46-26-76 0-31 9-56 26-73 13-21 34-30 63-30 26 0 47 9 64 30 17 17 26 42 26 73zM144 103c0-26-4-43-17-56-8-13-21-17-38-17s-29 4-42 17c-8 13-13 30-13 56 0 25 5 42 13 55 13 13 25 17 42 17s30-4 38-17c13-13 17-30 17-55z">
          <text:p/>
        </draw:path>
        <draw:path draw:style-name="gr4" draw:text-style-name="P4" draw:layer="layout" svg:width="0.162cm" svg:height="0.199cm" svg:x="17.839cm" svg:y="8.348cm" svg:viewBox="0 0 163 200" svg:d="M163 195h-35v-21c-9 9-21 13-30 17-13 4-21 9-34 9-21 0-38-9-46-17-13-13-18-34-18-55v-128h30v111c0 8 5 17 5 25 0 9 0 13 4 17s8 8 13 13c4 0 12 4 21 4 8 0 17-4 29-9 9-4 17-8 26-16v-145h35z">
          <text:p/>
        </draw:path>
        <draw:path draw:style-name="gr4" draw:text-style-name="P4" draw:layer="layout" svg:width="0.127cm" svg:height="0.271cm" svg:x="18.182cm" svg:y="8.271cm" svg:viewBox="0 0 128 272" svg:d="M128 34h-5c-4 0-8 0-12-4-4 0-13 0-17 0-13 0-21 4-30 9-4 4-8 16-8 33v5h59v29h-59v166h-31v-166h-25v-29h25v-5c0-21 4-42 17-50 9-13 26-22 48-22 8 0 12 0 21 0 4 5 8 5 17 5z">
          <text:p/>
        </draw:path>
        <draw:path draw:style-name="gr4" draw:text-style-name="P4" draw:layer="layout" svg:width="0.034cm" svg:height="0.258cm" svg:x="18.321cm" svg:y="8.284cm" svg:viewBox="0 0 35 259" svg:d="M35 34h-35v-34h35zM35 259h-35v-195h35z">
          <text:p/>
        </draw:path>
        <draw:path draw:style-name="gr4" draw:text-style-name="P4" draw:layer="layout" svg:width="0.119cm" svg:height="0.194cm" svg:x="18.423cm" svg:y="8.348cm" svg:viewBox="0 0 120 195" svg:d="M120 38c-5-5-9-5-13-5s-13 0-17 0c-9 0-21 0-30 9-8 4-18 8-26 17v136h-34v-195h34v29c14-8 26-17 35-21 8-4 21-8 29-8 5 0 9 0 13 4 0 0 4 0 9 0z">
          <text:p/>
        </draw:path>
        <draw:path draw:style-name="gr4" draw:text-style-name="P4" draw:layer="layout" svg:width="0.28cm" svg:height="0.199cm" svg:x="18.571cm" svg:y="8.343cm" svg:viewBox="0 0 281 200" svg:d="M281 200h-31v-110c0-8 0-17-4-26 0-9 0-13-5-17 0-4-4-9-8-13-8 0-13-4-21-4-13 0-21 4-30 8-8 5-17 9-25 17 0 5 0 5 0 9s0 9 0 14v122h-34v-110c0-8 0-17 0-26s0-13-4-17c-5-4-5-9-13-13-4 0-8-4-21-4-9 0-17 4-26 8-8 5-17 9-25 17v145h-34v-195h34v21c8-9 21-13 30-17 8-4 21-9 34-9 12 0 21 5 29 9 13 4 17 13 21 21 13-8 26-17 38-21 9-4 22-9 34-9 21 0 34 9 48 22 8 12 13 29 13 51z">
          <text:p/>
        </draw:path>
        <draw:path draw:style-name="gr4" draw:text-style-name="P4" draw:layer="layout" svg:width="0.161cm" svg:height="0.204cm" svg:x="18.901cm" svg:y="8.343cm" svg:viewBox="0 0 162 205" svg:d="M162 200h-29v-21c-5 0-9 4-13 9-4 4-9 4-13 8-4 0-13 4-21 4-4 5-13 5-21 5-18 0-35-5-48-17-12-13-17-26-17-43s5-29 9-38c8-8 17-17 29-21 9-5 27-9 40-9 16-5 33-5 55-5v-4c0-8 0-17-5-21-4-4-4-9-12-9-5-4-9-4-17-8-5 0-13 0-17 0-9 0-21 0-31 4-8 0-21 4-34 9v-34c5 0 17 0 26-4 12 0 26-5 39-5 12 0 25 5 34 5 8 4 21 8 25 12 9 5 13 13 17 21 4 9 4 17 4 30zM133 154v-55c-9 0-22 0-34 4-13 0-26 0-34 4-10 0-18 4-22 13-5 4-9 13-9 21 0 13 4 21 9 25 8 5 18 9 30 9 13 0 26-4 34-9 9-4 17-8 26-12z">
          <text:p/>
        </draw:path>
        <draw:path draw:style-name="gr4" draw:text-style-name="P4" draw:layer="layout" svg:width="0.169cm" svg:height="0.271cm" svg:x="19.113cm" svg:y="8.276cm" svg:viewBox="0 0 170 272" svg:d="M170 267h-34v-21c-8 9-16 13-25 17-13 4-21 9-34 9-26 0-43-9-56-26-13-18-21-43-21-77 0-13 4-30 8-42 5-13 9-22 17-34 9-9 17-13 30-17 9-4 22-9 31-9 12 0 21 0 29 5 5 0 13 4 21 8v-80h34zM136 220v-110c-8-5-12-9-21-9-8-4-12-4-21-4-21 0-35 8-43 21-13 13-17 30-17 51 0 25 4 42 13 51 8 13 21 22 39 22 8 0 17-4 25-9 9-5 17-9 25-13z">
          <text:p/>
        </draw:path>
        <draw:path draw:style-name="gr4" draw:text-style-name="P4" draw:layer="layout" svg:width="0.165cm" svg:height="0.204cm" svg:x="19.333cm" svg:y="8.343cm" svg:viewBox="0 0 166 205" svg:d="M166 200h-34v-21c-4 0-8 4-12 9-5 4-9 4-13 8-4 0-13 4-21 4-4 5-13 5-21 5-18 0-35-5-48-17-13-13-17-26-17-43s4-29 9-38c8-8 17-17 29-21 9-5 27-9 39-9 17-5 38-5 55-5v-4c0-8 0-17-4-21s-4-9-13-9c-4-4-8-4-12-8-9 0-17 0-21 0-9 0-17 0-31 4-9 0-21 4-34 9v-34c9 0 17 0 25-4 14 0 27-5 40-5 12 0 25 5 33 5 13 4 22 8 26 12 8 5 13 13 17 21 4 9 8 17 8 30zM132 154v-55c-8 0-21 0-33 4-13 0-26 0-34 4-9 0-18 4-23 13-4 4-8 13-8 21 0 13 4 21 8 25 9 5 18 9 31 9s26-4 34-9c8-4 17-8 25-12z">
          <text:p/>
        </draw:path>
        <draw:path draw:style-name="gr4" draw:text-style-name="P4" draw:layer="layout" svg:width="0.165cm" svg:height="0.203cm" svg:x="3.035cm" svg:y="8.775cm" svg:viewBox="0 0 166 204" svg:d="M166 200h-34v-21c-4 0-4 4-13 8-4 5-8 5-12 9-5 0-13 4-17 4-9 4-17 4-26 4-17 0-34-4-47-17-9-12-17-25-17-42s4-30 8-38c9-8 18-17 31-21 8-4 25-9 42-9 17-4 34-4 51-4v-4c0-9 0-18-4-22 0-4-4-9-9-9-8-4-12-4-17-8-8 0-12 0-21 0-8 0-17 0-29 4-9 0-22 4-30 9h-5v-34c9 0 18 0 30-5 9 0 22-4 34-4 13 0 26 4 34 4 13 5 21 9 26 13 8 4 12 13 16 21 5 9 9 17 9 31zM132 154v-55c-8 0-21 0-34 4-13 0-25 0-34 4-8 0-17 4-21 13-4 4-8 12-8 21 0 13 4 21 8 25 9 5 17 9 34 9 8 0 21-4 30-9 8-4 17-8 25-12z">
          <text:p/>
        </draw:path>
        <draw:path draw:style-name="gr4" draw:text-style-name="P4" draw:layer="layout" svg:width="0.119cm" svg:height="0.254cm" svg:x="3.242cm" svg:y="8.724cm" svg:viewBox="0 0 120 255" svg:d="M120 247c-4 4-13 4-21 4-5 0-13 4-17 4-21 0-34-8-47-17-8-12-13-29-13-50v-102h-22v-30h22v-56h30v56h68v30h-68v85c0 12 0 21 0 25 4 4 4 13 9 17 0 4 4 9 8 9 4 4 13 4 21 4 4 0 9 0 17-4 4 0 9 0 13-5z">
          <text:p/>
        </draw:path>
        <draw:path draw:style-name="gr4" draw:text-style-name="P4" draw:layer="layout" svg:width="0.119cm" svg:height="0.195cm" svg:x="3.403cm" svg:y="8.779cm" svg:viewBox="0 0 120 196" svg:d="M120 39h-5c-4-5-8-5-12-5-5 0-9 0-17 0-10 0-18 0-31 9-8 4-17 9-25 18v135h-30v-196h30v30c12-8 25-17 34-21 8-4 22-9 30-9 9 0 13 0 13 5 4 0 8 0 13 0z">
          <text:p/>
        </draw:path>
        <draw:path draw:style-name="gr4" draw:text-style-name="P4" draw:layer="layout" svg:width="0.165cm" svg:height="0.203cm" svg:x="3.53cm" svg:y="8.775cm" svg:viewBox="0 0 166 204" svg:d="M166 200h-34v-21c-4 0-4 4-12 8-5 5-9 5-13 9-4 0-13 4-17 4-8 4-17 4-25 4-17 0-34-4-43-17-13-12-22-25-22-42s4-30 9-38c8-8 18-17 30-21 13-4 26-9 43-9 16-4 33-4 50-4v-4c0-9 0-18-4-22 0-4-4-9-8-9-5-4-13-4-17-8-9 0-13 0-21 0-9 0-17 0-30 4-9 0-21 4-30 9h-5v-34c10 0 18 0 31-5 12 0 21-4 34-4 12 0 25 4 33 4 13 5 22 9 30 13 4 4 13 13 13 21 4 9 8 17 8 31zM132 154v-55c-8 0-21 0-34 4-12 0-25 0-33 4-9 0-13 4-22 13-4 4-8 12-8 21 0 13 4 21 8 25 9 5 17 9 34 9 9 0 21-4 30-9 8-4 17-8 25-12z">
          <text:p/>
        </draw:path>
        <draw:polygon draw:style-name="gr4" draw:text-style-name="P4" draw:layer="layout" svg:width="0.187cm" svg:height="0.195cm" svg:x="3.733cm" svg:y="8.779cm" svg:viewBox="0 0 188 196" draw:points="188,0 107,196 77,196 0,0 34,0 94,154 154,0">
          <text:p/>
        </draw:polygon>
        <draw:path draw:style-name="gr4" draw:text-style-name="P4" draw:layer="layout" svg:width="0.178cm" svg:height="0.292cm" svg:x="3.945cm" svg:y="8.686cm" svg:viewBox="0 0 179 293" svg:d="M179 195h-145c0 13 5 21 5 31 4 8 9 17 17 21 4 8 13 8 21 13 9 4 17 4 26 4 12 0 25-4 42-9 13-4 21-8 25-12h5v33c-13 5-26 9-34 13-13 0-26 4-38 4-30 0-55-8-73-25-22-17-30-42-30-77 0-30 8-55 25-72 18-21 44-30 69-30 30 0 47 9 64 26 12 12 21 33 21 63zM145 170c0-17-4-30-13-38-8-9-21-17-38-17s-30 8-42 17c-9 8-18 21-18 38zM149 0l-46 64h-26l30-64z">
          <text:p/>
        </draw:path>
        <draw:path draw:style-name="gr4" draw:text-style-name="P4" draw:layer="layout" svg:width="0.148cm" svg:height="0.203cm" svg:x="4.161cm" svg:y="8.775cm" svg:viewBox="0 0 149 204" svg:d="M149 145c0 17-8 30-21 42-17 9-34 17-59 17-18 0-31-4-39-4-13-4-26-8-30-13v-38c8 9 21 17 34 22 12 4 26 4 35 4 17 0 25 0 33-4 9-5 13-13 13-22 0-8 0-17-4-17-4-4-13-8-25-12-5 0-13 0-22-5-4 0-13 0-18-4-16-4-29-8-38-17-4-8-8-21-8-34 0-9 0-13 4-22 4-8 9-12 13-21 8-4 17-8 25-13 13 0 22-4 35-4s21 4 34 4c13 5 21 9 30 13v34c-9-8-22-13-30-17-13-4-25-4-38-4-9 0-22 0-31 4-4 4-8 13-8 21 0 10 0 14 4 18s13 9 26 13c5 0 13 0 22 4 4 0 12 0 16 4 13 0 26 9 34 17 9 9 13 17 13 34z">
          <text:p/>
        </draw:path>
        <draw:path draw:style-name="gr4" draw:text-style-name="P4" draw:layer="layout" svg:width="0.165cm" svg:height="0.271cm" svg:x="4.699cm" svg:y="8.707cm" svg:viewBox="0 0 166 272" svg:d="M166 268h-30v-21c-8 8-21 13-30 17-8 4-21 8-34 8-21 0-38-8-55-25-12-17-17-42-17-76 0-13 0-30 5-43 4-12 12-21 21-33 4-9 17-13 25-17 13-5 21-9 34-9 9 0 17 0 26 4 8 0 17 5 25 9v-82h30zM136 222v-110c-8-5-17-9-25-9-5-4-13-4-22-4-17 0-33 8-42 21-8 13-17 30-17 51 0 25 4 42 13 51 8 12 21 21 38 21 8 0 17-4 30-9 8-4 17-8 25-12z">
          <text:p/>
        </draw:path>
        <draw:path draw:style-name="gr4" draw:text-style-name="P4" draw:layer="layout" svg:width="0.177cm" svg:height="0.203cm" svg:x="4.919cm" svg:y="8.775cm" svg:viewBox="0 0 178 204" svg:d="M178 107h-144c0 13 4 21 8 30 0 8 4 17 13 21 4 8 12 8 21 13 8 4 17 4 25 4 13 0 31-4 44-9 12-4 21-8 25-12h4v33c-12 5-21 9-34 13-12 0-26 4-39 4-29 0-55-8-72-25s-29-42-29-76c0-30 12-56 29-73 17-21 38-30 68-30 25 0 43 9 60 26 13 12 21 34 21 64zM145 82c0-17-5-31-13-39-10-9-22-17-39-17s-30 8-43 17c-8 8-12 22-16 39z">
          <text:p/>
        </draw:path>
        <draw:path draw:style-name="gr4" draw:text-style-name="P4" draw:layer="layout" svg:width="0.152cm" svg:height="0.203cm" svg:x="5.486cm" svg:y="8.775cm" svg:viewBox="0 0 153 204" svg:d="M153 187c-8 5-21 9-29 13-9 0-21 4-30 4-17 0-30-4-39-8-13-4-21-9-30-17-8-8-17-17-21-30-4-12-4-29-4-46 0-30 8-56 25-73 17-21 39-30 69-30 9 0 21 4 30 4 12 5 21 9 29 13v38c-8-8-21-17-29-21-13-4-21-4-34-4-17 0-31 4-44 17-8 13-16 35-16 56 0 25 8 42 16 55 13 13 27 17 44 17 8 0 17 0 21-4 8 0 13 0 17-5 8-4 13-4 17-8s4-4 8-9z">
          <text:p/>
        </draw:path>
        <draw:path draw:style-name="gr4" draw:text-style-name="P4" draw:layer="layout" svg:width="0.174cm" svg:height="0.203cm" svg:x="5.672cm" svg:y="8.775cm" svg:viewBox="0 0 175 204" svg:d="M175 107h-145c0 13 4 21 8 30 0 8 9 17 13 21 4 8 13 8 21 13 9 4 17 4 26 4 16 0 30-4 43-9 13-4 21-8 25-12h5v33c-13 5-22 9-34 13-14 0-27 4-35 4-34 0-59-8-76-25s-26-42-26-76c0-30 9-56 26-73 17-21 38-30 67-30 26 0 44 9 61 26 12 12 21 34 21 64zM141 82c0-17-4-31-13-39-9-9-22-17-39-17s-30 8-42 17c-9 8-13 22-17 39z">
          <text:p/>
        </draw:path>
        <draw:path draw:style-name="gr4" draw:text-style-name="P4" draw:layer="layout" svg:width="0.118cm" svg:height="0.195cm" svg:x="5.897cm" svg:y="8.779cm" svg:viewBox="0 0 119 196" svg:d="M119 39c-4-5-13-5-17-5s-8 0-13 0c-12 0-21 0-30 9-9 4-21 9-30 18v135h-29v-196h29v30c13-8 26-17 35-21 13-4 21-9 34-9 4 0 8 0 8 5 5 0 9 0 13 0z">
          <text:p/>
        </draw:path>
        <draw:path draw:style-name="gr4" draw:text-style-name="P4" draw:layer="layout" svg:width="0.118cm" svg:height="0.254cm" svg:x="6.024cm" svg:y="8.724cm" svg:viewBox="0 0 119 255" svg:d="M119 247c-4 4-13 4-17 4-8 0-17 4-21 4-17 0-35-8-43-17-13-12-17-29-17-50v-102h-21v-30h21v-56h35v56h63v30h-63v85c0 12 0 21 0 25s0 13 4 17 4 9 8 9c5 4 13 4 21 4 5 0 13 0 17-4 5 0 9 0 13-5z">
          <text:p/>
        </draw:path>
        <draw:path draw:style-name="gr4" draw:text-style-name="P4" draw:layer="layout" svg:width="0.038cm" svg:height="0.258cm" svg:x="6.18cm" svg:y="8.716cm" svg:viewBox="0 0 39 259" svg:d="M39 34h-39v-34h39zM39 259h-35v-196h35z">
          <text:p/>
        </draw:path>
        <draw:path draw:style-name="gr4" draw:text-style-name="P4" draw:layer="layout" svg:width="0.123cm" svg:height="0.271cm" svg:x="6.265cm" svg:y="8.703cm" svg:viewBox="0 0 124 272" svg:d="M124 34c-5 0-9 0-13-4-9 0-13 0-17 0-13 0-25 4-30 8-8 5-8 17-8 35v4h55v30h-55v165h-34v-165h-22v-30h22v-4c0-22 8-43 17-52 13-12 30-21 51-21 8 0 12 0 17 0 8 4 12 4 17 4z">
          <text:p/>
        </draw:path>
        <draw:path draw:style-name="gr4" draw:text-style-name="P4" draw:layer="layout" svg:width="0.038cm" svg:height="0.258cm" svg:x="6.405cm" svg:y="8.716cm" svg:viewBox="0 0 39 259" svg:d="M39 34h-39v-34h39zM39 259h-35v-196h35z">
          <text:p/>
        </draw:path>
        <draw:path draw:style-name="gr4" draw:text-style-name="P4" draw:layer="layout" svg:width="0.152cm" svg:height="0.203cm" svg:x="6.498cm" svg:y="8.775cm" svg:viewBox="0 0 153 204" svg:d="M153 187c-8 5-21 9-30 13-8 0-22 4-30 4-13 0-26-4-38-8-13-4-21-9-30-17-8-8-17-17-21-30-4-12-4-29-4-46 0-30 8-56 25-73 17-21 38-30 68-30 8 0 22 4 35 4 8 5 17 9 25 13v38c-8-8-21-17-30-21-13-4-22-4-30-4-21 0-34 4-47 17-8 13-12 35-12 56 0 25 4 42 12 55 13 13 26 17 47 17 4 0 13 0 17-4 9 0 13 0 22-5 4-4 8-4 13-8 4-4 4-4 8-9z">
          <text:p/>
        </draw:path>
        <draw:path draw:style-name="gr4" draw:text-style-name="P4" draw:layer="layout" svg:width="0.161cm" svg:height="0.203cm" svg:x="6.68cm" svg:y="8.775cm" svg:viewBox="0 0 162 204" svg:d="M162 200h-30v-21c-4 0-9 4-14 8-4 5-8 5-17 9-4 0-8 4-17 4-8 4-17 4-25 4-17 0-30-4-42-17-13-12-17-25-17-42s0-30 8-38c4-8 13-17 26-21 12-4 25-9 42-9 17-4 34-4 56-4v-4c0-9-4-18-4-22-5-4-10-9-14-9-4-4-8-4-17-8-4 0-13 0-21 0-9 0-17 0-25 4-13 0-22 4-34 9v-34c4 0 12 0 25-5 13 0 25-4 34-4 17 0 25 4 38 4 9 5 18 9 26 13 9 4 13 13 17 21 5 9 5 17 5 31zM132 154v-55c-14 0-26 0-39 4-13 0-21 0-30 4-8 0-17 4-21 13-8 4-13 12-13 21 0 13 5 21 13 25 4 5 17 9 30 9 12 0 21-4 29-9 13-4 22-8 31-12z">
          <text:p/>
        </draw:path>
        <draw:path draw:style-name="gr4" draw:text-style-name="P4" draw:layer="layout" svg:width="0.153cm" svg:height="0.271cm" svg:x="6.891cm" svg:y="8.775cm" svg:viewBox="0 0 154 272" svg:d="M154 186c0 0-4 5-9 5-8 4-8 4-12 4 0 4 0 4 0 8 0 5 0 9 0 9 0 21-5 34-17 42-9 13-21 18-38 18-5 0-13 0-17 0-9-5-13-5-17-5v-30c4 4 8 4 12 4 5 5 9 5 17 5 13 0 22-5 26-9s8-12 8-21c0-4 0-4 0-8 0 0 0-5 0-9-4 4-4 4-4 4-4 0-4 0-8 0-13 0-26-4-39-8-12-4-21-9-29-17-10-8-18-17-22-30-5-12-5-29-5-46 0-30 9-55 27-72 17-21 38-30 68-30 8 0 21 4 33 4 9 5 17 9 26 13v38c-9-8-21-17-30-21-13-4-21-4-29-4-22 0-34 4-47 17-9 12-13 34-13 55 0 25 4 42 13 55 13 13 25 17 47 17 4 0 12 0 16-4 9 0 13 0 22-5 4-4 8-4 12-8 5-4 5-4 9-9z">
          <text:p/>
        </draw:path>
        <draw:path draw:style-name="gr4" draw:text-style-name="P4" draw:layer="layout" svg:width="0.161cm" svg:height="0.283cm" svg:x="7.073cm" svg:y="8.695cm" svg:viewBox="0 0 162 284" svg:d="M162 280h-29v-21c-5 0-9 4-13 8-4 5-9 5-17 9-4 0-8 4-17 4-8 4-13 4-25 4-18 0-31-4-44-17-12-12-17-25-17-42 0-18 0-31 9-39 4-8 13-17 25-21 14-4 27-9 44-9 17-4 33-4 55-4v-4c0-9-5-17-5-21-4-4-8-9-12-9-5-4-9-4-17-8-4 0-13 0-21 0-9 0-17 0-26 4-13 0-22 4-35 9v-34c5 0 13 0 26-5 13 0 26-4 35-4 17 0 25 4 38 4 8 5 17 9 25 13 9 4 13 13 17 21 4 9 4 17 4 30zM133 234v-56c-13 0-26 0-38 4-13 0-22 0-30 4-9 0-17 4-22 13-9 4-9 12-9 22 0 13 0 21 9 25 5 5 18 9 30 9 13 0 22-4 30-9 13-4 21-8 30-12zM162 0c-4 17-8 29-17 38-4 8-17 13-29 13-5 0-13 0-17 0-4-5-9-9-13-13-8-4-13-9-17-9 0-4-4-4-8-4-9 0-13 4-18 9 0 4-4 12-4 21h-22c0-17 5-34 13-43 9-8 18-12 31-12 4 0 12 4 17 4 4 4 8 4 17 8 4 5 8 9 12 13 4 0 9 4 13 4s8-4 13-8c4-4 4-13 4-21z">
          <text:p/>
        </draw:path>
        <draw:path draw:style-name="gr4" draw:text-style-name="P4" draw:layer="layout" svg:width="0.178cm" svg:height="0.203cm" svg:x="7.281cm" svg:y="8.775cm" svg:viewBox="0 0 179 204" svg:d="M179 103c0 29-9 55-26 76-17 17-38 25-63 25-31 0-52-8-69-25-13-21-21-47-21-76 0-30 8-56 21-73 17-21 38-30 69-30 25 0 46 9 63 30 17 17 26 43 26 73zM145 103c0-26-4-43-17-56-9-13-21-17-38-17s-35 4-44 17c-8 13-12 30-12 56 0 25 4 42 12 55 9 13 27 17 44 17s29-4 38-17c13-13 17-30 17-55z">
          <text:p/>
        </draw:path>
        <draw:path draw:style-name="gr4" draw:text-style-name="P4" draw:layer="layout" svg:width="0.169cm" svg:height="0.271cm" svg:x="7.848cm" svg:y="8.707cm" svg:viewBox="0 0 170 272" svg:d="M170 268h-33v-21c-9 8-17 13-30 17-9 4-21 8-30 8-25 0-42-8-55-25s-22-42-22-76c0-13 0-30 9-43 5-12 9-21 18-33 8-9 16-13 25-17 13-5 21-9 34-9 8 0 21 0 25 4 9 0 17 5 26 9v-82h33zM137 222v-110c-9-5-17-9-22-9-8-4-17-4-25-4-17 0-30 8-42 21-9 13-13 30-13 51 0 25 4 42 13 51 4 12 17 21 34 21 12 0 21-4 29-9 9-4 17-8 26-12z">
          <text:p/>
        </draw:path>
        <draw:path draw:style-name="gr4" draw:text-style-name="P4" draw:layer="layout" svg:width="0.034cm" svg:height="0.258cm" svg:x="8.081cm" svg:y="8.716cm" svg:viewBox="0 0 35 259" svg:d="M35 34h-35v-34h35zM35 259h-35v-196h35z">
          <text:p/>
        </draw:path>
        <draw:path draw:style-name="gr4" draw:text-style-name="P4" draw:layer="layout" svg:width="0.169cm" svg:height="0.271cm" svg:x="8.17cm" svg:y="8.775cm" svg:viewBox="0 0 170 272" svg:d="M170 178c0 30-8 55-21 68-17 17-38 26-72 26-8 0-17 0-30-5-8 0-17 0-26-4v-34c4 4 14 4 26 8 13 4 22 4 34 4 13 0 21 0 30-4 4-4 13-4 17-12 4-5 4-9 8-13 0-9 0-13 0-21v-17c-8 4-17 12-25 17-9 4-21 4-34 4-25 0-42-9-56-25-13-17-21-39-21-68 0-17 4-34 8-43 5-12 9-25 17-33 10-9 18-13 27-17 12-5 21-9 34-9 12 0 21 0 29 4 4 0 13 5 21 9l5-9h29zM136 144v-101c-8-5-17-9-21-9-8-4-17-4-25-4-17 0-30 4-43 17-8 12-12 29-12 51 0 25 4 38 8 50 9 13 21 17 38 17 13 0 21 0 30-4 8-4 17-8 25-17z">
          <text:p/>
        </draw:path>
        <draw:path draw:style-name="gr4" draw:text-style-name="P4" draw:layer="layout" svg:width="0.034cm" svg:height="0.258cm" svg:x="8.403cm" svg:y="8.716cm" svg:viewBox="0 0 35 259" svg:d="M35 34h-35v-34h35zM35 259h-35v-196h35z">
          <text:p/>
        </draw:path>
        <draw:path draw:style-name="gr4" draw:text-style-name="P4" draw:layer="layout" svg:width="0.123cm" svg:height="0.254cm" svg:x="8.479cm" svg:y="8.724cm" svg:viewBox="0 0 124 255" svg:d="M124 247c-10 4-14 4-23 4-8 0-12 4-21 4-17 0-34-8-42-17-13-12-17-29-17-50v-102h-21v-30h21v-56h34v56h69v30h-69v85c0 12 0 21 0 25s4 13 4 17c4 4 9 9 13 9 4 4 8 4 17 4 8 0 12 0 17-4 8 0 12 0 12-5h6z">
          <text:p/>
        </draw:path>
        <draw:path draw:style-name="gr4" draw:text-style-name="P4" draw:layer="layout" svg:width="0.161cm" svg:height="0.203cm" svg:x="8.627cm" svg:y="8.775cm" svg:viewBox="0 0 162 204" svg:d="M162 200h-30v-21c-4 0-8 4-12 8-5 5-9 5-13 9-9 0-13 4-22 4-5 4-13 4-26 4-17 0-29-4-42-17-13-12-17-25-17-42s4-30 9-38c8-8 16-17 25-21 13-4 25-9 42-9 18-4 35-4 56-4v-4c0-9-4-18-4-22-4-4-8-9-13-9-4-4-8-4-17-8-4 0-13 0-18 0-8 0-21 0-29 4-13 0-21 4-34 9v-34c4 0 13 0 25-5 13 0 26-4 38-4 14 0 27 4 35 4 9 5 17 9 26 13 8 4 12 13 17 21 4 9 4 17 4 31zM132 154v-55c-12 0-21 0-34 4-18 0-26 0-34 4-9 0-17 4-22 13-8 4-8 12-8 21 0 13 4 21 8 25 9 5 17 9 30 9s22-4 35-9c8-4 17-8 25-12z">
          <text:p/>
        </draw:path>
        <draw:polygon draw:style-name="gr4" draw:text-style-name="P4" draw:layer="layout" svg:width="0.034cm" svg:height="0.267cm" svg:x="8.847cm" svg:y="8.707cm" svg:viewBox="0 0 35 268" draw:points="0,268 35,268 35,0 0,0">
          <text:p/>
        </draw:polygon>
        <draw:polygon draw:style-name="gr4" draw:text-style-name="P4" draw:layer="layout" svg:width="0.043cm" svg:height="0.051cm" svg:x="8.961cm" svg:y="8.923cm" svg:viewBox="0 0 44 52" draw:points="0,52 44,52 44,0 0,0">
          <text:p/>
        </draw:polygon>
        <draw:path draw:style-name="gr4" draw:text-style-name="P4" draw:layer="layout" svg:width="0.245cm" svg:height="0.33cm" svg:x="9.419cm" svg:y="8.712cm" svg:viewBox="0 0 246 331" svg:d="M246 322c-8 5-17 5-21 5-8 4-13 4-21 4-21 0-34-9-47-17-12-13-21-30-21-47-4 0-4 0-8 0 0 0-5 0-9 0-17 0-34-4-46-8-17-9-30-17-38-25-9-13-17-26-27-43-4-17-8-34-8-55s4-42 8-59c10-17 18-30 27-42 8-10 21-18 38-27 12-4 29-8 46-8 21 0 38 4 51 8 13 9 25 17 38 27 9 12 17 25 21 42 9 17 9 38 9 59 0 30-4 55-17 76-13 22-30 38-51 47 0 13 4 21 8 30 5 8 17 12 30 12 4 0 13-4 17-4 9 0 13-4 17-4h4zM204 136c0-34-9-59-21-80-17-17-34-27-64-27-25 0-46 10-59 27-17 21-21 46-21 80 0 30 8 59 21 76 17 17 34 26 59 26 26 0 47-9 64-26 12-17 21-46 21-76z">
          <text:p/>
        </draw:path>
        <draw:path draw:style-name="gr4" draw:text-style-name="P4" draw:layer="layout" svg:width="0.16cm" svg:height="0.199cm" svg:x="9.707cm" svg:y="8.779cm" svg:viewBox="0 0 161 200" svg:d="M161 196h-34v-21c-9 8-22 13-30 17-13 4-21 8-34 8-21 0-34-8-47-17-12-12-16-33-16-55v-128h33v111c0 9 0 17 0 26 0 8 5 13 5 17 4 4 8 8 12 13 5 0 13 4 22 4 8 0 16-4 29-9 9-4 17-8 26-17v-145h34z">
          <text:p/>
        </draw:path>
        <draw:path draw:style-name="gr4" draw:text-style-name="P4" draw:layer="layout" svg:width="0.161cm" svg:height="0.203cm" svg:x="9.918cm" svg:y="8.775cm" svg:viewBox="0 0 162 204" svg:d="M162 200h-30v-21c-4 0-8 4-12 8-4 5-9 5-13 9-4 0-13 4-21 4-5 4-14 4-22 4-17 0-34-4-47-17-13-12-17-25-17-42s4-30 9-38c8-8 17-17 29-21 9-4 26-9 38-9 18-4 35-4 56-4v-4c0-9 0-18-4-22s-4-9-12-9c-5-4-9-4-17-8-5 0-13 0-18 0-9 0-22 0-30 4-8 0-21 4-34 9v-34c4 0 17 0 26-5 12 0 25-4 38-4s26 4 35 4c8 5 21 9 25 13 8 4 13 13 17 21 4 9 4 17 4 31zM132 154v-55c-8 0-21 0-33 4-13 0-27 0-35 4-9 0-17 4-21 13-5 4-9 12-9 21 0 13 4 21 9 25 8 5 16 9 29 9 14 0 27-4 35-9 9-4 17-8 25-12z">
          <text:p/>
        </draw:path>
        <draw:path draw:style-name="gr4" draw:text-style-name="P4" draw:layer="layout" svg:width="0.16cm" svg:height="0.199cm" svg:x="10.143cm" svg:y="8.775cm" svg:viewBox="0 0 161 200" svg:d="M161 200h-29v-110c0-8-4-17-4-25 0-9-5-13-5-17-4-4-8-9-12-14-5 0-13-4-22-4-8 0-16 4-29 9-9 5-17 9-26 17v144h-34v-196h34v22c9-9 22-13 30-17 13-5 21-9 34-9 21 0 38 9 47 21 12 13 16 31 16 52z">
          <text:p/>
        </draw:path>
        <draw:path draw:style-name="gr4" draw:text-style-name="P4" draw:layer="layout" svg:width="0.17cm" svg:height="0.271cm" svg:x="10.354cm" svg:y="8.707cm" svg:viewBox="0 0 171 272" svg:d="M171 268h-34v-21c-9 8-17 13-26 17-12 4-21 8-34 8-25 0-43-8-56-25-12-17-21-42-21-76 0-13 4-30 9-43 4-12 8-21 17-33 8-9 18-13 30-17 9-5 21-9 30-9 13 0 21 0 30 4 4 0 12 5 21 9v-82h34zM137 222v-110c-9-5-13-9-21-9-9-4-13-4-22-4-21 0-33 8-42 21-14 13-18 30-18 51 0 25 4 42 14 51 8 12 21 21 38 21 8 0 17-4 25-9 9-4 21-8 26-12z">
          <text:p/>
        </draw:path>
        <draw:path draw:style-name="gr4" draw:text-style-name="P4" draw:layer="layout" svg:width="0.178cm" svg:height="0.203cm" svg:x="10.574cm" svg:y="8.775cm" svg:viewBox="0 0 179 204" svg:d="M179 103c0 29-8 55-25 76-17 17-39 25-65 25-25 0-46-8-63-25-17-21-26-47-26-76 0-30 9-56 26-73 17-21 38-30 63-30 26 0 48 9 65 30 17 17 25 43 25 73zM145 103c0-26-4-43-13-56-13-13-26-17-43-17s-29 4-42 17c-9 13-13 30-13 56 0 25 4 42 13 55 13 13 25 17 42 17s30-4 43-17c9-13 13-30 13-55z">
          <text:p/>
        </draw:path>
        <draw:path draw:style-name="gr4" draw:text-style-name="P4" draw:layer="layout" svg:width="0.173cm" svg:height="0.203cm" svg:x="11.146cm" svg:y="8.775cm" svg:viewBox="0 0 174 204" svg:d="M174 107h-139c0 13 0 21 4 30 4 8 8 17 17 21 4 8 13 8 21 13 9 4 17 4 25 4 13 0 26-4 39-9 12-4 25-8 29-12v33c-8 5-21 9-29 13-13 0-26 4-39 4-29 0-55-8-71-25-23-17-31-42-31-76 0-30 8-56 26-73 17-21 43-30 68-30s47 9 59 26c17 12 21 34 21 64zM145 82c0-17-4-31-13-39-8-9-21-17-38-17s-34 8-42 17c-9 8-17 22-17 39z">
          <text:p/>
        </draw:path>
        <draw:path draw:style-name="gr4" draw:text-style-name="P4" draw:layer="layout" svg:width="0.123cm" svg:height="0.271cm" svg:x="11.349cm" svg:y="8.703cm" svg:viewBox="0 0 124 272" svg:d="M124 34h-4c0 0-9 0-13-4-4 0-9 0-13 0-17 0-25 4-34 8-5 5-9 17-9 35v4h60v30h-60v165h-30v-165h-21v-30h21v-4c0-22 4-43 17-52 13-12 27-21 48-21 8 0 17 0 21 0 4 4 13 4 17 4z">
          <text:p/>
        </draw:path>
        <draw:path draw:style-name="gr4" draw:text-style-name="P4" draw:layer="layout" svg:width="0.174cm" svg:height="0.203cm" svg:x="11.48cm" svg:y="8.775cm" svg:viewBox="0 0 175 204" svg:d="M175 107h-140c0 13 0 21 4 30 5 8 9 17 17 21 5 8 13 8 22 13 8 4 16 4 25 4 13 0 25-4 38-9 17-4 25-8 30-12v33c-9 5-22 9-30 13-13 0-25 4-38 4-30 0-55-8-72-25-22-17-31-42-31-76 0-30 9-56 27-73 17-21 42-30 67-30 26 0 47 9 60 26 17 12 21 34 21 64zM145 82c0-17-4-31-12-39-9-9-22-17-39-17-16 0-29 8-42 17-8 8-17 22-17 39z">
          <text:p/>
        </draw:path>
        <draw:path draw:style-name="gr4" draw:text-style-name="P4" draw:layer="layout" svg:width="0.123cm" svg:height="0.254cm" svg:x="11.679cm" svg:y="8.724cm" svg:viewBox="0 0 124 255" svg:d="M124 247c-4 4-13 4-21 4-4 0-14 4-18 4-21 0-34-8-47-17-8-12-12-29-12-50v-102h-26v-30h26v-56h29v56h69v30h-69v85c0 12 0 21 0 25 5 4 5 13 9 17 0 4 4 9 8 9 4 4 13 4 21 4 6 0 10 0 18-4 5 0 9 0 13-5z">
          <text:p/>
        </draw:path>
        <draw:path draw:style-name="gr4" draw:text-style-name="P4" draw:layer="layout" svg:width="0.038cm" svg:height="0.258cm" svg:x="11.84cm" svg:y="8.716cm" svg:viewBox="0 0 39 259" svg:d="M39 34h-39v-34h39zM34 259h-30v-196h30z">
          <text:p/>
        </draw:path>
        <draw:polygon draw:style-name="gr4" draw:text-style-name="P4" draw:layer="layout" svg:width="0.19cm" svg:height="0.195cm" svg:x="11.921cm" svg:y="8.779cm" svg:viewBox="0 0 191 196" draw:points="191,0 110,196 80,196 0,0 38,0 97,154 157,0">
          <text:p/>
        </draw:polygon>
        <draw:path draw:style-name="gr4" draw:text-style-name="P4" draw:layer="layout" svg:width="0.165cm" svg:height="0.203cm" svg:x="12.128cm" svg:y="8.775cm" svg:viewBox="0 0 166 204" svg:d="M166 200h-35v-21c-4 0-4 4-12 8-5 5-9 5-13 9-4 0-13 4-17 4-9 4-17 4-25 4-17 0-34-4-43-17-13-12-21-25-21-42s4-30 8-38c9-8 17-17 30-21s26-9 42-9c17-4 34-4 51-4v-4c0-9 0-18-4-22 0-4-4-9-8-9-5-4-13-4-17-8-9 0-13 0-22 0-8 0-16 0-29 4-9 0-21 4-30 9h-4v-34c8 0 17 0 30-5 12 0 21-4 33-4 13 0 26 4 34 4 13 5 21 9 26 13 8 4 12 13 17 21 4 9 9 17 9 31zM131 154v-55c-8 0-21 0-34 4-12 0-25 0-33 4-9 0-17 4-22 13-4 4-8 12-8 21 0 13 4 21 8 25 9 5 17 9 34 9 9 0 21-4 30-9 8-4 17-8 25-12z">
          <text:p/>
        </draw:path>
        <draw:path draw:style-name="gr4" draw:text-style-name="P4" draw:layer="layout" svg:width="0.169cm" svg:height="0.271cm" svg:x="12.34cm" svg:y="8.707cm" svg:viewBox="0 0 170 272" svg:d="M170 268h-30v-21c-12 8-21 13-29 17-13 4-21 8-35 8-21 0-42-8-55-25s-21-42-21-76c0-13 4-30 8-43 4-12 13-21 21-33 5-9 13-13 26-17 8-5 21-9 35-9 8 0 17 0 25 4 8 0 17 5 25 9v-82h30zM140 222v-110c-8-5-17-9-25-9-4-4-13-4-21-4-18 0-35 8-44 21-12 13-16 30-16 51 0 25 4 42 12 51 9 12 21 21 39 21 9 0 17-4 26-9 12-4 21-8 29-12z">
          <text:p/>
        </draw:path>
        <draw:path draw:style-name="gr4" draw:text-style-name="P4" draw:layer="layout" svg:width="0.165cm" svg:height="0.203cm" svg:x="12.56cm" svg:y="8.775cm" svg:viewBox="0 0 166 204" svg:d="M166 200h-34v-21c0 0-4 4-13 8-4 5-8 5-12 9-5 0-13 4-17 4-9 4-17 4-26 4-18 0-35-4-43-17-13-12-21-25-21-42s4-30 13-38c4-8 12-17 25-21s26-9 43-9c17-4 34-4 51-4v-4c0-9 0-18-4-22 0-4-4-9-9-9-4-4-12-4-17-8-8 0-12 0-21 0-8 0-17 0-30 4-9 0-22 4-30 9h-4v-34c8 0 17 0 29-5 13 0 23-4 35-4 13 0 26 4 34 4 13 5 21 9 30 13 4 4 12 13 12 21 5 9 9 17 9 31zM132 154v-55c-8 0-21 0-34 4-13 0-25 0-34 4-9 0-13 4-22 13-4 4-8 12-8 21 0 13 4 21 12 25 5 5 13 9 31 9 8 0 21-4 30-9 8-4 17-8 25-12z">
          <text:p/>
        </draw:path>
        <draw:path draw:style-name="gr4" draw:text-style-name="P4" draw:layer="layout" svg:width="0.165cm" svg:height="0.271cm" svg:x="13.131cm" svg:y="8.707cm" svg:viewBox="0 0 166 272" svg:d="M166 268h-30v-21c-9 8-21 13-30 17-8 4-21 8-34 8-21 0-42-8-55-25-12-17-17-42-17-76 0-13 0-30 5-43 4-12 12-21 21-33 4-9 17-13 25-17 9-5 21-9 34-9 8 0 17 0 25 4 9 0 17 5 26 9v-82h30zM136 222v-110c-9-5-17-9-26-9-4-4-12-4-21-4-17 0-34 8-42 21-9 13-17 30-17 51 0 25 4 42 13 51 8 12 21 21 38 21 8 0 17-4 29-9 9-4 17-8 26-12z">
          <text:p/>
        </draw:path>
        <draw:path draw:style-name="gr4" draw:text-style-name="P4" draw:layer="layout" svg:width="0.178cm" svg:height="0.203cm" svg:x="13.347cm" svg:y="8.775cm" svg:viewBox="0 0 179 204" svg:d="M179 107h-144c0 13 4 21 4 30 5 8 9 17 17 21 4 8 13 8 21 13 9 4 17 4 26 4 13 0 25-4 42-9 13-4 21-8 26-12h4v33c-13 5-26 9-34 13-13 0-25 4-38 4-30 0-55-8-72-25-18-17-31-42-31-76 0-30 9-56 27-73 21-21 42-30 67-30 30 0 47 9 64 26 13 12 21 34 21 64zM145 82c0-17-4-31-13-39-8-9-21-17-38-17s-29 8-42 17c-8 8-13 22-17 39z">
          <text:p/>
        </draw:path>
        <draw:path draw:style-name="gr4" draw:text-style-name="P4" draw:layer="layout" svg:width="0.148cm" svg:height="0.203cm" svg:x="13.559cm" svg:y="8.775cm" svg:viewBox="0 0 149 204" svg:d="M149 145c0 17-8 30-22 42-17 9-34 17-59 17-13 0-30-4-38-4-13-4-22-8-30-13v-38c8 9 21 17 34 22 12 4 25 4 38 4s25 0 29-4c9-5 13-13 13-22 0-8 0-17-4-17-4-4-13-8-25-12-5 0-13 0-17-5-9 0-17 0-22-4-16-4-29-8-38-17-4-8-8-21-8-34 0-9 0-13 4-22 4-8 9-12 13-21 8-4 17-8 25-13 13 0 21-4 34-4s25 4 34 4c13 5 22 9 31 13v34c-9-8-18-13-31-17s-25-4-34-4c-13 0-25 0-34 4-4 4-8 13-8 21 0 10 0 14 4 18s13 9 25 13c5 0 13 0 22 4 4 0 12 0 16 4 13 0 26 9 35 17 9 9 13 17 13 34z">
          <text:p/>
        </draw:path>
        <draw:path draw:style-name="gr4" draw:text-style-name="P4" draw:layer="layout" svg:width="0.119cm" svg:height="0.254cm" svg:x="13.732cm" svg:y="8.724cm" svg:viewBox="0 0 120 255" svg:d="M120 247c-4 4-13 4-17 4-8 0-17 4-21 4-21 0-34-8-47-17-8-12-12-29-12-50v-102h-23v-30h23v-56h29v56h68v30h-68v85c0 12 4 21 4 25s0 13 5 17c0 4 4 9 8 9 4 4 13 4 21 4 5 0 13 0 17-4 5 0 9 0 13-5z">
          <text:p/>
        </draw:path>
        <draw:path draw:style-name="gr4" draw:text-style-name="P4" draw:layer="layout" svg:width="0.165cm" svg:height="0.203cm" svg:x="13.876cm" svg:y="8.775cm" svg:viewBox="0 0 166 204" svg:d="M166 200h-33v-21c0 0-5 4-9 8-8 5-13 5-17 9-4 0-8 4-17 4-8 4-17 4-26 4-17 0-30-4-42-17-13-12-22-25-22-42s5-30 13-38c4-8 13-17 25-21 13-4 26-9 44-9 17-4 34-4 51-4v-4c0-9 0-18-5-22 0-4-4-9-8-9-4-4-13-4-17-8-8 0-13 0-21 0-9 0-18 0-31 4-8 0-21 4-29 9h-5v-34c9 0 17 0 30-5 13 0 22-4 35-4s25 4 38 4c8 5 17 9 25 13 5 4 13 13 17 21 0 9 4 17 4 31zM133 154v-55c-9 0-22 0-34 4-13 0-26 0-30 4-14 0-18 4-26 13-5 4-9 12-9 21 0 13 4 21 13 25 4 5 17 9 31 9 8 0 21-4 29-9 9-4 17-8 26-12z">
          <text:p/>
        </draw:path>
        <draw:path draw:style-name="gr4" draw:text-style-name="P4" draw:layer="layout" svg:width="0.16cm" svg:height="0.292cm" svg:x="14.461cm" svg:y="8.686cm" svg:viewBox="0 0 161 293" svg:d="M161 289h-29v-21c-13 8-21 13-34 17-9 4-21 8-30 8-21 0-38-8-51-17-9-12-17-33-17-55v-128h34v110c0 9 0 18 0 27 5 8 5 13 9 17s4 8 13 13c4 0 8 4 21 4 8 0 17-4 25-9 9-4 21-8 30-17v-145h29zM136 0l-47 64h-29l34-64z">
          <text:p/>
        </draw:path>
        <draw:polygon draw:style-name="gr4" draw:text-style-name="P4" draw:layer="layout" svg:width="0.03cm" svg:height="0.267cm" svg:x="14.689cm" svg:y="8.707cm" svg:viewBox="0 0 31 268" draw:points="0,268 31,268 31,0 0,0">
          <text:p/>
        </draw:polygon>
        <draw:path draw:style-name="gr4" draw:text-style-name="P4" draw:layer="layout" svg:width="0.118cm" svg:height="0.254cm" svg:x="14.77cm" svg:y="8.724cm" svg:viewBox="0 0 119 255" svg:d="M119 247c-4 4-13 4-17 4-8 0-17 4-21 4-21 0-34-8-43-17-13-12-17-29-17-50v-102h-21v-30h21v-56h35v56h63v30h-63v85c0 12 0 21 0 25s0 13 4 17c0 4 4 9 8 9 5 4 13 4 22 4 4 0 12 0 16-4 5 0 9 0 13-5z">
          <text:p/>
        </draw:path>
        <draw:path draw:style-name="gr4" draw:text-style-name="P4" draw:layer="layout" svg:width="0.038cm" svg:height="0.258cm" svg:x="14.922cm" svg:y="8.716cm" svg:viewBox="0 0 39 259" svg:d="M39 34h-39v-34h39zM39 259h-35v-196h35z">
          <text:p/>
        </draw:path>
        <draw:path draw:style-name="gr4" draw:text-style-name="P4" draw:layer="layout" svg:width="0.279cm" svg:height="0.199cm" svg:x="15.028cm" svg:y="8.775cm" svg:viewBox="0 0 280 200" svg:d="M280 200h-34v-110c0-8 0-17 0-25 0-9-4-13-4-17-4-4-8-9-13-14-4 0-12-4-21-4-8 0-17 4-25 9-10 5-18 9-31 17 0 4 4 4 4 9 0 4 0 8 0 12v123h-33v-110c0-8 0-17 0-25 0-9-5-13-5-17-4-4-8-9-12-14-5 0-13-4-21-4-9 0-17 4-26 9-8 5-17 9-30 17v144h-29v-196h29v22c13-9 22-13 34-17 9-5 17-9 30-9s25 4 34 9c8 4 17 12 21 21 13-9 25-17 35-21 13-5 21-9 34-9 21 0 38 9 46 21 13 13 17 31 17 52z">
          <text:p/>
        </draw:path>
        <draw:path draw:style-name="gr4" draw:text-style-name="P4" draw:layer="layout" svg:width="0.161cm" svg:height="0.203cm" svg:x="15.358cm" svg:y="8.775cm" svg:viewBox="0 0 162 204" svg:d="M162 200h-34v-21c0 0-4 4-8 8-5 5-13 5-17 9-5 0-9 4-17 4-10 4-18 4-27 4-17 0-29-4-42-17-13-12-17-25-17-42s0-30 9-38c4-8 12-17 25-21s25-9 42-9c18-4 35-4 52-4v-4c0-9 0-18 0-22-4-4-8-9-13-9-4-4-8-4-17-8-4 0-12 0-22 0-8 0-17 0-25 4-13 0-21 4-34 9v-34c4 0 13 0 25-5 13 0 26-4 34-4 18 0 27 4 39 4 9 5 17 9 26 13 8 4 12 13 17 21 4 9 4 17 4 31zM128 154v-55c-8 0-21 0-34 4-14 0-22 0-30 4-9 0-17 4-26 13-4 4-8 12-8 21 0 13 4 21 12 25 5 5 17 9 30 9 14 0 22-4 31-9 12-4 21-8 25-12z">
          <text:p/>
        </draw:path>
        <draw:path draw:style-name="gr4" draw:text-style-name="P4" draw:layer="layout" svg:width="0.122cm" svg:height="0.271cm" svg:x="15.913cm" svg:y="8.703cm" svg:viewBox="0 0 123 272" svg:d="M123 34c-4 0-8 0-12-4-9 0-13 0-17 0-13 0-26 4-30 8-8 5-8 17-8 35v4h55v30h-55v165h-34v-165h-22v-30h22v-4c0-22 8-43 17-52 12-12 29-21 51-21 8 0 12 0 21 0 4 4 8 4 12 4z">
          <text:p/>
        </draw:path>
        <draw:path draw:style-name="gr4" draw:text-style-name="P4" draw:layer="layout" svg:width="0.178cm" svg:height="0.203cm" svg:x="16.044cm" svg:y="8.775cm" svg:viewBox="0 0 179 204" svg:d="M179 103c0 29-9 55-26 76-18 17-39 25-64 25-30 0-51-8-68-25-13-21-21-47-21-76 0-30 8-56 21-73 17-21 38-30 68-30 25 0 46 9 64 30 17 17 26 43 26 73zM144 103c0-26-4-43-17-56-9-13-21-17-38-17s-34 4-43 17c-8 13-12 30-12 56 0 25 4 42 12 55 9 13 26 17 43 17s29-4 38-17c13-13 17-30 17-55z">
          <text:p/>
        </draw:path>
        <draw:path draw:style-name="gr4" draw:text-style-name="P4" draw:layer="layout" svg:width="0.119cm" svg:height="0.195cm" svg:x="16.272cm" svg:y="8.779cm" svg:viewBox="0 0 120 196" svg:d="M120 39c-4-5-8-5-13-5-8 0-12 0-17 0-12 0-22 0-30 9-9 4-17 9-26 18v135h-34v-196h34v30c13-8 21-17 34-21 10-4 18-9 31-9 4 0 8 0 13 5 0 0 4 0 8 0z">
          <text:p/>
        </draw:path>
        <draw:path draw:style-name="gr4" draw:text-style-name="P4" draw:layer="layout" svg:width="0.279cm" svg:height="0.199cm" svg:x="16.421cm" svg:y="8.775cm" svg:viewBox="0 0 280 200" svg:d="M280 200h-34v-110c0-8 0-17 0-25 0-9 0-13-4-17s-4-9-13-14c-4 0-8-4-21-4-8 0-17 4-25 9-10 5-18 9-27 17 0 4 0 4 0 9 0 4 0 8 0 12v123h-34v-110c0-8 0-17 0-25 0-9-4-13-4-17-4-4-8-9-13-14-4 0-12-4-21-4-8 0-17 4-25 9-9 5-17 9-26 17v144h-33v-196h33v22c9-9 17-13 30-17 9-5 21-9 30-9 12 0 25 4 34 9 8 4 17 12 21 21 12-9 25-17 35-21 12-5 25-9 38-9 17 0 34 9 46 21 9 13 13 31 13 52z">
          <text:p/>
        </draw:path>
        <draw:path draw:style-name="gr4" draw:text-style-name="P4" draw:layer="layout" svg:width="0.161cm" svg:height="0.203cm" svg:x="16.751cm" svg:y="8.775cm" svg:viewBox="0 0 162 204" svg:d="M162 200h-30v-21c-5 0-9 4-14 8-4 5-8 5-12 9-9 0-13 4-22 4-4 4-12 4-25 4-17 0-30-4-42-17-13-12-17-25-17-42s0-30 8-38c5-8 17-17 26-21 12-4 25-9 42-9 17-4 34-4 56-4v-4c0-9-5-18-5-22-4-4-9-9-13-9-4-4-8-4-17-8-4 0-13 0-21 0s-17 0-25 4c-13 0-22 4-34 9v-34c4 0 12 0 25-5 13 0 26-4 38-4 13 0 21 4 34 4 9 5 18 9 27 13 8 4 12 13 16 21 5 9 5 17 5 31zM132 154v-55c-14 0-22 0-39 4-13 0-21 0-30 4-8 0-17 4-21 13-8 4-8 12-8 21 0 13 0 21 8 25 9 5 17 9 30 9 12 0 21-4 29-9 13-4 22-8 31-12z">
          <text:p/>
        </draw:path>
        <draw:polygon draw:style-name="gr4" draw:text-style-name="P4" draw:layer="layout" svg:width="0.072cm" svg:height="0.115cm" svg:x="16.971cm" svg:y="8.923cm" svg:viewBox="0 0 73 116" draw:points="73,0 21,116 0,116 30,0">
          <text:p/>
        </draw:polygon>
        <draw:path draw:style-name="gr4" draw:text-style-name="P4" draw:layer="layout" svg:width="0.17cm" svg:height="0.271cm" svg:x="17.449cm" svg:y="8.707cm" svg:viewBox="0 0 171 272" svg:d="M171 268h-34v-21c-9 8-17 13-30 17-8 4-21 8-29 8-26 0-44-8-57-25-12-17-21-42-21-76 0-13 5-30 9-43 4-12 8-21 17-33 8-9 18-13 26-17 13-5 21-9 34-9 8 0 21 0 25 4 9 0 17 5 26 9v-82h34zM137 222v-110c-9-5-17-9-21-9-9-4-17-4-26-4-17 0-29 8-42 21-10 13-14 30-14 51 0 25 4 42 14 51 4 12 17 21 34 21 12 0 21-4 29-9 9-4 17-8 26-12z">
          <text:p/>
        </draw:path>
        <draw:path draw:style-name="gr4" draw:text-style-name="P4" draw:layer="layout" svg:width="0.174cm" svg:height="0.203cm" svg:x="17.669cm" svg:y="8.775cm" svg:viewBox="0 0 175 204" svg:d="M175 107h-141c0 13 0 21 5 30 4 8 8 17 12 21 9 8 14 8 22 13 9 4 17 4 30 4s25-4 38-9c13-4 21-8 30-12v33c-9 5-21 9-34 13-9 0-21 4-34 4-34 0-60-8-77-25s-26-42-26-76c0-30 9-56 26-73 17-21 39-30 69-30 25 0 46 9 59 26 13 12 21 34 21 64zM145 82c0-17-4-31-12-39-9-9-21-17-38-17-22 0-35 8-44 17-12 8-17 22-17 39z">
          <text:p/>
        </draw:path>
        <draw:polygon draw:style-name="gr4" draw:text-style-name="P4" draw:layer="layout" svg:width="0.186cm" svg:height="0.195cm" svg:x="17.873cm" svg:y="8.779cm" svg:viewBox="0 0 187 196" draw:points="187,0 111,196 77,196 0,0 34,0 94,154 153,0">
          <text:p/>
        </draw:polygon>
        <draw:path draw:style-name="gr4" draw:text-style-name="P4" draw:layer="layout" svg:width="0.174cm" svg:height="0.203cm" svg:x="18.084cm" svg:y="8.775cm" svg:viewBox="0 0 175 204" svg:d="M175 107h-141c0 13 0 21 4 30 5 8 9 17 13 21 9 8 17 8 21 13 9 4 17 4 30 4s25-4 38-9c13-4 21-8 31-12v33c-10 5-23 9-35 13-9 0-21 4-34 4-34 0-55-8-76-25-17-17-26-42-26-76 0-30 9-56 26-73 17-21 38-30 67-30 26 0 47 9 60 26 12 12 22 34 22 64zM144 82c0-17-4-31-12-39-9-9-22-17-39-17-16 0-33 8-42 17-13 8-17 22-17 39z">
          <text:p/>
        </draw:path>
        <draw:path draw:style-name="gr4" draw:text-style-name="P4" draw:layer="layout" svg:width="0.28cm" svg:height="0.199cm" svg:x="18.304cm" svg:y="8.775cm" svg:viewBox="0 0 281 200" svg:d="M281 200h-30v-110c0-8 0-17-5-25 0-9 0-13-4-17 0-4-4-9-9-14-8 0-12-4-21-4-13 0-21 4-30 9-8 5-16 9-25 17 0 4 0 4 0 9 0 4 0 8 0 12v123h-34v-110c0-8 0-17 0-25 0-9 0-13-4-17s-4-9-13-14c-4 0-8-4-21-4-8 0-17 4-25 9-9 5-17 9-26 17v144h-34v-196h34v22c9-9 21-13 30-17 8-5 21-9 30-9 17 0 25 4 33 9 9 4 17 12 22 21 12-9 25-17 38-21 8-5 21-9 34-9 21 0 34 9 47 21 9 13 13 31 13 52z">
          <text:p/>
        </draw:path>
        <draw:path draw:style-name="gr4" draw:text-style-name="P4" draw:layer="layout" svg:width="0.153cm" svg:height="0.203cm" svg:x="18.994cm" svg:y="8.775cm" svg:viewBox="0 0 154 204" svg:d="M154 145c0 17-9 30-21 42-17 9-38 17-65 17-12 0-25-4-38-4-13-4-21-8-30-13v-38h5c8 9 21 17 34 22 12 4 21 4 33 4 14 0 27 0 35-4 9-5 13-13 13-22 0-8-4-17-8-17-5-4-13-8-26-12-5 0-9 0-18-5-8 0-12 0-21-4-17-4-25-8-34-17-8-8-13-21-13-34 0-9 5-13 9-22 0-8 8-12 13-21 8-4 17-8 25-13 9 0 21-4 34-4 9 0 22 4 35 4 12 5 21 9 29 13v34h-4c-4-8-17-13-29-17-9-4-22-4-35-4s-21 0-30 4c-8 4-13 13-13 21 0 10 5 14 9 18s13 9 21 13c8 0 13 0 22 4 9 0 13 0 21 4 13 0 26 9 34 17 9 9 13 17 13 34z">
          <text:p/>
        </draw:path>
        <draw:path draw:style-name="gr4" draw:text-style-name="P4" draw:layer="layout" svg:width="0.173cm" svg:height="0.203cm" svg:x="19.181cm" svg:y="8.775cm" svg:viewBox="0 0 174 204" svg:d="M174 107h-140c0 13 0 21 4 30 4 8 8 17 17 21 4 8 12 8 21 13 4 4 17 4 25 4 14 0 27-4 39-9 13-4 26-8 30-12v33c-8 5-21 9-34 13-8 0-21 4-35 4-29 0-55-8-76-25-17-17-25-42-25-76 0-30 8-56 25-73 17-21 42-30 68-30s47 9 60 26c17 12 21 34 21 64zM145 82c0-17-5-31-13-39-8-9-21-17-39-17-17 0-34 8-42 17-9 8-17 22-17 39z">
          <text:p/>
        </draw:path>
        <draw:path draw:style-name="gr4" draw:text-style-name="P4" draw:layer="layout" svg:width="0.123cm" svg:height="0.195cm" svg:x="19.401cm" svg:y="8.779cm" svg:viewBox="0 0 124 196" svg:d="M124 39h-5c-4-5-8-5-12-5-5 0-9 0-17 0-9 0-21 0-30 9-9 4-18 9-26 18v135h-34v-196h34v30c12-8 26-17 35-21 8-4 21-9 29-9 4 0 9 0 13 5 0 0 4 0 13 0z">
          <text:p/>
        </draw:path>
        <draw:path draw:style-name="gr4" draw:text-style-name="P4" draw:layer="layout" svg:width="0.169cm" svg:height="0.271cm" svg:x="3.035cm" svg:y="9.135cm" svg:viewBox="0 0 170 272" svg:d="M170 268h-29v-21c-13 8-22 12-30 16-13 5-22 9-35 9-21 0-42-9-55-25-13-17-21-43-21-78 0-12 4-29 8-42 5-13 13-21 17-30 9-12 17-17 30-21 8-4 21-8 29-8 14 0 23 0 31 4 9 0 17 4 26 8v-80h29zM141 221v-111c-9-4-17-8-26-8-8-5-13-5-21-5-22 0-35 9-43 22-13 12-17 29-17 50 0 27 4 44 12 56 9 9 22 17 38 17 10 0 18-4 27-8 13-4 21-9 30-13z">
          <text:p/>
        </draw:path>
        <draw:path draw:style-name="gr4" draw:text-style-name="P4" draw:layer="layout" svg:width="0.174cm" svg:height="0.203cm" svg:x="3.255cm" svg:y="9.203cm" svg:viewBox="0 0 175 204" svg:d="M175 107h-141c0 12 0 21 4 29 4 9 9 17 17 21 4 9 13 9 21 13 9 4 17 4 26 4 12 0 26 0 39-8 17-4 25-9 29-13h5v34c-13 4-26 8-34 13-13 0-27 4-39 4-30 0-55-9-72-25-22-17-30-43-30-77 0-29 8-55 25-73 17-21 43-29 68-29s48 8 60 25c17 14 22 35 22 65zM145 81c0-17-4-29-13-38-8-8-22-18-39-18s-30 10-42 18c-9 9-17 21-17 38z">
          <text:p/>
        </draw:path>
        <draw:path draw:style-name="gr4" draw:text-style-name="P4" draw:layer="layout" svg:width="0.153cm" svg:height="0.203cm" svg:x="3.462cm" svg:y="9.203cm" svg:viewBox="0 0 154 204" svg:d="M154 145c0 17-9 29-21 42-17 8-35 17-61 17-17 0-29-4-38-4-12-5-25-9-34-13v-38h5c8 8 21 17 33 21 13 4 26 4 34 4 17 0 26 0 34-4 10-4 14-13 14-21 0-9 0-17-4-17-5-4-14-8-27-13-4 0-12 0-21-4-4 0-13 0-17-4-17-4-29-9-38-17-4-9-8-21-8-34 0-8 0-13 4-21 4-10 8-14 13-22 8-5 16-9 25-13 8 0 21-4 34-4s21 4 35 4c12 4 21 8 29 13v35c-8-9-21-13-29-17-14-6-27-6-39-6-9 0-22 0-30 6-9 4-13 12-13 21 0 8 4 12 9 17 4 4 12 8 25 12 4 0 13 0 17 5 9 0 17 0 21 4 14 0 27 8 35 17 9 8 13 17 13 34z">
          <text:p/>
        </draw:path>
        <draw:path draw:style-name="gr4" draw:text-style-name="P4" draw:layer="layout" svg:width="0.157cm" svg:height="0.203cm" svg:x="3.644cm" svg:y="9.203cm" svg:viewBox="0 0 158 204" svg:d="M158 187c-8 4-21 8-30 13-8 0-21 4-29 4-17 0-30-4-38-9-13-4-26-8-30-16-9-9-18-17-22-30s-9-30-9-47c0-29 9-55 27-73 17-21 42-29 72-29 8 0 21 4 29 4 13 4 22 8 30 13v39c-13-9-21-17-34-21-8-6-17-6-29-6-17 0-34 6-43 18-12 13-17 34-17 55 0 26 5 43 17 55 9 13 26 17 43 17 8 0 12 0 21 0 8-4 12-4 17-8 4-4 8-4 12-9 5-4 9-4 13-8z">
          <text:p/>
        </draw:path>
        <draw:path draw:style-name="gr4" draw:text-style-name="P4" draw:layer="layout" svg:width="0.177cm" svg:height="0.203cm" svg:x="3.831cm" svg:y="9.203cm" svg:viewBox="0 0 178 204" svg:d="M178 102c0 30-8 55-25 77-14 16-35 25-64 25-26 0-47-9-64-25-17-22-25-47-25-77 0-29 8-55 25-73 17-21 38-29 64-29 29 0 50 8 64 29 17 18 25 44 25 73zM144 102c0-25-5-42-13-55-9-12-25-18-42-18s-30 6-39 18c-12 13-16 30-16 55 0 26 4 43 16 55 9 13 22 17 39 17s33-4 42-17c8-12 13-29 13-55z">
          <text:p/>
        </draw:path>
        <draw:path draw:style-name="gr4" draw:text-style-name="P4" draw:layer="layout" svg:width="0.157cm" svg:height="0.199cm" svg:x="4.059cm" svg:y="9.203cm" svg:viewBox="0 0 158 200" svg:d="M158 200h-30v-110c0-9 0-17-4-26 0-8 0-12-4-17-4-4-9-8-13-12-4 0-13-5-21-5-9 0-18 5-26 9-13 4-22 8-30 17v144h-30v-195h30v21c13-8 21-13 34-17 8-4 22-9 30-9 22 0 39 9 51 22 9 13 13 30 13 51z">
          <text:p/>
        </draw:path>
        <draw:path draw:style-name="gr4" draw:text-style-name="P4" draw:layer="layout" svg:width="0.148cm" svg:height="0.203cm" svg:x="4.271cm" svg:y="9.203cm" svg:viewBox="0 0 149 204" svg:d="M149 145c0 17-8 29-21 42-17 8-35 17-60 17-13 0-30-4-38-4-13-5-26-9-30-13v-38c8 8 21 17 34 21s25 4 34 4c17 0 25 0 35-4 8-4 12-13 12-21 0-9 0-17-4-17-4-4-13-8-26-13-5 0-13 0-17-4-9 0-17 0-21-4-17-4-30-9-39-17-4-9-8-21-8-34 0-8 0-13 4-21 4-10 9-14 13-22 8-5 17-9 25-13 13 0 21-4 34-4s27 4 35 4c13 4 21 8 30 13v35c-9-9-22-13-30-17-13-6-26-6-35-6-13 0-25 0-34 6-4 4-8 12-8 21 0 8 0 12 4 17 4 4 13 8 25 12 5 0 13 0 22 5 4 0 13 0 18 4 12 0 25 8 33 17 9 8 13 17 13 34z">
          <text:p/>
        </draw:path>
        <draw:path draw:style-name="gr4" draw:text-style-name="P4" draw:layer="layout" svg:width="0.039cm" svg:height="0.259cm" svg:x="4.461cm" svg:y="9.143cm" svg:viewBox="0 0 40 260" svg:d="M40 35h-40v-35h40zM35 260h-29v-195h29z">
          <text:p/>
        </draw:path>
        <draw:path draw:style-name="gr4" draw:text-style-name="P4" draw:layer="layout" svg:width="0.165cm" svg:height="0.271cm" svg:x="4.555cm" svg:y="9.135cm" svg:viewBox="0 0 166 272" svg:d="M166 268h-31v-21c-8 8-21 12-30 16-8 5-21 9-33 9-22 0-43-9-55-25-13-17-17-43-17-78 0-12 0-29 4-42s13-21 21-30c4-12 17-17 25-21 13-4 22-8 34-8 9 0 17 0 26 4 8 0 17 4 25 8v-80h31zM135 221v-111c-8-4-17-8-25-8-5-5-13-5-22-5-16 0-33 9-42 22-8 12-17 29-17 50 0 27 4 44 13 56 8 9 21 17 38 17 8 0 17-4 30-8 8-4 17-9 25-13z">
          <text:p/>
        </draw:path>
        <draw:path draw:style-name="gr4" draw:text-style-name="P4" draw:layer="layout" svg:width="0.178cm" svg:height="0.203cm" svg:x="4.77cm" svg:y="9.203cm" svg:viewBox="0 0 179 204" svg:d="M179 107h-145c0 12 5 21 5 29 4 9 8 17 17 21 4 9 12 9 21 13 8 4 17 4 26 4 13 0 30 0 42-8 13-4 22-9 26-13h4v34c-13 4-21 8-34 13-13 0-25 4-38 4-31 0-56-9-73-25-17-17-30-43-30-77 0-29 13-55 30-73 17-21 38-29 64-29 30 0 47 8 64 25 13 14 21 35 21 65zM145 81c0-17-4-29-12-38-9-8-21-18-39-18-17 0-30 10-43 18-8 9-12 21-17 38z">
          <text:p/>
        </draw:path>
        <draw:path draw:style-name="gr4" draw:text-style-name="P4" draw:layer="layout" svg:width="0.118cm" svg:height="0.195cm" svg:x="4.995cm" svg:y="9.207cm" svg:viewBox="0 0 119 196" svg:d="M119 39c-8-4-12-4-17-4-4 0-8 0-16 0-9 0-17 0-26 8-13 5-21 9-30 17v136h-30v-196h30v31c13-9 26-17 34-22 13-5 22-9 30-9s13 0 13 4c4 0 8 0 12 0z">
          <text:p/>
        </draw:path>
        <draw:path draw:style-name="gr4" draw:text-style-name="P4" draw:layer="layout" svg:width="0.165cm" svg:height="0.203cm" svg:x="5.122cm" svg:y="9.203cm" svg:viewBox="0 0 166 204" svg:d="M166 200h-34v-21c0 0-4 4-8 8-9 4-13 4-17 8-5 0-9 5-17 5-9 4-18 4-27 4-17 0-29-4-42-17s-21-25-21-42 4-30 13-38c4-9 12-17 25-22 13-4 25-8 43-8 17-4 34-4 51-4v-5c0-8 0-16-4-21 0-4-4-8-9-8-4-4-12-4-17-10-8 0-12 0-21 0s-18 0-30 6c-9 0-22 4-30 8h-4v-35c8 0 17 0 29-4 13 0 22-4 35-4s26 4 38 4c9 4 17 8 26 13 4 4 12 12 17 22 0 8 4 17 4 29zM132 153v-55c-8 0-21 0-34 4-12 0-26 0-30 5-13 0-17 4-26 12-4 5-8 13-8 21 0 13 4 22 12 26 5 4 17 8 31 8 13 0 21-4 30-8 8-4 17-9 25-13z">
          <text:p/>
        </draw:path>
        <draw:path draw:style-name="gr4" draw:text-style-name="P4" draw:layer="layout" svg:width="0.165cm" svg:height="0.271cm" svg:x="5.338cm" svg:y="9.135cm" svg:viewBox="0 0 166 272" svg:d="M166 268h-30v-21c-8 8-21 12-29 16-9 5-22 9-34 9-21 0-38-9-56-25-13-17-17-43-17-78 0-12 0-29 4-42s13-21 22-30c9-12 17-17 26-21 12-4 21-8 33-8 9 0 17 0 26 4 8 0 17 4 25 8v-80h30zM136 221v-111c-8-4-17-8-25-8-4-5-13-5-21-5-17 0-34 9-43 22-8 12-17 29-17 50 0 27 5 44 13 56 9 9 21 17 38 17 9 0 17-4 30-8 8-4 17-9 25-13z">
          <text:p/>
        </draw:path>
        <draw:path draw:style-name="gr4" draw:text-style-name="P4" draw:layer="layout" svg:width="0.173cm" svg:height="0.203cm" svg:x="5.558cm" svg:y="9.203cm" svg:viewBox="0 0 174 204" svg:d="M174 102c0 30-8 55-21 77-17 16-38 25-67 25-27 0-48-9-65-25-17-22-21-47-21-77 0-29 4-55 21-73 17-21 38-29 65-29 29 0 50 8 67 29 13 18 21 44 21 73zM141 102c0-25-5-42-13-55-9-12-21-18-42-18-17 0-31 6-40 18-8 13-16 30-16 55 0 26 8 43 16 55 9 13 23 17 40 17 21 0 33-4 42-17 8-12 13-29 13-55z">
          <text:p/>
        </draw:path>
        <draw:path draw:style-name="gr4" draw:text-style-name="P4" draw:layer="layout" svg:width="0.148cm" svg:height="0.203cm" svg:x="5.774cm" svg:y="9.203cm" svg:viewBox="0 0 149 204" svg:d="M149 145c0 17-9 29-21 42-13 8-34 17-60 17-13 0-26-4-39-4-12-5-21-9-29-13v-38c12 8 21 17 34 21 12 4 25 4 39 4 12 0 25 0 34-4 4-4 8-13 8-21 0-9 0-17-4-17-4-4-13-8-26-13-4 0-12 0-17-4-9 0-17 0-22-4-17-4-29-9-38-17-4-9-8-21-8-34 0-8 0-13 4-21 4-10 8-14 17-22 4-5 13-9 21-13 13 0 21-4 35-4 13 0 25 4 34 4 13 4 25 8 29 13v35c-8-9-16-13-29-17-13-6-26-6-34-6-14 0-22 0-31 6-8 4-12 12-12 21 0 8 0 12 4 17 8 4 13 8 25 12 5 0 14 0 22 5 5 0 13 0 17 4 17 0 26 8 34 17 9 8 13 17 13 34z">
          <text:p/>
        </draw:path>
        <draw:path draw:style-name="gr4" draw:text-style-name="P4" draw:layer="layout" svg:width="0.173cm" svg:height="0.203cm" svg:x="6.282cm" svg:y="9.203cm" svg:viewBox="0 0 174 204" svg:d="M174 107h-145c0 12 6 21 10 29 0 9 8 17 13 21 4 9 12 9 21 13 8 4 17 4 25 4 17 0 30 0 42-8 13-4 22-9 26-13h4v34c-13 4-21 8-34 13-12 0-21 4-34 4-33 0-59-9-77-25-17-17-25-43-25-77 0-29 8-55 25-73 18-21 39-29 69-29 25 0 42 8 59 25 13 14 21 35 21 65zM140 81c0-17-4-29-12-38-9-8-21-18-38-18s-30 10-38 18c-13 9-17 21-23 38z">
          <text:p/>
        </draw:path>
        <draw:polygon draw:style-name="gr4" draw:text-style-name="P4" draw:layer="layout" svg:width="0.186cm" svg:height="0.195cm" svg:x="6.481cm" svg:y="9.207cm" svg:viewBox="0 0 187 196" draw:points="187,0 110,196 76,196 0,0 34,0 93,153 153,0">
          <text:p/>
        </draw:polygon>
        <draw:path draw:style-name="gr4" draw:text-style-name="P4" draw:layer="layout" svg:width="0.173cm" svg:height="0.203cm" svg:x="6.697cm" svg:y="9.203cm" svg:viewBox="0 0 174 204" svg:d="M174 107h-145c0 12 5 21 9 29 4 9 8 17 12 21 9 9 13 9 22 13 8 4 17 4 29 4 13 0 26 0 39-8 13-4 22-9 30-13v34c-13 4-21 8-35 13-13 0-21 4-34 4-34 0-59-9-76-25-17-17-25-43-25-77 0-29 8-55 25-73 17-21 38-29 68-29 25 0 47 8 60 25 13 14 21 35 21 65zM140 81c0-17-5-29-13-38-9-8-22-18-38-18-17 0-30 10-39 18-12 9-16 21-21 38z">
          <text:p/>
        </draw:path>
        <draw:path draw:style-name="gr4" draw:text-style-name="P4" draw:layer="layout" svg:width="0.161cm" svg:height="0.199cm" svg:x="6.917cm" svg:y="9.203cm" svg:viewBox="0 0 162 200" svg:d="M162 200h-34v-110c0-9 0-17 0-26 0-8-4-12-9-17 0-4-4-8-8-12-9 0-13-5-21-5-9 0-21 5-30 9-8 4-18 8-26 17v144h-34v-195h34v21c8-8 18-13 30-17 9-4 21-9 34-9 21 0 34 9 47 22 12 13 17 30 17 51z">
          <text:p/>
        </draw:path>
        <draw:path draw:style-name="gr4" draw:text-style-name="P4" draw:layer="layout" svg:width="0.119cm" svg:height="0.254cm" svg:x="7.12cm" svg:y="9.152cm" svg:viewBox="0 0 120 255" svg:d="M120 246c-5 5-13 5-17 5-9 0-13 4-22 4-17 0-33-9-42-17-13-13-17-30-17-51v-102h-22v-30h22v-55h34v55h64v30h-64v85c0 13 0 21 0 26 0 4 0 12 4 17 4 4 4 8 9 8 8 4 12 4 21 4 4 0 13 0 17-4 8 0 8 0 13-4z">
          <text:p/>
        </draw:path>
        <draw:path draw:style-name="gr4" draw:text-style-name="P4" draw:layer="layout" svg:width="0.161cm" svg:height="0.199cm" svg:x="7.285cm" svg:y="9.207cm" svg:viewBox="0 0 162 200" svg:d="M162 195h-35v-21c-13 8-21 12-30 16-12 5-21 10-33 10-22 0-39-5-47-18-13-13-17-34-17-55v-127h30v110c0 9 0 17 4 25 0 9 0 13 4 17 4 5 9 9 13 13 4 0 13 4 21 4 9 0 17-4 25-8 13-4 22-9 30-17v-144h35z">
          <text:p/>
        </draw:path>
        <draw:path draw:style-name="gr4" draw:text-style-name="P4" draw:layer="layout" svg:width="0.161cm" svg:height="0.203cm" svg:x="7.497cm" svg:y="9.203cm" svg:viewBox="0 0 162 204" svg:d="M162 200h-30v-21c-4 0-8 4-13 8-4 4-8 4-12 8-10 0-14 5-23 5-8 4-12 4-25 4-17 0-30-4-42-17-13-13-17-25-17-42s0-30 8-38c4-9 13-17 26-22 12-4 25-8 42-8 17-4 35-4 56-4v-5c0-8-4-16-4-21-4-4-9-8-13-8-4-4-8-4-18-10-4 0-13 0-21 0-9 0-17 0-25 6-13 0-22 4-34 8v-35c4 0 12 0 25-4 13 0 25-4 34-4 17 0 25 4 39 4 9 4 17 8 25 13 9 4 13 12 17 22 5 8 5 17 5 29zM132 153v-55c-13 0-21 0-39 4-13 0-21 0-30 5-8 0-17 4-21 12-8 5-8 13-8 21 0 13 0 22 8 26 4 4 17 8 30 8 12 0 21-4 29-8 14-4 23-9 31-13z">
          <text:p/>
        </draw:path>
        <draw:path draw:style-name="gr4" draw:text-style-name="P4" draw:layer="layout" svg:width="0.034cm" svg:height="0.259cm" svg:x="7.721cm" svg:y="9.143cm" svg:viewBox="0 0 35 260" svg:d="M35 35h-35v-35h35zM35 260h-35v-195h35z">
          <text:p/>
        </draw:path>
        <draw:path draw:style-name="gr4" draw:text-style-name="P4" draw:layer="layout" svg:width="0.148cm" svg:height="0.203cm" svg:x="7.81cm" svg:y="9.203cm" svg:viewBox="0 0 149 204" svg:d="M149 145c0 17-4 29-21 42-13 8-35 17-60 17-13 0-26-4-38-4-13-5-22-9-30-13v-38c13 8 21 17 34 21s25 4 38 4 25 0 34-4 14-13 14-21c0-9-5-17-9-17-5-4-14-8-26-13-5 0-9 0-17-4-9 0-13 0-21-4-17-4-30-9-34-17-9-9-13-21-13-34 0-8 4-13 4-21 4-10 9-14 17-22 4-5 13-9 26-13 8 0 21-4 29-4 13 0 26 4 39 4 9 4 21 8 30 13v35h-4c-9-9-17-13-30-17-14-6-22-6-35-6-12 0-21 0-29 6-9 4-13 12-13 21 0 8 4 12 8 17 5 4 13 8 22 12 8 0 12 0 21 5 8 0 12 0 17 4 18 0 30 8 39 17 4 8 8 17 8 34z">
          <text:p/>
        </draw:path>
        <draw:path draw:style-name="gr4" draw:text-style-name="P4" draw:layer="layout" svg:width="0.157cm" svg:height="0.203cm" svg:x="8.318cm" svg:y="9.203cm" svg:viewBox="0 0 158 204" svg:d="M158 187c-13 4-22 8-34 13-9 0-17 4-30 4s-25-4-38-9c-13-4-21-8-31-16-8-9-12-17-21-30-4-13-4-30-4-47 0-29 8-55 25-73 18-21 40-29 69-29 13 0 21 4 34 4 8 4 17 8 30 13v39h-5c-8-9-21-17-29-21-13-6-21-6-30-6-21 0-34 6-42 18-13 13-17 34-17 55 0 26 4 43 13 55 12 13 25 17 46 17 4 0 13 0 17 0 9-4 13-4 21-8 4-4 9-4 13-9 4-4 8-4 8-8h5z">
          <text:p/>
        </draw:path>
        <draw:path draw:style-name="gr4" draw:text-style-name="P4" draw:layer="layout" svg:width="0.161cm" svg:height="0.203cm" svg:x="8.5cm" svg:y="9.203cm" svg:viewBox="0 0 162 204" svg:d="M162 200h-30v-21c-4 0-8 4-12 8-5 4-9 4-13 8-9 0-13 5-21 5-5 4-13 4-27 4-17 0-29-4-42-17s-17-25-17-42 4-30 9-38c8-9 16-17 25-22 13-4 25-8 43-8 17-4 34-4 55-4v-5c0-8-4-16-4-21-4-4-8-8-13-8-4-4-8-4-17-10-4 0-12 0-17 0-8 0-22 0-30 6-13 0-21 4-34 8v-35c4 0 13 0 25-4 13 0 27-4 39-4 13 0 26 4 34 4 9 4 17 8 26 13 8 4 12 12 17 22 4 8 4 17 4 29zM132 153v-55c-12 0-21 0-38 4-13 0-21 0-29 5-10 0-18 4-23 12-8 5-8 13-8 21 0 13 0 22 8 26 9 4 17 8 31 8 13 0 21-4 34-8 8-4 17-9 25-13z">
          <text:p/>
        </draw:path>
        <draw:path draw:style-name="gr4" draw:text-style-name="P4" draw:layer="layout" svg:width="0.28cm" svg:height="0.199cm" svg:x="8.724cm" svg:y="9.203cm" svg:viewBox="0 0 281 200" svg:d="M281 200h-30v-110c0-9 0-17-4-26 0-8 0-12-4-17 0-4-5-8-9-12-8 0-12-5-21-5-13 0-21 5-30 9-8 4-16 8-25 17 0 4 0 4 0 8s0 9 0 13v123h-34v-110c0-9 0-17 0-26 0-8 0-12-4-17-4-4-9-8-13-12-4 0-12-5-21-5-8 0-17 5-26 9s-17 8-26 17v144h-34v-195h34v21c9-8 17-13 30-17 9-4 22-9 31-9 16 0 25 5 33 9 9 4 17 13 22 26 12-13 25-22 38-26 8-4 21-9 34-9 21 0 33 9 46 22 9 13 13 30 13 51z">
          <text:p/>
        </draw:path>
        <draw:path draw:style-name="gr4" draw:text-style-name="P4" draw:layer="layout" svg:width="0.17cm" svg:height="0.266cm" svg:x="9.067cm" svg:y="9.203cm" svg:viewBox="0 0 171 267" svg:d="M171 101c0 13-5 30-9 43-4 12-8 21-17 29-9 9-18 17-26 21-13 5-21 9-34 9-8 0-17-4-25-4-9-5-17-5-26-13v81h-34v-263h34v21c9-8 17-13 30-17 8-4 21-8 34-8 21 0 38 8 51 25 17 17 22 42 22 76zM136 101c0-25-4-42-13-55-4-8-17-17-34-17-8 0-21 5-29 9-9 4-17 8-26 17v106c9 4 17 8 21 8 9 4 17 4 26 4 17 0 29-8 42-21 9-8 13-29 13-51z">
          <text:p/>
        </draw:path>
        <draw:path draw:style-name="gr4" draw:text-style-name="P4" draw:layer="layout" svg:width="0.178cm" svg:height="0.203cm" svg:x="9.275cm" svg:y="9.203cm" svg:viewBox="0 0 179 204" svg:d="M179 102c0 30-9 55-26 77-17 16-38 25-63 25-26 0-51-9-64-25-18-22-26-47-26-77 0-29 8-55 26-73 13-21 38-29 64-29 25 0 46 8 63 29 17 18 26 44 26 73zM145 102c0-25-5-42-17-55-9-12-21-18-38-18s-30 6-43 18c-8 13-12 30-12 55 0 26 4 43 12 55 13 13 26 17 43 17s29-4 38-17c12-12 17-29 17-55z">
          <text:p/>
        </draw:path>
        <draw:path draw:style-name="gr4" draw:text-style-name="P4" draw:layer="layout" svg:width="0.153cm" svg:height="0.203cm" svg:x="9.486cm" svg:y="9.203cm" svg:viewBox="0 0 154 204" svg:d="M154 145c0 17-9 29-26 42-12 8-33 17-59 17-13 0-25-4-38-4-13-5-22-9-31-13v-38h5c8 8 22 17 35 21 12 4 21 4 33 4 13 0 26 0 34-4 9-4 13-13 13-21 0-9-4-17-9-17-4-4-12-8-25-13-4 0-8 0-17-4-8 0-13 0-21-4-17-4-25-9-35-17-8-9-13-21-13-34 0-8 5-13 9-21 0-10 4-14 14-22 8-5 12-9 25-13 8 0 21-4 34-4 8 0 21 4 34 4 12 4 21 8 29 13v35h-4c-8-9-17-13-30-17-8-6-21-6-33-6-13 0-22 0-30 6-8 4-13 12-13 21 0 8 5 12 9 17 4 4 12 8 21 12 8 0 13 0 21 5 9 0 13 0 17 4 17 0 30 8 38 17 9 8 13 17 13 34z">
          <text:p/>
        </draw:path>
        <draw:path draw:style-name="gr4" draw:text-style-name="P4" draw:layer="layout" svg:width="0.169cm" svg:height="0.266cm" svg:x="10.007cm" svg:y="9.203cm" svg:viewBox="0 0 170 267" svg:d="M170 101c0 13 0 30-4 43-8 12-12 21-21 29-8 9-17 17-25 21-13 5-22 9-34 9-9 0-17-4-26-4-8-5-18-5-26-13v81h-34v-263h34v21c8-8 18-13 31-17 8-4 21-8 33-8 22 0 43 8 56 25 12 17 16 42 16 76zM137 101c0-25-5-42-13-55-4-8-17-17-34-17-8 0-21 5-30 9-8 4-18 8-26 17v106c8 4 18 8 22 8 9 4 17 4 26 4 16 0 29-8 42-21 8-8 13-29 13-51z">
          <text:p/>
        </draw:path>
        <draw:path draw:style-name="gr4" draw:text-style-name="P4" draw:layer="layout" svg:width="0.16cm" svg:height="0.203cm" svg:x="10.215cm" svg:y="9.203cm" svg:viewBox="0 0 161 204" svg:d="M161 200h-29v-21c-4 0-9 4-13 8s-8 4-13 8c-5 0-13 5-22 5-4 4-12 4-21 4-17 0-34-4-47-17-12-13-16-25-16-42s4-30 8-38c8-9 17-17 30-22 8-4 25-8 38-8 17-4 35-4 56-4v-5c0-8 0-16-4-21-5-4-5-8-13-8-4-4-9-4-18-10-4 0-13 0-17 0-8 0-17 0-30 6-8 0-21 4-34 8v-35c9 0 17 0 26-4 13 0 25-4 38-4s26 4 35 4c8 4 21 8 25 13 9 4 13 12 17 22 4 8 4 17 4 29zM132 153v-55c-9 0-21 0-35 4-13 0-25 0-34 5-8 0-17 4-21 12-4 5-9 13-9 21 0 13 5 22 9 26 8 4 17 8 30 8 12 0 25-4 34-8s17-9 26-13z">
          <text:p/>
        </draw:path>
        <draw:path draw:style-name="gr4" draw:text-style-name="P4" draw:layer="layout" svg:width="0.123cm" svg:height="0.195cm" svg:x="10.439cm" svg:y="9.207cm" svg:viewBox="0 0 124 196" svg:d="M124 39h-5c-4-4-9-4-13-4s-9 0-17 0c-9 0-21 0-30 8-8 5-17 9-25 17v136h-34v-196h34v31c12-9 25-17 34-22 8-5 21-9 29-9 5 0 9 0 13 4 0 0 5 0 14 0z">
          <text:p/>
        </draw:path>
        <draw:path draw:style-name="gr4" draw:text-style-name="P4" draw:layer="layout" svg:width="0.165cm" svg:height="0.203cm" svg:x="10.57cm" svg:y="9.203cm" svg:viewBox="0 0 166 204" svg:d="M166 200h-34v-21c-4 0-8 4-12 8-5 4-9 4-13 8-4 0-13 5-21 5-4 4-14 4-22 4-17 0-34-4-47-17s-17-25-17-42 4-30 9-38c8-9 17-17 29-22 9-4 26-8 39-8 17-4 38-4 55-4v-5c0-8 0-16-4-21-4-4-4-8-13-8-4-4-8-4-12-10-9 0-17 0-21 0-10 0-18 0-31 6-9 0-21 4-34 8v-35c9 0 17 0 30-4 8 0 21-4 35-4 12 0 25 4 33 4 13 4 22 8 26 13 8 4 13 12 17 22 4 8 8 17 8 29zM132 153v-55c-8 0-21 0-33 4-13 0-27 0-35 5-9 0-17 4-22 12-4 5-8 13-8 21 0 13 4 22 8 26 9 4 17 8 30 8 14 0 27-4 35-8s17-9 25-13z">
          <text:p/>
        </draw:path>
        <draw:path draw:style-name="gr4" draw:text-style-name="P4" draw:layer="layout" svg:width="0.17cm" svg:height="0.266cm" svg:x="11.12cm" svg:y="9.203cm" svg:viewBox="0 0 171 267" svg:d="M171 101c0 13 0 30-4 43-5 12-13 21-22 29-8 9-17 17-25 21-14 5-22 9-35 9-8 0-17-4-25-4-9-5-17-5-26-13v81h-34v-263h34v21c9-8 17-13 30-17 8-4 21-8 34-8 22 0 43 8 56 25s17 42 17 76zM137 101c0-25-4-42-9-55-8-8-22-17-39-17-8 0-17 5-29 9-9 4-17 8-26 17v106c9 4 17 8 26 8 4 4 12 4 21 4 17 0 30-8 43-21 9-8 13-29 13-51z">
          <text:p/>
        </draw:path>
        <draw:path draw:style-name="gr4" draw:text-style-name="P4" draw:layer="layout" svg:width="0.122cm" svg:height="0.195cm" svg:x="11.341cm" svg:y="9.207cm" svg:viewBox="0 0 123 196" svg:d="M123 39h-4c-4-4-8-4-13-4-4 0-8 0-16 0-9 0-17 0-31 8-9 5-17 9-26 17v136h-33v-196h33v31c13-9 26-17 35-22s22-9 30-9c4 0 8 0 13 4 4 0 4 0 12 0z">
          <text:p/>
        </draw:path>
        <draw:path draw:style-name="gr4" draw:text-style-name="P4" draw:layer="layout" svg:width="0.174cm" svg:height="0.203cm" svg:x="11.476cm" svg:y="9.203cm" svg:viewBox="0 0 175 204" svg:d="M175 107h-140c0 12 0 21 4 29 4 9 9 17 17 21 4 9 13 9 21 13 9 4 17 4 26 4 12 0 25 0 38-8 17-4 25-9 29-13v34c-8 4-21 8-29 13-13 0-26 4-38 4-30 0-55-9-72-25-22-17-31-43-31-77 0-29 9-55 25-73 18-21 44-29 69-29 26 0 47 8 59 25 17 14 22 35 22 65zM145 81c0-17-4-29-13-38-8-8-21-18-38-18s-34 10-42 18c-9 9-17 21-17 38z">
          <text:p/>
        </draw:path>
        <draw:path draw:style-name="gr4" draw:text-style-name="P4" draw:layer="layout" svg:width="0.173cm" svg:height="0.203cm" svg:x="11.684cm" svg:y="9.203cm" svg:viewBox="0 0 174 204" svg:d="M174 107h-141c0 12 0 21 5 29 4 9 8 17 17 21 4 9 12 9 21 13 8 4 17 4 25 4 13 0 26 0 38-8 17-4 26-9 31-13v34c-10 4-22 8-31 13-12 0-25 4-38 4-30 0-55-9-72-25-21-17-29-43-29-77 0-29 8-55 25-73 17-21 42-29 68-29 25 0 46 8 59 25 18 14 22 35 22 65zM143 81c0-17-4-29-12-38-9-8-21-18-38-18s-30 10-43 18c-8 9-17 21-17 38z">
          <text:p/>
        </draw:path>
        <draw:path draw:style-name="gr4" draw:text-style-name="P4" draw:layer="layout" svg:width="0.161cm" svg:height="0.199cm" svg:x="11.904cm" svg:y="9.203cm" svg:viewBox="0 0 162 200" svg:d="M162 200h-30v-110c0-9 0-17-4-26 0-8 0-12-5-17-4-4-8-8-12-12-5 0-13-5-21-5-9 0-17 5-26 9-13 4-21 8-29 17v144h-35v-195h35v21c8-8 21-13 29-17 13-4 26-9 34-9 21 0 38 9 51 22 8 13 13 30 13 51z">
          <text:p/>
        </draw:path>
        <draw:path draw:style-name="gr4" draw:text-style-name="P4" draw:layer="layout" svg:width="0.157cm" svg:height="0.203cm" svg:x="12.115cm" svg:y="9.203cm" svg:viewBox="0 0 158 204" svg:d="M158 187c-13 4-21 8-31 13-12 0-21 4-34 4-12 0-25-4-38-9-8-4-21-8-29-16-9-9-13-17-17-30s-9-30-9-47c0-29 9-55 26-73 17-21 42-29 67-29 13 0 26 4 34 4 14 4 22 8 31 13v39c-13-9-21-17-35-21-8-6-17-6-30-6-16 0-33 6-42 18-13 13-17 34-17 55 0 26 4 43 17 55 9 13 26 17 42 17 9 0 13 0 22 0 4-4 12-4 18-8 4-4 8-4 12-9 4-4 9-4 13-8z">
          <text:p/>
        </draw:path>
        <draw:path draw:style-name="gr4" draw:text-style-name="P4" draw:layer="layout" svg:width="0.157cm" svg:height="0.267cm" svg:x="12.314cm" svg:y="9.135cm" svg:viewBox="0 0 158 268" svg:d="M158 268h-30v-110c0-9 0-17-4-26 0-8 0-12-4-17-4-4-9-8-13-12-4 0-13-5-22-5s-17 5-25 9c-13 4-22 8-30 17v144h-30v-268h30v94c13-8 21-13 34-17 8-4 21-8 30-8 22 0 39 8 51 21 9 13 13 30 13 51z">
          <text:p/>
        </draw:path>
        <draw:path draw:style-name="gr4" draw:text-style-name="P4" draw:layer="layout" svg:width="0.039cm" svg:height="0.259cm" svg:x="12.534cm" svg:y="9.143cm" svg:viewBox="0 0 40 260" svg:d="M40 35h-40v-35h40zM35 260h-30v-195h30z">
          <text:p/>
        </draw:path>
        <draw:path draw:style-name="gr4" draw:text-style-name="P4" draw:layer="layout" svg:width="0.28cm" svg:height="0.199cm" svg:x="12.64cm" svg:y="9.203cm" svg:viewBox="0 0 281 200" svg:d="M281 200h-34v-110c0-9 0-17 0-26 0-8-4-12-4-17-5-4-9-8-13-12-4 0-13-5-21-5-9 0-17 5-26 9-12 4-21 8-29 17 0 4 0 4 0 8s0 9 0 13v123h-30v-110c0-9 0-17 0-26-4-8-4-12-8-17 0-4-5-8-9-12-4 0-13-5-21-5-9 0-17 5-30 9-9 4-18 8-26 17v144h-30v-195h30v21c13-8 21-13 31-17 12-4 21-9 33-9 13 0 26 5 34 9 9 4 13 13 21 26 13-13 22-22 34-26 9-4 21-9 34-9 21 0 38 9 47 22 8 13 17 30 17 51z">
          <text:p/>
        </draw:path>
        <draw:path draw:style-name="gr4" draw:text-style-name="P4" draw:layer="layout" svg:width="0.178cm" svg:height="0.203cm" svg:x="12.966cm" svg:y="9.203cm" svg:viewBox="0 0 179 204" svg:d="M179 107h-145c0 12 4 21 4 29 5 9 10 17 18 21 4 9 13 9 21 13 9 4 17 4 26 4 13 0 25 0 42-8 13-4 21-9 26-13h4v34c-13 4-26 8-34 13-13 0-25 4-38 4-30 0-55-9-73-25-17-17-30-43-30-77 0-29 9-55 26-73 17-21 43-29 68-29 30 0 47 8 64 25 13 14 21 35 21 65zM145 81c0-17-4-29-13-38-8-8-21-18-38-18s-29 10-42 18c-9 9-18 21-18 38z">
          <text:p/>
        </draw:path>
        <draw:path draw:style-name="gr4" draw:text-style-name="P4" draw:layer="layout" svg:width="0.156cm" svg:height="0.199cm" svg:x="13.191cm" svg:y="9.203cm" svg:viewBox="0 0 157 200" svg:d="M157 200h-30v-110c0-9 0-17 0-26-5-8-5-12-9-17 0-4-4-8-13-12-4 0-12-5-21-5-8 0-17 5-25 9-9 4-21 8-30 17v144h-29v-195h29v21c13-8 21-13 34-17 9-4 21-9 30-9 21 0 38 9 51 22 9 13 13 30 13 51z">
          <text:p/>
        </draw:path>
        <draw:path draw:style-name="gr4" draw:text-style-name="P4" draw:layer="layout" svg:width="0.118cm" svg:height="0.254cm" svg:x="13.394cm" svg:y="9.152cm" svg:viewBox="0 0 119 255" svg:d="M119 246c-5 5-13 5-22 5-4 0-13 4-17 4-21 0-34-9-46-17-9-13-13-30-13-51v-102h-21v-30h21v-55h30v55h68v30h-68v85c0 13 0 21 4 26 0 4 0 12 4 17 0 4 4 8 9 8 4 4 12 4 21 4 4 0 8 0 17-4 4 0 8 0 13-4z">
          <text:p/>
        </draw:path>
        <draw:path draw:style-name="gr4" draw:text-style-name="P4" draw:layer="layout" svg:width="0.178cm" svg:height="0.203cm" svg:x="13.538cm" svg:y="9.203cm" svg:viewBox="0 0 179 204" svg:d="M179 102c0 30-9 55-22 77-17 16-38 25-67 25-26 0-47-9-64-25-17-22-26-47-26-77 0-29 9-55 26-73 17-21 38-29 64-29 29 0 50 8 67 29 13 18 22 44 22 73zM145 102c0-25-5-42-13-55-9-12-25-18-42-18s-30 6-38 18c-13 13-17 30-17 55 0 26 4 43 17 55 8 13 21 17 38 17s33-4 42-17c8-12 13-29 13-55z">
          <text:p/>
        </draw:path>
        <draw:path draw:style-name="gr4" draw:text-style-name="P4" draw:layer="layout" svg:width="0.28cm" svg:height="0.199cm" svg:x="14.092cm" svg:y="9.203cm" svg:viewBox="0 0 281 200" svg:d="M281 200h-35v-110c0-9 0-17 0-26 0-8-4-12-4-17-5-4-9-8-13-12-4 0-13-5-21-5-9 0-17 5-26 9-8 4-21 8-29 17 0 4 0 4 0 8 4 4 4 9 4 13v123h-34v-110c0-9 0-17 0-26 0-8-4-12-4-17-4-4-9-8-13-12-4 0-13-5-21-5-9 0-17 5-25 9-9 4-22 8-30 17v144h-30v-195h30v21c13-8 21-13 30-17 12-4 21-9 33-9 13 0 26 5 34 9 9 4 17 13 21 26 13-13 26-22 34-26 13-4 21-9 34-9 21 0 38 9 47 22 12 13 18 30 18 51z">
          <text:p/>
        </draw:path>
        <draw:path draw:style-name="gr4" draw:text-style-name="P4" draw:layer="layout" svg:width="0.165cm" svg:height="0.203cm" svg:x="14.418cm" svg:y="9.203cm" svg:viewBox="0 0 166 204" svg:d="M166 200h-34v-21c0 0-4 4-8 8-8 4-13 4-17 8-4 0-8 5-17 5-8 4-17 4-25 4-17 0-30-4-43-17s-22-25-22-42 4-30 13-38c4-9 14-17 26-22 13-4 26-8 43-8 17-4 34-4 50-4v-5c0-8 0-16-4-21 0-4-4-8-8-8-4-4-13-4-17-10-9 0-13 0-21 0-9 0-17 0-26 6-12 0-21 4-34 8h-5v-35c10 0 18 0 31-4 13 0 25-4 34-4 12 0 25 4 38 4 8 4 17 8 25 13 4 4 13 12 17 22 4 8 4 17 4 29zM132 153v-55c-8 0-21 0-33 4-13 0-22 0-30 5-13 0-17 4-25 12-5 5-9 13-9 21 0 13 4 22 13 26 4 4 17 8 29 8 13 0 22-4 30-8 9-4 17-9 25-13z">
          <text:p/>
        </draw:path>
        <draw:path draw:style-name="gr4" draw:text-style-name="P4" draw:layer="layout" svg:width="0.161cm" svg:height="0.199cm" svg:x="14.647cm" svg:y="9.203cm" svg:viewBox="0 0 162 200" svg:d="M162 200h-35v-110c0-9 0-17 0-26-4-8-4-12-9-17 0-4-4-8-12-12-5 0-13-5-21-5-9 0-17 5-26 9-8 4-21 8-30 17v144h-29v-195h29v21c13-8 22-13 34-17 9-4 22-9 34-9 17 0 34 9 47 22 8 13 18 30 18 51z">
          <text:p/>
        </draw:path>
        <draw:path draw:style-name="gr4" draw:text-style-name="P4" draw:layer="layout" svg:width="0.161cm" svg:height="0.199cm" svg:x="14.867cm" svg:y="9.207cm" svg:viewBox="0 0 162 200" svg:d="M162 195h-30v-21c-12 8-21 12-34 16-9 5-22 10-30 10-21 0-38-5-51-18-9-13-17-34-17-55v-127h34v110c0 9 0 17 0 25 4 9 4 13 8 17 5 5 5 9 13 13 4 0 13 4 21 4 9 0 18-4 27-8 12-4 21-9 29-17v-144h30z">
          <text:p/>
        </draw:path>
        <draw:path draw:style-name="gr4" draw:text-style-name="P4" draw:layer="layout" svg:width="0.161cm" svg:height="0.203cm" svg:x="15.083cm" svg:y="9.203cm" svg:viewBox="0 0 162 204" svg:d="M162 200h-34v-21c0 0-4 4-9 8-4 4-12 4-17 8-4 0-8 5-16 5-9 4-17 4-26 4-17 0-30-4-43-17s-17-25-17-42 0-30 8-38c5-9 13-17 26-22 13-4 26-8 43-8 17-4 34-4 51-4v-5c0-8 0-16 0-21-4-4-9-8-13-8-4-4-8-4-17-10-4 0-12 0-21 0-8 0-17 0-25 6-13 0-22 4-35 8v-35c4 0 13 0 26-4 13 0 26-4 34-4 17 0 25 4 38 4 9 4 17 8 26 13 4 4 12 12 17 22 4 8 4 17 4 29zM128 153v-55c-9 0-21 0-34 4-13 0-21 0-30 5-8 0-17 4-25 12-5 5-9 13-9 21 0 13 4 22 13 26 4 4 17 8 30 8s21-4 29-8c9-4 22-9 26-13z">
          <text:p/>
        </draw:path>
        <draw:polygon draw:style-name="gr4" draw:text-style-name="P4" draw:layer="layout" svg:width="0.034cm" svg:height="0.267cm" svg:x="15.307cm" svg:y="9.135cm" svg:viewBox="0 0 35 268" draw:points="0,268 35,268 35,0 0,0">
          <text:p/>
        </draw:polygon>
        <draw:polygon draw:style-name="gr4" draw:text-style-name="P4" draw:layer="layout" svg:width="0.077cm" svg:height="0.114cm" svg:x="15.4cm" svg:y="9.351cm" svg:viewBox="0 0 78 115" draw:points="78,0 26,115 0,115 30,0">
          <text:p/>
        </draw:polygon>
        <draw:polygon draw:style-name="gr4" draw:text-style-name="P4" draw:layer="layout" svg:width="0.187cm" svg:height="0.195cm" svg:x="15.836cm" svg:y="9.207cm" svg:viewBox="0 0 188 196" draw:points="188,0 111,196 78,196 0,0 34,0 95,153 154,0">
          <text:p/>
        </draw:polygon>
        <draw:path draw:style-name="gr4" draw:text-style-name="P4" draw:layer="layout" svg:width="0.174cm" svg:height="0.203cm" svg:x="16.048cm" svg:y="9.203cm" svg:viewBox="0 0 175 204" svg:d="M175 107h-145c0 12 4 21 8 29 4 9 9 17 13 21 8 9 13 9 21 13 9 4 17 4 30 4 12 0 25 0 39-8 12-4 21-9 29-13v34c-12 4-21 8-33 13-14 0-23 4-35 4-34 0-60-9-77-25-16-17-25-43-25-77 0-29 9-55 25-73 17-21 39-29 68-29 26 0 48 8 60 25 13 14 22 35 22 65zM141 81c0-17-4-29-14-38-8-8-21-18-38-18s-30 10-38 18c-13 9-17 21-21 38z">
          <text:p/>
        </draw:path>
        <draw:polygon draw:style-name="gr4" draw:text-style-name="P4" draw:layer="layout" svg:width="0.157cm" svg:height="0.195cm" svg:x="16.251cm" svg:y="9.207cm" svg:viewBox="0 0 158 196" draw:points="158,196 0,196 0,170 116,31 5,31 5,0 154,0 154,26 43,166 158,166">
          <text:p/>
        </draw:polygon>
        <draw:path draw:style-name="gr4" draw:text-style-name="P4" draw:layer="layout" svg:width="0.169cm" svg:height="0.266cm" svg:x="16.768cm" svg:y="9.203cm" svg:viewBox="0 0 170 267" svg:d="M170 267h-34v-89c-8 8-21 12-29 16-9 5-22 9-30 9-25 0-43-9-56-30-13-17-21-38-21-72 0-17 0-29 8-42 4-13 9-25 17-34 9-8 17-13 27-17 12-4 21-8 33-8 9 0 22 0 26 4 8 4 17 4 25 8l4-8h30zM136 148v-106c-8-4-17-8-21-8-8-5-17-5-25-5-17 0-30 9-44 22-8 8-12 29-12 50 0 22 4 38 12 51 6 13 18 17 35 17 9 0 21 0 30-4 8-4 17-9 25-17z">
          <text:p/>
        </draw:path>
        <draw:path draw:style-name="gr4" draw:text-style-name="P4" draw:layer="layout" svg:width="0.16cm" svg:height="0.199cm" svg:x="17.001cm" svg:y="9.207cm" svg:viewBox="0 0 161 200" svg:d="M161 195h-33v-21c-13 8-22 12-30 16-13 5-21 10-34 10-21 0-39-5-47-18-13-13-17-34-17-55v-127h29v110c0 9 0 17 4 25 0 9 0 13 5 17 5 5 9 9 13 13 5 0 13 4 22 4 8 0 16-4 25-8 13-4 21-9 30-17v-144h33z">
          <text:p/>
        </draw:path>
        <draw:path draw:style-name="gr4" draw:text-style-name="P4" draw:layer="layout" svg:width="0.174cm" svg:height="0.203cm" svg:x="17.212cm" svg:y="9.203cm" svg:viewBox="0 0 175 204" svg:d="M175 107h-140c0 12 0 21 4 29 5 9 9 17 13 21 9 9 13 9 21 13 9 4 17 4 30 4s25 0 38-8c13-4 21-9 30-13v34c-9 4-22 8-34 13-9 0-21 4-34 4-34 0-59-9-76-25-17-17-27-43-27-77 0-29 10-55 27-73 17-21 38-29 67-29 26 0 47 8 60 25 12 14 21 35 21 65zM145 81c0-17-4-29-13-38-8-8-21-18-42-18-17 0-29 10-38 18-13 9-17 21-17 38z">
          <text:p/>
        </draw:path>
        <draw:path draw:style-name="gr4" draw:text-style-name="P4" draw:layer="layout" svg:width="0.161cm" svg:height="0.203cm" svg:x="17.746cm" svg:y="9.203cm" svg:viewBox="0 0 162 204" svg:d="M162 200h-30v-21c-4 0-9 4-13 8s-8 4-13 8c-8 0-13 5-22 5-4 4-12 4-25 4-17 0-30-4-42-17-13-13-17-25-17-42s4-30 8-38c9-9 17-17 26-22 12-4 25-8 42-8 17-4 35-4 56-4v-5c0-8-4-16-4-21-5-4-9-8-13-8-4-4-9-4-17-10-5 0-14 0-18 0-8 0-21 0-30 6-12 0-21 4-33 8v-35c4 0 12 0 25-4 13 0 25-4 38-4s26 4 35 4c8 4 17 8 25 13 9 4 13 12 17 22 5 8 5 17 5 29zM132 153v-55c-13 0-21 0-34 4-18 0-26 0-35 5-8 0-17 4-21 12-8 5-8 13-8 21 0 13 4 22 8 26 8 4 17 8 30 8 12 0 21-4 34-8 9-4 17-9 26-13z">
          <text:p/>
        </draw:path>
        <draw:path draw:style-name="gr4" draw:text-style-name="P4" draw:layer="layout" svg:width="0.169cm" svg:height="0.266cm" svg:x="18.296cm" svg:y="9.203cm" svg:viewBox="0 0 170 267" svg:d="M170 101c0 13 0 30-8 43-4 12-9 21-17 29-9 9-17 17-25 21-13 5-22 9-34 9-9 0-17-4-26-4-8-5-17-5-26-13v81h-34v-263h34v21c9-8 18-13 30-17 9-4 22-8 34-8 22 0 38 8 51 25 17 17 21 42 21 76zM136 101c0-25-4-42-12-55-4-8-17-17-34-17-9 0-21 5-30 9-8 4-17 8-26 17v106c9 4 18 8 22 8 8 4 17 4 25 4 17 0 30-8 43-21 8-8 12-29 12-51z">
          <text:p/>
        </draw:path>
        <draw:path draw:style-name="gr4" draw:text-style-name="P4" draw:layer="layout" svg:width="0.119cm" svg:height="0.195cm" svg:x="18.516cm" svg:y="9.207cm" svg:viewBox="0 0 120 196" svg:d="M120 39c-5-4-9-4-13-4s-13 0-17 0c-8 0-22 0-31 8-8 5-17 9-25 17v136h-34v-196h34v31c13-9 25-17 34-22s22-9 30-9c5 0 9 0 13 4 0 0 4 0 9 0z">
          <text:p/>
        </draw:path>
        <draw:path draw:style-name="gr4" draw:text-style-name="P4" draw:layer="layout" svg:width="0.177cm" svg:height="0.292cm" svg:x="18.652cm" svg:y="9.114cm" svg:viewBox="0 0 178 293" svg:d="M178 191c0 30-8 55-25 77-17 16-38 25-64 25-25 0-50-9-63-25-18-22-26-47-26-77 0-29 8-55 26-72 13-21 38-29 63-29 26 0 47 8 64 29 17 17 25 43 25 72zM145 191c0-25-5-42-13-55-13-12-26-17-43-17-16 0-29 5-42 17-8 13-13 30-13 55 0 26 5 43 13 55 13 13 26 17 42 17 17 0 30-4 43-17 8-12 13-29 13-55zM145 0l-51 63h-26l34-63z">
          <text:p/>
        </draw:path>
        <draw:path draw:style-name="gr4" draw:text-style-name="P4" draw:layer="layout" svg:width="0.169cm" svg:height="0.266cm" svg:x="18.876cm" svg:y="9.203cm" svg:viewBox="0 0 170 267" svg:d="M170 101c0 13 0 30-4 43-8 12-13 21-21 29-10 9-18 17-27 21-12 5-21 9-33 9-9 0-17-4-26-4-8-5-17-5-25-13v81h-34v-263h34v21c8-8 17-13 29-17 9-4 22-8 34-8 21 0 44 8 56 25 13 17 17 42 17 76zM135 101c0-25-4-42-12-55-5-8-17-17-34-17-9 0-21 5-30 9-8 4-17 8-25 17v106c8 4 17 8 21 8 8 4 17 4 25 4 17 0 30-8 43-21 8-8 12-29 12-51z">
          <text:p/>
        </draw:path>
        <draw:path draw:style-name="gr4" draw:text-style-name="P4" draw:layer="layout" svg:width="0.123cm" svg:height="0.195cm" svg:x="19.096cm" svg:y="9.207cm" svg:viewBox="0 0 124 196" svg:d="M124 39h-5c-5-4-9-4-13-4s-9 0-17 0-21 0-30 8c-8 5-17 9-25 17v136h-34v-196h34v31c13-9 25-17 34-22 8-5 21-9 29-9 5 0 9 0 13 4 0 0 4 0 14 0z">
          <text:p/>
        </draw:path>
        <draw:path draw:style-name="gr4" draw:text-style-name="P4" draw:layer="layout" svg:width="0.034cm" svg:height="0.259cm" svg:x="19.244cm" svg:y="9.143cm" svg:viewBox="0 0 35 260" svg:d="M35 35h-35v-35h35zM35 260h-35v-195h35z">
          <text:p/>
        </draw:path>
        <draw:path draw:style-name="gr4" draw:text-style-name="P4" draw:layer="layout" svg:width="0.165cm" svg:height="0.203cm" svg:x="19.333cm" svg:y="9.203cm" svg:viewBox="0 0 166 204" svg:d="M166 200h-34v-21c-4 0-8 4-12 8-5 4-9 4-13 8-4 0-13 5-21 5-4 4-13 4-21 4-18 0-35-4-48-17s-17-25-17-42 4-30 9-38c8-9 17-17 29-22 9-4 27-8 39-8 17-4 34-4 55-4v-5c0-8 0-16-4-21-4-4-4-8-13-8-4-4-8-4-16-10-5 0-13 0-17 0-9 0-17 0-31 6-9 0-21 4-34 8v-35c9 0 17 0 25-4 14 0 27-4 40-4 12 0 25 4 33 4 9 4 22 8 26 13 8 4 13 12 17 22 4 8 8 17 8 29zM132 153v-55c-8 0-21 0-33 4-13 0-26 0-34 5-9 0-18 4-23 12-4 5-8 13-8 21 0 13 4 22 8 26 9 4 18 8 31 8s26-4 34-8 17-9 25-13z">
          <text:p/>
        </draw:path>
        <draw:path draw:style-name="gr4" draw:text-style-name="P4" draw:layer="layout" svg:width="0.165cm" svg:height="0.204cm" svg:x="3.035cm" svg:y="9.63cm" svg:viewBox="0 0 166 205" svg:d="M166 200h-34v-21c-4 0-4 4-13 9-4 4-8 4-12 8-5 0-13 4-17 4-9 5-17 5-26 5-17 0-34-5-47-17-9-13-17-26-17-43s4-29 8-38c9-8 18-17 31-21 8-4 25-8 42-8 17-5 34-5 51-5v-4c0-8 0-17-4-21 0-4-4-9-9-9-8-4-12-4-17-8-8 0-12 0-21 0-8 0-17 0-29 4-9 0-22 4-30 9h-5v-35c9 0 18 0 30-4 9 0 22-5 34-5 13 0 26 5 34 5 13 4 21 9 26 13 8 4 12 13 16 21 5 9 9 17 9 30zM132 154v-55c-8 0-21 0-34 4-13 0-25 0-34 4-8 0-17 4-21 13-4 4-8 13-8 21 0 13 4 21 8 25 9 5 17 9 34 9 8 0 21-4 30-9 8-4 17-8 25-12z">
          <text:p/>
        </draw:path>
        <draw:path draw:style-name="gr4" draw:text-style-name="P4" draw:layer="layout" svg:width="0.153cm" svg:height="0.204cm" svg:x="3.246cm" svg:y="9.63cm" svg:viewBox="0 0 154 205" svg:d="M154 145c0 17-9 30-21 43-17 8-34 17-60 17-16 0-29-5-38-5-13-4-26-8-35-12v-39h5c8 9 22 17 35 22 12 4 25 4 33 4 17 0 26 0 34-4 9-5 13-13 13-22 0-8 0-16-4-16-4-5-13-9-26-13-4 0-12 0-21-4-4 0-12 0-17-5-17-4-29-8-39-17-4-8-8-21-8-33 0-9 0-13 4-22 4-8 8-12 14-21 8-4 17-9 25-13 9 0 21-5 34-5s21 5 34 5c12 4 21 9 29 13v34c-8-8-21-13-29-17-13-4-26-4-38-4-9 0-21 0-30 4-8 4-13 13-13 21 0 9 5 13 9 17 4 5 13 9 25 13 4 0 13 0 17 4 9 0 17 0 21 4 13 0 26 9 34 17 9 9 13 17 13 34z">
          <text:p/>
        </draw:path>
        <draw:path draw:style-name="gr4" draw:text-style-name="P4" draw:layer="layout" svg:width="0.152cm" svg:height="0.204cm" svg:x="3.429cm" svg:y="9.63cm" svg:viewBox="0 0 153 205" svg:d="M153 145c0 17-9 30-22 43-17 8-34 17-60 17-16 0-29-5-38-5-12-4-25-8-33-12v-39h4c8 9 21 17 34 22 12 4 25 4 33 4 17 0 26 0 34-4 9-5 13-13 13-22 0-8 0-16-4-16-4-5-13-9-26-13-4 0-12 0-21-4-4 0-12 0-17-5-17-4-29-8-38-17-4-8-8-21-8-33 0-9 0-13 4-22 4-8 8-12 13-21 8-4 17-9 25-13 9 0 21-5 34-5s21 5 34 5c13 4 21 9 30 13v34c-9-8-22-13-30-17-13-4-26-4-38-4-9 0-21 0-30 4-8 4-13 13-13 21 0 9 5 13 9 17 4 5 13 9 25 13 4 0 13 0 17 4 9 0 17 0 21 4 13 0 26 9 34 17 10 9 14 17 14 34z">
          <text:p/>
        </draw:path>
        <draw:path draw:style-name="gr4" draw:text-style-name="P4" draw:layer="layout" svg:width="0.038cm" svg:height="0.258cm" svg:x="3.623cm" svg:y="9.571cm" svg:viewBox="0 0 39 259" svg:d="M39 34h-39v-34h39zM35 259h-31v-195h31z">
          <text:p/>
        </draw:path>
        <draw:path draw:style-name="gr4" draw:text-style-name="P4" draw:layer="layout" svg:width="0.157cm" svg:height="0.199cm" svg:x="3.729cm" svg:y="9.63cm" svg:viewBox="0 0 158 200" svg:d="M158 200h-30v-111c0-8 0-17-4-25 0-9 0-13-4-17-5-4-9-9-13-13-4 0-13-4-22-4s-17 4-26 8c-12 5-21 9-29 17v145h-30v-195h30v21c12-9 21-13 34-17 8-4 21-9 30-9 21 0 38 9 51 21 8 13 13 30 13 51z">
          <text:p/>
        </draw:path>
        <draw:path draw:style-name="gr4" draw:text-style-name="P4" draw:layer="layout" svg:width="0.165cm" svg:height="0.204cm" svg:x="3.937cm" svg:y="9.63cm" svg:viewBox="0 0 166 205" svg:d="M166 200h-34v-21c0 0-4 4-13 9-4 4-8 4-14 8-4 0-12 4-17 4-8 5-17 5-25 5-17 0-34-5-42-17-13-13-21-26-21-43s4-29 12-38c4-8 13-17 26-21 12-4 25-8 42-8 17-5 35-5 52-5v-4c0-8 0-17-4-21 0-4-5-9-9-9-4-4-14-4-18-8-8 0-13 0-21 0-9 0-17 0-30 4-8 0-21 4-29 9h-5v-35c9 0 17 0 30-4 13 0 21-5 34-5s25 5 35 5c13 4 21 9 29 13 5 4 13 13 13 21 4 9 9 17 9 30zM132 154v-55c-9 0-21 0-35 4-13 0-26 0-30 4-12 0-17 4-25 13-4 4-9 13-9 21 0 13 5 21 13 25 4 5 13 9 30 9 8 0 21-4 29-9 10-4 18-8 27-12z">
          <text:p/>
        </draw:path>
        <draw:path draw:style-name="gr4" draw:text-style-name="P4" draw:layer="layout" svg:width="0.118cm" svg:height="0.254cm" svg:x="4.144cm" svg:y="9.58cm" svg:viewBox="0 0 119 255" svg:d="M119 246c-4 4-12 4-21 4-4 0-12 5-17 5-21 0-33-9-47-17-9-13-13-30-13-52v-102h-21v-29h21v-55h31v55h67v29h-67v85c0 13 0 21 4 25 0 4 0 14 4 18 0 4 4 9 9 9 4 4 12 4 21 4 4 0 8 0 17-4 4 0 8 0 12-5z">
          <text:p/>
        </draw:path>
        <draw:path draw:style-name="gr4" draw:text-style-name="P4" draw:layer="layout" svg:width="0.16cm" svg:height="0.199cm" svg:x="4.301cm" svg:y="9.635cm" svg:viewBox="0 0 161 200" svg:d="M161 195h-29v-21c-13 9-21 13-35 17-9 4-21 9-34 9-17 0-34-5-46-17-9-13-17-35-17-56v-127h33v110c0 8 0 17 0 25s5 13 9 17c0 4 4 8 8 13 9 0 13 5 26 5 8 0 17-5 26-10 9-4 21-8 30-17v-143h29z">
          <text:p/>
        </draw:path>
        <draw:path draw:style-name="gr4" draw:text-style-name="P4" draw:layer="layout" svg:width="0.119cm" svg:height="0.194cm" svg:x="4.529cm" svg:y="9.635cm" svg:viewBox="0 0 120 195" svg:d="M120 38c-9-5-13-5-17-5s-9 0-17 0c-9 0-17 0-26 9-12 4-21 8-29 17v136h-31v-195h31v29c13-8 25-17 34-21 12-4 21-8 29-8 9 0 13 0 13 4 4 0 8 0 13 0z">
          <text:p/>
        </draw:path>
        <draw:path draw:style-name="gr4" draw:text-style-name="P4" draw:layer="layout" svg:width="0.165cm" svg:height="0.204cm" svg:x="4.656cm" svg:y="9.63cm" svg:viewBox="0 0 166 205" svg:d="M166 200h-34v-21c0 0-4 4-8 9-9 4-13 4-17 8-4 0-13 4-17 4-8 5-17 5-25 5-17 0-35-5-44-17-12-13-21-26-21-43s4-29 13-38c4-8 13-17 25-21 14-4 27-8 44-8 17-5 33-5 50-5v-4c0-8 0-17-4-21 0-4-4-9-8-9-5-4-13-4-17-8-9 0-13 0-21 0-9 0-17 0-30 4-9 0-22 4-31 9h-4v-35c9 0 17 0 31-4 12 0 21-5 34-5 12 0 25 5 33 5 13 4 22 9 30 13 4 4 13 13 17 21 0 9 4 17 4 30zM132 154v-55c-8 0-21 0-33 4-13 0-26 0-30 4-13 0-17 4-26 13-5 4-9 13-9 21 0 13 4 21 14 25 4 5 17 9 29 9 9 0 22-4 30-9 8-4 17-8 25-12z">
          <text:p/>
        </draw:path>
        <draw:path draw:style-name="gr4" draw:text-style-name="P4" draw:layer="layout" svg:width="0.119cm" svg:height="0.254cm" svg:x="4.986cm" svg:y="9.58cm" svg:viewBox="0 0 120 255" svg:d="M120 246c-4 4-13 4-17 4-8 0-17 5-21 5-21 0-34-9-47-17-9-13-13-30-13-52v-102h-22v-29h22v-55h30v55h68v29h-68v85c0 13 4 21 4 25s0 14 5 18c0 4 4 9 8 9 4 4 13 4 21 4 5 0 13 0 17-4 4 0 9 0 13-5z">
          <text:p/>
        </draw:path>
        <draw:path draw:style-name="gr4" draw:text-style-name="P4" draw:layer="layout" svg:width="0.119cm" svg:height="0.194cm" svg:x="5.147cm" svg:y="9.635cm" svg:viewBox="0 0 120 195" svg:d="M120 38c-9-5-13-5-18-5-4 0-9 0-17 0-9 0-17 0-25 9-13 4-22 8-30 17v136h-30v-195h30v29c13-8 25-17 34-21 12-4 21-8 29-8 9 0 14 0 14 4 4 0 9 0 13 0z">
          <text:p/>
        </draw:path>
        <draw:path draw:style-name="gr4" draw:text-style-name="P4" draw:layer="layout" svg:width="0.165cm" svg:height="0.204cm" svg:x="5.274cm" svg:y="9.63cm" svg:viewBox="0 0 166 205" svg:d="M166 200h-34v-21c0 0-4 4-8 9-8 4-13 4-17 8-4 0-8 4-17 4-9 5-18 5-26 5-17 0-30-5-43-17-12-13-21-26-21-43s4-29 13-38c4-8 13-17 25-21 13-4 26-8 43-8 18-5 35-5 51-5v-4c0-8 0-17-4-21 0-4-4-9-8-9-4-4-13-4-17-8-9 0-13 0-22 0s-17 0-26 4c-12 0-25 4-34 9h-4v-35c9 0 17 0 30-4 13 0 25-5 34-5 13 0 26 5 39 5 8 4 17 9 25 13 4 4 13 13 17 21 0 9 4 17 4 30zM132 154v-55c-8 0-21 0-33 4-14 0-23 0-31 4-13 0-17 4-25 13-5 4-9 13-9 21 0 13 4 21 13 25 4 5 17 9 29 9 14 0 23-4 31-9 9-4 17-8 25-12z">
          <text:p/>
        </draw:path>
        <draw:polygon draw:style-name="gr4" draw:text-style-name="P4" draw:layer="layout" svg:width="0.157cm" svg:height="0.194cm" svg:x="5.486cm" svg:y="9.635cm" svg:viewBox="0 0 158 195" draw:points="158,195 0,195 0,170 111,29 4,29 4,0 153,0 153,25 38,166 158,166">
          <text:p/>
        </draw:polygon>
        <draw:path draw:style-name="gr4" draw:text-style-name="P4" draw:layer="layout" svg:width="0.174cm" svg:height="0.204cm" svg:x="5.799cm" svg:y="9.63cm" svg:viewBox="0 0 175 205" svg:d="M175 107h-145c0 13 4 21 8 30 0 8 9 17 13 21 4 8 13 8 21 13 9 4 17 4 26 4 16 0 29 0 42-9 13-4 21-8 25-12h6v34c-14 4-23 8-35 12-13 0-26 5-34 5-34 0-59-9-76-26s-26-42-26-76c0-30 9-55 26-72 17-22 38-31 67-31 26 0 43 9 60 27 12 12 22 34 22 63zM140 82c0-17-4-30-13-38-8-9-21-17-38-17s-30 8-42 17c-9 8-13 21-17 38z">
          <text:p/>
        </draw:path>
        <draw:path draw:style-name="gr4" draw:text-style-name="P4" draw:layer="layout" svg:width="0.28cm" svg:height="0.199cm" svg:x="6.019cm" svg:y="9.63cm" svg:viewBox="0 0 281 200" svg:d="M281 200h-35v-111c0-8 0-17 0-25 0-9-4-13-4-17-5-4-9-9-13-13-4 0-13-4-21-4-9 0-17 4-26 8-8 5-17 9-29 17 0 5 4 5 4 9s0 8 0 13v123h-34v-111c0-8 0-17 0-25 0-9-4-13-4-17-4-4-9-9-13-13-4 0-13-4-21-4s-17 4-25 8c-9 5-17 9-30 17v145h-30v-195h30v21c13-9 21-13 34-17 8-4 17-9 29-9 13 0 26 5 34 9 9 4 17 12 21 25 13-13 26-21 34-25 13-4 22-9 34-9 21 0 38 9 48 21 12 13 17 30 17 51z">
          <text:p/>
        </draw:path>
        <draw:path draw:style-name="gr4" draw:text-style-name="P4" draw:layer="layout" svg:width="0.148cm" svg:height="0.204cm" svg:x="6.472cm" svg:y="9.63cm" svg:viewBox="0 0 149 205" svg:d="M149 145c0 17-4 30-21 43-12 8-35 17-60 17-13 0-25-5-38-5-13-4-21-8-30-12v-39c13 9 21 17 34 22 13 4 26 4 38 4 13 0 26 0 34-4 10-5 10-13 10-22 0-8 0-16-6-16-4-5-12-9-25-13-4 0-13 0-17-4-8 0-17 0-21-5-17-4-30-8-34-17-8-8-13-21-13-33 0-9 0-13 5-22 4-8 8-12 16-21 5-4 13-9 22-13 12 0 21-5 33-5 13 0 26 5 40 5 8 4 21 9 25 13v34c-8-8-17-13-31-17-12-4-25-4-34-4-12 0-21 0-29 4-9 4-13 13-13 21 0 9 0 13 9 17 4 5 12 9 21 13 4 0 12 0 21 4 8 0 13 0 17 4 18 0 26 9 35 17 8 9 12 17 12 34z">
          <text:p/>
        </draw:path>
        <draw:path draw:style-name="gr4" draw:text-style-name="P4" draw:layer="layout" svg:width="0.173cm" svg:height="0.204cm" svg:x="6.659cm" svg:y="9.63cm" svg:viewBox="0 0 174 205" svg:d="M174 107h-144c0 13 4 21 9 30 4 8 8 17 12 21 9 8 13 8 22 13 8 4 16 4 29 4s26 0 38-9c13-4 21-8 30-12v34c-13 4-21 8-34 12-13 0-21 5-34 5-34 0-59-9-76-26s-26-42-26-76c0-30 9-55 26-72 17-22 38-31 68-31 25 0 46 9 59 27 13 12 21 34 21 63zM140 82c0-17-4-30-12-38-9-9-22-17-39-17-16 0-29 8-38 17-12 8-17 21-21 38z">
          <text:p/>
        </draw:path>
        <draw:path draw:style-name="gr4" draw:text-style-name="P4" draw:layer="layout" svg:width="0.156cm" svg:height="0.199cm" svg:x="6.879cm" svg:y="9.635cm" svg:viewBox="0 0 157 200" svg:d="M157 195h-29v-21c-13 9-21 13-34 17-9 4-17 9-30 9-22 0-39-5-47-17-13-13-17-35-17-56v-127h29v110c0 8 0 17 5 25 0 8 0 13 4 17s8 8 12 13c5 0 14 5 23 5 8 0 17-5 25-10 13-4 21-8 30-17v-143h29z">
          <text:p/>
        </draw:path>
        <draw:path draw:style-name="gr4" draw:text-style-name="P4" draw:layer="layout" svg:width="0.169cm" svg:height="0.271cm" svg:x="7.23cm" svg:y="9.563cm" svg:viewBox="0 0 170 272" svg:d="M170 170c0 17-4 30-8 42-4 13-9 26-17 34-8 9-17 13-26 17-13 4-22 9-34 9-13 0-21 0-30-5-8-4-17-4-21-8l-4 8h-30v-267h34v94c8-9 17-13 25-17 13-4 26-9 38-9 22 0 40 9 52 26 13 17 21 42 21 76zM137 170c0-21-5-42-13-51-5-13-18-21-35-21-13 0-21 4-30 8-8 5-17 9-25 17v110c8 0 17 5 21 9 9 0 13 0 21 0 21 0 34-4 43-17 13-13 18-30 18-55z">
          <text:p/>
        </draw:path>
        <draw:path draw:style-name="gr4" draw:text-style-name="P4" draw:layer="layout" svg:width="0.178cm" svg:height="0.204cm" svg:x="7.437cm" svg:y="9.63cm" svg:viewBox="0 0 179 205" svg:d="M179 103c0 30-8 55-25 76-17 17-38 26-64 26-30 0-51-9-68-26-13-21-22-46-22-76s9-55 22-72c17-22 38-31 68-31 26 0 47 9 64 31 17 17 25 42 25 72zM145 103c0-25-4-42-17-55-8-13-21-17-38-17-18 0-34 4-43 17-8 13-13 30-13 55s5 42 13 55c9 13 25 17 43 17 17 0 30-4 38-17 13-13 17-30 17-55z">
          <text:p/>
        </draw:path>
        <draw:path draw:style-name="gr4" draw:text-style-name="P4" draw:layer="layout" svg:width="0.101cm" svg:height="0.33cm" svg:x="7.62cm" svg:y="9.571cm" svg:viewBox="0 0 102 331" svg:d="M102 34h-34v-34h34zM102 264c0 21-8 38-17 50-13 9-29 17-46 17-5 0-13 0-22 0-4-4-13-4-17-4v-34c4 4 9 4 13 4 9 5 13 5 17 5 9 0 17 0 21-5 5 0 9-4 13-8 0-4 4-13 4-17 0-8 0-13 0-25v-154h-38v-29h72z">
          <text:p/>
        </draw:path>
        <draw:path draw:style-name="gr4" draw:text-style-name="P4" draw:layer="layout" svg:width="0.178cm" svg:height="0.204cm" svg:x="7.772cm" svg:y="9.63cm" svg:viewBox="0 0 179 205" svg:d="M179 103c0 30-9 55-26 76-17 17-38 26-64 26-30 0-51-9-68-26-13-21-21-46-21-76s8-55 21-72c17-22 38-31 68-31 26 0 47 9 64 31 17 17 26 42 26 72zM145 103c0-25-4-42-17-55-9-13-21-17-39-17-17 0-34 4-43 17-8 13-12 30-12 55s4 42 12 55c9 13 26 17 43 17 18 0 30-4 39-17 13-13 17-30 17-55z">
          <text:p/>
        </draw:path>
        <draw:path draw:style-name="gr4" draw:text-style-name="P4" draw:layer="layout" svg:width="0.161cm" svg:height="0.204cm" svg:x="8.106cm" svg:y="9.63cm" svg:viewBox="0 0 162 205" svg:d="M162 200h-30v-21c-5 0-9 4-13 9-4 4-9 4-13 8-8 0-13 4-21 4-4 5-13 5-25 5-17 0-30-5-43-17-12-13-17-26-17-43s5-29 9-38c4-8 17-17 25-21 13-4 26-8 43-8 16-5 33-5 55-5v-4c0-8-5-17-5-21-4-4-8-9-12-9-5-4-9-4-17-8-5 0-13 0-17 0-9 0-21 0-30 4-13 0-21 4-34 9v-35c5 0 13 0 26-4 12 0 25-5 38-5 12 0 25 5 34 5 8 4 17 9 26 13s13 13 17 21c4 9 4 17 4 30zM132 154v-55c-13 0-22 0-39 4-12 0-21 0-29 4-9 0-17 4-21 13-9 4-9 13-9 21 0 13 0 21 9 25 8 5 17 9 29 9 13 0 21-4 34-9 9-4 17-8 26-12z">
          <text:p/>
        </draw:path>
        <draw:path draw:style-name="gr4" draw:text-style-name="P4" draw:layer="layout" svg:width="0.169cm" svg:height="0.271cm" svg:x="8.441cm" svg:y="9.563cm" svg:viewBox="0 0 170 272" svg:d="M170 267h-34v-21c-8 9-17 13-29 17-9 4-23 9-31 9-25 0-42-9-55-26s-21-42-21-76c0-13 4-30 8-42 4-13 9-22 17-30 9-13 17-17 26-21 12-4 21-9 33-9 9 0 23 0 27 5 8 0 17 4 25 8v-81h34zM136 221v-110c-8-5-17-9-21-9-8-4-17-4-26-4-17 0-30 8-43 21-8 13-12 30-12 51 0 25 4 42 12 55 5 8 17 17 34 17 13 0 22-4 31-9 8-4 17-8 25-12z">
          <text:p/>
        </draw:path>
        <draw:path draw:style-name="gr4" draw:text-style-name="P4" draw:layer="layout" svg:width="0.161cm" svg:height="0.204cm" svg:x="8.661cm" svg:y="9.63cm" svg:viewBox="0 0 162 205" svg:d="M162 200h-30v-21c-4 0-8 4-13 9-4 4-8 4-12 8-9 0-13 4-21 4-5 5-13 5-26 5-18 0-30-5-43-17-13-13-17-26-17-43s4-29 8-38c9-8 17-17 26-21 12-4 26-8 43-8 17-5 34-5 55-5v-4c0-8-4-17-4-21-4-4-9-9-13-9-4-4-8-4-17-8-4 0-12 0-17 0-8 0-21 0-30 4-13 0-21 4-34 9v-35c4 0 13 0 25-4 13 0 27-5 39-5 13 0 26 5 34 5 9 4 17 9 26 13 8 4 12 13 17 21 4 9 4 17 4 30zM132 154v-55c-13 0-21 0-34 4-17 0-25 0-34 4-9 0-18 4-22 13-8 4-8 13-8 21 0 13 4 21 8 25 9 5 18 9 31 9s21-4 34-9c8-4 17-8 25-12z">
          <text:p/>
        </draw:path>
        <draw:path draw:style-name="gr4" draw:text-style-name="P4" draw:layer="layout" svg:width="0.123cm" svg:height="0.254cm" svg:x="8.864cm" svg:y="9.58cm" svg:viewBox="0 0 124 255" svg:d="M124 246c-9 4-13 4-22 4s-13 5-21 5c-17 0-34-9-43-17-8-13-17-30-17-52v-102h-21v-29h21v-55h34v55h69v29h-69v85c0 13 0 21 0 25s4 14 4 18c5 4 9 9 13 9 4 4 9 4 17 4s13 0 18-4c8 0 13 0 13-5h4z">
          <text:p/>
        </draw:path>
        <draw:path draw:style-name="gr4" draw:text-style-name="P4" draw:layer="layout" svg:width="0.161cm" svg:height="0.204cm" svg:x="9.012cm" svg:y="9.63cm" svg:viewBox="0 0 162 205" svg:d="M162 200h-29v-21c-5 0-9 4-13 9-4 4-9 4-13 8-8 0-13 4-21 4-4 5-13 5-21 5-21 0-34-5-48-17-12-13-17-26-17-43s5-29 9-38c8-8 17-17 26-21 13-4 26-8 42-8 17-5 34-5 56-5v-4c0-8-5-17-5-21-4-4-8-9-12-9-5-4-9-4-17-8-5 0-13 0-17 0-9 0-21 0-30 4-13 0-21 4-35 9v-35c4 0 18 0 27-4 12 0 25-5 38-5 12 0 25 5 34 5 8 4 17 9 25 13s13 13 17 21c4 9 4 17 4 30zM133 154v-55c-13 0-22 0-34 4-17 0-26 0-34 4-9 0-17 4-21 13-9 4-9 13-9 21 0 13 4 21 9 25 8 5 17 9 29 9 13 0 21-4 34-9 9-4 17-8 26-12z">
          <text:p/>
        </draw:path>
        <draw:path draw:style-name="gr4" draw:text-style-name="P4" draw:layer="layout" svg:width="0.174cm" svg:height="0.204cm" svg:x="9.351cm" svg:y="9.63cm" svg:viewBox="0 0 175 205" svg:d="M175 107h-141c0 13 0 21 4 30 4 8 9 17 13 21 8 8 17 8 21 13 9 4 22 4 31 4 12 0 25 0 38-9 12-4 25-8 29-12v34c-8 4-21 8-34 12-8 0-21 5-33 5-35 0-56-9-78-26-17-17-25-42-25-76 0-30 8-55 25-72 17-22 38-31 69-31 25 0 47 9 59 27 13 12 22 34 22 63zM145 82c0-17-4-30-13-38-8-9-21-17-38-17-18 0-35 8-43 17-13 8-17 21-17 38z">
          <text:p/>
        </draw:path>
        <draw:path draw:style-name="gr4" draw:text-style-name="P4" draw:layer="layout" svg:width="0.279cm" svg:height="0.199cm" svg:x="9.571cm" svg:y="9.63cm" svg:viewBox="0 0 280 200" svg:d="M280 200h-29v-111c0-8 0-17-4-25 0-9 0-13-5-17 0-4-4-9-8-13-9 0-13-4-21-4-13 0-21 4-30 8-8 5-17 9-25 17 0 5 0 5 0 9s0 8 0 13v123h-34v-111c0-8 0-17 0-25 0-9 0-13-4-17-5-4-5-9-13-13-4 0-9-4-21-4-9 0-17 4-26 8-9 5-18 9-26 17v145h-34v-195h34v21c8-9 22-13 31-17 8-4 21-9 33-9 13 0 22 5 30 9 13 4 17 12 21 25 13-13 26-21 38-25 9-4 22-9 34-9 21 0 34 9 47 21 8 13 12 30 12 51z">
          <text:p/>
        </draw:path>
        <draw:path draw:style-name="gr4" draw:text-style-name="P4" draw:layer="layout" svg:width="0.17cm" svg:height="0.267cm" svg:x="10.028cm" svg:y="9.63cm" svg:viewBox="0 0 171 268" svg:d="M171 268h-34v-89c-9 9-17 13-30 17-8 4-17 9-30 9-25 0-42-9-56-30-12-17-21-38-21-72 0-17 5-31 9-43 4-13 8-26 17-34 9-9 18-13 30-17 9-4 21-9 30-9 13 0 21 0 30 5 8 4 12 4 21 8l4-8h30zM137 149v-106c-9-5-17-9-21-9-9-4-17-4-22-4-21 0-33 8-46 21-9 9-13 31-13 52s4 38 13 51c8 12 21 17 38 17 8 0 17 0 25-5 9-4 17-8 26-17z">
          <text:p/>
        </draw:path>
        <draw:path draw:style-name="gr4" draw:text-style-name="P4" draw:layer="layout" svg:width="0.161cm" svg:height="0.199cm" svg:x="10.261cm" svg:y="9.635cm" svg:viewBox="0 0 162 200" svg:d="M162 195h-34v-21c-8 9-21 13-30 17-12 4-21 9-33 9-23 0-35-5-48-17-13-13-17-35-17-56v-127h34v110c0 8 0 17 0 25s4 13 4 17c4 4 9 8 13 13 4 0 14 5 22 5 9 0 17-5 30-10 8-4 17-8 25-17v-143h34z">
          <text:p/>
        </draw:path>
        <draw:path draw:style-name="gr4" draw:text-style-name="P4" draw:layer="layout" svg:width="0.173cm" svg:height="0.204cm" svg:x="10.473cm" svg:y="9.63cm" svg:viewBox="0 0 174 205" svg:d="M174 107h-140c0 13 0 21 4 30 4 8 8 17 17 21 4 8 13 8 21 13 8 4 17 4 25 4 13 0 26 0 38-9 13-4 26-8 31-12v34c-9 4-22 8-35 12-8 0-21 5-34 5-29 0-55-9-76-26-17-17-25-42-25-76 0-30 8-55 25-72 17-22 43-31 68-31s46 9 59 27c18 12 22 34 22 63zM144 82c0-17-5-30-13-38-8-9-21-17-38-17s-34 8-42 17c-9 8-17 21-17 38z">
          <text:p/>
        </draw:path>
        <draw:path draw:style-name="gr4" draw:text-style-name="P4" draw:layer="layout" svg:width="0.123cm" svg:height="0.271cm" svg:x="10.803cm" svg:y="9.558cm" svg:viewBox="0 0 124 272" svg:d="M124 35h-4c0 0-10 0-14-4-4 0-9 0-17 0-13 0-21 4-30 8-4 5-8 17-8 34v5h59v29h-59v165h-30v-165h-21v-29h21v-5c0-21 4-42 17-51 9-13 25-22 47-22 8 0 17 0 21 0 4 5 14 5 18 5z">
          <text:p/>
        </draw:path>
        <draw:path draw:style-name="gr4" draw:text-style-name="P4" draw:layer="layout" svg:width="0.178cm" svg:height="0.204cm" svg:x="10.93cm" svg:y="9.63cm" svg:viewBox="0 0 179 205" svg:d="M179 103c0 30-9 55-26 76-12 17-39 26-64 26-26 0-47-9-64-26-17-21-25-46-25-76s8-55 25-72c17-22 38-31 64-31 25 0 52 9 64 31 17 17 26 42 26 72zM145 103c0-25-4-42-14-55-12-13-25-17-42-17s-30 4-42 17c-9 13-13 30-13 55s4 42 13 55c12 13 25 17 42 17s30-4 42-17c10-13 14-30 14-55z">
          <text:p/>
        </draw:path>
        <draw:path draw:style-name="gr4" draw:text-style-name="P4" draw:layer="layout" svg:width="0.038cm" svg:height="0.258cm" svg:x="11.154cm" svg:y="9.571cm" svg:viewBox="0 0 39 259" svg:d="M39 34h-39v-34h39zM34 259h-34v-195h34z">
          <text:p/>
        </draw:path>
        <draw:path draw:style-name="gr4" draw:text-style-name="P4" draw:layer="layout" svg:width="0.122cm" svg:height="0.194cm" svg:x="11.379cm" svg:y="9.635cm" svg:viewBox="0 0 123 195" svg:d="M123 38h-4c-4-5-8-5-12-5-5 0-9 0-17 0-9 0-17 0-30 9-8 4-17 8-25 17v136h-35v-195h35v29c12-8 25-17 33-21 9-4 22-8 30-8 4 0 9 0 13 4 4 0 8 0 12 0z">
          <text:p/>
        </draw:path>
        <draw:path draw:style-name="gr4" draw:text-style-name="P4" draw:layer="layout" svg:width="0.174cm" svg:height="0.204cm" svg:x="11.518cm" svg:y="9.63cm" svg:viewBox="0 0 175 205" svg:d="M175 107h-141c0 13 0 21 5 30 4 8 8 17 16 21 5 8 13 8 22 13 8 4 17 4 25 4 13 0 25 0 38-9 17-4 27-8 31-12v34c-9 4-22 8-31 12-13 0-25 5-38 5-30 0-55-9-72-26-21-17-30-42-30-76 0-30 9-55 26-72 17-22 42-31 68-31 25 0 46 9 59 27 18 12 22 34 22 63zM144 82c0-17-4-30-12-38-9-9-22-17-38-17-17 0-30 8-43 17-8 8-17 21-17 38z">
          <text:p/>
        </draw:path>
        <draw:path draw:style-name="gr4" draw:text-style-name="P4" draw:layer="layout" svg:width="0.165cm" svg:height="0.204cm" svg:x="11.726cm" svg:y="9.63cm" svg:viewBox="0 0 166 205" svg:d="M166 200h-34v-21c-4 0-4 4-13 9-4 4-8 4-12 8-5 0-13 4-17 4-9 5-17 5-27 5-17 0-34-5-46-17-9-13-17-26-17-43s4-29 8-38c9-8 17-17 30-21 8-4 25-8 43-8 17-5 34-5 51-5v-4c0-8 0-17-4-21 0-4-4-9-9-9-8-4-12-4-17-8-8 0-12 0-21 0-8 0-18 0-30 4-9 0-22 4-30 9h-4v-35c8 0 17 0 29-4 9 0 22-5 35-5s26 5 34 5c13 4 21 9 26 13 8 4 12 13 16 21 5 9 9 17 9 30zM132 154v-55c-8 0-21 0-34 4-12 0-25 0-35 4-8 0-17 4-21 13-4 4-8 13-8 21 0 13 4 21 8 25 9 5 17 9 35 9 9 0 21-4 30-9 8-4 17-8 25-12z">
          <text:p/>
        </draw:path>
        <draw:polygon draw:style-name="gr4" draw:text-style-name="P4" draw:layer="layout" svg:width="0.03cm" svg:height="0.266cm" svg:x="11.954cm" svg:y="9.563cm" svg:viewBox="0 0 31 267" draw:points="0,267 31,267 31,0 0,0">
          <text:p/>
        </draw:polygon>
        <draw:path draw:style-name="gr4" draw:text-style-name="P4" draw:layer="layout" svg:width="0.038cm" svg:height="0.258cm" svg:x="12.048cm" svg:y="9.571cm" svg:viewBox="0 0 39 259" svg:d="M39 34h-39v-34h39zM34 259h-30v-195h30z">
          <text:p/>
        </draw:path>
        <draw:polygon draw:style-name="gr4" draw:text-style-name="P4" draw:layer="layout" svg:width="0.153cm" svg:height="0.194cm" svg:x="12.136cm" svg:y="9.635cm" svg:viewBox="0 0 154 195" draw:points="154,195 0,195 0,170 112,29 0,29 0,0 154,0 154,25 39,166 154,166">
          <text:p/>
        </draw:polygon>
        <draw:path draw:style-name="gr4" draw:text-style-name="P4" draw:layer="layout" svg:width="0.165cm" svg:height="0.204cm" svg:x="12.323cm" svg:y="9.63cm" svg:viewBox="0 0 166 205" svg:d="M166 200h-35v-21c-4 0-4 4-13 9-4 4-8 4-12 8-5 0-13 4-17 4-9 5-17 5-26 5-17 0-34-5-42-17-13-13-21-26-21-43s4-29 8-38c9-8 17-17 30-21s25-8 42-8c17-5 34-5 51-5v-4c0-8 0-17-4-21 0-4-4-9-9-9-4-4-12-4-17-8-8 0-12 0-21 0-8 0-17 0-29 4-9 0-22 4-30 9h-4v-35c8 0 17 0 29-4 13 0 21-5 34-5s26 5 34 5c13 4 22 9 26 13 9 4 13 13 17 21 5 9 9 17 9 30zM131 154v-55c-8 0-21 0-34 4-13 0-25 0-34 4-8 0-17 4-21 13-4 4-8 13-8 21 0 13 4 21 8 25 9 5 17 9 34 9 8 0 21-4 30-9 8-4 17-8 25-12z">
          <text:p/>
        </draw:path>
        <draw:path draw:style-name="gr4" draw:text-style-name="P4" draw:layer="layout" svg:width="0.17cm" svg:height="0.271cm" svg:x="12.534cm" svg:y="9.563cm" svg:viewBox="0 0 171 272" svg:d="M171 267h-30v-21c-13 9-21 13-30 17-12 4-21 9-33 9-23 0-44-9-56-26-13-17-22-42-22-76 0-13 5-30 9-42 4-13 13-22 21-30 4-13 13-17 25-21 10-4 23-9 35-9 9 0 17 0 26 5 8 0 17 4 25 8v-81h30zM141 221v-110c-8-5-17-9-25-9-5-4-13-4-21-4-17 0-34 8-44 21-12 13-17 30-17 51 0 25 5 42 13 55 8 8 22 17 39 17 9 0 17-4 25-9 13-4 22-8 30-12z">
          <text:p/>
        </draw:path>
        <draw:path draw:style-name="gr4" draw:text-style-name="P4" draw:layer="layout" svg:width="0.165cm" svg:height="0.204cm" svg:x="12.755cm" svg:y="9.63cm" svg:viewBox="0 0 166 205" svg:d="M166 200h-34v-21c0 0-4 4-13 9-4 4-8 4-13 8-4 0-12 4-17 4-8 5-16 5-25 5-17 0-35-5-43-17-13-13-21-26-21-43s4-29 12-38c4-8 13-17 27-21 12-4 25-8 42-8 17-5 34-5 51-5v-4c0-8 0-17-4-21 0-4-5-9-9-9-4-4-13-4-17-8-8 0-13 0-21 0s-17 0-30 4c-8 0-22 4-30 9h-5v-35c9 0 18 0 31-4 13 0 21-5 34-5s25 5 34 5c13 4 21 9 29 13 5 4 13 13 13 21 4 9 9 17 9 30zM132 154v-55c-9 0-21 0-34 4-13 0-25 0-34 4-8 0-13 4-21 13-4 4-9 13-9 21 0 13 5 21 13 25 4 5 13 9 30 9 8 0 21-4 29-9 9-4 17-8 26-12z">
          <text:p/>
        </draw:path>
        <draw:polygon draw:style-name="gr4" draw:text-style-name="P4" draw:layer="layout" svg:width="0.042cm" svg:height="0.051cm" svg:x="12.992cm" svg:y="9.778cm" svg:viewBox="0 0 43 52" draw:points="0,52 43,52 43,0 0,0">
          <text:p/>
        </draw:polygon>
        <draw:path draw:style-name="gr4" draw:text-style-name="P4" draw:layer="layout" svg:width="0.212cm" svg:height="0.259cm" svg:x="10.532cm" svg:y="10.43cm" svg:viewBox="0 0 213 260" svg:d="M213 260h-47l-86-102h-46v102h-34v-260h72c13 0 30 5 38 5 9 4 22 4 31 12 8 6 12 14 21 23 4 8 8 21 8 33 0 17-8 34-17 47-8 13-21 21-39 25zM132 73c0-4 0-12-4-17 0-8-5-12-14-16-4 0-8-5-17-5-8-4-12-4-25-4h-38v97h34c12 0 21 0 29-4 9 0 13-4 22-8 4-5 9-13 9-17 4-9 4-13 4-26z">
          <text:p/>
        </draw:path>
        <draw:path draw:style-name="gr4" draw:text-style-name="P4" draw:layer="layout" svg:width="0.173cm" svg:height="0.203cm" svg:x="10.761cm" svg:y="10.49cm" svg:viewBox="0 0 174 204" svg:d="M174 106h-140c0 12 0 21 4 29 4 9 8 17 18 21 4 9 12 14 21 14 8 4 17 4 25 4 13 0 26 0 38-9 13-4 26-9 30-13v35c-8 4-21 8-30 13-12 0-25 4-38 4-29 0-56-9-77-26-17-17-25-43-25-77 0-29 8-55 25-72 17-21 43-29 69-29 25 0 46 8 59 25 17 13 21 34 21 64zM145 80c0-17-5-30-13-38-9-8-21-17-38-17s-34 9-44 17c-8 8-16 21-16 38z">
          <text:p/>
        </draw:path>
        <draw:path draw:style-name="gr4" draw:text-style-name="P4" draw:layer="layout" svg:width="0.157cm" svg:height="0.203cm" svg:x="10.968cm" svg:y="10.49cm" svg:viewBox="0 0 158 204" svg:d="M158 187c-13 4-21 8-30 13-13 0-21 4-34 4-12 0-25-4-38-9-8-4-21-8-31-17-8-8-12-17-16-30-5-13-9-30-9-47 0-29 9-55 25-72 18-17 44-29 69-29 13 0 26 4 34 4 9 4 21 8 30 13v38h-5c-8-9-16-17-29-21-9-5-21-5-30-5-17 0-34 5-42 17-13 13-17 34-17 55 0 26 4 43 17 55 8 14 25 18 42 18 9 0 13 0 21 0 5-4 13-4 17-9 5-4 9-4 13-9 4 0 8-4 8-8h5z">
          <text:p/>
        </draw:path>
        <draw:path draw:style-name="gr4" draw:text-style-name="P4" draw:layer="layout" svg:width="0.038cm" svg:height="0.259cm" svg:x="11.163cm" svg:y="10.43cm" svg:viewBox="0 0 39 260" svg:d="M39 35h-39v-35h39zM35 260h-35v-195h35z">
          <text:p/>
        </draw:path>
        <draw:path draw:style-name="gr4" draw:text-style-name="P4" draw:layer="layout" svg:width="0.123cm" svg:height="0.271cm" svg:x="11.247cm" svg:y="10.418cm" svg:viewBox="0 0 124 272" svg:d="M124 34h-4c0 0-8 0-13-5-4 0-8 0-12 0-17 0-26 5-34 9-4 8-9 17-9 34v4h60v30h-60v166h-30v-166h-22v-30h22v-4c0-21 4-43 18-51 12-13 25-21 46-21 9 0 17 0 21 0 5 4 13 4 17 4z">
          <text:p/>
        </draw:path>
        <draw:path draw:style-name="gr4" draw:text-style-name="P4" draw:layer="layout" svg:width="0.174cm" svg:height="0.203cm" svg:x="11.374cm" svg:y="10.49cm" svg:viewBox="0 0 175 204" svg:d="M175 106h-141c0 12 0 21 5 29 4 9 8 17 17 21 4 9 12 14 21 14 8 4 17 4 25 4 13 0 25 0 39-9 17-4 26-9 30-13v35c-9 4-21 8-30 13-14 0-26 4-39 4-30 0-55-9-72-26-21-17-30-43-30-77 0-29 9-55 26-72 17-21 42-29 68-29 25 0 47 8 60 25 17 13 21 34 21 64zM145 80c0-17-4-30-12-38-10-8-22-17-39-17s-34 9-43 17c-8 8-17 21-17 38z">
          <text:p/>
        </draw:path>
        <draw:polygon draw:style-name="gr4" draw:text-style-name="P4" draw:layer="layout" svg:width="0.072cm" svg:height="0.114cm" svg:x="11.59cm" svg:y="10.638cm" svg:viewBox="0 0 73 115" draw:points="73,0 27,115 0,115 31,0">
          <text:p/>
        </draw:polygon>
        <draw:path draw:style-name="gr4" draw:text-style-name="P4" draw:layer="layout" svg:width="0.165cm" svg:height="0.271cm" svg:x="13.203cm" svg:y="10.422cm" svg:viewBox="0 0 166 272" svg:d="M166 268h-29v-22c-9 9-21 13-30 17-8 5-21 9-35 9-21 0-42-9-55-26-12-17-17-43-17-77 0-12 0-29 5-42 4-13 12-21 21-30 4-12 17-17 25-21 9-4 21-8 35-8 8 0 17 0 25 4 9 0 17 4 26 8v-80h29zM137 220v-110c-9-4-17-8-26-8-4-5-12-5-21-5-18 0-35 9-43 21-9 13-17 30-17 51 0 26 4 43 13 55 8 9 21 17 39 17 8 0 17-4 29-8 9-4 17-9 26-13z">
          <text:p/>
        </draw:path>
        <draw:path draw:style-name="gr4" draw:text-style-name="P4" draw:layer="layout" svg:width="0.178cm" svg:height="0.203cm" svg:x="13.419cm" svg:y="10.49cm" svg:viewBox="0 0 179 204" svg:d="M179 106h-145c0 12 4 21 4 29 5 9 9 17 17 21 4 9 13 14 21 14 9 4 17 4 26 4 12 0 26 0 43-9 13-4 21-9 26-13h4v35c-13 4-26 8-34 13-13 0-27 4-39 4-30 0-55-9-72-26s-30-43-30-77c0-29 9-55 30-72 17-21 38-29 63-29 31 0 48 8 65 25 13 13 21 34 21 64zM145 80c0-17-4-30-13-38-8-8-22-17-39-17s-29 9-42 17c-8 8-13 21-17 38z">
          <text:p/>
        </draw:path>
        <draw:path draw:style-name="gr4" draw:text-style-name="P4" draw:layer="layout" svg:width="0.169cm" svg:height="0.271cm" svg:x="17.479cm" svg:y="10.422cm" svg:viewBox="0 0 170 272" svg:d="M170 268h-34v-22c-8 9-17 13-29 17-9 5-21 9-30 9-25 0-42-9-55-26-14-17-22-43-22-77 0-12 4-29 8-42 6-13 10-21 18-30 9-12 17-17 26-21 12-4 21-8 34-8 8 0 21 0 25 4 8 0 17 4 25 8v-80h34zM136 220v-110c-8-4-17-8-21-8-8-5-17-5-25-5-17 0-30 9-42 21-9 13-13 30-13 51 0 26 4 43 13 55 4 9 16 17 33 17 13 0 22-4 30-8s17-9 25-13z">
          <text:p/>
        </draw:path>
        <draw:path draw:style-name="gr4" draw:text-style-name="P4" draw:layer="layout" svg:width="0.174cm" svg:height="0.203cm" svg:x="17.699cm" svg:y="10.49cm" svg:viewBox="0 0 175 204" svg:d="M175 106h-140c0 12 0 21 4 29 4 9 9 17 13 21 8 9 13 14 21 14 9 4 17 4 30 4 12 0 25 0 38-9 12-4 21-9 29-13v35c-8 4-21 8-33 13-9 0-22 4-34 4-34 0-60-9-78-26-16-17-25-43-25-77 0-29 9-55 25-72 18-21 40-29 69-29 26 0 47 8 59 25 13 13 22 34 22 64zM145 80c0-17-4-30-13-38-8-8-21-17-38-17-21 0-34 9-42 17-13 8-17 21-17 38z">
          <text:p/>
        </draw:path>
        <draw:path draw:style-name="gr4" draw:text-style-name="P4" draw:layer="layout" svg:width="0.173cm" svg:height="0.263cm" svg:x="18.038cm" svg:y="10.426cm" svg:viewBox="0 0 174 264" svg:d="M174 264h-174v-38c12-9 25-22 38-30 14-9 22-22 35-31 21-21 34-38 42-51 9-12 13-25 13-42 0-13-4-21-13-29-8-9-21-13-38-13-9 0-21 4-34 4-9 4-22 13-35 17v-34c9-4 17-8 30-13 18 0 30-4 43-4 26 0 47 9 59 21 17 13 26 30 26 51 0 9-4 17-4 26-5 8-9 16-13 25-4 4-9 13-17 21-4 4-13 13-21 21-13 13-26 27-38 35-13 13-26 26-35 34h136z">
          <text:p/>
        </draw:path>
        <draw:path draw:style-name="gr4" draw:text-style-name="P4" draw:layer="layout" svg:width="0.178cm" svg:height="0.267cm" svg:x="18.258cm" svg:y="10.426cm" svg:viewBox="0 0 179 268" svg:d="M179 137c0 42-9 76-21 97-13 21-39 34-68 34-31 0-52-13-69-34-13-21-21-55-21-97 0-47 8-82 21-103 17-21 38-34 69-34 29 0 55 13 68 34 12 21 21 56 21 103zM132 213c4-9 9-21 9-34 4-13 4-25 4-42 0-22 0-34-4-47 0-14-5-26-9-35-4-8-8-17-17-21-4-4-13-4-25-4-9 0-21 0-26 4-9 4-13 13-18 21-4 9-8 21-8 35 0 13-4 30-4 47s4 29 4 42 4 25 8 34c5 8 9 17 18 21 5 4 13 4 26 4 12 0 21 0 25-4 9-4 13-13 17-21z">
          <text:p/>
        </draw:path>
        <draw:path draw:style-name="gr4" draw:text-style-name="P4" draw:layer="layout" svg:width="0.174cm" svg:height="0.263cm" svg:x="18.486cm" svg:y="10.426cm" svg:viewBox="0 0 175 264" svg:d="M175 264h-175v-38c13-9 26-22 39-30 12-9 21-22 33-31 22-21 34-38 44-51 8-12 12-25 12-42 0-13-4-21-12-29-10-9-22-13-35-13s-25 4-34 4c-13 4-25 13-38 17v-34c8-4 17-8 30-13 17 0 29-4 42-4 25 0 47 9 60 21 17 13 26 30 26 51 0 9-5 17-5 26-4 8-8 16-12 25-5 4-9 13-17 21-5 4-13 13-22 21-13 13-26 27-39 35-12 13-25 26-33 34h136z">
          <text:p/>
        </draw:path>
        <draw:path draw:style-name="gr4" draw:text-style-name="P4" draw:layer="layout" svg:width="0.14cm" svg:height="0.259cm" svg:x="18.732cm" svg:y="10.43cm" svg:viewBox="0 0 141 260" svg:d="M141 260h-141v-26h55v-173h-55v-21c8 0 17-5 21-5 9 0 17-4 21-4 5-4 9-8 13-14 4-4 4-8 4-17h26v234h56z">
          <text:p/>
        </draw:path>
        <draw:polygon draw:style-name="gr4" draw:text-style-name="P4" draw:layer="layout" svg:width="0.043cm" svg:height="0.051cm" svg:x="18.956cm" svg:y="10.638cm" svg:viewBox="0 0 44 52" draw:points="0,52 44,52 44,0 0,0">
          <text:p/>
        </draw:polygon>
        <draw:polygon draw:style-name="gr4" draw:text-style-name="P4" draw:layer="layout" svg:width="0.224cm" svg:height="0.021cm" svg:x="10.397cm" svg:y="13.288cm" svg:viewBox="0 0 225 22" draw:points="0,22 225,22 225,0 0,0">
          <text:p/>
        </draw:polygon>
        <draw:polygon draw:style-name="gr4" draw:text-style-name="P4" draw:layer="layout" svg:width="0.224cm" svg:height="0.021cm" svg:x="10.621cm" svg:y="13.288cm" svg:viewBox="0 0 225 22" draw:points="0,22 225,22 225,0 0,0">
          <text:p/>
        </draw:polygon>
        <draw:polygon draw:style-name="gr4" draw:text-style-name="P4" draw:layer="layout" svg:width="0.225cm" svg:height="0.021cm" svg:x="10.845cm" svg:y="13.288cm" svg:viewBox="0 0 226 22" draw:points="0,22 226,22 226,0 0,0">
          <text:p/>
        </draw:polygon>
        <draw:polygon draw:style-name="gr4" draw:text-style-name="P4" draw:layer="layout" svg:width="0.224cm" svg:height="0.021cm" svg:x="11.07cm" svg:y="13.288cm" svg:viewBox="0 0 225 22" draw:points="0,22 225,22 225,0 0,0">
          <text:p/>
        </draw:polygon>
        <draw:polygon draw:style-name="gr4" draw:text-style-name="P4" draw:layer="layout" svg:width="0.224cm" svg:height="0.021cm" svg:x="11.294cm" svg:y="13.288cm" svg:viewBox="0 0 225 22" draw:points="0,22 225,22 225,0 0,0">
          <text:p/>
        </draw:polygon>
        <draw:polygon draw:style-name="gr4" draw:text-style-name="P4" draw:layer="layout" svg:width="0.225cm" svg:height="0.021cm" svg:x="11.518cm" svg:y="13.288cm" svg:viewBox="0 0 226 22" draw:points="0,22 226,22 226,0 0,0">
          <text:p/>
        </draw:polygon>
        <draw:polygon draw:style-name="gr4" draw:text-style-name="P4" draw:layer="layout" svg:width="0.224cm" svg:height="0.021cm" svg:x="11.743cm" svg:y="13.288cm" svg:viewBox="0 0 225 22" draw:points="0,22 225,22 225,0 0,0">
          <text:p/>
        </draw:polygon>
        <draw:polygon draw:style-name="gr4" draw:text-style-name="P4" draw:layer="layout" svg:width="0.225cm" svg:height="0.021cm" svg:x="11.967cm" svg:y="13.288cm" svg:viewBox="0 0 226 22" draw:points="0,22 226,22 226,0 0,0">
          <text:p/>
        </draw:polygon>
        <draw:polygon draw:style-name="gr4" draw:text-style-name="P4" draw:layer="layout" svg:width="0.224cm" svg:height="0.021cm" svg:x="12.192cm" svg:y="13.288cm" svg:viewBox="0 0 225 22" draw:points="0,22 225,22 225,0 0,0">
          <text:p/>
        </draw:polygon>
        <draw:polygon draw:style-name="gr4" draw:text-style-name="P4" draw:layer="layout" svg:width="0.224cm" svg:height="0.021cm" svg:x="12.416cm" svg:y="13.288cm" svg:viewBox="0 0 225 22" draw:points="0,22 225,22 225,0 0,0">
          <text:p/>
        </draw:polygon>
        <draw:polygon draw:style-name="gr4" draw:text-style-name="P4" draw:layer="layout" svg:width="0.225cm" svg:height="0.021cm" svg:x="12.64cm" svg:y="13.288cm" svg:viewBox="0 0 226 22" draw:points="0,22 226,22 226,0 0,0">
          <text:p/>
        </draw:polygon>
        <draw:polygon draw:style-name="gr4" draw:text-style-name="P4" draw:layer="layout" svg:width="0.224cm" svg:height="0.021cm" svg:x="12.865cm" svg:y="13.288cm" svg:viewBox="0 0 225 22" draw:points="0,22 225,22 225,0 0,0">
          <text:p/>
        </draw:polygon>
        <draw:polygon draw:style-name="gr4" draw:text-style-name="P4" draw:layer="layout" svg:width="0.224cm" svg:height="0.021cm" svg:x="13.089cm" svg:y="13.288cm" svg:viewBox="0 0 225 22" draw:points="0,22 225,22 225,0 0,0">
          <text:p/>
        </draw:polygon>
        <draw:polygon draw:style-name="gr4" draw:text-style-name="P4" draw:layer="layout" svg:width="0.225cm" svg:height="0.021cm" svg:x="13.313cm" svg:y="13.288cm" svg:viewBox="0 0 226 22" draw:points="0,22 226,22 226,0 0,0">
          <text:p/>
        </draw:polygon>
        <draw:polygon draw:style-name="gr4" draw:text-style-name="P4" draw:layer="layout" svg:width="0.224cm" svg:height="0.021cm" svg:x="13.538cm" svg:y="13.288cm" svg:viewBox="0 0 225 22" draw:points="0,22 225,22 225,0 0,0">
          <text:p/>
        </draw:polygon>
        <draw:polygon draw:style-name="gr4" draw:text-style-name="P4" draw:layer="layout" svg:width="0.224cm" svg:height="0.021cm" svg:x="13.762cm" svg:y="13.288cm" svg:viewBox="0 0 225 22" draw:points="0,22 225,22 225,0 0,0">
          <text:p/>
        </draw:polygon>
        <draw:polygon draw:style-name="gr4" draw:text-style-name="P4" draw:layer="layout" svg:width="0.225cm" svg:height="0.021cm" svg:x="13.986cm" svg:y="13.288cm" svg:viewBox="0 0 226 22" draw:points="0,22 226,22 226,0 0,0">
          <text:p/>
        </draw:polygon>
        <draw:polygon draw:style-name="gr4" draw:text-style-name="P4" draw:layer="layout" svg:width="0.224cm" svg:height="0.021cm" svg:x="14.211cm" svg:y="13.288cm" svg:viewBox="0 0 225 22" draw:points="0,22 225,22 225,0 0,0">
          <text:p/>
        </draw:polygon>
        <draw:polygon draw:style-name="gr4" draw:text-style-name="P4" draw:layer="layout" svg:width="0.225cm" svg:height="0.021cm" svg:x="14.435cm" svg:y="13.288cm" svg:viewBox="0 0 226 22" draw:points="0,22 226,22 226,0 0,0">
          <text:p/>
        </draw:polygon>
        <draw:polygon draw:style-name="gr4" draw:text-style-name="P4" draw:layer="layout" svg:width="0.224cm" svg:height="0.021cm" svg:x="14.66cm" svg:y="13.288cm" svg:viewBox="0 0 225 22" draw:points="0,22 225,22 225,0 0,0">
          <text:p/>
        </draw:polygon>
        <draw:polygon draw:style-name="gr4" draw:text-style-name="P4" draw:layer="layout" svg:width="0.224cm" svg:height="0.021cm" svg:x="14.884cm" svg:y="13.288cm" svg:viewBox="0 0 225 22" draw:points="0,22 225,22 225,0 0,0">
          <text:p/>
        </draw:polygon>
        <draw:polygon draw:style-name="gr4" draw:text-style-name="P4" draw:layer="layout" svg:width="0.225cm" svg:height="0.021cm" svg:x="15.108cm" svg:y="13.288cm" svg:viewBox="0 0 226 22" draw:points="0,22 226,22 226,0 0,0">
          <text:p/>
        </draw:polygon>
        <draw:polygon draw:style-name="gr4" draw:text-style-name="P4" draw:layer="layout" svg:width="0.224cm" svg:height="0.021cm" svg:x="15.333cm" svg:y="13.288cm" svg:viewBox="0 0 225 22" draw:points="0,22 225,22 225,0 0,0">
          <text:p/>
        </draw:polygon>
        <draw:polygon draw:style-name="gr4" draw:text-style-name="P4" draw:layer="layout" svg:width="0.224cm" svg:height="0.021cm" svg:x="15.557cm" svg:y="13.288cm" svg:viewBox="0 0 225 22" draw:points="0,22 225,22 225,0 0,0">
          <text:p/>
        </draw:polygon>
        <draw:polygon draw:style-name="gr4" draw:text-style-name="P4" draw:layer="layout" svg:width="0.225cm" svg:height="0.021cm" svg:x="15.781cm" svg:y="13.288cm" svg:viewBox="0 0 226 22" draw:points="0,22 226,22 226,0 0,0">
          <text:p/>
        </draw:polygon>
        <draw:polygon draw:style-name="gr4" draw:text-style-name="P4" draw:layer="layout" svg:width="0.224cm" svg:height="0.021cm" svg:x="16.006cm" svg:y="13.288cm" svg:viewBox="0 0 225 22" draw:points="0,22 225,22 225,0 0,0">
          <text:p/>
        </draw:polygon>
        <draw:polygon draw:style-name="gr4" draw:text-style-name="P4" draw:layer="layout" svg:width="0.224cm" svg:height="0.021cm" svg:x="16.23cm" svg:y="13.288cm" svg:viewBox="0 0 225 22" draw:points="0,22 225,22 225,0 0,0">
          <text:p/>
        </draw:polygon>
        <draw:polygon draw:style-name="gr4" draw:text-style-name="P4" draw:layer="layout" svg:width="0.225cm" svg:height="0.021cm" svg:x="16.454cm" svg:y="13.288cm" svg:viewBox="0 0 226 22" draw:points="0,22 226,22 226,0 0,0">
          <text:p/>
        </draw:polygon>
        <draw:polygon draw:style-name="gr4" draw:text-style-name="P4" draw:layer="layout" svg:width="0.228cm" svg:height="0.021cm" svg:x="16.679cm" svg:y="13.288cm" svg:viewBox="0 0 229 22" draw:points="0,22 229,22 229,0 0,0">
          <text:p/>
        </draw:polygon>
        <draw:polygon draw:style-name="gr4" draw:text-style-name="P4" draw:layer="layout" svg:width="0.229cm" svg:height="0.021cm" svg:x="16.903cm" svg:y="13.288cm" svg:viewBox="0 0 230 22" draw:points="0,22 230,22 230,0 0,0">
          <text:p/>
        </draw:polygon>
        <draw:polygon draw:style-name="gr4" draw:text-style-name="P4" draw:layer="layout" svg:width="0.228cm" svg:height="0.021cm" svg:x="17.128cm" svg:y="13.288cm" svg:viewBox="0 0 229 22" draw:points="0,22 229,22 229,0 0,0">
          <text:p/>
        </draw:polygon>
        <draw:polygon draw:style-name="gr4" draw:text-style-name="P4" draw:layer="layout" svg:width="0.229cm" svg:height="0.021cm" svg:x="17.352cm" svg:y="13.288cm" svg:viewBox="0 0 230 22" draw:points="0,22 230,22 230,0 0,0">
          <text:p/>
        </draw:polygon>
        <draw:polygon draw:style-name="gr4" draw:text-style-name="P4" draw:layer="layout" svg:width="0.224cm" svg:height="0.021cm" svg:x="17.581cm" svg:y="13.288cm" svg:viewBox="0 0 225 22" draw:points="0,22 225,22 225,0 0,0">
          <text:p/>
        </draw:polygon>
        <draw:polygon draw:style-name="gr4" draw:text-style-name="P4" draw:layer="layout" svg:width="0.224cm" svg:height="0.021cm" svg:x="17.805cm" svg:y="13.288cm" svg:viewBox="0 0 225 22" draw:points="0,22 225,22 225,0 0,0">
          <text:p/>
        </draw:polygon>
        <draw:polygon draw:style-name="gr4" draw:text-style-name="P4" draw:layer="layout" svg:width="0.225cm" svg:height="0.021cm" svg:x="18.029cm" svg:y="13.288cm" svg:viewBox="0 0 226 22" draw:points="0,22 226,22 226,0 0,0">
          <text:p/>
        </draw:polygon>
        <draw:polygon draw:style-name="gr4" draw:text-style-name="P4" draw:layer="layout" svg:width="0.224cm" svg:height="0.021cm" svg:x="18.254cm" svg:y="13.288cm" svg:viewBox="0 0 225 22" draw:points="0,22 225,22 225,0 0,0">
          <text:p/>
        </draw:polygon>
        <draw:polygon draw:style-name="gr4" draw:text-style-name="P4" draw:layer="layout" svg:width="0.224cm" svg:height="0.021cm" svg:x="18.478cm" svg:y="13.288cm" svg:viewBox="0 0 225 22" draw:points="0,22 225,22 225,0 0,0">
          <text:p/>
        </draw:polygon>
        <draw:polygon draw:style-name="gr4" draw:text-style-name="P4" draw:layer="layout" svg:width="0.225cm" svg:height="0.021cm" svg:x="18.702cm" svg:y="13.288cm" svg:viewBox="0 0 226 22" draw:points="0,22 226,22 226,0 0,0">
          <text:p/>
        </draw:polygon>
        <draw:polygon draw:style-name="gr4" draw:text-style-name="P4" draw:layer="layout" svg:width="0.224cm" svg:height="0.021cm" svg:x="18.927cm" svg:y="13.288cm" svg:viewBox="0 0 225 22" draw:points="0,22 225,22 225,0 0,0">
          <text:p/>
        </draw:polygon>
        <draw:path draw:style-name="gr4" draw:text-style-name="P4" draw:layer="layout" svg:width="0.22cm" svg:height="0.266cm" svg:x="12.568cm" svg:y="13.428cm" svg:viewBox="0 0 221 267" svg:d="M133 267c-17 0-39-4-52-8-17-4-30-13-43-26-12-12-21-25-29-42-4-17-9-34-9-55s5-38 9-55c8-17 17-34 29-42 9-13 26-21 38-30 18-5 35-9 57-9 12 0 21 0 29 4 9 0 17 0 26 5 4 0 12 4 21 9 4 0 8 4 12 4v63h-4c-4-4-8-8-13-8-4-4-12-9-16-13-9-4-13-8-22-8-8-5-17-5-25-5s-17 0-25 5c-9 4-17 8-22 12-8 9-13 17-18 26-4 12-8 25-8 42 0 13 4 30 8 38 5 13 10 21 18 26 9 8 17 12 26 12 8 5 17 5 25 5 4 0 13 0 21-5 9 0 17-4 22-8 8-4 12-4 16-9 5-4 9-8 13-12h4v63c-4 0-12 4-17 9-4 0-12 4-16 4-9 4-17 4-26 8-8 0-17 0-29 0z">
          <text:p/>
        </draw:path>
        <draw:path draw:style-name="gr4" draw:text-style-name="P4" draw:layer="layout" svg:width="0.267cm" svg:height="0.266cm" svg:x="12.822cm" svg:y="13.428cm" svg:viewBox="0 0 268 267" svg:d="M268 136c0 38-13 72-38 97-21 22-55 34-97 34-39 0-73-12-95-34-25-25-38-59-38-97 0-42 13-76 38-97 22-26 56-39 95-39 42 0 76 13 97 39 25 21 38 55 38 97zM179 200c4-9 9-17 13-30 4-9 4-21 4-34 0-17 0-30-4-42-4-9-9-17-13-26-8-4-13-12-21-12-9-5-17-5-25-5-9 0-13 0-22 5-8 0-17 4-21 12-4 9-8 17-14 26-4 12-8 25-8 42 0 13 4 25 8 38 6 9 10 17 14 26 4 8 13 12 21 17 5 0 13 4 22 4 8 0 16-4 25-4 8-5 17-9 21-17z">
          <text:p/>
        </draw:path>
        <draw:polygon draw:style-name="gr4" draw:text-style-name="P4" draw:layer="layout" svg:width="0.233cm" svg:height="0.258cm" svg:x="13.14cm" svg:y="13.432cm" svg:viewBox="0 0 234 259" draw:points="234,259 169,259 59,80 59,259 0,259 0,0 76,0 169,149 169,0 234,0">
          <text:p/>
        </draw:polygon>
        <draw:polygon draw:style-name="gr4" draw:text-style-name="P4" draw:layer="layout" svg:width="0.224cm" svg:height="0.258cm" svg:x="13.411cm" svg:y="13.432cm" svg:viewBox="0 0 225 259" draw:points="225,51 145,51 145,259 80,259 80,51 0,51 0,0 225,0">
          <text:p/>
        </draw:polygon>
        <draw:path draw:style-name="gr4" draw:text-style-name="P4" draw:layer="layout" svg:width="0.246cm" svg:height="0.258cm" svg:x="13.677cm" svg:y="13.432cm" svg:viewBox="0 0 247 259" svg:d="M144 80c0-8-4-12-4-17-4-4-8-8-13-12-4 0-12 0-17 0-4 0-12 0-21 0h-25v68h21c13 0 21 0 25-4 9 0 13 0 22-5 4-4 4-9 8-13s4-8 4-17zM247 259h-80l-69-93h-34v93h-64v-259h110c17 0 30 4 39 4 12 0 22 4 30 13 13 4 17 12 26 21 4 8 8 21 8 34 0 17-4 34-13 47-8 13-21 22-39 30z">
          <text:p/>
        </draw:path>
        <draw:path draw:style-name="gr4" draw:text-style-name="P4" draw:layer="layout" svg:width="0.267cm" svg:height="0.258cm" svg:x="13.923cm" svg:y="13.432cm" svg:viewBox="0 0 268 259" svg:d="M268 259h-68l-21-51h-93l-17 51h-69l94-259h76zM166 162l-34-94-29 94z">
          <text:p/>
        </draw:path>
        <draw:polygon draw:style-name="gr4" draw:text-style-name="P4" draw:layer="layout" svg:width="0.224cm" svg:height="0.258cm" svg:x="14.198cm" svg:y="13.432cm" svg:viewBox="0 0 225 259" draw:points="225,51 145,51 145,259 82,259 82,51 0,51 0,0 225,0">
          <text:p/>
        </draw:polygon>
        <draw:path draw:style-name="gr4" draw:text-style-name="P4" draw:layer="layout" svg:width="0.267cm" svg:height="0.258cm" svg:x="14.439cm" svg:y="13.432cm" svg:viewBox="0 0 268 259" svg:d="M268 259h-68l-21-51h-93l-17 51h-69l99-259h72zM167 162l-34-94-30 94z">
          <text:p/>
        </draw:path>
        <draw:polygon draw:style-name="gr4" draw:text-style-name="P4" draw:layer="layout" svg:width="0.233cm" svg:height="0.258cm" svg:x="14.74cm" svg:y="13.432cm" svg:viewBox="0 0 234 259" draw:points="234,259 169,259 59,80 59,259 0,259 0,0 80,0 174,149 174,0 234,0">
          <text:p/>
        </draw:polygon>
        <draw:polygon draw:style-name="gr4" draw:text-style-name="P4" draw:layer="layout" svg:width="0.224cm" svg:height="0.258cm" svg:x="15.011cm" svg:y="13.432cm" svg:viewBox="0 0 225 259" draw:points="225,51 145,51 145,259 80,259 80,51 0,51 0,0 225,0">
          <text:p/>
        </draw:polygon>
        <draw:polygon draw:style-name="gr4" draw:text-style-name="P4" draw:layer="layout" svg:width="0.186cm" svg:height="0.258cm" svg:x="15.278cm" svg:y="13.432cm" svg:viewBox="0 0 187 259" draw:points="187,259 0,259 0,0 187,0 187,51 68,51 68,97 178,97 178,145 68,145 68,208 187,208">
          <text:p/>
        </draw:polygon>
        <draw:polygon draw:style-name="gr4" draw:text-style-name="P4" draw:layer="layout" svg:width="0.195cm" svg:height="0.042cm" svg:x="15.637cm" svg:y="13.555cm" svg:viewBox="0 0 196 43" draw:points="0,43 196,43 196,0 0,0">
          <text:p/>
        </draw:polygon>
        <draw:polygon draw:style-name="gr4" draw:text-style-name="P4" draw:layer="layout" svg:width="0.224cm" svg:height="0.258cm" svg:x="15.985cm" svg:y="13.432cm" svg:viewBox="0 0 225 259" draw:points="225,51 149,51 149,259 81,259 81,51 0,51 0,0 225,0">
          <text:p/>
        </draw:polygon>
        <draw:path draw:style-name="gr4" draw:text-style-name="P4" draw:layer="layout" svg:width="0.246cm" svg:height="0.258cm" svg:x="16.251cm" svg:y="13.432cm" svg:viewBox="0 0 247 259" svg:d="M145 80c0-8 0-12-4-17-4-4-8-8-13-12-4 0-8 0-17 0-4 0-12 0-21 0h-21v68h17c13 0 21 0 30-4 4 0 12 0 17-5 4-4 8-9 8-13 4-4 4-8 4-17zM247 259h-81l-67-93h-30v93h-69v-259h111c17 0 30 4 38 4 13 0 22 4 34 13 9 4 17 12 21 21 5 8 9 21 9 34 0 17-4 34-13 47-8 13-21 22-38 30z">
          <text:p/>
        </draw:path>
        <draw:polygon draw:style-name="gr4" draw:text-style-name="P4" draw:layer="layout" svg:width="0.224cm" svg:height="0.258cm" svg:x="16.501cm" svg:y="13.432cm" svg:viewBox="0 0 225 259" draw:points="225,51 148,51 148,259 80,259 80,51 0,51 0,0 225,0">
          <text:p/>
        </draw:polygon>
        <draw:path draw:style-name="gr4" draw:text-style-name="P4" draw:layer="layout" svg:width="0.207cm" svg:height="0.266cm" svg:x="16.764cm" svg:y="13.428cm" svg:viewBox="0 0 208 267" svg:d="M208 174c0 13 0 26-4 38-5 13-13 21-21 30-9 8-22 13-34 17-13 8-26 8-44 8-12 0-29 0-42-4s-21-13-30-21c-12-9-21-21-25-38s-8-34-8-55 4-43 8-59c4-17 13-34 25-47 9-13 26-25 43-30 17-9 39-13 64-13 9 0 17 0 30 4 8 0 17 0 17 0v52h-4c-5 0-9-5-17-5-9 0-17-4-26-4-21 0-39 9-52 17-12 13-21 26-21 47 9-5 17-9 26-13 12-4 22-4 35-4 8 0 16 0 25 0 8 4 17 8 25 12 9 9 17 17 21 26 9 13 9 25 9 42zM132 212c4-4 4-8 8-12 0-5 4-13 4-22 0-8-4-17-4-21-4-4-8-8-12-12-5-5-9-5-13-5-4-4-14-4-18-4s-13 0-17 4c-4 0-9 0-13 5v4c0 4 0 4 0 8 0 17 0 26 4 34 0 13 5 17 9 21 4 5 8 9 13 9 4 4 8 4 12 4 6 0 10 0 14-4 4 0 9-4 13-9z">
          <text:p/>
        </draw:path>
        <draw:polygon draw:style-name="gr4" draw:text-style-name="P4" draw:layer="layout" svg:width="0.224cm" svg:height="0.022cm" svg:x="10.397cm" svg:y="16.289cm" svg:viewBox="0 0 225 23" draw:points="0,23 225,23 225,0 0,0">
          <text:p/>
        </draw:polygon>
        <draw:polygon draw:style-name="gr4" draw:text-style-name="P4" draw:layer="layout" svg:width="0.224cm" svg:height="0.022cm" svg:x="10.621cm" svg:y="16.289cm" svg:viewBox="0 0 225 23" draw:points="0,23 225,23 225,0 0,0">
          <text:p/>
        </draw:polygon>
        <draw:polygon draw:style-name="gr4" draw:text-style-name="P4" draw:layer="layout" svg:width="0.225cm" svg:height="0.022cm" svg:x="10.845cm" svg:y="16.289cm" svg:viewBox="0 0 226 23" draw:points="0,23 226,23 226,0 0,0">
          <text:p/>
        </draw:polygon>
        <draw:polygon draw:style-name="gr4" draw:text-style-name="P4" draw:layer="layout" svg:width="0.224cm" svg:height="0.022cm" svg:x="11.07cm" svg:y="16.289cm" svg:viewBox="0 0 225 23" draw:points="0,23 225,23 225,0 0,0">
          <text:p/>
        </draw:polygon>
        <draw:polygon draw:style-name="gr4" draw:text-style-name="P4" draw:layer="layout" svg:width="0.224cm" svg:height="0.022cm" svg:x="11.294cm" svg:y="16.289cm" svg:viewBox="0 0 225 23" draw:points="0,23 225,23 225,0 0,0">
          <text:p/>
        </draw:polygon>
        <draw:polygon draw:style-name="gr4" draw:text-style-name="P4" draw:layer="layout" svg:width="0.225cm" svg:height="0.022cm" svg:x="11.518cm" svg:y="16.289cm" svg:viewBox="0 0 226 23" draw:points="0,23 226,23 226,0 0,0">
          <text:p/>
        </draw:polygon>
        <draw:polygon draw:style-name="gr4" draw:text-style-name="P4" draw:layer="layout" svg:width="0.224cm" svg:height="0.022cm" svg:x="11.743cm" svg:y="16.289cm" svg:viewBox="0 0 225 23" draw:points="0,23 225,23 225,0 0,0">
          <text:p/>
        </draw:polygon>
        <draw:polygon draw:style-name="gr4" draw:text-style-name="P4" draw:layer="layout" svg:width="0.225cm" svg:height="0.022cm" svg:x="11.967cm" svg:y="16.289cm" svg:viewBox="0 0 226 23" draw:points="0,23 226,23 226,0 0,0">
          <text:p/>
        </draw:polygon>
        <draw:polygon draw:style-name="gr4" draw:text-style-name="P4" draw:layer="layout" svg:width="0.224cm" svg:height="0.022cm" svg:x="12.192cm" svg:y="16.289cm" svg:viewBox="0 0 225 23" draw:points="0,23 225,23 225,0 0,0">
          <text:p/>
        </draw:polygon>
        <draw:polygon draw:style-name="gr4" draw:text-style-name="P4" draw:layer="layout" svg:width="0.224cm" svg:height="0.022cm" svg:x="12.416cm" svg:y="16.289cm" svg:viewBox="0 0 225 23" draw:points="0,23 225,23 225,0 0,0">
          <text:p/>
        </draw:polygon>
        <draw:polygon draw:style-name="gr4" draw:text-style-name="P4" draw:layer="layout" svg:width="0.225cm" svg:height="0.022cm" svg:x="12.64cm" svg:y="16.289cm" svg:viewBox="0 0 226 23" draw:points="0,23 226,23 226,0 0,0">
          <text:p/>
        </draw:polygon>
        <draw:polygon draw:style-name="gr4" draw:text-style-name="P4" draw:layer="layout" svg:width="0.224cm" svg:height="0.022cm" svg:x="12.865cm" svg:y="16.289cm" svg:viewBox="0 0 225 23" draw:points="0,23 225,23 225,0 0,0">
          <text:p/>
        </draw:polygon>
        <draw:polygon draw:style-name="gr4" draw:text-style-name="P4" draw:layer="layout" svg:width="0.224cm" svg:height="0.022cm" svg:x="13.089cm" svg:y="16.289cm" svg:viewBox="0 0 225 23" draw:points="0,23 225,23 225,0 0,0">
          <text:p/>
        </draw:polygon>
        <draw:polygon draw:style-name="gr4" draw:text-style-name="P4" draw:layer="layout" svg:width="0.225cm" svg:height="0.022cm" svg:x="13.313cm" svg:y="16.289cm" svg:viewBox="0 0 226 23" draw:points="0,23 226,23 226,0 0,0">
          <text:p/>
        </draw:polygon>
        <draw:polygon draw:style-name="gr4" draw:text-style-name="P4" draw:layer="layout" svg:width="0.224cm" svg:height="0.022cm" svg:x="13.538cm" svg:y="16.289cm" svg:viewBox="0 0 225 23" draw:points="0,23 225,23 225,0 0,0">
          <text:p/>
        </draw:polygon>
        <draw:polygon draw:style-name="gr4" draw:text-style-name="P4" draw:layer="layout" svg:width="0.224cm" svg:height="0.022cm" svg:x="13.762cm" svg:y="16.289cm" svg:viewBox="0 0 225 23" draw:points="0,23 225,23 225,0 0,0">
          <text:p/>
        </draw:polygon>
        <draw:polygon draw:style-name="gr4" draw:text-style-name="P4" draw:layer="layout" svg:width="0.225cm" svg:height="0.022cm" svg:x="13.986cm" svg:y="16.289cm" svg:viewBox="0 0 226 23" draw:points="0,23 226,23 226,0 0,0">
          <text:p/>
        </draw:polygon>
        <draw:polygon draw:style-name="gr4" draw:text-style-name="P4" draw:layer="layout" svg:width="0.224cm" svg:height="0.022cm" svg:x="14.211cm" svg:y="16.289cm" svg:viewBox="0 0 225 23" draw:points="0,23 225,23 225,0 0,0">
          <text:p/>
        </draw:polygon>
        <draw:polygon draw:style-name="gr4" draw:text-style-name="P4" draw:layer="layout" svg:width="0.225cm" svg:height="0.022cm" svg:x="14.435cm" svg:y="16.289cm" svg:viewBox="0 0 226 23" draw:points="0,23 226,23 226,0 0,0">
          <text:p/>
        </draw:polygon>
        <draw:polygon draw:style-name="gr4" draw:text-style-name="P4" draw:layer="layout" svg:width="0.224cm" svg:height="0.022cm" svg:x="14.66cm" svg:y="16.289cm" svg:viewBox="0 0 225 23" draw:points="0,23 225,23 225,0 0,0">
          <text:p/>
        </draw:polygon>
        <draw:polygon draw:style-name="gr4" draw:text-style-name="P4" draw:layer="layout" svg:width="0.224cm" svg:height="0.022cm" svg:x="14.884cm" svg:y="16.289cm" svg:viewBox="0 0 225 23" draw:points="0,23 225,23 225,0 0,0">
          <text:p/>
        </draw:polygon>
        <draw:polygon draw:style-name="gr4" draw:text-style-name="P4" draw:layer="layout" svg:width="0.225cm" svg:height="0.022cm" svg:x="15.108cm" svg:y="16.289cm" svg:viewBox="0 0 226 23" draw:points="0,23 226,23 226,0 0,0">
          <text:p/>
        </draw:polygon>
        <draw:polygon draw:style-name="gr4" draw:text-style-name="P4" draw:layer="layout" svg:width="0.224cm" svg:height="0.022cm" svg:x="15.333cm" svg:y="16.289cm" svg:viewBox="0 0 225 23" draw:points="0,23 225,23 225,0 0,0">
          <text:p/>
        </draw:polygon>
        <draw:polygon draw:style-name="gr4" draw:text-style-name="P4" draw:layer="layout" svg:width="0.224cm" svg:height="0.022cm" svg:x="15.557cm" svg:y="16.289cm" svg:viewBox="0 0 225 23" draw:points="0,23 225,23 225,0 0,0">
          <text:p/>
        </draw:polygon>
        <draw:polygon draw:style-name="gr4" draw:text-style-name="P4" draw:layer="layout" svg:width="0.225cm" svg:height="0.022cm" svg:x="15.781cm" svg:y="16.289cm" svg:viewBox="0 0 226 23" draw:points="0,23 226,23 226,0 0,0">
          <text:p/>
        </draw:polygon>
        <draw:polygon draw:style-name="gr4" draw:text-style-name="P4" draw:layer="layout" svg:width="0.224cm" svg:height="0.022cm" svg:x="16.006cm" svg:y="16.289cm" svg:viewBox="0 0 225 23" draw:points="0,23 225,23 225,0 0,0">
          <text:p/>
        </draw:polygon>
        <draw:polygon draw:style-name="gr4" draw:text-style-name="P4" draw:layer="layout" svg:width="0.224cm" svg:height="0.022cm" svg:x="16.23cm" svg:y="16.289cm" svg:viewBox="0 0 225 23" draw:points="0,23 225,23 225,0 0,0">
          <text:p/>
        </draw:polygon>
        <draw:polygon draw:style-name="gr4" draw:text-style-name="P4" draw:layer="layout" svg:width="0.225cm" svg:height="0.022cm" svg:x="16.454cm" svg:y="16.289cm" svg:viewBox="0 0 226 23" draw:points="0,23 226,23 226,0 0,0">
          <text:p/>
        </draw:polygon>
        <draw:polygon draw:style-name="gr4" draw:text-style-name="P4" draw:layer="layout" svg:width="0.228cm" svg:height="0.022cm" svg:x="16.679cm" svg:y="16.289cm" svg:viewBox="0 0 229 23" draw:points="0,23 229,23 229,0 0,0">
          <text:p/>
        </draw:polygon>
        <draw:polygon draw:style-name="gr4" draw:text-style-name="P4" draw:layer="layout" svg:width="0.229cm" svg:height="0.022cm" svg:x="16.903cm" svg:y="16.289cm" svg:viewBox="0 0 230 23" draw:points="0,23 230,23 230,0 0,0">
          <text:p/>
        </draw:polygon>
        <draw:polygon draw:style-name="gr4" draw:text-style-name="P4" draw:layer="layout" svg:width="0.228cm" svg:height="0.022cm" svg:x="17.128cm" svg:y="16.289cm" svg:viewBox="0 0 229 23" draw:points="0,23 229,23 229,0 0,0">
          <text:p/>
        </draw:polygon>
        <draw:polygon draw:style-name="gr4" draw:text-style-name="P4" draw:layer="layout" svg:width="0.229cm" svg:height="0.022cm" svg:x="17.352cm" svg:y="16.289cm" svg:viewBox="0 0 230 23" draw:points="0,23 230,23 230,0 0,0">
          <text:p/>
        </draw:polygon>
        <draw:polygon draw:style-name="gr4" draw:text-style-name="P4" draw:layer="layout" svg:width="0.224cm" svg:height="0.022cm" svg:x="17.581cm" svg:y="16.289cm" svg:viewBox="0 0 225 23" draw:points="0,23 225,23 225,0 0,0">
          <text:p/>
        </draw:polygon>
        <draw:polygon draw:style-name="gr4" draw:text-style-name="P4" draw:layer="layout" svg:width="0.224cm" svg:height="0.022cm" svg:x="17.805cm" svg:y="16.289cm" svg:viewBox="0 0 225 23" draw:points="0,23 225,23 225,0 0,0">
          <text:p/>
        </draw:polygon>
        <draw:polygon draw:style-name="gr4" draw:text-style-name="P4" draw:layer="layout" svg:width="0.225cm" svg:height="0.022cm" svg:x="18.029cm" svg:y="16.289cm" svg:viewBox="0 0 226 23" draw:points="0,23 226,23 226,0 0,0">
          <text:p/>
        </draw:polygon>
        <draw:polygon draw:style-name="gr4" draw:text-style-name="P4" draw:layer="layout" svg:width="0.224cm" svg:height="0.022cm" svg:x="18.254cm" svg:y="16.289cm" svg:viewBox="0 0 225 23" draw:points="0,23 225,23 225,0 0,0">
          <text:p/>
        </draw:polygon>
        <draw:polygon draw:style-name="gr4" draw:text-style-name="P4" draw:layer="layout" svg:width="0.224cm" svg:height="0.022cm" svg:x="18.478cm" svg:y="16.289cm" svg:viewBox="0 0 225 23" draw:points="0,23 225,23 225,0 0,0">
          <text:p/>
        </draw:polygon>
        <draw:polygon draw:style-name="gr4" draw:text-style-name="P4" draw:layer="layout" svg:width="0.225cm" svg:height="0.022cm" svg:x="18.702cm" svg:y="16.289cm" svg:viewBox="0 0 226 23" draw:points="0,23 226,23 226,0 0,0">
          <text:p/>
        </draw:polygon>
        <draw:polygon draw:style-name="gr4" draw:text-style-name="P4" draw:layer="layout" svg:width="0.224cm" svg:height="0.022cm" svg:x="18.927cm" svg:y="16.289cm" svg:viewBox="0 0 225 23" draw:points="0,23 225,23 225,0 0,0">
          <text:p/>
        </draw:polygon>
        <draw:path draw:style-name="gr4" draw:text-style-name="P4" draw:layer="layout" svg:width="0.22cm" svg:height="0.267cm" svg:x="12.285cm" svg:y="16.429cm" svg:viewBox="0 0 221 268" svg:d="M131 268c-17 0-38-4-51-9-17-4-30-12-42-25-13-9-21-26-30-43-4-17-8-34-8-55 0-22 4-39 8-56 9-16 17-29 30-42 8-13 21-21 38-25 17-9 34-13 55-13 13 0 22 0 31 4 8 0 16 0 25 5 4 0 13 4 21 8 4 0 9 4 13 4v64h-4c-5-5-9-5-13-9s-13-8-17-12c-9-5-13-9-21-9-9-4-17-4-27-4-8 0-17 0-25 4-9 4-17 9-21 13-9 8-13 17-17 29-4 9-9 22-9 39 0 16 5 29 9 38 4 12 8 21 17 26 8 8 17 13 25 13 9 4 17 4 26 4 5 0 13 0 22 0 8-4 17-9 21-13 8-4 13-4 17-9 4-4 8-9 13-13h4v65c-4 4-13 4-17 8-4 0-13 4-17 4-9 5-17 5-25 9-9 0-18 0-31 0z">
          <text:p/>
        </draw:path>
        <draw:path draw:style-name="gr4" draw:text-style-name="P4" draw:layer="layout" svg:width="0.262cm" svg:height="0.267cm" svg:x="12.539cm" svg:y="16.429cm" svg:viewBox="0 0 263 268" svg:d="M263 136c0 38-8 72-34 98-21 21-55 34-98 34-38 0-72-13-93-34-26-26-38-60-38-98 0-43 12-77 38-98 21-25 55-38 93-38 43 0 77 13 98 38 26 21 34 55 34 98zM178 200c5-9 9-18 13-31 4-8 4-21 4-33 0-17 0-30-4-43-4-8-8-17-13-25-8-4-13-13-22-13-8-4-17-4-25-4-9 0-13 0-21 4-9 0-17 9-21 13-5 8-9 17-13 25-4 13-9 26-9 43 0 12 5 25 9 38 0 8 8 17 13 26 4 8 12 13 21 17 4 0 12 4 21 4 8 0 17-4 25-4 9-4 14-9 22-17z">
          <text:p/>
        </draw:path>
        <draw:polygon draw:style-name="gr4" draw:text-style-name="P4" draw:layer="layout" svg:width="0.233cm" svg:height="0.254cm" svg:x="12.856cm" svg:y="16.438cm" svg:viewBox="0 0 234 255" draw:points="234,255 170,255 60,76 60,255 0,255 0,0 77,0 170,143 170,0 234,0">
          <text:p/>
        </draw:polygon>
        <draw:polygon draw:style-name="gr4" draw:text-style-name="P4" draw:layer="layout" svg:width="0.224cm" svg:height="0.254cm" svg:x="13.127cm" svg:y="16.438cm" svg:viewBox="0 0 225 255" draw:points="225,46 144,46 144,255 81,255 81,46 0,46 0,0 225,0">
          <text:p/>
        </draw:polygon>
        <draw:path draw:style-name="gr4" draw:text-style-name="P4" draw:layer="layout" svg:width="0.245cm" svg:height="0.254cm" svg:x="13.394cm" svg:y="16.438cm" svg:viewBox="0 0 246 255" svg:d="M144 76c0-9-5-13-5-17-4-4-8-9-12-9-4-4-13-4-17-4-9 0-13 0-21 0h-26v68h21c13 0 22 0 26 0 8-4 13-4 21-9 4-4 4-8 8-12 0-5 5-9 5-17zM246 255h-81l-68-95h-34v95h-63v-255h110c17 0 29 0 38 0 13 4 21 4 30 12 12 4 17 13 25 21 5 9 9 22 9 34 0 21-4 34-13 47s-21 21-38 29z">
          <text:p/>
        </draw:path>
        <draw:path draw:style-name="gr4" draw:text-style-name="P4" draw:layer="layout" svg:width="0.267cm" svg:height="0.254cm" svg:x="13.639cm" svg:y="16.438cm" svg:viewBox="0 0 268 255" svg:d="M268 255h-68l-21-51h-93l-17 51h-69l94-255h77zM166 156l-33-93-30 93z">
          <text:p/>
        </draw:path>
        <draw:polygon draw:style-name="gr4" draw:text-style-name="P4" draw:layer="layout" svg:width="0.225cm" svg:height="0.254cm" svg:x="13.914cm" svg:y="16.438cm" svg:viewBox="0 0 226 255" draw:points="226,46 145,46 145,255 81,255 81,46 0,46 0,0 226,0">
          <text:p/>
        </draw:polygon>
        <draw:path draw:style-name="gr4" draw:text-style-name="P4" draw:layer="layout" svg:width="0.266cm" svg:height="0.254cm" svg:x="14.156cm" svg:y="16.438cm" svg:viewBox="0 0 267 255" svg:d="M267 255h-67l-21-51h-94l-17 51h-68l98-255h72zM166 156l-34-93-30 93z">
          <text:p/>
        </draw:path>
        <draw:path draw:style-name="gr4" draw:text-style-name="P4" draw:layer="layout" svg:width="0.242cm" svg:height="0.254cm" svg:x="14.456cm" svg:y="16.438cm" svg:viewBox="0 0 243 255" svg:d="M243 127c0 21-5 42-17 63-9 18-26 35-43 43-8 9-25 13-38 17-17 5-35 5-56 5h-89v-255h93c22 0 40 0 57 4 12 4 25 8 38 12 17 13 29 26 38 47 12 17 17 38 17 64zM175 127c0-17-4-34-9-47-8-9-16-21-29-25-9-5-14-9-22-9-9 0-17 0-34 0h-13v162h13c17 0 29-4 38-4 4 0 14-6 22-10 13-4 21-17 25-25 5-13 9-26 9-42z">
          <text:p/>
        </draw:path>
        <draw:path draw:style-name="gr4" draw:text-style-name="P4" draw:layer="layout" svg:width="0.267cm" svg:height="0.254cm" svg:x="14.723cm" svg:y="16.438cm" svg:viewBox="0 0 268 255" svg:d="M268 255h-68l-17-51h-97l-17 51h-69l98-255h77zM166 156l-34-93-29 93z">
          <text:p/>
        </draw:path>
        <draw:polygon draw:style-name="gr4" draw:text-style-name="P4" draw:layer="layout" svg:width="0.132cm" svg:height="0.051cm" svg:x="15.129cm" svg:y="16.552cm" svg:viewBox="0 0 133 52" draw:points="0,52 133,52 133,0 0,0">
          <text:p/>
        </draw:polygon>
        <draw:polygon draw:style-name="gr4" draw:text-style-name="P4" draw:layer="layout" svg:width="0.187cm" svg:height="0.254cm" svg:x="15.434cm" svg:y="16.438cm" svg:viewBox="0 0 188 255" draw:points="188,255 0,255 0,0 188,0 188,46 68,46 68,93 179,93 179,139 68,139 68,204 188,204">
          <text:p/>
        </draw:polygon>
        <draw:polygon draw:style-name="gr4" draw:text-style-name="P4" draw:layer="layout" svg:width="0.266cm" svg:height="0.254cm" svg:x="15.676cm" svg:y="16.438cm" svg:viewBox="0 0 267 255" draw:points="267,255 204,255 204,80 157,194 110,194 63,80 63,255 0,255 0,0 76,0 135,127 191,0 267,0">
          <text:p/>
        </draw:polygon>
        <draw:path draw:style-name="gr4" draw:text-style-name="P4" draw:layer="layout" svg:width="0.212cm" svg:height="0.254cm" svg:x="16.01cm" svg:y="16.438cm" svg:viewBox="0 0 213 255" svg:d="M213 80c0 8 0 21-5 30-4 12-12 21-17 29-12 9-25 17-38 21-8 9-26 9-47 9h-38v86h-68v-255h110c17 0 31 0 39 4 13 0 21 4 30 8 12 9 21 17 25 30 4 8 9 21 9 38zM145 80c0-9-4-13-4-17-5-8-10-13-18-13-4-4-13-4-17-4-9 0-17 0-30 0h-8v76h17c12 0 21 0 29-4 5 0 13-4 17-8 5 0 10-9 10-13 4-4 4-9 4-17z">
          <text:p/>
        </draw:path>
        <draw:path draw:style-name="gr4" draw:text-style-name="P4" draw:layer="layout" svg:width="0.246cm" svg:height="0.254cm" svg:x="16.268cm" svg:y="16.438cm" svg:viewBox="0 0 247 255" svg:d="M145 76c0-9 0-13-4-17s-9-9-13-9c-4-4-8-4-17-4-4 0-12 0-21 0h-21v68h17c13 0 21 0 30 0 4-4 12-4 16-9 5-4 9-8 9-12 4-5 4-9 4-17zM247 255h-81l-67-95h-30v95h-69v-255h111c17 0 30 0 38 0 13 4 22 4 34 12 9 4 17 13 21 21 5 9 9 22 9 34 0 21-4 34-13 47-8 13-21 21-38 29z">
          <text:p/>
        </draw:path>
        <draw:polygon draw:style-name="gr4" draw:text-style-name="P4" draw:layer="layout" svg:width="0.186cm" svg:height="0.254cm" svg:x="16.548cm" svg:y="16.438cm" svg:viewBox="0 0 187 255" draw:points="187,255 0,255 0,0 187,0 187,46 67,46 67,93 178,93 178,139 67,139 67,204 187,204">
          <text:p/>
        </draw:polygon>
        <draw:path draw:style-name="gr4" draw:text-style-name="P4" draw:layer="layout" svg:width="0.22cm" svg:height="0.267cm" svg:x="16.776cm" svg:y="16.429cm" svg:viewBox="0 0 221 268" svg:d="M221 182c0 26-12 48-34 60-21 17-50 26-88 26-22 0-39 0-56-4-13-5-30-9-43-17v-61h9c12 9 25 18 42 27 18 4 35 8 52 8 4 0 8 0 17 0 4-4 8-4 12-4 9-4 13-4 13-9 4-4 9-8 9-13 0-9-5-13-9-17s-13-4-21-9c-8 0-21-4-30-4-12-4-21-8-29-8-22-9-39-17-48-30-13-13-17-25-17-42 0-26 13-47 34-60 22-16 48-25 82-25 16 0 33 4 50 9 17 0 30 4 43 8v59h-5c-12-8-25-12-38-21-17-4-34-4-46-4-9 0-13 0-17 0s-13 0-17 4c-4 0-9 4-13 9 0 0-4 4-4 8 0 8 4 13 8 17 5 4 17 8 30 8 9 5 17 5 25 9 9 0 22 4 30 8 21 5 34 13 42 26 9 8 17 25 17 42z">
          <text:p/>
        </draw:path>
        <draw:path draw:style-name="gr4" draw:text-style-name="P4" draw:layer="layout" svg:width="0.263cm" svg:height="0.254cm" svg:x="17.013cm" svg:y="16.438cm" svg:viewBox="0 0 264 255" svg:d="M264 255h-68l-17-51h-98l-17 51h-64l93-255h78zM162 156l-30-93-34 93z">
          <text:p/>
        </draw:path>
        <draw:polygon draw:style-name="gr4" draw:text-style-name="P4" draw:layer="layout" svg:width="0.258cm" svg:height="0.254cm" svg:x="3.022cm" svg:y="19.439cm" svg:viewBox="0 0 259 255" draw:points="259,0 165,255 93,255 0,0 68,0 131,178 195,0">
          <text:p/>
        </draw:polygon>
        <draw:polygon draw:style-name="gr4" draw:text-style-name="P4" draw:layer="layout" svg:width="0.148cm" svg:height="0.254cm" svg:x="3.306cm" svg:y="19.439cm" svg:viewBox="0 0 149 255" draw:points="149,255 0,255 0,207 43,207 43,42 0,42 0,0 149,0 149,42 107,42 107,207 149,207">
          <text:p/>
        </draw:polygon>
        <draw:path draw:style-name="gr4" draw:text-style-name="P4" draw:layer="layout" svg:width="0.22cm" svg:height="0.267cm" svg:x="3.492cm" svg:y="19.43cm" svg:viewBox="0 0 221 268" svg:d="M221 184c0 25-8 46-29 59-26 17-51 25-90 25-22 0-38 0-55-4s-30-9-47-17v-59h8c13 8 30 17 47 25 17 4 34 9 47 9 4 0 12 0 17 0 8-5 12-5 16-5 6-4 10-4 14-8s4-9 4-13c0-8 0-12-8-17-4-4-10-4-22-8-9 0-17-4-30-4-8-5-21-5-29-9-22-8-39-17-47-30-9-13-13-26-13-43 0-25 9-46 30-59 21-17 51-26 85-26 16 0 34 5 51 9 13 0 30 4 43 13v55h-9c-8-9-21-13-38-17-13-9-31-9-47-9-5 0-9 0-17 0-5 0-9 0-13 5-4 0-9 4-13 8s-4 4-4 13c0 4 0 8 8 12 5 5 13 9 30 13 9 0 17 0 25 4 10 0 18 5 31 9 17 4 34 13 42 26 9 9 13 26 13 43z">
          <text:p/>
        </draw:path>
        <draw:polygon draw:style-name="gr4" draw:text-style-name="P4" draw:layer="layout" svg:width="0.225cm" svg:height="0.254cm" svg:x="3.733cm" svg:y="19.439cm" svg:viewBox="0 0 226 255" draw:points="226,47 144,47 144,255 81,255 81,47 0,47 0,0 226,0">
          <text:p/>
        </draw:polygon>
        <draw:path draw:style-name="gr4" draw:text-style-name="P4" draw:layer="layout" svg:width="0.267cm" svg:height="0.267cm" svg:x="3.983cm" svg:y="19.43cm" svg:viewBox="0 0 268 268" svg:d="M268 137c0 38-13 72-38 97-21 21-55 34-99 34-38 0-72-13-93-34-25-25-38-59-38-97 0-43 13-77 38-98 21-26 55-39 93-39 44 0 78 13 99 39 25 21 38 55 38 98zM179 200c4-8 13-16 13-25 4-13 4-25 4-38 0-18 0-31-4-43-5-9-9-17-13-26-9-4-13-8-21-12-9-5-17-5-27-5-8 0-12 0-21 5-8 0-13 8-21 12-4 9-8 17-13 30-4 8-8 21-8 39 0 13 4 25 8 38 5 9 9 21 13 25 4 9 13 13 21 17 9 0 13 5 21 5 10 0 18-5 27-5 8-4 17-8 21-17z">
          <text:p/>
        </draw:path>
        <draw:path draw:style-name="gr4" draw:text-style-name="P4" draw:layer="layout" svg:width="0.216cm" svg:height="0.267cm" svg:x="4.288cm" svg:y="19.43cm" svg:viewBox="0 0 217 268" svg:d="M217 184c0 25-9 46-30 59-21 17-51 25-90 25-21 0-38 0-55-4s-29-9-42-17v-59h4c13 8 30 17 47 25 17 4 34 9 50 9 5 0 9 0 13 0 10-5 14-5 18-5 4-4 9-4 13-8s4-9 4-13c0-8 0-12-8-17-5-4-9-4-17-8-14 0-23-4-35-4-9-5-21-5-30-9-21-8-38-17-46-30-9-13-13-26-13-43 0-25 8-46 30-59 25-17 50-26 84-26 18 0 35 5 52 9 17 0 30 4 42 13v55h-8c-9-9-21-13-38-17-13-9-30-9-48-9-4 0-8 0-13 0-8 0-12 0-16 5-5 0-9 4-13 8s-4 4-4 13c0 4 4 8 8 12 4 5 13 9 30 13 8 0 18 0 26 4 9 0 17 5 30 9 17 4 34 13 42 26 9 9 13 26 13 43z">
          <text:p/>
        </draw:path>
        <draw:path draw:style-name="gr4" draw:text-style-name="P4" draw:layer="layout" svg:width="0.063cm" svg:height="0.195cm" svg:x="4.559cm" svg:y="19.498cm" svg:viewBox="0 0 64 196" svg:d="M64 68h-64v-68h64zM64 196h-64v-69h64z">
          <text:p/>
        </draw:path>
        <draw:polygon draw:style-name="gr4" draw:text-style-name="P4" draw:layer="layout" svg:width="0.258cm" svg:height="0.254cm" svg:x="3.022cm" svg:y="22.009cm" svg:viewBox="0 0 259 255" draw:points="259,0 165,255 93,255 0,0 68,0 131,177 195,0">
          <text:p/>
        </draw:polygon>
        <draw:polygon draw:style-name="gr4" draw:text-style-name="P4" draw:layer="layout" svg:width="0.148cm" svg:height="0.254cm" svg:x="3.306cm" svg:y="22.009cm" svg:viewBox="0 0 149 255" draw:points="149,255 0,255 0,207 43,207 43,42 0,42 0,0 149,0 149,42 107,42 107,207 149,207">
          <text:p/>
        </draw:polygon>
        <draw:polygon draw:style-name="gr4" draw:text-style-name="P4" draw:layer="layout" svg:width="0.233cm" svg:height="0.254cm" svg:x="3.513cm" svg:y="22.009cm" svg:viewBox="0 0 234 255" draw:points="234,255 171,255 59,80 59,255 0,255 0,0 76,0 171,144 171,0 234,0">
          <text:p/>
        </draw:polygon>
        <draw:path draw:style-name="gr4" draw:text-style-name="P4" draw:layer="layout" svg:width="0.148cm" svg:height="0.352cm" svg:x="3.797cm" svg:y="21.911cm" svg:viewBox="0 0 149 353" svg:d="M149 353h-149v-47h42v-165h-42v-42h149v42h-39v165h39zM136 0v4l-60 65h-42l42-69z">
          <text:p/>
        </draw:path>
        <draw:path draw:style-name="gr4" draw:text-style-name="P4" draw:layer="layout" svg:width="0.22cm" svg:height="0.267cm" svg:x="3.987cm" svg:y="22cm" svg:viewBox="0 0 221 268" svg:d="M133 268c-17 0-39-4-52-9-17-4-30-12-43-25-12-9-21-26-25-43-8-13-13-34-13-55 0-22 5-39 9-55 8-17 17-30 29-43 9-12 26-21 39-25 17-9 39-13 56-13 12 0 21 4 29 4 9 0 17 5 26 5 4 0 12 4 21 8 4 0 8 4 12 4v64h-4c-4-4-8-4-12-9-5-4-13-8-17-12-9-5-13-5-22-9-8-4-17-4-21-4-12 0-21 0-29 4-9 4-13 9-22 17-8 4-13 13-17 25-5 9-9 22-9 39s4 29 9 38c4 12 9 21 17 25 9 9 17 14 26 18 8 0 17 0 25 0 4 0 13 0 21 0 9-4 17-9 22-14 8 0 12-4 17-8 4-4 8-9 12-9h4v61c-4 4-8 4-16 8-5 0-13 4-17 4-9 5-17 5-26 9-4 0-17 0-29 0z">
          <text:p/>
        </draw:path>
        <draw:polygon draw:style-name="gr4" draw:text-style-name="P4" draw:layer="layout" svg:width="0.148cm" svg:height="0.254cm" svg:x="4.246cm" svg:y="22.009cm" svg:viewBox="0 0 149 255" draw:points="149,255 0,255 0,207 42,207 42,42 0,42 0,0 149,0 149,42 110,42 110,207 149,207">
          <text:p/>
        </draw:polygon>
        <draw:path draw:style-name="gr4" draw:text-style-name="P4" draw:layer="layout" svg:width="0.228cm" svg:height="0.258cm" svg:x="4.449cm" svg:y="22.009cm" svg:viewBox="0 0 229 259" svg:d="M229 161c0 34-13 55-30 72-21 17-47 26-85 26s-68-9-85-26c-21-17-29-38-29-72v-161h67v157c0 17 5 34 9 43 8 8 21 12 38 12s30-4 34-12c8-9 13-22 13-43v-157h68z">
          <text:p/>
        </draw:path>
        <draw:path draw:style-name="gr4" draw:text-style-name="P4" draw:layer="layout" svg:width="0.216cm" svg:height="0.263cm" svg:x="4.724cm" svg:y="22.004cm" svg:viewBox="0 0 217 264" svg:d="M217 179c0 26-9 47-30 64-21 12-51 21-90 21-21 0-38 0-55-4-17-5-29-9-42-17v-60h4c17 13 30 17 47 26 17 4 34 8 51 8 4 0 8 0 13 0 9 0 13-4 17-4 4-4 9-4 13-8 4-5 4-9 4-13 0-9 0-13-4-17-9-4-13-4-21-9-14 0-22-4-35-4-9-4-17-4-30-8-21-9-34-17-46-31-9-13-13-25-13-42 0-26 8-47 34-59 21-17 46-22 81-22 17 0 34 0 51 5 17 0 30 4 42 12v55h-8c-9-4-21-12-38-17-13-8-30-8-47-8-5 0-9 0-13 0-9 0-13 0-17 4-5 0-9 4-13 9-4 4-4 4-4 12 0 5 4 9 8 13s13 8 30 13c9 0 18 0 26 4 9 0 17 4 30 8 17 5 34 13 42 27 9 8 13 25 13 42z">
          <text:p/>
        </draw:path>
        <draw:path draw:style-name="gr4" draw:text-style-name="P4" draw:layer="layout" svg:width="0.216cm" svg:height="0.263cm" svg:x="5.096cm" svg:y="22.004cm" svg:viewBox="0 0 217 264" svg:d="M217 179c0 26-8 47-29 64-22 12-52 21-90 21-21 0-38 0-55-4-17-5-30-9-43-17v-60h5c17 13 29 17 46 26 17 4 34 8 51 8 4 0 9 0 13 0 8 0 12-4 17-4 4-4 8-4 12-8 5-5 5-9 5-13 0-9 0-13-5-17-8-4-12-4-21-9-12 0-21-4-34-4-8-4-17-4-29-8-21-9-34-17-47-31-8-13-13-25-13-42 0-26 13-47 34-59 21-17 47-22 81-22 17 0 34 0 51 5 17 0 30 4 43 12v55h-9c-8-4-21-12-39-17-12-8-29-8-46-8-4 0-9 0-13 0-8 0-13 0-17 4-4 0-8 4-13 9-4 4-4 4-4 12 0 5 4 9 9 13 4 4 12 8 29 13 9 0 17 0 26 4 8 0 17 4 29 8 18 5 35 13 44 27 8 8 12 25 12 42z">
          <text:p/>
        </draw:path>
        <draw:path draw:style-name="gr4" draw:text-style-name="P4" draw:layer="layout" svg:width="0.267cm" svg:height="0.267cm" svg:x="5.342cm" svg:y="22cm" svg:viewBox="0 0 268 268" svg:d="M268 136c0 38-13 72-38 98-22 21-55 34-94 34-43 0-77-13-98-34-25-26-38-60-38-98 0-43 13-77 38-98 21-25 55-38 98-38 39 0 72 13 94 38 25 21 38 55 38 98zM179 199c8-8 12-17 12-25 5-13 5-26 5-38 0-17 0-30-5-39-4-12-8-21-12-29-4-4-13-9-21-13-9-4-13-4-22-4-8 0-16 0-26 4-8 4-13 9-21 13-4 8-9 17-13 29-4 9-4 22-4 39 0 12 0 25 4 38 4 12 9 21 13 25 4 9 13 14 21 18 10 0 18 4 26 4 9 0 13-4 22-4 8-4 17-9 21-18z">
          <text:p/>
        </draw:path>
        <draw:path draw:style-name="gr4" draw:text-style-name="P4" draw:layer="layout" svg:width="0.221cm" svg:height="0.254cm" svg:x="5.659cm" svg:y="22.009cm" svg:viewBox="0 0 222 255" svg:d="M222 177c0 9-5 22-9 30-4 14-13 22-21 26-8 9-22 13-35 17-13 5-25 5-46 5h-111v-255h98c21 0 38 0 46 0 9 0 22 4 31 8s17 13 21 21c4 9 9 17 9 30s-5 21-13 29c-4 13-13 17-26 26 18 4 30 8 39 21 8 9 17 21 17 42zM136 72c0-5-4-9-4-13-5-4-5-9-13-13-4 0-8 0-17 0-8 0-17 0-30 0h-8v51h13c8 0 17 0 25 0 9 0 13 0 17 0 8-4 13-9 13-13s4-8 4-12zM149 173c0-8 0-13-5-17 0-4-8-8-12-12-9 0-13 0-21 0-13 0-22 0-30 0h-17v63h8c17 0 30 0 39 0 8 0 16-4 21-4 8-4 12-9 17-13 0-4 0-8 0-17z">
          <text:p/>
        </draw:path>
        <draw:path draw:style-name="gr4" draw:text-style-name="P4" draw:layer="layout" svg:width="0.246cm" svg:height="0.254cm" svg:x="5.926cm" svg:y="22.009cm" svg:viewBox="0 0 247 255" svg:d="M145 76c0-4 0-13-4-17s-9-9-13-9c-4-4-13-4-17-4s-12 0-21 0h-22v68h18c13 0 21 0 29 0 5-4 13-4 17-9 5-4 9-8 9-12 4-5 4-9 4-17zM247 255h-81l-67-95h-31v95h-68v-255h111c17 0 30 0 38 0 13 4 22 8 34 12 9 5 17 13 21 21 5 9 9 22 9 34 0 21-4 34-13 47-8 13-21 21-38 30z">
          <text:p/>
        </draw:path>
        <draw:polygon draw:style-name="gr4" draw:text-style-name="P4" draw:layer="layout" svg:width="0.187cm" svg:height="0.254cm" svg:x="6.201cm" svg:y="22.009cm" svg:viewBox="0 0 188 255" draw:points="188,255 0,255 0,0 188,0 188,46 69,46 69,93 179,93 179,139 69,139 69,203 188,203">
          <text:p/>
        </draw:polygon>
        <draw:polygon draw:style-name="gr4" draw:text-style-name="P4" draw:layer="layout" svg:width="0.153cm" svg:height="0.254cm" svg:x="6.434cm" svg:y="22.009cm" svg:viewBox="0 0 154 255" draw:points="154,255 0,255 0,207 44,207 44,42 0,42 0,0 154,0 154,42 111,42 111,207 154,207">
          <text:p/>
        </draw:polygon>
        <draw:path draw:style-name="gr4" draw:text-style-name="P4" draw:layer="layout" svg:width="0.246cm" svg:height="0.254cm" svg:x="6.637cm" svg:y="22.009cm" svg:viewBox="0 0 247 255" svg:d="M145 76c0-4 0-13-4-17s-8-9-13-9c-4-4-8-4-17-4-4 0-13 0-22 0h-21v68h17c13 0 22 0 31 0 4-4 12-4 17-9 4-4 8-8 8-12 4-5 4-9 4-17zM247 255h-81l-68-95h-30v95h-68v-255h111c17 0 30 0 39 0 12 4 21 8 33 12 9 5 17 13 22 21 4 9 8 22 8 34 0 21-4 34-13 47-8 13-21 21-38 30z">
          <text:p/>
        </draw:path>
        <draw:path draw:style-name="gr4" draw:text-style-name="P4" draw:layer="layout" svg:width="0.267cm" svg:height="0.254cm" svg:x="6.883cm" svg:y="22.009cm" svg:viewBox="0 0 268 255" svg:d="M268 255h-68l-17-52h-98l-17 52h-68l97-255h77zM165 156l-34-93-29 93z">
          <text:p/>
        </draw:path>
        <draw:path draw:style-name="gr4" draw:text-style-name="P4" draw:layer="layout" svg:width="0.221cm" svg:height="0.254cm" svg:x="7.31cm" svg:y="22.009cm" svg:viewBox="0 0 222 255" svg:d="M222 177c0 9-5 22-9 30-4 14-13 22-21 26-8 9-21 13-34 17-8 5-25 5-42 5h-116v-255h103c17 0 34 0 42 0 13 0 22 4 30 8 9 4 17 13 21 21 4 9 9 17 9 30s-5 21-9 29c-8 13-17 17-29 26 17 4 29 8 38 21 12 9 17 21 17 42zM137 72c0-5 0-9-4-13 0-4-5-9-13-13-4 0-8 0-17 0-4 0-17 0-30 0h-4v51h9c12 0 21 0 25 0 9 0 13 0 17 0 8-4 13-9 13-13 4-4 4-8 4-12zM154 173c0-8-4-13-4-17-5-4-9-8-17-12-5 0-13 0-21 0-9 0-22 0-30 0h-13v63h4c17 0 30 0 39 0 8 0 16-4 21-4 8-4 12-9 17-13 0-4 4-8 4-17z">
          <text:p/>
        </draw:path>
        <draw:path draw:style-name="gr4" draw:text-style-name="P4" draw:layer="layout" svg:width="0.246cm" svg:height="0.254cm" svg:x="7.577cm" svg:y="22.009cm" svg:viewBox="0 0 247 255" svg:d="M145 76c0-4 0-13-5-17 0-4-9-9-13-9-4-4-8-4-17-4-4 0-12 0-21 0h-21v68h17c13 0 21 0 29 0 5-4 13-4 17-9 5-4 9-8 9-12 5-5 5-9 5-17zM247 255h-81l-68-95h-30v95h-68v-255h110c17 0 30 0 44 0 8 4 17 8 29 12 9 5 17 13 21 21 5 9 9 22 9 34 0 21-4 34-13 47-8 13-21 21-38 30z">
          <text:p/>
        </draw:path>
        <draw:path draw:style-name="gr4" draw:text-style-name="P4" draw:layer="layout" svg:width="0.262cm" svg:height="0.254cm" svg:x="7.827cm" svg:y="22.009cm" svg:viewBox="0 0 263 255" svg:d="M263 255h-67l-17-52h-99l-17 52h-63l93-255h77zM161 156l-30-93-34 93z">
          <text:p/>
        </draw:path>
        <draw:polygon draw:style-name="gr4" draw:text-style-name="P4" draw:layer="layout" svg:width="0.215cm" svg:height="0.254cm" svg:x="8.111cm" svg:y="22.009cm" svg:viewBox="0 0 216 255" draw:points="216,255 0,255 0,207 127,46 8,46 8,0 208,0 208,46 80,203 216,203">
          <text:p/>
        </draw:polygon>
        <draw:path draw:style-name="gr4" draw:text-style-name="P4" draw:layer="layout" svg:width="0.241cm" svg:height="0.254cm" svg:x="8.492cm" svg:y="22.009cm" svg:viewBox="0 0 242 255" svg:d="M242 127c0 21-4 46-13 63-13 17-25 35-42 43-13 9-26 13-42 17-13 5-34 5-51 5h-94v-255h94c21 0 38 0 55 4s29 8 38 13c17 12 29 25 42 46 9 17 13 38 13 64zM174 127c0-17 0-34-8-43-5-12-17-21-30-29-4-5-13-5-21-9-4 0-17 0-30 0h-17v161h17c17 0 26 0 34-4 9 0 13-4 21-9 13-4 21-12 26-25 8-13 8-25 8-42z">
          <text:p/>
        </draw:path>
        <draw:path draw:style-name="gr4" draw:text-style-name="P4" draw:layer="layout" svg:width="0.263cm" svg:height="0.254cm" svg:x="8.758cm" svg:y="22.009cm" svg:viewBox="0 0 264 255" svg:d="M264 255h-68l-17-52h-93l-21 52h-65l94-255h77zM162 156l-29-93-34 93z">
          <text:p/>
        </draw:path>
        <draw:path draw:style-name="gr4" draw:text-style-name="P4" draw:layer="layout" svg:width="0.22cm" svg:height="0.263cm" svg:x="9.165cm" svg:y="22.004cm" svg:viewBox="0 0 221 264" svg:d="M221 179c0 26-13 47-34 64-22 12-52 21-86 21-21 0-42 0-55-4-17-5-34-9-46-17v-60h8c13 13 30 17 47 26 17 4 29 8 46 8 5 0 9 0 17 0 4 0 13-4 17-4 4-4 9-4 13-8 0-5 4-9 4-13 0-9-4-13-8-17-5-4-13-4-22-9-8 0-21-4-29-4-13-4-21-4-30-8-21-9-38-17-46-31-9-13-17-25-17-42 0-26 12-47 34-59 21-17 50-22 80-22 17 0 34 0 51 5 17 0 30 4 43 12v55h-4c-13-4-27-12-39-17-17-8-30-8-47-8-4 0-12 0-17 0-4 0-8 0-17 4-4 0-8 4-8 9-4 4-9 4-9 12 0 5 5 9 9 13 8 4 17 8 30 13 8 0 21 0 29 4 9 0 17 4 26 8 21 5 34 13 43 27 13 8 17 25 17 42z">
          <text:p/>
        </draw:path>
        <draw:polygon draw:style-name="gr4" draw:text-style-name="P4" draw:layer="layout" svg:width="0.148cm" svg:height="0.254cm" svg:x="9.423cm" svg:y="22.009cm" svg:viewBox="0 0 149 255" draw:points="149,255 0,255 0,207 42,207 42,42 0,42 0,0 149,0 149,42 106,42 106,207 149,207">
          <text:p/>
        </draw:polygon>
        <draw:polygon draw:style-name="gr4" draw:text-style-name="P4" draw:layer="layout" svg:width="0.186cm" svg:height="0.254cm" svg:x="9.622cm" svg:y="22.009cm" svg:viewBox="0 0 187 255" draw:points="187,255 0,255 0,0 68,0 68,203 187,203">
          <text:p/>
        </draw:polygon>
        <draw:polygon draw:style-name="gr4" draw:text-style-name="P4" draw:layer="layout" svg:width="0.258cm" svg:height="0.254cm" svg:x="9.821cm" svg:y="22.009cm" svg:viewBox="0 0 259 255" draw:points="259,0 166,255 93,255 0,0 68,0 132,177 191,0">
          <text:p/>
        </draw:polygon>
        <draw:path draw:style-name="gr4" draw:text-style-name="P4" draw:layer="layout" svg:width="0.262cm" svg:height="0.254cm" svg:x="10.092cm" svg:y="22.009cm" svg:viewBox="0 0 263 255" svg:d="M263 255h-68l-17-52h-94l-21 52h-63l93-255h76zM161 156l-30-93-34 93z">
          <text:p/>
        </draw:path>
        <draw:path draw:style-name="gr4" draw:text-style-name="P4" draw:layer="layout" svg:width="0.212cm" svg:height="0.263cm" svg:x="3.039cm" svg:y="22.436cm" svg:viewBox="0 0 213 264" svg:d="M213 242c-9 0-13 5-17 5-4 4-13 8-21 8-9 4-13 4-22 9-8 0-16 0-29 0-17 0-34-5-51-9-13-4-25-13-38-25-13-10-22-22-26-39-9-17-9-38-9-60 0-21 0-42 9-55 4-17 13-34 26-42 8-13 25-21 38-25 17-9 34-9 51-9s29 0 42 4c13 5 30 9 47 17v38h-5c-12-8-25-17-42-25-13-4-29-8-42-8s-26 4-38 8c-9 4-17 8-26 17-8 8-12 21-17 34-4 13-8 29-8 46s4 34 8 47c5 13 9 21 17 30 9 8 17 17 30 22 8 4 21 4 34 4 17 0 29-4 46-9 13-5 26-13 38-26h5z">
          <text:p/>
        </draw:path>
        <draw:path draw:style-name="gr4" draw:text-style-name="P4" draw:layer="layout" svg:width="0.178cm" svg:height="0.204cm" svg:x="3.28cm" svg:y="22.495cm" svg:viewBox="0 0 179 205" svg:d="M179 102c0 34-9 60-26 77-13 17-34 26-64 26-25 0-46-9-63-26s-26-43-26-77c0-30 9-55 26-72s38-30 63-30c30 0 51 13 64 30 17 17 26 42 26 72zM144 102c0-21-4-42-12-55-9-13-26-17-43-17s-29 4-38 17c-13 13-17 34-17 55 0 25 4 43 17 56 9 13 21 21 38 21s30-8 43-21c8-13 12-31 12-56z">
          <text:p/>
        </draw:path>
        <draw:path draw:style-name="gr4" draw:text-style-name="P4" draw:layer="layout" svg:width="0.178cm" svg:height="0.204cm" svg:x="3.492cm" svg:y="22.495cm" svg:viewBox="0 0 179 205" svg:d="M179 102c0 34-9 60-26 77-12 17-34 26-64 26-25 0-47-9-64-26s-25-43-25-77c0-30 8-55 25-72s39-30 64-30c30 0 52 13 64 30 17 17 26 42 26 72zM145 102c0-21-4-42-14-55-8-13-25-17-42-17s-30 4-38 17c-13 13-17 34-17 55 0 25 4 43 17 56 8 13 21 21 38 21s34-8 42-21c10-13 14-31 14-56z">
          <text:p/>
        </draw:path>
        <draw:path draw:style-name="gr4" draw:text-style-name="P4" draw:layer="layout" svg:width="0.118cm" svg:height="0.19cm" svg:x="3.725cm" svg:y="22.504cm" svg:viewBox="0 0 119 191" svg:d="M119 35h-4c-4 0-9 0-14-4-4 0-8 0-16 0-9 0-17 4-26 8-13 4-21 8-30 17v135h-29v-191h29v26c13-8 26-18 34-22 13-4 22-4 30-4s13 0 13 0c5 0 9 0 13 0z">
          <text:p/>
        </draw:path>
        <draw:path draw:style-name="gr4" draw:text-style-name="P4" draw:layer="layout" svg:width="0.169cm" svg:height="0.271cm" svg:x="3.856cm" svg:y="22.428cm" svg:viewBox="0 0 170 272" svg:d="M170 267h-29v-21c-9 9-21 17-31 21-13 5-21 5-34 5-21 0-42-9-55-26-12-17-21-42-21-72 0-17 4-34 9-46 4-14 12-22 21-31 4-8 17-17 25-21 9-4 21-9 34-9 8 0 17 5 25 5 10 4 18 4 27 12v-84h29zM141 221v-111c-9-4-17-9-27-9-4 0-12-4-21-4-17 0-34 9-42 22-9 13-17 30-17 55 0 21 4 38 13 51 8 13 21 17 38 17 8 0 17 0 29-4 10-4 18-13 27-17z">
          <text:p/>
        </draw:path>
        <draw:path draw:style-name="gr4" draw:text-style-name="P4" draw:layer="layout" svg:width="0.178cm" svg:height="0.204cm" svg:x="4.076cm" svg:y="22.495cm" svg:viewBox="0 0 179 205" svg:d="M179 106h-145c0 13 4 21 4 30 5 9 9 18 17 26 4 5 13 9 21 9 10 4 18 4 27 4 13 0 25 0 42-4 13-9 21-13 26-17h4v34c-13 4-26 8-34 12-13 5-25 5-38 5-31 0-56-9-73-26s-30-43-30-73c0-34 9-59 26-76 21-17 42-30 68-30 30 0 47 9 64 26 13 13 21 34 21 63zM145 81c0-17-4-30-13-38-8-9-21-13-38-13-18 0-30 4-43 13-8 12-17 25-17 38z">
          <text:p/>
        </draw:path>
        <draw:path draw:style-name="gr4" draw:text-style-name="P4" draw:layer="layout" svg:width="0.16cm" svg:height="0.199cm" svg:x="4.301cm" svg:y="22.495cm" svg:viewBox="0 0 161 200" svg:d="M161 200h-33v-111c0-8 0-17 0-25-5-4-5-13-9-17 0-4-4-8-13-8-4-5-13-5-22-5-8 0-17 0-25 5-9 4-21 12-30 16v145h-29v-191h29v21c13-8 21-17 34-21 9-4 21-9 30-9 22 0 39 9 52 22 8 12 16 29 16 55z">
          <text:p/>
        </draw:path>
        <draw:path draw:style-name="gr4" draw:text-style-name="P4" draw:layer="layout" svg:width="0.165cm" svg:height="0.199cm" svg:x="4.508cm" svg:y="22.5cm" svg:viewBox="0 0 166 200" svg:d="M166 195h-34v-21c0 4-4 4-8 9-9 4-13 8-17 8-4 4-13 4-17 9-9 0-17 0-25 0-17 0-34-5-44-17-13-14-21-27-21-44s4-25 13-34c4-12 12-16 26-21 13-8 26-12 42-12 17 0 34-5 51-5v-4c0-8 0-13-4-17 0-8-4-8-8-12-5-5-13-5-17-5-9-4-13-4-22-4-8 0-16 4-29 4-9 5-21 5-31 9h-4v-30c8-4 18-4 31-8 12 0 21 0 33 0 13 0 26 0 34 0 13 4 21 8 30 12 4 5 13 13 17 22 0 8 4 16 4 29zM132 148v-55c-8 0-21 4-34 4-12 0-25 4-29 4-13 4-17 9-26 13-4 4-8 13-8 21 0 13 4 21 13 26 4 8 17 8 29 8 9 0 21 0 30-4 8-4 17-13 25-17z">
          <text:p/>
        </draw:path>
        <draw:path draw:style-name="gr4" draw:text-style-name="P4" draw:layer="layout" svg:width="0.165cm" svg:height="0.271cm" svg:x="4.724cm" svg:y="22.428cm" svg:viewBox="0 0 166 272" svg:d="M166 267h-31v-21c-8 9-21 17-29 21-9 5-21 5-34 5-21 0-38-9-55-26-13-17-17-42-17-72 0-17 0-34 4-46 4-14 13-22 21-31 9-8 17-17 26-21 12-4 21-9 34-9 8 0 17 5 25 5 8 4 17 4 25 12v-84h31zM135 221v-111c-8-4-17-9-25-9-4 0-13-4-21-4-17 0-34 9-43 22-8 13-16 30-16 55 0 21 4 38 12 51 9 13 21 17 38 17 9 0 17 0 30-4 8-4 17-13 25-17z">
          <text:p/>
        </draw:path>
        <draw:path draw:style-name="gr4" draw:text-style-name="P4" draw:layer="layout" svg:width="0.174cm" svg:height="0.204cm" svg:x="4.948cm" svg:y="22.495cm" svg:viewBox="0 0 175 205" svg:d="M175 102c0 34-9 60-22 77-17 17-38 26-68 26-25 0-47-9-64-26-16-17-21-43-21-77 0-30 5-55 21-72 17-17 39-30 64-30 30 0 51 13 68 30 13 17 22 42 22 72zM140 102c0-21-4-42-13-55-8-13-21-17-42-17-17 0-30 4-38 17-9 13-17 34-17 55 0 25 8 43 17 56 8 13 21 21 38 21s34-8 42-21c9-13 13-31 13-56z">
          <text:p/>
        </draw:path>
        <draw:path draw:style-name="gr4" draw:text-style-name="P4" draw:layer="layout" svg:width="0.118cm" svg:height="0.19cm" svg:x="5.173cm" svg:y="22.504cm" svg:viewBox="0 0 119 191" svg:d="M119 35c-8 0-13 0-17-4-4 0-8 0-17 0s-18 4-26 8c-9 4-21 8-30 17v135h-29v-191h29v26c13-8 26-18 34-22 13-4 22-4 31-4 8 0 12 0 12 0 5 0 9 0 13 0z">
          <text:p/>
        </draw:path>
        <draw:path draw:style-name="gr4" draw:text-style-name="P4" draw:layer="layout" svg:width="0.038cm" svg:height="0.258cm" svg:x="5.317cm" svg:y="22.436cm" svg:viewBox="0 0 39 259" svg:d="M39 34h-39v-34h39zM34 259h-30v-191h30z">
          <text:p/>
        </draw:path>
        <draw:path draw:style-name="gr4" draw:text-style-name="P4" draw:layer="layout" svg:width="0.166cm" svg:height="0.199cm" svg:x="5.405cm" svg:y="22.5cm" svg:viewBox="0 0 167 200" svg:d="M167 195h-34v-21c0 4-5 4-9 9-9 4-13 8-18 8-4 4-8 4-17 9-8 0-17 0-25 0-17 0-30-5-42-17-13-14-22-27-22-44s5-25 13-34c4-12 13-16 26-21 12-8 25-12 42-12s34-5 52-5v-4c0-8 0-13-5-17 0-8-4-8-9-12-4-5-13-5-17-5-8-4-13-4-21-4-9 0-17 4-25 4-13 5-22 5-34 9v-30c4-4 12-4 25-8 13 0 25 0 34 0 13 0 25 0 38 0 9 4 18 8 26 12 5 5 13 13 17 22 5 8 5 16 5 29zM133 148v-55c-9 0-22 4-35 4s-21 4-30 4c-8 4-17 9-25 13-4 4-9 13-9 21 0 13 5 21 13 26 4 8 17 8 30 8 12 0 21 0 29-4 9-4 18-13 27-17z">
          <text:p/>
        </draw:path>
        <draw:path draw:style-name="gr4" draw:text-style-name="P4" draw:layer="layout" svg:width="0.169cm" svg:height="0.271cm" svg:x="5.744cm" svg:y="22.428cm" svg:viewBox="0 0 170 272" svg:d="M170 267h-33v-21c-9 9-22 17-30 21-8 5-22 5-35 5-21 0-38-9-55-26-13-17-17-42-17-72 0-17 0-34 4-46 5-14 13-22 22-31 8-8 16-17 25-21 13-4 21-9 34-9 9 0 18 5 26 5 9 4 17 4 26 12v-84h33zM137 221v-111c-9-4-17-9-26-9-4 0-12-4-21-4-18 0-35 9-43 22-9 13-13 30-13 55 0 21 0 38 8 51 9 13 22 17 39 17 9 0 22 0 30-4 9-4 17-13 26-17z">
          <text:p/>
        </draw:path>
        <draw:path draw:style-name="gr4" draw:text-style-name="P4" draw:layer="layout" svg:width="0.174cm" svg:height="0.204cm" svg:x="5.964cm" svg:y="22.495cm" svg:viewBox="0 0 175 205" svg:d="M175 106h-144c0 13 4 21 8 30 0 9 9 18 13 26 4 5 13 9 21 9 9 4 17 4 26 4 17 0 29 0 42-4 13-9 21-13 25-17h5v34c-13 4-22 8-34 12-13 5-26 5-34 5-34 0-59-9-76-26s-27-43-27-73c0-34 10-59 27-76s38-30 67-30c26 0 43 9 60 26 12 13 21 34 21 63zM141 81c0-17-4-30-13-38-8-9-21-13-38-13s-29 4-42 13c-9 12-13 25-17 38z">
          <text:p/>
        </draw:path>
        <draw:polygon draw:style-name="gr4" draw:text-style-name="P4" draw:layer="layout" svg:width="0.166cm" svg:height="0.254cm" svg:x="6.311cm" svg:y="22.44cm" svg:viewBox="0 0 167 255" draw:points="167,255 0,255 0,0 39,0 39,226 167,226">
          <text:p/>
        </draw:polygon>
        <draw:path draw:style-name="gr4" draw:text-style-name="P4" draw:layer="layout" svg:width="0.038cm" svg:height="0.258cm" svg:x="6.502cm" svg:y="22.436cm" svg:viewBox="0 0 39 259" svg:d="M39 34h-39v-34h39zM39 259h-35v-191h35z">
          <text:p/>
        </draw:path>
        <draw:path draw:style-name="gr4" draw:text-style-name="P4" draw:layer="layout" svg:width="0.152cm" svg:height="0.199cm" svg:x="6.595cm" svg:y="22.5cm" svg:viewBox="0 0 153 200" svg:d="M153 183c-8 4-21 8-29 12-9 5-21 5-30 5-13 0-25 0-38-5-13-4-21-12-30-21-8-9-17-18-22-30-4-13-4-30-4-47 0-30 9-55 26-72s39-25 68-25c9 0 21 0 34 4 9 0 17 4 25 8v38c-8-8-21-12-29-16-13-5-21-9-30-9-21 0-34 9-46 21-9 13-13 30-13 51 0 25 4 42 13 55 12 13 25 17 46 17 4 0 13 0 17 0 9-4 13-4 21-8 5 0 9-5 13-9 4 0 4-4 8-4z">
          <text:p/>
        </draw:path>
        <draw:path draw:style-name="gr4" draw:text-style-name="P4" draw:layer="layout" svg:width="0.034cm" svg:height="0.258cm" svg:x="6.79cm" svg:y="22.436cm" svg:viewBox="0 0 35 259" svg:d="M35 34h-35v-34h35zM35 259h-35v-191h35z">
          <text:p/>
        </draw:path>
        <draw:path draw:style-name="gr4" draw:text-style-name="P4" draw:layer="layout" svg:width="0.119cm" svg:height="0.25cm" svg:x="6.87cm" svg:y="22.449cm" svg:viewBox="0 0 120 251" svg:d="M120 246c-4 0-13 0-17 5-9 0-13 0-21 0-17 0-34-5-43-17-13-9-18-26-18-51v-103h-21v-25h21v-55h35v55h64v25h-64v90c0 9 0 17 0 21 0 9 0 13 4 17 5 5 5 9 9 9 4 4 13 4 21 4 4 0 13 0 17 0 4-4 9-4 13-4z">
          <text:p/>
        </draw:path>
        <draw:path draw:style-name="gr4" draw:text-style-name="P4" draw:layer="layout" svg:width="0.161cm" svg:height="0.199cm" svg:x="7.018cm" svg:y="22.5cm" svg:viewBox="0 0 162 200" svg:d="M162 195h-29v-21c-5 4-9 4-13 9-4 4-9 8-17 8-5 4-9 4-18 9-8 0-13 0-25 0-17 0-30-5-43-17-12-14-17-27-17-44s0-25 9-34c4-12 13-16 25-21 13-8 26-12 43-12s34-5 56-5v-4c0-8-5-13-5-17-4-8-8-8-12-12-5-5-9-5-18-5-4-4-13-4-21-4-9 0-17 4-26 4-13 5-21 5-34 9v-30c5-4 13-4 26-8 12 0 25 0 34 0 17 0 26 0 39 0 8 4 17 8 25 12 9 5 13 13 17 22 4 8 4 16 4 29zM133 148v-55c-13 0-26 4-39 4s-22 4-30 4c-9 4-17 9-21 13-9 4-9 13-9 21 0 13 0 21 9 26 4 8 17 8 29 8 13 0 22 0 31-4 13-4 21-13 30-17z">
          <text:p/>
        </draw:path>
        <draw:path draw:style-name="gr4" draw:text-style-name="P4" draw:layer="layout" svg:width="0.152cm" svg:height="0.266cm" svg:x="7.226cm" svg:y="22.5cm" svg:viewBox="0 0 153 267" svg:d="M153 182c0 4-4 4-9 4-4 4-9 4-13 4 0 4 0 9 0 9 0 4 0 8 0 12 0 17-4 30-17 44-8 8-21 12-38 12-4 0-8 0-17 0-8 0-13-4-17-4v-26c4 0 9 0 13 4 4 0 8 0 17 0 12 0 21 0 25-9 4-4 9-8 9-21 0 0 0-4 0-8v-4c-5 0-5 0-5 0-4 0-4 0-8 0-13 0-25 0-38-5-13-4-21-12-30-21-8-8-17-17-21-29-4-13-4-30-4-47 0-30 8-55 25-72s38-25 68-25c13 0 21 0 34 4 8 0 17 4 26 8v38c-9-8-22-12-30-16-13-5-22-9-30-9-21 0-34 9-47 21-8 13-12 30-12 51 0 25 4 42 12 55 13 13 26 17 47 17 4 0 13 0 17 0 8-4 13-4 21-8 4 0 9-5 13-9 5 0 9-4 9-4z">
          <text:p/>
        </draw:path>
        <draw:path draw:style-name="gr4" draw:text-style-name="P4" draw:layer="layout" svg:width="0.178cm" svg:height="0.284cm" svg:x="7.408cm" svg:y="22.415cm" svg:viewBox="0 0 179 285" svg:d="M179 183c0 34-9 59-26 76s-39 26-64 26c-30 0-51-9-68-26-13-17-21-42-21-76 0-30 8-55 21-72 17-17 38-31 68-31 25 0 47 14 64 31s26 42 26 72zM145 183c0-21-4-42-17-55-9-13-22-17-39-17s-34 4-43 17c-8 13-12 34-12 55 0 25 4 42 12 55 9 13 26 21 43 21s30-8 39-21c13-13 17-30 17-55zM162 0c-5 17-9 34-17 42-4 9-17 13-31 13-4 0-13 0-17-4s-8-4-12-9c-9-4-13-8-17-12 0-5-5-5-9-5-8 0-13 5-17 9 0 4-4 13-4 21h-21c0-17 4-30 12-38 9-9 17-13 30-13 9 0 13 0 17 0 4 4 13 9 17 13s8 8 13 8c4 5 8 5 13 5s9-5 13-9 4-13 4-21z">
          <text:p/>
        </draw:path>
        <draw:path draw:style-name="gr4" draw:text-style-name="P4" draw:layer="layout" svg:width="0.173cm" svg:height="0.204cm" svg:x="7.624cm" svg:y="22.495cm" svg:viewBox="0 0 174 205" svg:d="M174 106h-140c0 13 0 21 4 30s8 18 13 26c8 5 12 9 21 9 9 4 18 4 30 4 13 0 26 0 38-4 13-9 22-13 30-17v34c-13 4-21 8-34 12-12 5-21 5-34 5-35 0-60-9-77-26s-25-43-25-73c0-34 8-59 25-76s38-30 69-30c25 0 46 9 59 26 13 13 21 34 21 63zM145 81c-5-17-9-30-17-38-4-9-21-13-38-13-18 0-31 4-39 13-13 12-17 25-17 38z">
          <text:p/>
        </draw:path>
        <draw:path draw:style-name="gr4" draw:text-style-name="P4" draw:layer="layout" svg:width="0.148cm" svg:height="0.199cm" svg:x="7.831cm" svg:y="22.5cm" svg:viewBox="0 0 149 200" svg:d="M149 139c0 17-4 30-21 44-13 12-34 17-60 17-13 0-25 0-38-5-13-4-21-8-30-12v-35c13 8 21 13 34 17s25 9 38 9 27-5 35-9 13-13 13-21c0-9-5-13-9-17-4-5-12-9-26-9-4-4-9-4-17-4-9-4-13-4-21-4-17-5-30-13-34-21-9-9-13-22-13-34 0-5 4-13 4-21 5-5 9-13 17-17 5-9 13-13 26-13 8-4 21-4 34-4 9 0 22 0 34 4 9 0 22 4 30 8v34h-4c-9-4-17-8-30-12-12-5-21-9-35-9-12 0-21 4-29 9-9 4-13 8-13 16 0 9 4 17 9 22 4 4 12 4 21 8 8 0 12 4 21 4s14 5 18 5c17 4 29 8 38 16 4 9 8 22 8 34z">
          <text:p/>
        </draw:path>
        <draw:path draw:style-name="gr4" draw:text-style-name="P4" draw:layer="layout" svg:width="0.174cm" svg:height="0.204cm" svg:x="8.14cm" svg:y="22.495cm" svg:viewBox="0 0 175 205" svg:d="M175 106h-141c0 13 0 21 4 30 5 9 9 18 13 26 8 5 13 9 21 9 10 4 18 4 31 4s25 0 38-4c13-9 21-13 30-17v34c-9 4-22 8-34 12-9 5-21 5-34 5-35 0-60-9-77-26s-26-43-26-73c0-34 9-59 26-76s38-30 68-30c26 0 47 9 60 26 12 13 21 34 21 63zM145 81c0-17-4-30-13-38-8-9-21-13-42-13-18 0-31 4-39 13-13 12-17 25-17 38z">
          <text:p/>
        </draw:path>
        <draw:path draw:style-name="gr4" draw:text-style-name="P4" draw:layer="layout" svg:width="0.211cm" svg:height="0.263cm" svg:x="8.475cm" svg:y="22.436cm" svg:viewBox="0 0 212 264" svg:d="M212 242c-4 0-8 5-17 5-4 4-8 8-17 8-8 4-16 4-25 9-8 0-17 0-25 0-22 0-38-5-51-9-18-4-31-13-39-25-13-10-21-22-30-39-4-17-8-38-8-60 0-21 4-42 8-55 9-17 17-34 26-42 12-13 25-21 43-25 13-9 29-9 51-9 12 0 25 0 42 4 13 5 25 9 42 17v38c-17-8-29-17-42-25-13-4-30-8-47-8-12 0-21 4-33 8-9 4-23 8-27 17-8 8-17 21-21 34s-4 29-4 46 0 34 4 47c8 13 13 21 21 30 10 8 18 17 27 22 12 4 25 4 33 4 17 0 34-4 47-9 17-5 30-13 42-26z">
          <text:p/>
        </draw:path>
        <draw:path draw:style-name="gr4" draw:text-style-name="P4" draw:layer="layout" svg:width="0.178cm" svg:height="0.204cm" svg:x="8.72cm" svg:y="22.495cm" svg:viewBox="0 0 179 205" svg:d="M179 102c0 34-8 60-25 77s-39 26-64 26c-30 0-52-9-64-26-17-17-26-43-26-77 0-30 9-55 26-72 12-17 34-30 64-30 25 0 47 13 64 30s25 42 25 72zM145 102c0-21-4-42-17-55-8-13-21-17-38-17s-30 4-42 17c-10 13-14 34-14 55 0 25 4 43 14 56 12 13 25 21 42 21s30-8 38-21c13-13 17-31 17-56z">
          <text:p/>
        </draw:path>
        <draw:path draw:style-name="gr4" draw:text-style-name="P4" draw:layer="layout" svg:width="0.16cm" svg:height="0.199cm" svg:x="8.945cm" svg:y="22.495cm" svg:viewBox="0 0 161 200" svg:d="M161 200h-33v-111c0-8 0-17 0-25 0-4-5-13-5-17-4-4-8-8-12-8-5-5-13-5-23-5-8 0-16 0-29 5-9 4-17 12-26 16v145h-33v-191h33v21c9-8 22-17 30-21 13-4 21-9 35-9 21 0 38 9 46 22 13 12 17 29 17 55z">
          <text:p/>
        </draw:path>
        <draw:path draw:style-name="gr4" draw:text-style-name="P4" draw:layer="layout" svg:width="0.123cm" svg:height="0.25cm" svg:x="9.148cm" svg:y="22.449cm" svg:viewBox="0 0 124 251" svg:d="M124 246c-9 0-13 0-22 5-8 0-12 0-17 0-22 0-39-5-47-17-9-9-17-26-17-51v-103h-21v-25h21v-55h34v55h69v25h-69v90c0 9 0 17 0 21 0 9 4 13 4 17 4 5 9 9 14 9 4 4 8 4 17 4 8 0 12 0 17 0 8-4 12-4 12-4h5z">
          <text:p/>
        </draw:path>
        <draw:path draw:style-name="gr4" draw:text-style-name="P4" draw:layer="layout" svg:width="0.118cm" svg:height="0.19cm" svg:x="9.309cm" svg:y="22.504cm" svg:viewBox="0 0 119 191" svg:d="M119 35c-4 0-8 0-13-4-4 0-12 0-16 0-9 0-23 4-31 8-9 4-17 8-26 17v135h-33v-191h33v26c13-8 26-18 34-22 10-4 23-4 31-4 4 0 8 0 13 0 0 0 4 0 8 0z">
          <text:p/>
        </draw:path>
        <draw:path draw:style-name="gr4" draw:text-style-name="P4" draw:layer="layout" svg:width="0.161cm" svg:height="0.199cm" svg:x="9.444cm" svg:y="22.5cm" svg:viewBox="0 0 162 200" svg:d="M162 195h-30v-21c-4 4-8 4-12 9-5 4-9 8-13 8-9 4-13 4-21 9-4 0-14 0-22 0-17 0-34-5-47-17-13-14-17-27-17-44s4-25 9-34c8-12 16-16 25-21 13-8 30-12 43-12 17 0 34-5 55-5v-4c0-8 0-13-4-17-4-8-8-8-13-12-4-5-8-5-17-5-4-4-12-4-16-4-10 0-23 4-31 4-9 5-21 5-34 9v-30c4-4 17-4 25-8 13 0 26 0 40 0 12 0 25 0 33 0 9 4 17 8 26 12 8 5 12 13 17 22 4 8 4 16 4 29zM132 148v-55c-8 0-21 4-34 4-16 0-26 4-34 4-9 4-17 9-22 13-8 4-8 13-8 21 0 13 4 21 8 26 9 8 17 8 30 8 14 0 22 0 35-4 8-4 17-13 25-17z">
          <text:p/>
        </draw:path>
        <draw:path draw:style-name="gr4" draw:text-style-name="P4" draw:layer="layout" svg:width="0.123cm" svg:height="0.25cm" svg:x="9.647cm" svg:y="22.449cm" svg:viewBox="0 0 124 251" svg:d="M124 246c-8 0-13 0-21 5-9 0-13 0-17 0-21 0-39-5-48-17-8-9-17-26-17-51v-103h-21v-25h21v-55h35v55h68v25h-68v90c0 9 0 17 0 21 0 9 5 13 5 17 4 5 8 9 12 9 4 4 9 4 21 4 5 0 9 0 13 0 9-4 13-4 13-4h4z">
          <text:p/>
        </draw:path>
        <draw:path draw:style-name="gr4" draw:text-style-name="P4" draw:layer="layout" svg:width="0.177cm" svg:height="0.204cm" svg:x="9.8cm" svg:y="22.495cm" svg:viewBox="0 0 178 205" svg:d="M178 102c0 34-8 60-25 77s-38 26-63 26c-26 0-51-9-64-26-18-17-26-43-26-77 0-30 8-55 26-72 13-17 38-30 64-30 25 0 46 13 63 30s25 42 25 72zM145 102c0-21-5-42-13-55-13-13-25-17-42-17s-30 4-43 17c-8 13-12 34-12 55 0 25 4 43 12 56 13 13 26 21 43 21s29-8 42-21c8-13 13-31 13-56z">
          <text:p/>
        </draw:path>
        <draw:path draw:style-name="gr4" draw:text-style-name="P4" draw:layer="layout" svg:width="0.153cm" svg:height="0.199cm" svg:x="10.011cm" svg:y="22.5cm" svg:viewBox="0 0 154 200" svg:d="M154 139c0 17-9 30-21 44-17 12-40 17-61 17-17 0-29 0-42-5-13-4-21-8-30-12v-35h5c8 8 21 13 33 17 13 4 22 9 34 9 17 0 27-5 35-9 9-4 13-13 13-21 0-9-4-13-9-17-4-5-12-9-26-9-4-4-8-4-17-4-8-4-13-4-21-4-17-5-25-13-34-21-8-9-13-22-13-34 0-5 5-13 9-21 0-5 8-13 13-17 8-9 16-13 25-13 8-4 21-4 34-4 8 0 22 0 35 4 12 0 21 4 29 8v34h-4c-4-4-17-8-30-12-8-5-22-9-34-9-13 0-22 4-30 9-9 4-13 8-13 16 0 9 4 17 9 22 4 4 12 4 21 8 8 0 13 4 21 4s14 5 22 5c13 4 26 8 34 16 9 9 13 22 13 34z">
          <text:p/>
        </draw:path>
        <draw:polygon draw:style-name="gr4" draw:text-style-name="P4" draw:layer="layout" svg:width="0.153cm" svg:height="0.317cm" svg:x="10.172cm" svg:y="22.428cm" svg:viewBox="0 0 154 318" draw:points="154,0 30,318 0,318 124,0">
          <text:p/>
        </draw:polygon>
        <draw:polygon draw:style-name="gr4" draw:text-style-name="P4" draw:layer="layout" svg:width="0.216cm" svg:height="0.254cm" svg:x="10.337cm" svg:y="22.44cm" svg:viewBox="0 0 217 255" draw:points="217,30 124,30 124,255 89,255 89,30 0,30 0,0 217,0">
          <text:p/>
        </draw:polygon>
        <draw:path draw:style-name="gr4" draw:text-style-name="P4" draw:layer="layout" svg:width="0.212cm" svg:height="0.254cm" svg:x="10.587cm" svg:y="22.44cm" svg:viewBox="0 0 213 255" svg:d="M213 255h-47l-84-101h-48v101h-34v-255h73c17 0 30 0 38 0 9 5 21 9 30 13 8 4 12 13 21 21 4 10 8 22 8 35 0 17-8 34-17 47-8 12-21 21-38 29zM132 73c0-8 0-17-4-21 0-4-4-8-13-14-4-4-8-8-17-8-8 0-12 0-25 0h-39v94h34c14 0 22 0 30 0 9-4 13-8 22-13 4-4 8-8 8-16 4-5 4-13 4-22z">
          <text:p/>
        </draw:path>
        <draw:polygon draw:style-name="gr4" draw:text-style-name="P4" draw:layer="layout" svg:width="0.216cm" svg:height="0.254cm" svg:x="10.803cm" svg:y="22.44cm" svg:viewBox="0 0 217 255" draw:points="217,30 124,30 124,255 90,255 90,30 0,30 0,0 217,0">
          <text:p/>
        </draw:polygon>
        <draw:path draw:style-name="gr4" draw:text-style-name="P4" draw:layer="layout" svg:width="0.182cm" svg:height="0.263cm" svg:x="11.04cm" svg:y="22.436cm" svg:viewBox="0 0 183 264" svg:d="M183 174c0 29-8 51-25 64-18 17-39 26-65 26-13 0-21 0-34-5-8-4-17-8-25-17-13-8-17-22-25-39-5-17-9-34-9-59 0-21 4-42 9-59 4-17 12-34 25-47 8-12 21-21 38-29 17-9 34-9 55-9 9 0 13 0 17 0s8 0 14 0v34c-6 0-10-4-18-4-4 0-13-4-17-4-26 0-47 8-59 25-17 17-26 34-26 63 9-8 17-12 30-12 8-4 17-9 29-9 13 0 22 5 30 5 9 4 17 8 25 12 10 9 18 17 23 26 8 12 8 25 8 38zM148 178c0-13 0-21-4-30-4-4-8-12-17-17-4-4-8-4-17-8-4 0-13 0-21 0-9 0-17 0-25 4-9 0-17 4-26 9 0 4 0 8 0 8 0 4 0 4 0 9 0 16 0 33 4 42 5 13 9 21 17 25 5 5 9 10 17 14 4 0 13 4 17 4 17 0 30-8 43-18 8-8 12-25 12-42z">
          <text:p/>
        </draw:path>
        <draw:path draw:style-name="gr4" draw:text-style-name="P4" draw:layer="layout" svg:width="0.245cm" svg:height="0.254cm" svg:x="3.052cm" svg:y="25.01cm" svg:viewBox="0 0 246 255" svg:d="M145 77c0-4-5-12-5-17-4-4-8-8-16-8-5-4-9-4-13-4-9 0-13 0-21 0h-26v67h21c9 0 22 0 26 0 8-4 13-4 17-8 8-4 8-9 12-13 0-4 5-8 5-17zM246 255h-80l-72-93h-30v93h-64v-255h111c13 0 25 0 38 0 13 4 21 8 30 14 12 4 16 12 25 21 4 8 8 21 8 34 0 21-4 34-12 46-13 13-21 21-38 30z">
          <text:p/>
        </draw:path>
        <draw:path draw:style-name="gr4" draw:text-style-name="P4" draw:layer="layout" svg:width="0.262cm" svg:height="0.355cm" svg:x="3.31cm" svg:y="24.913cm" svg:viewBox="0 0 263 356" svg:d="M263 225c0 42-8 72-33 97-23 22-56 34-99 34-38 0-72-12-97-34-21-25-34-55-34-97s13-72 34-97c25-27 59-39 97-39 43 0 76 12 99 39 25 25 33 55 33 97zM178 289c4-9 8-17 12-26 5-13 5-25 5-38 0-17 0-30-5-38-4-13-8-21-12-30-9-4-13-8-21-12-9-5-17-5-26-5-8 0-12 0-21 5-8 4-17 8-21 12-4 9-9 17-13 30-4 8-8 21-8 38 0 13 4 30 8 38 0 13 9 21 13 26 4 8 13 12 21 16 4 5 13 5 21 5 9 0 17 0 26-5 8-4 12-8 21-16zM207 67h-42l-34-38-29 38h-47l55-67h42z">
          <text:p/>
        </draw:path>
        <draw:polygon draw:style-name="gr4" draw:text-style-name="P4" draw:layer="layout" svg:width="0.267cm" svg:height="0.254cm" svg:x="3.627cm" svg:y="25.01cm" svg:viewBox="0 0 268 255" draw:points="268,255 204,255 204,86 153,196 111,196 60,86 60,255 0,255 0,0 77,0 132,128 191,0 268,0">
          <text:p/>
        </draw:polygon>
        <draw:path draw:style-name="gr4" draw:text-style-name="P4" draw:layer="layout" svg:width="0.228cm" svg:height="0.258cm" svg:x="3.958cm" svg:y="25.01cm" svg:viewBox="0 0 229 259" svg:d="M229 162c0 34-12 55-29 72-22 17-47 25-85 25s-68-8-86-25c-21-17-29-38-29-72v-162h68v158c0 21 0 34 9 42 8 8 21 13 38 13s25-5 34-13c8-8 13-21 13-42v-158h67z">
          <text:p/>
        </draw:path>
        <draw:polygon draw:style-name="gr4" draw:text-style-name="P4" draw:layer="layout" svg:width="0.182cm" svg:height="0.254cm" svg:x="4.246cm" svg:y="25.01cm" svg:viewBox="0 0 183 255" draw:points="183,255 0,255 0,0 64,0 64,204 183,204">
          <text:p/>
        </draw:polygon>
        <draw:path draw:style-name="gr4" draw:text-style-name="P4" draw:layer="layout" svg:width="0.267cm" svg:height="0.266cm" svg:x="4.453cm" svg:y="25.002cm" svg:viewBox="0 0 268 267" svg:d="M268 135c0 43-13 73-38 98-22 22-56 34-99 34-38 0-72-12-93-34-25-25-38-55-38-98 0-42 13-72 38-97 21-26 55-38 93-38 43 0 77 12 99 38 25 25 38 55 38 97zM178 200c4-9 12-17 12-26 5-13 5-25 5-39 0-17 0-30-5-38-4-13-8-21-12-30-9-4-13-8-21-12-9-5-17-5-26-5-8 0-12 0-21 5-8 4-13 8-21 12-4 9-9 17-13 30-4 8-8 21-8 38 0 14 4 31 8 39 4 13 9 21 13 26 4 8 13 12 21 16 9 5 13 5 21 5 9 0 17 0 26-5 8-4 17-8 21-16z">
          <text:p/>
        </draw:path>
        <draw:path draw:style-name="gr4" draw:text-style-name="P4" draw:layer="layout" svg:width="0.266cm" svg:height="0.254cm" svg:x="4.864cm" svg:y="25.01cm" svg:viewBox="0 0 267 255" svg:d="M267 255h-67l-22-51h-93l-17 51h-68l94-255h76zM166 158l-34-93-30 93z">
          <text:p/>
        </draw:path>
        <draw:path draw:style-name="gr4" draw:text-style-name="P4" draw:layer="layout" svg:width="0.246cm" svg:height="0.254cm" svg:x="5.164cm" svg:y="25.01cm" svg:viewBox="0 0 247 255" svg:d="M145 77c0-4-4-12-4-17-4-4-9-8-13-8-4-4-13-4-17-4s-13 0-22 0h-25v67h21c13 0 22 0 26 0 9-4 17-4 21-8 5-4 9-9 9-13 4-4 4-8 4-17zM247 255h-81l-68-93h-34v93h-64v-255h111c17 0 30 0 38 0 13 4 22 8 30 14 13 4 21 12 25 21 5 8 9 21 9 34 0 21-4 34-13 46-8 13-21 21-38 30z">
          <text:p/>
        </draw:path>
        <draw:path draw:style-name="gr4" draw:text-style-name="P4" draw:layer="layout" svg:width="0.267cm" svg:height="0.254cm" svg:x="5.414cm" svg:y="25.01cm" svg:viewBox="0 0 268 255" svg:d="M268 255h-68l-21-51h-93l-17 51h-69l98-255h72zM166 158l-34-93-29 93z">
          <text:p/>
        </draw:path>
        <draw:path draw:style-name="gr4" draw:text-style-name="P4" draw:layer="layout" svg:width="0.229cm" svg:height="0.355cm" svg:x="5.71cm" svg:y="24.913cm" svg:viewBox="0 0 230 356" svg:d="M230 259c0 34-9 55-30 72s-46 25-84 25c-40 0-69-8-86-25-21-17-30-38-30-72v-162h68v158c0 21 4 34 8 42 9 8 22 13 40 13 17 0 29-5 38-13 4-8 8-21 8-42v-158h68zM166 0v4l-59 63h-43l43-67z">
          <text:p/>
        </draw:path>
        <draw:path draw:style-name="gr4" draw:text-style-name="P4" draw:layer="layout" svg:width="0.157cm" svg:height="0.258cm" svg:x="5.977cm" svg:y="25.01cm" svg:viewBox="0 0 158 259" svg:d="M158 179c0 13 0 21-5 34-4 8-8 17-17 25-8 4-21 13-29 17-13 4-30 4-47 4-8 0-21 0-35 0-8-4-17-4-25-4v-51h4c9 0 13 4 21 4 6 0 14 5 23 5 12 0 21-5 25-9 8 0 13-4 17-12 0-5 4-9 4-17 0-9 0-17 0-26v-102h-59v-47h123z">
          <text:p/>
        </draw:path>
        <draw:path draw:style-name="gr4" draw:text-style-name="P4" draw:layer="layout" svg:width="0.263cm" svg:height="0.266cm" svg:x="6.184cm" svg:y="25.002cm" svg:viewBox="0 0 264 267" svg:d="M264 135c0 43-13 73-39 98-21 22-55 34-93 34-43 0-77-12-98-34-25-25-34-55-34-98 0-42 9-72 34-97 21-26 55-38 98-38 38 0 72 12 93 38 26 25 39 55 39 97zM174 200c8-9 13-17 13-26 4-13 8-25 8-39 0-17-4-30-8-38-5-13-9-21-13-30-4-4-13-8-21-12-9-5-13-5-21-5-9 0-17 0-26 5-8 4-12 8-21 12-4 9-8 17-13 30-4 8-4 21-4 38 0 14 0 31 4 39 5 13 9 21 13 26 9 8 13 12 21 16 9 5 17 5 26 5 8 0 17 0 21-5 8-4 17-8 21-16z">
          <text:p/>
        </draw:path>
        <draw:path draw:style-name="gr4" draw:text-style-name="P4" draw:layer="layout" svg:width="0.242cm" svg:height="0.254cm" svg:x="6.616cm" svg:y="25.01cm" svg:viewBox="0 0 243 255" svg:d="M243 128c0 25-5 47-17 64-9 16-26 33-39 42-12 8-29 13-42 17-17 4-34 4-55 4h-90v-255h94c22 0 38 0 55 4 13 4 26 10 38 14 17 13 30 25 43 47 8 16 13 38 13 63zM175 128c0-17-4-34-9-42-8-13-17-21-29-30-9-4-13-4-21-8-9 0-17 0-30 0h-17v160h17c13 0 25 0 34-4 4 0 12-4 21-8 13-4 21-13 25-26 5-12 9-25 9-42z">
          <text:p/>
        </draw:path>
        <draw:polygon draw:style-name="gr4" draw:text-style-name="P4" draw:layer="layout" svg:width="0.187cm" svg:height="0.254cm" svg:x="6.908cm" svg:y="25.01cm" svg:viewBox="0 0 188 255" draw:points="188,255 0,255 0,0 188,0 188,48 69,48 69,94 179,94 179,141 69,141 69,204 188,204">
          <text:p/>
        </draw:polygon>
        <draw:path draw:style-name="gr4" draw:text-style-name="P4" draw:layer="layout" svg:width="0.267cm" svg:height="0.254cm" svg:x="7.247cm" svg:y="25.01cm" svg:viewBox="0 0 268 255" svg:d="M268 255h-68l-17-51h-97l-18 51h-68l98-255h77zM166 158l-34-93-29 93z">
          <text:p/>
        </draw:path>
        <draw:polygon draw:style-name="gr4" draw:text-style-name="P4" draw:layer="layout" svg:width="0.186cm" svg:height="0.254cm" svg:x="7.548cm" svg:y="25.01cm" svg:viewBox="0 0 187 255" draw:points="187,255 0,255 0,0 67,0 67,204 187,204">
          <text:p/>
        </draw:polygon>
        <draw:polygon draw:style-name="gr4" draw:text-style-name="P4" draw:layer="layout" svg:width="0.271cm" svg:height="0.254cm" svg:x="7.772cm" svg:y="25.01cm" svg:viewBox="0 0 272 255" draw:points="272,255 204,255 204,86 157,196 110,196 63,86 63,255 0,255 0,0 76,0 135,128 190,0 272,0">
          <text:p/>
        </draw:polygon>
        <draw:polygon draw:style-name="gr4" draw:text-style-name="P4" draw:layer="layout" svg:width="0.187cm" svg:height="0.254cm" svg:x="8.106cm" svg:y="25.01cm" svg:viewBox="0 0 188 255" draw:points="188,255 0,255 0,0 188,0 188,48 68,48 68,94 179,94 179,141 68,141 68,204 188,204">
          <text:p/>
        </draw:polygon>
        <draw:polygon draw:style-name="gr4" draw:text-style-name="P4" draw:layer="layout" svg:width="0.148cm" svg:height="0.254cm" svg:x="8.339cm" svg:y="25.01cm" svg:viewBox="0 0 149 255" draw:points="149,255 0,255 0,208 39,208 39,43 0,43 0,0 149,0 149,43 107,43 107,208 149,208">
          <text:p/>
        </draw:polygon>
        <draw:path draw:style-name="gr4" draw:text-style-name="P4" draw:layer="layout" svg:width="0.241cm" svg:height="0.254cm" svg:x="8.538cm" svg:y="25.01cm" svg:viewBox="0 0 242 255" svg:d="M242 128c0 25-4 47-16 64-9 16-22 33-39 42-12 8-25 13-42 17-13 4-34 4-51 4h-94v-255h94c21 0 38 0 55 4 13 4 26 10 38 14 17 13 30 25 43 47 8 16 12 38 12 63zM175 128c0-17 0-34-9-42-4-13-17-21-29-30-5-4-13-4-22-8-4 0-16 0-29 0h-17v160h17c17 0 25 0 34-4 8 0 12-4 21-8 13-4 21-13 25-26 9-12 9-25 9-42z">
          <text:p/>
        </draw:path>
        <draw:path draw:style-name="gr4" draw:text-style-name="P4" draw:layer="layout" svg:width="0.263cm" svg:height="0.254cm" svg:x="8.809cm" svg:y="25.01cm" svg:viewBox="0 0 264 255" svg:d="M264 255h-69l-17-51h-97l-17 51h-64l93-255h76zM161 158l-30-93-34 93z">
          <text:p/>
        </draw:path>
        <draw:polygon draw:style-name="gr4" draw:text-style-name="P4" draw:layer="layout" svg:width="0.186cm" svg:height="0.254cm" svg:x="9.228cm" svg:y="25.01cm" svg:viewBox="0 0 187 255" draw:points="187,48 68,48 68,98 179,98 179,145 68,145 68,255 0,255 0,0 187,0">
          <text:p/>
        </draw:polygon>
        <draw:polygon draw:style-name="gr4" draw:text-style-name="P4" draw:layer="layout" svg:width="0.148cm" svg:height="0.254cm" svg:x="9.448cm" svg:y="25.01cm" svg:viewBox="0 0 149 255" draw:points="149,255 0,255 0,208 43,208 43,43 0,43 0,0 149,0 149,43 107,43 107,208 149,208">
          <text:p/>
        </draw:polygon>
        <draw:polygon draw:style-name="gr4" draw:text-style-name="P4" draw:layer="layout" svg:width="0.187cm" svg:height="0.254cm" svg:x="9.647cm" svg:y="25.01cm" svg:viewBox="0 0 188 255" draw:points="188,255 0,255 0,0 68,0 68,204 188,204">
          <text:p/>
        </draw:polygon>
        <draw:polygon draw:style-name="gr4" draw:text-style-name="P4" draw:layer="layout" svg:width="0.232cm" svg:height="0.254cm" svg:x="9.872cm" svg:y="25.01cm" svg:viewBox="0 0 233 255" draw:points="233,255 165,255 165,141 67,141 67,255 0,255 0,0 67,0 67,94 165,94 165,0 233,0">
          <text:p/>
        </draw:polygon>
        <draw:path draw:style-name="gr4" draw:text-style-name="P4" draw:layer="layout" svg:width="0.263cm" svg:height="0.266cm" svg:x="10.155cm" svg:y="25.002cm" svg:viewBox="0 0 264 267" svg:d="M264 135c0 43-13 73-34 98-26 22-56 34-98 34-43 0-72-12-98-34-21-25-34-55-34-98 0-42 13-72 34-97 26-26 55-38 98-38 42 0 72 12 98 38 21 25 34 55 34 97zM178 200c4-9 9-17 13-26 5-13 5-25 5-39 0-17 0-30-5-38-4-13-9-21-17-30-4-4-9-8-17-12-9-5-17-5-25-5-9 0-17 0-22 5-8 4-17 8-21 12-8 9-13 17-17 30 0 8-4 21-4 38 0 14 4 31 4 39 4 13 9 21 17 26 4 8 13 12 17 16 9 5 17 5 26 5 8 0 16 0 25-5 8-4 13-8 21-16z">
          <text:p/>
        </draw:path>
        <draw:polygon draw:style-name="gr4" draw:text-style-name="P4" draw:layer="layout" svg:width="0.194cm" svg:height="0.254cm" svg:x="3.052cm" svg:y="25.442cm" svg:viewBox="0 0 195 255" draw:points="195,255 153,255 34,25 34,255 0,255 0,0 55,0 166,208 166,0 195,0">
          <text:p/>
        </draw:polygon>
        <draw:path draw:style-name="gr4" draw:text-style-name="P4" draw:layer="layout" svg:width="0.161cm" svg:height="0.292cm" svg:x="3.31cm" svg:y="25.408cm" svg:viewBox="0 0 162 293" svg:d="M162 289h-35v-21c-8 8-21 17-30 21-8 4-21 4-34 4-16 0-33-4-46-17-9-13-17-30-17-55v-124h34v111c0 9 0 17 0 22 0 8 4 16 8 21 0 4 5 8 9 8 8 4 12 4 21 4 8 0 21 0 30-4 8-8 17-13 25-17v-145h35zM132 0l-47 63h-26l30-63z">
          <text:p/>
        </draw:path>
        <draw:path draw:style-name="gr4" draw:text-style-name="P4" draw:layer="layout" svg:width="0.156cm" svg:height="0.199cm" svg:x="3.522cm" svg:y="25.501cm" svg:viewBox="0 0 157 200" svg:d="M157 183c-8 4-22 9-30 13-9 4-22 4-30 4-17 0-30 0-38-4-13-4-25-13-30-21-8-9-17-17-21-30-4-14-8-31-8-48 0-29 8-55 25-72 17-16 42-25 72-25 8 0 21 0 30 4 12 5 22 5 30 9v38c-12-9-22-13-35-17-8-4-17-9-29-9-17 0-34 9-43 22-12 12-16 29-16 50 0 26 4 43 16 56 9 13 26 17 43 17 8 0 12 0 21 0 8-4 13-4 17-8 4 0 8-4 14-9 4 0 8-4 12-4z">
          <text:p/>
        </draw:path>
        <draw:polygon draw:style-name="gr4" draw:text-style-name="P4" draw:layer="layout" svg:width="0.029cm" svg:height="0.267cm" svg:x="3.721cm" svg:y="25.429cm" svg:viewBox="0 0 30 268" draw:points="0,268 30,268 30,0 0,0">
          <text:p/>
        </draw:polygon>
        <draw:path draw:style-name="gr4" draw:text-style-name="P4" draw:layer="layout" svg:width="0.179cm" svg:height="0.199cm" svg:x="3.805cm" svg:y="25.501cm" svg:viewBox="0 0 180 200" svg:d="M180 102h-145c0 12 4 21 4 29 5 14 9 18 17 27 5 4 13 8 21 8 9 4 17 4 26 4 13 0 25 0 42-4 13-8 21-13 26-17h4v34c-13 4-26 9-34 13-13 4-25 4-38 4-30 0-55-8-72-25-21-17-31-44-31-73 0-34 10-60 27-77 17-16 42-25 67-25 30 0 47 4 64 21 13 13 22 38 22 64zM145 76c0-17-4-29-12-38-9-8-22-13-39-13s-29 5-42 13c-8 13-17 26-17 38z">
          <text:p/>
        </draw:path>
        <draw:path draw:style-name="gr4" draw:text-style-name="P4" draw:layer="layout" svg:width="0.178cm" svg:height="0.199cm" svg:x="4.013cm" svg:y="25.501cm" svg:viewBox="0 0 179 200" svg:d="M179 97c0 34-9 61-22 78-18 17-39 25-68 25-26 0-47-8-64-25s-25-44-25-78c0-29 8-55 25-72 17-16 38-25 64-25 29 0 50 9 68 25 13 17 22 43 22 72zM144 97c0-21-5-42-13-55-9-8-25-17-42-17s-30 9-38 17c-13 13-17 34-17 55 0 26 4 43 17 56 8 13 21 22 38 22s33-9 42-22c8-13 13-30 13-56z">
          <text:p/>
        </draw:path>
        <draw:path draw:style-name="gr4" draw:text-style-name="P4" draw:layer="layout" svg:width="0.165cm" svg:height="0.271cm" svg:x="4.351cm" svg:y="25.429cm" svg:viewBox="0 0 166 272" svg:d="M166 268h-29v-21c-9 8-21 17-30 21-8 4-21 4-34 4-21 0-42-8-56-25-12-17-17-43-17-72 0-17 0-30 5-43 4-12 12-25 22-34 4-8 17-17 25-22 9-4 21-4 34-4 9 0 17 0 25 0 9 4 17 9 26 13v-85h29zM137 221v-110c-9-4-17-8-26-8-4 0-12-5-21-5-17 0-34 9-42 22-9 12-17 29-17 55 0 21 4 38 13 50 8 13 21 17 38 17 8 0 17 0 29-4 9-4 17-13 26-17z">
          <text:p/>
        </draw:path>
        <draw:path draw:style-name="gr4" draw:text-style-name="P4" draw:layer="layout" svg:width="0.178cm" svg:height="0.199cm" svg:x="4.567cm" svg:y="25.501cm" svg:viewBox="0 0 179 200" svg:d="M179 102h-145c0 12 4 21 4 29 5 14 9 18 17 27 5 4 13 8 21 8 9 4 17 4 26 4 13 0 26 0 43-4 13-8 21-13 26-17h4v34c-13 4-26 9-34 13-13 4-26 4-39 4-30 0-55-8-72-25s-30-44-30-73c0-34 9-60 30-77 17-16 38-25 63-25 30 0 48 4 65 21 13 13 21 38 21 64zM145 76c0-17-4-29-12-38-10-8-23-13-40-13s-29 5-42 13c-8 13-13 26-17 38z">
          <text:p/>
        </draw:path>
        <draw:path draw:style-name="gr4" draw:text-style-name="P4" draw:layer="layout" svg:width="0.212cm" svg:height="0.262cm" svg:x="4.906cm" svg:y="25.438cm" svg:viewBox="0 0 213 263" svg:d="M213 242c-9 0-13 4-17 8-5 0-13 5-21 5-5 4-13 4-22 8-8 0-17 0-29 0-17 0-34 0-51-8-13-5-26-13-39-22-9-12-17-25-26-42-4-17-8-38-8-59s4-39 8-56c5-17 13-34 26-43 13-12 26-21 39-25 17-8 34-8 51-8s29 0 42 4 30 8 47 17v38h-5c-12-9-25-17-42-26-13-4-25-8-42-8-13 0-26 4-34 8-13 5-21 9-30 22-9 8-13 17-18 29-4 13-8 31-8 48s4 34 8 46c5 13 14 22 18 30 9 8 17 17 30 21s21 4 34 4c17 0 34 0 46-8 13-4 26-13 38-25h5z">
          <text:p/>
        </draw:path>
        <draw:path draw:style-name="gr4" draw:text-style-name="P4" draw:layer="layout" svg:width="0.173cm" svg:height="0.199cm" svg:x="5.156cm" svg:y="25.501cm" svg:viewBox="0 0 174 200" svg:d="M174 97c0 34-8 61-21 78-17 17-39 25-69 25-25 0-46-8-63-25s-21-44-21-78c0-29 4-55 21-72 17-16 38-25 63-25 30 0 52 9 69 25 13 17 21 43 21 72zM140 97c0-21-4-42-12-55-10-8-22-17-44-17-17 0-29 9-38 17-8 13-17 34-17 55 0 26 9 43 17 56 9 13 21 22 38 22 22 0 34-9 44-22 8-13 12-30 12-56z">
          <text:p/>
        </draw:path>
        <draw:path draw:style-name="gr4" draw:text-style-name="P4" draw:layer="layout" svg:width="0.161cm" svg:height="0.195cm" svg:x="5.38cm" svg:y="25.501cm" svg:viewBox="0 0 162 196" svg:d="M162 196h-35v-110c0-9 0-17 0-26-4-4-4-12-8-17 0-4-5-8-13-8-4-4-13-4-21-4-9 0-17 0-26 4-8 4-21 13-29 17v144h-30v-192h30v22c12-8 21-17 34-22 8-4 21-4 33-4 17 0 34 4 48 18 8 13 17 30 17 55z">
          <text:p/>
        </draw:path>
        <draw:path draw:style-name="gr4" draw:text-style-name="P4" draw:layer="layout" svg:width="0.119cm" svg:height="0.25cm" svg:x="5.583cm" svg:y="25.45cm" svg:viewBox="0 0 120 251" svg:d="M120 247c-4 0-13 0-17 4-9 0-17 0-21 0-21 0-34-4-43-17-12-8-18-25-18-51v-101h-21v-27h21v-55h35v55h64v27h-64v89c0 8 0 17 0 21 0 8 0 12 5 17 0 4 4 8 8 12 4 0 13 0 21 0 4 0 13 0 17 0 4-4 9-4 13-4z">
          <text:p/>
        </draw:path>
        <draw:path draw:style-name="gr4" draw:text-style-name="P4" draw:layer="layout" svg:width="0.119cm" svg:height="0.191cm" svg:x="5.744cm" svg:y="25.505cm" svg:viewBox="0 0 120 192" svg:d="M120 34c-5 0-13 0-17-4-4 0-10 0-14 0-13 0-21 4-30 8-8 5-21 9-29 18v136h-30v-192h30v26c12-9 25-17 34-21 12-5 21-5 35-5 4 0 8 0 8 0 4 0 8 0 13 0z">
          <text:p/>
        </draw:path>
        <draw:path draw:style-name="gr4" draw:text-style-name="P4" draw:layer="layout" svg:width="0.16cm" svg:height="0.199cm" svg:x="5.88cm" svg:y="25.501cm" svg:viewBox="0 0 161 200" svg:d="M161 196h-33v-21c0 4-5 4-10 8-4 4-13 9-17 9-4 4-8 4-17 8-8 0-17 0-25 0-17 0-30-4-42-17-13-8-17-25-17-43 0-13 0-26 8-34 4-13 13-17 25-21 13-9 26-9 43-13 17 0 34-4 52-4v-4c0-9 0-13 0-17-5-5-10-9-14-13s-9-4-17-4c-4 0-13-5-21-5-9 0-17 5-26 5-12 4-21 4-33 8v-29c4-5 12-5 25-9 13 0 25 0 34 0 17 0 25 0 38 0 9 4 18 9 26 13 5 4 13 12 17 21 4 8 4 17 4 30zM128 149v-56c-10 0-23 4-35 4-13 0-21 5-30 5-8 4-17 8-25 12-5 5-9 13-9 22 0 13 4 22 13 26 4 8 17 8 30 8 12 0 21 0 29-4 9-4 22-13 27-17z">
          <text:p/>
        </draw:path>
        <draw:path draw:style-name="gr4" draw:text-style-name="P4" draw:layer="layout" svg:width="0.118cm" svg:height="0.25cm" svg:x="6.083cm" svg:y="25.45cm" svg:viewBox="0 0 119 251" svg:d="M119 247c-4 0-13 0-18 4-8 0-17 0-21 0-17 0-34-4-42-17-13-8-17-25-17-51v-101h-21v-27h21v-55h34v55h64v27h-64v89c0 8 0 17 0 21 0 8 0 12 4 17 4 4 4 8 9 12 4 0 12 0 21 0 4 0 12 0 17 0 4-4 9-4 13-4z">
          <text:p/>
        </draw:path>
        <draw:path draw:style-name="gr4" draw:text-style-name="P4" draw:layer="layout" svg:width="0.174cm" svg:height="0.199cm" svg:x="6.231cm" svg:y="25.501cm" svg:viewBox="0 0 175 200" svg:d="M175 97c0 34-5 61-22 78s-38 25-63 25c-31 0-52-8-69-25-13-17-21-44-21-78 0-29 8-55 21-72 17-16 38-25 69-25 25 0 46 9 63 25 17 17 22 43 22 72zM145 97c0-21-9-42-17-55-8-8-21-17-38-17-22 0-35 9-43 17-9 13-13 34-13 55 0 26 4 43 13 56 8 13 21 22 43 22 17 0 30-9 38-22s17-30 17-56z">
          <text:p/>
        </draw:path>
        <draw:path draw:style-name="gr4" draw:text-style-name="P4" draw:layer="layout" svg:width="0.148cm" svg:height="0.199cm" svg:x="6.447cm" svg:y="25.501cm" svg:viewBox="0 0 149 200" svg:d="M149 140c0 18-4 35-22 43-13 13-34 17-59 17-13 0-26 0-38-4-13-4-22-9-30-13v-34c13 9 21 13 34 17 12 4 25 9 38 9s25-5 34-9c8-4 8-13 8-21 0-9 0-14-4-18s-13-8-25-8c-5-5-9-5-17-5-9-4-17-4-22-4-16-4-29-13-33-21-9-8-13-21-13-30 0-8 0-17 4-25 4-4 9-13 17-17 4-4 13-8 21-13 13-4 21-4 34-4s25 0 38 4c9 0 21 5 27 9v34c-10-5-18-9-31-13s-25-9-34-9c-13 0-21 5-30 9-8 4-12 8-12 21 0 4 0 13 8 17 4 4 13 4 21 9 9 0 13 4 22 4 8 0 12 4 16 4 17 4 26 8 34 17 10 8 14 21 14 34z">
          <text:p/>
        </draw:path>
        <draw:polygon draw:style-name="gr4" draw:text-style-name="P4" draw:layer="layout" svg:width="0.152cm" svg:height="0.318cm" svg:x="6.604cm" svg:y="25.429cm" svg:viewBox="0 0 153 319" draw:points="153,0 30,319 0,319 123,0">
          <text:p/>
        </draw:polygon>
        <draw:polygon draw:style-name="gr4" draw:text-style-name="P4" draw:layer="layout" svg:width="0.22cm" svg:height="0.254cm" svg:x="6.769cm" svg:y="25.442cm" svg:viewBox="0 0 221 255" draw:points="221,29 127,29 127,255 93,255 93,29 0,29 0,0 221,0">
          <text:p/>
        </draw:polygon>
        <draw:path draw:style-name="gr4" draw:text-style-name="P4" draw:layer="layout" svg:width="0.211cm" svg:height="0.254cm" svg:x="7.023cm" svg:y="25.442cm" svg:viewBox="0 0 212 255" svg:d="M212 255h-46l-85-102h-48v102h-33v-255h68c17 0 30 0 43 0 8 4 17 8 25 13 9 4 17 12 21 21 9 8 9 21 9 34 0 16-5 34-13 47s-21 21-38 30zM132 72c0-9-4-17-4-21-5-5-9-9-13-13s-13-9-17-9c-8 0-17 0-25 0h-40v95h35c9 0 17 0 26 0 8-5 17-9 21-13s8-9 13-17c0-4 4-14 4-22z">
          <text:p/>
        </draw:path>
        <draw:polygon draw:style-name="gr4" draw:text-style-name="P4" draw:layer="layout" svg:width="0.22cm" svg:height="0.254cm" svg:x="7.234cm" svg:y="25.442cm" svg:viewBox="0 0 221 255" draw:points="221,29 127,29 127,255 93,255 93,29 0,29 0,0 221,0">
          <text:p/>
        </draw:polygon>
        <draw:path draw:style-name="gr4" draw:text-style-name="P4" draw:layer="layout" svg:width="0.182cm" svg:height="0.262cm" svg:x="7.476cm" svg:y="25.438cm" svg:viewBox="0 0 183 263" svg:d="M183 174c0 30-9 51-26 68-17 13-38 21-63 21-13 0-27 0-35-4-13-4-21-9-30-17-8-9-17-21-21-38s-8-34-8-55c0-26 4-48 8-65s13-29 21-46c13-13 26-21 38-30 18-8 39-8 61-8 4 0 12 0 17 0 4 0 8 0 12 0v33c-4 0-8-4-17-4-4 0-12 0-21 0-21 0-43 4-60 21-13 17-21 38-26 65 13-10 22-14 30-14 9-4 22-4 35-4 8 0 21 0 30 0 8 4 17 8 25 14 8 8 17 17 21 25 4 13 9 25 9 38zM149 178c0-12-4-21-9-25 0-8-8-17-12-21-5-4-13-4-17-4-9-5-13-5-22-5-8 0-22 0-30 5-4 4-13 4-26 8 0 4 0 9 0 9 0 4 0 4 0 8 0 21 5 34 9 42 0 13 8 21 13 26 4 4 12 8 17 12 9 0 13 5 22 5 17 0 29-5 38-17 8-9 17-26 17-43z">
          <text:p/>
        </draw:path>
        <draw:path draw:style-name="gr6" draw:text-style-name="P5" draw:layer="layout" svg:width="2.421cm" svg:height="2.43cm" svg:x="13.61cm" svg:y="13.859cm" svg:viewBox="0 0 2422 2431" svg:d="M2350 1821h9c8 0 12 0 12 8 0 9-4 9-12 9h-9zM2299 1846c0 30 30 55 60 55 38 0 63-25 63-55 0-38-25-59-63-59-30 0-60 21-60 59zM2350 1850h9c8 0 12 5 12 13l5 13h12l-4-13c0-8-4-17-13-17 9-4 17-8 17-17-4-12-12-25-29-25h-22v72h13zM2312 1846c0-29 25-51 47-51 29 0 46 22 46 51 0 21-17 42-46 42-22 0-47-21-47-42zM2405 1681c9-21 17-25 17-42 0-98-169-148-411-148-85 0-187 12-297 16-76-38-152-88-224-139-174-148-301-381-377-618 34-195 34-360 42-546-17 84-33 220-76 419-42-144-59-288-59-398 0-21 0-174 51-208 34 17 76 51 84 144 34-161-25-161-118-161-85 0-85 204-85 254 0 68 9 153 26 237 12 85 33 178 59 267 0 136-644 1639-991 1639-12-84 153-321 390-500-335 179-436 382-436 467 0 50 101 67 106 67 118 0 304-177 567-636 288-97 664-173 1003-207 212 110 449 173 594 173 76 0 118-16 127-55-17 9-43 17-76 17-111 0-306-63-497-152 174-13 590-30 581 110zM673 1791c279-482 364-728 406-897 170 419 390 563 508 630-288 51-618 136-914 267z">
          <text:p/>
        </draw:path>
        <draw:path draw:style-name="gr4" draw:text-style-name="P4" draw:layer="layout" svg:width="0.415cm" svg:height="0.406cm" svg:x="10.329cm" svg:y="14.088cm" svg:viewBox="0 0 416 407" svg:d="M365 407h51l-26-407h-63l-76 199c-17 51-31 93-44 136-8-43-25-89-42-136l-68-199h-68l-29 407h51l12-174c5-59 5-131 9-182 13 51 25 101 46 161l68 195h38l73-200c21-55 38-105 51-156 0 51 4 123 8 178z">
          <text:p/>
        </draw:path>
        <draw:path draw:style-name="gr4" draw:text-style-name="P4" draw:layer="layout" svg:width="0.342cm" svg:height="0.406cm" svg:x="10.795cm" svg:y="14.088cm" svg:viewBox="0 0 343 407" svg:d="M241 279l42 128h60l-140-407h-64l-139 407h55l42-128zM110 237l38-118c8-22 17-47 21-72 8 25 13 46 21 76l42 114z">
          <text:p/>
        </draw:path>
        <draw:path draw:style-name="gr4" draw:text-style-name="P4" draw:layer="layout" svg:width="0.262cm" svg:height="0.41cm" svg:x="11.197cm" svg:y="14.084cm" svg:viewBox="0 0 263 411" svg:d="M0 411h50v-173h51c47 0 68 21 81 76 12 51 22 85 30 97h51c-8-17-17-55-29-110-9-42-30-72-61-84 44-13 77-51 77-106 0-30-12-60-33-77-23-22-61-34-116-34-38 0-76 4-101 8zM50 46c9-4 30-4 56-4 55 0 93 22 93 77 0 47-38 77-93 77h-56z">
          <text:p/>
        </draw:path>
        <draw:path draw:style-name="gr4" draw:text-style-name="P4" draw:layer="layout" svg:width="0.309cm" svg:height="0.419cm" svg:x="11.497cm" svg:y="14.084cm" svg:viewBox="0 0 310 420" svg:d="M298 355c-22 13-55 18-85 18-97 0-158-64-158-162 0-110 65-169 162-169 34 0 59 9 81 17l12-42c-12-9-46-17-97-17-128 0-213 84-213 211 0 132 85 209 200 209 51 0 89-13 110-21z">
          <text:p/>
        </draw:path>
        <draw:path draw:style-name="gr4" draw:text-style-name="P4" draw:layer="layout" svg:width="0.368cm" svg:height="0.419cm" svg:x="11.849cm" svg:y="14.084cm" svg:viewBox="0 0 369 420" svg:d="M187 0c-107 0-187 80-187 211 0 123 72 209 183 209 101 0 186-77 186-217 0-119-72-203-182-203zM187 42c85 0 127 85 127 165 0 89-47 171-127 171-86 0-132-82-132-167 0-88 42-169 132-169z">
          <text:p/>
        </draw:path>
        <draw:path draw:style-name="gr4" draw:text-style-name="P4" draw:layer="layout" svg:width="0.245cm" svg:height="0.419cm" svg:x="12.268cm" svg:y="14.084cm" svg:viewBox="0 0 246 420" svg:d="M0 390c21 17 63 30 101 30 99 0 145-56 145-120 0-59-34-93-106-118-56-21-81-43-81-81 0-25 21-59 77-59 38 0 68 13 81 17l12-42c-17-9-46-17-89-17-81 0-132 46-132 110 0 55 38 89 107 114 55 21 76 42 76 81 0 42-29 68-84 68-35 0-73-13-95-26z">
          <text:p/>
        </draw:path>
        <draw:path draw:style-name="gr4" draw:text-style-name="P4" draw:layer="layout" svg:width="0.25cm" svg:height="0.41cm" svg:x="12.712cm" svg:y="14.084cm" svg:viewBox="0 0 251 411" svg:d="M0 411h55v-160c9 0 26 0 43 0 51 0 94-13 123-43 22-21 30-51 30-89 0-34-13-64-34-85-25-22-63-34-115-34-43 0-76 4-102 8zM55 46c9 0 26-4 47-4 60 0 98 27 98 82s-38 88-102 88c-17 0-34-4-43-4z">
          <text:p/>
        </draw:path>
        <draw:polygon draw:style-name="gr4" draw:text-style-name="P4" draw:layer="layout" svg:width="0.229cm" svg:height="0.406cm" svg:x="13.034cm" svg:y="14.088cm" svg:viewBox="0 0 230 407" draw:points="213,174 55,174 55,42 221,42 221,0 0,0 0,407 230,407 230,365 55,365 55,216 213,216">
          <text:p/>
        </draw:polygon>
        <draw:path draw:style-name="gr4" draw:text-style-name="P4" draw:layer="layout" svg:width="0.267cm" svg:height="0.41cm" svg:x="13.33cm" svg:y="14.084cm" svg:viewBox="0 0 268 411" svg:d="M0 411h55v-173h47c52 0 73 21 86 76 8 51 16 85 25 97h55c-8-17-17-55-34-110-8-42-25-72-59-84 42-13 76-51 76-106 0-30-8-60-30-77-25-22-63-34-119-34-34 0-72 4-102 8zM55 46c9-4 26-4 52-4 55 0 93 22 93 77 0 47-34 77-93 77h-52z">
          <text:p/>
        </draw:path>
        <draw:polygon draw:style-name="gr4" draw:text-style-name="P4" draw:layer="layout" svg:width="0.229cm" svg:height="0.406cm" svg:x="13.656cm" svg:y="14.088cm" svg:viewBox="0 0 230 407" draw:points="213,174 51,174 51,42 221,42 221,0 0,0 0,407 230,407 230,365 51,365 51,216 213,216">
          <text:p/>
        </draw:polygon>
        <draw:polygon draw:style-name="gr4" draw:text-style-name="P4" draw:layer="layout" svg:width="0.055cm" svg:height="0.406cm" svg:x="13.953cm" svg:y="14.088cm" svg:viewBox="0 0 56 407" draw:points="0,407 56,407 56,0 0,0">
          <text:p/>
        </draw:polygon>
        <draw:path draw:style-name="gr4" draw:text-style-name="P4" draw:layer="layout" svg:width="0.266cm" svg:height="0.41cm" svg:x="14.097cm" svg:y="14.084cm" svg:viewBox="0 0 267 411" svg:d="M0 411h55v-173h46c52 0 73 21 86 76 8 51 17 85 25 97h55c-8-17-17-55-34-110-8-42-25-72-59-84 42-13 76-51 76-106 0-30-8-60-29-77-26-22-64-34-120-34-34 0-72 4-101 8zM55 46c8-4 25-4 50-4 56 0 94 22 94 77 0 47-33 77-94 77h-50z">
          <text:p/>
        </draw:path>
        <draw:path draw:style-name="gr4" draw:text-style-name="P4" draw:layer="layout" svg:width="0.339cm" svg:height="0.406cm" svg:x="14.393cm" svg:y="14.088cm" svg:viewBox="0 0 340 407" svg:d="M241 279l42 128h57l-141-407h-64l-135 407h55l42-128zM106 237l42-118c4-22 13-47 17-72h4c4 25 13 46 21 76l38 114z">
          <text:p/>
        </draw:path>
        <draw:polygon draw:style-name="gr4" draw:text-style-name="P4" draw:layer="layout" svg:width="0.301cm" svg:height="0.406cm" svg:x="10.295cm" svg:y="14.812cm" svg:viewBox="0 0 302 407" draw:points="124,407 179,407 179,47 302,47 302,0 0,0 0,47 124,47">
          <text:p/>
        </draw:polygon>
        <draw:path draw:style-name="gr4" draw:text-style-name="P4" draw:layer="layout" svg:width="0.372cm" svg:height="0.419cm" svg:x="10.617cm" svg:y="14.808cm" svg:viewBox="0 0 373 420" svg:d="M190 0c-110 0-190 85-190 212 0 123 76 208 182 208s191-76 191-216c0-119-73-204-183-204zM186 42c89 0 131 86 131 166 0 93-46 169-131 169s-131-80-131-165c0-89 46-170 131-170z">
          <text:p/>
        </draw:path>
        <draw:path draw:style-name="gr4" draw:text-style-name="P4" draw:layer="layout" svg:width="0.414cm" svg:height="0.406cm" svg:x="11.049cm" svg:y="14.812cm" svg:viewBox="0 0 415 407" svg:d="M360 407h55l-25-407h-69l-72 200c-21 51-34 93-42 135h-4c-9-42-26-89-43-135l-67-200h-68l-25 407h46l13-173c4-60 4-127 8-178 13 47 30 97 47 157l68 194h38l72-199c21-55 38-105 51-152h5c-5 51 0 118 4 174z">
          <text:p/>
        </draw:path>
        <draw:path draw:style-name="gr4" draw:text-style-name="P4" draw:layer="layout" svg:width="0.343cm" svg:height="0.406cm" svg:x="11.51cm" svg:y="14.812cm" svg:viewBox="0 0 344 407" svg:d="M241 280l47 127h56l-141-407h-63l-140 407h55l42-127zM110 238l38-114c9-26 17-51 21-77 9 26 13 47 21 77l43 114z">
          <text:p/>
        </draw:path>
        <draw:polygon draw:style-name="gr4" draw:text-style-name="P4" draw:layer="layout" svg:width="0.301cm" svg:height="0.406cm" svg:x="11.882cm" svg:y="14.812cm" svg:viewBox="0 0 302 407" draw:points="0,407 302,407 302,365 72,365 72,361 298,35 298,0 22,0 22,47 229,47 0,378">
          <text:p/>
        </draw:polygon>
        <draw:path draw:style-name="gr4" draw:text-style-name="P4" draw:layer="layout" svg:width="0.068cm" svg:height="0.288cm" svg:x="12.234cm" svg:y="14.939cm" svg:viewBox="0 0 69 289" svg:d="M34 72c21 0 35-13 35-34 0-25-14-38-35-38s-34 13-34 38c0 21 13 34 34 34zM34 289c21 0 35-17 35-38s-14-38-35-38-34 17-34 38 13 38 34 38z">
          <text:p/>
        </draw:path>
        <draw:path draw:style-name="gr4" draw:text-style-name="P4" draw:layer="layout" svg:width="0.25cm" svg:height="0.398cm" svg:x="12.352cm" svg:y="14.82cm" svg:viewBox="0 0 251 399" svg:d="M251 399v-42h-174l29-30c85-80 137-139 137-211 0-56-39-116-120-116-46 0-85 17-114 38l17 40c21-14 51-35 84-35 60 0 77 39 77 81 0 55-43 106-144 203l-43 43v29z">
          <text:p/>
        </draw:path>
        <draw:path draw:style-name="gr4" draw:text-style-name="P4" draw:layer="layout" svg:width="0.267cm" svg:height="0.407cm" svg:x="12.657cm" svg:y="14.82cm" svg:viewBox="0 0 268 408" svg:d="M131 408c77 0 137-48 137-116 0-46-31-84-82-101v-4c47-22 65-55 65-89 0-51-39-98-115-98-68 0-119 43-119 106 0 34 17 68 59 85v4c-46 21-76 55-76 106 0 55 51 107 131 107zM131 369c-46 0-80-38-76-77 0-38 26-67 72-80 51 13 85 38 85 85 0 42-30 72-81 72zM136 38c46 0 63 34 63 64 0 38-25 59-59 72-47-13-76-34-76-72 0-34 25-64 72-64z">
          <text:p/>
        </draw:path>
        <draw:path draw:style-name="gr4" draw:text-style-name="P4" draw:layer="layout" svg:width="0.246cm" svg:height="0.398cm" svg:x="12.97cm" svg:y="14.829cm" svg:viewBox="0 0 247 399" svg:d="M239 0h-192l-25 187c17 0 33-4 55-4 81 0 115 38 115 89s-42 84-94 84c-38 0-68-12-85-21l-13 38c17 13 55 26 98 26 85 0 149-59 149-136 0-50-25-84-59-101-21-13-56-21-86-21-13 0-21 4-30 4l13-103h154z">
          <text:p/>
        </draw:path>
        <draw:path draw:style-name="gr4" draw:text-style-name="P4" draw:layer="layout" svg:width="0.267cm" svg:height="0.407cm" svg:x="13.275cm" svg:y="14.82cm" svg:viewBox="0 0 268 408" svg:d="M140 0c-80 0-140 72-140 204 4 131 55 204 131 204 86 0 137-77 137-209 0-127-47-199-128-199zM136 43c56 0 81 63 81 156 0 102-29 165-81 165-51 0-81-59-81-160 0-106 34-161 81-161z">
          <text:p/>
        </draw:path>
        <draw:path draw:style-name="gr4" draw:text-style-name="P4" draw:layer="layout" svg:width="0.267cm" svg:height="0.407cm" svg:x="13.584cm" svg:y="14.82cm" svg:viewBox="0 0 268 408" svg:d="M141 0c-81 0-141 72-141 204 5 131 55 204 133 204 88 0 135-77 135-209 0-127-47-199-127-199zM137 43c55 0 80 63 80 156 0 102-25 165-80 165-52 0-82-59-82-160 0-106 34-161 82-161z">
          <text:p/>
        </draw:path>
        <draw:path draw:style-name="gr4" draw:text-style-name="P4" draw:layer="layout" svg:width="0.241cm" svg:height="0.398cm" svg:x="13.902cm" svg:y="14.829cm" svg:viewBox="0 0 242 399" svg:d="M234 0h-188l-25 187c13 0 30-4 55-4 76 0 110 38 110 89s-42 84-93 84c-34 0-68-12-81-21l-12 38c17 13 51 26 97 26 85 0 145-59 145-136 0-50-25-84-56-101-25-13-55-21-85-21-17 0-25 4-33 4l16-103h150z">
          <text:p/>
        </draw:path>
        <draw:path draw:style-name="gr4" draw:text-style-name="P4" draw:layer="layout" svg:width="0.25cm" svg:height="0.398cm" svg:x="14.211cm" svg:y="14.82cm" svg:viewBox="0 0 251 399" svg:d="M251 399v-42h-175l30-30c85-80 136-139 136-211 0-56-34-116-118-116-48 0-86 17-116 38l17 40c21-14 51-35 86-35 59 0 76 39 76 81 0 55-42 106-145 203l-42 43v29z">
          <text:p/>
        </draw:path>
        <draw:path draw:style-name="gr4" draw:text-style-name="P4" draw:layer="layout" svg:width="0.266cm" svg:height="0.407cm" svg:x="14.516cm" svg:y="14.82cm" svg:viewBox="0 0 267 408" svg:d="M135 0c-80 0-135 72-135 204 0 131 55 204 131 204 85 0 136-77 136-209 0-127-47-199-132-199zM131 43c55 0 80 63 80 156 0 102-25 165-80 165-47 0-76-59-76-160 0-106 34-161 76-161z">
          <text:p/>
        </draw:path>
        <draw:path draw:style-name="gr4" draw:text-style-name="P4" draw:layer="layout" svg:width="0.288cm" svg:height="0.389cm" svg:x="10.303cm" svg:y="15.553cm" svg:viewBox="0 0 289 390" svg:d="M234 390v-106h55v-42h-55v-242h-55l-179 251v33h183v106zM55 242l98-132c8-21 17-38 30-59h5c-5 21-5 42-5 59v132z">
          <text:p/>
        </draw:path>
        <draw:path draw:style-name="gr4" draw:text-style-name="P4" draw:layer="layout" svg:width="0.246cm" svg:height="0.407cm" svg:x="10.629cm" svg:y="15.544cm" svg:viewBox="0 0 247 408" svg:d="M0 382c22 13 61 26 103 26 97 0 144-55 144-119 0-55-38-89-89-101 51-17 76-51 76-94 0-47-38-94-114-94-42 0-80 17-103 30l14 38c17-8 47-25 80-25 47 0 68 29 68 60 0 46-51 68-89 68h-29v38h29c51 0 102 25 102 80 0 34-21 76-89 76-38 0-72-17-86-25z">
          <text:p/>
        </draw:path>
        <draw:path draw:style-name="gr4" draw:text-style-name="P4" draw:layer="layout" svg:width="0.283cm" svg:height="0.389cm" svg:x="10.926cm" svg:y="15.553cm" svg:viewBox="0 0 284 390" svg:d="M228 390v-106h56v-42h-56v-242h-55l-173 251v33h182v106zM51 242l97-132c8-21 21-38 34-59 0 21 0 42 0 59v132z">
          <text:p/>
        </draw:path>
        <draw:path draw:style-name="gr4" draw:text-style-name="P4" draw:layer="layout" svg:width="0.132cm" svg:height="0.161cm" svg:x="14.909cm" svg:y="13.957cm" svg:viewBox="0 0 133 162" svg:d="M94 111l17 51h22l-56-162h-26l-51 162h21l17-51zM43 94l12-47c5-9 9-18 9-30 4 12 4 21 8 30l17 47z">
          <text:p/>
        </draw:path>
        <draw:path draw:style-name="gr4" draw:text-style-name="P4" draw:layer="layout" svg:width="0.072cm" svg:height="0.119cm" svg:x="15.057cm" svg:y="13.999cm" svg:viewBox="0 0 73 120" svg:d="M0 115c5 5 17 5 30 5 31 0 43-13 43-35 0-17-8-26-29-34-14-4-22-9-22-17s8-17 22-17c8 0 17 4 21 4l4-12c-4-5-17-9-25-9-27 0-44 17-44 34 0 13 13 25 35 34 13 4 22 8 22 21 0 8-9 18-27 18-8 0-21-4-25-10z">
          <text:p/>
        </draw:path>
        <draw:path draw:style-name="gr4" draw:text-style-name="P4" draw:layer="layout" svg:width="0.072cm" svg:height="0.119cm" svg:x="15.151cm" svg:y="13.999cm" svg:viewBox="0 0 73 120" svg:d="M0 115c9 5 18 5 30 5 30 0 43-13 43-35 0-17-9-26-30-34-13-4-21-9-21-17s8-17 21-17c8 0 17 4 21 4l9-12c-9-5-17-9-30-9-25 0-39 17-39 34 0 13 9 25 30 34 13 4 22 8 22 21 0 8-9 18-26 18-8 0-21-4-26-10z">
          <text:p/>
        </draw:path>
        <draw:path draw:style-name="gr4" draw:text-style-name="P4" draw:layer="layout" svg:width="0.025cm" svg:height="0.161cm" svg:x="15.248cm" svg:y="13.957cm" svg:viewBox="0 0 26 162" svg:d="M26 162v-115h-22v115zM13 0c-9 0-13 4-13 12 0 9 4 13 13 13s13-4 13-13c0-8-4-12-13-12z">
          <text:p/>
        </draw:path>
        <draw:path draw:style-name="gr4" draw:text-style-name="P4" draw:layer="layout" svg:width="0.098cm" svg:height="0.119cm" svg:x="15.307cm" svg:y="13.999cm" svg:viewBox="0 0 99 120" svg:d="M0 120h21v-69c0-4 0-9 0-13 5-8 17-21 30-21 18 0 26 17 26 34v69h22v-69c0-42-26-51-44-51-17 0-29 13-38 21v-17h-17c0 9 0 17 0 30z">
          <text:p/>
        </draw:path>
        <draw:path draw:style-name="gr4" draw:text-style-name="P4" draw:layer="layout" svg:width="0.089cm" svg:height="0.123cm" svg:x="15.43cm" svg:y="13.999cm" svg:viewBox="0 0 90 124" svg:d="M90 120c0-9 0-17 0-31v-42c0-21-9-47-42-47-17 0-30 4-40 13l5 13c9-5 18-9 30-9 26 0 26 17 26 25v5c-43 0-69 12-69 42 0 18 13 35 35 35 17 0 30-9 34-17h4v13zM69 81v4c-4 13-13 22-30 22-8 0-17-9-17-22 0-21 26-26 47-26z">
          <text:p/>
        </draw:path>
        <draw:path draw:style-name="gr4" draw:text-style-name="P4" draw:layer="layout" svg:width="0.11cm" svg:height="0.174cm" svg:x="15.544cm" svg:y="13.948cm" svg:viewBox="0 0 111 175" svg:d="M86 0v68c-4-8-17-17-34-17-25 0-52 26-52 64 0 33 21 60 52 60 17 0 30-13 38-27v23h21c-4-9-4-23-4-31v-140zM86 123c0 0 0 4 0 9-4 12-17 26-30 26-21 0-34-22-34-43 0-26 13-47 34-47 17 0 26 13 30 25 0 0 0 5 0 9z">
          <text:p/>
        </draw:path>
        <draw:path draw:style-name="gr4" draw:text-style-name="P4" draw:layer="layout" svg:width="0.11cm" svg:height="0.123cm" svg:x="15.68cm" svg:y="13.999cm" svg:viewBox="0 0 111 124" svg:d="M55 0c-34 0-55 26-55 64 0 34 21 60 55 60 25 0 56-21 56-65 0-33-22-59-56-59zM55 17c25 0 34 25 34 42 0 26-17 48-34 48-21 0-34-22-34-48 0-21 8-42 34-42z">
          <text:p/>
        </draw:path>
        <draw:path draw:style-name="gr4" draw:text-style-name="P4" draw:layer="layout" svg:width="0.11cm" svg:height="0.174cm" svg:x="15.858cm" svg:y="13.948cm" svg:viewBox="0 0 111 175" svg:d="M89 0v68h-4c-4-8-17-17-34-17-26 0-51 26-51 64 0 33 21 60 51 60 17 0 30-13 38-27v23h22c0-9 0-23 0-31v-140zM89 123c0 0 0 4-4 9-4 12-17 26-29 26-23 0-35-22-35-43 0-26 12-47 35-47 17 0 29 13 29 25 4 0 4 5 4 9z">
          <text:p/>
        </draw:path>
        <draw:path draw:style-name="gr4" draw:text-style-name="P4" draw:layer="layout" svg:width="0.102cm" svg:height="0.119cm" svg:x="15.993cm" svg:y="13.999cm" svg:viewBox="0 0 103 120" svg:d="M98 64c5 0 5-5 5-9 0-21-13-55-51-55-30 0-52 30-52 64 0 33 22 56 56 56 17 0 30 0 38-5l-4-18c-9 6-17 10-30 10-21 0-38-14-42-43zM18 51c4-17 13-34 34-34 25 0 29 21 29 34z">
          <text:p/>
        </draw:path>
        <draw:path draw:style-name="gr4" draw:text-style-name="P4" draw:layer="layout" svg:width="0.076cm" svg:height="0.17cm" svg:x="16.154cm" svg:y="13.948cm" svg:viewBox="0 0 77 171" svg:d="M38 171v-99h25v-17h-25v-8c0-17 4-30 21-30 9 0 14 0 14 0l4-17c-4 0-9 0-18 0-8 0-21 0-29 9-9 8-13 25-13 42v4h-17v17h17v99z">
          <text:p/>
        </draw:path>
        <draw:path draw:style-name="gr4" draw:text-style-name="P4" draw:layer="layout" svg:width="0.11cm" svg:height="0.123cm" svg:x="16.23cm" svg:y="13.999cm" svg:viewBox="0 0 111 124" svg:d="M55 0c-29 0-55 26-55 64 0 34 26 60 55 60 26 0 56-21 56-65 0-33-22-59-56-59zM55 17c26 0 34 25 34 42 0 26-13 48-34 48s-34-22-34-48c0-21 9-42 34-42z">
          <text:p/>
        </draw:path>
        <draw:path draw:style-name="gr4" draw:text-style-name="P4" draw:layer="layout" svg:width="0.059cm" svg:height="0.119cm" svg:x="16.366cm" svg:y="13.999cm" svg:viewBox="0 0 60 120" svg:d="M4 120h22v-65c0 0 0-4 0-8 0-17 13-26 25-26 5 0 9 0 9 0v-21h-4c-17 0-30 9-34 26v-22h-22c4 9 4 22 4 34z">
          <text:p/>
        </draw:path>
        <draw:path draw:style-name="gr4" draw:text-style-name="P4" draw:layer="layout" svg:width="0.165cm" svg:height="0.119cm" svg:x="16.446cm" svg:y="13.999cm" svg:viewBox="0 0 166 120" svg:d="M0 120h21v-69c0-4 0-9 0-13 4-8 13-21 26-21 17 0 25 13 25 34v69h21v-73c0-5 0-9 0-9 4-12 13-21 26-21 16 0 26 13 26 38v65h21v-69c0-38-25-51-39-51-13 0-21 4-25 9-5 4-9 8-13 17-9-17-17-26-34-26-21 0-30 13-38 21v-17h-17c0 9 0 17 0 30z">
          <text:p/>
        </draw:path>
        <draw:path draw:style-name="gr4" draw:text-style-name="P4" draw:layer="layout" svg:width="0.093cm" svg:height="0.123cm" svg:x="16.632cm" svg:y="13.999cm" svg:viewBox="0 0 94 124" svg:d="M94 120c0-9 0-17 0-31v-42c0-21-8-47-47-47-13 0-26 4-38 13l8 13c4-5 17-9 30-9 22 0 26 17 26 25v5c-47 0-73 12-73 42 0 18 13 35 38 35 17 0 31-9 35-17l4 13zM73 81v4c-4 13-13 22-30 22-9 0-22-9-22-22 0-21 30-26 52-26z">
          <text:p/>
        </draw:path>
        <draw:path draw:style-name="gr4" draw:text-style-name="P4" draw:layer="layout" svg:width="0.11cm" svg:height="0.174cm" svg:x="16.797cm" svg:y="13.948cm" svg:viewBox="0 0 111 175" svg:d="M90 0v68c-5-8-18-17-35-17-29 0-55 26-55 64 0 33 26 60 51 60 21 0 34-13 39-27l5 23h16c0-9 0-23 0-31v-140zM90 123c0 0 0 4 0 9-5 12-18 26-35 26-21 0-33-22-33-43 0-26 16-47 38-47 12 0 25 13 30 25 0 0 0 5 0 9z">
          <text:p/>
        </draw:path>
        <draw:path draw:style-name="gr4" draw:text-style-name="P4" draw:layer="layout" svg:width="0.03cm" svg:height="0.161cm" svg:x="16.937cm" svg:y="13.957cm" svg:viewBox="0 0 31 162" svg:d="M26 162v-115h-22v115zM13 0c-4 0-13 4-13 12 0 9 9 13 13 13 9 0 18-4 18-13 0-8-9-12-18-12z">
          <text:p/>
        </draw:path>
        <draw:path draw:style-name="gr4" draw:text-style-name="P4" draw:layer="layout" svg:width="0.106cm" svg:height="0.169cm" svg:x="16.988cm" svg:y="13.999cm" svg:viewBox="0 0 107 170" svg:d="M90 4v17c-4-8-18-21-39-21-26 0-51 21-51 64 0 29 21 56 51 56 17 0 30-10 35-23v13c0 31-14 44-35 44-17 0-26-5-34-9l-4 13c8 8 21 12 38 12 12 0 30-4 39-16 12-9 17-26 17-52v-68c0-13 0-21 0-30zM86 68c0 4 0 8 0 13-5 12-18 21-31 21-21 0-34-17-34-43 0-25 17-42 34-42s26 9 31 21c0 4 0 9 0 13z">
          <text:p/>
        </draw:path>
        <draw:path draw:style-name="gr4" draw:text-style-name="P4" draw:layer="layout" svg:width="0.025cm" svg:height="0.161cm" svg:x="17.128cm" svg:y="13.957cm" svg:viewBox="0 0 26 162" svg:d="M22 162v-115h-22v115zM13 0c-9 0-13 4-13 12 0 9 4 13 13 13s13-4 13-13c0-8-4-12-13-12z">
          <text:p/>
        </draw:path>
        <draw:path draw:style-name="gr4" draw:text-style-name="P4" draw:layer="layout" svg:width="0.068cm" svg:height="0.149cm" svg:x="17.17cm" svg:y="13.969cm" svg:viewBox="0 0 69 150" svg:d="M22 5v30h-22v17h22v60c0 16 0 25 9 29 4 9 12 9 21 9 8 0 12 0 17 0v-17c-5 0-9 0-13 0-13 0-17-5-17-21v-60h30v-17h-30v-35z">
          <text:p/>
        </draw:path>
        <draw:path draw:style-name="gr4" draw:text-style-name="P4" draw:layer="layout" svg:width="0.093cm" svg:height="0.123cm" svg:x="17.255cm" svg:y="13.999cm" svg:viewBox="0 0 94 124" svg:d="M94 120c-6-9-6-17-6-31v-42c0-21-8-47-42-47-17 0-29 4-38 13l4 13c9-5 21-9 30-9 25 0 25 17 25 25v5c-42 0-67 12-67 42 0 18 12 35 33 35 17 0 30-9 34-17h5v13zM67 81v4c-4 13-12 22-29 22-9 0-17-9-17-22 0-21 25-26 46-26z">
          <text:p/>
        </draw:path>
        <draw:polygon draw:style-name="gr4" draw:text-style-name="P4" draw:layer="layout" svg:width="0.023cm" svg:height="0.17cm" svg:x="17.377cm" svg:y="13.948cm" svg:viewBox="0 0 24 171" draw:points="0,171 24,171 24,0 0,0">
          <text:p/>
        </draw:polygon>
        <draw:path draw:style-name="gr4" draw:text-style-name="P4" draw:layer="layout" svg:width="0.11cm" svg:height="0.165cm" svg:x="17.483cm" svg:y="13.999cm" svg:viewBox="0 0 111 166" svg:d="M0 166h21v-64c9 13 22 22 34 22 31 0 56-22 56-65 0-33-21-59-52-59-16 0-29 9-38 21l-4-17h-17c0 9 0 22 0 38zM21 51c0 0 0-4 0-9 5-12 17-25 34-25 22 0 35 21 35 42 0 26-13 47-35 47-17 0-29-13-34-25 0-5 0-5 0-9z">
          <text:p/>
        </draw:path>
        <draw:path draw:style-name="gr4" draw:text-style-name="P4" draw:layer="layout" svg:width="0.11cm" svg:height="0.123cm" svg:x="17.61cm" svg:y="13.999cm" svg:viewBox="0 0 111 124" svg:d="M56 0c-30 0-56 26-56 64 0 34 26 60 56 60s55-21 55-65c0-33-21-59-55-59zM56 17c26 0 34 25 34 42 0 26-13 48-34 48-22 0-35-22-35-48 0-21 9-42 35-42z">
          <text:p/>
        </draw:path>
        <draw:path draw:style-name="gr4" draw:text-style-name="P4" draw:layer="layout" svg:width="0.059cm" svg:height="0.119cm" svg:x="17.746cm" svg:y="13.999cm" svg:viewBox="0 0 60 120" svg:d="M4 120h21v-65c0 0 0-4 0-8 0-17 13-26 26-26 5 0 9 0 9 0v-21h-4c-18 0-31 9-35 26v-22h-21c4 9 4 22 4 34z">
          <text:p/>
        </draw:path>
        <draw:path draw:style-name="gr4" draw:text-style-name="P4" draw:layer="layout" svg:width="0.165cm" svg:height="0.161cm" svg:x="17.873cm" svg:y="13.957cm" svg:viewBox="0 0 166 162" svg:d="M145 162h21l-13-162h-25l-30 77c-4 21-13 38-17 55-4-17-8-34-17-55l-25-77h-27l-12 162h21l4-68c0-25 0-52 0-73 10 21 14 39 22 64l26 77h17l25-81c8-21 17-43 21-60 0 21 4 48 4 69z">
          <text:p/>
        </draw:path>
        <draw:path draw:style-name="gr4" draw:text-style-name="P4" draw:layer="layout" svg:width="0.135cm" svg:height="0.161cm" svg:x="18.055cm" svg:y="13.957cm" svg:viewBox="0 0 136 162" svg:d="M93 111l22 51h21l-56-162h-25l-55 162h21l17-51zM42 94l17-47c4-9 4-18 8-30 0 12 5 21 9 30l13 47z">
          <text:p/>
        </draw:path>
        <draw:path draw:style-name="gr4" draw:text-style-name="P4" draw:layer="layout" svg:width="0.106cm" svg:height="0.161cm" svg:x="18.211cm" svg:y="13.957cm" svg:viewBox="0 0 107 162" svg:d="M0 162h22v-68h22c17 0 25 8 29 30 5 21 9 33 13 38h21c-4-9-8-22-13-43-4-17-12-29-25-34 17-8 30-21 30-43 0-13-5-21-9-30-12-8-25-12-46-12-17 0-30 0-44 4zM22 17c5 0 13 0 22 0 21 0 38 8 38 30 0 17-17 30-38 30h-22z">
          <text:p/>
        </draw:path>
        <draw:path draw:style-name="gr4" draw:text-style-name="P4" draw:layer="layout" svg:width="0.123cm" svg:height="0.161cm" svg:x="18.33cm" svg:y="13.957cm" svg:viewBox="0 0 124 162" svg:d="M119 140c-8 5-21 5-33 5-39 0-65-26-65-64 0-43 26-64 65-64 12 0 25 0 33 4l5-17c-9 0-17-4-38-4-51 0-86 34-86 81 0 55 35 81 81 81 17 0 34 0 43-5z">
          <text:p/>
        </draw:path>
        <draw:path draw:style-name="gr4" draw:text-style-name="P4" draw:layer="layout" svg:width="0.143cm" svg:height="0.165cm" svg:x="18.47cm" svg:y="13.957cm" svg:viewBox="0 0 144 166" svg:d="M73 0c-44 0-73 29-73 80s29 86 73 86c38 0 71-31 71-86 0-51-29-80-71-80zM73 17c33 0 50 29 50 63s-17 68-50 68c-35 0-52-34-52-68s17-63 52-63z">
          <text:p/>
        </draw:path>
        <draw:path draw:style-name="gr4" draw:text-style-name="P4" draw:layer="layout" svg:width="0.098cm" svg:height="0.161cm" svg:x="18.63cm" svg:y="13.957cm" svg:viewBox="0 0 99 162" svg:d="M0 153c9 4 26 9 44 9 38 0 55-22 55-43 0-25-13-38-38-46-27-9-35-17-35-35 0-9 8-21 30-21 17 0 26 4 30 4l9-17c-9-4-22-4-39-4-30 0-51 17-51 42 0 22 17 35 43 48 21 4 30 12 30 29s-13 26-34 26c-14 0-27-5-35-9z">
          <text:p/>
        </draw:path>
        <draw:path draw:style-name="gr4" draw:text-style-name="P4" draw:layer="layout" svg:width="0.101cm" svg:height="0.161cm" svg:x="14.918cm" svg:y="14.24cm" svg:viewBox="0 0 102 162" svg:d="M0 162h21v-63c4 0 13 0 17 0 21 0 38-4 52-17 8-10 12-22 12-35s-8-25-17-34c-9-8-22-13-43-13-17 0-30 0-42 5zM21 17c4 0 13 0 21 0 21 0 38 9 38 30s-17 35-42 35c-4 0-13 0-17 0z">
          <text:p/>
        </draw:path>
        <draw:polygon draw:style-name="gr4" draw:text-style-name="P4" draw:layer="layout" svg:width="0.089cm" svg:height="0.161cm" svg:x="15.045cm" svg:y="14.24cm" svg:viewBox="0 0 90 162" draw:points="85,68 21,68 21,17 90,17 90,0 0,0 0,162 90,162 90,145 21,145 21,86 85,86">
          <text:p/>
        </draw:polygon>
        <draw:path draw:style-name="gr4" draw:text-style-name="P4" draw:layer="layout" svg:width="0.102cm" svg:height="0.161cm" svg:x="15.163cm" svg:y="14.24cm" svg:viewBox="0 0 103 162" svg:d="M0 162h21v-67h18c22 0 30 8 34 29 5 21 9 34 9 38h21c0-4-4-21-13-42-4-17-8-30-21-34 17-4 30-22 30-43 0-13-5-21-13-30-8-8-25-13-47-13-13 0-30 0-39 5zM21 17c0 0 9 0 18 0 26 0 39 9 39 30 0 17-13 30-34 30h-23z">
          <text:p/>
        </draw:path>
        <draw:polygon draw:style-name="gr4" draw:text-style-name="P4" draw:layer="layout" svg:width="0.089cm" svg:height="0.161cm" svg:x="15.29cm" svg:y="14.24cm" svg:viewBox="0 0 90 162" draw:points="82,68 21,68 21,17 86,17 86,0 0,0 0,162 90,162 90,145 21,145 21,86 82,86">
          <text:p/>
        </draw:polygon>
        <draw:polygon draw:style-name="gr4" draw:text-style-name="P4" draw:layer="layout" svg:width="0.021cm" svg:height="0.161cm" svg:x="15.405cm" svg:y="14.24cm" svg:viewBox="0 0 22 162" draw:points="0,162 22,162 22,0 0,0">
          <text:p/>
        </draw:polygon>
        <draw:path draw:style-name="gr4" draw:text-style-name="P4" draw:layer="layout" svg:width="0.101cm" svg:height="0.161cm" svg:x="15.464cm" svg:y="14.24cm" svg:viewBox="0 0 102 162" svg:d="M0 162h21v-67h17c22 0 31 8 35 29s8 34 8 38h21c0-4-4-21-12-42 0-17-9-30-21-34 17-4 29-22 29-43 0-13-4-21-12-30-9-8-26-13-48-13-13 0-30 0-38 5zM21 17c0 0 9 0 17 0 26 0 39 9 39 30 0 17-13 30-34 30h-22z">
          <text:p/>
        </draw:path>
        <draw:path draw:style-name="gr4" draw:text-style-name="P4" draw:layer="layout" svg:width="0.136cm" svg:height="0.161cm" svg:x="15.578cm" svg:y="14.24cm" svg:viewBox="0 0 137 162" svg:d="M94 111l17 51h26l-55-162h-26l-56 162h22l17-51zM44 95l16-48c0-8 5-17 9-25 0 8 4 17 8 25l13 48z">
          <text:p/>
        </draw:path>
        <draw:polygon draw:style-name="gr4" draw:text-style-name="P4" draw:layer="layout" svg:width="0.118cm" svg:height="0.161cm" svg:x="15.769cm" svg:y="14.24cm" svg:viewBox="0 0 119 162" draw:points="46,162 67,162 67,17 119,17 119,0 0,0 0,17 46,17">
          <text:p/>
        </draw:polygon>
        <draw:path draw:style-name="gr4" draw:text-style-name="P4" draw:layer="layout" svg:width="0.144cm" svg:height="0.166cm" svg:x="15.896cm" svg:y="14.24cm" svg:viewBox="0 0 145 167" svg:d="M73 0c-44 0-73 35-73 86 0 47 29 81 73 81 38 0 72-30 72-85 0-47-30-82-72-82zM73 17c34 0 50 31 50 65 0 38-16 68-50 68-35 0-52-34-52-68s17-65 52-65z">
          <text:p/>
        </draw:path>
        <draw:path draw:style-name="gr4" draw:text-style-name="P4" draw:layer="layout" svg:width="0.165cm" svg:height="0.161cm" svg:x="16.061cm" svg:y="14.24cm" svg:viewBox="0 0 166 162" svg:d="M145 162h21l-9-162h-29l-26 82c-8 17-12 34-17 51h-4c-4-17-8-34-12-51l-30-82h-27l-12 162h21l4-67c0-27 5-52 5-73 5 21 9 42 17 64l26 76h17l29-76c9-26 13-43 17-64h4c0 21 0 46 0 68z">
          <text:p/>
        </draw:path>
        <draw:path draw:style-name="gr4" draw:text-style-name="P4" draw:layer="layout" svg:width="0.135cm" svg:height="0.161cm" svg:x="16.243cm" svg:y="14.24cm" svg:viewBox="0 0 136 162" svg:d="M98 111l17 51h21l-55-162h-25l-56 162h26l13-51zM43 95l17-48c4-8 4-17 9-25 4 8 4 17 8 25l17 48z">
          <text:p/>
        </draw:path>
        <draw:polygon draw:style-name="gr4" draw:text-style-name="P4" draw:layer="layout" svg:width="0.119cm" svg:height="0.161cm" svg:x="16.391cm" svg:y="14.24cm" svg:viewBox="0 0 120 162" draw:points="0,162 120,162 120,145 25,145 115,13 115,0 8,0 8,17 90,17 90,22 0,150">
          <text:p/>
        </draw:polygon>
        <draw:path draw:style-name="gr4" draw:text-style-name="P4" draw:layer="layout" svg:width="0.03cm" svg:height="0.115cm" svg:x="16.526cm" svg:y="14.291cm" svg:viewBox="0 0 31 116" svg:d="M17 31c10 0 14-9 14-18s-4-13-14-13c-8 0-17 4-17 13s9 18 17 18zM17 116c10 0 14-9 14-17 0-9-4-13-14-13-8 0-17 4-17 13 0 8 9 17 17 17z">
          <text:p/>
        </draw:path>
        <draw:path draw:style-name="gr4" draw:text-style-name="P4" draw:layer="layout" svg:width="0.102cm" svg:height="0.156cm" svg:x="16.573cm" svg:y="14.245cm" svg:viewBox="0 0 103 157" svg:d="M103 157v-17h-73l13-12c34-30 55-55 55-81s-17-47-46-47c-22 0-35 8-48 17l9 13c8-5 17-13 35-13 21 0 29 18 29 30 0 26-17 43-60 81l-17 17v12z">
          <text:p/>
        </draw:path>
        <draw:path draw:style-name="gr4" draw:text-style-name="P4" draw:layer="layout" svg:width="0.101cm" svg:height="0.161cm" svg:x="16.696cm" svg:y="14.245cm" svg:viewBox="0 0 102 162" svg:d="M52 162c29 0 50-22 50-47 0-17-12-34-29-38v-5c17-9 25-22 25-34 0-21-17-38-46-38-26 0-48 17-48 42 0 13 8 25 26 35-22 8-30 21-30 42s17 43 52 43zM52 145c-22 0-30-13-30-30 0-13 8-25 25-30 22 5 34 13 34 34 0 13-12 26-29 26zM52 17c17 0 25 12 25 21 0 17-8 25-21 29-21-4-30-12-30-29 0-13 9-21 26-21z">
          <text:p/>
        </draw:path>
        <draw:path draw:style-name="gr4" draw:text-style-name="P4" draw:layer="layout" svg:width="0.093cm" svg:height="0.157cm" svg:x="16.819cm" svg:y="14.249cm" svg:viewBox="0 0 94 158" svg:d="M94 0h-78l-8 73c4 0 13 0 21 0 30 0 44 13 44 34s-18 34-35 34-30-5-34-9l-4 13c4 8 21 13 38 13 35 0 56-26 56-56 0-16-9-33-21-38-9-4-23-8-35-8-5 0-9 0-13 0l8-39h61z">
          <text:p/>
        </draw:path>
        <draw:path draw:style-name="gr4" draw:text-style-name="P4" draw:layer="layout" svg:width="0.106cm" svg:height="0.161cm" svg:x="16.937cm" svg:y="14.245cm" svg:viewBox="0 0 107 162" svg:d="M56 0c-34 0-56 29-56 81 0 51 22 81 52 81 34 0 55-30 55-85 0-48-21-77-51-77zM52 17c21 0 34 25 34 64 0 38-13 64-34 64-17 0-30-26-30-64 0-43 13-64 30-64z">
          <text:p/>
        </draw:path>
        <draw:path draw:style-name="gr4" draw:text-style-name="P4" draw:layer="layout" svg:width="0.101cm" svg:height="0.161cm" svg:x="17.06cm" svg:y="14.245cm" svg:viewBox="0 0 102 162" svg:d="M51 0c-30 0-51 29-51 81 0 51 21 81 51 81 35 0 51-30 51-85 0-48-16-77-51-77zM51 17c22 0 30 25 30 64 0 38-8 64-30 64-17 0-30-26-30-64 0-43 13-64 30-64z">
          <text:p/>
        </draw:path>
        <draw:path draw:style-name="gr4" draw:text-style-name="P4" draw:layer="layout" svg:width="0.093cm" svg:height="0.157cm" svg:x="17.183cm" svg:y="14.249cm" svg:viewBox="0 0 94 158" svg:d="M94 0h-77l-9 73c4 0 13 0 21 0 30 0 44 13 44 34s-18 34-35 34-26-5-34-9l-4 13c8 8 21 13 38 13 35 0 56-26 56-56 0-16-9-33-21-38-10-4-23-8-35-8-5 0-9 0-13 0l8-39h61z">
          <text:p/>
        </draw:path>
        <draw:path draw:style-name="gr4" draw:text-style-name="P4" draw:layer="layout" svg:width="0.098cm" svg:height="0.156cm" svg:x="17.305cm" svg:y="14.245cm" svg:viewBox="0 0 99 157" svg:d="M99 157v-17h-68l8-12c34-30 56-55 56-81s-13-47-47-47c-17 0-34 8-43 17l4 13c9-5 22-13 35-13 21 0 29 18 29 30 0 26-17 43-55 81l-18 17v12z">
          <text:p/>
        </draw:path>
        <draw:path draw:style-name="gr4" draw:text-style-name="P4" draw:layer="layout" svg:width="0.106cm" svg:height="0.161cm" svg:x="17.424cm" svg:y="14.245cm" svg:viewBox="0 0 107 162" svg:d="M55 0c-34 0-55 29-55 81 0 51 21 81 51 81 35 0 56-30 56-85 0-48-21-77-52-77zM51 17c22 0 35 25 35 64 0 38-13 64-35 64-17 0-30-26-30-64 0-43 13-64 30-64z">
          <text:p/>
        </draw:path>
        <draw:path draw:style-name="gr4" draw:text-style-name="P4" draw:layer="layout" svg:width="0.115cm" svg:height="0.152cm" svg:x="17.538cm" svg:y="14.249cm" svg:viewBox="0 0 116 153" svg:d="M94 153v-43h22v-17h-22v-93h-22l-72 97v13h72v43zM21 93l38-51c5-8 9-12 13-25 0 8 0 17 0 25v51z">
          <text:p/>
        </draw:path>
        <draw:path draw:style-name="gr4" draw:text-style-name="P4" draw:layer="layout" svg:width="0.094cm" svg:height="0.161cm" svg:x="17.669cm" svg:y="14.245cm" svg:viewBox="0 0 95 162" svg:d="M0 149c5 4 22 13 39 13 39 0 56-22 56-47 0-21-13-38-34-43 21-5 29-22 29-34 0-21-12-38-43-38-17 0-34 4-42 12l4 13c8-4 21-8 34-8 18 0 26 12 26 21 0 21-22 29-35 29h-12v14h12c22 0 39 13 39 34 0 13-8 30-34 30-13 0-30-9-34-13z">
          <text:p/>
        </draw:path>
        <draw:path draw:style-name="gr4" draw:text-style-name="P4" draw:layer="layout" svg:width="0.11cm" svg:height="0.152cm" svg:x="17.784cm" svg:y="14.249cm" svg:viewBox="0 0 111 153" svg:d="M89 153v-43h22v-17h-22v-93h-22l-67 97v13h72v43zM21 93l38-51c4-8 8-12 13-25 0 8 0 17 0 25v51z">
          <text:p/>
        </draw:path>
        <draw:path draw:style-name="gr4" draw:text-style-name="P4" draw:layer="layout" svg:width="0.131cm" svg:height="0.165cm" svg:x="14.918cm" svg:y="14.524cm" svg:viewBox="0 0 132 166" svg:d="M0 162c12 0 25 4 38 4 34 0 56-8 73-25 13-13 21-34 21-65 0-25-8-42-21-55-13-12-35-21-65-21-17 0-34 0-46 4zM21 21c8-4 13-4 25-4 44 0 65 25 65 64 0 43-21 68-69 68-8 0-13 0-21-4z">
          <text:p/>
        </draw:path>
        <draw:path draw:style-name="gr4" draw:text-style-name="P4" draw:layer="layout" svg:width="0.118cm" svg:height="0.161cm" svg:x="15.079cm" svg:y="14.524cm" svg:viewBox="0 0 119 162" svg:d="M17 162v-69c0-25 0-46 0-68 8 22 17 39 29 55l52 82h21v-162h-21v68c0 25 4 46 4 69-8-17-17-35-30-52l-51-85h-21v162z">
          <text:p/>
        </draw:path>
        <draw:path draw:style-name="gr4" draw:text-style-name="P4" draw:layer="layout" svg:width="0.029cm" svg:height="0.114cm" svg:x="15.227cm" svg:y="14.575cm" svg:viewBox="0 0 30 115" svg:d="M14 29c12 0 16-4 16-12 0-13-8-17-12-17-10 0-18 4-18 17 0 8 4 12 14 12zM14 115c12 0 16-8 16-17 0-8-8-12-12-12-10 0-18 4-18 12 0 9 4 17 14 17z">
          <text:p/>
        </draw:path>
        <draw:path draw:style-name="gr4" draw:text-style-name="P4" draw:layer="layout" svg:width="0.089cm" svg:height="0.118cm" svg:x="15.324cm" svg:y="14.571cm" svg:viewBox="0 0 90 119" svg:d="M86 94c-4 4-13 8-26 8-21 0-39-17-39-42 0-26 14-47 39-47 13 0 22 5 26 9l4-17c-4-5-17-5-30-5-34 0-60 26-60 60s21 59 56 59c17 0 30-4 34-8z">
          <text:p/>
        </draw:path>
        <draw:path draw:style-name="gr4" draw:text-style-name="P4" draw:layer="layout" svg:width="0.123cm" svg:height="0.059cm" svg:x="15.43cm" svg:y="14.592cm" svg:viewBox="0 0 124 60" svg:d="M124 13v-13h-124v13zM124 60v-13h-124v13z">
          <text:p/>
        </draw:path>
        <draw:path draw:style-name="gr4" draw:text-style-name="P4" draw:layer="layout" svg:width="0.102cm" svg:height="0.165cm" svg:x="15.578cm" svg:y="14.524cm" svg:viewBox="0 0 103 166" svg:d="M0 162c9 0 21 4 35 4 25 0 42-8 55-17 9-8 13-17 13-34 0-21-17-34-34-39 17-8 30-21 30-34 0-12-5-25-13-29-13-9-26-13-47-13-13 0-30 0-39 4zM21 17c5 0 10 0 23 0 16 0 33 8 33 25s-12 26-33 26h-23zM21 86h18c26 0 43 8 43 29 0 26-22 34-43 34-4 0-13 0-18-4z">
          <text:p/>
        </draw:path>
        <draw:path draw:style-name="gr4" draw:text-style-name="P4" draw:layer="layout" svg:width="0.102cm" svg:height="0.161cm" svg:x="15.709cm" svg:y="14.524cm" svg:viewBox="0 0 103 162" svg:d="M0 162h22v-69h17c21 0 29 9 33 31 5 21 9 34 9 38h22c0-4-4-21-14-42-4-18-8-31-21-35 17-5 31-21 31-43 0-12-5-21-14-29-8-9-25-13-46-13-13 0-30 0-39 4zM22 17c0 0 8 0 17 0 25 0 38 8 38 30 0 17-13 29-34 29h-21z">
          <text:p/>
        </draw:path>
        <draw:path draw:style-name="gr4" draw:text-style-name="P4" draw:layer="layout" svg:width="0.039cm" svg:height="0.06cm" svg:x="15.819cm" svg:y="14.655cm" svg:viewBox="0 0 40 61" svg:d="M18 61c9-13 17-39 22-61l-22 5c-4 17-8 43-18 56z">
          <text:p/>
        </draw:path>
        <draw:path draw:style-name="gr4" draw:text-style-name="P4" draw:layer="layout" svg:width="0.115cm" svg:height="0.123cm" svg:x="15.925cm" svg:y="14.566cm" svg:viewBox="0 0 116 124" svg:d="M60 0c-34 0-60 27-60 65 0 34 26 59 55 59 30 0 61-21 61-63 0-34-27-61-56-61zM55 18c26 0 39 26 39 47 0 25-17 42-39 42-17 0-34-17-34-42 0-21 13-47 34-47z">
          <text:p/>
        </draw:path>
        <draw:path draw:style-name="gr4" draw:text-style-name="P4" draw:layer="layout" svg:width="0.122cm" svg:height="0.059cm" svg:x="16.057cm" svg:y="14.592cm" svg:viewBox="0 0 123 60" svg:d="M123 13v-13h-123v13zM123 60v-13h-123v13z">
          <text:p/>
        </draw:path>
        <draw:polygon draw:style-name="gr4" draw:text-style-name="P4" draw:layer="layout" svg:width="0.021cm" svg:height="0.161cm" svg:x="16.205cm" svg:y="14.524cm" svg:viewBox="0 0 22 162" draw:points="0,162 22,162 22,0 0,0">
          <text:p/>
        </draw:polygon>
        <draw:path draw:style-name="gr4" draw:text-style-name="P4" draw:layer="layout" svg:width="0.123cm" svg:height="0.165cm" svg:x="16.251cm" svg:y="14.524cm" svg:viewBox="0 0 124 166" svg:d="M120 141c-9 4-21 8-34 8-38 0-60-25-60-68 0-39 26-64 60-64 17 0 25 4 34 4l4-12c-4-5-17-9-38-9-52 0-86 34-86 86 0 51 34 80 82 80 21 0 34-4 42-8z">
          <text:p/>
        </draw:path>
        <draw:path draw:style-name="gr4" draw:text-style-name="P4" draw:layer="layout" svg:width="0.098cm" svg:height="0.161cm" svg:x="16.399cm" svg:y="14.524cm" svg:viewBox="0 0 99 162" svg:d="M0 162h22v-65c4 0 12 0 17 0 22 0 39-4 51-17 5-8 9-16 9-33 0-13-4-26-13-34-8-9-25-13-42-13-18 0-31 0-44 4zM22 17c4 0 12 0 22 0 21 0 38 8 38 30 0 25-17 33-43 33-9 0-13 0-17 0z">
          <text:p/>
        </draw:path>
        <draw:polygon draw:style-name="gr4" draw:text-style-name="P4" draw:layer="layout" svg:width="0.059cm" svg:height="0.017cm" svg:x="16.514cm" svg:y="14.613cm" svg:viewBox="0 0 60 18" draw:points="0,18 60,18 60,0 0,0">
          <text:p/>
        </draw:polygon>
        <draw:path draw:style-name="gr4" draw:text-style-name="P4" draw:layer="layout" svg:width="0.102cm" svg:height="0.165cm" svg:x="16.598cm" svg:y="14.524cm" svg:viewBox="0 0 103 166" svg:d="M0 162c9 0 18 4 35 4 26 0 43-8 55-17 9-8 13-17 13-34 0-21-17-34-34-39 17-8 30-21 30-34 0-12-9-25-17-29-9-9-21-13-42-13-13 0-31 0-40 4zM23 17c4 0 8 0 17 0 21 0 38 8 38 25s-13 26-38 26h-17zM23 86h17c21 0 42 8 42 29 0 26-21 34-42 34-9 0-13 0-17-4z">
          <text:p/>
        </draw:path>
        <draw:path draw:style-name="gr4" draw:text-style-name="P4" draw:layer="layout" svg:width="0.06cm" svg:height="0.119cm" svg:x="16.725cm" svg:y="14.566cm" svg:viewBox="0 0 61 120" svg:d="M0 120h23v-59c0-5 0-9 0-13 4-13 17-25 29-25 4 0 4 0 9 0v-18c-5 0-5-5-9-5-12 0-25 14-29 27l-5-22h-18c0 13 0 22 0 39z">
          <text:p/>
        </draw:path>
        <draw:path draw:style-name="gr4" draw:text-style-name="P4" draw:layer="layout" svg:width="0.093cm" svg:height="0.123cm" svg:x="16.793cm" svg:y="14.566cm" svg:viewBox="0 0 94 124" svg:d="M94 120c0-9 0-17 0-25v-43c0-25-9-52-47-52-13 0-26 5-38 13l8 14c4-4 17-9 30-9 21 0 25 17 25 26v4c-46 0-72 13-72 42 0 17 13 34 38 34 17 0 30-8 34-17l4 13zM72 82c0 4 0 4 0 8-4 9-13 17-30 17-8 0-21-4-21-21 0-21 30-25 51-25z">
          <text:p/>
        </draw:path>
        <draw:path draw:style-name="gr4" draw:text-style-name="P4" draw:layer="layout" svg:width="0.072cm" svg:height="0.123cm" svg:x="16.912cm" svg:y="14.566cm" svg:viewBox="0 0 73 124" svg:d="M0 116c8 4 17 8 30 8 30 0 43-17 43-34s-9-29-30-38c-13-4-22-8-22-17 0-8 9-17 22-17 8 0 17 5 21 9l9-18c-9-4-17-9-30-9-26 0-43 18-43 35s12 26 35 34c12 4 21 13 21 21 0 9-9 17-26 17-9 0-22-4-26-8z">
          <text:p/>
        </draw:path>
        <draw:path draw:style-name="gr4" draw:text-style-name="P4" draw:layer="layout" svg:width="0.025cm" svg:height="0.161cm" svg:x="17.009cm" svg:y="14.524cm" svg:viewBox="0 0 26 162" svg:d="M26 162v-115h-21v115zM14 0c-9 0-14 9-14 13 0 8 5 12 14 12 8 0 12-4 12-12 0-4-4-13-12-13z">
          <text:p/>
        </draw:path>
        <draw:polygon draw:style-name="gr4" draw:text-style-name="P4" draw:layer="layout" svg:width="0.021cm" svg:height="0.169cm" svg:x="17.068cm" svg:y="14.516cm" svg:viewBox="0 0 22 170" draw:points="0,170 22,170 22,0 0,0">
          <text:p/>
        </draw:polygon>
        <draw:path draw:style-name="gr4" draw:text-style-name="P4" draw:layer="layout" svg:width="0.038cm" svg:height="0.06cm" svg:x="17.111cm" svg:y="14.655cm" svg:viewBox="0 0 39 61" svg:d="M13 61c9-13 17-39 26-61l-26 5c0 17-9 43-13 56z">
          <text:p/>
        </draw:path>
        <draw:path draw:style-name="gr4" draw:text-style-name="P4" draw:layer="layout" svg:width="0.111cm" svg:height="0.123cm" svg:x="17.216cm" svg:y="14.566cm" svg:viewBox="0 0 112 124" svg:d="M56 0c-34 0-56 27-56 65 0 34 22 59 56 59 25 0 56-21 56-63 0-34-23-61-56-61zM56 18c25 0 33 26 33 47 0 25-17 42-33 42-22 0-34-17-34-42 0-21 8-47 34-47z">
          <text:p/>
        </draw:path>
        <draw:path draw:style-name="gr4" draw:text-style-name="P4" draw:layer="layout" svg:width="0.097cm" svg:height="0.118cm" svg:x="17.352cm" svg:y="14.571cm" svg:viewBox="0 0 98 119" svg:d="M98 0h-21v73c0 4 0 8 0 8-4 9-18 21-30 21-17 0-26-17-26-38v-64h-21v68c0 38 21 51 38 51 21 0 35-13 39-21l4 17h17c0-9 0-17 0-30z">
          <text:p/>
        </draw:path>
        <draw:path draw:style-name="gr4" draw:text-style-name="P4" draw:layer="layout" svg:width="0.122cm" svg:height="0.059cm" svg:x="17.475cm" svg:y="14.592cm" svg:viewBox="0 0 123 60" svg:d="M123 13v-13h-123v13zM123 60v-13h-123v13z">
          <text:p/>
        </draw:path>
        <draw:path draw:style-name="gr4" draw:text-style-name="P4" draw:layer="layout" svg:width="0.097cm" svg:height="0.165cm" svg:x="17.619cm" svg:y="14.524cm" svg:viewBox="0 0 98 166" svg:d="M0 153c8 9 25 13 38 13 38 0 60-21 60-46 0-26-18-39-43-48-21-8-34-17-34-30 0-12 8-25 34-25 12 0 21 4 30 8l5-16c-10-5-18-9-35-9-34 0-55 17-55 42 0 22 17 39 42 48 25 8 34 17 34 30 0 17-13 29-34 29-17 0-30-4-38-12z">
          <text:p/>
        </draw:path>
        <draw:path draw:style-name="gr4" draw:text-style-name="P4" draw:layer="layout" svg:width="0.102cm" svg:height="0.123cm" svg:x="17.733cm" svg:y="14.566cm" svg:viewBox="0 0 103 124" svg:d="M103 69c0-4 0-8 0-13 0-21-10-56-48-56-34 0-55 31-55 65s21 59 55 59c21 0 34-4 38-8v-13c-8 0-17 4-34 4-21 0-38-12-38-38zM21 52c0-13 9-34 30-34 25 0 29 21 29 34z">
          <text:p/>
        </draw:path>
        <draw:path draw:style-name="gr4" draw:text-style-name="P4" draw:layer="layout" svg:width="0.094cm" svg:height="0.118cm" svg:x="17.851cm" svg:y="14.571cm" svg:viewBox="0 0 95 119" svg:d="M90 94c-8 4-17 8-25 8-26 0-43-17-43-42 0-26 12-47 43-47 8 0 17 5 21 9l9-17c-9-5-17-5-30-5-39 0-65 26-65 60s22 59 61 59c12 0 25-4 29-8z">
          <text:p/>
        </draw:path>
        <draw:path draw:style-name="gr4" draw:text-style-name="P4" draw:layer="layout" svg:width="0.059cm" svg:height="0.119cm" svg:x="17.966cm" svg:y="14.566cm" svg:viewBox="0 0 60 120" svg:d="M0 120h21v-59c0-5 0-9 0-13 4-13 13-25 30-25 4 0 4 0 9 0v-18c-5 0-5-5-9-5-13 0-26 14-30 27h-4v-22h-17c0 13 0 22 0 39z">
          <text:p/>
        </draw:path>
        <draw:path draw:style-name="gr4" draw:text-style-name="P4" draw:layer="layout" svg:width="0.101cm" svg:height="0.123cm" svg:x="18.034cm" svg:y="14.566cm" svg:viewBox="0 0 102 124" svg:d="M102 69c0-4 0-8 0-13 0-21-9-56-47-56-34 0-55 31-55 65s21 59 59 59c17 0 29-4 39-8l-5-13c-9 0-17 4-34 4s-38-12-38-38zM21 52c4-13 12-34 34-34 21 0 29 21 29 34z">
          <text:p/>
        </draw:path>
        <draw:path draw:style-name="gr4" draw:text-style-name="P4" draw:layer="layout" svg:width="0.068cm" svg:height="0.152cm" svg:x="18.148cm" svg:y="14.537cm" svg:viewBox="0 0 69 153" svg:d="M21 8v26h-21v17h21v63c0 13 0 22 8 31 5 4 13 8 23 8 8 0 12-4 17-4v-17c-5 4-9 4-13 4-14 0-18-9-18-26v-59h31v-17h-31v-34z">
          <text:p/>
        </draw:path>
        <draw:path draw:style-name="gr4" draw:text-style-name="P4" draw:layer="layout" svg:width="0.089cm" svg:height="0.123cm" svg:x="18.232cm" svg:y="14.566cm" svg:viewBox="0 0 90 124" svg:d="M90 120c0-9 0-17 0-25v-43c0-25-8-52-42-52-17 0-31 5-39 13l4 14c9-4 18-9 31-9 25 0 25 17 25 26v4c-43 0-69 13-69 42 0 17 13 34 35 34 17 0 30-8 34-17h4v13zM69 82c0 4 0 4 0 8-4 9-12 17-29 17-9 0-18-4-18-21 0-21 26-25 47-25z">
          <text:p/>
        </draw:path>
        <draw:path draw:style-name="gr4" draw:text-style-name="P4" draw:layer="layout" svg:width="0.055cm" svg:height="0.119cm" svg:x="18.355cm" svg:y="14.566cm" svg:viewBox="0 0 56 120" svg:d="M0 120h21v-59c0-5 0-9 0-13 5-13 13-25 31-25h4v-18c0 0 0-5-4-5-14 0-26 14-35 27v-22h-17c0 13 0 22 0 39z">
          <text:p/>
        </draw:path>
        <draw:path draw:style-name="gr4" draw:text-style-name="P4" draw:layer="layout" svg:width="0.026cm" svg:height="0.161cm" svg:x="18.431cm" svg:y="14.524cm" svg:viewBox="0 0 27 162" svg:d="M23 162v-115h-23v115zM14 0c-9 0-14 9-14 13 0 8 5 12 14 12s13-4 13-12c0-4-4-13-13-13z">
          <text:p/>
        </draw:path>
        <draw:path draw:style-name="gr4" draw:text-style-name="P4" draw:layer="layout" svg:width="0.093cm" svg:height="0.123cm" svg:x="18.478cm" svg:y="14.566cm" svg:viewBox="0 0 94 124" svg:d="M94 120c0-9-4-17-4-25v-43c0-25-9-52-43-52-13 0-30 5-39 13l5 14c8-4 21-9 29-9 26 0 30 17 30 26v4c-47 0-72 13-72 42 0 17 13 34 38 34 13 0 26-8 34-17v13zM72 82c0 4 0 4-4 8 0 9-13 17-26 17-12 0-21-4-21-21 0-21 26-25 51-25z">
          <text:p/>
        </draw:path>
        <draw:path draw:style-name="gr4" draw:text-style-name="P4" draw:layer="layout" svg:width="0.11cm" svg:height="0.173cm" svg:x="18.643cm" svg:y="14.516cm" svg:viewBox="0 0 111 174" svg:d="M90 0v72c-8-13-17-22-38-22-25 0-52 26-52 65 0 34 22 59 52 59 17 0 34-8 38-25v21h21c0-9 0-17 0-30v-140zM90 123c0 5 0 5-4 9 0 17-13 25-30 25-21 0-34-21-34-42 0-27 13-48 34-48 17 0 30 13 30 26 4 4 4 4 4 8z">
          <text:p/>
        </draw:path>
        <draw:path draw:style-name="gr4" draw:text-style-name="P4" draw:layer="layout" svg:width="0.088cm" svg:height="0.123cm" svg:x="18.779cm" svg:y="14.566cm" svg:viewBox="0 0 89 124" svg:d="M89 120c0-9 0-17 0-25v-43c0-25-8-52-42-52-17 0-29 5-39 13l5 14c9-4 17-9 30-9 21 0 25 17 25 26v4c-46 0-68 13-68 42 0 17 8 34 34 34 17 0 30-8 34-17l5 13zM68 82c0 4 0 4 0 8-4 9-12 17-29 17-9 0-17-4-17-21 0-21 25-25 46-25z">
          <text:p/>
        </draw:path>
        <draw:path draw:style-name="gr4" draw:text-style-name="P4" draw:layer="layout" svg:width="0.106cm" svg:height="0.161cm" svg:x="14.918cm" svg:y="14.808cm" svg:viewBox="0 0 107 162" svg:d="M0 162h21v-69h21c18 0 27 8 31 29 4 22 8 35 12 40h22c-5-5-9-23-13-44-4-17-13-29-21-34 17-4 29-17 29-38 0-12-4-25-12-34-13-8-26-12-48-12-17 0-30 4-42 4zM21 17c4 0 13 0 21 0 22 0 39 8 39 29 0 17-17 30-39 30h-21z">
          <text:p/>
        </draw:path>
        <draw:path draw:style-name="gr4" draw:text-style-name="P4" draw:layer="layout" svg:width="0.102cm" svg:height="0.119cm" svg:x="15.036cm" svg:y="14.854cm" svg:viewBox="0 0 103 120" svg:d="M103 64c0-4 0-9 0-13 0-21-9-51-48-51-34 0-55 26-55 60s21 60 60 60c18 0 30-4 39-9l-5-12c-8 0-16 4-34 4-22 0-39-13-39-39zM21 47c5-13 13-34 34-34 23 0 31 21 31 34z">
          <text:p/>
        </draw:path>
        <draw:path draw:style-name="gr4" draw:text-style-name="P4" draw:layer="layout" svg:width="0.093cm" svg:height="0.119cm" svg:x="15.155cm" svg:y="14.854cm" svg:viewBox="0 0 94 120" svg:d="M90 99c-9 0-13 4-26 4-26 0-43-17-43-43s17-43 43-43c13 0 22 0 26 4l4-17c-8-4-17-4-30-4-39 0-64 26-64 60s25 60 60 60c17 0 26-4 34-9z">
          <text:p/>
        </draw:path>
        <draw:path draw:style-name="gr4" draw:text-style-name="P4" draw:layer="layout" svg:width="0.101cm" svg:height="0.119cm" svg:x="15.261cm" svg:y="14.854cm" svg:viewBox="0 0 102 120" svg:d="M102 64c0-4 0-9 0-13 0-21-8-51-46-51-35 0-56 26-56 60s21 60 60 60c17 0 30-4 38-9l-4-12c-9 0-17 4-34 4s-39-13-39-39zM21 47c4-13 13-34 35-34 21 0 29 21 29 34z">
          <text:p/>
        </draw:path>
        <draw:path draw:style-name="gr4" draw:text-style-name="P4" draw:layer="layout" svg:width="0.025cm" svg:height="0.157cm" svg:x="15.388cm" svg:y="14.812cm" svg:viewBox="0 0 26 158" svg:d="M21 158v-116h-21v116zM12 0c-8 0-12 4-12 13 0 4 4 12 12 12 9 0 14-8 14-12 0-9-5-13-14-13z">
          <text:p/>
        </draw:path>
        <draw:path draw:style-name="gr4" draw:text-style-name="P4" draw:layer="layout" svg:width="0.072cm" svg:height="0.153cm" svg:x="15.43cm" svg:y="14.82cm" svg:viewBox="0 0 73 154" svg:d="M22 9v25h-22v17h22v64c0 12 0 21 9 29 4 5 12 10 21 10 8 0 13 0 17-5v-13c-4 0-4 0-13 0-13 0-13-9-13-21v-64h30v-17h-30v-34z">
          <text:p/>
        </draw:path>
        <draw:path draw:style-name="gr4" draw:text-style-name="P4" draw:layer="layout" svg:width="0.093cm" svg:height="0.119cm" svg:x="15.515cm" svg:y="14.854cm" svg:viewBox="0 0 94 120" svg:d="M94 116c-4-9-4-17-4-26v-43c0-26-9-47-44-47-17 0-29 4-38 9l4 12c9-4 22-8 30-8 26 0 26 17 26 30-43 0-68 17-68 43 0 17 12 34 34 34 16 0 30-9 39-17v13zM68 77c0 5 0 5 0 9-4 8-13 17-26 17s-21-4-21-17c0-26 25-31 47-31z">
          <text:p/>
        </draw:path>
        <draw:polygon draw:style-name="gr4" draw:text-style-name="P4" draw:layer="layout" svg:width="0.085cm" svg:height="0.157cm" svg:x="15.688cm" svg:y="14.812cm" svg:viewBox="0 0 86 158" draw:points="0,158 21,158 21,85 82,85 82,68 21,68 21,17 86,17 86,0 0,0">
          <text:p/>
        </draw:polygon>
        <draw:path draw:style-name="gr4" draw:text-style-name="P4" draw:layer="layout" svg:width="0.102cm" svg:height="0.119cm" svg:x="15.794cm" svg:y="14.854cm" svg:viewBox="0 0 103 120" svg:d="M103 64c0-4 0-9 0-13 0-21-9-51-47-51-34 0-56 26-56 60s22 60 60 60c17 0 30-4 38-9l-4-12c-8 0-17 4-34 4-21 0-38-13-38-39zM22 47c0-13 13-34 34-34s26 21 26 34z">
          <text:p/>
        </draw:path>
        <draw:path draw:style-name="gr4" draw:text-style-name="P4" draw:layer="layout" svg:width="0.11cm" svg:height="0.17cm" svg:x="15.913cm" svg:y="14.803cm" svg:viewBox="0 0 111 171" svg:d="M89 0v68c-9-8-17-17-39-17-25 0-50 21-50 60 0 33 21 60 50 60 17 0 34-9 39-22v18h22c0-9 0-18 0-31v-136zM89 119c0 4 0 4 0 8-5 17-17 26-34 26-22 0-34-21-34-42 0-26 12-47 34-47 17 0 29 13 34 25 0 5 0 9 0 9z">
          <text:p/>
        </draw:path>
        <draw:path draw:style-name="gr4" draw:text-style-name="P4" draw:layer="layout" svg:width="0.102cm" svg:height="0.119cm" svg:x="16.048cm" svg:y="14.854cm" svg:viewBox="0 0 103 120" svg:d="M103 64c0-4 0-9 0-13 0-21-13-51-48-51-34 0-55 26-55 60s21 60 55 60c22 0 31-4 39-9l-4-12c-4 0-17 4-31 4-21 0-38-13-38-39zM21 47c0-13 9-34 30-34 26 0 31 21 31 34z">
          <text:p/>
        </draw:path>
        <draw:path draw:style-name="gr4" draw:text-style-name="P4" draw:layer="layout" svg:width="0.055cm" svg:height="0.115cm" svg:x="16.175cm" svg:y="14.854cm" svg:viewBox="0 0 56 116" svg:d="M0 116h21v-60c0-4 0-8 0-8 5-17 14-31 31-31h4v-17h-4c-13 0-26 9-35 27v-27h-17c0 13 0 21 0 39z">
          <text:p/>
        </draw:path>
        <draw:path draw:style-name="gr4" draw:text-style-name="P4" draw:layer="layout" svg:width="0.093cm" svg:height="0.119cm" svg:x="16.243cm" svg:y="14.854cm" svg:viewBox="0 0 94 120" svg:d="M94 116c-4-9-4-17-4-26v-43c0-26-9-47-44-47-17 0-29 4-38 9l5 12c8-4 21-8 29-8 26 0 26 17 26 30-43 0-68 17-68 43 0 17 13 34 34 34 17 0 29-9 38-17v13zM68 77c0 5 0 5 0 9-5 8-13 17-26 17s-21-4-21-17c0-26 25-31 47-31z">
          <text:p/>
        </draw:path>
        <draw:polygon draw:style-name="gr4" draw:text-style-name="P4" draw:layer="layout" svg:width="0.021cm" svg:height="0.166cm" svg:x="16.366cm" svg:y="14.803cm" svg:viewBox="0 0 22 167" draw:points="0,167 22,167 22,0 0,0">
          <text:p/>
        </draw:polygon>
        <draw:path draw:style-name="gr4" draw:text-style-name="P4" draw:layer="layout" svg:width="0.11cm" svg:height="0.17cm" svg:x="16.463cm" svg:y="14.803cm" svg:viewBox="0 0 111 171" svg:d="M89 0v68c-9-8-17-17-38-17-26 0-51 21-51 60 0 33 21 60 51 60 17 0 34-9 38-22v18h22c0-9 0-18 0-31v-136zM89 119c0 4 0 4-4 8 0 17-13 26-30 26-21 0-34-21-34-42 0-26 13-47 34-47 17 0 30 13 30 25 4 5 4 9 4 9z">
          <text:p/>
        </draw:path>
        <draw:path draw:style-name="gr4" draw:text-style-name="P4" draw:layer="layout" svg:width="0.11cm" svg:height="0.119cm" svg:x="16.598cm" svg:y="14.854cm" svg:viewBox="0 0 111 120" svg:d="M55 0c-29 0-55 21-55 60s22 60 55 60c27 0 56-17 56-60 0-39-21-60-56-60zM55 13c27 0 35 25 35 47 0 26-12 43-35 43-21 0-33-17-33-43 0-22 8-47 33-47z">
          <text:p/>
        </draw:path>
        <draw:path draw:style-name="gr4" draw:text-style-name="P4" draw:layer="layout" svg:width="0.097cm" svg:height="0.165cm" svg:x="16.789cm" svg:y="14.808cm" svg:viewBox="0 0 98 166" svg:d="M0 162c4 0 17 4 30 4 26 0 47-4 56-17 8-9 12-17 12-31 0-25-17-38-29-42 17-4 25-21 25-34s-4-25-13-30c-12-8-25-12-47-12-13 0-26 4-34 4zM17 17c4 0 8 0 21 0 22 0 35 8 35 25s-13 30-35 30h-21zM17 84h17c26 0 43 9 43 34 0 22-17 31-39 31-8 0-17 0-21 0z">
          <text:p/>
        </draw:path>
        <draw:path draw:style-name="gr4" draw:text-style-name="P4" draw:layer="layout" svg:width="0.059cm" svg:height="0.115cm" svg:x="16.912cm" svg:y="14.854cm" svg:viewBox="0 0 60 116" svg:d="M4 116h21v-60c0-4 0-8 0-8 0-17 13-31 25-31 6 0 10 0 10 0v-17h-4c-18 0-31 9-35 27v-27h-21c4 13 4 21 4 39z">
          <text:p/>
        </draw:path>
        <draw:path draw:style-name="gr4" draw:text-style-name="P4" draw:layer="layout" svg:width="0.089cm" svg:height="0.119cm" svg:x="16.984cm" svg:y="14.854cm" svg:viewBox="0 0 90 120" svg:d="M90 116c0-9 0-17 0-26v-43c0-26-9-47-43-47-18 0-30 4-39 9l4 12c9-4 17-8 30-8 26 0 26 17 26 30-43 0-68 17-68 43 0 17 12 34 34 34 17 0 30-9 34-17h5v13zM68 77c0 5 0 5 0 9-4 8-12 17-30 17-9 0-17-4-17-17 0-26 26-31 47-31z">
          <text:p/>
        </draw:path>
        <draw:path draw:style-name="gr4" draw:text-style-name="P4" draw:layer="layout" svg:width="0.076cm" svg:height="0.119cm" svg:x="17.098cm" svg:y="14.854cm" svg:viewBox="0 0 77 120" svg:d="M0 111c8 5 21 9 34 9 26 0 43-13 43-34 0-18-13-31-29-35-18-8-23-13-23-21 0-9 5-17 18-17s21 4 26 8l4-17c-9-4-17-4-30-4-26 0-39 13-39 34 0 13 9 21 30 30 18 8 22 13 22 22 0 8-8 17-22 17-13 0-21-4-30-9z">
          <text:p/>
        </draw:path>
        <draw:path draw:style-name="gr4" draw:text-style-name="P4" draw:layer="layout" svg:width="0.025cm" svg:height="0.157cm" svg:x="17.2cm" svg:y="14.812cm" svg:viewBox="0 0 26 158" svg:d="M22 158v-116h-22v116zM12 0c-8 0-12 4-12 13 0 4 4 12 8 12 9 0 18-8 18-12 0-9-9-13-14-13z">
          <text:p/>
        </draw:path>
        <draw:polygon draw:style-name="gr4" draw:text-style-name="P4" draw:layer="layout" svg:width="0.021cm" svg:height="0.166cm" svg:x="17.255cm" svg:y="14.803cm" svg:viewBox="0 0 22 167" draw:points="0,167 22,167 22,0 0,0">
          <text:p/>
        </draw:polygon>
        <draw:polygon draw:style-name="gr4" draw:text-style-name="P4" draw:layer="layout" svg:width="0.059cm" svg:height="0.017cm" svg:x="17.352cm" svg:y="14.897cm" svg:viewBox="0 0 60 18" draw:points="0,18 60,18 60,0 0,0">
          <text:p/>
        </draw:polygon>
        <draw:path draw:style-name="gr4" draw:text-style-name="P4" draw:layer="layout" svg:width="0.102cm" svg:height="0.161cm" svg:x="17.487cm" svg:y="14.808cm" svg:viewBox="0 0 103 162" svg:d="M0 162h17v-69h23c16 0 25 8 33 29 5 22 5 35 9 40h21c-4-5-8-23-13-44-4-17-8-29-21-34 17-4 30-17 30-38 0-12-4-25-13-34-13-8-25-12-46-12-14 0-31 4-40 4zM17 17c5 0 13 0 23 0 21 0 38 8 38 29 0 17-13 30-38 30h-23z">
          <text:p/>
        </draw:path>
        <draw:polygon draw:style-name="gr4" draw:text-style-name="P4" draw:layer="layout" svg:width="0.085cm" svg:height="0.157cm" svg:x="17.614cm" svg:y="14.812cm" svg:viewBox="0 0 86 158" draw:points="0,158 22,158 22,85 82,85 82,68 22,68 22,17 86,17 86,0 0,0">
          <text:p/>
        </draw:polygon>
        <draw:path draw:style-name="gr4" draw:text-style-name="P4" draw:layer="layout" svg:width="0.101cm" svg:height="0.165cm" svg:x="17.729cm" svg:y="14.808cm" svg:viewBox="0 0 102 166" svg:d="M0 162c8 0 17 4 29 4 30 0 47-4 60-17 4-9 13-17 13-31 0-25-22-38-35-42 17-4 26-21 26-34s-4-25-13-30c-8-8-21-12-42-12-17 0-30 4-38 4zM21 17c4 0 8 0 17 0 21 0 34 8 34 25s-13 30-34 30h-17zM21 84h17c21 0 42 9 42 34 0 22-21 31-42 31-9 0-13 0-17 0z">
          <text:p/>
        </draw:path>
        <draw:path draw:style-name="gr4" draw:text-style-name="P4" draw:layer="layout" svg:width="0.038cm" svg:height="0.059cm" svg:x="17.843cm" svg:y="14.939cm" svg:viewBox="0 0 39 60" svg:d="M13 60c8-13 17-38 26-60l-26 4c0 18-9 43-13 56z">
          <text:p/>
        </draw:path>
        <draw:path draw:style-name="gr4" draw:text-style-name="P4" draw:layer="layout" svg:width="0.11cm" svg:height="0.119cm" svg:x="17.949cm" svg:y="14.854cm" svg:viewBox="0 0 111 120" svg:d="M56 0c-35 0-56 21-56 60s21 60 56 60c25 0 55-17 55-60 0-39-21-60-55-60zM56 13c25 0 34 25 34 47 0 26-17 43-34 43-22 0-35-17-35-43 0-22 8-47 35-47z">
          <text:p/>
        </draw:path>
        <draw:path draw:style-name="gr4" draw:text-style-name="P4" draw:layer="layout" svg:width="0.098cm" svg:height="0.119cm" svg:x="18.084cm" svg:y="14.854cm" svg:viewBox="0 0 99 120" svg:d="M99 0h-21v72c0 5 0 10 0 10-5 12-17 21-30 21-17 0-26-17-26-39v-64h-22v68c0 43 22 52 39 52 22 0 34-13 39-21l4 17h17c0-9 0-17 0-30z">
          <text:p/>
        </draw:path>
        <draw:path draw:style-name="gr4" draw:text-style-name="P4" draw:layer="layout" svg:width="0.123cm" svg:height="0.06cm" svg:x="18.207cm" svg:y="14.875cm" svg:viewBox="0 0 124 61" svg:d="M124 13v-13h-124v13zM124 61v-13h-124v13z">
          <text:p/>
        </draw:path>
        <draw:path draw:style-name="gr4" draw:text-style-name="P4" draw:layer="layout" svg:width="0.102cm" svg:height="0.161cm" svg:x="18.359cm" svg:y="14.808cm" svg:viewBox="0 0 103 162" svg:d="M0 162h17v-69h22c17 0 29 8 33 29 6 22 10 35 10 40h21c-4-5-4-23-13-44-4-17-8-29-22-34 18-4 31-17 31-38 0-12-4-25-13-34-8-8-26-12-47-12-13 0-30 4-39 4zM17 17c5 0 13 0 22 0 21 0 39 8 39 29 0 17-14 30-39 30h-22z">
          <text:p/>
        </draw:path>
        <draw:polygon draw:style-name="gr4" draw:text-style-name="P4" draw:layer="layout" svg:width="0.085cm" svg:height="0.157cm" svg:x="18.486cm" svg:y="14.812cm" svg:viewBox="0 0 86 158" draw:points="0,158 22,158 22,85 82,85 82,68 22,68 22,17 86,17 86,0 0,0">
          <text:p/>
        </draw:polygon>
        <draw:path draw:style-name="gr4" draw:text-style-name="P4" draw:layer="layout" svg:width="0.101cm" svg:height="0.165cm" svg:x="18.601cm" svg:y="14.808cm" svg:viewBox="0 0 102 166" svg:d="M0 162c8 0 17 4 35 4 25 0 42-4 55-17 4-9 12-17 12-31 0-25-17-38-33-42 16-4 25-21 25-34s-4-25-13-30c-8-8-21-12-42-12-18 0-31 4-39 4zM21 17c4 0 8 0 18 0 21 0 34 8 34 25s-13 30-34 30h-18zM21 84h18c21 0 42 9 42 34 0 22-21 31-42 31-10 0-14 0-18 0z">
          <text:p/>
        </draw:path>
        <draw:path draw:style-name="gr4" draw:text-style-name="P4" draw:layer="layout" svg:width="0.102cm" svg:height="0.119cm" svg:x="18.77cm" svg:y="14.854cm" svg:viewBox="0 0 103 120" svg:d="M103 64c0-4 0-9 0-13 0-21-9-51-48-51-34 0-55 26-55 60s21 60 55 60c22 0 35-4 39-9v-12c-8 0-17 4-35 4-21 0-38-13-38-39zM21 47c0-13 9-34 30-34 26 0 31 21 31 34z">
          <text:p/>
        </draw:path>
        <draw:polygon draw:style-name="gr4" draw:text-style-name="P4" draw:layer="layout" svg:width="0.055cm" svg:height="0.017cm" svg:x="18.889cm" svg:y="14.897cm" svg:viewBox="0 0 56 18" draw:points="0,18 56,18 56,0 0,0">
          <text:p/>
        </draw:polygon>
        <draw:path draw:style-name="gr4" draw:text-style-name="P4" draw:layer="layout" svg:width="0.123cm" svg:height="0.165cm" svg:x="14.909cm" svg:y="15.091cm" svg:viewBox="0 0 124 166" svg:d="M120 141c-9 4-21 8-34 8-38 0-65-25-65-63 0-42 27-68 65-68 13 0 25 4 34 9l4-17c-4-5-17-10-38-10-52 0-86 35-86 86s34 80 82 80c17 0 34-4 42-8z">
          <text:p/>
        </draw:path>
        <draw:path draw:style-name="gr4" draw:text-style-name="P4" draw:layer="layout" svg:width="0.098cm" svg:height="0.161cm" svg:x="15.057cm" svg:y="15.091cm" svg:viewBox="0 0 99 162" svg:d="M0 162h22v-63c4 4 9 4 18 4 17 0 38-9 46-17 9-8 13-21 13-38 0-13-4-27-13-31-8-8-25-17-46-17-18 0-31 5-40 5zM22 21c4-4 9-4 18-4 25 0 38 14 38 35s-13 34-38 34c-9 0-14 0-18-4z">
          <text:p/>
        </draw:path>
        <draw:polygon draw:style-name="gr4" draw:text-style-name="P4" draw:layer="layout" svg:width="0.085cm" svg:height="0.156cm" svg:x="15.184cm" svg:y="15.096cm" svg:viewBox="0 0 86 157" draw:points="0,157 22,157 22,84 82,84 82,67 22,67 22,16 86,16 86,0 0,0">
          <text:p/>
        </draw:polygon>
        <draw:path draw:style-name="gr4" draw:text-style-name="P4" draw:layer="layout" svg:width="0.131cm" svg:height="0.156cm" svg:x="15.337cm" svg:y="15.096cm" svg:viewBox="0 0 132 157" svg:d="M94 110l17 47h21l-51-157h-26l-55 157h21l17-47zM42 93l18-47c0-8 4-21 4-30h5c0 9 4 17 8 30l13 47z">
          <text:p/>
        </draw:path>
        <draw:path draw:style-name="gr4" draw:text-style-name="P4" draw:layer="layout" svg:width="0.097cm" svg:height="0.16cm" svg:x="15.485cm" svg:y="15.096cm" svg:viewBox="0 0 98 161" svg:d="M0 153c9 4 21 8 42 8 34 0 56-21 56-46 0-21-18-34-34-38 16-9 26-21 26-38 0-18-14-39-43-39-17 0-34 8-43 12l9 18c4-4 17-14 29-14 22 0 26 14 26 27 0 17-17 25-34 25h-9v17h9c21 0 42 9 42 30 0 13-8 29-34 29-17 0-29-4-38-8z">
          <text:p/>
        </draw:path>
        <draw:path draw:style-name="gr4" draw:text-style-name="P4" draw:layer="layout" svg:width="0.038cm" svg:height="0.059cm" svg:x="15.599cm" svg:y="15.223cm" svg:viewBox="0 0 39 60" svg:d="M17 60c5-13 17-39 22-60l-22 4c-4 17-8 43-17 56z">
          <text:p/>
        </draw:path>
        <draw:path draw:style-name="gr4" draw:text-style-name="P4" draw:layer="layout" svg:width="0.114cm" svg:height="0.118cm" svg:x="15.705cm" svg:y="15.138cm" svg:viewBox="0 0 115 119" svg:d="M55 0c-29 0-55 21-55 60 0 38 26 59 55 59 31 0 60-17 60-59 0-39-25-60-60-60zM55 13c26 0 35 26 35 47 0 26-14 42-35 42s-34-16-34-42c0-21 13-47 34-47z">
          <text:p/>
        </draw:path>
        <draw:path draw:style-name="gr4" draw:text-style-name="P4" draw:layer="layout" svg:width="0.097cm" svg:height="0.118cm" svg:x="15.845cm" svg:y="15.138cm" svg:viewBox="0 0 98 119" svg:d="M94 0h-21v73c0 4 0 8 0 8-4 13-13 21-26 21-21 0-29-12-29-38v-64h-18v69c0 42 22 50 39 50 21 0 34-12 38-21v17h21c-4-8-4-17-4-29z">
          <text:p/>
        </draw:path>
        <draw:path draw:style-name="gr4" draw:text-style-name="P4" draw:layer="layout" svg:width="0.122cm" svg:height="0.064cm" svg:x="15.968cm" svg:y="15.159cm" svg:viewBox="0 0 123 65" svg:d="M123 17v-17h-123v17zM123 65v-18h-123v18z">
          <text:p/>
        </draw:path>
        <draw:path draw:style-name="gr4" draw:text-style-name="P4" draw:layer="layout" svg:width="0.136cm" svg:height="0.156cm" svg:x="16.103cm" svg:y="15.096cm" svg:viewBox="0 0 137 157" svg:d="M98 110l17 47h22l-55-157h-26l-56 157h21l18-47zM43 93l17-47c5-8 5-21 9-30 0 9 4 17 8 30l17 47z">
          <text:p/>
        </draw:path>
        <draw:path draw:style-name="gr4" draw:text-style-name="P4" draw:layer="layout" svg:width="0.123cm" svg:height="0.165cm" svg:x="16.251cm" svg:y="15.091cm" svg:viewBox="0 0 124 166" svg:d="M120 141c-9 4-21 8-34 8-38 0-65-25-65-63 0-42 27-68 65-68 13 0 25 4 34 9l4-17c-8-5-17-10-38-10-52 0-86 35-86 86s34 80 82 80c17 0 34-4 42-8z">
          <text:p/>
        </draw:path>
        <draw:path draw:style-name="gr4" draw:text-style-name="P4" draw:layer="layout" svg:width="0.097cm" svg:height="0.165cm" svg:x="16.442cm" svg:y="15.091cm" svg:viewBox="0 0 98 166" svg:d="M0 158c8 4 25 8 38 8 38 0 60-21 60-46 0-21-18-34-43-47-21-8-34-17-34-29 0-13 8-26 34-26 13 0 25 4 29 9l5-17c-9-5-17-10-34-10-34 0-51 18-51 44 0 25 13 38 42 46 22 9 30 17 30 34 0 13-13 25-34 25-17 0-30-4-38-8z">
          <text:p/>
        </draw:path>
        <draw:polygon draw:style-name="gr4" draw:text-style-name="P4" draw:layer="layout" svg:width="0.088cm" svg:height="0.156cm" svg:x="16.565cm" svg:y="15.096cm" svg:viewBox="0 0 89 157" draw:points="85,67 21,67 21,16 89,16 89,0 0,0 0,157 89,157 89,140 21,140 21,84 85,84">
          <text:p/>
        </draw:polygon>
        <draw:path draw:style-name="gr4" draw:text-style-name="P4" draw:layer="layout" svg:width="0.102cm" svg:height="0.161cm" svg:x="16.683cm" svg:y="15.091cm" svg:viewBox="0 0 103 162" svg:d="M0 162h21v-68h18c21 0 30 9 34 30s9 34 9 38h21c0-4-5-21-13-42 0-17-8-30-21-34 17-4 29-17 29-38 0-13-4-27-12-31-9-12-26-17-47-17-14 0-30 5-39 5zM21 21c0-4 9-4 18-4 26 0 38 9 38 31 0 21-12 30-34 30h-22z">
          <text:p/>
        </draw:path>
        <draw:path draw:style-name="gr4" draw:text-style-name="P4" draw:layer="layout" svg:width="0.136cm" svg:height="0.156cm" svg:x="16.797cm" svg:y="15.096cm" svg:viewBox="0 0 137 157" svg:d="M95 110l16 47h26l-55-157h-26l-56 157h23l16-47zM44 93l17-47c0-8 4-21 8-30 0 9 4 17 9 30l12 47z">
          <text:p/>
        </draw:path>
        <draw:path draw:style-name="gr4" draw:text-style-name="P4" draw:layer="layout" svg:width="0.097cm" svg:height="0.165cm" svg:x="16.946cm" svg:y="15.091cm" svg:viewBox="0 0 98 166" svg:d="M0 158c8 4 25 8 42 8 39 0 56-21 56-46 0-21-13-34-43-47-22-8-30-17-30-29 0-13 8-26 30-26 17 0 26 4 30 9l9-17c-9-5-22-10-39-10-30 0-51 18-51 44 0 25 17 38 42 46 21 9 30 17 30 34 0 13-13 25-34 25-13 0-26-4-38-8z">
          <text:p/>
        </draw:path>
        <draw:path draw:style-name="gr4" draw:text-style-name="P4" draw:layer="layout" svg:width="0.131cm" svg:height="0.156cm" svg:x="17.06cm" svg:y="15.096cm" svg:viewBox="0 0 132 157" svg:d="M94 110l17 47h21l-51-157h-25l-56 157h21l18-47zM43 93l17-47c0-8 4-21 4-30h5c0 9 4 17 8 30l13 47z">
          <text:p/>
        </draw:path>
        <draw:path draw:style-name="gr4" draw:text-style-name="P4" draw:layer="layout" svg:width="0.102cm" svg:height="0.161cm" svg:x="17.267cm" svg:y="15.091cm" svg:viewBox="0 0 103 162" svg:d="M0 162h21v-68h17c23 0 31 9 35 30s9 34 9 38h21c0-4-4-21-9-42-4-17-12-30-25-34 17-4 30-17 30-38 0-13-5-27-13-31-9-12-25-17-48-17-12 0-29 5-38 5zM21 21c5-4 9-4 22-4 22 0 34 9 34 31 0 21-12 30-34 30h-22z">
          <text:p/>
        </draw:path>
        <draw:polygon draw:style-name="gr4" draw:text-style-name="P4" draw:layer="layout" svg:width="0.085cm" svg:height="0.156cm" svg:x="17.394cm" svg:y="15.096cm" svg:viewBox="0 0 86 157" draw:points="0,157 21,157 21,84 82,84 82,67 21,67 21,16 86,16 86,0 0,0">
          <text:p/>
        </draw:polygon>
        <draw:path draw:style-name="gr4" draw:text-style-name="P4" draw:layer="layout" svg:width="0.101cm" svg:height="0.165cm" svg:x="17.509cm" svg:y="15.091cm" svg:viewBox="0 0 102 166" svg:d="M0 162c8 4 18 4 34 4 26 0 43-4 55-17 9-8 13-16 13-29 0-26-17-38-34-42 17-5 30-22 30-34 0-13-9-22-13-30-12-9-25-14-46-14-13 0-31 5-39 5zM22 22c4-4 8-4 17-4 21 0 38 9 38 26s-13 29-34 29h-21zM22 86h17c21 0 42 8 42 34 0 21-21 29-42 29-9 0-13 0-17 0z">
          <text:p/>
        </draw:path>
        <draw:path draw:style-name="gr4" draw:text-style-name="P4" draw:layer="layout" svg:width="0.11cm" svg:height="0.114cm" svg:x="17.674cm" svg:y="15.138cm" svg:viewBox="0 0 111 115" svg:d="M0 0l42 115h21l48-115h-27l-21 68c-4 8-8 18-8 30-5-12-9-22-13-30l-21-68z">
          <text:p/>
        </draw:path>
        <draw:path draw:style-name="gr4" draw:text-style-name="P4" draw:layer="layout" svg:width="0.098cm" svg:height="0.156cm" svg:x="17.792cm" svg:y="15.1cm" svg:viewBox="0 0 99 157" svg:d="M94 0h-72l-8 76c4-4 13-4 21-4 30 0 42 12 42 34s-17 34-38 34c-12 0-25-4-29-8l-10 17c10 4 27 8 44 8 29 0 55-21 55-51 0-22-9-34-22-43-8-4-21-8-33-8-5 0-9 0-13 4l4-42h59z">
          <text:p/>
        </draw:path>
        <draw:path draw:style-name="gr4" draw:text-style-name="P4" draw:layer="layout" svg:width="0.038cm" svg:height="0.059cm" svg:x="17.911cm" svg:y="15.223cm" svg:viewBox="0 0 39 60" svg:d="M13 60c9-13 17-39 26-60l-26 4c-4 17-9 43-13 56z">
          <text:p/>
        </draw:path>
        <draw:path draw:style-name="gr4" draw:text-style-name="P4" draw:layer="layout" svg:width="0.115cm" svg:height="0.118cm" svg:x="14.909cm" svg:y="15.422cm" svg:viewBox="0 0 116 119" svg:d="M60 0c-34 0-60 21-60 59 0 39 26 60 55 60 31 0 61-17 61-60 0-34-26-59-56-59zM60 16c21 0 34 22 34 43 0 25-17 47-39 47-17 0-34-22-34-47 0-21 13-43 39-43z">
          <text:p/>
        </draw:path>
        <draw:path draw:style-name="gr4" draw:text-style-name="P4" draw:layer="layout" svg:width="0.097cm" svg:height="0.118cm" svg:x="15.049cm" svg:y="15.422cm" svg:viewBox="0 0 98 119" svg:d="M98 0h-21v71c0 5 0 9-4 13-4 9-13 18-25 18-23 0-27-14-27-39v-63h-21v67c0 44 21 52 39 52 21 0 34-13 38-21l4 21h17c0-13 0-21 0-35z">
          <text:p/>
        </draw:path>
        <draw:path draw:style-name="gr4" draw:text-style-name="P4" draw:layer="layout" svg:width="0.123cm" svg:height="0.063cm" svg:x="15.172cm" svg:y="15.443cm" svg:viewBox="0 0 124 64" svg:d="M124 17v-17h-124v17zM124 64v-17h-124v17z">
          <text:p/>
        </draw:path>
        <draw:path draw:style-name="gr4" draw:text-style-name="P4" draw:layer="layout" svg:width="0.106cm" svg:height="0.157cm" svg:x="15.311cm" svg:y="15.383cm" svg:viewBox="0 0 107 158" svg:d="M90 0c-4 0-8 0-12 0-22 0-39 9-52 22-13 17-26 42-26 72 0 38 22 64 56 64 30 0 51-26 51-56s-21-47-47-47c-17 0-30 9-38 17 4-25 21-50 56-55 4 0 8 0 12 0zM56 141c-22 0-34-18-34-43 0-4 0-9 0-9 8-12 17-21 29-21 22 0 35 13 35 38 0 21-13 35-30 35z">
          <text:p/>
        </draw:path>
        <draw:path draw:style-name="gr4" draw:text-style-name="P4" draw:layer="layout" svg:width="0.102cm" svg:height="0.157cm" svg:x="15.434cm" svg:y="15.383cm" svg:viewBox="0 0 103 158" svg:d="M103 158v-17h-73v-5l13-9c34-33 56-55 56-84 0-21-17-43-52-43-17 0-30 5-43 13l9 17c4-8 17-13 30-13 25 0 34 13 34 30 0 21-22 42-60 80l-17 18v13z">
          <text:p/>
        </draw:path>
        <draw:polygon draw:style-name="gr4" draw:text-style-name="P4" draw:layer="layout" svg:width="0.051cm" svg:height="0.157cm" svg:x="15.57cm" svg:y="15.383cm" svg:viewBox="0 0 52 158" draw:points="35,158 52,158 52,0 35,0 0,17 4,34 35,22">
          <text:p/>
        </draw:polygon>
        <draw:polygon draw:style-name="gr4" draw:text-style-name="P4" draw:layer="layout" svg:width="0.097cm" svg:height="0.157cm" svg:x="15.68cm" svg:y="15.383cm" svg:viewBox="0 0 98 158" draw:points="0,0 0,17 76,17 8,158 29,158 98,13 98,0">
          <text:p/>
        </draw:polygon>
        <draw:path draw:style-name="gr4" draw:text-style-name="P4" draw:layer="layout" svg:width="0.098cm" svg:height="0.157cm" svg:x="15.798cm" svg:y="15.383cm" svg:viewBox="0 0 99 158" svg:d="M0 150c9 4 26 8 43 8 35 0 56-22 56-48 0-21-17-33-34-38 17-8 29-21 29-38s-16-34-47-34c-17 0-30 5-38 9l4 17c8-4 17-9 30-9 22 0 30 9 30 22 0 16-22 25-39 25h-8v17h8c21 0 44 8 44 29 0 13-9 31-35 31-17 0-30-5-34-9z">
          <text:p/>
        </draw:path>
        <draw:path draw:style-name="gr4" draw:text-style-name="P4" draw:layer="layout" svg:width="0.106cm" svg:height="0.157cm" svg:x="15.921cm" svg:y="15.383cm" svg:viewBox="0 0 107 158" svg:d="M89 0c-4 0-8 0-17 0-17 0-34 9-47 22-16 17-25 42-25 72 0 38 21 64 51 64 34 0 56-26 56-56s-22-47-48-47c-21 0-34 9-38 17 0-25 17-50 51-55 9 0 13 0 17 0zM51 141c-21 0-30-18-34-43 0-4 4-9 4-9 4-12 17-21 30-21 21 0 34 13 34 38 0 21-13 35-34 35z">
          <text:p/>
        </draw:path>
        <draw:path draw:style-name="gr4" draw:text-style-name="P4" draw:layer="layout" svg:width="0.097cm" svg:height="0.157cm" svg:x="16.044cm" svg:y="15.383cm" svg:viewBox="0 0 98 158" svg:d="M98 158v-17h-68v-5l13-9c30-33 51-55 51-84 0-21-13-43-47-43-17 0-33 5-43 13l4 17c10-8 22-13 35-13 21 0 30 13 30 30 0 21-17 42-55 80l-18 18v13z">
          <text:p/>
        </draw:path>
        <draw:path draw:style-name="gr4" draw:text-style-name="P4" draw:layer="layout" svg:width="0.106cm" svg:height="0.157cm" svg:x="16.162cm" svg:y="15.383cm" svg:viewBox="0 0 107 158" svg:d="M55 0c-33 0-55 26-55 81 0 51 22 77 51 77 35 0 56-31 56-81 0-51-21-77-52-77zM51 13c27 0 35 26 35 64 0 42-13 64-35 64-17 0-29-22-29-60 0-42 12-68 29-68z">
          <text:p/>
        </draw:path>
        <draw:path draw:style-name="gr4" draw:text-style-name="P4" draw:layer="layout" svg:width="0.102cm" svg:height="0.157cm" svg:x="16.285cm" svg:y="15.383cm" svg:viewBox="0 0 103 158" svg:d="M52 0c-31 0-52 26-52 81 0 51 21 77 52 77 34 0 51-31 51-81 0-51-17-77-51-77zM52 13c21 0 34 26 34 64 0 42-13 64-34 64-17 0-31-22-31-60 0-42 14-68 31-68z">
          <text:p/>
        </draw:path>
        <draw:path draw:style-name="gr4" draw:text-style-name="P4" draw:layer="layout" svg:width="0.106cm" svg:height="0.157cm" svg:x="16.404cm" svg:y="15.383cm" svg:viewBox="0 0 107 158" svg:d="M56 0c-31 0-56 26-56 81 4 51 21 77 56 77 34 0 51-31 51-81 0-51-17-77-51-77zM56 13c21 0 29 26 29 64 0 42-8 64-29 64s-35-22-35-60c0-42 18-68 35-68z">
          <text:p/>
        </draw:path>
        <draw:path draw:style-name="gr4" draw:text-style-name="P4" draw:layer="layout" svg:width="0.097cm" svg:height="0.157cm" svg:x="16.531cm" svg:y="15.383cm" svg:viewBox="0 0 98 158" svg:d="M98 158v-17h-68v-5l9-9c34-33 55-55 55-84 0-21-13-43-47-43-17 0-34 5-43 13l5 17c9-8 21-13 34-13 21 0 30 13 30 30 0 21-17 42-55 80l-18 18v13z">
          <text:p/>
        </draw:path>
        <draw:path draw:style-name="gr4" draw:text-style-name="P4" draw:layer="layout" svg:width="0.11cm" svg:height="0.157cm" svg:x="16.645cm" svg:y="15.383cm" svg:viewBox="0 0 111 158" svg:d="M90 158v-43h21v-17h-21v-98h-21l-69 98v17h73v43zM22 98l38-55c4-4 9-13 13-21 0 8 0 17 0 25v51z">
          <text:p/>
        </draw:path>
        <draw:polygon draw:style-name="gr4" draw:text-style-name="P4" draw:layer="layout" svg:width="0.098cm" svg:height="0.157cm" svg:x="16.776cm" svg:y="15.383cm" svg:viewBox="0 0 99 158" draw:points="0,0 0,17 77,17 9,158 30,158 99,13 99,0">
          <text:p/>
        </draw:polygon>
        <draw:path draw:style-name="gr4" draw:text-style-name="P4" draw:layer="layout" svg:width="0.105cm" svg:height="0.157cm" svg:x="16.891cm" svg:y="15.383cm" svg:viewBox="0 0 106 158" svg:d="M94 0c-5 0-13 0-17 0-22 0-39 9-52 22-13 17-25 42-25 72 0 38 21 64 55 64s51-26 51-56-17-47-47-47c-17 0-30 9-38 17 4-25 21-50 56-55 4 0 12 0 17 0zM55 141c-22 0-34-18-34-43 0-4 0-9 4-9 4-12 17-21 30-21 17 0 30 13 30 38 0 21-13 35-30 35z">
          <text:p/>
        </draw:path>
        <draw:path draw:style-name="gr4" draw:text-style-name="P4" draw:layer="layout" svg:width="0.038cm" svg:height="0.055cm" svg:x="17.009cm" svg:y="15.51cm" svg:viewBox="0 0 39 56" svg:d="M13 56c8-8 17-39 26-56h-26c0 17-9 44-13 56z">
          <text:p/>
        </draw:path>
        <draw:path draw:style-name="gr4" draw:text-style-name="P4" draw:layer="layout" svg:width="0.11cm" svg:height="0.118cm" svg:x="17.115cm" svg:y="15.422cm" svg:viewBox="0 0 111 119" svg:d="M55 0c-30 0-55 21-55 59 0 39 21 60 55 60 25 0 56-17 56-60 0-34-22-59-56-59zM55 16c25 0 34 22 34 43 0 25-13 47-34 47s-34-22-34-47c0-21 9-43 34-43z">
          <text:p/>
        </draw:path>
        <draw:path draw:style-name="gr4" draw:text-style-name="P4" draw:layer="layout" svg:width="0.098cm" svg:height="0.118cm" svg:x="17.25cm" svg:y="15.422cm" svg:viewBox="0 0 99 119" svg:d="M99 0h-21v71c0 5 0 9 0 13-5 9-18 18-31 18-17 0-25-14-25-39v-63h-22v67c0 44 22 52 38 52 22 0 35-13 40-21h4v21h17c0-13 0-21 0-35z">
          <text:p/>
        </draw:path>
        <draw:path draw:style-name="gr4" draw:text-style-name="P4" draw:layer="layout" svg:width="0.123cm" svg:height="0.063cm" svg:x="17.373cm" svg:y="15.443cm" svg:viewBox="0 0 124 64" svg:d="M124 17v-17h-124v17zM124 64v-17h-124v17z">
          <text:p/>
        </draw:path>
        <draw:path draw:style-name="gr4" draw:text-style-name="P4" draw:layer="layout" svg:width="0.131cm" svg:height="0.161cm" svg:x="17.513cm" svg:y="15.379cm" svg:viewBox="0 0 132 162" svg:d="M93 111l18 51h21l-56-162h-21l-55 162h21l17-51zM42 94l13-47c4-9 8-21 8-30 5 9 9 21 9 30l17 47z">
          <text:p/>
        </draw:path>
        <draw:path draw:style-name="gr4" draw:text-style-name="P4" draw:layer="layout" svg:width="0.102cm" svg:height="0.161cm" svg:x="17.669cm" svg:y="15.379cm" svg:viewBox="0 0 103 162" svg:d="M0 162h22v-72h17c22 0 30 9 34 34 5 17 9 34 9 38h21c0-8-4-25-8-47-5-16-13-25-26-29v-4c17-5 30-17 30-39 0-13-4-26-13-30-8-9-25-13-47-13-13 0-30 0-39 0zM22 17c4 0 8-4 21-4 22 0 35 13 35 30 0 22-13 34-35 34h-21z">
          <text:p/>
        </draw:path>
        <draw:path draw:style-name="gr4" draw:text-style-name="P4" draw:layer="layout" svg:width="0.097cm" svg:height="0.165cm" svg:x="17.839cm" svg:y="15.375cm" svg:viewBox="0 0 98 166" svg:d="M0 158c8 4 25 8 42 8 39 0 56-21 56-47 0-21-13-33-43-46-21-9-30-17-30-31 0-12 9-25 30-25 14 0 26 4 30 8l5-17c-5-4-17-8-35-8-30 0-51 21-51 42 0 27 17 39 42 48 23 8 31 17 31 34 0 12-13 25-35 25-13 0-30-4-38-8z">
          <text:p/>
        </draw:path>
        <draw:polygon draw:style-name="gr4" draw:text-style-name="P4" draw:layer="layout" svg:width="0.093cm" svg:height="0.161cm" svg:x="17.962cm" svg:y="15.379cm" svg:viewBox="0 0 94 162" draw:points="85,69 21,69 21,17 89,17 89,0 0,0 0,162 94,162 94,145 21,145 21,86 85,86">
          <text:p/>
        </draw:polygon>
        <draw:path draw:style-name="gr4" draw:text-style-name="P4" draw:layer="layout" svg:width="0.106cm" svg:height="0.161cm" svg:x="18.08cm" svg:y="15.379cm" svg:viewBox="0 0 107 162" svg:d="M0 162h21v-72h18c21 0 30 9 34 34 4 17 9 34 13 38h21c-4-8-9-25-13-47-4-16-12-25-25-29v-4c17-5 29-17 29-39 0-13-4-26-12-30-9-9-21-13-47-13-14 0-30 0-39 0zM21 17c4 0 9-4 22-4 22 0 34 13 34 30 0 22-12 34-34 34h-22z">
          <text:p/>
        </draw:path>
        <draw:path draw:style-name="gr4" draw:text-style-name="P4" draw:layer="layout" svg:width="0.136cm" svg:height="0.161cm" svg:x="18.194cm" svg:y="15.379cm" svg:viewBox="0 0 137 162" svg:d="M98 111l18 51h21l-56-162h-26l-55 162h22l16-51zM43 94l17-47c4-9 4-21 8-30 0 9 4 21 9 30l17 47z">
          <text:p/>
        </draw:path>
        <draw:path draw:style-name="gr4" draw:text-style-name="P4" draw:layer="layout" svg:width="0.097cm" svg:height="0.165cm" svg:x="18.343cm" svg:y="15.375cm" svg:viewBox="0 0 98 166" svg:d="M0 158c8 4 25 8 43 8 38 0 55-21 55-47 0-21-13-33-38-46-27-9-35-17-35-31 0-12 8-25 31-25 17 0 25 4 29 8l9-17c-9-4-21-8-38-8-31 0-52 21-52 42 0 27 17 39 43 48 21 8 30 17 30 34 0 12-13 25-34 25-14 0-27-4-35-8z">
          <text:p/>
        </draw:path>
        <draw:path draw:style-name="gr4" draw:text-style-name="P4" draw:layer="layout" svg:width="0.135cm" svg:height="0.161cm" svg:x="18.457cm" svg:y="15.379cm" svg:viewBox="0 0 136 162" svg:d="M93 111l22 51h21l-56-162h-25l-55 162h21l17-51zM42 94l17-47c0-9 4-21 9-30 0 9 4 21 8 30l13 47z">
          <text:p/>
        </draw:path>
        <draw:path draw:style-name="gr4" draw:text-style-name="P4" draw:layer="layout" svg:width="0.038cm" svg:height="0.055cm" svg:x="18.601cm" svg:y="15.51cm" svg:viewBox="0 0 39 56" svg:d="M12 56c9-8 17-39 27-56h-27c0 17-8 44-12 56z">
          <text:p/>
        </draw:path>
        <draw:path draw:style-name="gr4" draw:text-style-name="P4" draw:layer="layout" svg:width="0.093cm" svg:height="0.119cm" svg:x="14.909cm" svg:y="15.705cm" svg:viewBox="0 0 94 120" svg:d="M90 99c-8 4-17 4-25 4-26 0-43-13-43-43 0-22 17-43 43-43 13 0 17 4 25 4l4-17c-8 0-16-4-29-4-38 0-65 26-65 60 0 39 27 60 61 60 12 0 25-5 33-5z">
          <text:p/>
        </draw:path>
        <draw:path draw:style-name="gr4" draw:text-style-name="P4" draw:layer="layout" svg:width="0.097cm" svg:height="0.119cm" svg:x="15.024cm" svg:y="15.705cm" svg:viewBox="0 0 98 120" svg:d="M0 120h21v-73c0 0 0-5 4-9 0-12 13-21 25-21 23 0 27 17 27 35v68h21v-68c0-43-21-52-39-52-21 0-34 13-38 21l-4-17h-17c0 9 0 17 0 30z">
          <text:p/>
        </draw:path>
        <draw:path draw:style-name="gr4" draw:text-style-name="P4" draw:layer="layout" svg:width="0.118cm" svg:height="0.059cm" svg:x="15.151cm" svg:y="15.731cm" svg:viewBox="0 0 119 60" svg:d="M119 12v-12h-119v12zM119 60v-18h-119v18z">
          <text:p/>
        </draw:path>
        <draw:path draw:style-name="gr4" draw:text-style-name="P4" draw:layer="layout" svg:width="0.16cm" svg:height="0.161cm" svg:x="15.295cm" svg:y="15.663cm" svg:viewBox="0 0 161 162" svg:d="M143 162h18l-8-162h-26l-30 76c-9 22-13 39-17 56-4-17-8-34-17-56l-25-76h-26l-12 162h21l4-69c0-25 0-51 0-72 4 17 13 38 21 63l26 78h16l26-82c8-21 17-42 21-59 0 21 0 47 4 68z">
          <text:p/>
        </draw:path>
        <draw:path draw:style-name="gr4" draw:text-style-name="P4" draw:layer="layout" svg:width="0.135cm" svg:height="0.161cm" svg:x="15.477cm" svg:y="15.663cm" svg:viewBox="0 0 136 162" svg:d="M93 111l17 51h26l-56-162h-25l-55 162h21l17-51zM42 93l17-47c0-8 4-17 8-29 0 8 5 21 9 29l12 47z">
          <text:p/>
        </draw:path>
        <draw:path draw:style-name="gr4" draw:text-style-name="P4" draw:layer="layout" svg:width="0.106cm" svg:height="0.161cm" svg:x="15.633cm" svg:y="15.663cm" svg:viewBox="0 0 107 162" svg:d="M0 162h21v-73h22c16 4 26 13 30 35 4 17 9 33 13 38h21c-4-9-8-21-13-47-4-17-12-26-25-31 17-8 30-21 30-42 0-13-5-25-13-29-9-9-22-13-48-13-12 0-25 0-38 0zM21 17c5 0 9-4 22-4 21 0 39 12 39 33 0 17-18 30-39 30h-22z">
          <text:p/>
        </draw:path>
        <draw:path draw:style-name="gr4" draw:text-style-name="P4" draw:layer="layout" svg:width="0.123cm" svg:height="0.165cm" svg:x="15.752cm" svg:y="15.659cm" svg:viewBox="0 0 124 166" svg:d="M119 145c-8 4-21 4-34 4-43 0-64-26-64-65 0-42 25-67 64-67 13 0 26 4 34 8l5-17c-9-4-22-8-39-8-51 0-85 33-85 84 0 56 34 82 81 82 17 0 34-5 43-5z">
          <text:p/>
        </draw:path>
        <draw:path draw:style-name="gr4" draw:text-style-name="P4" draw:layer="layout" svg:width="0.148cm" svg:height="0.165cm" svg:x="15.887cm" svg:y="15.659cm" svg:viewBox="0 0 149 166" svg:d="M77 0c-42 0-77 33-77 84 0 52 31 82 73 82 43 0 76-30 76-86 0-47-29-80-72-80zM77 17c34 0 51 33 51 67 0 35-21 65-51 65-33 0-50-30-50-65 0-34 17-67 50-67z">
          <text:p/>
        </draw:path>
        <draw:path draw:style-name="gr4" draw:text-style-name="P4" draw:layer="layout" svg:width="0.098cm" svg:height="0.165cm" svg:x="16.052cm" svg:y="15.659cm" svg:viewBox="0 0 99 166" svg:d="M0 157c10 4 27 9 44 9 38 0 55-21 55-47 0-22-13-35-38-47-26-9-34-13-34-30 0-13 8-25 29-25 17 0 26 8 30 8l8-17c-8-4-21-8-38-8-29 0-50 21-50 46 0 21 16 34 42 42 21 9 30 18 30 35s-13 26-34 26c-13 0-26-4-34-9z">
          <text:p/>
        </draw:path>
        <draw:path draw:style-name="gr4" draw:text-style-name="P4" draw:layer="layout" svg:width="0.097cm" svg:height="0.161cm" svg:x="16.23cm" svg:y="15.663cm" svg:viewBox="0 0 98 162" svg:d="M0 162h22v-64c5 0 9 0 17 0 17 0 34-5 47-18 8-8 12-21 12-34 0-17-4-25-12-33-13-9-26-13-47-13-17 0-30 0-39 0zM22 17c0 0 9 0 17 0 26 0 38 8 38 29 0 22-12 34-38 34-8 0-12 0-17 0z">
          <text:p/>
        </draw:path>
        <draw:polygon draw:style-name="gr4" draw:text-style-name="P4" draw:layer="layout" svg:width="0.093cm" svg:height="0.161cm" svg:x="16.353cm" svg:y="15.663cm" svg:viewBox="0 0 94 162" draw:points="86,68 21,68 21,17 90,17 90,0 0,0 0,162 94,162 94,145 21,145 21,84 86,84">
          <text:p/>
        </draw:polygon>
        <draw:path draw:style-name="gr4" draw:text-style-name="P4" draw:layer="layout" svg:width="0.106cm" svg:height="0.161cm" svg:x="16.471cm" svg:y="15.663cm" svg:viewBox="0 0 107 162" svg:d="M0 162h22v-73h21c17 4 26 13 30 35 5 17 9 33 13 38h21c-4-9-8-21-12-47-5-17-13-26-26-31 17-8 30-21 30-42 0-13-4-25-13-29-8-9-22-13-47-13-13 0-26 0-39 0zM22 17c4 0 8-4 21-4 21 0 35 12 35 33 0 17-14 30-35 30h-21z">
          <text:p/>
        </draw:path>
        <draw:polygon draw:style-name="gr4" draw:text-style-name="P4" draw:layer="layout" svg:width="0.089cm" svg:height="0.161cm" svg:x="16.598cm" svg:y="15.663cm" svg:viewBox="0 0 90 162" draw:points="86,68 22,68 22,17 90,17 90,0 0,0 0,162 90,162 90,145 22,145 22,84 86,84">
          <text:p/>
        </draw:polygon>
        <draw:polygon draw:style-name="gr4" draw:text-style-name="P4" draw:layer="layout" svg:width="0.021cm" svg:height="0.161cm" svg:x="16.717cm" svg:y="15.663cm" svg:viewBox="0 0 22 162" draw:points="0,162 22,162 22,0 0,0">
          <text:p/>
        </draw:polygon>
        <draw:path draw:style-name="gr4" draw:text-style-name="P4" draw:layer="layout" svg:width="0.106cm" svg:height="0.161cm" svg:x="16.772cm" svg:y="15.663cm" svg:viewBox="0 0 107 162" svg:d="M0 162h21v-73h21c17 4 26 13 30 35 4 17 8 33 14 38h21c-4-9-9-21-13-47-4-17-14-26-26-31 18-8 30-21 30-42 0-13-4-25-12-29-10-9-23-13-48-13-13 0-25 0-38 0zM21 17c4 0 9-4 21-4 21 0 34 12 34 33 0 17-13 30-34 30h-21z">
          <text:p/>
        </draw:path>
        <draw:path draw:style-name="gr4" draw:text-style-name="P4" draw:layer="layout" svg:width="0.136cm" svg:height="0.161cm" svg:x="16.886cm" svg:y="15.663cm" svg:viewBox="0 0 137 162" svg:d="M99 111l17 51h21l-55-162h-27l-55 162h21l17-51zM43 93l18-47c4-8 4-17 8-29 4 8 4 21 8 29l17 47z">
          <text:p/>
        </draw:path>
        <draw:polygon draw:style-name="gr4" draw:text-style-name="P4" draw:layer="layout" svg:width="0.118cm" svg:height="0.161cm" svg:x="17.077cm" svg:y="15.663cm" svg:viewBox="0 0 119 162" draw:points="46,162 68,162 68,17 119,17 119,0 0,0 0,17 46,17">
          <text:p/>
        </draw:polygon>
        <draw:path draw:style-name="gr4" draw:text-style-name="P4" draw:layer="layout" svg:width="0.144cm" svg:height="0.165cm" svg:x="17.204cm" svg:y="15.659cm" svg:viewBox="0 0 145 166" svg:d="M73 0c-43 0-73 33-73 84 0 52 30 82 73 82 38 0 72-30 72-86 0-47-26-80-72-80zM73 17c34 0 51 33 51 67 0 35-17 65-51 65s-52-30-52-65c0-34 18-67 52-67z">
          <text:p/>
        </draw:path>
        <draw:path draw:style-name="gr4" draw:text-style-name="P4" draw:layer="layout" svg:width="0.161cm" svg:height="0.161cm" svg:x="17.373cm" svg:y="15.663cm" svg:viewBox="0 0 162 162" svg:d="M140 162h22l-8-162h-27l-30 76c-8 22-12 39-16 56-5-17-9-34-17-56l-26-76h-29l-9 162h17l4-69c5-25 5-51 5-72 4 17 12 38 21 63l25 78h13l29-82c9-21 13-42 22-59 0 21 0 47 0 68z">
          <text:p/>
        </draw:path>
        <draw:path draw:style-name="gr4" draw:text-style-name="P4" draw:layer="layout" svg:width="0.131cm" svg:height="0.161cm" svg:x="17.555cm" svg:y="15.663cm" svg:viewBox="0 0 132 162" svg:d="M94 111l17 51h21l-50-162h-27l-55 162h21l17-51zM42 93l13-47c4-8 9-17 9-29 5 8 9 21 9 29l17 47z">
          <text:p/>
        </draw:path>
        <draw:polygon draw:style-name="gr4" draw:text-style-name="P4" draw:layer="layout" svg:width="0.119cm" svg:height="0.161cm" svg:x="17.699cm" svg:y="15.663cm" svg:viewBox="0 0 120 162" draw:points="0,162 120,162 120,145 30,145 30,141 120,13 120,0 9,0 9,17 90,17 0,149">
          <text:p/>
        </draw:polygon>
        <draw:path draw:style-name="gr4" draw:text-style-name="P4" draw:layer="layout" svg:width="0.025cm" svg:height="0.11cm" svg:x="17.839cm" svg:y="15.714cm" svg:viewBox="0 0 26 111" svg:d="M12 29c9 0 14-8 14-17 0-8-5-12-14-12-8 0-12 4-12 12 0 9 4 17 12 17zM12 111c9 0 14-5 14-13s-5-17-14-17c-8 0-12 9-12 17s4 13 12 13z">
          <text:p/>
        </draw:path>
        <draw:path draw:style-name="gr4" draw:text-style-name="P4" draw:layer="layout" svg:width="0.098cm" svg:height="0.157cm" svg:x="17.885cm" svg:y="15.667cm" svg:viewBox="0 0 99 158" svg:d="M99 158v-17h-68l13-13c29-34 50-55 50-85 0-21-12-43-46-43-17 0-34 4-43 14l4 17c9-9 22-13 35-13 21 0 29 13 29 30 0 21-17 42-55 80l-18 17v13z">
          <text:p/>
        </draw:path>
        <draw:path draw:style-name="gr4" draw:text-style-name="P4" draw:layer="layout" svg:width="0.106cm" svg:height="0.157cm" svg:x="18.004cm" svg:y="15.667cm" svg:viewBox="0 0 107 158" svg:d="M52 158c29 0 55-17 55-43 0-21-13-34-34-42 21-8 25-21 25-34 0-21-12-39-42-39s-51 18-51 39c0 17 9 30 26 38-17 9-31 21-31 38 0 26 22 43 52 43zM52 145c-17 0-30-13-30-30s9-25 30-34c21 9 34 17 34 34s-13 30-34 30zM52 14c21 0 29 12 29 25s-12 26-25 30c-17-4-30-13-30-30 0-13 9-25 26-25z">
          <text:p/>
        </draw:path>
        <draw:path draw:style-name="gr4" draw:text-style-name="P4" draw:layer="layout" svg:width="0.097cm" svg:height="0.157cm" svg:x="18.127cm" svg:y="15.667cm" svg:viewBox="0 0 98 158" svg:d="M94 0h-77l-9 77c4 0 13-4 21-4 30 0 48 17 48 34 0 21-18 34-39 34-13 0-26-4-34-9l-4 17c8 4 21 9 38 9 35 0 60-21 60-51 0-21-13-34-25-38-9-9-23-9-31-9s-13 0-13 0l5-42h60z">
          <text:p/>
        </draw:path>
        <draw:path draw:style-name="gr4" draw:text-style-name="P4" draw:layer="layout" svg:width="0.106cm" svg:height="0.157cm" svg:x="18.245cm" svg:y="15.667cm" svg:viewBox="0 0 107 158" svg:d="M55 0c-29 0-55 26-55 81 0 51 21 77 51 77 35 0 56-26 56-81 0-46-17-77-52-77zM55 18c21 0 31 21 31 59 0 43-10 68-31 68s-34-25-34-64c0-42 13-63 34-63z">
          <text:p/>
        </draw:path>
        <draw:path draw:style-name="gr4" draw:text-style-name="P4" draw:layer="layout" svg:width="0.106cm" svg:height="0.157cm" svg:x="18.368cm" svg:y="15.667cm" svg:viewBox="0 0 107 158" svg:d="M55 0c-34 0-55 26-55 81 0 51 21 77 51 77 35 0 56-26 56-81 0-46-21-77-52-77zM51 18c26 0 35 21 35 59 0 43-13 68-35 68-17 0-30-25-30-64 0-42 13-63 30-63z">
          <text:p/>
        </draw:path>
        <draw:path draw:style-name="gr4" draw:text-style-name="P4" draw:layer="layout" svg:width="0.097cm" svg:height="0.157cm" svg:x="18.491cm" svg:y="15.667cm" svg:viewBox="0 0 98 158" svg:d="M94 0h-73l-13 77c9 0 13-4 21-4 34 0 47 17 47 34 0 21-17 34-38 34-13 0-26-4-34-9l-4 17c8 4 21 9 38 9 34 0 60-21 60-51 0-21-14-34-22-38-13-9-25-9-34-9-8 0-8 0-13 0l5-42h60z">
          <text:p/>
        </draw:path>
        <draw:path draw:style-name="gr4" draw:text-style-name="P4" draw:layer="layout" svg:width="0.098cm" svg:height="0.157cm" svg:x="18.613cm" svg:y="15.667cm" svg:viewBox="0 0 99 158" svg:d="M99 158v-17h-69l13-13c30-34 52-55 52-85 0-21-13-43-48-43-17 0-34 4-42 14l4 17c8-9 21-13 34-13 26 0 30 13 30 30 0 21-17 42-56 80l-17 17v13z">
          <text:p/>
        </draw:path>
        <draw:path draw:style-name="gr4" draw:text-style-name="P4" draw:layer="layout" svg:width="0.106cm" svg:height="0.157cm" svg:x="18.732cm" svg:y="15.667cm" svg:viewBox="0 0 107 158" svg:d="M56 0c-34 0-56 26-56 81 0 51 22 77 52 77 34 0 55-26 55-81 0-46-17-77-51-77zM56 18c21 0 30 21 30 59 0 43-9 68-30 68s-34-25-34-64c0-42 13-63 34-63z">
          <text:p/>
        </draw:path>
        <draw:path draw:style-name="gr4" draw:text-style-name="P4" draw:layer="layout" svg:width="0.11cm" svg:height="0.157cm" svg:x="18.851cm" svg:y="15.667cm" svg:viewBox="0 0 111 158" svg:d="M89 158v-43h22v-17h-22v-98h-21l-68 103v12h73v43zM22 98l38-55c4-4 8-12 13-21 0 9 0 17 0 26v50z">
          <text:p/>
        </draw:path>
        <draw:path draw:style-name="gr4" draw:text-style-name="P4" draw:layer="layout" svg:width="0.097cm" svg:height="0.157cm" svg:x="18.978cm" svg:y="15.667cm" svg:viewBox="0 0 98 158" svg:d="M0 149c8 4 21 9 38 9 38 0 60-21 60-47 0-21-18-34-35-38 17-8 26-21 26-38s-13-35-43-35c-17 0-34 4-42 9l8 17c4-4 17-8 30-8 17 0 25 8 25 21 0 17-17 26-34 26h-12v16h12c22 0 43 9 43 30 0 13-9 30-38 30-13 0-26-4-34-9z">
          <text:p/>
        </draw:path>
        <draw:path draw:style-name="gr4" draw:text-style-name="P4" draw:layer="layout" svg:width="0.114cm" svg:height="0.157cm" svg:x="19.092cm" svg:y="15.667cm" svg:viewBox="0 0 115 158" svg:d="M94 158v-43h21v-17h-21v-98h-25l-69 103v12h73v43zM22 98l38-55c4-4 9-12 13-21 0 9 0 17 0 26v50z">
          <text:p/>
        </draw:path>
        <draw:path draw:style-name="gr4" draw:text-style-name="P4" draw:layer="layout" svg:width="0.131cm" svg:height="0.161cm" svg:x="14.918cm" svg:y="15.946cm" svg:viewBox="0 0 132 162" svg:d="M0 162c12 0 25 0 38 0 34 0 56-8 73-21 13-18 21-39 21-64 0-26-8-43-21-55-13-17-35-22-65-22-17 0-34 0-46 5zM21 17c8 0 13 0 25 0 44 0 65 22 65 60 0 42-21 68-69 68-8 0-13 0-21 0z">
          <text:p/>
        </draw:path>
        <draw:path draw:style-name="gr4" draw:text-style-name="P4" draw:layer="layout" svg:width="0.093cm" svg:height="0.118cm" svg:x="15.066cm" svg:y="15.989cm" svg:viewBox="0 0 94 119" svg:d="M94 119c0-9 0-18 0-30v-43c0-21-8-46-46-46-14 0-27 4-40 12l5 13c8-4 21-8 35-8 21 0 25 17 25 25v4c-48 0-73 13-73 43 0 17 13 30 38 30 18 0 26-5 35-18l4 18zM73 80c0 0 0 4-4 4 0 13-13 22-27 22-12 0-21-9-21-22 0-21 27-25 52-25z">
          <text:p/>
        </draw:path>
        <draw:path draw:style-name="gr4" draw:text-style-name="P4" draw:layer="layout" svg:width="0.106cm" svg:height="0.169cm" svg:x="15.184cm" svg:y="15.938cm" svg:viewBox="0 0 107 170" svg:d="M86 0v69c-4-9-17-17-34-17-30 0-56 25-52 63 0 34 22 55 48 55 21 0 34-8 38-21l4 21h17c0-8 0-21 0-29v-141zM86 120c0 4 0 8 0 12-4 13-17 21-29 21-26 0-35-17-35-42s13-42 35-42c12 0 25 12 29 25 0 0 0 4 0 9z">
          <text:p/>
        </draw:path>
        <draw:path draw:style-name="gr4" draw:text-style-name="P4" draw:layer="layout" svg:width="0.114cm" svg:height="0.118cm" svg:x="15.316cm" svg:y="15.989cm" svg:viewBox="0 0 115 119" svg:d="M60 0c-34 0-60 21-60 63 0 34 26 56 56 56 29 0 59-18 59-60 0-34-25-59-55-59zM56 17c25 0 38 25 38 42 0 25-17 47-38 47s-34-22-34-47c0-21 13-42 34-42z">
          <text:p/>
        </draw:path>
        <draw:path draw:style-name="gr4" draw:text-style-name="P4" draw:layer="layout" svg:width="0.076cm" svg:height="0.118cm" svg:x="15.447cm" svg:y="15.989cm" svg:viewBox="0 0 77 119" svg:d="M0 114c8 5 22 5 31 5 29 0 46-13 46-35 0-16-13-25-29-33-17-5-26-9-26-17 0-9 9-17 21-17 9 0 17 4 21 4l9-13c-9-4-17-8-30-8-26 0-39 17-39 34 0 12 9 25 31 34 13 4 21 8 21 21 0 8-8 17-21 17s-22-5-31-9z">
          <text:p/>
        </draw:path>
        <draw:path draw:style-name="gr4" draw:text-style-name="P4" draw:layer="layout" svg:width="0.026cm" svg:height="0.11cm" svg:x="15.544cm" svg:y="15.997cm" svg:viewBox="0 0 27 111" svg:d="M13 31c9 0 14-9 14-17 0-10-5-14-14-14-8 0-13 4-13 14 0 8 5 17 13 17zM13 111c9 0 14-4 14-12 0-9-5-17-14-17-8 0-13 8-13 17 0 8 5 12 13 12z">
          <text:p/>
        </draw:path>
        <draw:path draw:style-name="gr4" draw:text-style-name="P4" draw:layer="layout" svg:width="0.097cm" svg:height="0.156cm" svg:x="15.642cm" svg:y="15.951cm" svg:viewBox="0 0 98 157" svg:d="M98 157v-17h-68l13-12c30-30 51-55 51-85 0-22-13-43-47-43-17 0-35 4-43 17l4 12c9-4 22-12 35-12 21 0 30 12 30 30 0 26-17 43-56 81l-17 17v12z">
          <text:p/>
        </draw:path>
        <draw:path draw:style-name="gr4" draw:text-style-name="P4" draw:layer="layout" svg:width="0.106cm" svg:height="0.156cm" svg:x="15.76cm" svg:y="15.951cm" svg:viewBox="0 0 107 157" svg:d="M56 0c-35 0-56 29-56 81 0 51 21 76 52 76 34 0 55-25 55-80 0-48-21-77-51-77zM52 17c21 0 34 26 34 60 0 42-13 68-34 68-18 0-31-26-31-64 0-43 13-64 31-64z">
          <text:p/>
        </draw:path>
        <draw:path draw:style-name="gr4" draw:text-style-name="P4" draw:layer="layout" svg:width="0.097cm" svg:height="0.156cm" svg:x="15.883cm" svg:y="15.951cm" svg:viewBox="0 0 98 157" svg:d="M98 157v-17h-68l12-12c35-30 56-55 56-85 0-22-17-43-51-43-17 0-30 4-43 17l9 12c4-4 17-12 29-12 26 0 35 12 35 30 0 26-22 43-60 81l-17 17v12z">
          <text:p/>
        </draw:path>
        <draw:polygon draw:style-name="gr4" draw:text-style-name="P4" draw:layer="layout" svg:width="0.051cm" svg:height="0.156cm" svg:x="16.018cm" svg:y="15.951cm" svg:viewBox="0 0 52 157" draw:points="35,157 52,157 52,0 35,0 0,21 5,34 35,21">
          <text:p/>
        </draw:polygon>
        <draw:path draw:style-name="gr4" draw:text-style-name="P4" draw:layer="layout" svg:width="0.029cm" svg:height="0.029cm" svg:x="16.129cm" svg:y="16.078cm" svg:viewBox="0 0 30 30" svg:d="M13 30c9 0 17-4 17-12 0-9-8-18-17-18s-13 9-13 18c0 8 4 12 13 12z">
          <text:p/>
        </draw:path>
        <draw:path draw:style-name="gr4" draw:text-style-name="P4" draw:layer="layout" svg:width="0.102cm" svg:height="0.156cm" svg:x="16.175cm" svg:y="15.951cm" svg:viewBox="0 0 103 157" svg:d="M52 0c-31 0-52 29-52 81 0 51 21 76 52 76 34 0 51-25 51-80 0-48-17-77-51-77zM52 17c21 0 34 26 34 60 0 42-13 68-34 68-18 0-31-26-31-64 0-43 13-64 31-64z">
          <text:p/>
        </draw:path>
        <draw:path draw:style-name="gr4" draw:text-style-name="P4" draw:layer="layout" svg:width="0.101cm" svg:height="0.156cm" svg:x="16.298cm" svg:y="15.951cm" svg:viewBox="0 0 102 157" svg:d="M13 157c5 0 13 0 17 0 17 0 34-8 47-21 17-13 25-38 25-72 0-39-16-64-50-64-30 0-52 25-52 56 0 25 18 46 43 46 17 0 30-8 38-17 0 17-8 34-21 43-8 8-17 12-30 12-8 0-12 0-17 0zM52 17c21 0 29 17 29 47v4c-8 13-17 17-29 17-22 0-30-12-30-34s13-34 30-34z">
          <text:p/>
        </draw:path>
        <draw:path draw:style-name="gr4" draw:text-style-name="P4" draw:layer="layout" svg:width="0.029cm" svg:height="0.029cm" svg:x="16.421cm" svg:y="16.078cm" svg:viewBox="0 0 30 30" svg:d="M13 30c9 0 17-4 17-12 0-9-8-18-17-18s-13 9-13 18c0 8 4 12 13 12z">
          <text:p/>
        </draw:path>
        <draw:path draw:style-name="gr4" draw:text-style-name="P4" draw:layer="layout" svg:width="0.102cm" svg:height="0.156cm" svg:x="16.467cm" svg:y="15.951cm" svg:viewBox="0 0 103 157" svg:d="M52 0c-31 0-52 29-52 81 0 51 21 76 52 76 34 0 51-25 51-80 0-48-17-77-51-77zM52 17c21 0 34 26 34 60 0 42-13 68-34 68-18 0-31-26-31-64 0-43 13-64 31-64z">
          <text:p/>
        </draw:path>
        <draw:path draw:style-name="gr4" draw:text-style-name="P4" draw:layer="layout" svg:width="0.097cm" svg:height="0.156cm" svg:x="16.59cm" svg:y="15.951cm" svg:viewBox="0 0 98 157" svg:d="M98 157v-17h-68l12-12c31-30 52-55 52-85 0-22-13-43-46-43-18 0-35 4-44 17l4 12c9-4 22-12 34-12 27 0 31 12 31 30 0 26-17 43-56 81l-17 17v12z">
          <text:p/>
        </draw:path>
        <draw:polygon draw:style-name="gr4" draw:text-style-name="P4" draw:layer="layout" svg:width="0.051cm" svg:height="0.156cm" svg:x="16.776cm" svg:y="15.951cm" svg:viewBox="0 0 52 157" draw:points="30,157 52,157 52,0 34,0 0,21 4,34 30,21">
          <text:p/>
        </draw:polygon>
        <draw:path draw:style-name="gr4" draw:text-style-name="P4" draw:layer="layout" svg:width="0.11cm" svg:height="0.156cm" svg:x="16.878cm" svg:y="15.951cm" svg:viewBox="0 0 111 157" svg:d="M90 157v-42h21v-17h-21v-98h-21l-69 102v13h69v42zM22 98l34-51c4-9 8-18 13-26h4c0 8-4 17-4 26v51z">
          <text:p/>
        </draw:path>
        <draw:path draw:style-name="gr4" draw:text-style-name="P4" draw:layer="layout" svg:width="0.029cm" svg:height="0.11cm" svg:x="17.005cm" svg:y="15.997cm" svg:viewBox="0 0 30 111" svg:d="M18 31c8 0 12-9 12-17 0-10-4-14-12-14-9 0-18 4-18 14 0 8 9 17 18 17zM18 111c8 0 12-4 12-12 0-9-4-17-12-17-9 0-18 8-18 17 0 8 9 12 18 12z">
          <text:p/>
        </draw:path>
        <draw:path draw:style-name="gr4" draw:text-style-name="P4" draw:layer="layout" svg:width="0.106cm" svg:height="0.156cm" svg:x="17.051cm" svg:y="15.951cm" svg:viewBox="0 0 107 157" svg:d="M56 0c-33 0-56 29-56 81 0 51 23 76 52 76 34 0 55-25 55-80 0-48-21-77-51-77zM52 17c26 0 34 26 34 60 0 42-13 68-34 68-17 0-29-26-29-64 0-43 12-64 29-64z">
          <text:p/>
        </draw:path>
        <draw:path draw:style-name="gr4" draw:text-style-name="P4" draw:layer="layout" svg:width="0.102cm" svg:height="0.156cm" svg:x="17.174cm" svg:y="15.951cm" svg:viewBox="0 0 103 157" svg:d="M103 157v-17h-73l12-12c35-30 57-55 57-85 0-22-17-43-51-43-18 0-31 4-44 17l9 12c4-4 17-12 29-12 27 0 35 12 35 30 0 26-21 43-60 81l-17 17v12z">
          <text:p/>
        </draw:path>
        <draw:path draw:style-name="gr4" draw:text-style-name="P4" draw:layer="layout" svg:width="0.03cm" svg:height="0.11cm" svg:x="17.297cm" svg:y="15.997cm" svg:viewBox="0 0 31 111" svg:d="M18 31c8 0 13-9 13-17 0-10-5-14-13-14-9 0-18 4-18 14 0 8 9 17 18 17zM18 111c8 0 13-4 13-12 0-9-5-17-13-17-9 0-18 8-18 17 0 8 9 12 18 12z">
          <text:p/>
        </draw:path>
        <draw:path draw:style-name="gr4" draw:text-style-name="P4" draw:layer="layout" svg:width="0.115cm" svg:height="0.156cm" svg:x="17.339cm" svg:y="15.951cm" svg:viewBox="0 0 116 157" svg:d="M90 157v-42h26v-17h-26v-98h-21l-69 102v13h73v42zM21 98l40-51c4-9 8-18 12-26 0 8 0 17 0 26v51z">
          <text:p/>
        </draw:path>
        <draw:path draw:style-name="gr4" draw:text-style-name="P4" draw:layer="layout" svg:width="0.106cm" svg:height="0.156cm" svg:x="17.466cm" svg:y="15.951cm" svg:viewBox="0 0 107 157" svg:d="M90 0c-4 0-8 0-17 0-17 4-34 12-46 25-18 13-27 39-27 69 0 38 22 63 56 63 30 0 51-25 51-50 0-30-21-51-46-51-17 0-30 8-39 17 5-26 22-52 51-56 9 0 13 0 17 0zM56 145c-25 0-34-22-34-47 0-4 0-4 0-8 5-13 17-17 30-17 21 0 34 12 34 34 0 21-13 38-30 38z">
          <text:p/>
        </draw:path>
        <draw:polygon draw:style-name="gr4" draw:text-style-name="P4" draw:layer="layout" svg:width="0.059cm" svg:height="0.017cm" svg:x="17.636cm" svg:y="16.035cm" svg:viewBox="0 0 60 18" draw:points="0,18 60,18 60,0 0,0">
          <text:p/>
        </draw:polygon>
        <draw:path draw:style-name="gr4" draw:text-style-name="P4" draw:layer="layout" svg:width="0.101cm" svg:height="0.156cm" svg:x="17.712cm" svg:y="15.951cm" svg:viewBox="0 0 102 157" svg:d="M52 0c-30 0-52 29-52 81 0 51 18 76 52 76 33 0 50-25 50-80 0-48-17-77-50-77zM52 17c21 0 29 26 29 60 0 42-8 68-29 68-22 0-34-26-34-64 0-43 17-64 34-64z">
          <text:p/>
        </draw:path>
        <draw:path draw:style-name="gr4" draw:text-style-name="P4" draw:layer="layout" svg:width="0.093cm" svg:height="0.156cm" svg:x="17.835cm" svg:y="15.951cm" svg:viewBox="0 0 94 157" svg:d="M0 149c4 4 21 8 38 8 39 0 56-21 56-42 0-25-13-38-35-42 22-9 30-22 30-35 0-21-12-38-47-38-13 0-30 4-38 12l4 13c8-4 21-8 34-8 17 0 25 8 25 21 0 22-21 26-34 26h-12v17h12c22 0 40 9 40 30 0 12-10 29-35 29-13 0-30-4-34-8z">
          <text:p/>
        </draw:path>
        <draw:polygon draw:style-name="gr4" draw:text-style-name="P4" draw:layer="layout" svg:width="0.021cm" svg:height="0.059cm" svg:x="17.957cm" svg:y="15.942cm" svg:viewBox="0 0 22 60" draw:points="0,0 5,60 18,60 22,0">
          <text:p/>
        </draw:polygon>
        <draw:path draw:style-name="gr4" draw:text-style-name="P4" draw:layer="layout" svg:width="0.106cm" svg:height="0.156cm" svg:x="17.995cm" svg:y="15.951cm" svg:viewBox="0 0 107 157" svg:d="M56 0c-29 0-56 29-56 81 5 51 23 76 56 76 34 0 51-25 51-80 0-48-17-77-51-77zM56 17c22 0 30 26 30 60 0 42-8 68-30 68-21 0-33-26-33-64 0-43 17-64 33-64z">
          <text:p/>
        </draw:path>
        <draw:path draw:style-name="gr4" draw:text-style-name="P4" draw:layer="layout" svg:width="0.106cm" svg:height="0.156cm" svg:x="18.118cm" svg:y="15.951cm" svg:viewBox="0 0 107 157" svg:d="M55 0c-34 0-55 29-55 81 0 51 21 76 51 76 34 0 56-25 56-80 0-48-18-77-52-77zM55 17c21 0 30 26 30 60 0 42-9 68-30 68s-34-26-34-64c0-43 13-64 34-64z">
          <text:p/>
        </draw:path>
        <draw:polygon draw:style-name="gr4" draw:text-style-name="P4" draw:layer="layout" svg:width="0.021cm" svg:height="0.059cm" svg:x="18.245cm" svg:y="15.942cm" svg:viewBox="0 0 22 60" draw:points="0,0 4,60 18,60 22,0">
          <text:p/>
        </draw:polygon>
        <draw:path draw:style-name="gr6" draw:text-style-name="P5" draw:layer="layout" svg:width="2.032cm" svg:height="2.041cm" svg:x="5.786cm" svg:y="22.821cm" svg:viewBox="0 0 2033 2042" svg:d="M1974 1525h4c9 0 13 5 13 9 0 8-4 8-13 8h-4zM1932 1547c0 29 21 50 51 50 29 0 50-21 50-50 0-26-21-47-50-47-30 0-51 21-51 47zM1974 1551h4c9 0 9 8 13 12v13h13l-4-13c0-8-5-12-9-16 4 0 13-5 13-13-4-9-9-17-26-17h-16v59h12zM1940 1547c0-22 22-39 43-39s38 17 38 39c0 21-17 38-38 38s-43-17-43-38zM2021 1411c4-17 12-21 12-38 0-80-139-119-347-119-67 0-156 5-249 13-64-34-128-76-188-118-144-123-254-322-317-522 29-161 29-301 38-457-17 72-30 182-64 355-38-122-50-245-50-338 0-17 0-144 42-174 30 13 63 42 72 119 25-132-21-132-102-132-72 0-72 170-72 212 0 55 9 127 22 199 12 72 29 148 50 224 0 116-537 1377-829 1377-13-72 127-271 326-419-284 148-365 318-365 390 0 42 81 59 89 59 98 0 254-153 475-534 241-84 558-148 843-173 178 89 377 144 495 144 68 0 102-13 110-47-17 4-38 13-63 13-93 0-258-51-419-127 148-9 495-25 491 93zM564 1504c232-406 304-609 342-753 140 351 326 474 425 529-243 42-518 114-767 224z">
          <text:p/>
        </draw:path>
        <draw:path draw:style-name="gr4" draw:text-style-name="P4" draw:layer="layout" svg:width="0.25cm" svg:height="0.385cm" svg:x="2.455cm" svg:y="22.919cm" svg:viewBox="0 0 251 386" svg:d="M0 386h51v-166h46c43 0 65 21 77 72 9 46 17 80 26 94h51c-9-18-17-52-30-107-8-38-25-68-55-76 38-17 72-47 72-97 0-30-13-55-30-72-25-22-60-34-111-34-34 0-72 4-97 8zM51 42c8 0 25-4 46-4 55 0 90 21 90 72 0 42-35 72-86 72h-50z">
          <text:p/>
        </draw:path>
        <draw:path draw:style-name="gr4" draw:text-style-name="P4" draw:layer="layout" svg:width="0.348cm" svg:height="0.389cm" svg:x="2.738cm" svg:y="22.919cm" svg:viewBox="0 0 349 390" svg:d="M174 0c-102 0-174 76-174 199 0 115 68 191 170 191 98 0 179-68 179-200 0-114-68-190-175-190zM174 38c81 0 120 80 120 152 0 90-43 162-120 162-80 0-123-72-123-158 0-80 43-156 123-156z">
          <text:p/>
        </draw:path>
        <draw:path draw:style-name="gr4" draw:text-style-name="P4" draw:layer="layout" svg:width="0.39cm" svg:height="0.381cm" svg:x="3.136cm" svg:y="22.923cm" svg:viewBox="0 0 391 382" svg:d="M340 382h51l-26-382h-63l-68 183c-17 51-29 93-38 131-13-42-26-84-39-131l-68-183h-63l-26 382h47l13-165c0-55 4-119 4-166h4c9 43 26 94 42 145l65 182h34l68-182c21-55 33-102 46-145h4c0 47 5 111 5 162z">
          <text:p/>
        </draw:path>
        <draw:path draw:style-name="gr4" draw:text-style-name="P4" draw:layer="layout" svg:width="0.283cm" svg:height="0.385cm" svg:x="3.598cm" svg:y="22.923cm" svg:viewBox="0 0 284 386" svg:d="M0 0v224c0 119 59 162 140 162 80 0 144-47 144-166v-220h-50v224c0 85-39 123-94 123-51 0-89-38-89-123v-224z">
          <text:p/>
        </draw:path>
        <draw:polygon draw:style-name="gr4" draw:text-style-name="P4" draw:layer="layout" svg:width="0.212cm" svg:height="0.381cm" svg:x="3.966cm" svg:y="22.923cm" svg:viewBox="0 0 213 382" draw:points="0,382 213,382 213,340 47,340 47,0 0,0">
          <text:p/>
        </draw:polygon>
        <draw:path draw:style-name="gr4" draw:text-style-name="P4" draw:layer="layout" svg:width="0.348cm" svg:height="0.389cm" svg:x="4.207cm" svg:y="22.919cm" svg:viewBox="0 0 349 390" svg:d="M179 0c-102 0-179 76-179 199 0 115 72 191 171 191 97 0 178-68 178-200 0-114-68-190-170-190zM175 38c80 0 123 80 123 152 0 90-47 162-123 162-77 0-124-72-124-158 0-80 43-156 124-156z">
          <text:p/>
        </draw:path>
        <draw:path draw:style-name="gr4" draw:text-style-name="P4" draw:layer="layout" svg:width="0.322cm" svg:height="0.381cm" svg:x="4.707cm" svg:y="22.923cm" svg:viewBox="0 0 323 382" svg:d="M229 263l38 119h56l-133-382h-59l-131 382h51l42-119zM102 221l38-110c8-21 12-42 17-69h4c4 21 8 48 17 73l38 106z">
          <text:p/>
        </draw:path>
        <draw:path draw:style-name="gr4" draw:text-style-name="P4" draw:layer="layout" svg:width="0.245cm" svg:height="0.385cm" svg:x="5.084cm" svg:y="22.919cm" svg:viewBox="0 0 246 386" svg:d="M0 386h46v-166h47c46 0 63 21 76 72 13 46 22 80 26 94h51c-8-18-17-52-29-107-9-38-26-68-56-76 39-17 73-47 73-97 0-30-13-55-30-72-26-22-60-34-111-34-34 0-68 4-93 8zM46 42c9 0 26-4 51-4 51 0 85 21 85 72 0 42-34 72-85 72h-51z">
          <text:p/>
        </draw:path>
        <draw:path draw:style-name="gr4" draw:text-style-name="P4" draw:layer="layout" svg:width="0.317cm" svg:height="0.381cm" svg:x="5.355cm" svg:y="22.923cm" svg:viewBox="0 0 318 382" svg:d="M229 263l38 119h51l-128-382h-59l-131 382h50l43-119zM101 221l38-110c9-21 13-42 17-69h5c4 21 8 48 16 73l40 106z">
          <text:p/>
        </draw:path>
        <draw:path draw:style-name="gr4" draw:text-style-name="P4" draw:layer="layout" svg:width="0.284cm" svg:height="0.385cm" svg:x="5.727cm" svg:y="22.923cm" svg:viewBox="0 0 285 386" svg:d="M0 0v224c0 119 59 162 141 162 80 0 144-47 144-166v-220h-51v224c0 85-38 123-93 123-51 0-90-38-90-123v-224z">
          <text:p/>
        </draw:path>
        <draw:path draw:style-name="gr4" draw:text-style-name="P4" draw:layer="layout" svg:width="0.17cm" svg:height="0.385cm" svg:x="6.053cm" svg:y="22.923cm" svg:viewBox="0 0 171 386" svg:d="M120 250c0 76-27 93-69 93-17 0-34 0-42-4l-9 39c13 4 34 8 51 8 69 0 120-30 120-132v-254h-51z">
          <text:p/>
        </draw:path>
        <draw:path draw:style-name="gr4" draw:text-style-name="P4" draw:layer="layout" svg:width="0.347cm" svg:height="0.389cm" svg:x="6.282cm" svg:y="22.919cm" svg:viewBox="0 0 348 390" svg:d="M174 0c-102 0-174 76-174 199 0 115 68 191 170 191 97 0 178-68 178-200 0-114-68-190-174-190zM174 38c81 0 119 80 119 152 0 90-42 162-119 162-81 0-123-72-123-158 0-80 42-156 123-156z">
          <text:p/>
        </draw:path>
        <draw:path draw:style-name="gr4" draw:text-style-name="P4" draw:layer="layout" svg:width="0.313cm" svg:height="0.385cm" svg:x="2.455cm" svg:y="23.596cm" svg:viewBox="0 0 314 386" svg:d="M0 382c25 4 55 4 89 4 76 0 136-17 170-55 34-34 55-84 55-148 0-59-21-107-55-136-30-30-81-47-153-47-38 0-77 4-106 9zM51 42c12 0 34-4 59-4 103 0 153 60 153 149 0 102-60 161-162 161-21 0-38 0-50-4z">
          <text:p/>
        </draw:path>
        <draw:polygon draw:style-name="gr4" draw:text-style-name="P4" draw:layer="layout" svg:width="0.211cm" svg:height="0.377cm" svg:x="2.832cm" svg:y="23.6cm" svg:viewBox="0 0 212 378" draw:points="195,161 51,161 51,38 204,38 204,0 0,0 0,378 212,378 212,340 51,340 51,199 195,199">
          <text:p/>
        </draw:polygon>
        <draw:path draw:style-name="gr4" draw:text-style-name="P4" draw:layer="layout" svg:width="0.317cm" svg:height="0.377cm" svg:x="3.2cm" svg:y="23.6cm" svg:viewBox="0 0 318 378" svg:d="M225 259l43 119h50l-131-378h-60l-127 378h51l38-119zM102 220l34-110c9-21 17-46 22-67 4 21 12 42 21 67l38 110z">
          <text:p/>
        </draw:path>
        <draw:polygon draw:style-name="gr4" draw:text-style-name="P4" draw:layer="layout" svg:width="0.212cm" svg:height="0.377cm" svg:x="3.572cm" svg:y="23.6cm" svg:viewBox="0 0 213 378" draw:points="0,378 213,378 213,340 51,340 51,0 0,0">
          <text:p/>
        </draw:polygon>
        <draw:path draw:style-name="gr4" draw:text-style-name="P4" draw:layer="layout" svg:width="0.39cm" svg:height="0.377cm" svg:x="3.826cm" svg:y="23.6cm" svg:viewBox="0 0 391 378" svg:d="M344 378h47l-25-378h-60l-68 182c-17 47-34 89-43 128-8-39-25-81-38-128l-68-182h-59l-30 378h51l9-162c4-59 4-123 8-169 9 46 26 93 43 148l63 183h38l65-187c21-51 38-98 50-144 0 46 5 110 5 165z">
          <text:p/>
        </draw:path>
        <draw:polygon draw:style-name="gr4" draw:text-style-name="P4" draw:layer="layout" svg:width="0.212cm" svg:height="0.377cm" svg:x="4.292cm" svg:y="23.6cm" svg:viewBox="0 0 213 378" draw:points="196,161 48,161 48,38 204,38 204,0 0,0 0,378 213,378 213,340 48,340 48,199 196,199">
          <text:p/>
        </draw:polygon>
        <draw:polygon draw:style-name="gr4" draw:text-style-name="P4" draw:layer="layout" svg:width="0.051cm" svg:height="0.377cm" svg:x="4.567cm" svg:y="23.6cm" svg:viewBox="0 0 52 378" draw:points="0,378 52,378 52,0 0,0">
          <text:p/>
        </draw:polygon>
        <draw:path draw:style-name="gr4" draw:text-style-name="P4" draw:layer="layout" svg:width="0.313cm" svg:height="0.385cm" svg:x="4.703cm" svg:y="23.596cm" svg:viewBox="0 0 314 386" svg:d="M0 382c25 4 55 4 89 4 73 0 132-17 170-55 34-34 55-84 55-148 0-59-21-107-55-136-34-30-85-47-153-47-43 0-77 4-106 9zM51 42c12 0 29-4 55-4 106 0 157 60 153 149 0 102-55 161-162 161-17 0-34 0-46-4z">
          <text:p/>
        </draw:path>
        <draw:path draw:style-name="gr4" draw:text-style-name="P4" draw:layer="layout" svg:width="0.317cm" svg:height="0.377cm" svg:x="5.05cm" svg:y="23.6cm" svg:viewBox="0 0 318 378" svg:d="M225 259l38 119h55l-131-378h-60l-127 378h51l38-119zM97 220l38-110c9-21 13-46 22-67 4 21 12 42 21 67l35 110z">
          <text:p/>
        </draw:path>
        <draw:polygon draw:style-name="gr4" draw:text-style-name="P4" draw:layer="layout" svg:width="0.207cm" svg:height="0.381cm" svg:x="2.455cm" svg:y="24.273cm" svg:viewBox="0 0 208 382" draw:points="0,382 51,382 51,208 196,208 196,170 51,170 51,43 208,43 208,0 0,0">
          <text:p/>
        </draw:polygon>
        <draw:polygon draw:style-name="gr4" draw:text-style-name="P4" draw:layer="layout" svg:width="0.051cm" svg:height="0.381cm" svg:x="2.73cm" svg:y="24.273cm" svg:viewBox="0 0 52 382" draw:points="0,382 52,382 52,0 0,0">
          <text:p/>
        </draw:polygon>
        <draw:polygon draw:style-name="gr4" draw:text-style-name="P4" draw:layer="layout" svg:width="0.212cm" svg:height="0.381cm" svg:x="2.865cm" svg:y="24.273cm" svg:viewBox="0 0 213 382" draw:points="0,382 213,382 213,340 51,340 51,0 0,0">
          <text:p/>
        </draw:polygon>
        <draw:polygon draw:style-name="gr4" draw:text-style-name="P4" draw:layer="layout" svg:width="0.28cm" svg:height="0.381cm" svg:x="3.132cm" svg:y="24.273cm" svg:viewBox="0 0 281 382" draw:points="0,0 0,382 47,382 47,204 234,204 234,382 281,382 281,0 234,0 234,161 47,161 47,0">
          <text:p/>
        </draw:polygon>
        <draw:path draw:style-name="gr4" draw:text-style-name="P4" draw:layer="layout" svg:width="0.347cm" svg:height="0.39cm" svg:x="3.475cm" svg:y="24.269cm" svg:viewBox="0 0 348 391" svg:d="M179 0c-103 0-179 77-179 200 0 114 72 191 175 191 93 0 173-68 173-199 0-115-68-192-169-192zM175 38c84 0 122 82 122 158 0 85-42 157-122 157-78 0-120-72-120-153 0-85 38-162 120-162z">
          <text:p/>
        </draw:path>
        <draw:path draw:style-name="gr4" draw:text-style-name="P4" draw:layer="layout" svg:width="0.068cm" svg:height="0.267cm" svg:x="3.873cm" svg:y="24.392cm" svg:viewBox="0 0 69 268" svg:d="M34 68c22 0 35-13 35-34s-13-34-35-34c-21 0-34 13-34 34s13 34 34 34zM34 268c22 0 35-13 35-34 0-22-13-35-35-35-21 0-34 13-34 35 0 21 13 34 34 34z">
          <text:p/>
        </draw:path>
        <draw:path draw:style-name="gr4" draw:text-style-name="P4" draw:layer="layout" svg:width="0.25cm" svg:height="0.377cm" svg:x="3.979cm" svg:y="24.282cm" svg:viewBox="0 0 251 378" svg:d="M127 0c-72 0-127 68-127 190 4 119 51 188 123 188 81 0 128-69 128-192 0-118-43-186-124-186zM127 38c52 0 73 59 73 148 0 93-21 153-73 153-47 0-76-55-76-149 0-101 34-152 76-152z">
          <text:p/>
        </draw:path>
        <draw:path draw:style-name="gr4" draw:text-style-name="P4" draw:layer="layout" svg:width="0.245cm" svg:height="0.377cm" svg:x="4.271cm" svg:y="24.282cm" svg:viewBox="0 0 246 378" svg:d="M128 0c-76 0-128 68-128 190 0 119 48 188 119 188 81 0 127-69 127-192 0-118-42-186-118-186zM124 38c51 0 76 59 76 148 0 93-25 153-76 153-47 0-76-55-76-149 0-101 33-152 76-152z">
          <text:p/>
        </draw:path>
        <draw:path draw:style-name="gr4" draw:text-style-name="P4" draw:layer="layout" svg:width="0.25cm" svg:height="0.377cm" svg:x="4.559cm" svg:y="24.282cm" svg:viewBox="0 0 251 378" svg:d="M128 0c-76 0-128 68-128 190 0 119 52 188 119 188 85 0 132-69 132-192 0-118-47-186-123-186zM124 38c50 0 76 59 76 148 0 93-26 153-76 153-47 0-72-55-72-149 0-101 29-152 72-152z">
          <text:p/>
        </draw:path>
        <draw:path draw:style-name="gr4" draw:text-style-name="P4" draw:layer="layout" svg:width="0.249cm" svg:height="0.377cm" svg:x="4.847cm" svg:y="24.282cm" svg:viewBox="0 0 250 378" svg:d="M128 0c-72 0-128 68-128 190 0 119 51 188 123 188 81 0 127-69 127-192 0-118-46-186-122-186zM123 38c55 0 77 59 77 148 0 93-26 153-77 153-42 0-72-55-72-149 0-101 30-152 72-152z">
          <text:p/>
        </draw:path>
        <draw:path draw:style-name="gr4" draw:text-style-name="P4" draw:layer="layout" svg:width="0.237cm" svg:height="0.372cm" svg:x="5.139cm" svg:y="24.282cm" svg:viewBox="0 0 238 373" svg:d="M238 373v-42h-166l29-30c77-72 128-127 128-194 0-52-33-107-115-107-42 0-76 17-102 38l13 34c17-13 47-30 81-30 55 0 72 34 72 73 0 55-43 102-136 191l-42 38v29z">
          <text:p/>
        </draw:path>
        <draw:path draw:style-name="gr4" draw:text-style-name="P4" draw:layer="layout" svg:width="0.267cm" svg:height="0.368cm" svg:x="5.414cm" svg:y="24.286cm" svg:viewBox="0 0 268 369" svg:d="M217 369v-101h51v-38h-51v-230h-55l-162 238v30h170v101zM52 230l89-128c8-17 17-30 29-51 0 17 0 38 0 55v124z">
          <text:p/>
        </draw:path>
        <draw:path draw:style-name="gr4" draw:text-style-name="P4" draw:layer="layout" svg:width="0.224cm" svg:height="0.373cm" svg:x="5.719cm" svg:y="24.286cm" svg:viewBox="0 0 225 374" svg:d="M221 0h-179l-21 179c13-4 30-4 51-4 72 0 101 34 101 80 0 51-38 81-84 81-34 0-64-13-81-22l-8 38c17 13 51 22 89 22 80 0 136-51 136-123 0-47-22-81-52-93-21-17-50-21-80-21-13 0-21 0-30 0l17-95h141z">
          <text:p/>
        </draw:path>
        <draw:path draw:style-name="gr4" draw:text-style-name="P4" draw:layer="layout" svg:width="0.228cm" svg:height="0.377cm" svg:x="6.007cm" svg:y="24.282cm" svg:viewBox="0 0 229 378" svg:d="M0 352c17 13 56 26 94 26 89 0 135-52 135-111 0-51-38-85-80-94 42-16 68-50 68-84 0-47-34-89-106-89-43 0-78 13-99 30l13 33c18-12 48-25 73-25 47 0 68 25 68 55 0 47-47 64-85 64h-25v38h25c51 0 97 21 97 72 0 29-21 72-84 72-34 0-69-13-82-26z">
          <text:p/>
        </draw:path>
        <draw:path draw:style-name="gr4" draw:text-style-name="P4" draw:layer="layout" svg:width="0.186cm" svg:height="0.22cm" svg:x="6.887cm" svg:y="22.906cm" svg:viewBox="0 0 187 221" svg:d="M132 153l26 68h29l-76-221h-35l-76 221h30l25-68zM59 132l22-64c4-13 9-30 13-43 5 13 9 26 13 43l21 64z">
          <text:p/>
        </draw:path>
        <draw:path draw:style-name="gr4" draw:text-style-name="P4" draw:layer="layout" svg:width="0.101cm" svg:height="0.165cm" svg:x="7.095cm" svg:y="22.965cm" svg:viewBox="0 0 102 166" svg:d="M0 158c8 4 25 8 43 8 38 0 59-21 59-46 0-26-13-38-42-47-21-8-30-17-30-30 0-9 9-22 26-22s29 5 33 9l9-21c-9-4-25-9-38-9-35 0-56 21-56 47 0 22 13 35 43 47 21 9 26 13 26 30 0 13-9 21-30 21-13 0-31-4-39-12z">
          <text:p/>
        </draw:path>
        <draw:path draw:style-name="gr4" draw:text-style-name="P4" draw:layer="layout" svg:width="0.101cm" svg:height="0.165cm" svg:x="7.222cm" svg:y="22.965cm" svg:viewBox="0 0 102 166" svg:d="M0 158c12 4 25 8 46 8 34 0 56-21 56-46 0-26-14-38-39-47-21-8-30-17-30-30 0-9 9-22 26-22 13 0 25 5 29 9l9-21c-9-4-21-9-38-9-34 0-55 21-55 47 0 22 13 35 42 47 21 9 30 13 30 30 0 13-9 21-30 21-17 0-29-4-38-12z">
          <text:p/>
        </draw:path>
        <draw:path draw:style-name="gr4" draw:text-style-name="P4" draw:layer="layout" svg:width="0.038cm" svg:height="0.22cm" svg:x="7.357cm" svg:y="22.906cm" svg:viewBox="0 0 39 221" svg:d="M35 221v-157h-31v157zM21 0c-12 0-21 9-21 21 0 9 9 17 17 17 13 0 22-8 22-17 0-12-9-21-18-21z">
          <text:p/>
        </draw:path>
        <draw:path draw:style-name="gr4" draw:text-style-name="P4" draw:layer="layout" svg:width="0.136cm" svg:height="0.161cm" svg:x="7.437cm" svg:y="22.965cm" svg:viewBox="0 0 137 162" svg:d="M0 162h30v-94c0-4 0-8 0-13 9-17 21-29 39-29 30 0 38 21 38 46v90h30v-94c0-55-34-68-55-68-25 0-48 17-56 30v-25h-26c0 12 0 25 0 42z">
          <text:p/>
        </draw:path>
        <draw:path draw:style-name="gr4" draw:text-style-name="P4" draw:layer="layout" svg:width="0.127cm" svg:height="0.165cm" svg:x="7.607cm" svg:y="22.965cm" svg:viewBox="0 0 128 166" svg:d="M128 162c-4-8-4-21-4-38v-59c0-31-13-65-61-65-21 0-38 5-50 13l4 21c12-8 25-13 42-13 35 0 35 26 35 40v4c-60-4-94 17-94 55 0 25 17 46 46 46 26 0 44-8 52-21l4 17zM94 111c0 0 0 5 0 9-4 13-18 25-39 25-13 0-26-8-26-25 0-34 34-38 65-38z">
          <text:p/>
        </draw:path>
        <draw:path draw:style-name="gr4" draw:text-style-name="P4" draw:layer="layout" svg:width="0.149cm" svg:height="0.232cm" svg:x="7.763cm" svg:y="22.898cm" svg:viewBox="0 0 150 233" svg:d="M120 0v93c-4-13-21-26-47-26-38 0-73 34-73 85 0 52 31 81 69 81 26 0 47-12 55-29v25h26c0-8 0-25 0-38v-191zM120 165c0 4 0 8 0 12-4 23-21 35-42 35-30 0-47-30-47-60 0-34 17-64 47-64 21 0 38 17 42 34 0 5 0 9 0 13z">
          <text:p/>
        </draw:path>
        <draw:path draw:style-name="gr4" draw:text-style-name="P4" draw:layer="layout" svg:width="0.152cm" svg:height="0.165cm" svg:x="7.95cm" svg:y="22.965cm" svg:viewBox="0 0 153 166" svg:d="M77 0c-42 0-77 30-77 86 0 51 29 80 77 80 38 0 76-25 76-84 0-48-30-82-76-82zM77 21c34 0 46 35 46 65 0 34-21 59-46 59-30 0-48-25-48-59 0-30 14-65 48-65z">
          <text:p/>
        </draw:path>
        <draw:path draw:style-name="gr4" draw:text-style-name="P4" draw:layer="layout" svg:width="0.148cm" svg:height="0.232cm" svg:x="8.195cm" svg:y="22.898cm" svg:viewBox="0 0 149 233" svg:d="M120 0v93c-9-13-21-26-47-26-38 0-73 34-73 85 0 52 31 81 69 81 25 0 47-12 55-29v25h25c0-8 0-25 0-38v-191zM120 165c0 4 0 8 0 12-4 23-21 35-43 35-29 0-46-30-46-60 0-34 17-64 46-64 22 0 39 17 43 34 0 5 0 9 0 13z">
          <text:p/>
        </draw:path>
        <draw:path draw:style-name="gr4" draw:text-style-name="P4" draw:layer="layout" svg:width="0.139cm" svg:height="0.165cm" svg:x="8.382cm" svg:y="22.965cm" svg:viewBox="0 0 140 166" svg:d="M136 90c0-4 4-8 4-12 0-31-17-78-68-78-47 0-72 38-72 86 0 51 25 80 77 80 25 0 42-4 51-8l-5-21c-8 4-21 8-42 8-30 0-56-17-56-55zM25 69c5-22 18-48 47-48 30 0 39 30 39 48z">
          <text:p/>
        </draw:path>
        <draw:path draw:style-name="gr4" draw:text-style-name="P4" draw:layer="layout" svg:width="0.101cm" svg:height="0.233cm" svg:x="8.606cm" svg:y="22.893cm" svg:viewBox="0 0 102 234" svg:d="M52 234v-136h38v-21h-38v-9c0-25 4-46 29-46 9 0 13 4 17 4l4-21c-4-5-12-5-25-5s-25 5-38 13c-14 13-18 34-18 55v9h-21v21h21v136z">
          <text:p/>
        </draw:path>
        <draw:path draw:style-name="gr4" draw:text-style-name="P4" draw:layer="layout" svg:width="0.153cm" svg:height="0.165cm" svg:x="8.707cm" svg:y="22.965cm" svg:viewBox="0 0 154 166" svg:d="M78 0c-43 0-78 30-78 86 0 51 35 80 78 80 38 0 76-25 76-84 0-48-30-82-76-82zM78 21c34 0 46 35 46 65 0 34-17 59-46 59-26 0-48-25-48-59 0-30 14-65 48-65z">
          <text:p/>
        </draw:path>
        <draw:path draw:style-name="gr4" draw:text-style-name="P4" draw:layer="layout" svg:width="0.076cm" svg:height="0.161cm" svg:x="8.898cm" svg:y="22.965cm" svg:viewBox="0 0 77 162" svg:d="M0 162h30v-85c0-5 0-9 0-13 5-21 18-34 39-34 4 0 8 0 8 0v-30c0 0-4 0-8 0-17 0-34 13-44 34v-29h-25c0 12 0 29 0 50z">
          <text:p/>
        </draw:path>
        <draw:path draw:style-name="gr4" draw:text-style-name="P4" draw:layer="layout" svg:width="0.224cm" svg:height="0.161cm" svg:x="9.004cm" svg:y="22.965cm" svg:viewBox="0 0 225 162" svg:d="M0 162h29v-94c0-4 0-13 0-17 5-13 17-25 40-25 21 0 29 17 29 42v94h30v-98c0-4 0-9 4-13 4-13 17-25 34-25 21 0 34 17 34 46v90h25v-94c0-55-29-68-51-68-12 0-25 5-33 13-9 4-13 13-17 21h-5c-4-21-21-34-42-34-26 0-43 13-52 30v-25h-25c0 12 0 25 0 42z">
          <text:p/>
        </draw:path>
        <draw:path draw:style-name="gr4" draw:text-style-name="P4" draw:layer="layout" svg:width="0.127cm" svg:height="0.165cm" svg:x="9.262cm" svg:y="22.965cm" svg:viewBox="0 0 128 166" svg:d="M128 162c0-8-4-21-4-38v-59c0-31-9-65-60-65-17 0-39 5-51 13l8 21c9-8 26-13 38-13 35 0 39 26 39 40v4c-64-4-98 17-98 55 0 25 17 46 51 46 21 0 39-8 47-21l5 17zM98 111c0 0 0 5-4 9-4 13-17 25-39 25-13 0-25-8-25-25 0-34 34-38 68-38z">
          <text:p/>
        </draw:path>
        <draw:path draw:style-name="gr4" draw:text-style-name="P4" draw:layer="layout" svg:width="0.148cm" svg:height="0.232cm" svg:x="9.491cm" svg:y="22.898cm" svg:viewBox="0 0 149 233" svg:d="M119 0v93c-8-13-25-26-46-26-39 0-73 34-73 85 0 52 29 81 68 81 26 0 47-12 55-29v25h26c0-8 0-25 0-38v-191zM119 165c0 4 0 8 0 12-4 23-25 35-42 35-31 0-48-30-48-60 0-34 17-64 48-64 21 0 38 17 42 34 0 5 0 9 0 13z">
          <text:p/>
        </draw:path>
        <draw:path draw:style-name="gr4" draw:text-style-name="P4" draw:layer="layout" svg:width="0.038cm" svg:height="0.22cm" svg:x="9.681cm" svg:y="22.906cm" svg:viewBox="0 0 39 221" svg:d="M35 221v-157h-31v157zM17 0c-8 0-17 9-17 21 0 9 9 17 17 17 14 0 22-8 22-17 0-12-8-21-22-21z">
          <text:p/>
        </draw:path>
        <draw:path draw:style-name="gr4" draw:text-style-name="P4" draw:layer="layout" svg:width="0.148cm" svg:height="0.229cm" svg:x="9.749cm" svg:y="22.965cm" svg:viewBox="0 0 149 230" svg:d="M124 5v25c-9-13-22-30-52-30-34 0-72 30-72 85 0 42 30 76 68 76 26 0 43-13 51-25v17c0 39-21 56-51 56-17 0-34-4-47-13l-4 21c13 9 34 13 51 13 21 0 43-4 60-17 13-13 21-39 21-73v-93c0-17 0-30 0-42zM119 93c0 9 0 13 0 17-8 17-25 30-43 30-30 0-46-25-46-55 0-38 21-64 46-64 22 0 39 17 43 34 0 5 0 9 0 13z">
          <text:p/>
        </draw:path>
        <draw:path draw:style-name="gr4" draw:text-style-name="P4" draw:layer="layout" svg:width="0.038cm" svg:height="0.22cm" svg:x="9.939cm" svg:y="22.906cm" svg:viewBox="0 0 39 221" svg:d="M34 221v-157h-29v157zM17 0c-8 0-17 9-17 21 0 9 9 17 17 17 13 0 22-8 22-17 0-12-9-21-22-21z">
          <text:p/>
        </draw:path>
        <draw:path draw:style-name="gr4" draw:text-style-name="P4" draw:layer="layout" svg:width="0.093cm" svg:height="0.207cm" svg:x="10.003cm" svg:y="22.923cm" svg:viewBox="0 0 94 208" svg:d="M25 8v39h-25v21h25v84c0 23 0 35 9 44 8 8 17 12 34 12 8 0 17 0 26-4l-4-21c-5 0-10 4-18 4-13 0-21-12-21-35v-84h43v-21h-43v-47z">
          <text:p/>
        </draw:path>
        <draw:path draw:style-name="gr4" draw:text-style-name="P4" draw:layer="layout" svg:width="0.123cm" svg:height="0.165cm" svg:x="10.117cm" svg:y="22.965cm" svg:viewBox="0 0 124 166" svg:d="M124 162c0-8 0-21 0-38v-59c0-31-13-65-60-65-21 0-43 5-55 13l8 21c9-8 26-13 42-13 31 0 35 26 35 40v4c-60-4-94 17-94 55 0 25 13 46 47 46 21 0 39-8 47-21h5v17zM94 111c0 0 0 5 0 9-4 13-17 25-39 25-17 0-29-8-29-25 0-34 38-38 68-38z">
          <text:p/>
        </draw:path>
        <draw:polygon draw:style-name="gr4" draw:text-style-name="P4" draw:layer="layout" svg:width="0.025cm" svg:height="0.228cm" svg:x="10.287cm" svg:y="22.898cm" svg:viewBox="0 0 26 229" draw:points="0,229 26,229 26,0 0,0">
          <text:p/>
        </draw:polygon>
        <draw:path draw:style-name="gr4" draw:text-style-name="P4" draw:layer="layout" svg:width="0.149cm" svg:height="0.229cm" svg:x="10.43cm" svg:y="22.965cm" svg:viewBox="0 0 150 230" svg:d="M0 230h31v-90c9 17 30 25 47 25 38 0 72-25 72-84 0-47-26-81-64-81-25 0-46 13-59 30v-25h-27c0 16 0 29 0 50zM31 72c0-4 0-8 0-12 9-22 25-34 47-34 29 0 46 25 46 55 0 38-21 63-51 63-21 0-38-12-42-34 0-4 0-8 0-12z">
          <text:p/>
        </draw:path>
        <draw:path draw:style-name="gr4" draw:text-style-name="P4" draw:layer="layout" svg:width="0.157cm" svg:height="0.165cm" svg:x="10.604cm" svg:y="22.965cm" svg:viewBox="0 0 158 166" svg:d="M80 0c-46 0-80 30-80 86 0 51 34 80 76 80 39 0 82-25 82-84 0-48-34-82-78-82zM80 21c35 0 48 35 48 65 0 34-21 59-52 59-25 0-46-25-46-59 0-30 17-65 50-65z">
          <text:p/>
        </draw:path>
        <draw:path draw:style-name="gr4" draw:text-style-name="P4" draw:layer="layout" svg:width="0.08cm" svg:height="0.161cm" svg:x="10.795cm" svg:y="22.965cm" svg:viewBox="0 0 81 162" svg:d="M0 162h29v-85c0-5 0-9 0-13 4-21 18-34 39-34 4 0 9 0 13 0v-30c-4 0-9 0-9 0-21 0-39 13-47 34v-29h-25c0 12 0 29 0 50z">
          <text:p/>
        </draw:path>
        <draw:path draw:style-name="gr4" draw:text-style-name="P4" draw:layer="layout" svg:width="0.144cm" svg:height="0.224cm" svg:x="6.904cm" svg:y="23.296cm" svg:viewBox="0 0 145 225" svg:d="M0 225h30v-97h26c26 0 38 12 47 42 4 29 8 46 12 55h30c-4-9-8-30-17-64-4-21-13-38-30-42 22-9 39-31 39-60 0-17-5-30-17-38-13-13-34-21-64-21-17 0-39 4-56 4zM30 25c5 0 13-4 30-4 30 4 51 12 51 42 0 25-21 42-51 42h-30z">
          <text:p/>
        </draw:path>
        <draw:path draw:style-name="gr4" draw:text-style-name="P4" draw:layer="layout" svg:width="0.199cm" svg:height="0.224cm" svg:x="7.069cm" svg:y="23.296cm" svg:viewBox="0 0 200 225" svg:d="M102 0c-59 0-102 46-102 115 0 68 38 110 98 110 55 0 102-38 102-115 0-64-38-110-98-110zM98 21c50 0 73 46 73 89 0 51-27 94-73 94-43 0-68-43-68-89 0-48 21-94 68-94z">
          <text:p/>
        </draw:path>
        <draw:path draw:style-name="gr4" draw:text-style-name="P4" draw:layer="layout" svg:width="0.224cm" svg:height="0.22cm" svg:x="7.298cm" svg:y="23.3cm" svg:viewBox="0 0 225 221" svg:d="M199 221h26l-13-221h-34l-43 106c-8 26-17 51-21 73-8-22-13-47-25-73l-34-106h-38l-17 221h29l5-98c4-30 4-68 4-98 8 30 17 55 25 89l38 103h22l38-107c12-30 21-59 29-85 0 30 0 68 5 98z">
          <text:p/>
        </draw:path>
        <draw:path draw:style-name="gr4" draw:text-style-name="P4" draw:layer="layout" svg:width="0.161cm" svg:height="0.22cm" svg:x="7.569cm" svg:y="23.3cm" svg:viewBox="0 0 162 221" svg:d="M0 0v127c0 68 35 94 77 94 46 0 85-26 85-94v-127h-30v127c0 52-21 73-55 73-30 0-52-21-52-73v-127z">
          <text:p/>
        </draw:path>
        <draw:polygon draw:style-name="gr4" draw:text-style-name="P4" draw:layer="layout" svg:width="0.123cm" svg:height="0.22cm" svg:x="7.776cm" svg:y="23.3cm" svg:viewBox="0 0 124 221" draw:points="0,221 124,221 124,195 30,195 30,0 0,0">
          <text:p/>
        </draw:polygon>
        <draw:path draw:style-name="gr4" draw:text-style-name="P4" draw:layer="layout" svg:width="0.199cm" svg:height="0.224cm" svg:x="7.92cm" svg:y="23.296cm" svg:viewBox="0 0 200 225" svg:d="M103 0c-61 0-103 46-103 115 0 68 38 110 97 110 56 0 103-38 103-115 0-64-38-110-97-110zM97 21c52 0 73 46 73 89 0 51-25 94-73 94-42 0-67-43-67-89 0-48 21-94 67-94z">
          <text:p/>
        </draw:path>
        <draw:path draw:style-name="gr4" draw:text-style-name="P4" draw:layer="layout" svg:width="0.186cm" svg:height="0.22cm" svg:x="8.208cm" svg:y="23.3cm" svg:viewBox="0 0 187 221" svg:d="M132 149l21 72h34l-76-221h-34l-77 221h30l21-72zM59 127l22-64c5-12 9-25 13-38 0 13 4 26 9 38l21 64z">
          <text:p/>
        </draw:path>
        <draw:path draw:style-name="gr4" draw:text-style-name="P4" draw:layer="layout" svg:width="0.144cm" svg:height="0.224cm" svg:x="8.424cm" svg:y="23.296cm" svg:viewBox="0 0 145 225" svg:d="M0 225h29v-97h26c25 0 39 12 47 42 5 29 9 46 13 55h30c-4-9-9-30-17-64-4-21-17-38-34-42 25-9 42-31 42-60 0-17-4-30-17-38-12-13-33-21-64-21-21 0-38 4-55 4zM29 25c5 0 13-4 26-4 35 4 52 12 52 42 0 25-17 42-48 42h-30z">
          <text:p/>
        </draw:path>
        <draw:path draw:style-name="gr4" draw:text-style-name="P4" draw:layer="layout" svg:width="0.182cm" svg:height="0.22cm" svg:x="8.585cm" svg:y="23.3cm" svg:viewBox="0 0 183 221" svg:d="M128 149l25 72h30l-76-221h-34l-73 221h29l22-72zM55 127l22-64c4-12 8-25 13-38 4 13 8 26 12 38l21 64z">
          <text:p/>
        </draw:path>
        <draw:path draw:style-name="gr4" draw:text-style-name="P4" draw:layer="layout" svg:width="0.16cm" svg:height="0.22cm" svg:x="8.801cm" svg:y="23.3cm" svg:viewBox="0 0 161 221" svg:d="M0 0v127c0 68 33 94 76 94 47 0 85-26 85-94v-127h-29v127c0 52-21 73-56 73-26 0-51-21-51-73v-127z">
          <text:p/>
        </draw:path>
        <draw:path draw:style-name="gr4" draw:text-style-name="P4" draw:layer="layout" svg:width="0.097cm" svg:height="0.22cm" svg:x="8.987cm" svg:y="23.3cm" svg:viewBox="0 0 98 221" svg:d="M68 145c0 42-13 55-38 55-13 0-22-5-26-5l-4 22c8 4 21 4 30 4 38 0 68-17 68-76v-145h-30z">
          <text:p/>
        </draw:path>
        <draw:path draw:style-name="gr4" draw:text-style-name="P4" draw:layer="layout" svg:width="0.199cm" svg:height="0.224cm" svg:x="9.118cm" svg:y="23.296cm" svg:viewBox="0 0 200 225" svg:d="M103 0c-61 0-103 46-103 115 0 68 38 110 98 110 56 0 102-38 102-115 0-64-38-110-97-110zM103 21c46 0 67 46 67 89 0 51-25 94-67 94-48 0-73-43-73-89 0-48 25-94 73-94z">
          <text:p/>
        </draw:path>
        <draw:path draw:style-name="gr4" draw:text-style-name="P4" draw:layer="layout" svg:width="0.182cm" svg:height="0.224cm" svg:x="9.423cm" svg:y="23.296cm" svg:viewBox="0 0 183 225" svg:d="M0 221c17 4 34 4 51 4 46 0 80-13 98-30 21-21 34-51 34-90 0-34-13-59-30-76-22-17-51-29-90-29-25 0-46 4-63 4zM30 25c8 0 16 0 33 0 60 0 90 30 90 85 0 60-35 94-94 94-13 0-21 0-29-5z">
          <text:p/>
        </draw:path>
        <draw:polygon draw:style-name="gr4" draw:text-style-name="P4" draw:layer="layout" svg:width="0.123cm" svg:height="0.22cm" svg:x="9.643cm" svg:y="23.3cm" svg:viewBox="0 0 124 221" draw:points="111,93 25,93 25,21 120,21 120,0 0,0 0,221 124,221 124,195 25,195 25,114 111,114">
          <text:p/>
        </draw:polygon>
        <draw:path draw:style-name="gr4" draw:text-style-name="P4" draw:layer="layout" svg:width="0.182cm" svg:height="0.22cm" svg:x="9.855cm" svg:y="23.3cm" svg:viewBox="0 0 183 221" svg:d="M128 149l25 72h30l-76-221h-34l-73 221h29l22-72zM55 127l26-64c4-12 4-25 9-38 4 13 8 26 12 38l21 64z">
          <text:p/>
        </draw:path>
        <draw:polygon draw:style-name="gr4" draw:text-style-name="P4" draw:layer="layout" svg:width="0.122cm" svg:height="0.22cm" svg:x="10.071cm" svg:y="23.3cm" svg:viewBox="0 0 123 221" draw:points="0,221 123,221 123,195 25,195 25,0 0,0">
          <text:p/>
        </draw:polygon>
        <draw:path draw:style-name="gr4" draw:text-style-name="P4" draw:layer="layout" svg:width="0.224cm" svg:height="0.22cm" svg:x="10.219cm" svg:y="23.3cm" svg:viewBox="0 0 225 221" svg:d="M195 221h30l-17-221h-35l-38 106c-12 26-17 51-25 73-4-22-13-47-21-73l-38-106h-39l-12 221h25l4-98c5-30 5-68 9-98 4 30 13 55 25 89l34 103h21l38-107c13-30 22-59 30-85 0 30 0 68 4 98z">
          <text:p/>
        </draw:path>
        <draw:polygon draw:style-name="gr4" draw:text-style-name="P4" draw:layer="layout" svg:width="0.123cm" svg:height="0.22cm" svg:x="10.485cm" svg:y="23.3cm" svg:viewBox="0 0 124 221" draw:points="116,93 30,93 30,21 120,21 120,0 0,0 0,221 124,221 124,195 30,195 30,114 116,114">
          <text:p/>
        </draw:polygon>
        <draw:polygon draw:style-name="gr4" draw:text-style-name="P4" draw:layer="layout" svg:width="0.03cm" svg:height="0.22cm" svg:x="10.646cm" svg:y="23.3cm" svg:viewBox="0 0 31 221" draw:points="0,221 31,221 31,0 0,0">
          <text:p/>
        </draw:polygon>
        <draw:path draw:style-name="gr4" draw:text-style-name="P4" draw:layer="layout" svg:width="0.182cm" svg:height="0.224cm" svg:x="10.723cm" svg:y="23.296cm" svg:viewBox="0 0 183 225" svg:d="M0 221c16 4 33 4 50 4 43 0 82-13 99-30 21-21 34-51 34-90 0-34-13-59-30-76-21-17-52-29-94-29-21 0-43 4-59 4zM29 25c9 0 17 0 34 0 60 0 90 30 90 85 0 60-34 94-94 94-13 0-21 0-30-5z">
          <text:p/>
        </draw:path>
        <draw:path draw:style-name="gr4" draw:text-style-name="P4" draw:layer="layout" svg:width="0.182cm" svg:height="0.22cm" svg:x="10.926cm" svg:y="23.3cm" svg:viewBox="0 0 183 221" svg:d="M128 149l25 72h30l-76-221h-35l-72 221h25l26-72zM55 127l21-64c4-12 8-25 14-38 4 13 8 26 12 38l22 64z">
          <text:p/>
        </draw:path>
        <draw:polygon draw:style-name="gr4" draw:text-style-name="P4" draw:layer="layout" svg:width="0.119cm" svg:height="0.22cm" svg:x="6.904cm" svg:y="23.689cm" svg:viewBox="0 0 120 221" draw:points="0,221 30,221 30,119 114,119 114,98 30,98 30,26 120,26 120,0 0,0">
          <text:p/>
        </draw:polygon>
        <draw:polygon draw:style-name="gr4" draw:text-style-name="P4" draw:layer="layout" svg:width="0.03cm" svg:height="0.22cm" svg:x="7.065cm" svg:y="23.689cm" svg:viewBox="0 0 31 221" draw:points="0,221 31,221 31,0 0,0">
          <text:p/>
        </draw:polygon>
        <draw:polygon draw:style-name="gr4" draw:text-style-name="P4" draw:layer="layout" svg:width="0.123cm" svg:height="0.22cm" svg:x="7.141cm" svg:y="23.689cm" svg:viewBox="0 0 124 221" draw:points="0,221 124,221 124,196 30,196 30,0 0,0">
          <text:p/>
        </draw:polygon>
        <draw:polygon draw:style-name="gr4" draw:text-style-name="P4" draw:layer="layout" svg:width="0.161cm" svg:height="0.22cm" svg:x="7.298cm" svg:y="23.689cm" svg:viewBox="0 0 162 221" draw:points="0,0 0,221 25,221 25,119 131,119 131,221 162,221 162,0 131,0 131,93 25,93 25,0">
          <text:p/>
        </draw:polygon>
        <draw:path draw:style-name="gr4" draw:text-style-name="P4" draw:layer="layout" svg:width="0.199cm" svg:height="0.229cm" svg:x="7.497cm" svg:y="23.685cm" svg:viewBox="0 0 200 230" svg:d="M101 0c-59 0-101 47-101 114 0 69 38 116 97 116 56 0 103-43 103-120 0-63-38-110-99-110zM97 25c52 0 73 43 73 89 0 48-25 90-73 90-42 0-68-42-68-90 0-46 22-89 68-89z">
          <text:p/>
        </draw:path>
        <draw:path draw:style-name="gr4" draw:text-style-name="P4" draw:layer="layout" svg:width="0.038cm" svg:height="0.157cm" svg:x="7.725cm" svg:y="23.757cm" svg:viewBox="0 0 39 158" svg:d="M18 43c13 0 21-13 21-22 0-13-8-21-16-21-13 0-23 8-23 21 0 9 10 22 18 22zM18 158c13 0 21-9 21-22 0-12-8-21-16-21-13 0-23 9-23 21 0 13 10 22 18 22z">
          <text:p/>
        </draw:path>
        <draw:path draw:style-name="gr4" draw:text-style-name="P4" draw:layer="layout" svg:width="0.144cm" svg:height="0.221cm" svg:x="7.789cm" svg:y="23.693cm" svg:viewBox="0 0 145 222" svg:d="M73 0c-43 0-73 39-73 111s26 111 69 111c46 0 76-43 76-116 0-67-26-106-72-106zM73 22c29 0 42 33 42 89 0 50-17 89-42 89-30 0-47-34-47-89 0-60 21-89 47-89z">
          <text:p/>
        </draw:path>
        <draw:path draw:style-name="gr4" draw:text-style-name="P4" draw:layer="layout" svg:width="0.144cm" svg:height="0.221cm" svg:x="7.954cm" svg:y="23.693cm" svg:viewBox="0 0 145 222" svg:d="M72 0c-42 0-72 39-72 111s30 111 72 111c46 0 73-43 73-116 0-67-27-106-73-106zM72 22c30 0 42 33 42 89 0 50-12 89-42 89-25 0-42-34-42-89 0-60 17-89 42-89z">
          <text:p/>
        </draw:path>
        <draw:path draw:style-name="gr4" draw:text-style-name="P4" draw:layer="layout" svg:width="0.14cm" svg:height="0.221cm" svg:x="8.123cm" svg:y="23.693cm" svg:viewBox="0 0 141 222" svg:d="M73 0c-42 0-73 39-73 111s27 111 69 111c47 0 72-43 72-116 0-67-25-106-68-106zM73 22c30 0 43 33 43 89 0 50-17 89-47 89-25 0-42-34-42-89 0-60 21-89 46-89z">
          <text:p/>
        </draw:path>
        <draw:path draw:style-name="gr4" draw:text-style-name="P4" draw:layer="layout" svg:width="0.144cm" svg:height="0.221cm" svg:x="8.288cm" svg:y="23.693cm" svg:viewBox="0 0 145 222" svg:d="M72 0c-42 0-72 39-72 111s30 111 72 111c48 0 73-43 73-116 0-67-25-106-73-106zM72 22c31 0 44 33 44 89 0 50-13 89-44 89-25 0-42-34-42-89 0-60 17-89 42-89z">
          <text:p/>
        </draw:path>
        <draw:path draw:style-name="gr4" draw:text-style-name="P4" draw:layer="layout" svg:width="0.135cm" svg:height="0.216cm" svg:x="8.458cm" svg:y="23.693cm" svg:viewBox="0 0 136 217" svg:d="M136 217v-25h-94l17-17c42-42 73-72 73-111 0-34-22-64-65-64-25 0-46 9-63 22l13 21c8-9 25-17 42-17 34 0 42 17 42 38 0 35-25 60-80 115l-21 21v17z">
          <text:p/>
        </draw:path>
        <draw:path draw:style-name="gr4" draw:text-style-name="P4" draw:layer="layout" svg:width="0.157cm" svg:height="0.211cm" svg:x="8.614cm" svg:y="23.698cm" svg:viewBox="0 0 158 212" svg:d="M128 212v-59h30v-21h-30v-132h-29l-99 136v17h103v59zM30 132l52-72c8-13 12-22 21-35 0 13 0 26 0 35v72z">
          <text:p/>
        </draw:path>
        <draw:path draw:style-name="gr4" draw:text-style-name="P4" draw:layer="layout" svg:width="0.131cm" svg:height="0.216cm" svg:x="8.792cm" svg:y="23.698cm" svg:viewBox="0 0 132 217" svg:d="M128 0h-102l-13 102c8 0 17-4 29-4 44 0 61 21 61 47 0 29-21 46-51 46-18 0-35-4-43-8l-9 21c9 4 30 13 52 13 47 0 80-34 80-72 0-30-12-47-29-55-13-9-30-13-47-13-9 0-14 0-18 0l9-52h81z">
          <text:p/>
        </draw:path>
        <draw:path draw:style-name="gr4" draw:text-style-name="P4" draw:layer="layout" svg:width="0.136cm" svg:height="0.221cm" svg:x="8.957cm" svg:y="23.693cm" svg:viewBox="0 0 137 222" svg:d="M0 205c13 8 35 17 56 17 51 0 81-30 81-65 0-30-21-51-51-55 30-13 42-30 42-51 0-25-21-51-63-51-21 0-43 9-56 17l8 22c10-9 27-17 44-17 25 0 38 17 38 33 0 26-26 34-47 34h-17v26h17c25 0 55 12 55 42 0 17-13 39-51 39-17 0-39-8-47-13z">
          <text:p/>
        </draw:path>
        <draw:path draw:style-name="gr4" draw:text-style-name="P4" draw:layer="layout" svg:width="0.182cm" svg:height="0.224cm" svg:x="6.904cm" svg:y="24.079cm" svg:viewBox="0 0 183 225" svg:d="M0 221c17 0 34 4 51 4 46 0 81-13 98-34 21-21 34-51 34-84 0-34-13-60-30-81-21-17-51-26-89-26-26 0-47 0-64 5zM30 26c8 0 17-4 34-4 60 0 89 34 89 85 0 59-33 93-94 93-12 0-21 0-29 0z">
          <text:p/>
        </draw:path>
        <draw:path draw:style-name="gr4" draw:text-style-name="P4" draw:layer="layout" svg:width="0.127cm" svg:height="0.165cm" svg:x="7.107cm" svg:y="24.138cm" svg:viewBox="0 0 128 166" svg:d="M128 162c0-9 0-21 0-38v-60c0-30-12-64-64-64-17 0-38 4-51 13l8 21c9-9 26-13 39-13 34 0 39 27 39 39-65 0-99 21-99 59 0 26 17 47 51 47 22 0 39-13 48-21l4 17zM99 111c0 0 0 4 0 8-5 13-22 26-39 26s-30-9-30-26c0-33 38-38 69-38z">
          <text:p/>
        </draw:path>
        <draw:path draw:style-name="gr4" draw:text-style-name="P4" draw:layer="layout" svg:width="0.148cm" svg:height="0.233cm" svg:x="7.268cm" svg:y="24.07cm" svg:viewBox="0 0 149 234" svg:d="M120 0v93c-9-12-26-25-51-25-39 0-69 34-69 85 0 47 30 81 69 81 25 0 42-13 51-30h4v26h25c0-9 0-26 0-38v-192zM120 165c0 5 0 10 0 10-9 25-26 38-43 38-35 0-47-30-47-60 0-34 17-64 47-64 22 0 38 17 43 34 0 4 0 8 0 13z">
          <text:p/>
        </draw:path>
        <draw:path draw:style-name="gr4" draw:text-style-name="P4" draw:layer="layout" svg:width="0.157cm" svg:height="0.165cm" svg:x="7.45cm" svg:y="24.138cm" svg:viewBox="0 0 158 166" svg:d="M81 0c-47 0-81 30-81 86 0 50 34 80 76 80 38 0 82-25 82-85 0-47-34-81-77-81zM76 21c34 0 52 35 52 60 0 38-22 64-52 64-25 0-46-26-46-59 0-30 13-65 46-65z">
          <text:p/>
        </draw:path>
        <draw:path draw:style-name="gr4" draw:text-style-name="P4" draw:layer="layout" svg:width="0.106cm" svg:height="0.165cm" svg:x="7.628cm" svg:y="24.138cm" svg:viewBox="0 0 107 166" svg:d="M0 153c13 9 30 13 47 13 38 0 60-21 60-47 0-25-13-38-44-46-21-9-29-17-29-30s8-22 25-22 26 4 35 9l9-22c-9-4-27-8-44-8-34 0-51 21-51 48 0 16 13 33 39 46 21 4 29 13 29 25 0 17-8 26-29 26-13 0-30-4-39-13z">
          <text:p/>
        </draw:path>
        <draw:path draw:style-name="gr4" draw:text-style-name="P4" draw:layer="layout" svg:width="0.039cm" svg:height="0.157cm" svg:x="7.763cm" svg:y="24.146cm" svg:viewBox="0 0 40 158" svg:d="M23 43c8 0 17-9 17-21 0-13-9-22-17-22-13 0-23 9-23 22 0 12 10 21 23 21zM23 158c8 0 17-8 17-21s-9-21-17-21c-13 0-23 8-23 21s10 21 23 21z">
          <text:p/>
        </draw:path>
        <draw:path draw:style-name="gr4" draw:text-style-name="P4" draw:layer="layout" svg:width="0.135cm" svg:height="0.216cm" svg:x="7.899cm" svg:y="24.083cm" svg:viewBox="0 0 136 217" svg:d="M136 217v-21h-98v-5l17-12c47-43 72-77 72-116 0-29-17-63-64-63-25 0-46 8-59 21l9 21c8-8 25-17 46-17 30 0 43 21 43 43 0 29-26 60-81 111l-21 21v17z">
          <text:p/>
        </draw:path>
        <draw:path draw:style-name="gr4" draw:text-style-name="P4" draw:layer="layout" svg:width="0.144cm" svg:height="0.22cm" svg:x="8.06cm" svg:y="24.083cm" svg:viewBox="0 0 145 221" svg:d="M77 0c-42 0-77 43-77 111 4 72 30 110 73 110 46 0 72-38 72-110 0-68-26-111-68-111zM73 26c29 0 46 34 46 85 0 55-17 89-46 89-26 0-43-34-43-89s22-85 43-85z">
          <text:p/>
        </draw:path>
        <draw:path draw:style-name="gr4" draw:text-style-name="P4" draw:layer="layout" svg:width="0.136cm" svg:height="0.216cm" svg:x="8.233cm" svg:y="24.083cm" svg:viewBox="0 0 137 217" svg:d="M137 217v-21h-99v-5l17-12c48-43 73-77 73-116 0-29-17-63-64-63-26 0-47 8-59 21l8 21c9-8 25-17 47-17 30 0 43 21 43 43-4 29-25 60-81 111l-22 21v17z">
          <text:p/>
        </draw:path>
        <draw:polygon draw:style-name="gr4" draw:text-style-name="P4" draw:layer="layout" svg:width="0.067cm" svg:height="0.212cm" svg:x="8.42cm" svg:y="24.087cm" svg:viewBox="0 0 68 213" draw:points="42,213 68,213 68,0 46,0 0,26 4,47 42,26">
          <text:p/>
        </draw:polygon>
        <draw:path draw:style-name="gr4" draw:text-style-name="P4" draw:layer="layout" svg:width="0.038cm" svg:height="0.042cm" svg:x="8.568cm" svg:y="24.261cm" svg:viewBox="0 0 39 43" svg:d="M22 43c8 0 17-9 17-22s-9-21-17-21c-13 0-22 8-22 21s9 22 22 22z">
          <text:p/>
        </draw:path>
        <draw:path draw:style-name="gr4" draw:text-style-name="P4" draw:layer="layout" svg:width="0.144cm" svg:height="0.22cm" svg:x="8.631cm" svg:y="24.083cm" svg:viewBox="0 0 145 221" svg:d="M73 0c-42 0-73 43-73 111 0 72 31 110 69 110 47 0 76-38 76-110 0-68-25-111-72-111zM73 26c30 0 43 34 43 85 0 55-13 89-43 89-25 0-42-34-42-89s17-85 42-85z">
          <text:p/>
        </draw:path>
        <draw:path draw:style-name="gr4" draw:text-style-name="P4" draw:layer="layout" svg:width="0.139cm" svg:height="0.22cm" svg:x="8.801cm" svg:y="24.083cm" svg:viewBox="0 0 140 221" svg:d="M17 221c8 0 17 0 26 0 25-4 47-13 63-30 22-21 34-55 34-101 0-51-25-90-67-90-43 0-73 39-73 77s21 64 60 64c21 0 38-9 51-22 0 26-13 43-26 55-12 13-29 22-46 22-9 0-18 4-22 0zM68 22c30 0 43 30 43 68 0 4 0 4 0 8-9 13-21 21-43 21-25 0-43-16-43-42 0-30 18-55 43-55z">
          <text:p/>
        </draw:path>
        <draw:path draw:style-name="gr4" draw:text-style-name="P4" draw:layer="layout" svg:width="0.038cm" svg:height="0.042cm" svg:x="8.97cm" svg:y="24.261cm" svg:viewBox="0 0 39 43" svg:d="M22 43c9 0 17-9 17-22s-8-21-17-21c-14 0-22 8-22 21s8 22 22 22z">
          <text:p/>
        </draw:path>
        <draw:path draw:style-name="gr4" draw:text-style-name="P4" draw:layer="layout" svg:width="0.144cm" svg:height="0.22cm" svg:x="9.033cm" svg:y="24.083cm" svg:viewBox="0 0 145 221" svg:d="M73 0c-43 0-73 43-73 111 0 72 26 110 69 110 47 0 76-38 76-110 0-68-25-111-72-111zM73 26c30 0 43 34 43 85 0 55-13 89-43 89s-47-34-47-89 21-85 47-85z">
          <text:p/>
        </draw:path>
        <draw:path draw:style-name="gr4" draw:text-style-name="P4" draw:layer="layout" svg:width="0.135cm" svg:height="0.216cm" svg:x="9.203cm" svg:y="24.083cm" svg:viewBox="0 0 136 217" svg:d="M136 217v-21h-98v-5l18-12c46-43 76-77 76-116 0-29-21-63-68-63-26 0-43 8-60 21l8 21c13-8 26-17 48-17 30 0 42 21 42 43 0 29-25 60-81 111l-21 21v17z">
          <text:p/>
        </draw:path>
        <draw:polygon draw:style-name="gr4" draw:text-style-name="P4" draw:layer="layout" svg:width="0.072cm" svg:height="0.212cm" svg:x="9.457cm" svg:y="24.087cm" svg:viewBox="0 0 73 213" draw:points="43,213 73,213 73,0 47,0 0,26 4,47 43,26">
          <text:p/>
        </draw:polygon>
        <draw:polygon draw:style-name="gr4" draw:text-style-name="P4" draw:layer="layout" svg:width="0.136cm" svg:height="0.212cm" svg:x="9.609cm" svg:y="24.087cm" svg:viewBox="0 0 137 213" draw:points="0,0 0,26 107,26 13,213 43,213 137,21 137,0">
          <text:p/>
        </draw:polygon>
        <draw:path draw:style-name="gr4" draw:text-style-name="P4" draw:layer="layout" svg:width="0.038cm" svg:height="0.157cm" svg:x="9.774cm" svg:y="24.146cm" svg:viewBox="0 0 39 158" svg:d="M22 43c13 0 17-9 17-21 0-13-8-22-17-22-13 0-22 9-22 22 0 12 9 21 22 21zM22 158c13 0 17-8 17-21s-8-21-17-21c-13 0-22 8-22 21s9 21 22 21z">
          <text:p/>
        </draw:path>
        <draw:path draw:style-name="gr4" draw:text-style-name="P4" draw:layer="layout" svg:width="0.135cm" svg:height="0.22cm" svg:x="9.838cm" svg:y="24.083cm" svg:viewBox="0 0 136 221" svg:d="M0 208c12 5 34 13 55 13 52 0 81-30 81-63 0-30-21-51-52-55 31-9 44-30 44-51 0-26-21-52-65-52-21 0-42 9-55 18l9 21c8-4 25-13 42-13 25 0 39 13 39 30 0 25-26 38-47 38h-17v21h17c25 0 51 13 56 43 0 16-13 42-52 42-17 0-38-9-47-17z">
          <text:p/>
        </draw:path>
        <draw:path draw:style-name="gr4" draw:text-style-name="P4" draw:layer="layout" svg:width="0.14cm" svg:height="0.22cm" svg:x="10.007cm" svg:y="24.083cm" svg:viewBox="0 0 141 221" svg:d="M17 221c9 0 17 0 25 0 26-4 48-13 65-30 21-21 34-55 34-101 0-51-26-90-68-90-43 0-73 39-73 77s21 64 59 64c27 0 44-9 52-22 0 26-13 43-25 55-13 13-31 22-48 22-8 0-17 4-21 0zM68 22c30 0 43 30 43 68 0 4 0 4 0 8-8 13-21 21-43 21-26 0-42-16-42-42 0-30 16-55 42-55z">
          <text:p/>
        </draw:path>
        <draw:path draw:style-name="gr4" draw:text-style-name="P4" draw:layer="layout" svg:width="0.039cm" svg:height="0.157cm" svg:x="10.176cm" svg:y="24.146cm" svg:viewBox="0 0 40 158" svg:d="M22 43c9 0 18-9 18-21 0-13-9-22-18-22-13 0-22 9-22 22 0 12 9 21 22 21zM22 158c9 0 18-8 18-21s-9-21-18-21c-13 0-22 8-22 21s9 21 22 21z">
          <text:p/>
        </draw:path>
        <draw:path draw:style-name="gr4" draw:text-style-name="P4" draw:layer="layout" svg:width="0.144cm" svg:height="0.22cm" svg:x="10.24cm" svg:y="24.083cm" svg:viewBox="0 0 145 221" svg:d="M72 0c-42 0-72 43-72 111 0 72 25 110 68 110 46 0 77-38 77-110 0-68-27-111-73-111zM72 26c30 0 42 34 42 85 0 55-12 89-42 89-25 0-47-34-47-89s22-85 47-85z">
          <text:p/>
        </draw:path>
        <draw:path draw:style-name="gr4" draw:text-style-name="P4" draw:layer="layout" svg:width="0.152cm" svg:height="0.212cm" svg:x="10.401cm" svg:y="24.087cm" svg:viewBox="0 0 153 213" svg:d="M124 213v-55h29v-26h-29v-132h-30l-94 137v21h98v55zM26 132l55-73c4-8 9-17 17-29 0 8 0 21 0 34v68z">
          <text:p/>
        </draw:path>
        <draw:polygon draw:style-name="gr4" draw:text-style-name="P4" draw:layer="layout" svg:width="0.081cm" svg:height="0.021cm" svg:x="6.891cm" svg:y="24.591cm" svg:viewBox="0 0 82 22" draw:points="0,22 82,22 82,0 0,0">
          <text:p/>
        </draw:polygon>
        <draw:path draw:style-name="gr4" draw:text-style-name="P4" draw:layer="layout" svg:width="0.144cm" svg:height="0.216cm" svg:x="6.993cm" svg:y="24.477cm" svg:viewBox="0 0 145 217" svg:d="M72 0c-42 0-72 38-72 110 0 68 30 107 68 107 52 0 77-39 77-112 0-67-25-105-73-105zM72 21c31 0 43 34 43 84 0 56-12 90-43 90-25 0-42-29-42-85 0-60 17-89 42-89z">
          <text:p/>
        </draw:path>
        <draw:path draw:style-name="gr4" draw:text-style-name="P4" draw:layer="layout" svg:width="0.132cm" svg:height="0.216cm" svg:x="7.162cm" svg:y="24.477cm" svg:viewBox="0 0 133 217" svg:d="M0 204c9 8 30 13 55 13 51 0 78-30 78-64 0-31-22-48-48-56 26-8 39-25 39-47 0-29-18-50-60-50-26 0-47 8-55 12l8 21c9-4 26-12 43-12 25 0 33 17 33 34 0 25-25 34-46 34h-17v21h17c30 0 55 12 55 43 0 17-13 42-47 42-21 0-38-8-46-12z">
          <text:p/>
        </draw:path>
        <draw:polygon draw:style-name="gr4" draw:text-style-name="P4" draw:layer="layout" svg:width="0.029cm" svg:height="0.076cm" svg:x="7.332cm" svg:y="24.468cm" svg:viewBox="0 0 30 77" draw:points="0,0 4,77 22,77 30,0">
          <text:p/>
        </draw:polygon>
        <draw:path draw:style-name="gr4" draw:text-style-name="P4" draw:layer="layout" svg:width="0.144cm" svg:height="0.216cm" svg:x="7.387cm" svg:y="24.477cm" svg:viewBox="0 0 145 217" svg:d="M76 0c-42 0-76 38-76 110 0 68 29 107 72 107 46 0 73-39 73-112 0-67-27-105-69-105zM72 21c29 0 42 34 42 84 0 56-13 90-42 90-26 0-43-29-43-85 0-60 17-89 43-89z">
          <text:p/>
        </draw:path>
        <draw:path draw:style-name="gr4" draw:text-style-name="P4" draw:layer="layout" svg:width="0.144cm" svg:height="0.216cm" svg:x="7.556cm" svg:y="24.477cm" svg:viewBox="0 0 145 217" svg:d="M72 0c-42 0-72 38-72 110 0 68 30 107 68 107 47 0 77-39 77-112 0-67-25-105-73-105zM72 21c31 0 43 34 43 84 0 56-12 90-43 90-25 0-42-29-42-85 0-60 17-89 42-89z">
          <text:p/>
        </draw:path>
        <draw:polygon draw:style-name="gr4" draw:text-style-name="P4" draw:layer="layout" svg:width="0.03cm" svg:height="0.076cm" svg:x="7.725cm" svg:y="24.468cm" svg:viewBox="0 0 31 77" draw:points="0,0 10,77 27,77 31,0">
          <text:p/>
        </draw:polygon>
        <draw:path draw:style-name="gr6" draw:text-style-name="P5" draw:layer="layout" svg:width="1.727cm" svg:height="1.732cm" svg:x="6.172cm" svg:y="20.027cm" svg:viewBox="0 0 1728 1733" svg:d="M1677 1296h4c9 0 13 0 13 4 0 8-4 8-13 8h-4zM1643 1313c0 21 17 38 43 38 25 0 42-17 42-38 0-26-17-43-42-43-26 0-43 17-43 43zM1677 1317h4c9 0 9 4 13 8v9h9v-9c0-4-5-12-9-12 4 0 9-5 9-13s-5-17-22-17h-12v51h8zM1652 1313c0-21 17-34 34-34 21 0 33 13 33 34 0 17-12 29-33 29-17 0-34-12-34-29zM1719 1194c5-13 9-17 9-29 0-68-119-102-293-102-59 0-131 4-212 13-55-34-110-68-156-106-127-102-216-267-271-436 21-140 21-258 29-390-12 60-25 153-55 301-29-106-42-208-42-288 0-13 0-123 38-148 21 13 51 38 59 101 26-110-17-110-84-110-60 0-60 144-60 178 0 47 5 110 17 170 9 59 26 127 43 190 0 97-458 1169-707 1169-9-59 110-229 279-356-241 127-313 272-313 335 0 34 72 47 76 47 85 0 216-128 406-454 204-72 474-123 716-148 148 76 317 122 420 122 55 0 85-12 93-38-13 5-34 13-55 13-81 0-217-47-357-110 127-8 425-21 420 76zM482 1275c199-348 259-521 288-640 119 301 275 403 360 449-203 38-436 97-648 191z">
          <text:p/>
        </draw:path>
        <draw:path draw:style-name="gr4" draw:text-style-name="P4" draw:layer="layout" svg:width="0.267cm" svg:height="0.322cm" svg:x="3.145cm" svg:y="20.112cm" svg:viewBox="0 0 268 323" svg:d="M152 323l116-323h-43l-56 157c-17 42-29 84-38 123-8-39-21-77-34-123l-51-157h-46l106 323z">
          <text:p/>
        </draw:path>
        <draw:polygon draw:style-name="gr4" draw:text-style-name="P4" draw:layer="layout" svg:width="0.038cm" svg:height="0.322cm" svg:x="3.45cm" svg:y="20.112cm" svg:viewBox="0 0 39 323" draw:points="0,323 39,323 39,0 0,0">
          <text:p/>
        </draw:polygon>
        <draw:path draw:style-name="gr4" draw:text-style-name="P4" draw:layer="layout" svg:width="0.241cm" svg:height="0.322cm" svg:x="3.564cm" svg:y="20.112cm" svg:viewBox="0 0 242 323" svg:d="M38 323v-141c0-51 0-89-4-131 17 34 38 72 63 106l103 166h42v-323h-38v136c0 50 0 88 4 131h-4c-13-34-35-68-56-106l-106-161h-42v323z">
          <text:p/>
        </draw:path>
        <draw:polygon draw:style-name="gr4" draw:text-style-name="P4" draw:layer="layout" svg:width="0.043cm" svg:height="0.322cm" svg:x="3.877cm" svg:y="20.112cm" svg:viewBox="0 0 44 323" draw:points="0,323 44,323 44,0 0,0">
          <text:p/>
        </draw:polygon>
        <draw:path draw:style-name="gr4" draw:text-style-name="P4" draw:layer="layout" svg:width="0.241cm" svg:height="0.33cm" svg:x="3.975cm" svg:y="20.108cm" svg:viewBox="0 0 242 331" svg:d="M233 284c-16 9-42 13-67 13-76 0-123-51-123-132 0-85 51-131 127-131 25 0 47 4 63 12l9-33c-9-5-34-13-76-13-98 0-166 68-166 169 0 107 68 162 157 162 38 0 72-8 85-13z">
          <text:p/>
        </draw:path>
        <draw:polygon draw:style-name="gr4" draw:text-style-name="P4" draw:layer="layout" svg:width="0.042cm" svg:height="0.322cm" svg:x="4.271cm" svg:y="20.112cm" svg:viewBox="0 0 43 323" draw:points="0,323 43,323 43,0 0,0">
          <text:p/>
        </draw:polygon>
        <draw:path draw:style-name="gr4" draw:text-style-name="P4" draw:layer="layout" svg:width="0.237cm" svg:height="0.326cm" svg:x="4.385cm" svg:y="20.112cm" svg:viewBox="0 0 238 327" svg:d="M0 0v191c0 98 47 136 115 136 67 0 123-38 123-141v-186h-43v191c0 73-30 102-80 102-43 0-72-29-72-102v-191z">
          <text:p/>
        </draw:path>
        <draw:path draw:style-name="gr4" draw:text-style-name="P4" draw:layer="layout" svg:width="0.195cm" svg:height="0.33cm" svg:x="4.677cm" svg:y="20.108cm" svg:viewBox="0 0 196 331" svg:d="M0 310c17 13 51 21 86 21 76 0 110-42 110-93 0-47-25-73-80-94-48-17-65-34-65-64 0-21 17-46 60-46 30 0 51 8 60 12l12-33c-12-9-38-13-72-13-60 0-102 34-102 84 0 47 29 72 85 94 43 18 60 34 60 64 0 34-26 55-68 55-31 0-56-8-73-21z">
          <text:p/>
        </draw:path>
        <draw:path draw:style-name="gr4" draw:text-style-name="P4" draw:layer="layout" svg:width="0.195cm" svg:height="0.33cm" svg:x="5.016cm" svg:y="20.108cm" svg:viewBox="0 0 196 331" svg:d="M0 310c17 13 51 21 80 21 78 0 116-42 116-93 0-47-30-73-82-94-46-17-67-34-67-64 0-21 17-46 63-46 31 0 52 8 60 12l13-33c-13-9-38-13-73-13-63 0-106 34-106 84 0 47 34 72 89 94 43 18 60 34 60 64 0 34-25 55-68 55-30 0-55-8-77-21z">
          <text:p/>
        </draw:path>
        <draw:path draw:style-name="gr4" draw:text-style-name="P4" draw:layer="layout" svg:width="0.296cm" svg:height="0.33cm" svg:x="5.249cm" svg:y="20.108cm" svg:viewBox="0 0 297 331" svg:d="M148 0c-85 0-148 63-148 169 0 99 59 162 144 162s153-59 153-170c0-93-59-161-149-161zM148 34c68 0 103 63 103 131 0 73-39 132-103 132-68 0-106-59-106-132 0-68 38-131 106-131z">
          <text:p/>
        </draw:path>
        <draw:path draw:style-name="gr4" draw:text-style-name="P4" draw:layer="layout" svg:width="0.203cm" svg:height="0.33cm" svg:x="5.596cm" svg:y="20.108cm" svg:viewBox="0 0 204 331" svg:d="M0 327c17 0 38 4 68 4 51 0 89-13 110-30 18-17 26-38 26-67 0-48-35-73-64-82 34-12 56-38 56-72 0-25-14-42-31-55-17-17-46-25-89-25-25 0-55 4-76 8zM42 38c9-4 17-4 38-4 43 0 72 12 72 50 0 34-25 56-72 56h-38zM42 173h34c47 0 85 18 85 61 0 46-38 63-81 63-17 0-29 0-38 0z">
          <text:p/>
        </draw:path>
        <draw:path draw:style-name="gr4" draw:text-style-name="P4" draw:layer="layout" svg:width="0.208cm" svg:height="0.326cm" svg:x="5.858cm" svg:y="20.108cm" svg:viewBox="0 0 209 327" svg:d="M0 327h44v-141h38c38 0 55 17 63 65 9 38 17 67 22 76h42c-4-13-13-43-26-89-4-35-21-56-46-65v-4c34-8 63-38 63-80 0-26-8-47-25-64-21-17-51-25-93-25-30 0-60 4-82 8zM44 38c4-4 21-4 38-4 46 0 76 17 76 59 0 38-30 63-72 63h-42z">
          <text:p/>
        </draw:path>
        <draw:polygon draw:style-name="gr4" draw:text-style-name="P4" draw:layer="layout" svg:width="0.177cm" svg:height="0.322cm" svg:x="6.117cm" svg:y="20.112cm" svg:viewBox="0 0 178 323" draw:points="165,136 38,136 38,34 174,34 174,0 0,0 0,323 178,323 178,289 38,289 38,169 165,169">
          <text:p/>
        </draw:polygon>
        <draw:polygon draw:style-name="gr4" draw:text-style-name="P4" draw:layer="layout" svg:width="0.042cm" svg:height="0.322cm" svg:x="6.35cm" svg:y="20.112cm" svg:viewBox="0 0 43 323" draw:points="0,323 43,323 43,0 0,0">
          <text:p/>
        </draw:polygon>
        <draw:path draw:style-name="gr4" draw:text-style-name="P4" draw:layer="layout" svg:width="0.211cm" svg:height="0.326cm" svg:x="6.464cm" svg:y="20.108cm" svg:viewBox="0 0 212 327" svg:d="M0 327h42v-141h38c38 0 55 17 68 65 8 38 17 67 21 76h43c-8-13-12-43-25-89-9-35-22-56-47-65v-4c33-8 60-38 60-80 0-26-9-47-27-64-17-17-46-25-93-25-29 0-59 4-80 8zM42 38c9-4 21-4 42-4 43 0 72 17 72 59 0 38-25 63-72 63h-42z">
          <text:p/>
        </draw:path>
        <draw:path draw:style-name="gr4" draw:text-style-name="P4" draw:layer="layout" svg:width="0.271cm" svg:height="0.322cm" svg:x="6.697cm" svg:y="20.112cm" svg:viewBox="0 0 272 323" svg:d="M195 220l34 103h43l-111-323h-51l-110 323h46l34-103zM89 186l29-93c9-17 13-38 17-55 4 17 9 34 17 55l34 93z">
          <text:p/>
        </draw:path>
        <draw:path draw:style-name="gr4" draw:text-style-name="P4" draw:layer="layout" svg:width="0.203cm" svg:height="0.326cm" svg:x="3.179cm" svg:y="20.684cm" svg:viewBox="0 0 204 327" svg:d="M0 327c17 0 38 0 67 0 51 0 89-9 112-30 16-13 25-35 25-65 0-46-35-72-65-80 35-13 56-42 56-72 0-25-12-47-30-55-17-17-47-25-89-25-30 0-55 4-76 8zM42 33c9 0 17 0 38 0 43 0 72 13 72 51 0 30-25 55-72 55h-38zM42 169h34c47 0 85 21 85 63 0 48-38 65-85 65-13 0-25 0-34-4z">
          <text:p/>
        </draw:path>
        <draw:path draw:style-name="gr4" draw:text-style-name="P4" draw:layer="layout" svg:width="0.208cm" svg:height="0.326cm" svg:x="3.441cm" svg:y="20.684cm" svg:viewBox="0 0 209 327" svg:d="M0 327h43v-141h38c38 0 55 17 63 63 9 39 17 69 21 78h44c-5-13-13-47-26-90-5-34-22-60-47-68 34-13 64-38 64-81 0-25-13-46-26-63-21-17-51-25-93-25-30 0-60 4-81 8zM43 33c4 0 21 0 38 0 46 0 76 17 76 60 0 38-30 59-72 59h-42z">
          <text:p/>
        </draw:path>
        <draw:path draw:style-name="gr4" draw:text-style-name="P4" draw:layer="layout" svg:width="0.271cm" svg:height="0.322cm" svg:x="3.674cm" svg:y="20.688cm" svg:viewBox="0 0 272 323" svg:d="M191 221l33 102h48l-111-323h-51l-110 323h42l34-102zM85 187l29-93c9-21 13-38 17-59 9 21 13 38 17 59l34 93z">
          <text:p/>
        </draw:path>
        <draw:polygon draw:style-name="gr4" draw:text-style-name="P4" draw:layer="layout" svg:width="0.233cm" svg:height="0.322cm" svg:x="3.97cm" svg:y="20.688cm" svg:viewBox="0 0 234 323" draw:points="0,323 234,323 234,284 55,284 234,26 234,0 13,0 13,35 179,35 0,297">
          <text:p/>
        </draw:polygon>
        <draw:path draw:style-name="gr4" draw:text-style-name="P4" draw:layer="layout" svg:width="0.266cm" svg:height="0.326cm" svg:x="4.356cm" svg:y="20.684cm" svg:viewBox="0 0 267 327" svg:d="M0 327c21 0 47 0 77 0 63 0 114-13 144-47 29-31 46-73 46-124s-17-89-46-118c-26-26-72-38-131-38-34 0-65 4-90 8zM43 38c13-5 30-5 51-5 89 0 131 47 131 123 0 89-51 141-140 141-17 0-29-4-42-4z">
          <text:p/>
        </draw:path>
        <draw:path draw:style-name="gr4" draw:text-style-name="P4" draw:layer="layout" svg:width="0.271cm" svg:height="0.322cm" svg:x="4.652cm" svg:y="20.688cm" svg:viewBox="0 0 272 323" svg:d="M191 221l34 102h47l-110-323h-51l-111 323h42l35-102zM86 187l33-93c5-21 9-38 13-59h4c5 21 9 38 17 59l30 93z">
          <text:p/>
        </draw:path>
        <draw:path draw:style-name="gr4" draw:text-style-name="P4" draw:layer="layout" svg:width="0.195cm" svg:height="0.334cm" svg:x="3.166cm" svg:y="21.255cm" svg:viewBox="0 0 196 335" svg:d="M0 314c17 9 52 21 81 21 77 0 115-46 115-94 0-50-30-76-85-97-42-17-63-30-63-59 0-26 17-51 59-51 30 0 51 8 63 17l13-34c-17-8-38-17-72-17-63 0-107 38-107 89 0 42 35 72 86 89 47 17 63 34 63 63 0 34-25 56-67 56-30 0-61-9-77-22z">
          <text:p/>
        </draw:path>
        <draw:polygon draw:style-name="gr4" draw:text-style-name="P4" draw:layer="layout" svg:width="0.042cm" svg:height="0.322cm" svg:x="3.416cm" svg:y="21.259cm" svg:viewBox="0 0 43 323" draw:points="0,323 43,323 43,0 0,0">
          <text:p/>
        </draw:polygon>
        <draw:polygon draw:style-name="gr4" draw:text-style-name="P4" draw:layer="layout" svg:width="0.182cm" svg:height="0.322cm" svg:x="3.53cm" svg:y="21.259cm" svg:viewBox="0 0 183 323" draw:points="0,323 183,323 183,289 43,289 43,0 0,0">
          <text:p/>
        </draw:polygon>
        <draw:path draw:style-name="gr4" draw:text-style-name="P4" draw:layer="layout" svg:width="0.266cm" svg:height="0.322cm" svg:x="3.721cm" svg:y="21.259cm" svg:viewBox="0 0 267 323" svg:d="M153 323l114-323h-42l-55 162c-13 42-30 81-39 119-9-38-21-77-34-119l-51-162h-46l105 323z">
          <text:p/>
        </draw:path>
        <draw:path draw:style-name="gr4" draw:text-style-name="P4" draw:layer="layout" svg:width="0.271cm" svg:height="0.322cm" svg:x="4cm" svg:y="21.259cm" svg:viewBox="0 0 272 323" svg:d="M192 226l33 97h47l-111-323h-51l-110 323h42l34-97zM85 192l34-93c4-23 8-39 12-61h4c5 17 9 38 17 61l30 93z">
          <text:p/>
        </draw:path>
        <draw:path draw:style-name="gr4" draw:text-style-name="P4" draw:layer="layout" svg:width="0.059cm" svg:height="0.228cm" svg:x="4.305cm" svg:y="21.361cm" svg:viewBox="0 0 60 229" svg:d="M29 59c18 0 31-13 31-29 0-17-13-30-31-30-16 0-29 13-29 30 0 16 13 29 29 29zM29 229c18 0 31-12 31-29 0-18-13-31-31-31-16 0-29 13-29 31 0 17 13 29 29 29z">
          <text:p/>
        </draw:path>
        <draw:path draw:style-name="gr4" draw:text-style-name="P4" draw:layer="layout" svg:width="0.212cm" svg:height="0.321cm" svg:x="4.398cm" svg:y="21.268cm" svg:viewBox="0 0 213 322" svg:d="M106 0c-59 0-106 55-106 162 0 101 42 160 102 160 68 0 111-59 111-165 0-98-38-157-107-157zM106 29c43 0 64 52 64 128 0 81-21 132-64 132-38 0-64-47-64-127 0-86 26-133 64-133z">
          <text:p/>
        </draw:path>
        <draw:path draw:style-name="gr4" draw:text-style-name="P4" draw:layer="layout" svg:width="0.212cm" svg:height="0.321cm" svg:x="4.643cm" svg:y="21.268cm" svg:viewBox="0 0 213 322" svg:d="M107 0c-60 0-107 55-107 162 0 101 43 160 102 160 73 0 111-59 111-165 0-98-38-157-106-157zM107 29c43 0 64 52 64 128 0 81-21 132-64 132-39 0-64-47-64-127 0-86 25-133 64-133z">
          <text:p/>
        </draw:path>
        <draw:path draw:style-name="gr4" draw:text-style-name="P4" draw:layer="layout" svg:width="0.212cm" svg:height="0.321cm" svg:x="4.889cm" svg:y="21.268cm" svg:viewBox="0 0 213 322" svg:d="M111 0c-64 0-111 55-111 162 0 101 42 160 103 160 72 0 110-59 110-165 0-98-38-157-102-157zM107 29c42 0 63 52 63 128 0 81-21 132-63 132-39 0-65-47-65-127 0-86 26-133 65-133z">
          <text:p/>
        </draw:path>
        <draw:path draw:style-name="gr4" draw:text-style-name="P4" draw:layer="layout" svg:width="0.211cm" svg:height="0.321cm" svg:x="5.135cm" svg:y="21.268cm" svg:viewBox="0 0 212 322" svg:d="M111 0c-64 0-111 55-111 162 0 101 43 160 102 160 72 0 110-59 110-165 0-98-38-157-101-157zM106 29c43 0 64 52 64 128 0 81-21 132-64 132-38 0-63-47-63-127 0-86 25-133 63-133z">
          <text:p/>
        </draw:path>
        <draw:path draw:style-name="gr4" draw:text-style-name="P4" draw:layer="layout" svg:width="0.195cm" svg:height="0.321cm" svg:x="5.384cm" svg:y="21.268cm" svg:viewBox="0 0 196 322" svg:d="M0 301c13 9 47 21 81 21 73 0 115-46 115-93 0-46-34-72-73-80 39-17 60-42 60-77 0-38-29-72-90-72-33 0-67 12-80 21l8 34c13-13 39-21 64-21 38 0 55 21 55 47 0 38-38 51-72 51h-21v34h21c42 0 81 17 81 59 0 30-13 64-68 64-30 0-60-13-72-22z">
          <text:p/>
        </draw:path>
        <draw:path draw:style-name="gr4" draw:text-style-name="P4" draw:layer="layout" svg:width="0.199cm" svg:height="0.313cm" svg:x="5.63cm" svg:y="21.268cm" svg:viewBox="0 0 200 314" svg:d="M200 314v-34h-140l26-21c63-64 105-111 105-170 0-43-25-89-93-89-38 0-68 12-90 29l14 30c13-13 38-25 68-25 46 0 59 29 59 59 0 46-34 90-114 166l-35 30v25z">
          <text:p/>
        </draw:path>
        <draw:path draw:style-name="gr4" draw:text-style-name="P4" draw:layer="layout" svg:width="0.212cm" svg:height="0.321cm" svg:x="5.871cm" svg:y="21.268cm" svg:viewBox="0 0 213 322" svg:d="M106 322c60 0 107-38 107-93 0-38-26-63-64-80 38-17 51-47 51-73 0-38-30-76-90-76-55 0-97 34-97 81 0 30 17 55 51 72-38 17-64 47-64 85 0 46 42 84 106 84zM106 289c-38 0-64-26-64-60 0-29 22-50 60-63 43 13 68 29 68 68 0 33-25 55-64 55zM106 29c39 0 56 26 56 52 0 30-22 47-48 55-38-8-63-25-63-55s21-52 55-52z">
          <text:p/>
        </draw:path>
        <draw:path draw:style-name="gr4" draw:text-style-name="P4" draw:layer="layout" svg:width="0.211cm" svg:height="0.321cm" svg:x="6.117cm" svg:y="21.268cm" svg:viewBox="0 0 212 322" svg:d="M183 0c-9 0-17 0-30 0-38 8-73 21-103 46-29 35-50 82-50 141 0 85 42 135 111 135 63 0 101-55 101-110 0-63-38-101-93-101-35 0-60 17-77 38 8-55 42-103 111-115 13 0 21 0 30 0zM111 289c-44 0-69-38-69-89 0-9 0-13 4-17 13-26 34-38 60-38 39 0 64 25 64 67 0 47-21 77-59 77z">
          <text:p/>
        </draw:path>
        <draw:path draw:style-name="gr4" draw:text-style-name="P4" draw:layer="layout" svg:width="0.156cm" svg:height="0.187cm" svg:x="7.116cm" svg:y="20.099cm" svg:viewBox="0 0 157 188" svg:d="M110 128l17 60h30l-68-188h-26l-63 188h21l21-60zM46 107l21-52c0-12 5-25 9-33 4 8 4 21 8 33l22 52z">
          <text:p/>
        </draw:path>
        <draw:path draw:style-name="gr4" draw:text-style-name="P4" draw:layer="layout" svg:width="0.085cm" svg:height="0.14cm" svg:x="7.289cm" svg:y="20.146cm" svg:viewBox="0 0 86 141" svg:d="M0 132c9 9 21 9 34 9 35 0 52-13 52-38 0-22-8-35-35-44-17-4-25-8-25-21 0-8 8-17 21-17s26 4 31 9l4-22c-9-4-17-8-35-8-26 0-47 21-47 42 0 13 13 30 38 39 17 5 27 13 27 22 0 12-10 21-27 21-12 0-25-5-33-9z">
          <text:p/>
        </draw:path>
        <draw:path draw:style-name="gr4" draw:text-style-name="P4" draw:layer="layout" svg:width="0.089cm" svg:height="0.14cm" svg:x="7.395cm" svg:y="20.146cm" svg:viewBox="0 0 90 141" svg:d="M0 132c13 9 26 9 38 9 35 0 52-13 52-38 0-22-13-35-34-44-18-4-26-8-26-21 0-8 8-17 22-17 13 0 21 4 30 9l4-22c-9-4-17-8-34-8-26 0-48 21-48 42 0 13 13 30 39 39 17 5 26 13 26 22 0 12-9 21-26 21-13 0-26-5-34-9z">
          <text:p/>
        </draw:path>
        <draw:path draw:style-name="gr4" draw:text-style-name="P4" draw:layer="layout" svg:width="0.029cm" svg:height="0.187cm" svg:x="7.514cm" svg:y="20.099cm" svg:viewBox="0 0 30 188" svg:d="M26 188v-137h-22v137zM13 0c-9 0-13 5-13 13 0 9 4 17 13 17 13 0 17-8 17-17 0-8-4-13-17-13z">
          <text:p/>
        </draw:path>
        <draw:path draw:style-name="gr4" draw:text-style-name="P4" draw:layer="layout" svg:width="0.115cm" svg:height="0.14cm" svg:x="7.581cm" svg:y="20.146cm" svg:viewBox="0 0 116 141" svg:d="M0 141h26v-82c0-4 0-8 0-13 4-12 17-25 34-25 21 0 29 17 29 42v78h27v-82c0-46-31-59-48-59-25 0-38 13-46 25v-21h-22c0 13 0 21 0 38z">
          <text:p/>
        </draw:path>
        <draw:path draw:style-name="gr4" draw:text-style-name="P4" draw:layer="layout" svg:width="0.106cm" svg:height="0.144cm" svg:x="7.725cm" svg:y="20.146cm" svg:viewBox="0 0 107 145" svg:d="M107 141c0-9 0-22 0-34v-52c0-25-14-55-56-55-17 0-29 4-42 13l4 17c13-5 25-9 38-9 26 0 30 17 30 30v4c-51 0-81 17-81 48 0 21 13 42 38 42 22 0 34-13 43-21l4 17zM81 94c0 4 0 4 0 9-4 12-17 21-34 21-13 0-21-9-21-21 0-27 29-35 55-31z">
          <text:p/>
        </draw:path>
        <draw:path draw:style-name="gr4" draw:text-style-name="P4" draw:layer="layout" svg:width="0.123cm" svg:height="0.203cm" svg:x="7.86cm" svg:y="20.087cm" svg:viewBox="0 0 124 204" svg:d="M98 0v80c-4-8-17-21-39-21-34 0-63 30-59 73 0 42 21 72 55 72 22 0 39-13 47-30v26h22c0-9 0-26 0-34v-166zM98 145c0 0 0 4 0 8-4 17-17 30-35 30-29 0-42-21-42-51 0-31 17-52 42-52 18 0 31 13 35 30 0 0 0 5 0 9z">
          <text:p/>
        </draw:path>
        <draw:path draw:style-name="gr4" draw:text-style-name="P4" draw:layer="layout" svg:width="0.131cm" svg:height="0.144cm" svg:x="8.013cm" svg:y="20.146cm" svg:viewBox="0 0 132 145" svg:d="M69 0c-39 0-69 30-69 72 0 43 30 73 69 73 30 0 63-26 63-73 0-42-25-72-63-72zM69 21c30 0 42 30 42 51 0 31-21 52-42 52-26 0-43-21-43-52 0-26 12-51 43-51z">
          <text:p/>
        </draw:path>
        <draw:path draw:style-name="gr4" draw:text-style-name="P4" draw:layer="layout" svg:width="0.127cm" svg:height="0.203cm" svg:x="8.225cm" svg:y="20.087cm" svg:viewBox="0 0 128 204" svg:d="M102 0v80c-4-8-22-21-43-21-29 0-59 30-59 73 0 42 25 72 59 72 21 0 39-13 48-30v26h21c0-9 0-26 0-34v-166zM102 145c0 0 0 4 0 8-4 17-22 30-39 30-25 0-38-21-38-51 0-31 17-52 43-52 17 0 30 13 34 30 0 0 0 5 0 9z">
          <text:p/>
        </draw:path>
        <draw:path draw:style-name="gr4" draw:text-style-name="P4" draw:layer="layout" svg:width="0.118cm" svg:height="0.14cm" svg:x="8.382cm" svg:y="20.146cm" svg:viewBox="0 0 119 141" svg:d="M119 76c0-4 0-8 0-13 0-25-13-63-55-63-39 0-64 34-64 72 0 43 25 69 68 69 21 0 34-5 43-9l-5-17c-8 4-17 9-34 9-26 0-47-13-47-48zM25 59c0-17 13-38 39-38 25 0 34 21 34 38z">
          <text:p/>
        </draw:path>
        <draw:path draw:style-name="gr4" draw:text-style-name="P4" draw:layer="layout" svg:width="0.089cm" svg:height="0.199cm" svg:x="8.572cm" svg:y="20.087cm" svg:viewBox="0 0 90 200" svg:d="M43 200v-119h34v-17h-34v-8c0-17 9-38 30-38 4 0 8 4 13 4l4-22c-4 0-13 0-21 0-13 0-21 0-34 13-9 9-13 26-13 47v4h-22v17h22v119z">
          <text:p/>
        </draw:path>
        <draw:path draw:style-name="gr4" draw:text-style-name="P4" draw:layer="layout" svg:width="0.131cm" svg:height="0.144cm" svg:x="8.661cm" svg:y="20.146cm" svg:viewBox="0 0 132 145" svg:d="M69 0c-39 0-69 30-69 72 0 43 30 73 64 73s68-26 68-73c0-42-25-72-63-72zM64 21c30 0 43 30 43 51 0 31-17 52-43 52-22 0-39-21-39-52 0-26 13-51 39-51z">
          <text:p/>
        </draw:path>
        <draw:path draw:style-name="gr4" draw:text-style-name="P4" draw:layer="layout" svg:width="0.068cm" svg:height="0.14cm" svg:x="8.822cm" svg:y="20.146cm" svg:viewBox="0 0 69 141" svg:d="M0 141h25v-73c0-5 0-9 0-13 4-17 17-30 35-30 4 0 4 0 9 0v-21c-5-4-5-4-9-4-18 0-31 13-39 30v-26h-21c0 13 0 26 0 42z">
          <text:p/>
        </draw:path>
        <draw:path draw:style-name="gr4" draw:text-style-name="P4" draw:layer="layout" svg:width="0.194cm" svg:height="0.14cm" svg:x="8.911cm" svg:y="20.146cm" svg:viewBox="0 0 195 141" svg:d="M4 141h21v-82c0-4 0-8 4-13 5-12 13-25 30-25s25 17 25 38v82h27v-86c0-4 0-9 0-13 4-8 17-21 29-21 22 0 30 17 30 42v78h25v-82c0-46-25-59-46-59-13 0-21 4-30 13-4 4-8 8-13 17-9-17-22-30-39-30-25 0-33 13-42 25l-4-21h-21c0 13 4 21 4 38z">
          <text:p/>
        </draw:path>
        <draw:path draw:style-name="gr4" draw:text-style-name="P4" draw:layer="layout" svg:width="0.106cm" svg:height="0.144cm" svg:x="9.135cm" svg:y="20.146cm" svg:viewBox="0 0 107 145" svg:d="M107 141c0-9-4-22-4-34v-52c0-25-9-55-52-55-17 0-30 4-42 13l4 17c8-5 25-9 34-9 30 0 34 17 34 30v4c-56 0-81 17-81 48 0 21 13 42 38 42 22 0 35-13 43-21l5 17zM81 94c0 4 0 4 0 9-4 12-16 21-34 21-13 0-26-9-26-21 0-27 35-35 60-31z">
          <text:p/>
        </draw:path>
        <draw:path draw:style-name="gr4" draw:text-style-name="P4" draw:layer="layout" svg:width="0.127cm" svg:height="0.203cm" svg:x="9.326cm" svg:y="20.087cm" svg:viewBox="0 0 128 204" svg:d="M102 0v80c-4-8-21-21-42-21-30 0-60 30-60 73 0 42 26 72 60 72 21 0 38-13 46-30v26h22c0-9 0-26 0-34v-166zM102 145c0 0 0 4 0 8-4 17-21 30-38 30-25 0-38-21-38-51 0-31 17-52 42-52 17 0 30 13 34 30 0 0 0 5 0 9z">
          <text:p/>
        </draw:path>
        <draw:path draw:style-name="gr4" draw:text-style-name="P4" draw:layer="layout" svg:width="0.029cm" svg:height="0.187cm" svg:x="9.491cm" svg:y="20.099cm" svg:viewBox="0 0 30 188" svg:d="M26 188v-137h-26v137zM13 0c-9 0-13 5-13 13 0 9 4 17 13 17s17-8 17-17c0-8-8-13-17-13z">
          <text:p/>
        </draw:path>
        <draw:path draw:style-name="gr4" draw:text-style-name="P4" draw:layer="layout" svg:width="0.127cm" svg:height="0.195cm" svg:x="9.546cm" svg:y="20.146cm" svg:viewBox="0 0 128 196" svg:d="M107 4v21c-9-12-22-25-43-25-35 0-64 25-64 72 0 38 25 69 60 69 21 0 34-13 42-27v18c0 34-17 47-42 47-18 0-31-5-39-13l-9 21c13 9 30 9 48 9 17 0 34 0 47-13 12-13 21-34 21-65v-76c0-17 0-29 0-38zM102 80c0 5 0 9 0 13-8 17-21 25-34 25-30 0-43-21-43-46 0-30 17-51 43-51 17 0 30 13 34 25 0 5 0 9 0 13z">
          <text:p/>
        </draw:path>
        <draw:path draw:style-name="gr4" draw:text-style-name="P4" draw:layer="layout" svg:width="0.029cm" svg:height="0.187cm" svg:x="9.711cm" svg:y="20.099cm" svg:viewBox="0 0 30 188" svg:d="M26 188v-137h-26v137zM12 0c-8 0-12 5-12 13 0 9 4 17 12 17 10 0 18-8 18-17 0-8-8-13-18-13z">
          <text:p/>
        </draw:path>
        <draw:path draw:style-name="gr4" draw:text-style-name="P4" draw:layer="layout" svg:width="0.08cm" svg:height="0.174cm" svg:x="9.762cm" svg:y="20.112cm" svg:viewBox="0 0 81 175" svg:d="M21 4v34h-21v18h21v76c0 17 4 26 8 34 9 9 18 9 27 9 12 0 17 0 25 0l-4-22c0 5-9 5-13 5-13 0-17-9-17-26v-76h34v-18h-34v-38z">
          <text:p/>
        </draw:path>
        <draw:path draw:style-name="gr4" draw:text-style-name="P4" draw:layer="layout" svg:width="0.106cm" svg:height="0.144cm" svg:x="9.859cm" svg:y="20.146cm" svg:viewBox="0 0 107 145" svg:d="M107 141c0-9 0-22 0-34v-52c0-25-13-55-52-55-17 0-34 4-47 13l5 17c12-5 25-9 38-9 26 0 30 17 30 30v4c-51 0-81 17-81 48 0 21 13 42 42 42 17 0 31-13 39-21l5 17zM81 94c0 4 0 4 0 9-4 12-18 21-34 21-13 0-22-9-22-21 0-27 30-35 56-31z">
          <text:p/>
        </draw:path>
        <draw:polygon draw:style-name="gr4" draw:text-style-name="P4" draw:layer="layout" svg:width="0.025cm" svg:height="0.199cm" svg:x="10.003cm" svg:y="20.087cm" svg:viewBox="0 0 26 200" draw:points="0,200 26,200 26,0 0,0">
          <text:p/>
        </draw:polygon>
        <draw:path draw:style-name="gr4" draw:text-style-name="P4" draw:layer="layout" svg:width="0.127cm" svg:height="0.195cm" svg:x="10.126cm" svg:y="20.146cm" svg:viewBox="0 0 128 196" svg:d="M0 196h25v-73c9 13 25 22 42 22 30 0 61-27 61-77 0-38-26-68-56-68-22 0-38 13-51 30v-26h-21c0 13 0 26 0 42zM25 59c0 0 0-4 0-8 4-17 21-30 38-30 26 0 39 21 39 51s-13 51-39 51c-17 0-34-13-38-30 0 0 0-4 0-8z">
          <text:p/>
        </draw:path>
        <draw:path draw:style-name="gr4" draw:text-style-name="P4" draw:layer="layout" svg:width="0.131cm" svg:height="0.144cm" svg:x="10.274cm" svg:y="20.146cm" svg:viewBox="0 0 132 145" svg:d="M69 0c-39 0-69 30-69 72 0 43 30 73 64 73s68-26 68-73c0-42-25-72-63-72zM69 21c29 0 38 30 38 51 0 31-17 52-38 52-26 0-43-21-43-52 0-26 13-51 43-51z">
          <text:p/>
        </draw:path>
        <draw:path draw:style-name="gr4" draw:text-style-name="P4" draw:layer="layout" svg:width="0.067cm" svg:height="0.14cm" svg:x="10.435cm" svg:y="20.146cm" svg:viewBox="0 0 68 141" svg:d="M0 141h25v-73c0-5 0-9 0-13 4-17 17-30 35-30 4 0 4 0 8 0v-21c0-4-4-4-8-4-14 0-31 13-35 30h-4v-26h-21c0 13 0 26 0 42z">
          <text:p/>
        </draw:path>
        <draw:path draw:style-name="gr4" draw:text-style-name="P4" draw:layer="layout" svg:width="0.157cm" svg:height="0.186cm" svg:x="7.107cm" svg:y="20.43cm" svg:viewBox="0 0 158 187" svg:d="M89 187l69-187h-26l-34 93c-9 25-17 47-22 68-4-21-12-43-21-68l-29-93h-26l64 187z">
          <text:p/>
        </draw:path>
        <draw:polygon draw:style-name="gr4" draw:text-style-name="P4" draw:layer="layout" svg:width="0.025cm" svg:height="0.186cm" svg:x="7.281cm" svg:y="20.43cm" svg:viewBox="0 0 26 187" draw:points="0,187 26,187 26,0 0,0">
          <text:p/>
        </draw:polygon>
        <draw:path draw:style-name="gr4" draw:text-style-name="P4" draw:layer="layout" svg:width="0.139cm" svg:height="0.186cm" svg:x="7.349cm" svg:y="20.43cm" svg:viewBox="0 0 140 187" svg:d="M21 187v-82c0-29 0-50 0-76 8 21 21 43 34 64l60 94h25v-187h-21v80c0 25 0 52 4 77h-4c-8-21-17-39-35-64l-59-93h-25v187z">
          <text:p/>
        </draw:path>
        <draw:polygon draw:style-name="gr4" draw:text-style-name="P4" draw:layer="layout" svg:width="0.025cm" svg:height="0.186cm" svg:x="7.531cm" svg:y="20.43cm" svg:viewBox="0 0 26 187" draw:points="0,187 26,187 26,0 0,0">
          <text:p/>
        </draw:polygon>
        <draw:path draw:style-name="gr4" draw:text-style-name="P4" draw:layer="layout" svg:width="0.144cm" svg:height="0.195cm" svg:x="7.586cm" svg:y="20.425cm" svg:viewBox="0 0 145 196" svg:d="M136 166c-8 5-21 9-38 9-48 0-73-30-73-76 0-47 30-78 73-78 17 0 30 5 38 9l9-21c-9 0-22-9-47-9-56 0-98 44-98 103s42 93 94 93c21 0 42-4 51-8z">
          <text:p/>
        </draw:path>
        <draw:polygon draw:style-name="gr4" draw:text-style-name="P4" draw:layer="layout" svg:width="0.021cm" svg:height="0.186cm" svg:x="7.759cm" svg:y="20.43cm" svg:viewBox="0 0 22 187" draw:points="0,187 22,187 22,0 0,0">
          <text:p/>
        </draw:polygon>
        <draw:path draw:style-name="gr4" draw:text-style-name="P4" draw:layer="layout" svg:width="0.139cm" svg:height="0.19cm" svg:x="7.823cm" svg:y="20.43cm" svg:viewBox="0 0 140 191" svg:d="M0 0v110c0 59 29 81 68 81 43 0 72-26 72-81v-110h-25v110c0 42-17 59-47 59-25 0-43-17-43-59v-110z">
          <text:p/>
        </draw:path>
        <draw:path draw:style-name="gr4" draw:text-style-name="P4" draw:layer="layout" svg:width="0.11cm" svg:height="0.195cm" svg:x="7.996cm" svg:y="20.425cm" svg:viewBox="0 0 111 196" svg:d="M0 183c9 9 30 13 47 13 42 0 64-25 64-55 0-25-17-42-47-55-26-8-38-17-38-34 0-14 8-31 38-31 17 0 25 5 35 9l4-17c-4-8-22-13-39-13-38 0-64 26-64 52 0 30 21 42 51 55 25 9 34 21 34 38s-13 30-38 30c-17 0-34-4-42-13z">
          <text:p/>
        </draw:path>
        <draw:path draw:style-name="gr4" draw:text-style-name="P4" draw:layer="layout" svg:width="0.11cm" svg:height="0.195cm" svg:x="8.191cm" svg:y="20.425cm" svg:viewBox="0 0 111 196" svg:d="M0 183c9 9 31 13 48 13 42 0 63-25 63-55 0-25-13-42-46-55-26-8-39-17-39-34 0-14 13-31 39-31 16 0 29 5 33 9l9-17c-9-8-26-13-42-13-39 0-60 26-60 52 0 30 17 42 47 55 25 9 38 21 38 38s-17 30-42 30c-17 0-30-4-43-13z">
          <text:p/>
        </draw:path>
        <draw:path draw:style-name="gr4" draw:text-style-name="P4" draw:layer="layout" svg:width="0.17cm" svg:height="0.195cm" svg:x="8.326cm" svg:y="20.425cm" svg:viewBox="0 0 171 196" svg:d="M86 0c-52 0-86 44-86 103 0 55 34 93 82 93 51 0 89-34 89-97 0-55-34-99-85-99zM86 21c38 0 59 40 59 78 0 42-21 76-59 76s-60-34-60-76c0-38 18-78 60-78z">
          <text:p/>
        </draw:path>
        <draw:path draw:style-name="gr4" draw:text-style-name="P4" draw:layer="layout" svg:width="0.119cm" svg:height="0.19cm" svg:x="8.525cm" svg:y="20.43cm" svg:viewBox="0 0 120 191" svg:d="M0 187c9 0 22 4 40 4 29 0 50-9 63-18 13-13 17-21 17-38 0-30-21-42-38-47 21-8 30-25 30-42s-5-25-13-34c-13-8-30-12-51-12-17 0-35 0-48 4zM26 21c5-5 9-5 22-5 25 0 42 9 42 30s-17 34-42 34h-22zM26 97h22c25 0 47 13 47 38s-22 34-47 34c-8 0-17 0-22 0z">
          <text:p/>
        </draw:path>
        <draw:path draw:style-name="gr4" draw:text-style-name="P4" draw:layer="layout" svg:width="0.118cm" svg:height="0.186cm" svg:x="8.678cm" svg:y="20.43cm" svg:viewBox="0 0 119 187" svg:d="M0 187h21v-82h25c22 0 30 13 39 39 4 22 8 39 12 43h22c0-4-4-26-13-51-5-18-13-35-26-39 17-4 35-21 35-47 0-17-5-29-18-38-8-8-25-12-51-12-17 0-33 0-46 4zM21 21c4-5 13-5 25-5 26 0 43 13 43 34 0 26-17 38-43 38h-25z">
          <text:p/>
        </draw:path>
        <draw:polygon draw:style-name="gr4" draw:text-style-name="P4" draw:layer="layout" svg:width="0.106cm" svg:height="0.186cm" svg:x="8.826cm" svg:y="20.43cm" svg:viewBox="0 0 107 187" draw:points="98,80 25,80 25,21 103,21 103,0 0,0 0,187 107,187 107,170 25,170 25,101 98,101">
          <text:p/>
        </draw:polygon>
        <draw:polygon draw:style-name="gr4" draw:text-style-name="P4" draw:layer="layout" svg:width="0.026cm" svg:height="0.186cm" svg:x="8.961cm" svg:y="20.43cm" svg:viewBox="0 0 27 187" draw:points="0,187 27,187 27,0 0,0">
          <text:p/>
        </draw:polygon>
        <draw:path draw:style-name="gr4" draw:text-style-name="P4" draw:layer="layout" svg:width="0.123cm" svg:height="0.186cm" svg:x="9.029cm" svg:y="20.43cm" svg:viewBox="0 0 124 187" svg:d="M0 187h21v-82h26c22 0 30 13 39 39 4 22 8 39 13 43h25c-4-4-8-26-17-51-4-18-13-35-25-39 17-4 34-21 34-47 0-17-5-29-17-38-9-8-26-12-52-12-17 0-34 0-47 4zM21 21c5-5 13-5 26-5 26 0 43 13 43 34 0 26-17 38-43 38h-26z">
          <text:p/>
        </draw:path>
        <draw:path draw:style-name="gr4" draw:text-style-name="P4" draw:layer="layout" svg:width="0.156cm" svg:height="0.186cm" svg:x="9.165cm" svg:y="20.43cm" svg:viewBox="0 0 157 187" svg:d="M110 128l18 59h29l-64-187h-30l-63 187h25l17-59zM46 110l21-55c0-13 5-22 9-34 4 12 4 21 8 34l22 55z">
          <text:p/>
        </draw:path>
        <draw:path draw:style-name="gr4" draw:text-style-name="P4" draw:layer="layout" svg:width="0.119cm" svg:height="0.19cm" svg:x="9.406cm" svg:y="20.43cm" svg:viewBox="0 0 120 191" svg:d="M0 187c8 0 21 4 38 4 30 0 51-9 65-18 8-13 17-21 17-38 0-30-22-42-40-47 18-8 31-25 31-42s-4-25-17-34c-9-8-26-12-52-12-17 0-34 0-42 4zM25 21c5-5 9-5 22-5 21 0 38 9 38 30s-13 34-38 34h-22zM25 97h17c30 0 52 13 52 38s-26 34-52 34c-8 0-12 0-17 0z">
          <text:p/>
        </draw:path>
        <draw:path draw:style-name="gr4" draw:text-style-name="P4" draw:layer="layout" svg:width="0.123cm" svg:height="0.186cm" svg:x="9.554cm" svg:y="20.43cm" svg:viewBox="0 0 124 187" svg:d="M0 187h27v-82h21c25 0 34 13 38 39 8 22 13 39 13 43h25c-4-4-9-26-13-51-4-18-12-35-29-39 21-4 38-21 38-47 0-17-9-29-17-38-13-8-30-12-55-12-17 0-35 0-48 4zM27 21c4-5 12-5 25-5 25 0 42 13 42 34 0 26-17 38-42 38h-25z">
          <text:p/>
        </draw:path>
        <draw:path draw:style-name="gr4" draw:text-style-name="P4" draw:layer="layout" svg:width="0.156cm" svg:height="0.186cm" svg:x="9.69cm" svg:y="20.43cm" svg:viewBox="0 0 157 187" svg:d="M111 128l21 59h25l-63-187h-30l-64 187h25l21-59zM50 110l18-55c5-13 9-22 9-34h4c0 12 4 21 9 34l16 55z">
          <text:p/>
        </draw:path>
        <draw:polygon draw:style-name="gr4" draw:text-style-name="P4" draw:layer="layout" svg:width="0.136cm" svg:height="0.186cm" svg:x="9.863cm" svg:y="20.43cm" svg:viewBox="0 0 137 187" draw:points="0,187 137,187 137,170 30,170 30,166 137,16 137,0 9,0 9,21 103,21 0,174">
          <text:p/>
        </draw:polygon>
        <draw:path draw:style-name="gr4" draw:text-style-name="P4" draw:layer="layout" svg:width="0.152cm" svg:height="0.19cm" svg:x="10.088cm" svg:y="20.43cm" svg:viewBox="0 0 153 191" svg:d="M0 187c12 0 26 4 43 4 38 0 63-14 85-31 16-17 25-42 25-72 0-29-9-50-25-67-17-13-43-21-77-21-21 0-39 0-51 4zM22 21c8 0 17-5 29-5 51 0 77 30 77 72 0 51-30 81-81 81-8 0-17 0-25 0z">
          <text:p/>
        </draw:path>
        <draw:path draw:style-name="gr4" draw:text-style-name="P4" draw:layer="layout" svg:width="0.157cm" svg:height="0.186cm" svg:x="10.257cm" svg:y="20.43cm" svg:viewBox="0 0 158 187" svg:d="M110 128l22 59h26l-65-187h-30l-63 187h25l17-59zM51 110l17-55c4-13 8-22 8-34 4 12 9 21 13 34l17 55z">
          <text:p/>
        </draw:path>
        <draw:path draw:style-name="gr4" draw:text-style-name="P4" draw:layer="layout" svg:width="0.11cm" svg:height="0.19cm" svg:x="7.12cm" svg:y="20.76cm" svg:viewBox="0 0 111 191" svg:d="M0 183c8 4 30 8 47 8 43 0 64-21 64-51 0-29-13-42-48-55-25-12-38-21-38-38 0-13 13-26 38-26 17 0 31 4 35 8l9-21c-9-4-27-8-44-8-38 0-59 21-59 52 0 25 17 42 47 50 25 13 39 22 39 38 0 22-18 34-43 34-17 0-30-8-43-12z">
          <text:p/>
        </draw:path>
        <draw:polygon draw:style-name="gr4" draw:text-style-name="P4" draw:layer="layout" svg:width="0.025cm" svg:height="0.186cm" svg:x="7.264cm" svg:y="20.764cm" svg:viewBox="0 0 26 187" draw:points="0,187 26,187 26,0 0,0">
          <text:p/>
        </draw:polygon>
        <draw:polygon draw:style-name="gr4" draw:text-style-name="P4" draw:layer="layout" svg:width="0.101cm" svg:height="0.186cm" svg:x="7.332cm" svg:y="20.764cm" svg:viewBox="0 0 102 187" draw:points="0,187 102,187 102,166 25,166 25,0 0,0">
          <text:p/>
        </draw:polygon>
        <draw:path draw:style-name="gr4" draw:text-style-name="P4" draw:layer="layout" svg:width="0.152cm" svg:height="0.186cm" svg:x="7.442cm" svg:y="20.764cm" svg:viewBox="0 0 153 187" svg:d="M90 187l63-187h-25l-30 89c-8 25-18 51-22 73-4-22-13-48-21-73l-30-89h-25l59 187z">
          <text:p/>
        </draw:path>
        <draw:path draw:style-name="gr4" draw:text-style-name="P4" draw:layer="layout" svg:width="0.156cm" svg:height="0.186cm" svg:x="7.603cm" svg:y="20.764cm" svg:viewBox="0 0 157 187" svg:d="M110 127l22 60h25l-64-187h-30l-63 187h25l17-60zM50 106l17-51c5-13 5-25 9-34 4 9 8 21 12 34l17 51z">
          <text:p/>
        </draw:path>
        <draw:path draw:style-name="gr4" draw:text-style-name="P4" draw:layer="layout" svg:width="0.034cm" svg:height="0.135cm" svg:x="7.78cm" svg:y="20.819cm" svg:viewBox="0 0 35 136" svg:d="M17 34c10 0 18-4 18-17-4-9-8-17-18-17-12 0-17 8-17 17 0 13 5 17 17 17zM17 136c10 0 18-8 18-21-4-8-8-17-18-17-12 0-17 9-17 17 0 13 5 21 17 21z">
          <text:p/>
        </draw:path>
        <draw:path draw:style-name="gr4" draw:text-style-name="P4" draw:layer="layout" svg:width="0.123cm" svg:height="0.186cm" svg:x="7.831cm" svg:y="20.768cm" svg:viewBox="0 0 124 187" svg:d="M65 0c-39 0-65 30-65 93 0 60 26 94 60 94 43 0 64-34 64-98 0-55-21-89-59-89zM65 17c25 0 34 30 34 72 0 47-9 77-34 77-27 0-39-26-39-73 0-50 18-76 39-76z">
          <text:p/>
        </draw:path>
        <draw:path draw:style-name="gr4" draw:text-style-name="P4" draw:layer="layout" svg:width="0.123cm" svg:height="0.186cm" svg:x="7.975cm" svg:y="20.768cm" svg:viewBox="0 0 124 187" svg:d="M65 0c-38 0-65 30-65 93 0 60 27 94 60 94 38 0 64-34 64-98 0-55-21-89-59-89zM60 17c26 0 38 30 38 72 0 47-12 77-38 77-21 0-33-26-33-73 0-50 12-76 33-76z">
          <text:p/>
        </draw:path>
        <draw:path draw:style-name="gr4" draw:text-style-name="P4" draw:layer="layout" svg:width="0.123cm" svg:height="0.186cm" svg:x="8.115cm" svg:y="20.768cm" svg:viewBox="0 0 124 187" svg:d="M63 0c-34 0-63 30-63 93 4 60 25 94 59 94 42 0 65-34 65-98 0-55-23-89-61-89zM63 17c26 0 34 30 34 72 0 47-8 77-34 77-21 0-38-26-38-73 0-50 17-76 38-76z">
          <text:p/>
        </draw:path>
        <draw:path draw:style-name="gr4" draw:text-style-name="P4" draw:layer="layout" svg:width="0.123cm" svg:height="0.186cm" svg:x="8.259cm" svg:y="20.768cm" svg:viewBox="0 0 124 187" svg:d="M63 0c-38 0-63 30-63 93 0 60 25 94 59 94 38 0 65-34 65-98 0-55-22-89-61-89zM59 17c25 0 38 30 38 72 0 47-13 77-38 77-21 0-34-26-34-73 0-50 13-76 34-76z">
          <text:p/>
        </draw:path>
        <draw:path draw:style-name="gr4" draw:text-style-name="P4" draw:layer="layout" svg:width="0.114cm" svg:height="0.186cm" svg:x="8.403cm" svg:y="20.768cm" svg:viewBox="0 0 115 187" svg:d="M0 175c8 4 25 12 46 12 43 0 69-25 69-56 0-25-21-42-43-46 22-9 35-26 35-42 0-26-18-43-52-43-21 0-38 4-47 13l4 17c9-4 22-13 38-13 22 0 30 13 30 30 0 21-21 29-38 29h-17v17h17c21 0 42 13 47 38 0 13-13 35-43 35-17 0-34-8-42-13z">
          <text:p/>
        </draw:path>
        <draw:path draw:style-name="gr4" draw:text-style-name="P4" draw:layer="layout" svg:width="0.114cm" svg:height="0.182cm" svg:x="8.547cm" svg:y="20.768cm" svg:viewBox="0 0 115 183" svg:d="M115 183v-21h-82l13-13c39-38 65-63 65-98 0-25-17-51-56-51-22 0-38 4-51 17l8 17c9-8 21-17 38-17 27 0 35 17 35 38 0 27-21 52-68 94l-17 17v17z">
          <text:p/>
        </draw:path>
        <draw:path draw:style-name="gr4" draw:text-style-name="P4" draw:layer="layout" svg:width="0.123cm" svg:height="0.186cm" svg:x="8.686cm" svg:y="20.768cm" svg:viewBox="0 0 124 187" svg:d="M61 187c33 0 63-21 63-56 0-21-17-38-38-46 21-13 30-26 30-42 0-22-17-43-51-43-35 0-60 17-60 47 0 17 8 29 29 38v4c-21 9-34 26-34 47 0 26 21 51 61 51zM61 166c-22 0-40-13-35-35 0-16 8-29 30-38 26 9 43 22 43 43 0 17-17 30-38 30zM61 17c21 0 29 13 29 30 0 12-8 25-25 29-21-4-35-12-35-33 0-13 9-26 31-26z">
          <text:p/>
        </draw:path>
        <draw:path draw:style-name="gr4" draw:text-style-name="P4" draw:layer="layout" svg:width="0.123cm" svg:height="0.186cm" svg:x="8.826cm" svg:y="20.768cm" svg:viewBox="0 0 124 187" svg:d="M107 0c-4 0-9 0-17 0-21 4-42 13-59 26-18 17-31 46-31 80 0 47 26 81 65 81 38 0 59-34 59-64 0-38-21-59-55-59-17 0-34 8-43 21 5-30 26-59 64-64 4-4 13-4 17-4zM65 166c-26 0-39-22-39-51 0-5 0-9 0-13 9-13 22-21 39-21 21 0 38 17 38 42s-17 43-38 43z">
          <text:p/>
        </draw:path>
        <draw:path draw:style-name="gr4" draw:text-style-name="P4" draw:layer="layout" svg:width="0.153cm" svg:height="0.191cm" svg:x="7.128cm" svg:y="21.094cm" svg:viewBox="0 0 154 192" svg:d="M0 187c13 5 26 5 43 5 38 0 69-13 85-30 17-17 26-42 26-73 0-30-9-51-26-68-16-12-43-21-77-21-17 0-38 0-51 4zM26 21c4 0 13-4 25-4 52 0 77 30 77 72 0 52-25 82-81 82-8 0-17 0-21 0z">
          <text:p/>
        </draw:path>
        <draw:path draw:style-name="gr4" draw:text-style-name="P4" draw:layer="layout" svg:width="0.106cm" svg:height="0.14cm" svg:x="7.302cm" svg:y="21.145cm" svg:viewBox="0 0 107 141" svg:d="M107 136c0-8 0-21 0-29v-51c0-26-14-56-52-56-17 0-34 4-47 13l5 17c12-9 25-13 38-13 25 0 29 21 29 30v4c-50 0-80 18-80 52 0 21 13 38 42 38 17 0 30-9 38-21l5 16zM80 94v4c-4 13-16 26-33 26-13 0-22-9-22-26 0-25 30-29 55-29z">
          <text:p/>
        </draw:path>
        <draw:path draw:style-name="gr4" draw:text-style-name="P4" draw:layer="layout" svg:width="0.127cm" svg:height="0.2cm" svg:x="7.437cm" svg:y="21.086cm" svg:viewBox="0 0 128 201" svg:d="M98 0v81c-4-13-17-21-38-21-34 0-60 25-60 72 0 42 22 69 56 69 21 0 38-14 46-27v21h26c-4-8-4-21-4-33v-162zM98 140c0 5 0 9 0 13-4 17-17 26-34 26-25 0-42-22-42-47 0-30 17-55 42-55 17 0 30 13 34 30 0 4 0 8 0 12z">
          <text:p/>
        </draw:path>
        <draw:path draw:style-name="gr4" draw:text-style-name="P4" draw:layer="layout" svg:width="0.131cm" svg:height="0.14cm" svg:x="7.59cm" svg:y="21.145cm" svg:viewBox="0 0 132 141" svg:d="M68 0c-38 0-68 25-68 73 0 42 30 68 68 68 30 0 64-21 64-72 0-39-25-69-64-69zM68 17c30 0 43 30 43 52 0 34-21 55-43 55-26 0-43-26-43-51 0-26 13-56 43-56z">
          <text:p/>
        </draw:path>
        <draw:path draw:style-name="gr4" draw:text-style-name="P4" draw:layer="layout" svg:width="0.089cm" svg:height="0.14cm" svg:x="7.742cm" svg:y="21.145cm" svg:viewBox="0 0 90 141" svg:d="M0 132c13 4 26 9 38 9 35 0 52-17 52-43 0-17-13-29-34-38-18-9-26-13-26-22 0-13 8-21 22-21 13 0 21 4 30 8l4-17c-9-4-17-8-34-8-26 0-47 17-47 38 0 18 12 31 38 39 18 9 26 13 26 26 0 12-8 21-26 21-13 0-26-4-34-13z">
          <text:p/>
        </draw:path>
        <draw:path draw:style-name="gr4" draw:text-style-name="P4" draw:layer="layout" svg:width="0.033cm" svg:height="0.132cm" svg:x="7.857cm" svg:y="21.153cm" svg:viewBox="0 0 34 133" svg:d="M18 35c12 0 16-8 16-17 0-12-8-18-16-18-10 0-18 6-18 18 0 9 8 17 18 17zM18 133c12 0 16-9 16-17 0-9-8-17-16-17-10 0-18 8-18 17 0 8 8 17 18 17z">
          <text:p/>
        </draw:path>
        <draw:path draw:style-name="gr4" draw:text-style-name="P4" draw:layer="layout" svg:width="0.114cm" svg:height="0.182cm" svg:x="7.971cm" svg:y="21.098cm" svg:viewBox="0 0 115 183" svg:d="M115 183v-16h-81v-5l17-12c39-34 60-65 60-99 0-25-17-51-56-51-21 0-38 9-51 17l9 17c8-4 21-12 38-12 26 0 39 17 39 33 0 30-21 52-69 95l-21 21v12z">
          <text:p/>
        </draw:path>
        <draw:path draw:style-name="gr4" draw:text-style-name="P4" draw:layer="layout" svg:width="0.122cm" svg:height="0.187cm" svg:x="8.111cm" svg:y="21.098cm" svg:viewBox="0 0 123 188" svg:d="M64 0c-38 0-64 35-64 95 0 59 26 93 60 93 42 0 63-34 63-93 0-60-21-95-59-95zM64 18c25 0 34 30 34 77 0 46-9 76-34 76s-38-30-38-76c0-47 17-77 38-77z">
          <text:p/>
        </draw:path>
        <draw:path draw:style-name="gr4" draw:text-style-name="P4" draw:layer="layout" svg:width="0.118cm" svg:height="0.182cm" svg:x="8.255cm" svg:y="21.098cm" svg:viewBox="0 0 119 183" svg:d="M119 183v-16h-86v-5l17-12c39-34 65-65 65-99 0-25-17-51-60-51-17 0-39 9-51 17l8 17c9-4 21-12 38-12 31 0 39 17 39 33 0 30-21 52-68 95l-21 21v12z">
          <text:p/>
        </draw:path>
        <draw:polygon draw:style-name="gr4" draw:text-style-name="P4" draw:layer="layout" svg:width="0.06cm" svg:height="0.177cm" svg:x="8.415cm" svg:y="21.103cm" svg:viewBox="0 0 61 178" draw:points="34,178 61,178 61,0 38,0 0,21 5,38 34,21">
          <text:p/>
        </draw:polygon>
        <draw:path draw:style-name="gr4" draw:text-style-name="P4" draw:layer="layout" svg:width="0.034cm" svg:height="0.034cm" svg:x="8.542cm" svg:y="21.251cm" svg:viewBox="0 0 35 35" svg:d="M17 35c10 0 18-9 18-18 0-13-8-17-18-17-8 0-17 4-17 17 0 9 9 18 17 18z">
          <text:p/>
        </draw:path>
        <draw:path draw:style-name="gr4" draw:text-style-name="P4" draw:layer="layout" svg:width="0.123cm" svg:height="0.187cm" svg:x="8.593cm" svg:y="21.098cm" svg:viewBox="0 0 124 188" svg:d="M65 0c-34 0-65 35-65 95 4 59 27 93 65 93s59-34 59-93c0-60-21-95-59-95zM65 18c25 0 38 30 38 77 0 46-13 76-38 76-21 0-38-30-38-76 0-47 17-77 38-77z">
          <text:p/>
        </draw:path>
        <draw:path draw:style-name="gr4" draw:text-style-name="P4" draw:layer="layout" svg:width="0.123cm" svg:height="0.187cm" svg:x="8.737cm" svg:y="21.098cm" svg:viewBox="0 0 124 188" svg:d="M17 188c4 0 13 0 21 0 21-5 38-13 55-26 18-17 31-46 31-84 0-47-22-78-60-78s-64 31-64 65c0 30 21 55 55 55 17 0 34-9 42-17-4 21-12 34-21 47-12 8-25 17-38 17-8 0-17 0-21 0zM59 18c26 0 38 26 38 55 0 5 0 9 0 9-8 13-21 21-38 21-21 0-33-17-33-38 0-25 16-47 33-47z">
          <text:p/>
        </draw:path>
        <draw:path draw:style-name="gr4" draw:text-style-name="P4" draw:layer="layout" svg:width="0.03cm" svg:height="0.034cm" svg:x="8.885cm" svg:y="21.251cm" svg:viewBox="0 0 31 35" svg:d="M18 35c9 0 13-9 13-18 0-13-4-17-13-17-12 0-18 4-18 17 0 9 6 18 18 18z">
          <text:p/>
        </draw:path>
        <draw:path draw:style-name="gr4" draw:text-style-name="P4" draw:layer="layout" svg:width="0.123cm" svg:height="0.187cm" svg:x="8.936cm" svg:y="21.098cm" svg:viewBox="0 0 124 188" svg:d="M65 0c-40 0-65 35-65 95 0 59 25 93 60 93 43 0 64-34 64-93 0-60-21-95-59-95zM65 18c25 0 33 30 33 77 0 46-12 76-33 76-26 0-40-30-40-76 0-47 18-77 40-77z">
          <text:p/>
        </draw:path>
        <draw:path draw:style-name="gr4" draw:text-style-name="P4" draw:layer="layout" svg:width="0.119cm" svg:height="0.182cm" svg:x="9.08cm" svg:y="21.098cm" svg:viewBox="0 0 120 183" svg:d="M120 183v-16h-86v-5l17-12c39-34 60-65 60-99 0-25-13-51-56-51-17 0-38 9-51 17l9 17c8-4 21-12 38-12 30 0 39 17 39 33 0 30-21 52-69 95l-21 21v12z">
          <text:p/>
        </draw:path>
        <draw:polygon draw:style-name="gr4" draw:text-style-name="P4" draw:layer="layout" svg:width="0.059cm" svg:height="0.177cm" svg:x="9.3cm" svg:y="21.103cm" svg:viewBox="0 0 60 178" draw:points="34,178 60,178 60,0 38,0 0,21 4,38 34,21">
          <text:p/>
        </draw:polygon>
        <draw:path draw:style-name="gr4" draw:text-style-name="P4" draw:layer="layout" svg:width="0.123cm" svg:height="0.187cm" svg:x="9.423cm" svg:y="21.098cm" svg:viewBox="0 0 124 188" svg:d="M17 188c4 0 13 0 22 0 21-5 38-13 51-26 21-17 34-46 34-84 0-47-26-78-60-78-39 0-64 31-64 65 0 30 21 55 56 55 17 0 30-9 42-17-4 21-12 34-25 47-9 8-21 17-38 17-10 0-14 0-18 0zM60 18c26 0 38 26 38 55 0 5 0 9-4 9-4 13-17 21-34 21-21 0-35-17-35-38 0-25 14-47 35-47z">
          <text:p/>
        </draw:path>
        <draw:path draw:style-name="gr4" draw:text-style-name="P4" draw:layer="layout" svg:width="0.034cm" svg:height="0.132cm" svg:x="9.567cm" svg:y="21.153cm" svg:viewBox="0 0 35 133" svg:d="M17 35c13 0 18-8 18-17 0-12-5-18-18-18-9 0-17 6-17 18 0 9 8 17 17 17zM17 133c13 0 18-9 18-17 0-9-5-17-18-17-9 0-17 8-17 17 0 8 8 17 17 17z">
          <text:p/>
        </draw:path>
        <draw:path draw:style-name="gr4" draw:text-style-name="P4" draw:layer="layout" svg:width="0.136cm" svg:height="0.177cm" svg:x="9.613cm" svg:y="21.103cm" svg:viewBox="0 0 137 178" svg:d="M111 178v-46h26v-21h-26v-111h-25l-86 115v17h86v46zM26 111l47-60c5-9 9-17 13-30 0 13 0 21 0 30v60z">
          <text:p/>
        </draw:path>
        <draw:path draw:style-name="gr4" draw:text-style-name="P4" draw:layer="layout" svg:width="0.11cm" svg:height="0.182cm" svg:x="9.766cm" svg:y="21.103cm" svg:viewBox="0 0 111 183" svg:d="M107 0h-86l-13 84c9 0 17 0 26 0 38 0 51 18 51 39 0 26-17 39-43 39-13 0-29-5-38-9l-4 17c8 8 25 13 42 13 43 0 69-26 69-64 0-22-9-39-26-43-9-9-26-13-39-13-8 0-8 0-12 4l4-46h69z">
          <text:p/>
        </draw:path>
        <draw:path draw:style-name="gr4" draw:text-style-name="P4" draw:layer="layout" svg:width="0.034cm" svg:height="0.132cm" svg:x="9.91cm" svg:y="21.153cm" svg:viewBox="0 0 35 133" svg:d="M18 35c8 0 17-8 17-17 0-12-9-18-17-18-9 0-18 6-18 18 0 9 9 17 18 17zM18 133c8 0 17-9 17-17 0-9-9-17-17-17-9 0-18 8-18 17 0 8 9 17 18 17z">
          <text:p/>
        </draw:path>
        <draw:path draw:style-name="gr4" draw:text-style-name="P4" draw:layer="layout" svg:width="0.114cm" svg:height="0.187cm" svg:x="9.965cm" svg:y="21.098cm" svg:viewBox="0 0 115 188" svg:d="M0 175c8 8 26 13 47 13 43 0 68-26 68-55 0-26-21-43-42-47 21-8 34-21 34-42s-17-44-51-44c-21 0-38 9-48 14l5 17c9-4 22-8 39-8 21 0 29 12 29 25 0 21-21 30-38 30h-17v21h17c21 0 47 8 47 34 0 17-13 34-43 34-17 0-34-5-39-9z">
          <text:p/>
        </draw:path>
        <draw:path draw:style-name="gr4" draw:text-style-name="P4" draw:layer="layout" svg:width="0.123cm" svg:height="0.187cm" svg:x="10.104cm" svg:y="21.098cm" svg:viewBox="0 0 124 188" svg:d="M64 0c-38 0-64 35-64 95 0 59 26 93 60 93 43 0 64-34 64-93 0-60-21-95-60-95zM64 18c26 0 35 30 35 77 0 46-13 76-35 76-25 0-38-30-38-76 0-47 17-77 38-77z">
          <text:p/>
        </draw:path>
        <draw:polygon draw:style-name="gr4" draw:text-style-name="P4" draw:layer="layout" svg:width="0.067cm" svg:height="0.017cm" svg:x="7.116cm" svg:y="21.53cm" svg:viewBox="0 0 68 18" draw:points="0,18 68,18 68,0 0,0">
          <text:p/>
        </draw:polygon>
        <draw:path draw:style-name="gr4" draw:text-style-name="P4" draw:layer="layout" svg:width="0.123cm" svg:height="0.186cm" svg:x="7.2cm" svg:y="21.433cm" svg:viewBox="0 0 124 187" svg:d="M65 0c-35 0-65 29-65 94 5 59 26 93 61 93 42 0 63-34 63-97 0-56-21-90-59-90zM65 17c25 0 38 29 38 73 0 46-13 76-38 76-22 0-39-25-39-72 0-52 17-77 39-77z">
          <text:p/>
        </draw:path>
        <draw:path draw:style-name="gr4" draw:text-style-name="P4" draw:layer="layout" svg:width="0.115cm" svg:height="0.186cm" svg:x="7.344cm" svg:y="21.433cm" svg:viewBox="0 0 116 187" svg:d="M0 174c10 5 31 13 48 13 46 0 68-25 68-55 0-25-17-42-43-46 26-9 34-26 34-44 0-21-13-42-51-42-17 0-38 4-46 13l8 16c5-4 21-12 34-12 21 0 30 12 30 29 0 23-21 31-38 31h-13v17h13c25 0 46 13 46 38 0 13-8 34-42 34-17 0-30-9-38-13z">
          <text:p/>
        </draw:path>
        <draw:polygon draw:style-name="gr4" draw:text-style-name="P4" draw:layer="layout" svg:width="0.021cm" svg:height="0.068cm" svg:x="7.493cm" svg:y="21.424cm" svg:viewBox="0 0 22 69" draw:points="0,0 4,69 17,69 22,0">
          <text:p/>
        </draw:polygon>
        <draw:path draw:style-name="gr4" draw:text-style-name="P4" draw:layer="layout" svg:width="0.123cm" svg:height="0.186cm" svg:x="7.539cm" svg:y="21.433cm" svg:viewBox="0 0 124 187" svg:d="M64 0c-39 0-64 29-64 94 0 59 25 93 59 93 39 0 65-34 65-97 0-56-21-90-60-90zM59 17c26 0 39 29 39 73 0 46-13 76-39 76-21 0-34-25-34-72 0-52 13-77 34-77z">
          <text:p/>
        </draw:path>
        <draw:path draw:style-name="gr4" draw:text-style-name="P4" draw:layer="layout" svg:width="0.123cm" svg:height="0.186cm" svg:x="7.679cm" svg:y="21.433cm" svg:viewBox="0 0 124 187" svg:d="M63 0c-34 0-63 29-63 94 4 59 25 93 63 93 39 0 61-34 61-97 0-56-22-90-61-90zM63 17c27 0 39 29 39 73 0 46-12 76-39 76-21 0-38-25-38-72 0-52 17-77 38-77z">
          <text:p/>
        </draw:path>
        <draw:polygon draw:style-name="gr4" draw:text-style-name="P4" draw:layer="layout" svg:width="0.025cm" svg:height="0.068cm" svg:x="7.827cm" svg:y="21.424cm" svg:viewBox="0 0 26 69" draw:points="0,0 4,69 22,69 26,0">
          <text:p/>
        </draw:polygon>
        <draw:path draw:style-name="gr6" draw:text-style-name="P5" draw:layer="layout" svg:width="1.528cm" svg:height="1.532cm" svg:x="14.008cm" svg:y="11.616cm" svg:viewBox="0 0 1529 1533" svg:d="M1482 1147h5c4 0 8 0 8 4s-4 9-8 9h-5zM1453 1160c0 21 17 38 34 38 25 0 42-17 42-38s-17-34-42-34c-17 0-34 13-34 34zM1482 1164h5c4 0 8 4 8 8l4 9h4v-9c0-4-4-8-8-12 4 0 8 0 8-9 0-8-4-12-16-12h-13v42h8zM1457 1160c0-17 17-30 30-30 21 0 29 13 29 30s-8 29-29 29c-13 0-30-12-30-29zM1516 1058c4-13 13-17 13-25 0-64-106-93-263-93-50 0-114 4-186 8-46-25-97-55-140-89-110-93-190-237-241-389 26-123 26-229 30-343-13 51-26 135-47 266-29-93-42-182-42-254 0-12 0-110 34-131 21 9 51 30 55 89 21-97-17-97-76-97-55 0-55 127-55 156 0 43 8 98 16 153 9 51 22 110 39 165 0 89-408 1038-624 1038-12-55 93-204 246-318-216 114-275 242-275 297 0 30 59 42 63 42 76 0 195-114 360-403 183-63 420-110 636-131 131 68 279 110 372 110 47 0 72-9 81-34-13 4-30 8-51 8-68 0-190-38-313-93 114-8 372-21 368 68zM423 1126c175-305 230-457 259-563 106 262 241 355 318 398-182 29-390 84-577 165z">
          <text:p/>
        </draw:path>
        <draw:path draw:style-name="gr4" draw:text-style-name="P4" draw:layer="layout" svg:width="0.292cm" svg:height="0.288cm" svg:x="10.524cm" svg:y="11.688cm" svg:viewBox="0 0 293 289" svg:d="M259 289h34l-17-289h-47l-51 139c-12 39-21 68-29 99-9-31-18-65-31-99l-51-139h-46l-21 289h38l4-124c4-43 8-93 8-127 9 34 22 72 34 110l47 136h26l51-136c17-42 30-76 38-110 0 34 4 84 4 123z">
          <text:p/>
        </draw:path>
        <draw:path draw:style-name="gr4" draw:text-style-name="P4" draw:layer="layout" svg:width="0.237cm" svg:height="0.288cm" svg:x="10.854cm" svg:y="11.688cm" svg:viewBox="0 0 238 289" svg:d="M170 199l30 90h38l-99-289h-42l-97 289h38l30-90zM76 169l25-85c5-17 13-33 17-50 5 17 9 33 13 50l30 85z">
          <text:p/>
        </draw:path>
        <draw:path draw:style-name="gr4" draw:text-style-name="P4" draw:layer="layout" svg:width="0.186cm" svg:height="0.288cm" svg:x="11.133cm" svg:y="11.688cm" svg:viewBox="0 0 187 289" svg:d="M0 289h38v-124h34c34 0 52 13 60 55 9 35 13 60 17 69h38c-4-13-12-39-21-82-8-29-21-46-42-55v-4c30-9 55-34 55-72 0-21-8-42-21-55-21-17-48-21-86-21-25 0-51 0-72 4zM38 29c5 0 17 0 38 0 38 0 65 13 65 51 0 34-27 55-65 55h-38z">
          <text:p/>
        </draw:path>
        <draw:polygon draw:style-name="gr4" draw:text-style-name="P4" draw:layer="layout" svg:width="0.038cm" svg:height="0.288cm" svg:x="11.362cm" svg:y="11.688cm" svg:viewBox="0 0 39 289" draw:points="0,289 39,289 39,0 0,0">
          <text:p/>
        </draw:polygon>
        <draw:path draw:style-name="gr4" draw:text-style-name="P4" draw:layer="layout" svg:width="0.242cm" svg:height="0.288cm" svg:x="11.442cm" svg:y="11.688cm" svg:viewBox="0 0 243 289" svg:d="M171 199l29 90h43l-102-289h-42l-99 289h39l30-90zM77 169l26-85c8-17 13-33 17-50 4 17 8 33 17 50l25 85z">
          <text:p/>
        </draw:path>
        <draw:path draw:style-name="gr4" draw:text-style-name="P4" draw:layer="layout" svg:width="0.216cm" svg:height="0.297cm" svg:x="11.798cm" svg:y="11.683cm" svg:viewBox="0 0 217 298" svg:d="M208 255c-12 5-38 13-59 13-73 0-111-46-111-118s42-115 111-115c25 0 47 5 59 9l9-30c-9-4-34-14-68-14-90 0-149 65-149 154 0 93 59 144 141 144 33 0 63-9 76-13z">
          <text:p/>
        </draw:path>
        <draw:polygon draw:style-name="gr4" draw:text-style-name="P4" draw:layer="layout" svg:width="0.161cm" svg:height="0.288cm" svg:x="12.06cm" svg:y="11.688cm" svg:viewBox="0 0 162 289" draw:points="0,289 162,289 162,259 39,259 39,0 0,0">
          <text:p/>
        </draw:polygon>
        <draw:path draw:style-name="gr4" draw:text-style-name="P4" draw:layer="layout" svg:width="0.241cm" svg:height="0.288cm" svg:x="12.238cm" svg:y="11.688cm" svg:viewBox="0 0 242 289" svg:d="M169 199l31 90h42l-98-289h-47l-97 289h38l30-90zM76 169l30-85c4-17 8-33 13-50 4 17 8 33 17 50l25 85z">
          <text:p/>
        </draw:path>
        <draw:path draw:style-name="gr4" draw:text-style-name="P4" draw:layer="layout" svg:width="0.186cm" svg:height="0.288cm" svg:x="12.522cm" svg:y="11.688cm" svg:viewBox="0 0 187 289" svg:d="M0 289h35v-124h38c34 0 46 13 55 55 8 35 17 60 21 69h38c-8-13-13-39-25-82-5-29-17-46-39-55v-4c30-9 51-34 51-72 0-21-8-42-21-55-17-17-42-21-85-21-25 0-51 0-68 4zM35 29c8 0 21 0 38 0 38 0 67 13 67 51 0 34-25 55-67 55h-38z">
          <text:p/>
        </draw:path>
        <draw:path draw:style-name="gr4" draw:text-style-name="P4" draw:layer="layout" svg:width="0.241cm" svg:height="0.288cm" svg:x="12.725cm" svg:y="11.688cm" svg:viewBox="0 0 242 289" svg:d="M170 199l34 90h38l-98-289h-47l-97 289h38l34-90zM76 169l30-85c4-17 8-33 12-50h5c4 17 8 33 12 50l30 85z">
          <text:p/>
        </draw:path>
        <draw:path draw:style-name="gr4" draw:text-style-name="P4" draw:layer="layout" svg:width="0.173cm" svg:height="0.297cm" svg:x="13.085cm" svg:y="11.683cm" svg:viewBox="0 0 174 298" svg:d="M0 281c12 8 46 17 72 17 67 0 102-38 102-85 0-38-26-63-77-80-38-17-55-30-55-55 0-21 17-47 55-47 26 0 42 9 56 17l9-30c-14-8-35-18-65-18-55 0-93 35-93 82 0 38 30 63 76 80 38 13 55 30 55 55 0 30-21 51-59 51-25 0-51-8-68-21z">
          <text:p/>
        </draw:path>
        <draw:path draw:style-name="gr4" draw:text-style-name="P4" draw:layer="layout" svg:width="0.237cm" svg:height="0.288cm" svg:x="13.288cm" svg:y="11.688cm" svg:viewBox="0 0 238 289" svg:d="M170 199l30 90h38l-97-289h-44l-97 289h38l30-90zM72 169l30-85c5-17 9-33 13-50h4c5 17 9 33 13 50l30 85z">
          <text:p/>
        </draw:path>
        <draw:path draw:style-name="gr4" draw:text-style-name="P4" draw:layer="layout" svg:width="0.182cm" svg:height="0.292cm" svg:x="13.567cm" svg:y="11.688cm" svg:viewBox="0 0 183 293" svg:d="M0 289c13 0 34 4 60 4 46 0 76-13 97-30 13-13 26-34 26-55 0-42-34-68-60-73v-4c30-9 47-34 47-59 0-26-9-43-21-51-22-17-43-21-81-21-25 0-51 0-68 4zM38 29c5 0 13 0 30 0 38 0 64 13 64 47 0 25-22 46-60 46h-34zM38 153h30c42 0 72 13 72 55 0 38-34 55-72 55-13 0-25 0-30-4z">
          <text:p/>
        </draw:path>
        <draw:path draw:style-name="gr4" draw:text-style-name="P4" draw:layer="layout" svg:width="0.262cm" svg:height="0.297cm" svg:x="13.779cm" svg:y="11.683cm" svg:viewBox="0 0 263 298" svg:d="M135 0c-76 0-135 61-135 154 0 85 55 144 131 144 72 0 132-51 132-153 0-84-51-145-128-145zM131 31c64 0 93 59 93 119 0 63-33 118-93 118-55 0-89-55-89-118 0-60 30-119 89-119z">
          <text:p/>
        </draw:path>
        <draw:path draw:style-name="gr4" draw:text-style-name="P4" draw:layer="layout" svg:width="0.224cm" svg:height="0.288cm" svg:x="14.063cm" svg:y="11.688cm" svg:viewBox="0 0 225 289" svg:d="M127 289v-124l98-165h-42l-44 80c-8 21-21 38-25 59h-4c-9-21-17-38-26-59l-42-80h-42l93 165v124z">
          <text:p/>
        </draw:path>
        <draw:path draw:style-name="gr4" draw:text-style-name="P4" draw:layer="layout" svg:width="0.237cm" svg:height="0.288cm" svg:x="14.3cm" svg:y="11.688cm" svg:viewBox="0 0 238 289" svg:d="M170 199l30 90h38l-98-289h-42l-98 289h38l30-90zM73 169l29-85c5-17 13-33 17-50 4 17 9 33 13 50l30 85z">
          <text:p/>
        </draw:path>
        <draw:path draw:style-name="gr4" draw:text-style-name="P4" draw:layer="layout" svg:width="0.241cm" svg:height="0.284cm" svg:x="10.511cm" svg:y="12.2cm" svg:viewBox="0 0 242 285" svg:d="M169 196l30 89h43l-98-285h-47l-97 285h38l30-89zM76 166l30-81c4-22 8-38 12-55 5 17 9 33 17 55l26 81z">
          <text:p/>
        </draw:path>
        <draw:polygon draw:style-name="gr4" draw:text-style-name="P4" draw:layer="layout" svg:width="0.156cm" svg:height="0.284cm" svg:x="10.795cm" svg:y="12.2cm" svg:viewBox="0 0 157 285" draw:points="0,285 157,285 157,255 33,255 33,0 0,0">
          <text:p/>
        </draw:polygon>
        <draw:path draw:style-name="gr4" draw:text-style-name="P4" draw:layer="layout" svg:width="0.183cm" svg:height="0.292cm" svg:x="10.993cm" svg:y="12.196cm" svg:viewBox="0 0 184 293" svg:d="M0 289c13 0 31 4 57 4 46 0 80-9 101-30 13-13 26-29 26-56 0-42-34-63-60-72 30-13 47-38 47-63 0-21-9-38-26-51s-38-21-76-21c-25 0-52 4-69 8zM40 29c4 0 12 0 29 0 38 0 64 13 64 47 0 25-21 46-60 46h-33zM40 152h29c38 0 72 17 72 55 0 43-34 56-72 56-12 0-25 0-29 0z">
          <text:p/>
        </draw:path>
        <draw:path draw:style-name="gr4" draw:text-style-name="P4" draw:layer="layout" svg:width="0.212cm" svg:height="0.288cm" svg:x="11.222cm" svg:y="12.2cm" svg:viewBox="0 0 213 289" svg:d="M0 0v165c0 89 47 124 103 124 63 0 110-35 110-124v-165h-38v169c0 64-26 89-68 89-38 0-69-25-69-89v-169z">
          <text:p/>
        </draw:path>
        <draw:path draw:style-name="gr4" draw:text-style-name="P4" draw:layer="layout" svg:width="0.263cm" svg:height="0.33cm" svg:x="11.48cm" svg:y="12.196cm" svg:viewBox="0 0 264 331" svg:d="M264 301c-21-4-55-12-81-21 47-17 81-63 81-136 0-85-51-144-128-144-81 0-136 55-136 148 0 94 60 145 127 145 5 0 13 4 17 4 34 13 73 25 111 34zM132 263c-60 0-94-55-94-115 0-64 34-119 94-119 64 0 94 60 94 115 0 68-34 119-94 119z">
          <text:p/>
        </draw:path>
        <draw:path draw:style-name="gr4" draw:text-style-name="P4" draw:layer="layout" svg:width="0.212cm" svg:height="0.288cm" svg:x="11.789cm" svg:y="12.2cm" svg:viewBox="0 0 213 289" svg:d="M0 0v165c0 89 47 124 102 124 64 0 111-35 111-124v-165h-38v169c0 64-25 89-69 89-38 0-68-25-68-89v-169z">
          <text:p/>
        </draw:path>
        <draw:polygon draw:style-name="gr4" draw:text-style-name="P4" draw:layer="layout" svg:width="0.16cm" svg:height="0.284cm" svg:x="12.065cm" svg:y="12.2cm" svg:viewBox="0 0 161 285" draw:points="149,119 39,119 39,30 157,30 157,0 0,0 0,285 161,285 161,255 39,255 39,153 149,153">
          <text:p/>
        </draw:polygon>
        <draw:path draw:style-name="gr4" draw:text-style-name="P4" draw:layer="layout" svg:width="0.186cm" svg:height="0.288cm" svg:x="12.272cm" svg:y="12.196cm" svg:viewBox="0 0 187 289" svg:d="M0 289h38v-123h34c35 0 52 17 60 55 9 34 13 59 17 68h38c-4-9-12-39-21-77-4-29-17-50-42-59 29-13 55-38 55-76 0-21-9-38-21-51-17-17-43-26-86-26-25 0-51 5-72 9zM38 35c9-5 21-5 38-5 39 0 65 17 65 51s-26 55-65 55h-38z">
          <text:p/>
        </draw:path>
        <draw:path draw:style-name="gr4" draw:text-style-name="P4" draw:layer="layout" svg:width="0.266cm" svg:height="0.33cm" svg:x="12.484cm" svg:y="12.196cm" svg:viewBox="0 0 267 331" svg:d="M267 301c-25-4-55-12-84-21 46-17 80-63 80-136 0-85-51-144-128-144-76 0-135 55-135 148 0 94 59 145 127 145 4 0 12 4 17 4 34 13 73 25 111 34zM131 263c-55 0-89-55-89-115 0-64 30-119 93-119 60 0 90 60 90 115 0 68-34 119-94 119z">
          <text:p/>
        </draw:path>
        <draw:path draw:style-name="gr4" draw:text-style-name="P4" draw:layer="layout" svg:width="0.211cm" svg:height="0.288cm" svg:x="12.793cm" svg:y="12.2cm" svg:viewBox="0 0 212 289" svg:d="M0 0v165c0 89 46 124 105 124 60 0 107-35 107-124v-165h-39v169c0 64-25 89-68 89-38 0-67-25-67-89v-169z">
          <text:p/>
        </draw:path>
        <draw:polygon draw:style-name="gr4" draw:text-style-name="P4" draw:layer="layout" svg:width="0.161cm" svg:height="0.284cm" svg:x="13.068cm" svg:y="12.2cm" svg:viewBox="0 0 162 285" draw:points="149,119 38,119 38,30 157,30 157,0 0,0 0,285 162,285 162,255 38,255 38,153 149,153">
          <text:p/>
        </draw:polygon>
        <draw:path draw:style-name="gr4" draw:text-style-name="P4" draw:layer="layout" svg:width="0.182cm" svg:height="0.292cm" svg:x="10.532cm" svg:y="12.704cm" svg:viewBox="0 0 183 293" svg:d="M0 288c13 5 34 5 59 5 47 0 78-10 99-27 17-17 25-33 25-59 0-42-34-63-59-72 29-13 46-34 46-63 0-21-8-38-21-51-21-13-43-21-81-21-26 0-51 4-68 8zM38 34c4-5 17-5 34-5 34 0 60 13 60 47 0 30-22 46-60 46h-34zM38 152h30c42 0 77 17 77 55 0 42-39 55-77 55-13 0-21 0-30 0z">
          <text:p/>
        </draw:path>
        <draw:polygon draw:style-name="gr4" draw:text-style-name="P4" draw:layer="layout" svg:width="0.161cm" svg:height="0.284cm" svg:x="10.765cm" svg:y="12.708cm" svg:viewBox="0 0 162 285" draw:points="149,123 34,123 34,30 153,30 153,0 0,0 0,285 162,285 162,255 34,255 34,152 149,152">
          <text:p/>
        </draw:polygon>
        <draw:path draw:style-name="gr4" draw:text-style-name="P4" draw:layer="layout" svg:width="0.187cm" svg:height="0.288cm" svg:x="10.972cm" svg:y="12.704cm" svg:viewBox="0 0 188 289" svg:d="M0 289h38v-123h34c35 4 48 17 56 55 9 38 17 63 21 68h39c-5-9-13-39-22-77-8-29-21-50-42-59 30-8 55-34 55-72 0-22-8-43-25-56-17-17-43-25-82-25-25 0-55 4-72 8zM38 34c5 0 17-5 34-5 39 0 69 17 69 56 0 30-25 55-64 55h-39z">
          <text:p/>
        </draw:path>
        <draw:path draw:style-name="gr4" draw:text-style-name="P4" draw:layer="layout" svg:width="0.216cm" svg:height="0.284cm" svg:x="11.201cm" svg:y="12.708cm" svg:viewBox="0 0 217 285" svg:d="M34 285v-120c0-51 0-85-4-118h4c12 29 34 63 51 93l94 145h38v-285h-38v118c0 47 4 82 4 120-13-30-30-59-51-94l-94-144h-38v285z">
          <text:p/>
        </draw:path>
        <draw:path draw:style-name="gr4" draw:text-style-name="P4" draw:layer="layout" svg:width="0.237cm" svg:height="0.284cm" svg:x="11.459cm" svg:y="12.708cm" svg:viewBox="0 0 238 285" svg:d="M170 196l30 89h38l-97-285h-42l-99 285h39l30-89zM77 165l26-80c4-17 12-34 17-51 4 17 8 34 12 51l30 80z">
          <text:p/>
        </draw:path>
        <draw:path draw:style-name="gr4" draw:text-style-name="P4" draw:layer="layout" svg:width="0.186cm" svg:height="0.288cm" svg:x="11.739cm" svg:y="12.704cm" svg:viewBox="0 0 187 289" svg:d="M0 289h38v-123h35c33 4 50 17 59 55 8 38 12 63 17 68h38c-4-9-13-39-21-77-9-29-22-50-43-59 30-8 55-34 55-72 0-22-8-43-21-56-21-17-46-25-84-25-27 0-52 4-73 8zM38 34c4 0 17-5 39-5 38 0 63 17 63 56 0 30-25 55-63 55h-39z">
          <text:p/>
        </draw:path>
        <draw:path draw:style-name="gr4" draw:text-style-name="P4" draw:layer="layout" svg:width="0.237cm" svg:height="0.292cm" svg:x="11.967cm" svg:y="12.704cm" svg:viewBox="0 0 238 293" svg:d="M0 288c22 5 43 5 69 5 55 0 101-14 127-44 25-25 42-63 42-110 0-46-17-80-42-101-26-26-64-38-114-38-30 0-60 4-82 8zM39 34c9 0 26-5 43-5 80 0 118 43 118 110 0 81-46 123-123 123-17 0-29 0-38 0z">
          <text:p/>
        </draw:path>
        <draw:polygon draw:style-name="gr4" draw:text-style-name="P4" draw:layer="layout" svg:width="0.038cm" svg:height="0.284cm" svg:x="12.251cm" svg:y="12.708cm" svg:viewBox="0 0 39 285" draw:points="0,285 39,285 39,0 0,0">
          <text:p/>
        </draw:polygon>
        <draw:path draw:style-name="gr4" draw:text-style-name="P4" draw:layer="layout" svg:width="0.216cm" svg:height="0.284cm" svg:x="12.352cm" svg:y="12.708cm" svg:viewBox="0 0 217 285" svg:d="M35 285v-120c0-51 0-85-4-118h4c13 29 34 63 51 93l93 145h38v-285h-38v118c0 47 4 82 4 120-12-30-29-59-50-94l-94-144h-39v285z">
          <text:p/>
        </draw:path>
        <draw:path draw:style-name="gr4" draw:text-style-name="P4" draw:layer="layout" svg:width="0.262cm" svg:height="0.296cm" svg:x="12.615cm" svg:y="12.704cm" svg:viewBox="0 0 263 297" svg:d="M132 0c-77 0-132 59-132 148 0 90 51 149 128 149 76 0 135-55 135-153 0-85-50-144-131-144zM132 29c59 0 89 60 89 115 0 68-30 119-89 119-60 0-94-51-94-115s30-119 94-119z">
          <text:p/>
        </draw:path>
        <draw:path draw:style-name="gr4" draw:text-style-name="P4" draw:layer="layout" svg:width="0.051cm" svg:height="0.203cm" svg:x="12.915cm" svg:y="12.797cm" svg:viewBox="0 0 52 204" svg:d="M27 51c13 0 25-9 25-26-4-17-12-25-25-25-18 0-27 8-27 25s9 26 27 26zM27 204c13 0 25-13 25-30-4-12-12-25-25-25-18 0-27 13-27 25 0 17 9 30 27 30z">
          <text:p/>
        </draw:path>
        <draw:path draw:style-name="gr4" draw:text-style-name="P4" draw:layer="layout" svg:width="0.186cm" svg:height="0.288cm" svg:x="12.996cm" svg:y="12.712cm" svg:viewBox="0 0 187 289" svg:d="M93 0c-55 0-93 51-93 145 0 93 38 144 89 144 64 0 98-55 98-148 0-90-34-141-94-141zM93 30c39 0 56 47 56 115s-17 114-56 114c-34 0-55-42-55-114 0-76 21-115 55-115z">
          <text:p/>
        </draw:path>
        <draw:path draw:style-name="gr4" draw:text-style-name="P4" draw:layer="layout" svg:width="0.186cm" svg:height="0.288cm" svg:x="13.212cm" svg:y="12.712cm" svg:viewBox="0 0 187 289" svg:d="M98 0c-56 0-98 51-98 145 0 93 38 144 94 144 59 0 93-55 93-148 0-90-30-141-89-141zM94 30c38 0 59 47 59 115s-21 114-59 114c-35 0-56-42-56-114 0-76 25-115 56-115z">
          <text:p/>
        </draw:path>
        <draw:path draw:style-name="gr4" draw:text-style-name="P4" draw:layer="layout" svg:width="0.186cm" svg:height="0.288cm" svg:x="13.432cm" svg:y="12.712cm" svg:viewBox="0 0 187 289" svg:d="M94 0c-56 0-94 51-94 145 0 93 34 144 90 144 63 0 97-55 97-148 0-90-34-141-93-141zM94 30c38 0 55 47 55 115s-17 114-55 114c-34 0-60-42-60-114 0-76 26-115 60-115z">
          <text:p/>
        </draw:path>
        <draw:path draw:style-name="gr4" draw:text-style-name="P4" draw:layer="layout" svg:width="0.186cm" svg:height="0.288cm" svg:x="13.648cm" svg:y="12.712cm" svg:viewBox="0 0 187 289" svg:d="M98 0c-55 0-98 51-98 145 0 93 39 144 94 144 59 0 93-55 93-148 0-90-34-141-89-141zM94 30c38 0 55 47 55 115s-17 114-55 114c-34 0-55-42-55-114 0-76 25-115 55-115z">
          <text:p/>
        </draw:path>
        <draw:path draw:style-name="gr4" draw:text-style-name="P4" draw:layer="layout" svg:width="0.186cm" svg:height="0.288cm" svg:x="13.868cm" svg:y="12.712cm" svg:viewBox="0 0 187 289" svg:d="M93 0c-55 0-93 51-93 145 0 93 34 144 89 144 63 0 98-55 98-148 0-90-35-141-94-141zM93 30c38 0 55 47 55 115s-17 114-55 114c-34 0-59-42-59-114 0-76 25-115 59-115z">
          <text:p/>
        </draw:path>
        <draw:path draw:style-name="gr4" draw:text-style-name="P4" draw:layer="layout" svg:width="0.178cm" svg:height="0.28cm" svg:x="14.088cm" svg:y="12.712cm" svg:viewBox="0 0 179 281" svg:d="M179 281v-31h-128l21-21c59-55 98-98 98-148 0-38-26-81-85-81-34 0-60 13-76 30l8 25c13-8 34-21 59-21 43 0 55 25 55 51 0 42-34 80-101 144l-30 29v23z">
          <text:p/>
        </draw:path>
        <draw:polygon draw:style-name="gr4" draw:text-style-name="P4" draw:layer="layout" svg:width="0.174cm" svg:height="0.276cm" svg:x="14.312cm" svg:y="12.716cm" svg:viewBox="0 0 175 277" draw:points="0,0 0,34 132,34 13,277 51,277 175,26 175,0">
          <text:p/>
        </draw:polygon>
        <draw:path draw:style-name="gr4" draw:text-style-name="P4" draw:layer="layout" svg:width="0.204cm" svg:height="0.276cm" svg:x="14.511cm" svg:y="12.716cm" svg:viewBox="0 0 205 277" svg:d="M162 277v-72h43v-30h-43v-175h-38l-124 179v26h128v72zM39 175l68-97c4-14 13-23 21-39 0 12 0 29 0 43v93z">
          <text:p/>
        </draw:path>
        <draw:path draw:style-name="gr4" draw:text-style-name="P4" draw:layer="layout" svg:width="0.153cm" svg:height="0.182cm" svg:x="14.854cm" svg:y="11.772cm" svg:viewBox="0 0 154 183" svg:d="M110 127l18 56h26l-61-183h-29l-64 183h26l17-56zM51 106l17-51c4-12 4-21 8-33 5 12 5 21 9 33l21 51z">
          <text:p/>
        </draw:path>
        <draw:path draw:style-name="gr4" draw:text-style-name="P4" draw:layer="layout" svg:width="0.084cm" svg:height="0.136cm" svg:x="15.024cm" svg:y="11.823cm" svg:viewBox="0 0 85 137" svg:d="M0 128c8 4 21 9 38 9 30 0 47-18 47-44 0-17-8-29-35-38-17-4-25-12-25-21 0-8 8-17 25-17 10 0 23 4 27 9l4-22c-4-4-17-4-31-4-29 0-46 17-46 38 0 13 13 26 34 34 18 9 26 13 26 26 0 8-8 16-26 16-13 0-26-4-30-8z">
          <text:p/>
        </draw:path>
        <draw:path draw:style-name="gr4" draw:text-style-name="P4" draw:layer="layout" svg:width="0.085cm" svg:height="0.136cm" svg:x="15.129cm" svg:y="11.823cm" svg:viewBox="0 0 86 137" svg:d="M0 128c13 4 26 9 40 9 29 0 46-18 46-44 0-17-8-29-34-38-17-4-22-12-22-21 0-8 5-17 22-17 13 0 21 4 26 9l4-22c-4-4-17-4-30-4-30 0-47 17-47 38 0 13 12 26 35 34 21 9 25 13 25 26 0 8-9 16-25 16-14 0-27-4-31-8z">
          <text:p/>
        </draw:path>
        <draw:path draw:style-name="gr4" draw:text-style-name="P4" draw:layer="layout" svg:width="0.029cm" svg:height="0.182cm" svg:x="15.244cm" svg:y="11.772cm" svg:viewBox="0 0 30 183" svg:d="M26 183v-132h-22v132zM17 0c-13 0-17 9-17 17 0 5 4 13 12 13 14 0 18-8 18-13 0-8-4-17-13-17z">
          <text:p/>
        </draw:path>
        <draw:path draw:style-name="gr4" draw:text-style-name="P4" draw:layer="layout" svg:width="0.115cm" svg:height="0.131cm" svg:x="15.307cm" svg:y="11.823cm" svg:viewBox="0 0 116 132" svg:d="M4 132h23v-80c0 0 0-4 4-8 4-14 13-27 30-27 21 0 29 18 29 39v76h26v-76c0-47-30-56-47-56-21 0-38 9-42 21l-6-21h-21c4 13 4 21 4 39z">
          <text:p/>
        </draw:path>
        <draw:path draw:style-name="gr4" draw:text-style-name="P4" draw:layer="layout" svg:width="0.102cm" svg:height="0.136cm" svg:x="15.451cm" svg:y="11.823cm" svg:viewBox="0 0 103 137" svg:d="M103 132c0-9 0-22 0-30v-51c0-25-13-51-52-51-17 0-34 4-42 9l4 17c8-5 21-9 34-9 26 0 30 17 30 30-51 0-77 17-77 51 0 16 13 39 38 39 18 0 35-9 39-23h5v18zM77 89v4c-4 13-17 26-34 26-9 0-22-9-22-26 0-25 30-29 56-29z">
          <text:p/>
        </draw:path>
        <draw:path draw:style-name="gr4" draw:text-style-name="P4" draw:layer="layout" svg:width="0.123cm" svg:height="0.195cm" svg:x="15.578cm" svg:y="11.764cm" svg:viewBox="0 0 124 196" svg:d="M103 0v76h-5c-5-8-17-17-39-17-29 0-59 26-59 68 0 38 26 69 59 69 22 0 34-13 44-26v21h21c0-8 0-21 0-34v-157zM103 135c0 5 0 9-5 9-5 21-17 30-34 30-26 0-38-22-38-47 0-30 12-51 38-51 17 0 29 13 34 26 5 4 5 8 5 12z">
          <text:p/>
        </draw:path>
        <draw:path draw:style-name="gr4" draw:text-style-name="P4" draw:layer="layout" svg:width="0.127cm" svg:height="0.136cm" svg:x="15.731cm" svg:y="11.823cm" svg:viewBox="0 0 128 137" svg:d="M67 0c-38 0-67 26-67 68s29 69 63 69c31 0 65-23 65-73 0-38-26-64-61-64zM63 17c31 0 43 26 43 51s-17 46-43 46c-21 0-38-21-38-46s13-51 38-51z">
          <text:p/>
        </draw:path>
        <draw:path draw:style-name="gr4" draw:text-style-name="P4" draw:layer="layout" svg:width="0.123cm" svg:height="0.195cm" svg:x="15.938cm" svg:y="11.764cm" svg:viewBox="0 0 124 196" svg:d="M97 0v76c-8-8-21-17-42-17-30 0-55 26-55 68 0 38 21 69 55 69 21 0 38-13 42-26l5 21h22c0-8 0-21 0-34v-157zM97 135c0 5 0 9 0 9-4 21-21 30-38 30-25 0-38-22-38-47 0-30 17-51 43-51 16 0 29 13 33 26 0 4 0 8 0 12z">
          <text:p/>
        </draw:path>
        <draw:path draw:style-name="gr4" draw:text-style-name="P4" draw:layer="layout" svg:width="0.115cm" svg:height="0.136cm" svg:x="16.09cm" svg:y="11.823cm" svg:viewBox="0 0 116 137" svg:d="M116 72c0-4 0-8 0-13 0-25-13-59-55-59-39 0-61 30-61 68s22 69 65 69c21 0 34-5 42-9l-4-18c-8 4-17 4-34 4-25 0-47-12-47-42zM22 55c0-17 12-38 39-38 25 0 29 21 29 38z">
          <text:p/>
        </draw:path>
        <draw:path draw:style-name="gr4" draw:text-style-name="P4" draw:layer="layout" svg:width="0.089cm" svg:height="0.194cm" svg:x="16.272cm" svg:y="11.76cm" svg:viewBox="0 0 90 195" svg:d="M43 195v-115h35v-17h-35v-4c0-21 8-38 26-38 9 0 13 0 17 0l4-17c-4 0-12-4-21-4-13 0-26 4-35 12-8 13-12 26-12 47v4h-22v17h22v115z">
          <text:p/>
        </draw:path>
        <draw:path draw:style-name="gr4" draw:text-style-name="P4" draw:layer="layout" svg:width="0.127cm" svg:height="0.136cm" svg:x="16.361cm" svg:y="11.823cm" svg:viewBox="0 0 128 137" svg:d="M64 0c-38 0-64 26-64 68s26 69 60 69 68-23 68-73c0-38-25-64-64-64zM64 17c26 0 39 26 39 51s-18 46-39 46c-26 0-42-21-42-46s12-51 42-51z">
          <text:p/>
        </draw:path>
        <draw:path draw:style-name="gr4" draw:text-style-name="P4" draw:layer="layout" svg:width="0.067cm" svg:height="0.131cm" svg:x="16.514cm" svg:y="11.823cm" svg:viewBox="0 0 68 132" svg:d="M5 132h21v-67c0-5 0-9 4-13 0-17 13-31 30-31 4 0 4 0 8 0v-21c-4 0-4 0-8 0-13 0-30 9-34 26l-4-26h-22c5 13 5 26 5 44z">
          <text:p/>
        </draw:path>
        <draw:path draw:style-name="gr4" draw:text-style-name="P4" draw:layer="layout" svg:width="0.186cm" svg:height="0.131cm" svg:x="16.603cm" svg:y="11.823cm" svg:viewBox="0 0 187 132" svg:d="M4 132h21v-80c0-4 0-4 0-8 4-14 17-27 31-27 21 0 29 18 29 39v76h21v-80c0-4 0-8 5-13 4-13 12-22 25-22 21 0 30 18 30 43v72h21v-76c0-47-25-56-42-56-13 0-22 0-26 9-8 4-13 8-17 17-4-17-17-26-38-26-22 0-35 9-39 21h-4v-21h-21c0 13 4 21 4 39z">
          <text:p/>
        </draw:path>
        <draw:path draw:style-name="gr4" draw:text-style-name="P4" draw:layer="layout" svg:width="0.105cm" svg:height="0.136cm" svg:x="16.819cm" svg:y="11.823cm" svg:viewBox="0 0 106 137" svg:d="M106 132c-4-9-4-22-4-30v-51c0-25-8-51-46-51-17 0-35 4-48 9l8 17c9-5 23-9 35-9 26 0 30 17 30 30-52 0-81 17-81 51 0 16 12 39 43 39 17 0 30-9 38-23l4 18zM81 89v4c-4 13-17 26-34 26-14 0-22-9-22-26 0-25 31-29 56-29z">
          <text:p/>
        </draw:path>
        <draw:path draw:style-name="gr4" draw:text-style-name="P4" draw:layer="layout" svg:width="0.123cm" svg:height="0.195cm" svg:x="17.009cm" svg:y="11.764cm" svg:viewBox="0 0 124 196" svg:d="M98 0v76c-8-8-21-17-42-17-30 0-56 26-56 68 0 38 22 69 56 69 21 0 38-13 42-26l5 21h21c-4-8-4-21-4-34v-157zM98 135c0 5 0 9 0 9-4 21-21 30-38 30-25 0-38-22-38-47 0-30 17-51 38-51s34 13 38 26c0 4 0 8 0 12z">
          <text:p/>
        </draw:path>
        <draw:path draw:style-name="gr4" draw:text-style-name="P4" draw:layer="layout" svg:width="0.029cm" svg:height="0.182cm" svg:x="17.166cm" svg:y="11.772cm" svg:viewBox="0 0 30 183" svg:d="M26 183v-132h-22v132zM18 0c-14 0-18 9-18 17 0 5 4 13 12 13 14 0 18-8 18-13 0-8-4-17-12-17z">
          <text:p/>
        </draw:path>
        <draw:path draw:style-name="gr4" draw:text-style-name="P4" draw:layer="layout" svg:width="0.122cm" svg:height="0.186cm" svg:x="17.221cm" svg:y="11.823cm" svg:viewBox="0 0 123 187" svg:d="M102 0v21c-8-12-17-21-42-21-31 0-60 21-60 68 0 34 25 63 56 63 21 0 38-8 42-21v13c0 34-17 47-42 47-14 0-31-5-39-13l-5 22c13 4 30 8 44 8 17 0 34-4 46-12 13-14 21-31 21-61v-76c0-17 0-29 0-38zM98 76c0 5 0 9 0 13-4 13-17 25-34 25-26 0-39-21-39-46 0-34 17-51 39-51 17 0 30 13 34 26 0 4 0 4 0 8z">
          <text:p/>
        </draw:path>
        <draw:path draw:style-name="gr4" draw:text-style-name="P4" draw:layer="layout" svg:width="0.03cm" svg:height="0.182cm" svg:x="17.377cm" svg:y="11.772cm" svg:viewBox="0 0 31 183" svg:d="M31 183v-132h-26v132zM18 0c-8 0-18 9-18 17 0 5 10 13 18 13 9 0 13-8 13-13 0-8-4-17-13-17z">
          <text:p/>
        </draw:path>
        <draw:path draw:style-name="gr4" draw:text-style-name="P4" draw:layer="layout" svg:width="0.077cm" svg:height="0.174cm" svg:x="17.432cm" svg:y="11.785cm" svg:viewBox="0 0 78 175" svg:d="M18 9v29h-18v17h18v73c0 17 5 30 9 34 8 8 17 13 29 13 9 0 13-5 22-5l-5-17c0 0-8 0-12 0-13 0-17-8-17-25v-73h34v-17h-34v-38z">
          <text:p/>
        </draw:path>
        <draw:path draw:style-name="gr4" draw:text-style-name="P4" draw:layer="layout" svg:width="0.101cm" svg:height="0.136cm" svg:x="17.526cm" svg:y="11.823cm" svg:viewBox="0 0 102 137" svg:d="M102 132c0-9 0-22 0-30v-51c0-25-14-51-52-51-17 0-29 4-42 9l4 17c9-5 21-9 34-9 30 0 30 17 30 30-51 0-76 17-76 51 0 16 12 39 38 39 21 0 33-9 42-23v18zM76 89v4c-5 13-13 26-30 26-13 0-25-9-25-26 0-25 29-29 55-29z">
          <text:p/>
        </draw:path>
        <draw:polygon draw:style-name="gr4" draw:text-style-name="P4" draw:layer="layout" svg:width="0.021cm" svg:height="0.19cm" svg:x="17.665cm" svg:y="11.764cm" svg:viewBox="0 0 22 191" draw:points="0,191 22,191 22,0 0,0">
          <text:p/>
        </draw:polygon>
        <draw:path draw:style-name="gr4" draw:text-style-name="P4" draw:layer="layout" svg:width="0.123cm" svg:height="0.186cm" svg:x="17.784cm" svg:y="11.823cm" svg:viewBox="0 0 124 187" svg:d="M0 187h25v-73c9 13 21 22 38 22 35 0 61-26 61-72 0-38-22-64-57-64-21 0-33 9-46 26v-26h-21c0 13 0 26 0 43zM25 55c0-4 0-4 0-8 4-17 21-30 38-30 26 0 39 21 39 47 0 29-18 50-43 50-17 0-30-8-34-25 0-4 0-8 0-13z">
          <text:p/>
        </draw:path>
        <draw:path draw:style-name="gr4" draw:text-style-name="P4" draw:layer="layout" svg:width="0.127cm" svg:height="0.136cm" svg:x="17.928cm" svg:y="11.823cm" svg:viewBox="0 0 128 137" svg:d="M68 0c-39 0-68 26-68 68s29 69 64 69c30 0 64-23 64-73 0-38-26-64-60-64zM64 17c30 0 43 26 43 51s-17 46-43 46c-22 0-39-21-39-46s13-51 39-51z">
          <text:p/>
        </draw:path>
        <draw:path draw:style-name="gr4" draw:text-style-name="P4" draw:layer="layout" svg:width="0.068cm" svg:height="0.131cm" svg:x="18.084cm" svg:y="11.823cm" svg:viewBox="0 0 69 132" svg:d="M0 132h26v-67c0-5 0-9 0-13 4-17 18-31 35-31 4 0 4 0 8 0v-21c-4 0-4 0-8 0-17 0-31 9-35 26h-5v-26h-21c0 13 0 26 0 44z">
          <text:p/>
        </draw:path>
        <draw:path draw:style-name="gr4" draw:text-style-name="P4" draw:layer="layout" svg:width="0.187cm" svg:height="0.182cm" svg:x="18.228cm" svg:y="11.772cm" svg:viewBox="0 0 188 183" svg:d="M162 183h26l-13-183h-30l-34 89c-8 21-12 43-17 61-9-18-13-40-22-61l-29-89h-30l-13 183h21l5-77c4-29 4-59 4-80 4 21 13 42 21 68l30 89h18l33-89c9-26 17-47 22-68 0 21 4 51 4 76z">
          <text:p/>
        </draw:path>
        <draw:path draw:style-name="gr4" draw:text-style-name="P4" draw:layer="layout" svg:width="0.152cm" svg:height="0.182cm" svg:x="18.436cm" svg:y="11.772cm" svg:viewBox="0 0 153 183" svg:d="M107 127l21 56h25l-63-183h-30l-60 183h25l18-56zM47 106l17-51c4-12 9-21 13-33 0 12 4 21 8 33l17 51z">
          <text:p/>
        </draw:path>
        <draw:path draw:style-name="gr4" draw:text-style-name="P4" draw:layer="layout" svg:width="0.119cm" svg:height="0.182cm" svg:x="18.613cm" svg:y="11.772cm" svg:viewBox="0 0 120 183" svg:d="M0 183h26v-81h21c21 4 30 13 34 38 8 22 14 39 14 43h25c-4-8-8-25-13-51-4-17-12-30-30-34v-4c22-5 35-22 35-47 0-13-5-25-13-34-14-8-27-13-52-13-17 0-34 0-47 5zM26 22c4-5 8-5 21-5 25 0 42 13 42 34s-17 34-42 34h-21z">
          <text:p/>
        </draw:path>
        <draw:polygon draw:style-name="gr4" draw:text-style-name="P4" draw:layer="layout" svg:width="0.026cm" svg:height="0.182cm" svg:x="18.757cm" svg:y="11.772cm" svg:viewBox="0 0 27 183" draw:points="0,183 27,183 27,0 0,0">
          <text:p/>
        </draw:polygon>
        <draw:path draw:style-name="gr4" draw:text-style-name="P4" draw:layer="layout" svg:width="0.153cm" svg:height="0.182cm" svg:x="18.808cm" svg:y="11.772cm" svg:viewBox="0 0 154 183" svg:d="M110 127l18 56h26l-61-183h-29l-64 183h26l17-56zM51 106l17-51c4-12 4-21 8-33 5 12 5 21 9 33l21 51z">
          <text:p/>
        </draw:path>
        <draw:path draw:style-name="gr4" draw:text-style-name="P4" draw:layer="layout" svg:width="0.139cm" svg:height="0.186cm" svg:x="14.859cm" svg:y="12.094cm" svg:viewBox="0 0 140 187" svg:d="M132 162c-9 4-21 4-38 4-44 0-69-25-69-72s30-77 73-77c13 0 25 4 34 9l8-17c-8-5-21-9-46-9-56 0-94 38-94 94 0 60 38 93 89 93 22 0 39-4 47-8z">
          <text:p/>
        </draw:path>
        <draw:polygon draw:style-name="gr4" draw:text-style-name="P4" draw:layer="layout" svg:width="0.101cm" svg:height="0.178cm" svg:x="15.024cm" svg:y="12.098cm" svg:viewBox="0 0 102 179" draw:points="0,179 102,179 102,162 25,162 25,0 0,0">
          <text:p/>
        </draw:polygon>
        <draw:path draw:style-name="gr4" draw:text-style-name="P4" draw:layer="layout" svg:width="0.152cm" svg:height="0.178cm" svg:x="15.138cm" svg:y="12.098cm" svg:viewBox="0 0 153 179" svg:d="M110 124l17 55h26l-64-179h-26l-63 179h25l17-55zM51 107l17-55c4-8 4-21 8-35 4 14 4 22 9 35l17 55z">
          <text:p/>
        </draw:path>
        <draw:path draw:style-name="gr4" draw:text-style-name="P4" draw:layer="layout" svg:width="0.118cm" svg:height="0.182cm" svg:x="15.316cm" svg:y="12.094cm" svg:viewBox="0 0 119 183" svg:d="M0 183h25v-76h21c21 0 34 8 39 34 5 21 9 38 13 42h21c-4-4-8-21-12-46-5-22-13-34-27-39 18-8 35-25 35-46 0-13-4-25-17-34-8-14-26-18-52-18-17 0-34 4-46 4zM25 22c4 0 13-4 21-4 26 4 44 13 44 34s-14 38-39 38h-26z">
          <text:p/>
        </draw:path>
        <draw:path draw:style-name="gr4" draw:text-style-name="P4" draw:layer="layout" svg:width="0.152cm" svg:height="0.178cm" svg:x="15.447cm" svg:y="12.098cm" svg:viewBox="0 0 153 179" svg:d="M110 124l17 55h26l-60-179h-30l-63 179h25l22-55zM51 107l17-55c4-8 4-21 8-35 4 14 9 22 9 35l21 55z">
          <text:p/>
        </draw:path>
        <draw:path draw:style-name="gr4" draw:text-style-name="P4" draw:layer="layout" svg:width="0.11cm" svg:height="0.186cm" svg:x="15.676cm" svg:y="12.094cm" svg:viewBox="0 0 111 187" svg:d="M0 175c8 8 29 12 46 12 42 0 65-25 65-50 0-30-18-43-48-56-25-9-38-17-38-34 0-13 13-30 38-30 13 0 25 9 34 9l4-17c-8-5-21-9-38-9-38 0-59 21-59 47 0 25 17 43 46 56 26 8 34 17 34 34s-12 29-38 29c-17 0-30-4-42-8z">
          <text:p/>
        </draw:path>
        <draw:path draw:style-name="gr4" draw:text-style-name="P4" draw:layer="layout" svg:width="0.152cm" svg:height="0.178cm" svg:x="15.803cm" svg:y="12.098cm" svg:viewBox="0 0 153 179" svg:d="M111 124l17 55h25l-64-179h-26l-63 179h25l17-55zM50 107l17-55c5-8 5-21 9-35 4 14 4 22 9 35l17 55z">
          <text:p/>
        </draw:path>
        <draw:path draw:style-name="gr4" draw:text-style-name="P4" draw:layer="layout" svg:width="0.115cm" svg:height="0.186cm" svg:x="15.98cm" svg:y="12.094cm" svg:viewBox="0 0 116 187" svg:d="M0 183c9 0 22 4 39 4 30 0 51-8 64-17 8-8 13-21 13-38 0-25-17-42-34-47 17-4 29-21 29-38 0-13-4-26-17-34-8-9-25-13-46-13-18 0-35 4-48 4zM26 21c4 0 8-4 22-4 21 0 38 9 38 30s-13 34-38 34h-22zM26 98h22c25 0 46 9 46 34 0 26-25 34-46 34-9 0-18 0-22 0z">
          <text:p/>
        </draw:path>
        <draw:path draw:style-name="gr4" draw:text-style-name="P4" draw:layer="layout" svg:width="0.169cm" svg:height="0.186cm" svg:x="16.116cm" svg:y="12.094cm" svg:viewBox="0 0 170 187" svg:d="M85 0c-46 0-85 38-85 94 0 55 35 93 85 93 47 0 85-33 85-97 0-52-34-90-85-90zM85 17c39 0 60 38 60 77 0 38-21 72-60 72-38 0-59-34-59-72 0-39 21-77 59-77z">
          <text:p/>
        </draw:path>
        <draw:path draw:style-name="gr4" draw:text-style-name="P4" draw:layer="layout" svg:width="0.14cm" svg:height="0.178cm" svg:x="16.298cm" svg:y="12.098cm" svg:viewBox="0 0 141 179" svg:d="M81 179v-76l60-103h-26l-25 48c-9 17-13 25-17 38h-4c-5-13-9-21-17-38l-27-48h-25l56 103v76z">
          <text:p/>
        </draw:path>
        <draw:path draw:style-name="gr4" draw:text-style-name="P4" draw:layer="layout" svg:width="0.152cm" svg:height="0.178cm" svg:x="16.446cm" svg:y="12.098cm" svg:viewBox="0 0 153 179" svg:d="M107 124l21 55h25l-63-179h-25l-65 179h25l17-55zM48 107l21-55c0-8 4-21 8-35 0 14 4 22 9 35l17 55z">
          <text:p/>
        </draw:path>
        <draw:path draw:style-name="gr4" draw:text-style-name="P4" draw:layer="layout" svg:width="0.153cm" svg:height="0.178cm" svg:x="16.666cm" svg:y="12.098cm" svg:viewBox="0 0 154 179" svg:d="M110 124l17 55h27l-61-179h-29l-64 179h26l21-55zM51 107l17-55c4-8 4-21 8-35 5 14 9 22 9 35l21 55z">
          <text:p/>
        </draw:path>
        <draw:polygon draw:style-name="gr4" draw:text-style-name="P4" draw:layer="layout" svg:width="0.098cm" svg:height="0.178cm" svg:x="16.848cm" svg:y="12.098cm" svg:viewBox="0 0 99 179" draw:points="0,179 99,179 99,162 21,162 21,0 0,0">
          <text:p/>
        </draw:polygon>
        <draw:path draw:style-name="gr4" draw:text-style-name="P4" draw:layer="layout" svg:width="0.114cm" svg:height="0.186cm" svg:x="16.975cm" svg:y="12.094cm" svg:viewBox="0 0 115 187" svg:d="M0 183c9 0 17 4 34 4 30 0 52-8 65-17 8-8 16-21 16-38 0-25-21-42-38-47 17-4 30-21 30-38 0-13-4-26-13-34-12-9-30-13-51-13-17 0-34 4-43 4zM21 21c5 0 13-4 22-4 26 0 43 9 43 30s-17 34-43 34h-22zM21 98h22c26 0 47 9 47 34 0 26-21 34-47 34-9 0-17 0-22 0z">
          <text:p/>
        </draw:path>
        <draw:path draw:style-name="gr4" draw:text-style-name="P4" draw:layer="layout" svg:width="0.136cm" svg:height="0.182cm" svg:x="17.119cm" svg:y="12.098cm" svg:viewBox="0 0 137 183" svg:d="M0 0v107c0 55 30 76 64 76 43 0 73-21 73-80v-103h-26v107c0 38-18 55-43 55-26 0-42-17-42-55v-107z">
          <text:p/>
        </draw:path>
        <draw:path draw:style-name="gr4" draw:text-style-name="P4" draw:layer="layout" svg:width="0.165cm" svg:height="0.212cm" svg:x="17.284cm" svg:y="12.094cm" svg:viewBox="0 0 166 213" svg:d="M166 192c-12-5-34-9-51-13 30-13 51-42 51-89 0-52-34-90-81-90-51 0-85 38-85 94 0 60 38 93 81 93 4 0 4 0 8 5 21 4 48 12 73 21zM81 166c-34 0-55-34-55-72s17-77 59-77c38 0 56 39 56 77s-22 72-60 72z">
          <text:p/>
        </draw:path>
        <draw:path draw:style-name="gr4" draw:text-style-name="P4" draw:layer="layout" svg:width="0.135cm" svg:height="0.182cm" svg:x="17.479cm" svg:y="12.098cm" svg:viewBox="0 0 136 183" svg:d="M0 0v107c0 55 31 76 69 76s67-21 67-80v-103h-25v107c0 38-17 55-42 55-26 0-43-17-43-55v-107z">
          <text:p/>
        </draw:path>
        <draw:polygon draw:style-name="gr4" draw:text-style-name="P4" draw:layer="layout" svg:width="0.101cm" svg:height="0.178cm" svg:x="17.653cm" svg:y="12.098cm" svg:viewBox="0 0 102 179" draw:points="98,78 25,78 25,17 102,17 102,0 0,0 0,179 102,179 102,162 25,162 25,94 98,94">
          <text:p/>
        </draw:polygon>
        <draw:path draw:style-name="gr4" draw:text-style-name="P4" draw:layer="layout" svg:width="0.119cm" svg:height="0.182cm" svg:x="17.788cm" svg:y="12.094cm" svg:viewBox="0 0 120 183" svg:d="M0 183h21v-76h21c21 0 34 8 38 34 5 21 10 38 14 42h26c-5-4-9-21-17-46-5-22-13-34-27-39 22-8 35-25 35-46 0-13-4-25-13-34-13-14-30-18-56-18-12 0-29 4-42 4zM21 22c4 0 13-4 26-4 25 4 43 13 43 34s-18 38-43 38h-26z">
          <text:p/>
        </draw:path>
        <draw:path draw:style-name="gr4" draw:text-style-name="P4" draw:layer="layout" svg:width="0.17cm" svg:height="0.212cm" svg:x="17.919cm" svg:y="12.094cm" svg:viewBox="0 0 171 213" svg:d="M171 192c-17-5-34-9-55-13 29-13 55-42 55-89 0-52-34-90-85-90-48 0-86 38-86 94 0 60 38 93 82 93 4 0 8 0 12 5 22 4 43 12 68 21zM86 166c-39 0-60-34-60-72s21-77 60-77c38 0 59 39 59 77s-21 72-59 72z">
          <text:p/>
        </draw:path>
        <draw:path draw:style-name="gr4" draw:text-style-name="P4" draw:layer="layout" svg:width="0.131cm" svg:height="0.182cm" svg:x="18.118cm" svg:y="12.098cm" svg:viewBox="0 0 132 183" svg:d="M0 0v107c0 55 27 76 65 76s67-21 67-80v-103h-21v107c0 38-17 55-46 55-21 0-44-17-44-55v-107z">
          <text:p/>
        </draw:path>
        <draw:polygon draw:style-name="gr4" draw:text-style-name="P4" draw:layer="layout" svg:width="0.101cm" svg:height="0.178cm" svg:x="18.292cm" svg:y="12.098cm" svg:viewBox="0 0 102 179" draw:points="94,78 25,78 25,17 98,17 98,0 0,0 0,179 102,179 102,162 25,162 25,94 94,94">
          <text:p/>
        </draw:polygon>
        <draw:path draw:style-name="gr4" draw:text-style-name="P4" draw:layer="layout" svg:width="0.115cm" svg:height="0.182cm" svg:x="14.871cm" svg:y="12.42cm" svg:viewBox="0 0 116 183" svg:d="M0 183c4 0 18 0 35 0 30 0 51-4 64-17 8-8 17-21 17-38 0-25-22-38-39-42 17-9 30-26 30-44 0-12-4-25-17-29-8-13-25-13-46-13-17 0-34 0-44 0zM22 17c5 0 9 0 22 0 25 0 38 8 38 31 0 17-13 29-38 29h-22zM22 94h22c25 0 46 13 46 34 0 30-25 38-46 38-9 0-17 0-22-4z">
          <text:p/>
        </draw:path>
        <draw:polygon draw:style-name="gr4" draw:text-style-name="P4" draw:layer="layout" svg:width="0.102cm" svg:height="0.182cm" svg:x="15.015cm" svg:y="12.42cm" svg:viewBox="0 0 103 183" draw:points="94,77 26,77 26,17 99,17 99,0 0,0 0,183 103,183 103,162 26,162 26,98 94,98">
          <text:p/>
        </draw:polygon>
        <draw:path draw:style-name="gr4" draw:text-style-name="P4" draw:layer="layout" svg:width="0.119cm" svg:height="0.182cm" svg:x="15.146cm" svg:y="12.42cm" svg:viewBox="0 0 120 183" svg:d="M0 183h27v-80h21c21 0 30 12 38 34 4 25 9 38 13 46h21c-4-8-9-25-13-51-4-21-12-34-25-38 17-4 34-21 34-46 0-14-5-27-17-35-9-9-26-13-51-13-17 0-35 0-48 0zM27 17c4 0 12 0 21 0 25 0 42 8 42 35 0 21-17 34-38 34h-25z">
          <text:p/>
        </draw:path>
        <draw:path draw:style-name="gr4" draw:text-style-name="P4" draw:layer="layout" svg:width="0.135cm" svg:height="0.182cm" svg:x="15.295cm" svg:y="12.42cm" svg:viewBox="0 0 136 183" svg:d="M21 183v-80c0-30 0-51-5-73h5c9 18 22 39 35 60l55 93h25v-183h-21v77c0 26 0 51 0 72-9-17-17-34-34-55l-56-94h-25v183z">
          <text:p/>
        </draw:path>
        <draw:path draw:style-name="gr4" draw:text-style-name="P4" draw:layer="layout" svg:width="0.153cm" svg:height="0.182cm" svg:x="15.455cm" svg:y="12.42cm" svg:viewBox="0 0 154 183" svg:d="M110 124l18 59h26l-65-183h-25l-64 183h26l17-59zM51 107l17-55c4-10 4-22 9-31 4 9 4 21 8 35l17 51z">
          <text:p/>
        </draw:path>
        <draw:path draw:style-name="gr4" draw:text-style-name="P4" draw:layer="layout" svg:width="0.119cm" svg:height="0.182cm" svg:x="15.633cm" svg:y="12.42cm" svg:viewBox="0 0 120 183" svg:d="M0 183h27v-80h21c21 0 29 12 38 34 4 25 8 38 13 46h21c-4-8-9-25-13-51-4-21-13-34-25-38 17-4 34-21 34-46 0-14-5-27-17-35-9-9-26-13-51-13-17 0-34 0-48 0zM27 17c4 0 12 0 21 0 25 0 42 8 42 35 0 21-13 34-38 34h-25z">
          <text:p/>
        </draw:path>
        <draw:path draw:style-name="gr4" draw:text-style-name="P4" draw:layer="layout" svg:width="0.149cm" svg:height="0.182cm" svg:x="15.781cm" svg:y="12.42cm" svg:viewBox="0 0 150 183" svg:d="M0 183c9 0 26 0 43 0 34 0 63-8 80-25 18-17 27-43 27-72 0-30-9-52-27-65-17-17-42-21-76-21-17 0-34 0-47 0zM22 17c8 0 16 0 29 0 47 0 72 25 72 69 0 51-25 80-76 80-9 0-17 0-25-4z">
          <text:p/>
        </draw:path>
        <draw:polygon draw:style-name="gr4" draw:text-style-name="P4" draw:layer="layout" svg:width="0.026cm" svg:height="0.182cm" svg:x="15.959cm" svg:y="12.42cm" svg:viewBox="0 0 27 183" draw:points="0,183 27,183 27,0 0,0">
          <text:p/>
        </draw:polygon>
        <draw:path draw:style-name="gr4" draw:text-style-name="P4" draw:layer="layout" svg:width="0.135cm" svg:height="0.182cm" svg:x="16.023cm" svg:y="12.42cm" svg:viewBox="0 0 136 183" svg:d="M21 183v-80c0-30 0-51 0-73 8 18 21 39 34 60l60 93h21v-183h-21v77c0 26 0 51 4 72-8-17-22-34-35-55l-59-94h-25v183z">
          <text:p/>
        </draw:path>
        <draw:path draw:style-name="gr4" draw:text-style-name="P4" draw:layer="layout" svg:width="0.165cm" svg:height="0.186cm" svg:x="16.192cm" svg:y="12.416cm" svg:viewBox="0 0 166 187" svg:d="M86 0c-52 0-86 38-86 97 0 56 34 90 81 90s85-30 85-94c0-55-34-93-80-93zM81 21c39 0 60 38 60 72 0 42-21 77-60 77s-56-35-56-73c0-42 17-76 56-76z">
          <text:p/>
        </draw:path>
        <draw:path draw:style-name="gr4" draw:text-style-name="P4" draw:layer="layout" svg:width="0.034cm" svg:height="0.127cm" svg:x="16.378cm" svg:y="12.475cm" svg:viewBox="0 0 35 128" svg:d="M18 34c13 0 17-8 17-17 0-8-4-17-17-17-8 0-18 9-18 17 0 9 10 17 18 17zM18 128c13 0 17-4 17-17 0-8-4-17-17-17-8 0-18 9-18 17 0 13 10 17 18 17z">
          <text:p/>
        </draw:path>
        <draw:path draw:style-name="gr4" draw:text-style-name="P4" draw:layer="layout" svg:width="0.119cm" svg:height="0.178cm" svg:x="16.433cm" svg:y="12.424cm" svg:viewBox="0 0 120 179" svg:d="M61 0c-35 0-61 30-61 90 0 59 21 89 56 89 38 0 64-30 64-89 0-60-21-90-59-90zM61 17c21 0 33 30 33 73s-12 72-33 72c-22 0-40-25-40-72s18-73 40-73z">
          <text:p/>
        </draw:path>
        <draw:path draw:style-name="gr4" draw:text-style-name="P4" draw:layer="layout" svg:width="0.118cm" svg:height="0.178cm" svg:x="16.569cm" svg:y="12.424cm" svg:viewBox="0 0 119 179" svg:d="M64 0c-38 0-64 30-64 90 0 59 26 89 60 89 38 0 59-30 59-89 0-60-21-90-55-90zM60 17c25 0 38 30 38 73s-13 72-38 72c-21 0-34-25-34-72s13-73 34-73z">
          <text:p/>
        </draw:path>
        <draw:path draw:style-name="gr4" draw:text-style-name="P4" draw:layer="layout" svg:width="0.119cm" svg:height="0.178cm" svg:x="16.708cm" svg:y="12.424cm" svg:viewBox="0 0 120 179" svg:d="M60 0c-34 0-60 30-60 90 0 59 26 89 60 89 38 0 60-30 60-89 0-60-22-90-60-90zM60 17c25 0 34 30 34 73s-9 72-34 72c-21 0-34-25-34-72s13-73 34-73z">
          <text:p/>
        </draw:path>
        <draw:path draw:style-name="gr4" draw:text-style-name="P4" draw:layer="layout" svg:width="0.119cm" svg:height="0.178cm" svg:x="16.848cm" svg:y="12.424cm" svg:viewBox="0 0 120 179" svg:d="M59 0c-33 0-59 30-59 90 0 59 21 89 55 89 39 0 65-30 65-89 0-60-21-90-61-90zM59 17c22 0 35 30 35 73s-13 72-35 72c-25 0-38-25-38-72s17-73 38-73z">
          <text:p/>
        </draw:path>
        <draw:path draw:style-name="gr4" draw:text-style-name="P4" draw:layer="layout" svg:width="0.118cm" svg:height="0.178cm" svg:x="16.984cm" svg:y="12.424cm" svg:viewBox="0 0 119 179" svg:d="M63 0c-38 0-63 30-63 90 0 59 25 89 59 89 39 0 60-30 60-89 0-60-21-90-56-90zM59 17c26 0 39 30 39 73s-13 72-39 72c-21 0-34-25-34-72s13-73 34-73z">
          <text:p/>
        </draw:path>
        <draw:path draw:style-name="gr4" draw:text-style-name="P4" draw:layer="layout" svg:width="0.115cm" svg:height="0.178cm" svg:x="17.123cm" svg:y="12.424cm" svg:viewBox="0 0 116 179" svg:d="M116 179v-21h-81l17-13c34-38 59-63 59-94 0-25-17-51-55-51-21 0-39 5-51 17l8 17c9-8 22-17 39-17 26 0 34 17 34 34 0 31-21 52-64 94l-22 17v17z">
          <text:p/>
        </draw:path>
        <draw:polygon draw:style-name="gr4" draw:text-style-name="P4" draw:layer="layout" svg:width="0.11cm" svg:height="0.178cm" svg:x="17.267cm" svg:y="12.424cm" svg:viewBox="0 0 111 179" draw:points="0,0 0,21 86,21 9,179 34,179 111,17 111,0">
          <text:p/>
        </draw:polygon>
        <draw:path draw:style-name="gr4" draw:text-style-name="P4" draw:layer="layout" svg:width="0.127cm" svg:height="0.178cm" svg:x="17.394cm" svg:y="12.424cm" svg:viewBox="0 0 128 179" svg:d="M103 179v-51h25v-17h-25v-111h-26l-77 116v12h82v51zM26 111l42-60c5-8 9-17 14-25 0 8 0 17 0 25v60z">
          <text:p/>
        </draw:path>
        <draw:path draw:style-name="gr4" draw:text-style-name="P4" draw:layer="layout" svg:width="0.148cm" svg:height="0.182cm" svg:x="14.871cm" svg:y="12.742cm" svg:viewBox="0 0 149 183" svg:d="M0 183c10 0 27 0 44 0 33 0 63-9 80-26 17-16 25-38 25-67 0-31-12-52-25-69-17-13-42-21-76-21-17 0-34 0-48 4zM22 21c9 0 17-4 30-4 47 0 72 29 72 73 0 46-30 76-76 76-9 0-21 0-26 0z">
          <text:p/>
        </draw:path>
        <draw:path draw:style-name="gr4" draw:text-style-name="P4" draw:layer="layout" svg:width="0.106cm" svg:height="0.135cm" svg:x="15.036cm" svg:y="12.793cm" svg:viewBox="0 0 107 136" svg:d="M107 132c-4-9-4-21-4-30v-52c0-25-9-50-47-50-17 0-35 4-43 8l4 17c9-4 22-8 35-8 26 0 30 16 30 29-52 0-82 17-82 51 0 18 17 39 44 39 17 0 29-8 38-21l4 17zM82 89v4c-4 13-17 26-34 26-13 0-22-8-22-26 0-26 30-30 56-30z">
          <text:p/>
        </draw:path>
        <draw:path draw:style-name="gr4" draw:text-style-name="P4" draw:layer="layout" svg:width="0.122cm" svg:height="0.195cm" svg:x="15.168cm" svg:y="12.733cm" svg:viewBox="0 0 123 196" svg:d="M98 0v77c-4-9-17-17-38-17-34 0-60 25-60 67 0 38 26 69 56 69 21 0 38-13 46-25v21h21c0-9 0-21 0-35v-157zM98 136c0 4 0 8 0 13-4 16-17 26-34 26-25 0-38-22-38-48 0-29 13-50 38-50 17 0 30 12 34 25 0 4 0 8 0 13z">
          <text:p/>
        </draw:path>
        <draw:path draw:style-name="gr4" draw:text-style-name="P4" draw:layer="layout" svg:width="0.127cm" svg:height="0.135cm" svg:x="15.32cm" svg:y="12.793cm" svg:viewBox="0 0 128 136" svg:d="M63 0c-33 0-63 25-63 67 0 44 30 69 63 69 30 0 65-21 65-73 0-38-26-63-65-63zM63 17c30 0 39 25 39 50 0 30-17 52-39 52-21 0-38-26-38-52 0-25 13-50 38-50z">
          <text:p/>
        </draw:path>
        <draw:path draw:style-name="gr4" draw:text-style-name="P4" draw:layer="layout" svg:width="0.085cm" svg:height="0.135cm" svg:x="15.468cm" svg:y="12.793cm" svg:viewBox="0 0 86 136" svg:d="M0 128c9 4 21 8 39 8 30 0 47-17 47-43 0-17-9-30-34-38-17-5-26-9-26-22 0-8 9-16 22-16 12 0 25 4 29 8l5-21c-9-4-17-4-30-4-31 0-48 17-48 38 0 12 13 25 35 34 17 8 26 12 26 25 0 9-9 22-26 22-13 0-26-8-30-13z">
          <text:p/>
        </draw:path>
        <draw:path draw:style-name="gr4" draw:text-style-name="P4" draw:layer="layout" svg:width="0.034cm" svg:height="0.131cm" svg:x="15.578cm" svg:y="12.797cm" svg:viewBox="0 0 35 132" svg:d="M18 34c9 0 17-5 17-17 0-9-8-17-17-17s-18 8-18 17c0 12 9 17 18 17zM18 132c9 0 17-8 17-17 0-14-8-18-17-18s-18 4-18 18c0 9 9 17 18 17z">
          <text:p/>
        </draw:path>
        <draw:path draw:style-name="gr4" draw:text-style-name="P4" draw:layer="layout" svg:width="0.115cm" svg:height="0.178cm" svg:x="15.688cm" svg:y="12.746cm" svg:viewBox="0 0 116 179" svg:d="M116 179v-21h-82l13-13c38-34 64-60 64-94 0-26-18-51-56-51-21 0-38 9-51 17l9 17c8-4 21-13 38-13 25 0 34 17 34 34 0 25-21 48-64 90l-21 21v13z">
          <text:p/>
        </draw:path>
        <draw:path draw:style-name="gr4" draw:text-style-name="P4" draw:layer="layout" svg:width="0.118cm" svg:height="0.182cm" svg:x="15.824cm" svg:y="12.746cm" svg:viewBox="0 0 119 183" svg:d="M64 0c-39 0-64 34-64 94 4 55 25 89 60 89 38 0 59-34 59-93 0-56-21-90-55-90zM60 17c25 0 38 30 38 73 0 47-13 72-38 72-22 0-35-25-35-68 0-52 17-77 35-77z">
          <text:p/>
        </draw:path>
        <draw:path draw:style-name="gr4" draw:text-style-name="P4" draw:layer="layout" svg:width="0.11cm" svg:height="0.178cm" svg:x="15.968cm" svg:y="12.746cm" svg:viewBox="0 0 111 179" svg:d="M111 179v-21h-82l18-13c34-34 59-60 59-94 0-26-16-51-55-51-17 0-34 9-47 17l4 17c9-4 21-13 39-13 26 0 34 17 34 34 0 25-17 48-64 90l-17 21v13z">
          <text:p/>
        </draw:path>
        <draw:polygon draw:style-name="gr4" draw:text-style-name="P4" draw:layer="layout" svg:width="0.059cm" svg:height="0.174cm" svg:x="16.12cm" svg:y="12.75cm" svg:viewBox="0 0 60 175" draw:points="35,175 60,175 60,0 39,0 0,21 4,38 35,21">
          <text:p/>
        </draw:polygon>
        <draw:path draw:style-name="gr4" draw:text-style-name="P4" draw:layer="layout" svg:width="0.034cm" svg:height="0.034cm" svg:x="16.243cm" svg:y="12.894cm" svg:viewBox="0 0 35 35" svg:d="M18 35c12 0 17-8 17-18 0-13-9-17-17-17-10 0-18 4-18 17 0 10 8 18 18 18z">
          <text:p/>
        </draw:path>
        <draw:path draw:style-name="gr4" draw:text-style-name="P4" draw:layer="layout" svg:width="0.118cm" svg:height="0.182cm" svg:x="16.298cm" svg:y="12.746cm" svg:viewBox="0 0 119 183" svg:d="M60 0c-35 0-60 34-60 94 0 55 21 89 56 89 38 0 63-34 63-93 0-56-21-90-59-90zM60 17c21 0 34 30 34 73 0 47-13 72-34 72-26 0-39-25-39-68 0-52 17-77 39-77z">
          <text:p/>
        </draw:path>
        <draw:path draw:style-name="gr4" draw:text-style-name="P4" draw:layer="layout" svg:width="0.114cm" svg:height="0.182cm" svg:x="16.438cm" svg:y="12.746cm" svg:viewBox="0 0 115 183" svg:d="M12 183c4 0 13 0 21-4 23 0 40-9 52-21 17-17 30-43 30-86 0-42-21-72-55-72-39 0-60 30-60 64 0 30 16 51 51 51 17 0 30-4 38-17h5c-5 22-13 34-26 47-8 8-21 13-35 17-8 0-17 0-21 0zM56 17c25 0 38 25 38 55 0 4-5 4-5 8-4 10-16 18-33 18-23 0-35-18-35-39 0-25 12-42 35-42z">
          <text:p/>
        </draw:path>
        <draw:path draw:style-name="gr4" draw:text-style-name="P4" draw:layer="layout" svg:width="0.03cm" svg:height="0.034cm" svg:x="16.577cm" svg:y="12.894cm" svg:viewBox="0 0 31 35" svg:d="M17 35c10 0 14-8 14-18 0-13-4-17-14-17-13 0-17 4-17 17 0 10 4 18 17 18z">
          <text:p/>
        </draw:path>
        <draw:path draw:style-name="gr4" draw:text-style-name="P4" draw:layer="layout" svg:width="0.119cm" svg:height="0.182cm" svg:x="16.628cm" svg:y="12.746cm" svg:viewBox="0 0 120 183" svg:d="M59 0c-34 0-59 34-59 94 0 55 25 89 59 89 39 0 61-34 61-93 0-56-22-90-61-90zM59 17c27 0 35 30 35 73 0 47-8 72-35 72-21 0-34-25-34-68 0-52 13-77 34-77z">
          <text:p/>
        </draw:path>
        <draw:path draw:style-name="gr4" draw:text-style-name="P4" draw:layer="layout" svg:width="0.11cm" svg:height="0.182cm" svg:x="16.768cm" svg:y="12.746cm" svg:viewBox="0 0 111 183" svg:d="M0 170c9 5 26 13 47 13 43 0 64-25 64-55 0-21-17-38-38-42 21-10 29-27 29-44 0-21-12-42-50-42-17 0-34 9-43 13l4 17c9-5 22-9 34-9 26 0 34 9 34 26 0 21-25 29-42 29h-13v18h13c25 0 46 9 46 34 0 17-8 34-38 34-17 0-34-4-38-9z">
          <text:p/>
        </draw:path>
        <draw:polygon draw:style-name="gr4" draw:text-style-name="P4" draw:layer="layout" svg:width="0.06cm" svg:height="0.174cm" svg:x="16.979cm" svg:y="12.75cm" svg:viewBox="0 0 61 175" draw:points="39,175 61,175 61,0 39,0 0,21 5,38 34,21 39,21">
          <text:p/>
        </draw:polygon>
        <draw:path draw:style-name="gr4" draw:text-style-name="P4" draw:layer="layout" svg:width="0.127cm" svg:height="0.174cm" svg:x="17.094cm" svg:y="12.75cm" svg:viewBox="0 0 128 175" svg:d="M106 175v-48h22v-21h-22v-106h-26l-80 110v17h80v48zM25 106l42-59c5-9 9-13 13-26h4c-4 9-4 17-4 30v55z">
          <text:p/>
        </draw:path>
        <draw:path draw:style-name="gr4" draw:text-style-name="P4" draw:layer="layout" svg:width="0.035cm" svg:height="0.131cm" svg:x="17.242cm" svg:y="12.797cm" svg:viewBox="0 0 36 132" svg:d="M18 34c8 0 18-5 18-17 0-9-10-17-18-17-9 0-18 8-18 17 0 12 9 17 18 17zM18 132c8 0 18-8 18-17 0-14-10-18-18-18-9 0-18 4-18 18 0 9 9 17 18 17z">
          <text:p/>
        </draw:path>
        <draw:path draw:style-name="gr4" draw:text-style-name="P4" draw:layer="layout" svg:width="0.127cm" svg:height="0.174cm" svg:x="17.288cm" svg:y="12.75cm" svg:viewBox="0 0 128 175" svg:d="M103 175v-48h25v-21h-25v-106h-25l-78 110v17h82v48zM26 106l43-59c4-9 9-13 13-26 0 9 0 17 0 30v55z">
          <text:p/>
        </draw:path>
        <draw:path draw:style-name="gr4" draw:text-style-name="P4" draw:layer="layout" svg:width="0.11cm" svg:height="0.178cm" svg:x="17.437cm" svg:y="12.746cm" svg:viewBox="0 0 111 179" svg:d="M111 179v-21h-82l17-13c34-34 59-60 59-94 0-26-16-51-55-51-21 0-38 9-46 17l4 17c9-4 21-13 38-13 26 0 34 17 34 34 0 25-21 48-63 90l-17 21v13z">
          <text:p/>
        </draw:path>
        <draw:path draw:style-name="gr4" draw:text-style-name="P4" draw:layer="layout" svg:width="0.03cm" svg:height="0.131cm" svg:x="17.576cm" svg:y="12.797cm" svg:viewBox="0 0 31 132" svg:d="M14 34c13 0 17-5 17-17 0-9-4-17-17-17-9 0-14 8-14 17 0 12 5 17 14 17zM14 132c13 0 17-8 17-17 0-14-4-18-17-18-9 0-14 4-14 18 0 9 5 17 14 17z">
          <text:p/>
        </draw:path>
        <draw:path draw:style-name="gr4" draw:text-style-name="P4" draw:layer="layout" svg:width="0.119cm" svg:height="0.182cm" svg:x="17.627cm" svg:y="12.746cm" svg:viewBox="0 0 120 183" svg:d="M60 0c-33 0-60 34-60 94 0 55 22 89 56 89 42 0 64-34 64-93 0-56-22-90-60-90zM60 17c26 0 34 30 34 73 0 47-12 72-34 72-21 0-38-25-38-68 0-52 17-77 38-77z">
          <text:p/>
        </draw:path>
        <draw:polygon draw:style-name="gr4" draw:text-style-name="P4" draw:layer="layout" svg:width="0.059cm" svg:height="0.174cm" svg:x="17.784cm" svg:y="12.75cm" svg:viewBox="0 0 60 175" draw:points="35,175 60,175 60,0 39,0 0,21 4,38 35,21">
          <text:p/>
        </draw:polygon>
        <draw:polygon draw:style-name="gr4" draw:text-style-name="P4" draw:layer="layout" svg:width="0.068cm" svg:height="0.017cm" svg:x="17.957cm" svg:y="12.843cm" svg:viewBox="0 0 69 18" draw:points="0,18 69,18 69,0 0,0">
          <text:p/>
        </draw:polygon>
        <draw:path draw:style-name="gr4" draw:text-style-name="P4" draw:layer="layout" svg:width="0.119cm" svg:height="0.182cm" svg:x="18.042cm" svg:y="12.746cm" svg:viewBox="0 0 120 183" svg:d="M59 0c-34 0-59 34-59 94 0 55 25 89 59 89 39 0 61-34 61-93 0-56-22-90-61-90zM59 17c27 0 39 30 39 73 0 47-12 72-39 72-21 0-34-25-34-68 0-52 13-77 34-77z">
          <text:p/>
        </draw:path>
        <draw:path draw:style-name="gr4" draw:text-style-name="P4" draw:layer="layout" svg:width="0.11cm" svg:height="0.182cm" svg:x="18.182cm" svg:y="12.746cm" svg:viewBox="0 0 111 183" svg:d="M0 170c8 5 26 13 47 13 43 0 64-25 64-55 0-21-17-38-38-42 21-10 29-27 29-44 0-21-12-42-46-42-21 0-39 9-48 13l4 17c9-5 23-9 35-9 26 0 34 9 34 26 0 21-21 29-42 29h-13v18h13c25 0 46 9 46 34 0 17-8 34-38 34-17 0-35-4-39-9z">
          <text:p/>
        </draw:path>
        <draw:polygon draw:style-name="gr4" draw:text-style-name="P4" draw:layer="layout" svg:width="0.026cm" svg:height="0.063cm" svg:x="18.321cm" svg:y="12.742cm" svg:viewBox="0 0 27 64" draw:points="0,0 5,64 23,64 27,0">
          <text:p/>
        </draw:polygon>
        <draw:path draw:style-name="gr4" draw:text-style-name="P4" draw:layer="layout" svg:width="0.118cm" svg:height="0.182cm" svg:x="18.368cm" svg:y="12.746cm" svg:viewBox="0 0 119 183" svg:d="M63 0c-38 0-63 34-63 94 4 55 25 89 59 89 38 0 60-34 60-93 0-56-22-90-56-90zM59 17c26 0 38 30 38 73 0 47-12 72-38 72-21 0-34-25-34-68 0-52 17-77 34-77z">
          <text:p/>
        </draw:path>
        <draw:path draw:style-name="gr4" draw:text-style-name="P4" draw:layer="layout" svg:width="0.118cm" svg:height="0.182cm" svg:x="18.508cm" svg:y="12.746cm" svg:viewBox="0 0 119 183" svg:d="M59 0c-34 0-59 34-59 94 0 55 25 89 59 89 39 0 60-34 60-93 0-56-21-90-60-90zM59 17c26 0 35 30 35 73 0 47-9 72-35 72-21 0-34-25-34-68 0-52 13-77 34-77z">
          <text:p/>
        </draw:path>
        <draw:polygon draw:style-name="gr4" draw:text-style-name="P4" draw:layer="layout" svg:width="0.021cm" svg:height="0.063cm" svg:x="18.652cm" svg:y="12.742cm" svg:viewBox="0 0 22 64" draw:points="0,0 4,64 18,64 22,0">
          <text:p/>
        </draw:polygon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795"/>
    <meta:generator>LibreOffice/7.1.0.3$Windows_X86_64 LibreOffice_project/f6099ecf3d29644b5008cc8f48f42f4a40986e4c</meta:generator>
  </office:meta>
</office:document-meta>
</file>