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F4B008B427603C8.jpg" manifest:media-type="image/jpeg"/>
  <manifest:file-entry manifest:full-path="Pictures/10000000000004D8000006DA7988B616AE1B514D.jpg" manifest:media-type="image/jpeg"/>
  <manifest:file-entry manifest:full-path="Pictures/10000000000004D8000006DAF986B63DEC8C7AED.jpg" manifest:media-type="image/jpeg"/>
  <manifest:file-entry manifest:full-path="Pictures/10000000000004D8000006DAEAA5C8A72AEA1DBA.jpg" manifest:media-type="image/jpeg"/>
  <manifest:file-entry manifest:full-path="Pictures/10000000000004D8000006DA7C034027E42E35A3.jpg" manifest:media-type="image/jpeg"/>
  <manifest:file-entry manifest:full-path="Pictures/10000000000004D8000006DA70410CE084CB895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BF4B008B427603C8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polygon draw:style-name="gr1" draw:text-style-name="P1" draw:layer="layout" svg:width="20.98cm" svg:height="29.668cm" svg:x="0cm" svg:y="-0.001cm" svg:viewBox="0 0 20981 29669" draw:points="0,29669 20981,29669 20981,0 0,0">
          <text:p/>
        </draw:polygon>
        <draw:frame draw:style-name="gr2" draw:text-style-name="P2" draw:layer="layout" svg:width="20.992cm" svg:height="29.687cm" svg:x="0cm" svg:y="0cm">
          <draw:image xlink:href="Pictures/10000000000004D8000006DA7988B616AE1B514D.jpg" xlink:type="simple" xlink:show="embed" xlink:actuate="onLoad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EAA5C8A72AEA1DBA.jpg" xlink:type="simple" xlink:show="embed" xlink:actuate="onLoad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7C034027E42E35A3.jpg" xlink:type="simple" xlink:show="embed" xlink:actuate="onLoad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70410CE084CB8954.jpg" xlink:type="simple" xlink:show="embed" xlink:actuate="onLoad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polygon draw:style-name="gr1" draw:text-style-name="P1" draw:layer="layout" svg:width="20.98cm" svg:height="29.651cm" svg:x="0cm" svg:y="0.016cm" svg:viewBox="0 0 20981 29652" draw:points="0,29652 20981,29652 20981,0 0,0">
          <text:p/>
        </draw:polygon>
        <draw:frame draw:style-name="gr2" draw:text-style-name="P2" draw:layer="layout" svg:width="20.992cm" svg:height="29.687cm" svg:x="0cm" svg:y="0.017cm">
          <draw:image xlink:href="Pictures/10000000000004D8000006DAF986B63DEC8C7AED.jpg" xlink:type="simple" xlink:show="embed" xlink:actuate="onLoad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0.988cm" svg:height="29.668cm" svg:x="0cm" svg:y="-0.001cm" svg:viewBox="0 0 20989 29669" draw:points="0,29669 20989,29669 20989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5"/>
    <meta:generator>LibreOffice/6.0.0.3$Windows_X86_64 LibreOffice_project/64a0f66915f38c6217de274f0aa8e15618924765</meta:generator>
  </office:meta>
</office:document-meta>
</file>