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6C100000DB47433840C7A2C2D4B.jpg" manifest:media-type="image/jpeg"/>
  <manifest:file-entry manifest:full-path="Pictures/10000000000026C100000DB492A0774A37A6F90B.jpg" manifest:media-type="image/jpeg"/>
  <manifest:file-entry manifest:full-path="Pictures/10000000000026C100000DB493DA258BF705AE2D.jpg" manifest:media-type="image/jpeg"/>
  <manifest:file-entry manifest:full-path="Pictures/10000000000026C100000DB44E7FFA13608FE312.jpg" manifest:media-type="image/jpeg"/>
  <manifest:file-entry manifest:full-path="Pictures/10000000000026C100000DB41C9FFBBBC77F99A9.jpg" manifest:media-type="image/jpeg"/>
  <manifest:file-entry manifest:full-path="Pictures/10000000000026C100000DB40607793D8E9FD1C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92A0774A37A6F90B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7433840C7A2C2D4B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4E7FFA13608FE312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1C9FFBBBC77F99A9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0607793D8E9FD1CF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83.997cm" svg:height="29.7cm" svg:x="0.017cm" svg:y="0cm">
          <draw:image xlink:href="Pictures/10000000000026C100000DB493DA258BF705AE2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"/>
    <meta:generator>LibreOffice/7.1.0.3$Windows_X86_64 LibreOffice_project/f6099ecf3d29644b5008cc8f48f42f4a40986e4c</meta:generator>
  </office:meta>
</office:document-meta>
</file>