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CC37D60271DEBA4.jpg" manifest:media-type="image/jpeg"/>
  <manifest:file-entry manifest:full-path="Pictures/10000000000004D8000006DA86922A1C0765AA0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6922A1C0765AA05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CC37D60271DEBA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