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F7072163B7A87C99.jpg" manifest:media-type="image/jpeg"/>
  <manifest:file-entry manifest:full-path="Pictures/10000000000009AD00000161F563995E883694BF.png" manifest:media-type="image/png"/>
  <manifest:file-entry manifest:full-path="Pictures/10000000000009AD000005A0BC2E075482958E5D.png" manifest:media-type="image/png"/>
  <manifest:file-entry manifest:full-path="Pictures/1000000000000099000000A7E1F34C13A76E41C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c0c0c0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6" style:family="graphic" style:parent-style-name="standard">
      <style:graphic-properties draw:stroke="none" draw:fill="solid" draw:fill-color="#ffd9d9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c0c0c0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d9d9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F7072163B7A87C99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F563995E883694B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BC2E075482958E5D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1.663cm" svg:height="1.828cm" svg:x="10.439cm" svg:y="1.998cm">
          <draw:image xlink:href="Pictures/1000000000000099000000A7E1F34C13A76E41CB.jpg" xlink:type="simple" xlink:show="embed" xlink:actuate="onLoad" draw:mime-type="image/jpeg">
            <text:p/>
          </draw:image>
        </draw:frame>
        <draw:path draw:style-name="gr3" draw:text-style-name="P3" draw:layer="layout" svg:width="0.153cm" svg:height="0.233cm" svg:x="9.74cm" svg:y="3.928cm" svg:viewBox="0 0 154 234" svg:d="M154 72c0 8-4 17-4 25-5 9-9 17-17 26-9 4-17 13-30 18-8 4-21 4-38 4h-35v89h-30v-234h65c13 0 25 0 34 4 12 0 21 4 25 9 9 8 17 17 21 25 5 9 9 17 9 34zM120 72c0-8 0-17-4-21 0-9-5-13-13-17-4 0-8-4-17-4-4-5-13-5-21-5h-35v94h30c9 0 22 0 30-5 5 0 13-4 17-8s9-13 13-17c0-4 0-13 0-17z">
          <text:p/>
        </draw:path>
        <draw:path draw:style-name="gr4" draw:text-style-name="P4" draw:layer="layout" svg:width="0.152cm" svg:height="0.233cm" svg:x="9.728cm" svg:y="3.915cm" svg:viewBox="0 0 153 234" svg:d="M153 72c0 9-4 17-4 26-4 8-9 17-17 25-9 4-17 13-30 17-8 4-21 4-39 4h-34v90h-29v-234h63c14 0 27 0 35 5 13 0 21 4 25 8 9 8 17 17 22 25 4 9 8 17 8 34zM119 72c0-8 0-17-4-21 0-8-4-13-13-17-4 0-8-4-17-4-4-4-13-4-22-4h-34v93h30c8 0 22 0 31-4 4 0 12-5 17-9 4-4 8-13 12-17 0-4 0-12 0-17z">
          <text:p/>
        </draw:path>
        <draw:path draw:style-name="gr3" draw:text-style-name="P3" draw:layer="layout" svg:width="0.216cm" svg:height="0.241cm" svg:x="9.918cm" svg:y="3.924cm" svg:viewBox="0 0 217 242" svg:d="M187 29c9 13 17 27 22 40 4 16 8 33 8 50 0 21-4 38-8 51-5 17-13 30-22 38-8 13-21 21-33 26-13 4-30 8-47 8-13 0-31-4-43-8-13-5-26-13-34-26-9-8-17-21-21-38-5-13-9-30-9-51 0-17 4-34 9-50 4-13 12-27 21-40 8-8 21-17 34-21 12-4 30-8 43-8 17 0 34 4 47 8 12 4 25 13 33 21zM183 119c0-29-4-50-21-68-13-17-30-26-55-26-21 0-43 9-56 26-13 18-17 39-17 68 0 30 4 55 17 72 17 17 35 21 56 21 25 0 42-4 55-21 17-17 21-42 21-72z">
          <text:p/>
        </draw:path>
        <draw:path draw:style-name="gr4" draw:text-style-name="P4" draw:layer="layout" svg:width="0.215cm" svg:height="0.241cm" svg:x="9.906cm" svg:y="3.911cm" svg:viewBox="0 0 216 242" svg:d="M187 30c8 12 17 25 21 39 4 17 8 34 8 51 0 21-4 38-8 50-4 17-13 30-21 39-9 12-21 21-34 25s-30 8-47 8c-12 0-30-4-43-8s-25-13-34-25c-8-9-17-22-21-39-4-12-8-29-8-50 0-17 4-34 8-51 4-14 13-27 21-39 9-9 21-17 34-21 13-5 31-9 43-9 17 0 34 4 47 9 13 4 25 12 34 21zM183 120c0-30-5-51-22-69-12-17-29-26-55-26-22 0-43 9-56 26-12 18-17 39-17 69 0 29 5 55 17 72 17 17 34 21 56 21 26 0 43-4 55-21 17-17 22-43 22-72z">
          <text:p/>
        </draw:path>
        <draw:path draw:style-name="gr3" draw:text-style-name="P3" draw:layer="layout" svg:width="0.194cm" svg:height="0.233cm" svg:x="10.181cm" svg:y="3.928cm" svg:viewBox="0 0 195 234" svg:d="M195 114c0 22-4 44-12 61-9 17-21 29-38 38-9 8-22 12-34 17-13 0-30 4-51 4h-60v-234h60c21 0 38 0 51 4 17 4 25 9 34 13 17 13 29 25 38 42 8 13 12 34 12 55zM166 114c0-17-4-34-13-46-4-9-13-21-25-26-9-8-21-12-30-12-13 0-21-5-38-5h-30v179h30c17 0 30 0 38 0 13-4 21-8 34-12 8-9 17-17 25-30 5-13 9-26 9-48z">
          <text:p/>
        </draw:path>
        <draw:path draw:style-name="gr4" draw:text-style-name="P4" draw:layer="layout" svg:width="0.195cm" svg:height="0.233cm" svg:x="10.168cm" svg:y="3.915cm" svg:viewBox="0 0 196 234" svg:d="M196 115c0 21-5 43-13 60s-21 30-38 38c-9 8-21 13-34 17-13 0-30 4-51 4h-60v-234h60c21 0 38 0 51 5 17 4 25 8 34 12 17 13 30 26 38 43 8 12 13 33 13 55zM166 115c0-17-4-34-13-47-4-8-12-21-25-25-8-9-21-13-30-13-12 0-21-4-38-4h-29v179h29c17 0 30 0 38 0 13-5 22-9 34-13 9-9 17-17 26-30 4-13 8-26 8-47z">
          <text:p/>
        </draw:path>
        <draw:polygon draw:style-name="gr3" draw:text-style-name="P3" draw:layer="layout" svg:width="0.153cm" svg:height="0.233cm" svg:x="10.426cm" svg:y="3.928cm" svg:viewBox="0 0 154 234" draw:points="154,234 0,234 0,0 154,0 154,25 30,25 30,89 154,89 154,119 30,119 30,204 154,204">
          <text:p/>
        </draw:polygon>
        <draw:polygon draw:style-name="gr4" draw:text-style-name="P4" draw:layer="layout" svg:width="0.152cm" svg:height="0.233cm" svg:x="10.414cm" svg:y="3.915cm" svg:viewBox="0 0 153 234" draw:points="153,234 0,234 0,0 153,0 153,26 29,26 29,89 153,89 153,119 29,119 29,205 153,205">
          <text:p/>
        </draw:polygon>
        <draw:path draw:style-name="gr3" draw:text-style-name="P3" draw:layer="layout" svg:width="0.191cm" svg:height="0.233cm" svg:x="10.625cm" svg:y="3.928cm" svg:viewBox="0 0 192 234" svg:d="M192 234h-38l-78-93h-46v93h-30v-234h64c17 0 25 0 38 4 9 0 18 4 26 9 9 4 13 12 17 21 4 8 9 17 9 30 0 16-5 29-13 42-9 8-21 17-35 25zM120 64c0-5 0-13-5-17 0-5-4-9-9-13-4-4-13-4-17-4-4-5-13-5-21-5h-38v89h34c8 0 17 0 25-4 4 0 13-4 17-8 5-5 9-9 14-17 0-5 0-13 0-21z">
          <text:p/>
        </draw:path>
        <draw:path draw:style-name="gr4" draw:text-style-name="P4" draw:layer="layout" svg:width="0.191cm" svg:height="0.233cm" svg:x="10.612cm" svg:y="3.915cm" svg:viewBox="0 0 192 234" svg:d="M192 234h-38l-77-94h-47v94h-30v-234h64c17 0 25 0 38 5 9 0 17 4 26 8s13 13 17 21c5 9 9 17 9 30 0 17-4 29-13 42-8 9-22 17-35 26zM119 64c0-4 0-13-4-17 0-4-4-9-9-13-4-4-12-4-17-4-4-4-12-4-21-4h-38v89h34c8 0 17 0 25-5 5 0 13-4 17-8 5-4 9-9 13-17 0-4 0-13 0-21z">
          <text:p/>
        </draw:path>
        <draw:path draw:style-name="gr3" draw:text-style-name="P3" draw:layer="layout" svg:width="0.11cm" svg:height="0.233cm" svg:x="10.93cm" svg:y="3.928cm" svg:viewBox="0 0 111 234" svg:d="M111 170c0 22-4 38-17 47-13 13-30 17-51 17-4 0-12 0-21 0s-14 0-22-4v-26h4c4 0 9 0 18 4 4 0 13 0 17 0 9 0 17 0 21-4 9 0 13-4 13-8 4-4 4-9 8-13 0-8 0-13 0-21v-137h-50v-25h80z">
          <text:p/>
        </draw:path>
        <draw:path draw:style-name="gr4" draw:text-style-name="P4" draw:layer="layout" svg:width="0.11cm" svg:height="0.233cm" svg:x="10.917cm" svg:y="3.915cm" svg:viewBox="0 0 111 234" svg:d="M111 171c0 21-4 38-17 46-12 13-29 17-50 17-5 0-13 0-23 0-8 0-12 0-21-4v-25h5c4 0 8 0 16 4 5 0 14 0 18 0 9 0 17 0 22-4 8 0 12-5 12-9 4-4 4-8 9-13 0-8 0-12 0-21v-136h-51v-26h80z">
          <text:p/>
        </draw:path>
        <draw:path draw:style-name="gr3" draw:text-style-name="P3" draw:layer="layout" svg:width="0.178cm" svg:height="0.237cm" svg:x="11.095cm" svg:y="3.928cm" svg:viewBox="0 0 179 238" svg:d="M179 140c0 17 0 29-4 42-5 13-9 21-17 30-9 9-18 18-31 18-8 4-21 8-38 8-13 0-25-4-38-8-9-5-17-9-26-18-8-9-12-17-16-30-5-13-9-25-9-42v-140h34v140c0 12 0 21 0 29 4 9 4 13 8 22 5 4 13 8 22 12 4 4 17 4 25 4 13 0 21 0 30-4 8 0 12-8 17-12 4-9 8-13 8-22 5-8 5-17 5-29v-140h30z">
          <text:p/>
        </draw:path>
        <draw:path draw:style-name="gr4" draw:text-style-name="P4" draw:layer="layout" svg:width="0.178cm" svg:height="0.237cm" svg:x="11.082cm" svg:y="3.915cm" svg:viewBox="0 0 179 238" svg:d="M179 140c0 17 0 30-4 42-4 13-9 22-18 30-8 8-17 17-30 17-8 5-21 9-38 9-12 0-25-4-38-9-8-4-17-9-25-17-9-8-13-17-17-30-4-12-9-25-9-42v-140h34v140c0 13 0 21 0 30 4 8 4 12 9 21 4 4 12 8 21 13 4 4 17 4 25 4 13 0 21 0 30-4 8 0 13-9 17-13 4-9 8-13 8-21 5-9 5-17 5-30v-140h30z">
          <text:p/>
        </draw:path>
        <draw:path draw:style-name="gr3" draw:text-style-name="P3" draw:layer="layout" svg:width="0.195cm" svg:height="0.233cm" svg:x="11.332cm" svg:y="3.928cm" svg:viewBox="0 0 196 234" svg:d="M196 114c0 22-4 44-13 61-8 17-21 29-38 38-8 8-21 12-34 17-12 0-29 4-51 4h-60v-234h60c22 0 39 0 51 4 17 4 26 9 34 13 17 13 30 25 38 42 9 13 13 34 13 55zM166 114c0-17-4-34-12-46-5-9-13-21-26-26-8-8-21-12-29-12-13 0-22-5-39-5h-29v179h29c17 0 30 0 39 0 12-4 21-8 33-12 9-9 17-17 26-30 4-13 8-26 8-48z">
          <text:p/>
        </draw:path>
        <draw:path draw:style-name="gr4" draw:text-style-name="P4" draw:layer="layout" svg:width="0.195cm" svg:height="0.233cm" svg:x="11.319cm" svg:y="3.915cm" svg:viewBox="0 0 196 234" svg:d="M196 115c0 21-4 43-13 60-8 17-21 30-38 38-8 8-21 13-33 17-13 0-30 4-51 4h-61v-234h61c21 0 38 0 51 5 16 4 25 8 33 12 17 13 30 26 38 43 9 12 13 33 13 55zM167 115c0-17-5-34-13-47-4-8-13-21-26-25-8-9-21-13-29-13-13 0-21-4-38-4h-30v179h30c17 0 29 0 38 0 13-5 21-9 34-13 8-9 17-17 25-30 4-13 9-26 9-47z">
          <text:p/>
        </draw:path>
        <draw:polygon draw:style-name="gr3" draw:text-style-name="P3" draw:layer="layout" svg:width="0.089cm" svg:height="0.233cm" svg:x="11.569cm" svg:y="3.928cm" svg:viewBox="0 0 90 234" draw:points="90,234 0,234 0,208 31,208 31,25 0,25 0,0 90,0 90,25 60,25 60,208 90,208">
          <text:p/>
        </draw:polygon>
        <draw:polygon draw:style-name="gr4" draw:text-style-name="P4" draw:layer="layout" svg:width="0.088cm" svg:height="0.233cm" svg:x="11.557cm" svg:y="3.915cm" svg:viewBox="0 0 89 234" draw:points="89,234 0,234 0,209 30,209 30,26 0,26 0,0 89,0 89,26 60,26 60,209 89,209">
          <text:p/>
        </draw:polygon>
        <draw:path draw:style-name="gr3" draw:text-style-name="P3" draw:layer="layout" svg:width="0.191cm" svg:height="0.241cm" svg:x="11.7cm" svg:y="3.924cm" svg:viewBox="0 0 192 242" svg:d="M192 221c-4 0-9 4-13 4-5 4-13 4-22 9-4 0-13 4-17 4-8 0-17 4-25 4-17 0-34-4-47-8-13-5-25-13-34-22-12-12-21-25-25-38-4-17-9-34-9-55 0-17 5-34 9-50 4-13 13-27 21-40 13-8 25-17 38-21s30-8 47-8c12 0 25 0 38 4 8 4 26 8 39 17v35c-13-10-26-18-39-22-13-5-26-9-42-9-9 0-22 4-30 9-9 0-17 8-26 17-8 9-12 18-16 30-5 9-5 26-5 38 0 17 0 30 5 43 4 12 12 21 16 29 9 9 17 13 26 17 8 4 21 4 30 4 16 0 29 0 42-4 13-8 26-12 39-25z">
          <text:p/>
        </draw:path>
        <draw:path draw:style-name="gr4" draw:text-style-name="P4" draw:layer="layout" svg:width="0.19cm" svg:height="0.241cm" svg:x="11.688cm" svg:y="3.911cm" svg:viewBox="0 0 191 242" svg:d="M191 221c-5 0-9 4-13 4-5 5-13 5-22 9-4 0-12 4-17 4-8 0-16 4-25 4-17 0-34-4-47-8-12-4-25-13-33-21-13-13-22-26-26-38-4-17-8-34-8-55 0-17 4-34 8-51 4-14 13-27 21-39 13-9 26-17 38-21 13-5 30-9 47-9 13 0 25 0 38 4 9 5 26 9 39 17v34c-13-8-26-17-39-21s-25-9-42-9c-9 0-21 5-30 9-8 0-17 8-25 17-9 8-13 18-17 31-4 8-4 25-4 38 0 17 0 29 4 42s13 21 17 30c8 8 17 12 25 17 9 4 21 4 30 4 17 0 29 0 42-4 13-9 26-13 39-26z">
          <text:p/>
        </draw:path>
        <draw:polygon draw:style-name="gr3" draw:text-style-name="P3" draw:layer="layout" svg:width="0.089cm" svg:height="0.233cm" svg:x="11.925cm" svg:y="3.928cm" svg:viewBox="0 0 90 234" draw:points="90,234 0,234 0,208 29,208 29,25 0,25 0,0 90,0 90,25 59,25 59,208 90,208">
          <text:p/>
        </draw:polygon>
        <draw:polygon draw:style-name="gr4" draw:text-style-name="P4" draw:layer="layout" svg:width="0.089cm" svg:height="0.233cm" svg:x="11.912cm" svg:y="3.915cm" svg:viewBox="0 0 90 234" draw:points="90,234 0,234 0,209 31,209 31,26 0,26 0,0 90,0 90,26 60,26 60,209 90,209">
          <text:p/>
        </draw:polygon>
        <draw:path draw:style-name="gr3" draw:text-style-name="P3" draw:layer="layout" svg:width="0.208cm" svg:height="0.318cm" svg:x="12.043cm" svg:y="3.843cm" svg:viewBox="0 0 209 319" svg:d="M209 319h-34l-21-68h-99l-25 68h-30l86-234h38zM145 226l-42-116-39 116zM145 0l-42 55h-25l29-55z">
          <text:p/>
        </draw:path>
        <draw:path draw:style-name="gr4" draw:text-style-name="P4" draw:layer="layout" svg:width="0.207cm" svg:height="0.317cm" svg:x="12.031cm" svg:y="3.831cm" svg:viewBox="0 0 208 318" svg:d="M208 318h-34l-21-68h-98l-26 68h-29l85-234h38zM145 225l-43-115-39 115zM145 0l-43 55h-26l30-55z">
          <text:p/>
        </draw:path>
        <draw:path draw:style-name="gr3" draw:text-style-name="P3" draw:layer="layout" svg:width="0.19cm" svg:height="0.233cm" svg:x="12.285cm" svg:y="3.928cm" svg:viewBox="0 0 191 234" svg:d="M191 234h-39l-76-93h-47v93h-29v-234h63c17 0 26 0 38 4 9 0 17 4 26 9 8 4 12 12 17 21 4 8 8 17 8 30 0 16-4 29-13 42-8 8-21 17-34 25zM118 64c0-5 0-13 0-17-4-5-8-9-13-13-4-4-8-4-16-4-5-5-13-5-22-5h-38v89h34c9 0 17 0 26-4 4 0 12-4 16-8 5-5 9-9 13-17 0-5 0-13 0-21z">
          <text:p/>
        </draw:path>
        <draw:path draw:style-name="gr4" draw:text-style-name="P4" draw:layer="layout" svg:width="0.19cm" svg:height="0.233cm" svg:x="12.272cm" svg:y="3.915cm" svg:viewBox="0 0 191 234" svg:d="M191 234h-39l-76-94h-46v94h-30v-234h63c17 0 26 0 39 5 8 0 16 4 25 8 8 4 13 13 17 21 4 9 8 17 8 30 0 17-4 29-12 42-9 9-22 17-34 26zM118 64c0-4 0-13 0-17-4-4-8-9-12-13s-9-4-17-4c-4-4-13-4-21-4h-38v89h33c9 0 17 0 26-5 4 0 13-4 17-8s8-9 12-17c0-4 0-13 0-21z">
          <text:p/>
        </draw:path>
        <draw:polygon draw:style-name="gr3" draw:text-style-name="P3" draw:layer="layout" svg:width="0.089cm" svg:height="0.233cm" svg:x="12.496cm" svg:y="3.928cm" svg:viewBox="0 0 90 234" draw:points="90,234 0,234 0,208 30,208 30,25 0,25 0,0 90,0 90,25 61,25 61,208 90,208">
          <text:p/>
        </draw:polygon>
        <draw:polygon draw:style-name="gr4" draw:text-style-name="P4" draw:layer="layout" svg:width="0.089cm" svg:height="0.233cm" svg:x="12.484cm" svg:y="3.915cm" svg:viewBox="0 0 90 234" draw:points="90,234 0,234 0,209 29,209 29,26 0,26 0,0 90,0 90,26 60,26 60,209 90,209">
          <text:p/>
        </draw:polygon>
        <draw:path draw:style-name="gr3" draw:text-style-name="P3" draw:layer="layout" svg:width="0.216cm" svg:height="0.241cm" svg:x="12.623cm" svg:y="3.924cm" svg:viewBox="0 0 217 242" svg:d="M188 29c8 13 17 27 21 40 4 16 8 33 8 50 0 21-4 38-8 51-4 17-13 30-21 38-9 13-23 21-35 26-13 4-30 8-47 8-13 0-29-4-42-8-13-5-26-13-34-26-9-8-17-21-21-38-4-13-9-30-9-51 0-17 5-34 9-50 4-13 12-27 21-40 8-8 21-17 34-21s29-8 42-8c17 0 34 4 47 8 12 4 26 13 35 21zM183 119c0-29-4-50-22-68-13-17-29-26-55-26-21 0-38 9-55 26-13 18-17 39-17 68 0 30 4 55 17 72 17 17 34 21 55 21 26 0 42-4 55-21 18-17 22-42 22-72z">
          <text:p/>
        </draw:path>
        <draw:path draw:style-name="gr4" draw:text-style-name="P4" draw:layer="layout" svg:width="0.216cm" svg:height="0.241cm" svg:x="12.611cm" svg:y="3.911cm" svg:viewBox="0 0 217 242" svg:d="M187 30c8 12 17 25 21 39 4 17 9 34 9 51 0 21-5 38-9 50-4 17-13 30-21 39-10 12-22 21-35 25s-30 8-47 8c-12 0-29-4-42-8s-25-13-34-25c-8-9-17-22-21-39-4-12-8-29-8-50 0-17 4-34 8-51 4-14 13-27 21-39 9-9 21-17 34-21 13-5 30-9 42-9 17 0 34 4 47 9 13 4 25 12 35 21zM183 120c0-30-6-51-23-69-12-17-29-26-55-26-21 0-38 9-55 26-12 18-17 39-17 69 0 29 5 55 17 72 17 17 34 21 55 21 26 0 43-4 55-21 17-17 23-43 23-72z">
          <text:p/>
        </draw:path>
        <draw:path draw:style-name="gr3" draw:text-style-name="P3" draw:layer="layout" svg:width="0.11cm" svg:height="0.233cm" svg:x="9.381cm" svg:y="4.313cm" svg:viewBox="0 0 111 234" svg:d="M111 170c0 21-5 38-17 47-13 13-30 17-51 17-4 0-13 0-22 0s-13 0-21-4v-27h4c4 0 8 0 17 5 5 0 9 0 18 0 8 0 17 0 21-5 8 0 13-4 13-8 4-4 4-8 8-13 0-8 0-12 0-21v-135h-51v-26h81z">
          <text:p/>
        </draw:path>
        <draw:path draw:style-name="gr4" draw:text-style-name="P4" draw:layer="layout" svg:width="0.11cm" svg:height="0.232cm" svg:x="9.368cm" svg:y="4.301cm" svg:viewBox="0 0 111 233" svg:d="M111 169c0 21-4 38-17 46-13 14-30 18-51 18-4 0-13 0-22 0-8 0-13 0-21-4v-26h4c4 0 9 0 17 4 4 0 9 0 18 0 8 0 17 0 21-4 9 0 13-4 13-9 4-4 4-8 8-12 0-9 0-13 0-22v-135h-51v-25h81z">
          <text:p/>
        </draw:path>
        <draw:path draw:style-name="gr3" draw:text-style-name="P3" draw:layer="layout" svg:width="0.177cm" svg:height="0.237cm" svg:x="9.546cm" svg:y="4.313cm" svg:viewBox="0 0 178 238" svg:d="M178 141c0 17 0 30-4 42-4 13-8 21-17 30-8 8-17 17-29 17-9 4-21 8-39 8-13 0-26-4-39-8-8-4-16-9-25-17-8-9-17-17-17-30-4-12-8-25-8-42v-141h34v141c0 13 0 21 0 30 4 8 4 12 8 21 4 4 13 8 21 12 4 5 17 9 26 9 13 0 22-4 30-9 9 0 13-8 17-12 4-9 9-13 9-21 4-9 4-17 4-30v-141h29z">
          <text:p/>
        </draw:path>
        <draw:path draw:style-name="gr4" draw:text-style-name="P4" draw:layer="layout" svg:width="0.178cm" svg:height="0.237cm" svg:x="9.533cm" svg:y="4.301cm" svg:viewBox="0 0 179 238" svg:d="M179 140c0 17 0 30-4 43-5 12-9 21-17 29-9 9-17 17-30 17-8 4-22 9-39 9-13 0-26-5-38-9-9-4-17-8-26-17-8-8-17-17-17-29-4-13-8-26-8-43v-140h34v140c0 13 0 21 0 30 4 8 4 13 8 21 5 4 13 9 21 13 5 4 17 8 26 8 13 0 21-4 31-8 8 0 12-9 16-13 5-8 9-13 9-21 4-9 4-17 4-30v-140h30z">
          <text:p/>
        </draw:path>
        <draw:path draw:style-name="gr3" draw:text-style-name="P3" draw:layer="layout" svg:width="0.178cm" svg:height="0.241cm" svg:x="9.774cm" svg:y="4.309cm" svg:viewBox="0 0 179 242" svg:d="M179 170c0 9-4 17-8 26-5 8-9 17-17 25-9 4-17 9-30 13-8 4-21 8-38 8s-34-4-48-8c-12 0-25-4-38-13v-38c13 9 26 17 43 21 13 9 30 9 43 9 17 0 34-5 42-9 13-8 17-17 17-29 0-9 0-17-8-22-4-5-13-9-21-13-9 0-17-5-26-5-8 0-17-4-29-4-23-4-35-12-44-25-12-9-17-21-17-38 0-21 9-38 26-51 17-9 39-17 64-17 13 0 30 0 43 4 12 4 25 9 38 13v34h-5c-8-4-21-13-33-17-17-4-30-9-47-9-13 0-30 5-39 13-9 4-13 13-13 26 0 8 0 16 4 21 9 8 18 12 31 12 4 5 13 5 25 9 13 0 26 4 34 4 17 4 30 13 38 21 9 9 13 22 13 39z">
          <text:p/>
        </draw:path>
        <draw:path draw:style-name="gr4" draw:text-style-name="P4" draw:layer="layout" svg:width="0.177cm" svg:height="0.242cm" svg:x="9.762cm" svg:y="4.296cm" svg:viewBox="0 0 178 243" svg:d="M178 171c0 8-4 17-8 25-4 9-9 17-17 25-8 5-17 9-30 13-8 4-21 9-38 9s-35-5-47-9c-13 0-26-4-38-13v-38c12 9 25 17 42 22 13 8 31 8 43 8 17 0 34-4 43-8 12-9 17-17 17-30 0-9 0-18-9-22-4-5-13-9-21-13-9 0-17-4-26-4-8 0-16-4-30-4-21-5-34-13-42-26-13-8-17-21-17-38 0-21 8-38 25-51 17-8 39-17 64-17 13 0 30 0 43 5 13 4 25 8 38 12v34h-4c-9-4-21-13-34-17-17-4-30-8-47-8-12 0-30 4-39 12-8 5-13 13-13 26 0 8 0 17 5 21 8 8 17 13 30 13 5 4 13 4 26 8 12 0 25 4 34 4 17 5 29 13 38 22 8 8 12 21 12 39z">
          <text:p/>
        </draw:path>
        <draw:polygon draw:style-name="gr3" draw:text-style-name="P3" draw:layer="layout" svg:width="0.195cm" svg:height="0.233cm" svg:x="9.969cm" svg:y="4.313cm" svg:viewBox="0 0 196 234" draw:points="196,30 115,30 115,234 81,234 81,30 0,30 0,0 196,0">
          <text:p/>
        </draw:polygon>
        <draw:polygon draw:style-name="gr4" draw:text-style-name="P4" draw:layer="layout" svg:width="0.195cm" svg:height="0.232cm" svg:x="9.956cm" svg:y="4.301cm" svg:viewBox="0 0 196 233" draw:points="196,29 116,29 116,233 82,233 82,29 0,29 0,0 196,0">
          <text:p/>
        </draw:polygon>
        <draw:polygon draw:style-name="gr3" draw:text-style-name="P3" draw:layer="layout" svg:width="0.089cm" svg:height="0.233cm" svg:x="10.185cm" svg:y="4.313cm" svg:viewBox="0 0 90 234" draw:points="90,234 0,234 0,208 30,208 30,26 0,26 0,0 90,0 90,26 59,26 59,208 90,208">
          <text:p/>
        </draw:polygon>
        <draw:polygon draw:style-name="gr4" draw:text-style-name="P4" draw:layer="layout" svg:width="0.089cm" svg:height="0.232cm" svg:x="10.172cm" svg:y="4.301cm" svg:viewBox="0 0 90 233" draw:points="90,233 0,233 0,207 30,207 30,25 0,25 0,0 90,0 90,25 59,25 59,207 90,207">
          <text:p/>
        </draw:polygon>
        <draw:path draw:style-name="gr3" draw:text-style-name="P3" draw:layer="layout" svg:width="0.19cm" svg:height="0.301cm" svg:x="10.312cm" svg:y="4.309cm" svg:viewBox="0 0 191 302" svg:d="M191 221c-4 0-8 4-12 4-5 5-13 5-21 9h-5-4c0 4 0 4 0 8 4 5 4 5 4 9 0 17-8 29-17 38-8 8-21 13-38 13-4 0-8 0-12 0-9 0-13-5-17-5v-25c4 0 8 4 12 4 5 0 9 4 13 4 13 0 21-4 25-8 5-4 9-9 9-17 0-4 0-4 0-8 0-5 0-5 0-9-4 0-4 4-9 4h-4c-17 0-34-4-46-8-13-4-27-13-35-21-13-13-21-26-26-38-4-17-8-34-8-55 0-17 4-34 8-51 5-13 13-26 22-39 12-9 26-17 39-22 12-4 29-8 46-8 13 0 26 0 38 4 9 4 26 9 38 17v35c-12-8-25-18-38-22-12-4-25-9-42-9-8 0-21 5-30 9-8 0-17 9-25 18-9 8-14 17-18 29-4 9-4 26-4 39 0 16 0 33 4 42 4 13 14 21 18 30 8 8 17 12 25 16 9 5 22 5 30 5 17 0 30 0 42-5 13-8 26-12 38-25z">
          <text:p/>
        </draw:path>
        <draw:path draw:style-name="gr4" draw:text-style-name="P4" draw:layer="layout" svg:width="0.191cm" svg:height="0.301cm" svg:x="10.299cm" svg:y="4.296cm" svg:viewBox="0 0 192 302" svg:d="M192 221c-5 0-9 5-13 5-4 4-13 4-21 8h-4-5c0 4 0 4 0 9 5 4 5 4 5 8 0 17-9 30-17 38-9 9-21 13-38 13-5 0-9 0-13 0-9 0-13-4-17-4v-26c4 0 8 4 13 4 4 0 8 5 12 5 13 0 22-5 26-9s8-8 8-17c0-4 0-4 0-8s0-4 0-9c-4 0-4 5-8 5h-4c-17 0-34-5-47-9-14-4-26-13-35-21-13-13-21-25-25-38-5-17-9-34-9-55 0-17 4-34 9-51 4-13 12-26 21-39 13-9 25-17 39-21 13-4 30-9 47-9 12 0 25 0 38 5 8 4 25 8 38 16v35c-13-9-26-18-38-22-13-4-26-8-43-8-8 0-21 4-29 8-9 0-17 9-27 17-8 10-12 18-17 31-4 8-4 25-4 38 0 17 0 34 4 42 5 13 13 21 17 30 10 8 18 13 27 17 8 4 21 4 29 4 17 0 30 0 43-4 12-9 25-13 38-26z">
          <text:p/>
        </draw:path>
        <draw:path draw:style-name="gr3" draw:text-style-name="P3" draw:layer="layout" svg:width="0.207cm" svg:height="0.233cm" svg:x="10.524cm" svg:y="4.313cm" svg:viewBox="0 0 208 234" svg:d="M208 234h-34l-21-69h-103l-21 69h-29l84-234h38zM145 140l-44-114-38 114z">
          <text:p/>
        </draw:path>
        <draw:path draw:style-name="gr4" draw:text-style-name="P4" draw:layer="layout" svg:width="0.207cm" svg:height="0.232cm" svg:x="10.511cm" svg:y="4.301cm" svg:viewBox="0 0 208 233" svg:d="M208 233h-34l-21-68h-102l-21 68h-30l85-233h38zM144 139l-43-114-38 114z">
          <text:p/>
        </draw:path>
        <draw:path draw:style-name="gr3" draw:text-style-name="P3" draw:layer="layout" svg:width="0.195cm" svg:height="0.233cm" svg:x="10.875cm" svg:y="4.313cm" svg:viewBox="0 0 196 234" svg:d="M196 115c0 21-5 42-13 59s-21 29-38 39c-9 8-21 13-34 17-13 0-31 4-52 4h-59v-234h59c21 0 39 0 52 4 17 5 25 9 34 13 17 13 30 26 38 43 8 16 13 33 13 55zM166 115c0-17-4-34-13-47-4-8-12-21-25-25-9-9-21-13-30-13-13 0-22-4-39-4h-29v177h29c17 0 31 0 39 0 13-4 21-8 34-12 9-9 17-17 26-30 4-13 8-25 8-46z">
          <text:p/>
        </draw:path>
        <draw:path draw:style-name="gr4" draw:text-style-name="P4" draw:layer="layout" svg:width="0.195cm" svg:height="0.232cm" svg:x="10.862cm" svg:y="4.301cm" svg:viewBox="0 0 196 233" svg:d="M196 114c0 21-4 42-13 59-8 17-21 30-38 38-8 9-21 14-34 18-13 0-30 4-51 4h-60v-233h60c21 0 38 0 51 4 17 4 26 8 34 12 17 13 30 26 38 43 9 17 13 34 13 55zM166 114c0-17-4-34-12-47-5-8-13-21-26-25-8-9-21-13-30-13-13 0-22-4-38-4h-30v178h30c16 0 29 0 38 0 13-4 22-9 34-13 9-8 17-17 26-30 4-12 8-25 8-46z">
          <text:p/>
        </draw:path>
        <draw:path draw:style-name="gr3" draw:text-style-name="P3" draw:layer="layout" svg:width="0.216cm" svg:height="0.241cm" svg:x="11.108cm" svg:y="4.309cm" svg:viewBox="0 0 217 242" svg:d="M187 30c9 12 17 25 21 38 4 17 9 34 9 51 0 21-5 39-9 51-4 17-12 30-21 38-9 13-22 22-35 26s-29 8-46 8c-13 0-30-4-43-8-12-4-25-13-34-26-8-8-17-21-21-38-4-12-8-30-8-51 0-17 4-34 8-51 4-13 13-26 21-38 9-9 22-17 34-22 13-4 30-8 43-8 17 0 33 4 46 8 13 5 26 13 35 22zM183 119c0-30-5-51-22-68-13-17-30-26-55-26-22 0-38 9-55 26-13 17-17 38-17 68 0 34 4 56 17 73 17 16 33 21 55 21 25 0 42-5 55-21 17-17 22-39 22-73z">
          <text:p/>
        </draw:path>
        <draw:path draw:style-name="gr4" draw:text-style-name="P4" draw:layer="layout" svg:width="0.216cm" svg:height="0.242cm" svg:x="11.095cm" svg:y="4.296cm" svg:viewBox="0 0 217 243" svg:d="M186 30c10 13 18 25 23 38 4 17 8 34 8 51 0 21-4 38-8 52-5 17-13 29-23 38-8 12-21 21-34 25-12 4-29 9-46 9-13 0-30-5-42-9-13-4-26-13-34-25-9-9-17-21-21-38-5-14-9-31-9-52 0-17 4-34 9-51 4-13 12-25 21-38 8-9 21-17 34-21 12-4 29-9 42-9 17 0 34 5 46 9 13 4 26 12 34 21zM182 119c0-30-4-51-21-68-13-17-30-25-55-25-21 0-38 8-55 25-13 17-17 38-17 68 0 34 4 56 17 73 17 17 34 21 55 21 25 0 42-4 55-21 17-17 21-39 21-73z">
          <text:p/>
        </draw:path>
        <draw:polygon draw:style-name="gr3" draw:text-style-name="P3" draw:layer="layout" svg:width="0.194cm" svg:height="0.233cm" svg:x="11.451cm" svg:y="4.313cm" svg:viewBox="0 0 195 234" draw:points="195,30 115,30 115,234 80,234 80,30 0,30 0,0 195,0">
          <text:p/>
        </draw:polygon>
        <draw:polygon draw:style-name="gr4" draw:text-style-name="P4" draw:layer="layout" svg:width="0.195cm" svg:height="0.232cm" svg:x="11.438cm" svg:y="4.301cm" svg:viewBox="0 0 196 233" draw:points="196,29 115,29 115,233 80,233 80,29 0,29 0,0 196,0">
          <text:p/>
        </draw:polygon>
        <draw:path draw:style-name="gr3" draw:text-style-name="P3" draw:layer="layout" svg:width="0.191cm" svg:height="0.233cm" svg:x="11.679cm" svg:y="4.313cm" svg:viewBox="0 0 192 234" svg:d="M192 234h-38l-77-94h-46v94h-31v-234h65c17 0 25 0 38 4 8 0 17 5 25 9 9 4 13 13 17 21 4 9 9 17 9 30 0 17-5 29-13 42-8 9-21 17-34 25zM120 64c0-4 0-13 0-17-4-4-9-9-13-13s-8-4-17-4c-4-4-13-4-21-4h-38v89h34c8 0 17 0 25-5 4 0 13-4 17-8s9-9 13-17c0-4 0-13 0-21z">
          <text:p/>
        </draw:path>
        <draw:path draw:style-name="gr4" draw:text-style-name="P4" draw:layer="layout" svg:width="0.19cm" svg:height="0.232cm" svg:x="11.667cm" svg:y="4.301cm" svg:viewBox="0 0 191 233" svg:d="M191 233h-38l-76-94h-47v94h-30v-233h64c17 0 25 0 38 4 9 0 17 4 26 8 8 4 12 13 17 21 4 9 8 17 8 30 0 17-4 30-13 42-8 9-21 17-34 26zM119 63c0-4 0-13 0-17-4-4-8-8-13-13-4-4-8-4-17-4-4-4-12-4-21-4h-38v89h34c9 0 17 0 25-4 5 0 13-5 17-9 5-4 9-8 13-17 0-4 0-12 0-21z">
          <text:p/>
        </draw:path>
        <draw:path draw:style-name="gr3" draw:text-style-name="P3" draw:layer="layout" svg:width="0.207cm" svg:height="0.233cm" svg:x="11.874cm" svg:y="4.313cm" svg:viewBox="0 0 208 234" svg:d="M208 234h-33l-22-69h-97l-25 69h-31l86-234h38zM145 140l-42-114-38 114z">
          <text:p/>
        </draw:path>
        <draw:path draw:style-name="gr4" draw:text-style-name="P4" draw:layer="layout" svg:width="0.208cm" svg:height="0.232cm" svg:x="11.861cm" svg:y="4.301cm" svg:viewBox="0 0 209 233" svg:d="M209 233h-34l-21-68h-98l-26 68h-30l86-233h38zM145 139l-42-114-38 114z">
          <text:p/>
        </draw:path>
        <draw:path draw:style-name="gr3" draw:text-style-name="P3" draw:layer="layout" svg:width="0.174cm" svg:height="0.233cm" svg:x="12.115cm" svg:y="4.313cm" svg:viewBox="0 0 175 234" svg:d="M175 161c0 13 0 21-4 30-5 8-13 17-17 22-9 8-21 13-30 17-13 0-25 4-38 4h-86v-234h68c18 0 31 0 39 4 9 0 17 0 26 5 8 4 12 12 16 17 5 8 9 17 9 25 0 13-4 21-9 30-8 8-12 12-25 17v4c17 0 30 8 38 17 9 12 13 25 13 42zM124 55c0-4 0-8-4-12 0-5-4-9-9-9-4-4-8-4-17-8-4 0-17 0-26 0h-38v67h42c9 0 18 0 22 0 9-4 13-4 17-8 5-4 9-4 9-13 4-4 4-8 4-17zM145 161c0-8-4-17-4-21-4-4-8-13-17-13-4-4-8-4-17-8-8 0-17 0-26 0h-51v84h42c14 0 27 0 35 0 9 0 17-4 21-8 5-4 9-8 13-13 0-4 4-12 4-21z">
          <text:p/>
        </draw:path>
        <draw:path draw:style-name="gr4" draw:text-style-name="P4" draw:layer="layout" svg:width="0.173cm" svg:height="0.232cm" svg:x="12.103cm" svg:y="4.301cm" svg:viewBox="0 0 174 233" svg:d="M174 160c0 13 0 22-4 30-4 9-13 17-17 21-8 9-21 14-30 18-12 0-25 4-39 4h-84v-233h67c17 0 31 0 39 4 9 0 17 0 26 4 8 4 13 13 17 17 4 8 8 17 8 25 0 13-4 22-8 30-9 8-13 13-26 17v4c17 0 30 9 38 17 9 13 13 25 13 42zM123 55c0-5 0-9-4-13 0-4-4-9-8-9-5-4-9-4-18-8-4 0-17 0-26 0h-38v68h43c8 0 17 0 21 0 9-5 13-5 18-9 4-4 8-4 8-12 4-5 4-9 4-17zM145 160c0-8-5-17-5-21-4-4-8-12-17-12-4-5-8-5-17-9-8 0-17 0-26 0h-51v85h43c12 0 26 0 34 0 9 0 17-4 22-9 4-4 8-8 12-12 0-5 5-13 5-22z">
          <text:p/>
        </draw:path>
        <draw:path draw:style-name="gr3" draw:text-style-name="P3" draw:layer="layout" svg:width="0.207cm" svg:height="0.233cm" svg:x="12.31cm" svg:y="4.313cm" svg:viewBox="0 0 208 234" svg:d="M208 234h-33l-22-69h-97l-25 69h-31l86-234h38zM145 140l-42-114-38 114z">
          <text:p/>
        </draw:path>
        <draw:path draw:style-name="gr4" draw:text-style-name="P4" draw:layer="layout" svg:width="0.208cm" svg:height="0.232cm" svg:x="12.297cm" svg:y="4.301cm" svg:viewBox="0 0 209 233" svg:d="M209 233h-34l-21-68h-98l-25 68h-31l86-233h38zM145 139l-42-114-38 114z">
          <text:p/>
        </draw:path>
        <draw:polygon draw:style-name="gr3" draw:text-style-name="P3" draw:layer="layout" svg:width="0.149cm" svg:height="0.233cm" svg:x="12.551cm" svg:y="4.313cm" svg:viewBox="0 0 150 234" draw:points="150,234 0,234 0,0 30,0 30,203 150,203">
          <text:p/>
        </draw:polygon>
        <draw:polygon draw:style-name="gr4" draw:text-style-name="P4" draw:layer="layout" svg:width="0.148cm" svg:height="0.232cm" svg:x="12.539cm" svg:y="4.301cm" svg:viewBox="0 0 149 233" draw:points="149,233 0,233 0,0 29,0 29,203 149,203">
          <text:p/>
        </draw:polygon>
        <draw:polygon draw:style-name="gr3" draw:text-style-name="P3" draw:layer="layout" svg:width="0.178cm" svg:height="0.233cm" svg:x="12.729cm" svg:y="4.313cm" svg:viewBox="0 0 179 234" draw:points="179,234 149,234 149,119 30,119 30,234 0,234 0,0 30,0 30,89 149,89 149,0 179,0">
          <text:p/>
        </draw:polygon>
        <draw:polygon draw:style-name="gr4" draw:text-style-name="P4" draw:layer="layout" svg:width="0.178cm" svg:height="0.232cm" svg:x="12.716cm" svg:y="4.301cm" svg:viewBox="0 0 179 233" draw:points="179,233 150,233 150,118 30,118 30,233 0,233 0,0 30,0 30,88 150,88 150,0 179,0">
          <text:p/>
        </draw:polygon>
        <draw:path draw:style-name="gr3" draw:text-style-name="P3" draw:layer="layout" svg:width="0.215cm" svg:height="0.241cm" svg:x="12.954cm" svg:y="4.309cm" svg:viewBox="0 0 216 242" svg:d="M187 30c8 12 17 25 21 38 4 17 8 34 8 51 0 21-4 39-8 51-4 17-13 30-21 38-9 13-21 22-34 26s-30 8-47 8c-12 0-29-4-42-8-14-4-26-13-35-26-8-8-17-21-21-38-4-12-8-30-8-51 0-17 4-34 8-51 4-13 13-26 21-38 9-9 21-17 35-22 13-4 30-8 42-8 17 0 34 4 47 8 13 5 25 13 34 22zM183 119c0-30-5-51-22-68-12-17-29-26-55-26-21 0-38 9-56 26-12 17-17 38-17 68 0 34 5 56 17 73 18 16 35 21 56 21 26 0 43-5 55-21 17-17 22-39 22-73z">
          <text:p/>
        </draw:path>
        <draw:path draw:style-name="gr4" draw:text-style-name="P4" draw:layer="layout" svg:width="0.216cm" svg:height="0.242cm" svg:x="12.941cm" svg:y="4.296cm" svg:viewBox="0 0 217 243" svg:d="M187 30c9 13 17 25 21 38 4 17 9 34 9 51 0 21-5 38-9 52-4 17-12 29-21 38-8 12-21 21-34 25-12 4-29 9-46 9-13 0-30-5-44-9-12-4-25-13-34-25-8-9-16-21-21-38-4-14-8-31-8-52 0-17 4-34 8-51 5-13 13-25 21-38 9-9 22-17 34-21 14-4 31-9 44-9 17 0 34 5 46 9 13 4 26 12 34 21zM183 119c0-30-4-51-21-68-13-17-30-25-55-25-22 0-38 8-56 25-13 17-17 38-17 68 0 34 4 56 17 73 18 17 34 21 56 21 25 0 42-4 55-21 17-17 21-39 21-73z">
          <text:p/>
        </draw:path>
        <draw:polygon draw:style-name="gr3" draw:text-style-name="P3" draw:layer="layout" svg:width="0.195cm" svg:height="0.233cm" svg:x="7.124cm" svg:y="4.698cm" svg:viewBox="0 0 196 234" draw:points="196,30 110,30 110,234 81,234 81,30 0,30 0,0 196,0">
          <text:p/>
        </draw:polygon>
        <draw:polygon draw:style-name="gr4" draw:text-style-name="P4" draw:layer="layout" svg:width="0.194cm" svg:height="0.233cm" svg:x="7.112cm" svg:y="4.686cm" svg:viewBox="0 0 195 234" draw:points="195,29 110,29 110,234 80,234 80,29 0,29 0,0 195,0">
          <text:p/>
        </draw:polygon>
        <draw:path draw:style-name="gr3" draw:text-style-name="P3" draw:layer="layout" svg:width="0.19cm" svg:height="0.233cm" svg:x="7.349cm" svg:y="4.698cm" svg:viewBox="0 0 191 234" svg:d="M191 234h-39l-76-93h-47v93h-29v-234h63c17 0 25 0 38 5 9 0 17 4 26 8 8 4 12 13 17 21 4 9 8 17 8 31 0 17-4 30-13 42-8 9-21 17-34 26zM118 65c0-4 0-14-4-18 0-4-4-8-9-13-4-4-12-4-17-4-4-4-12-4-21-4h-38v90h34c9 0 17 0 25-4 5 0 13-5 17-9 5-4 9-8 9-17 4-4 4-13 4-21z">
          <text:p/>
        </draw:path>
        <draw:path draw:style-name="gr4" draw:text-style-name="P4" draw:layer="layout" svg:width="0.19cm" svg:height="0.233cm" svg:x="7.336cm" svg:y="4.686cm" svg:viewBox="0 0 191 234" svg:d="M191 234h-39l-76-94h-46v94h-30v-234h63c17 0 26 0 38 4 9 0 17 4 26 8 8 5 13 13 17 22 4 8 8 17 8 29 0 18-4 31-12 44-9 8-22 17-34 25zM118 63c0-4 0-12-4-17 0-4-4-8-8-12-5-5-13-5-17-5-4-4-13-4-21-4h-38v90h33c9 0 17 0 26-4 4 0 12-4 17-9 4-4 8-8 8-17 4-4 4-12 4-22z">
          <text:p/>
        </draw:path>
        <draw:polygon draw:style-name="gr3" draw:text-style-name="P3" draw:layer="layout" svg:width="0.089cm" svg:height="0.233cm" svg:x="7.56cm" svg:y="4.698cm" svg:viewBox="0 0 90 234" draw:points="90,234 0,234 0,209 30,209 30,26 0,26 0,0 90,0 90,26 61,26 61,209 90,209">
          <text:p/>
        </draw:polygon>
        <draw:polygon draw:style-name="gr4" draw:text-style-name="P4" draw:layer="layout" svg:width="0.088cm" svg:height="0.233cm" svg:x="7.548cm" svg:y="4.686cm" svg:viewBox="0 0 89 234" draw:points="89,234 0,234 0,208 29,208 29,25 0,25 0,0 89,0 89,25 59,25 59,208 89,208">
          <text:p/>
        </draw:polygon>
        <draw:path draw:style-name="gr3" draw:text-style-name="P3" draw:layer="layout" svg:width="0.174cm" svg:height="0.233cm" svg:x="7.7cm" svg:y="4.698cm" svg:viewBox="0 0 175 234" svg:d="M175 162c0 13 0 22-6 30-4 8-12 17-17 21-12 9-21 13-29 17-13 0-26 4-43 4h-80v-234h68c17 0 29 0 38 5 8 0 17 0 25 4 9 4 13 13 17 17 4 8 9 17 9 25 0 14-5 22-9 31-8 8-13 13-25 17v4c17 0 29 9 38 17 8 13 14 25 14 42zM123 56c0-5 0-9-5-13 0-4-4-9-8-9-4-4-8-4-17-8-8 0-17 0-25 0h-38v69h42c8 0 17 0 21 0 4-5 13-5 17-9s8-4 8-13c5-4 5-8 5-17zM144 162c0-8-4-17-4-21-5-4-9-13-17-13-5-4-13-4-17-8-9 0-17 0-26 0h-50v85h42c13 0 25 0 34 0 8 0 12-5 21-9 4-4 8-8 13-12 0-5 4-13 4-22z">
          <text:p/>
        </draw:path>
        <draw:path draw:style-name="gr4" draw:text-style-name="P4" draw:layer="layout" svg:width="0.174cm" svg:height="0.233cm" svg:x="7.687cm" svg:y="4.686cm" svg:viewBox="0 0 175 234" svg:d="M175 162c0 12 0 21-4 29-5 9-13 17-17 21-13 9-22 13-30 17-13 0-25 5-42 5h-82v-234h69c17 0 30 0 38 4 9 0 17 0 25 4 9 4 13 13 17 17 5 9 9 17 9 26 0 12-4 22-9 30-8 9-12 13-25 17v4c17 0 30 9 38 17 9 13 13 26 13 43zM124 55c0-4 0-9-4-13 0-4-4-8-9-8-4-5-8-5-17-9-8 0-17 0-25 0h-38v69h42c9 0 17 0 21 0 5-4 13-4 17-9 5-4 9-4 9-12 4-5 4-10 4-18zM145 162c0-9-4-17-4-22-4-4-9-12-17-12-4-4-13-4-17-9-8 0-17 0-25 0h-51v85h42c13 0 26 0 34 0 9 0 13-4 21-8 4-5 9-9 13-13 0-4 4-13 4-21z">
          <text:p/>
        </draw:path>
        <draw:path draw:style-name="gr3" draw:text-style-name="P3" draw:layer="layout" svg:width="0.177cm" svg:height="0.238cm" svg:x="7.912cm" svg:y="4.698cm" svg:viewBox="0 0 178 239" svg:d="M178 140c0 17 0 31-4 44-4 12-8 21-17 29-8 9-22 17-30 17-13 4-22 9-38 9-13 0-26-5-39-9-8-4-17-8-25-17-8-8-17-17-17-29-4-13-8-27-8-44v-140h33v140c0 13 0 22 0 31 5 8 5 13 9 21 4 4 13 13 21 13 4 4 17 8 26 8 12 0 21-4 29-8 9 0 13-9 17-13 4-8 10-13 10-21 4-9 4-18 4-31v-140h29z">
          <text:p/>
        </draw:path>
        <draw:path draw:style-name="gr4" draw:text-style-name="P4" draw:layer="layout" svg:width="0.178cm" svg:height="0.237cm" svg:x="7.899cm" svg:y="4.686cm" svg:viewBox="0 0 179 238" svg:d="M179 139c0 17 0 30-5 44-4 13-8 21-16 29-10 9-23 17-31 17-13 5-21 9-38 9-13 0-26-4-38-9-9-4-17-8-26-17-8-8-17-16-17-29-4-14-8-27-8-44v-139h34v139c0 13 0 22 0 30 4 10 4 14 8 22 4 5 13 13 21 13 5 4 17 8 26 8 13 0 21-4 29-8 9 0 13-8 17-13 5-8 9-12 9-22 4-8 4-17 4-30v-139h31z">
          <text:p/>
        </draw:path>
        <draw:polygon draw:style-name="gr3" draw:text-style-name="P3" draw:layer="layout" svg:width="0.177cm" svg:height="0.233cm" svg:x="8.149cm" svg:y="4.698cm" svg:viewBox="0 0 178 234" draw:points="178,234 140,234 29,26 29,234 0,234 0,0 46,0 149,192 149,0 178,0">
          <text:p/>
        </draw:polygon>
        <draw:polygon draw:style-name="gr4" draw:text-style-name="P4" draw:layer="layout" svg:width="0.178cm" svg:height="0.233cm" svg:x="8.136cm" svg:y="4.686cm" svg:viewBox="0 0 179 234" draw:points="179,234 141,234 30,25 30,234 0,234 0,0 47,0 149,191 149,0 179,0">
          <text:p/>
        </draw:polygon>
        <draw:path draw:style-name="gr3" draw:text-style-name="P3" draw:layer="layout" svg:width="0.207cm" svg:height="0.233cm" svg:x="8.365cm" svg:y="4.698cm" svg:viewBox="0 0 208 234" svg:d="M208 234h-34l-21-67h-102l-21 67h-30l85-234h38zM145 141l-43-115-38 115z">
          <text:p/>
        </draw:path>
        <draw:path draw:style-name="gr4" draw:text-style-name="P4" draw:layer="layout" svg:width="0.207cm" svg:height="0.233cm" svg:x="8.352cm" svg:y="4.686cm" svg:viewBox="0 0 208 234" svg:d="M208 234h-34l-21-68h-101l-22 68h-30l86-234h38zM145 140l-43-115-38 115z">
          <text:p/>
        </draw:path>
        <draw:polygon draw:style-name="gr3" draw:text-style-name="P3" draw:layer="layout" svg:width="0.148cm" svg:height="0.233cm" svg:x="8.606cm" svg:y="4.698cm" svg:viewBox="0 0 149 234" draw:points="149,234 0,234 0,0 30,0 30,205 149,205">
          <text:p/>
        </draw:polygon>
        <draw:polygon draw:style-name="gr4" draw:text-style-name="P4" draw:layer="layout" svg:width="0.148cm" svg:height="0.233cm" svg:x="8.593cm" svg:y="4.686cm" svg:viewBox="0 0 149 234" draw:points="149,234 0,234 0,0 30,0 30,204 149,204">
          <text:p/>
        </draw:polygon>
        <draw:path draw:style-name="gr3" draw:text-style-name="P3" draw:layer="layout" svg:width="0.19cm" svg:height="0.233cm" svg:x="8.894cm" svg:y="4.698cm" svg:viewBox="0 0 191 234" svg:d="M191 234h-38l-77-93h-47v93h-29v-234h63c17 0 26 0 38 5 9 0 17 4 26 8s13 13 18 21c4 9 8 17 8 31 0 17-4 30-13 42-8 9-22 17-34 26zM118 65c0-4 0-14-4-18 0-4-4-8-8-13-5-4-13-4-17-4-5-4-13-4-22-4h-38v90h34c9 0 17 0 26-4 4 0 12-5 17-9 4-4 8-8 8-17 4-4 4-13 4-21z">
          <text:p/>
        </draw:path>
        <draw:path draw:style-name="gr4" draw:text-style-name="P4" draw:layer="layout" svg:width="0.191cm" svg:height="0.233cm" svg:x="8.881cm" svg:y="4.686cm" svg:viewBox="0 0 192 234" svg:d="M192 234h-39l-77-94h-46v94h-30v-234h64c16 0 25 0 38 4 8 0 17 4 25 8 9 5 13 13 18 22 4 8 8 17 8 29 0 18-4 31-13 44-9 8-21 17-34 25zM119 63c0-4 0-12-5-17 0-4-4-8-8-12-4-5-13-5-17-5-4-4-13-4-21-4h-38v90h34c8 0 16 0 25-4 4 0 13-4 17-9 4-4 8-8 8-17 5-4 5-12 5-22z">
          <text:p/>
        </draw:path>
        <draw:polygon draw:style-name="gr3" draw:text-style-name="P3" draw:layer="layout" svg:width="0.152cm" svg:height="0.233cm" svg:x="9.114cm" svg:y="4.698cm" svg:viewBox="0 0 153 234" draw:points="153,234 0,234 0,0 153,0 153,30 30,30 30,90 153,90 153,120 30,120 30,205 153,205">
          <text:p/>
        </draw:polygon>
        <draw:polygon draw:style-name="gr4" draw:text-style-name="P4" draw:layer="layout" svg:width="0.153cm" svg:height="0.233cm" svg:x="9.101cm" svg:y="4.686cm" svg:viewBox="0 0 154 234" draw:points="154,234 0,234 0,0 154,0 154,29 30,29 30,90 154,90 154,119 30,119 30,204 154,204">
          <text:p/>
        </draw:polygon>
        <draw:path draw:style-name="gr3" draw:text-style-name="P3" draw:layer="layout" svg:width="0.208cm" svg:height="0.242cm" svg:x="9.304cm" svg:y="4.694cm" svg:viewBox="0 0 209 243" svg:d="M209 221c-13 5-30 9-43 13-16 4-29 9-42 9-22 0-39-5-52-9-17-4-29-13-38-21-12-13-21-25-25-38-4-17-9-34-9-55 0-34 13-64 34-85s51-35 90-35c13 0 26 0 38 4 13 6 30 10 47 18v39h-4c-5-5-9-9-13-13-9-4-13-4-21-9-5-4-13-4-21-8-13 0-22-4-34-4-27 0-48 8-61 25-17 17-21 38-21 68 0 29 4 55 21 72 17 12 39 21 65 21 13 0 21 0 30 0 12-4 21-4 25-9v-55h-59v-29h93z">
          <text:p/>
        </draw:path>
        <draw:path draw:style-name="gr4" draw:text-style-name="P4" draw:layer="layout" svg:width="0.207cm" svg:height="0.241cm" svg:x="9.292cm" svg:y="4.682cm" svg:viewBox="0 0 208 242" svg:d="M208 221c-13 4-30 8-42 12-17 5-30 9-44 9-21 0-38-4-50-9-17-4-30-12-38-21-13-12-22-25-26-38-4-17-8-34-8-55 0-34 12-63 34-85 21-22 50-34 88-34 14 0 27 0 40 4 12 4 29 8 46 18v38h-4c-4-4-9-9-13-13-8-4-13-4-21-8-4-5-13-5-21-9-13 0-21-4-35-4-25 0-47 8-59 25-17 17-21 38-21 68s4 55 21 72c17 13 38 21 63 21 14 0 22 0 31 0 13-4 21-4 25-8v-55h-60v-30h94z">
          <text:p/>
        </draw:path>
        <draw:polygon draw:style-name="gr3" draw:text-style-name="P3" draw:layer="layout" svg:width="0.089cm" svg:height="0.233cm" svg:x="9.554cm" svg:y="4.698cm" svg:viewBox="0 0 90 234" draw:points="90,234 0,234 0,209 30,209 30,26 0,26 0,0 90,0 90,26 59,26 59,209 90,209">
          <text:p/>
        </draw:polygon>
        <draw:polygon draw:style-name="gr4" draw:text-style-name="P4" draw:layer="layout" svg:width="0.089cm" svg:height="0.233cm" svg:x="9.541cm" svg:y="4.686cm" svg:viewBox="0 0 90 234" draw:points="90,234 0,234 0,208 31,208 31,25 0,25 0,0 90,0 90,25 61,25 61,208 90,208">
          <text:p/>
        </draw:polygon>
        <draw:path draw:style-name="gr3" draw:text-style-name="P3" draw:layer="layout" svg:width="0.216cm" svg:height="0.242cm" svg:x="9.681cm" svg:y="4.694cm" svg:viewBox="0 0 217 243" svg:d="M187 31c9 13 17 25 22 38 4 17 8 34 8 51 0 21-4 38-8 51-5 17-13 29-22 38-8 12-21 21-33 25-13 4-30 9-47 9-14 0-31-5-43-9-13-4-26-13-34-25-9-9-17-21-21-38-5-13-9-30-9-51 0-17 4-34 9-51 4-13 12-25 21-38 8-9 21-17 34-21 12-6 29-10 43-10 17 0 34 4 47 10 12 4 25 12 33 21zM183 120c0-30-4-51-21-68-13-17-30-25-55-25-22 0-43 8-56 25s-17 38-17 68c0 34 4 55 17 72 17 17 34 21 56 21 25 0 42-4 55-21 17-17 21-38 21-72z">
          <text:p/>
        </draw:path>
        <draw:path draw:style-name="gr4" draw:text-style-name="P4" draw:layer="layout" svg:width="0.216cm" svg:height="0.241cm" svg:x="9.668cm" svg:y="4.682cm" svg:viewBox="0 0 217 242" svg:d="M188 30c8 13 17 26 21 38 4 17 8 34 8 51 0 21-4 38-8 51-4 17-13 30-21 38-9 13-21 21-34 25-13 5-30 9-48 9-12 0-29-4-42-9-13-4-25-12-34-25-8-8-17-21-21-38-4-13-9-30-9-51 0-17 5-34 9-51 4-12 13-25 21-38 9-8 21-18 34-22s30-8 42-8c18 0 35 4 48 8s25 14 34 22zM183 119c0-30-4-51-21-68-12-17-29-25-56-25-21 0-42 8-55 25-12 17-17 38-17 68 0 34 5 55 17 72 17 17 34 21 55 21 27 0 44-4 56-21 17-17 21-38 21-72z">
          <text:p/>
        </draw:path>
        <draw:polygon draw:style-name="gr3" draw:text-style-name="P3" draw:layer="layout" svg:width="0.177cm" svg:height="0.233cm" svg:x="9.944cm" svg:y="4.698cm" svg:viewBox="0 0 178 234" draw:points="178,234 140,234 29,26 29,234 0,234 0,0 46,0 149,192 149,0 178,0">
          <text:p/>
        </draw:polygon>
        <draw:polygon draw:style-name="gr4" draw:text-style-name="P4" draw:layer="layout" svg:width="0.178cm" svg:height="0.233cm" svg:x="9.931cm" svg:y="4.686cm" svg:viewBox="0 0 179 234" draw:points="179,234 141,234 30,25 30,234 0,234 0,0 46,0 149,191 149,0 179,0">
          <text:p/>
        </draw:polygon>
        <draw:path draw:style-name="gr3" draw:text-style-name="P3" draw:layer="layout" svg:width="0.208cm" svg:height="0.233cm" svg:x="10.155cm" svg:y="4.698cm" svg:viewBox="0 0 209 234" svg:d="M209 234h-34l-21-67h-103l-21 67h-30l85-234h39zM145 141l-42-115-39 115z">
          <text:p/>
        </draw:path>
        <draw:path draw:style-name="gr4" draw:text-style-name="P4" draw:layer="layout" svg:width="0.207cm" svg:height="0.233cm" svg:x="10.143cm" svg:y="4.686cm" svg:viewBox="0 0 208 234" svg:d="M208 234h-34l-21-68h-103l-21 68h-29l84-234h39zM145 140l-44-115-38 115z">
          <text:p/>
        </draw:path>
        <draw:polygon draw:style-name="gr3" draw:text-style-name="P3" draw:layer="layout" svg:width="0.148cm" svg:height="0.233cm" svg:x="10.397cm" svg:y="4.698cm" svg:viewBox="0 0 149 234" draw:points="149,234 0,234 0,0 29,0 29,205 149,205">
          <text:p/>
        </draw:polygon>
        <draw:polygon draw:style-name="gr4" draw:text-style-name="P4" draw:layer="layout" svg:width="0.148cm" svg:height="0.233cm" svg:x="10.384cm" svg:y="4.686cm" svg:viewBox="0 0 149 234" draw:points="149,234 0,234 0,0 30,0 30,204 149,204">
          <text:p/>
        </draw:polygon>
        <draw:path draw:style-name="gr3" draw:text-style-name="P3" draw:layer="layout" svg:width="0.194cm" svg:height="0.233cm" svg:x="10.689cm" svg:y="4.698cm" svg:viewBox="0 0 195 234" svg:d="M195 116c0 21-4 42-12 59-9 17-21 30-38 38-9 9-22 13-34 17-13 0-30 4-52 4h-59v-234h59c22 0 39 0 52 5 17 4 25 8 34 12 17 13 29 26 38 44 8 17 12 34 12 55zM166 116c0-17-4-34-13-47-4-8-13-22-25-26-9-9-21-13-30-13-13 0-22-4-39-4h-30v179h30c17 0 31 0 39 0 13-5 21-9 34-13 8-8 17-17 25-30 5-12 9-25 9-46z">
          <text:p/>
        </draw:path>
        <draw:path draw:style-name="gr4" draw:text-style-name="P4" draw:layer="layout" svg:width="0.195cm" svg:height="0.233cm" svg:x="10.676cm" svg:y="4.686cm" svg:viewBox="0 0 196 234" svg:d="M196 115c0 21-5 42-13 59s-21 30-38 38c-9 9-21 13-34 17-13 0-31 5-52 5h-59v-234h59c21 0 39 0 52 4 17 4 25 8 34 13 17 12 30 25 38 42 8 18 13 35 13 56zM166 115c0-17-4-34-13-47-4-9-12-22-25-26-8-8-21-13-30-13-13 0-22-4-39-4h-29v179h29c17 0 30 0 39 0 13-4 22-8 34-13 9-8 17-17 26-29 4-13 8-26 8-47z">
          <text:p/>
        </draw:path>
        <draw:path draw:style-name="gr3" draw:text-style-name="P3" draw:layer="layout" svg:width="0.215cm" svg:height="0.242cm" svg:x="10.922cm" svg:y="4.694cm" svg:viewBox="0 0 216 243" svg:d="M187 31c8 13 17 25 21 38 4 17 8 34 8 51 0 21-4 38-8 51-4 17-13 29-21 38-9 12-21 21-34 25-14 4-31 9-48 9-12 0-29-5-42-9s-25-13-34-25c-8-9-17-21-21-38-4-13-8-30-8-51 0-17 4-34 8-51 4-13 13-25 21-38 9-9 21-17 34-21 13-6 30-10 42-10 17 0 34 4 48 10 13 4 25 12 34 21zM183 120c0-30-5-51-22-68-13-17-30-25-56-25-21 0-42 8-55 25-12 17-17 38-17 68 0 34 5 55 17 72 17 17 34 21 55 21 26 0 43-4 56-21 17-17 22-38 22-72z">
          <text:p/>
        </draw:path>
        <draw:path draw:style-name="gr4" draw:text-style-name="P4" draw:layer="layout" svg:width="0.216cm" svg:height="0.241cm" svg:x="10.909cm" svg:y="4.682cm" svg:viewBox="0 0 217 242" svg:d="M187 30c9 13 17 26 21 38 4 17 9 34 9 51 0 21-5 38-9 51-4 17-12 30-21 38-8 13-21 21-35 25-12 5-29 9-46 9-13 0-30-4-43-9-12-4-25-12-34-25-8-8-16-21-21-38-4-13-8-30-8-51 0-17 4-34 8-51 5-12 13-25 21-38 9-8 22-18 34-22 13-4 30-8 43-8 17 0 34 4 46 8 14 4 27 14 35 22zM183 119c0-30-4-51-22-68-13-17-30-25-55-25-22 0-43 8-55 25-13 17-17 38-17 68 0 34 4 55 17 72 17 17 33 21 55 21 25 0 42-4 55-21 18-17 22-38 22-72z">
          <text:p/>
        </draw:path>
        <draw:polygon draw:style-name="gr3" draw:text-style-name="P3" draw:layer="layout" svg:width="0.194cm" svg:height="0.233cm" svg:x="11.269cm" svg:y="4.698cm" svg:viewBox="0 0 195 234" draw:points="195,30 115,30 115,234 81,234 81,30 0,30 0,0 195,0">
          <text:p/>
        </draw:polygon>
        <draw:polygon draw:style-name="gr4" draw:text-style-name="P4" draw:layer="layout" svg:width="0.195cm" svg:height="0.233cm" svg:x="11.256cm" svg:y="4.686cm" svg:viewBox="0 0 196 234" draw:points="196,29 115,29 115,234 80,234 80,29 0,29 0,0 196,0">
          <text:p/>
        </draw:polygon>
        <draw:path draw:style-name="gr3" draw:text-style-name="P3" draw:layer="layout" svg:width="0.191cm" svg:height="0.233cm" svg:x="11.493cm" svg:y="4.698cm" svg:viewBox="0 0 192 234" svg:d="M192 234h-39l-76-93h-46v93h-31v-234h65c16 0 25 0 38 5 8 0 17 4 25 8s13 13 17 21c4 9 8 17 8 31 0 17-4 30-12 42-9 9-21 17-34 26zM120 65c0-4 0-14 0-18-5-4-9-8-13-13-4-4-13-4-17-4-4-4-13-4-21-4h-38v90h34c8 0 16 0 25-4 4 0 13-5 17-9s8-8 13-17c0-4 0-13 0-21z">
          <text:p/>
        </draw:path>
        <draw:path draw:style-name="gr4" draw:text-style-name="P4" draw:layer="layout" svg:width="0.191cm" svg:height="0.233cm" svg:x="11.48cm" svg:y="4.686cm" svg:viewBox="0 0 192 234" svg:d="M192 234h-38l-76-94h-47v94h-31v-234h65c17 0 25 0 38 4 8 0 17 4 25 8 9 5 13 13 17 22 4 8 9 17 9 29 0 18-5 31-13 44-8 8-21 17-34 25zM120 63c0-4 0-12 0-17-4-4-9-8-13-12-4-5-13-5-17-5-4-4-12-4-21-4h-38v90h34c8 0 17 0 25-4 4 0 13-4 17-9 4-4 9-8 13-17 0-4 0-12 0-22z">
          <text:p/>
        </draw:path>
        <draw:path draw:style-name="gr3" draw:text-style-name="P3" draw:layer="layout" svg:width="0.207cm" svg:height="0.233cm" svg:x="11.688cm" svg:y="4.698cm" svg:viewBox="0 0 208 234" svg:d="M208 234h-34l-21-67h-97l-26 67h-30l85-234h39zM145 141l-43-115-38 115z">
          <text:p/>
        </draw:path>
        <draw:path draw:style-name="gr4" draw:text-style-name="P4" draw:layer="layout" svg:width="0.207cm" svg:height="0.233cm" svg:x="11.675cm" svg:y="4.686cm" svg:viewBox="0 0 208 234" svg:d="M208 234h-33l-22-68h-97l-25 68h-31l86-234h38zM145 140l-42-115-38 115z">
          <text:p/>
        </draw:path>
        <draw:path draw:style-name="gr3" draw:text-style-name="P3" draw:layer="layout" svg:width="0.174cm" svg:height="0.233cm" svg:x="11.929cm" svg:y="4.698cm" svg:viewBox="0 0 175 234" svg:d="M175 162c0 13 0 22-5 30-4 8-12 17-17 21-8 9-21 13-29 17-13 0-26 4-39 4h-85v-234h68c17 0 30 0 39 5 8 0 17 0 25 4 9 4 13 13 17 17 4 8 9 17 9 25 0 14-5 22-9 31-8 8-12 13-25 17v4c17 0 29 9 38 17 8 13 13 25 13 42zM124 56c0-5 0-9-4-13 0-4-5-9-9-9-4-4-8-4-18-8-4 0-17 0-25 0h-38v69h42c8 0 17 0 21 0 10-5 14-5 18-9s9-4 9-13c4-4 4-8 4-17zM145 162c0-8-4-17-4-21-4-4-9-13-17-13-4-4-9-4-17-8-9 0-18 0-27 0h-50v85h42c13 0 26 0 35 0 8 0 17-5 21-9s9-8 13-12c0-5 4-13 4-22z">
          <text:p/>
        </draw:path>
        <draw:path draw:style-name="gr4" draw:text-style-name="P4" draw:layer="layout" svg:width="0.174cm" svg:height="0.233cm" svg:x="11.916cm" svg:y="4.686cm" svg:viewBox="0 0 175 234" svg:d="M175 162c0 12 0 21-4 29-5 9-13 17-17 21-9 9-21 13-30 17-13 0-26 5-39 5h-85v-234h68c17 0 30 0 38 4 10 0 18 0 27 4 8 4 12 13 17 17 4 9 8 17 8 26 0 12-4 22-8 30-9 9-13 13-26 17v4c17 0 30 9 38 17 9 13 13 26 13 43zM124 55c0-4 0-9-4-13 0-4-4-8-9-8-5-5-9-5-18-9-4 0-16 0-25 0h-38v69h42c9 0 17 0 21 0 9-4 13-4 18-9 5-4 9-4 9-12 4-5 4-10 4-18zM145 162c0-9-4-17-4-22-4-4-8-12-17-12-4-4-8-4-18-9-8 0-17 0-25 0h-51v85h42c13 0 26 0 34 0 10 0 18-4 22-8 5-5 9-9 13-13 0-4 4-13 4-21z">
          <text:p/>
        </draw:path>
        <draw:path draw:style-name="gr3" draw:text-style-name="P3" draw:layer="layout" svg:width="0.207cm" svg:height="0.233cm" svg:x="12.12cm" svg:y="4.698cm" svg:viewBox="0 0 208 234" svg:d="M208 234h-35l-21-67h-97l-26 67h-29l84-234h38zM143 141l-42-115-38 115z">
          <text:p/>
        </draw:path>
        <draw:path draw:style-name="gr4" draw:text-style-name="P4" draw:layer="layout" svg:width="0.207cm" svg:height="0.233cm" svg:x="12.107cm" svg:y="4.686cm" svg:viewBox="0 0 208 234" svg:d="M208 234h-34l-21-68h-97l-26 68h-30l86-234h38zM145 140l-43-115-38 115z">
          <text:p/>
        </draw:path>
        <draw:polygon draw:style-name="gr3" draw:text-style-name="P3" draw:layer="layout" svg:width="0.148cm" svg:height="0.233cm" svg:x="12.361cm" svg:y="4.698cm" svg:viewBox="0 0 149 234" draw:points="149,234 0,234 0,0 29,0 29,205 149,205">
          <text:p/>
        </draw:polygon>
        <draw:polygon draw:style-name="gr4" draw:text-style-name="P4" draw:layer="layout" svg:width="0.148cm" svg:height="0.233cm" svg:x="12.348cm" svg:y="4.686cm" svg:viewBox="0 0 149 234" draw:points="149,234 0,234 0,0 31,0 31,204 149,204">
          <text:p/>
        </draw:polygon>
        <draw:polygon draw:style-name="gr3" draw:text-style-name="P3" draw:layer="layout" svg:width="0.177cm" svg:height="0.233cm" svg:x="12.539cm" svg:y="4.698cm" svg:viewBox="0 0 178 234" draw:points="178,234 149,234 149,120 29,120 29,234 0,234 0,0 29,0 29,90 149,90 149,0 178,0">
          <text:p/>
        </draw:polygon>
        <draw:polygon draw:style-name="gr4" draw:text-style-name="P4" draw:layer="layout" svg:width="0.178cm" svg:height="0.233cm" svg:x="12.526cm" svg:y="4.686cm" svg:viewBox="0 0 179 234" draw:points="179,234 149,234 149,119 30,119 30,234 0,234 0,0 30,0 30,90 149,90 149,0 179,0">
          <text:p/>
        </draw:polygon>
        <draw:path draw:style-name="gr3" draw:text-style-name="P3" draw:layer="layout" svg:width="0.216cm" svg:height="0.242cm" svg:x="12.763cm" svg:y="4.694cm" svg:viewBox="0 0 217 243" svg:d="M187 31c9 13 17 25 21 38 5 17 9 34 9 51 0 21-4 38-9 51-4 17-12 29-21 38-8 12-21 21-34 25-12 4-29 9-46 9-13 0-30-5-42-9-13-4-26-13-34-25-10-9-18-21-23-38-4-13-8-30-8-51 0-17 4-34 8-51 5-13 13-25 23-38 8-9 21-17 34-21 12-6 29-10 42-10 17 0 34 4 46 10 13 4 26 12 34 21zM183 120c0-30-4-51-21-68-13-17-30-25-55-25-21 0-38 8-55 25-13 17-17 38-17 68 0 34 4 55 17 72 17 17 34 21 55 21 25 0 42-4 55-21 17-17 21-38 21-72z">
          <text:p/>
        </draw:path>
        <draw:path draw:style-name="gr4" draw:text-style-name="P4" draw:layer="layout" svg:width="0.216cm" svg:height="0.241cm" svg:x="12.75cm" svg:y="4.682cm" svg:viewBox="0 0 217 242" svg:d="M188 30c8 13 17 26 21 38 4 17 8 34 8 51 0 21-4 38-8 51-4 17-13 30-21 38-9 13-22 21-34 25-13 5-30 9-47 9-13 0-29-4-42-9-13-4-27-12-35-25-9-8-17-21-21-38-4-13-9-30-9-51 0-17 5-34 9-51 4-12 12-25 21-38 8-8 22-18 35-22s29-8 42-8c17 0 34 4 47 8 12 4 25 14 34 22zM183 119c0-30-4-51-21-68-13-17-29-25-55-25-21 0-38 8-55 25-14 17-18 38-18 68 0 34 4 55 18 72 17 17 34 21 55 21 26 0 42-4 55-21 17-17 21-38 21-72z">
          <text:p/>
        </draw:path>
        <draw:path draw:style-name="gr3" draw:text-style-name="P3" draw:layer="layout" svg:width="0.195cm" svg:height="0.233cm" svg:x="13.14cm" svg:y="4.698cm" svg:viewBox="0 0 196 234" svg:d="M196 116c0 21-5 42-13 59-9 17-21 30-39 38-9 9-21 13-34 17-13 0-30 4-51 4h-59v-234h59c21 0 38 0 55 5 13 4 21 8 30 12 18 13 30 26 39 44 8 17 13 34 13 55zM166 116c0-17-4-34-13-47-5-8-14-22-26-26-9-9-21-13-30-13-8 0-21-4-38-4h-30v179h30c17 0 30 0 38 0 13-5 21-9 34-13 8-8 17-17 26-30 5-12 9-25 9-46z">
          <text:p/>
        </draw:path>
        <draw:path draw:style-name="gr4" draw:text-style-name="P4" draw:layer="layout" svg:width="0.195cm" svg:height="0.233cm" svg:x="13.127cm" svg:y="4.686cm" svg:viewBox="0 0 196 234" svg:d="M196 115c0 21-4 42-13 59-8 17-22 30-39 38-8 9-21 13-34 17-13 0-29 5-51 5h-59v-234h59c22 0 38 0 55 4 13 4 22 8 30 13 17 12 31 25 39 42 9 18 13 35 13 56zM166 115c0-17-5-34-14-47-4-9-12-22-25-26-8-8-21-13-30-13-8 0-21-4-38-4h-29v179h29c17 0 30 0 38 0 13-4 22-8 34-13 9-8 17-17 26-29 4-13 9-26 9-47z">
          <text:p/>
        </draw:path>
        <draw:path draw:style-name="gr3" draw:text-style-name="P3" draw:layer="layout" svg:width="0.207cm" svg:height="0.233cm" svg:x="13.36cm" svg:y="4.698cm" svg:viewBox="0 0 208 234" svg:d="M208 234h-35l-21-67h-97l-25 67h-30l85-234h38zM144 141l-42-115-39 115z">
          <text:p/>
        </draw:path>
        <draw:path draw:style-name="gr4" draw:text-style-name="P4" draw:layer="layout" svg:width="0.208cm" svg:height="0.233cm" svg:x="13.347cm" svg:y="4.686cm" svg:viewBox="0 0 209 234" svg:d="M209 234h-34l-21-68h-98l-25 68h-31l86-234h38zM145 140l-42-115-38 115z">
          <text:p/>
        </draw:path>
        <draw:path draw:style-name="gr3" draw:text-style-name="P3" draw:layer="layout" svg:width="0.165cm" svg:height="0.242cm" svg:x="13.703cm" svg:y="4.694cm" svg:viewBox="0 0 166 243" svg:d="M166 162c0 21-9 42-25 55-17 17-34 26-56 26-13 0-26-5-34-9-9 0-17-8-26-13-8-8-12-21-17-33-8-17-8-34-8-51 0-21 0-38 4-55 9-17 13-30 21-43 13-12 21-21 38-29 14-6 31-10 52-10 4 0 9 0 13 0s8 4 13 4v31c-5 0-9-4-13-4-9 0-13-4-17-4-26 0-43 8-56 21-13 17-21 34-26 59 13-8 22-13 30-13 9-4 18-4 26-4 13 0 22 0 30 0 4 4 13 9 21 13 9 4 17 13 21 25 5 9 9 21 9 34zM132 162c0-8 0-17-4-21-4-9-9-13-13-17s-13-8-17-8-13 0-17 0c-9 0-18 0-26 4-9 0-17 4-26 8v4c0 5 0 5 0 9 0 17 5 30 5 38 4 13 8 17 17 25 4 5 8 9 12 9 9 4 14 4 22 4 13 0 26-4 34-13 9-12 13-25 13-42z">
          <text:p/>
        </draw:path>
        <draw:path draw:style-name="gr4" draw:text-style-name="P4" draw:layer="layout" svg:width="0.165cm" svg:height="0.241cm" svg:x="13.69cm" svg:y="4.682cm" svg:viewBox="0 0 166 242" svg:d="M166 161c0 22-8 43-25 55-17 17-34 26-56 26-13 0-26-4-34-9-9 0-17-8-25-12-9-9-13-21-17-34-9-17-9-34-9-51 0-21 0-38 4-55 9-17 13-30 22-42 12-13 21-23 38-31 12-4 30-8 51-8 5 0 9 0 13 0s9 4 13 4v30c-4 0-9-4-13-4-8 0-13-4-17-4-26 0-43 8-56 21-13 17-21 34-25 59 12-8 21-12 29-12 9-5 17-5 26-5 13 0 22 0 30 0 5 5 13 9 22 13 8 4 17 13 21 26 4 8 8 21 8 33zM132 161c0-8 0-17-4-21-4-8-8-12-13-17-4-4-12-8-17-8-4 0-13 0-17 0-9 0-17 0-26 4-8 0-17 4-25 9v4c0 4 0 4 0 8 0 17 4 30 4 38 4 13 8 17 17 26 4 4 8 8 13 8 8 4 12 4 21 4 13 0 26-4 35-12 8-13 12-26 12-43z">
          <text:p/>
        </draw:path>
        <draw:path draw:style-name="gr3" draw:text-style-name="P3" draw:layer="layout" svg:width="0.123cm" svg:height="0.153cm" svg:x="13.906cm" svg:y="4.694cm" svg:viewBox="0 0 124 154" svg:d="M124 149h-26v-12c0 0-4 4-8 4 0 4-4 4-9 8-4 0-8 5-12 5s-14 0-18 0c-17 0-26-5-34-13-13-9-17-21-17-34 0-8 4-22 8-26 5-9 13-13 22-17 8-4 17-9 29-9 14 0 27-4 39-4 0-8 0-13 0-17-4 0-4-4-8-4-4-4-9-4-13-4s-8 0-12 0c-14 0-23 0-31 0-9 4-13 8-17 8h-4v-25c4-5 12-5 21-5 13-4 21-4 31-4 21 0 38 4 46 13 9 8 13 21 13 38zM98 111v-39c-4 4-12 4-25 4-8 0-18 0-22 5-9 0-13 4-17 8s-4 10-4 18c0 9 0 13 8 17 4 4 9 4 21 4 10 0 14 0 22-4 9-4 13-8 17-13z">
          <text:p/>
        </draw:path>
        <draw:path draw:style-name="gr4" draw:text-style-name="P4" draw:layer="layout" svg:width="0.123cm" svg:height="0.152cm" svg:x="13.893cm" svg:y="4.682cm" svg:viewBox="0 0 124 153" svg:d="M124 149h-25v-13c0 0-5 4-9 4 0 4-4 4-8 9-4 0-10 4-14 4s-13 0-17 0c-17 0-25-4-34-13-12-8-17-21-17-35 0-8 5-21 9-25 4-8 12-13 21-17 8-4 17-8 30-8 12 0 26-5 39-5 0-8 0-12 0-17-5 0-5-4-9-4-4-4-8-4-12-4-6 0-10 0-14 0-13 0-21 0-30 0-8 4-13 8-17 8h-4v-25c4-4 13-4 21-4 13-4 21-4 30-4 22 0 39 4 47 12 9 9 13 21 13 38zM99 111v-39c-5 4-13 4-27 4-8 0-17 0-21 4-8 0-13 4-17 8-4 5-4 9-4 17 0 10 0 14 8 18 5 5 9 5 22 5 8 0 12 0 22-5 8-4 12-8 17-12z">
          <text:p/>
        </draw:path>
        <draw:path draw:style-name="gr3" draw:text-style-name="P3" draw:layer="layout" svg:width="0.191cm" svg:height="0.233cm" svg:x="14.198cm" svg:y="4.698cm" svg:viewBox="0 0 192 234" svg:d="M192 234h-38l-78-93h-46v93h-30v-234h68c13 0 25 0 34 5 8 0 17 4 25 8 9 4 13 13 17 21 5 9 10 17 10 31 0 17-5 30-14 42-9 9-21 17-34 26zM119 65c0-4 0-14 0-18-5-4-9-8-13-13-4-4-9-4-17-4-4-4-13-4-21-4h-38v90h34c8 0 17 0 25-4 8 0 13-5 17-9s8-8 13-17c0-4 0-13 0-21z">
          <text:p/>
        </draw:path>
        <draw:path draw:style-name="gr4" draw:text-style-name="P4" draw:layer="layout" svg:width="0.191cm" svg:height="0.233cm" svg:x="14.185cm" svg:y="4.686cm" svg:viewBox="0 0 192 234" svg:d="M192 234h-39l-76-94h-47v94h-30v-234h68c13 0 26 0 34 4 8 0 17 4 25 8 9 5 13 13 17 22 5 8 9 17 9 29 0 18-4 31-13 44-8 8-21 17-34 25zM119 63c0-4 0-12 0-17-4-4-9-8-13-12-4-5-8-5-17-5-4-4-12-4-21-4h-38v90h34c8 0 17 0 25-4 9 0 13-4 17-9 4-4 9-8 13-17 0-4 0-12 0-22z">
          <text:p/>
        </draw:path>
        <draw:polygon draw:style-name="gr3" draw:text-style-name="P3" draw:layer="layout" svg:width="0.153cm" svg:height="0.233cm" svg:x="14.422cm" svg:y="4.698cm" svg:viewBox="0 0 154 234" draw:points="154,234 0,234 0,0 154,0 154,30 30,30 30,90 154,90 154,120 30,120 30,205 154,205">
          <text:p/>
        </draw:polygon>
        <draw:polygon draw:style-name="gr4" draw:text-style-name="P4" draw:layer="layout" svg:width="0.152cm" svg:height="0.233cm" svg:x="14.41cm" svg:y="4.686cm" svg:viewBox="0 0 153 234" draw:points="153,234 0,234 0,0 153,0 153,29 29,29 29,90 153,90 153,119 29,119 29,204 153,204">
          <text:p/>
        </draw:polygon>
        <draw:path draw:style-name="gr3" draw:text-style-name="P3" draw:layer="layout" svg:width="0.207cm" svg:height="0.242cm" svg:x="14.609cm" svg:y="4.694cm" svg:viewBox="0 0 208 243" svg:d="M208 221c-13 5-26 9-43 13s-30 9-42 9c-22 0-34-5-51-9-13-4-30-13-38-21-13-13-17-25-26-38-4-17-8-34-8-55 0-34 12-64 34-85 21-21 50-35 89-35 12 0 25 0 38 4 12 6 29 10 47 18v39h-4c-4-5-9-9-14-13-8-4-12-4-21-9-4-4-13-4-21-8-9 0-21-4-34-4-25 0-42 8-59 25s-21 38-21 68c0 29 8 55 21 72 17 12 38 21 63 21 13 0 21 0 30 0 13-4 21-4 30-9v-55h-64v-29h94z">
          <text:p/>
        </draw:path>
        <draw:path draw:style-name="gr4" draw:text-style-name="P4" draw:layer="layout" svg:width="0.207cm" svg:height="0.241cm" svg:x="14.596cm" svg:y="4.682cm" svg:viewBox="0 0 208 242" svg:d="M208 221c-13 4-26 8-43 12-17 5-29 9-42 9-21 0-34-4-51-9-13-4-30-12-38-21-13-12-17-25-25-38-5-17-9-34-9-55 0-34 13-63 34-85s51-34 89-34c13 0 25 0 38 4s30 8 47 18v38h-5c-4-4-8-9-12-13-9-4-13-4-22-8-4-5-12-5-21-9-8 0-21-4-34-4-25 0-42 8-59 25s-21 38-21 68 8 55 21 72c17 13 38 21 64 21 12 0 21 0 29 0 13-4 21-4 30-8v-55h-64v-30h94z">
          <text:p/>
        </draw:path>
        <draw:polygon draw:style-name="gr3" draw:text-style-name="P3" draw:layer="layout" svg:width="0.089cm" svg:height="0.233cm" svg:x="14.863cm" svg:y="4.698cm" svg:viewBox="0 0 90 234" draw:points="90,234 0,234 0,209 29,209 29,26 0,26 0,0 90,0 90,26 60,26 60,209 90,209">
          <text:p/>
        </draw:polygon>
        <draw:polygon draw:style-name="gr4" draw:text-style-name="P4" draw:layer="layout" svg:width="0.089cm" svg:height="0.233cm" svg:x="14.85cm" svg:y="4.686cm" svg:viewBox="0 0 90 234" draw:points="90,234 0,234 0,208 30,208 30,25 0,25 0,0 90,0 90,25 59,25 59,208 90,208">
          <text:p/>
        </draw:polygon>
        <draw:path draw:style-name="gr3" draw:text-style-name="P3" draw:layer="layout" svg:width="0.207cm" svg:height="0.309cm" svg:x="14.977cm" svg:y="4.622cm" svg:viewBox="0 0 208 310" svg:d="M208 310h-29l-26-67h-97l-26 67h-30l86-234h38zM145 217l-42-115-38 115zM170 0c0 13-4 26-12 34-9 9-17 13-26 13-8 0-12 0-17-4-4 0-8-5-12-9-5-4-9-8-13-8-4-5-9-5-13-5s-8 0-12 9c0 4-5 8-5 17h-21c4-17 9-26 13-34 8-8 17-13 29-13 5 0 9 0 13 5 4 0 9 4 17 8 4 4 9 4 13 8 0 0 4 5 8 5 5 0 9-5 13-9s4-12 4-17z">
          <text:p/>
        </draw:path>
        <draw:path draw:style-name="gr4" draw:text-style-name="P4" draw:layer="layout" svg:width="0.208cm" svg:height="0.309cm" svg:x="14.964cm" svg:y="4.61cm" svg:viewBox="0 0 209 310" svg:d="M209 310h-30l-25-68h-98l-26 68h-30l86-234h38zM145 216l-42-115-38 115zM171 0c0 12-5 25-13 33-8 9-17 13-25 13-9 0-13 0-17-4-5 0-9-4-13-9-4-4-9-8-13-8-4-4-8-4-12-4-5 0-9 0-13 8 0 4-4 9-4 17h-23c5-17 10-25 14-34 9-8 17-12 30-12 4 0 8 0 12 4 5 0 9 4 17 8 5 5 9 5 13 9 0 0 4 4 9 4 4 0 8-4 12-8 5-5 5-13 5-17z">
          <text:p/>
        </draw:path>
        <draw:path draw:style-name="gr3" draw:text-style-name="P3" draw:layer="layout" svg:width="0.216cm" svg:height="0.242cm" svg:x="15.206cm" svg:y="4.694cm" svg:viewBox="0 0 217 243" svg:d="M187 31c8 13 17 25 21 38 4 17 9 34 9 51 0 21-5 38-9 51-4 17-13 29-21 38-9 12-22 21-35 25s-30 9-47 9c-12 0-29-5-42-9s-25-13-34-25c-8-9-17-21-21-38-4-13-8-30-8-51 0-17 4-34 8-51 4-13 13-25 21-38 9-9 21-17 34-21 13-6 30-10 42-10 17 0 34 4 47 10 13 4 26 12 35 21zM183 120c0-30-5-51-22-68-13-17-30-25-56-25-21 0-38 8-55 25-12 17-16 38-16 68 0 34 4 55 21 72 12 17 29 21 50 21 26 0 43-4 56-21 17-17 22-38 22-72z">
          <text:p/>
        </draw:path>
        <draw:path draw:style-name="gr4" draw:text-style-name="P4" draw:layer="layout" svg:width="0.216cm" svg:height="0.241cm" svg:x="15.193cm" svg:y="4.682cm" svg:viewBox="0 0 217 242" svg:d="M187 30c9 13 17 26 21 38 5 17 9 34 9 51 0 21-4 38-9 51-4 17-12 30-21 38-9 13-22 21-35 25-12 5-29 9-46 9-13 0-30-4-43-9-12-4-25-12-33-25-9-8-17-21-22-38-4-13-8-30-8-51 0-17 4-34 8-51 5-12 13-25 22-38 8-8 21-18 33-22 13-4 30-8 43-8 17 0 34 4 46 8 13 4 26 14 35 22zM183 119c0-30-5-51-22-68-13-17-30-25-55-25-21 0-38 8-55 25-13 17-17 38-17 68 0 34 4 55 21 72 13 17 30 21 51 21 25 0 42-4 55-21 17-17 22-38 22-72z">
          <text:p/>
        </draw:path>
        <draw:path draw:style-name="gr3" draw:text-style-name="P3" draw:layer="layout" svg:width="0.19cm" svg:height="0.241cm" svg:x="7.315cm" svg:y="5.084cm" svg:viewBox="0 0 191 242" svg:d="M191 221c-5 0-9 4-13 4-9 4-13 4-22 9-4 0-12 4-21 4-4 0-13 4-21 4-17 0-34-4-47-8-12-5-25-13-38-22-8-12-17-25-21-38-4-17-8-34-8-55 0-17 4-35 8-52 4-12 13-25 21-38 13-8 22-17 38-21 13-4 30-8 47-8 13 0 25 0 34 4 13 4 30 8 43 17v34c-13-9-26-17-39-21-13-5-25-9-42-9-13 0-21 4-30 9-8 4-17 8-25 17-9 8-13 16-17 29s-4 27-4 39c0 17 0 34 4 43 4 12 8 21 17 29 8 9 17 13 25 17 9 4 21 4 30 4 17 0 29 0 42-4 13-8 26-13 39-25z">
          <text:p/>
        </draw:path>
        <draw:path draw:style-name="gr4" draw:text-style-name="P4" draw:layer="layout" svg:width="0.191cm" svg:height="0.241cm" svg:x="7.302cm" svg:y="5.071cm" svg:viewBox="0 0 192 242" svg:d="M192 221c-5 0-9 4-13 4-9 5-13 5-21 9-5 0-13 4-22 4-4 0-12 4-21 4-17 0-34-4-46-8-13-4-26-13-38-21-9-13-17-26-23-38-4-17-8-34-8-55 0-18 4-35 8-52 6-13 14-26 23-38 12-9 21-17 38-22 12-4 29-8 46-8 13 0 26 0 34 4 13 4 30 9 43 17v34c-13-8-26-17-39-21-12-4-25-9-42-9-13 0-21 5-30 9-8 4-16 8-25 17-8 8-13 17-17 29-4 13-4 26-4 40 0 16 0 33 4 42 4 13 9 21 17 30 9 8 17 12 25 16 9 5 22 5 30 5 17 0 30 0 42-5 13-8 26-12 39-25z">
          <text:p/>
        </draw:path>
        <draw:path draw:style-name="gr3" draw:text-style-name="P3" draw:layer="layout" svg:width="0.216cm" svg:height="0.241cm" svg:x="7.535cm" svg:y="5.084cm" svg:viewBox="0 0 217 242" svg:d="M187 29c9 13 17 26 21 38 5 17 9 35 9 52 0 21-4 38-9 51-4 17-12 30-21 38-13 13-21 21-34 26-12 4-29 8-46 8-18 0-31-4-44-8-12-5-25-13-34-26-8-8-16-21-21-38-4-13-8-30-8-51 0-17 4-35 8-52 5-12 13-25 21-38 9-8 22-17 34-21 13-4 30-8 44-8 17 0 34 4 46 8 13 4 26 13 34 21zM183 119c0-30-9-52-21-68-13-17-30-26-55-26-22 0-44 9-56 26-13 16-17 38-17 68 0 34 4 55 17 72 17 17 34 21 56 21 25 0 42-4 55-21 12-17 21-38 21-72z">
          <text:p/>
        </draw:path>
        <draw:path draw:style-name="gr4" draw:text-style-name="P4" draw:layer="layout" svg:width="0.216cm" svg:height="0.241cm" svg:x="7.522cm" svg:y="5.071cm" svg:viewBox="0 0 217 242" svg:d="M187 30c9 12 17 25 22 38 4 17 8 34 8 52 0 21-4 38-8 50-5 17-13 30-22 38-12 13-21 22-33 26-13 4-30 8-48 8-17 0-30-4-42-8-13-4-26-13-34-26-9-8-17-21-21-38-5-12-9-29-9-50 0-18 4-35 9-52 4-13 12-26 21-38 8-9 21-17 34-22 12-4 29-8 42-8 18 0 35 4 48 8 12 5 25 13 33 22zM183 120c0-31-8-52-21-69s-30-26-56-26c-21 0-42 9-55 26s-17 38-17 69c0 33 4 55 17 72 17 16 34 21 55 21 26 0 43-5 56-21 13-17 21-39 21-72z">
          <text:p/>
        </draw:path>
        <draw:path draw:style-name="gr3" draw:text-style-name="P3" draw:layer="layout" svg:width="0.216cm" svg:height="0.241cm" svg:x="7.785cm" svg:y="5.084cm" svg:viewBox="0 0 217 242" svg:d="M187 29c8 13 17 26 21 38 4 17 9 35 9 52 0 21-5 38-9 51-4 17-13 30-21 38-13 13-21 21-34 26-13 4-30 8-47 8-16 0-29-4-42-8-14-5-26-13-35-26-8-8-17-21-21-38-4-13-8-30-8-51 0-17 4-35 8-52 4-12 13-25 21-38 9-8 21-17 35-21 13-4 30-8 42-8 17 0 34 4 47 8s25 13 34 21zM183 119c0-30-9-52-22-68-12-17-29-26-55-26-21 0-42 9-56 26-12 16-17 38-17 68 0 34 5 55 17 72 18 17 35 21 56 21 26 0 43-4 55-21 13-17 22-38 22-72z">
          <text:p/>
        </draw:path>
        <draw:path draw:style-name="gr4" draw:text-style-name="P4" draw:layer="layout" svg:width="0.216cm" svg:height="0.241cm" svg:x="7.772cm" svg:y="5.071cm" svg:viewBox="0 0 217 242" svg:d="M187 30c9 12 17 25 21 38 5 17 9 34 9 52 0 21-4 38-9 50-4 17-12 30-21 38-13 13-21 22-34 26-12 4-29 8-46 8s-30-4-44-8c-12-4-25-13-33-26-9-8-17-21-22-38-4-12-8-29-8-50 0-18 4-35 8-52 5-13 13-26 22-38 8-9 21-17 33-22 14-4 31-8 44-8 17 0 34 4 46 8 13 5 26 13 34 22zM183 120c0-31-9-52-21-69-13-17-30-26-55-26-21 0-44 9-56 26-13 17-17 38-17 69 0 33 4 55 17 72 17 16 35 21 56 21 25 0 42-5 55-21 12-17 21-39 21-72z">
          <text:p/>
        </draw:path>
        <draw:path draw:style-name="gr3" draw:text-style-name="P3" draw:layer="layout" svg:width="0.191cm" svg:height="0.233cm" svg:x="8.047cm" svg:y="5.088cm" svg:viewBox="0 0 192 234" svg:d="M192 234h-39l-76-93h-46v93h-31v-234h65c17 0 25 0 38 4 8 0 17 4 25 9 9 4 13 12 17 21 4 8 8 17 8 29 0 17-4 30-12 43-9 8-21 17-34 25zM120 63c0-4 0-12-5-16 0-5-4-9-8-13s-13-4-17-4c-4-5-13-5-21-5h-38v89h34c8 0 17 0 25-4 4 0 13-4 17-8 4-5 8-9 8-17 5-5 5-13 5-22z">
          <text:p/>
        </draw:path>
        <draw:path draw:style-name="gr4" draw:text-style-name="P4" draw:layer="layout" svg:width="0.191cm" svg:height="0.233cm" svg:x="8.034cm" svg:y="5.075cm" svg:viewBox="0 0 192 234" svg:d="M192 234h-38l-76-94h-48v94h-30v-234h65c17 0 25 0 38 4 8 0 17 5 25 9 9 4 13 13 17 21 5 9 9 17 9 30 0 17-4 29-13 42-8 9-21 17-34 25zM120 64c0-4 0-13-4-17 0-4-5-9-9-13s-12-4-17-4c-4-4-12-4-21-4h-39v89h35c8 0 17 0 25-5 5 0 13-4 17-8s9-9 9-17c4-4 4-13 4-21z">
          <text:p/>
        </draw:path>
        <draw:path draw:style-name="gr3" draw:text-style-name="P3" draw:layer="layout" svg:width="0.195cm" svg:height="0.233cm" svg:x="8.267cm" svg:y="5.088cm" svg:viewBox="0 0 196 234" svg:d="M196 114c0 22-4 44-13 61-8 16-22 29-39 38-8 8-21 12-34 17-12 0-29 4-51 4h-59v-234h59c22 0 39 0 51 4 17 4 26 9 34 13 17 13 31 25 39 42 9 17 13 34 13 55zM165 114c0-17-4-34-12-46-5-9-13-21-26-26-8-8-21-12-29-12-13 0-22-5-39-5h-29v179h29c17 0 30 0 39 0 12-4 21-8 29-13 13-8 21-16 30-29 4-13 8-26 8-48z">
          <text:p/>
        </draw:path>
        <draw:path draw:style-name="gr4" draw:text-style-name="P4" draw:layer="layout" svg:width="0.194cm" svg:height="0.233cm" svg:x="8.255cm" svg:y="5.075cm" svg:viewBox="0 0 195 234" svg:d="M195 115c0 21-4 43-13 60s-22 29-39 38c-8 8-21 13-33 17-13 0-30 4-51 4h-59v-234h59c21 0 38 0 51 4 17 5 25 9 33 13 17 13 30 26 39 43 9 16 13 33 13 55zM165 115c0-17-5-34-13-47-4-8-13-21-25-25-9-9-22-13-30-13-13 0-21-4-38-4h-30v178h30c17 0 29 0 38 0 13-4 21-8 30-12 12-9 21-17 29-30 4-13 9-26 9-47z">
          <text:p/>
        </draw:path>
        <draw:polygon draw:style-name="gr3" draw:text-style-name="P3" draw:layer="layout" svg:width="0.152cm" svg:height="0.233cm" svg:x="8.513cm" svg:y="5.088cm" svg:viewBox="0 0 153 234" draw:points="153,234 0,234 0,0 153,0 153,30 29,30 29,89 153,89 153,118 29,118 29,204 153,204">
          <text:p/>
        </draw:polygon>
        <draw:polygon draw:style-name="gr4" draw:text-style-name="P4" draw:layer="layout" svg:width="0.152cm" svg:height="0.233cm" svg:x="8.5cm" svg:y="5.075cm" svg:viewBox="0 0 153 234" draw:points="153,234 0,234 0,0 153,0 153,30 30,30 30,89 153,89 153,119 30,119 30,204 153,204">
          <text:p/>
        </draw:polygon>
        <draw:polygon draw:style-name="gr3" draw:text-style-name="P3" draw:layer="layout" svg:width="0.178cm" svg:height="0.233cm" svg:x="8.712cm" svg:y="5.088cm" svg:viewBox="0 0 179 234" draw:points="179,234 140,234 29,25 29,234 0,234 0,0 46,0 149,191 149,0 179,0">
          <text:p/>
        </draw:polygon>
        <draw:polygon draw:style-name="gr4" draw:text-style-name="P4" draw:layer="layout" svg:width="0.178cm" svg:height="0.233cm" svg:x="8.699cm" svg:y="5.075cm" svg:viewBox="0 0 179 234" draw:points="179,234 141,234 30,26 30,234 0,234 0,0 47,0 149,192 149,0 179,0">
          <text:p/>
        </draw:polygon>
        <draw:path draw:style-name="gr3" draw:text-style-name="P3" draw:layer="layout" svg:width="0.208cm" svg:height="0.233cm" svg:x="8.923cm" svg:y="5.088cm" svg:viewBox="0 0 209 234" svg:d="M209 234h-34l-21-68h-103l-21 68h-30l86-234h38zM145 141l-42-116-39 116z">
          <text:p/>
        </draw:path>
        <draw:path draw:style-name="gr4" draw:text-style-name="P4" draw:layer="layout" svg:width="0.207cm" svg:height="0.233cm" svg:x="8.911cm" svg:y="5.075cm" svg:viewBox="0 0 208 234" svg:d="M208 234h-34l-21-68h-103l-21 68h-29l84-234h39zM145 140l-43-114-39 114z">
          <text:p/>
        </draw:path>
        <draw:path draw:style-name="gr3" draw:text-style-name="P3" draw:layer="layout" svg:width="0.194cm" svg:height="0.233cm" svg:x="9.165cm" svg:y="5.088cm" svg:viewBox="0 0 195 234" svg:d="M195 114c0 22-4 44-12 61-9 16-21 29-38 38-9 8-22 12-34 17-13 0-30 4-51 4h-60v-234h60c21 0 38 0 51 4 17 4 25 9 34 13 17 13 29 25 38 42 8 17 12 34 12 55zM166 114c0-17-4-34-13-46-4-9-13-21-25-26-9-8-21-12-30-12-13 0-21-5-38-5h-31v179h31c17 0 30 0 38 0 13-4 21-8 30-13 12-8 21-16 29-29 5-13 9-26 9-48z">
          <text:p/>
        </draw:path>
        <draw:path draw:style-name="gr4" draw:text-style-name="P4" draw:layer="layout" svg:width="0.195cm" svg:height="0.233cm" svg:x="9.152cm" svg:y="5.075cm" svg:viewBox="0 0 196 234" svg:d="M196 115c0 21-5 43-13 60s-21 29-38 38c-9 8-21 13-34 17-13 0-30 4-52 4h-59v-234h59c22 0 39 0 52 4 17 5 25 9 34 13 17 13 30 26 38 43 8 16 13 33 13 55zM166 115c0-17-4-34-13-47-4-8-12-21-25-25-8-9-21-13-30-13-12 0-21-4-39-4h-29v178h29c18 0 31 0 39 0 13-4 22-8 30-12 13-9 21-17 30-30 4-13 8-26 8-47z">
          <text:p/>
        </draw:path>
        <draw:path draw:style-name="gr3" draw:text-style-name="P3" draw:layer="layout" svg:width="0.215cm" svg:height="0.241cm" svg:x="9.398cm" svg:y="5.084cm" svg:viewBox="0 0 216 242" svg:d="M187 29c8 13 17 26 21 38 4 17 8 35 8 52 0 21-4 38-8 51-4 17-13 30-21 38-9 13-22 21-35 26-13 4-30 8-47 8s-29-4-42-8c-13-5-25-13-34-26-8-8-17-21-21-38-4-13-8-30-8-51 0-17 4-35 8-52 4-12 13-25 21-38 9-8 21-17 34-21s30-8 42-8c17 0 34 4 47 8s26 13 35 21zM183 119c0-30-5-52-23-68-12-17-29-26-55-26-21 0-42 9-55 26-12 16-17 38-17 68 0 34 5 55 17 72 17 17 34 21 55 21 26 0 43-4 55-21 18-17 23-38 23-72z">
          <text:p/>
        </draw:path>
        <draw:path draw:style-name="gr4" draw:text-style-name="P4" draw:layer="layout" svg:width="0.216cm" svg:height="0.241cm" svg:x="9.385cm" svg:y="5.071cm" svg:viewBox="0 0 217 242" svg:d="M187 30c9 12 17 25 21 38 4 17 9 34 9 52 0 21-5 38-9 50-4 17-12 30-21 38-9 13-22 22-35 26-12 4-29 8-46 8s-30-4-43-8c-12-4-25-13-34-26-8-8-16-21-21-38-4-12-8-29-8-50 0-18 4-35 8-52 5-13 13-26 21-38 9-9 22-17 34-22 13-4 30-8 43-8 17 0 34 4 46 8 13 5 26 13 35 22zM182 120c0-31-4-52-21-69-13-17-30-26-55-26-22 0-43 9-55 26-13 17-17 38-17 69 0 33 4 55 17 72 17 16 33 21 55 21 25 0 42-5 55-21 17-17 21-39 21-72z">
          <text:p/>
        </draw:path>
        <draw:path draw:style-name="gr3" draw:text-style-name="P3" draw:layer="layout" svg:width="0.19cm" svg:height="0.233cm" svg:x="9.66cm" svg:y="5.088cm" svg:viewBox="0 0 191 234" svg:d="M191 234h-38l-77-93h-46v93h-30v-234h63c17 0 26 0 39 4 8 0 17 4 26 9 8 4 13 12 17 21 4 8 8 17 8 29 0 17-4 30-12 43-9 8-22 17-35 25zM119 63c0-4 0-12-5-16 0-5-4-9-8-13s-13-4-17-4c-4-5-13-5-21-5h-38v89h33c9 0 17 0 26-4 4 0 13-4 17-8 4-5 8-9 13-17 0-5 0-13 0-22z">
          <text:p/>
        </draw:path>
        <draw:path draw:style-name="gr4" draw:text-style-name="P4" draw:layer="layout" svg:width="0.191cm" svg:height="0.233cm" svg:x="9.647cm" svg:y="5.075cm" svg:viewBox="0 0 192 234" svg:d="M192 234h-38l-78-94h-46v94h-30v-234h64c17 0 25 0 38 4 8 0 17 5 25 9 9 4 14 13 18 21 4 9 9 17 9 30 0 17-5 29-13 42-9 9-22 17-35 25zM119 64c0-4 0-13-4-17 0-4-5-9-9-13s-13-4-17-4c-4-4-13-4-21-4h-38v89h34c8 0 17 0 25-5 4 0 13-4 17-8s9-9 13-17c0-4 0-13 0-21z">
          <text:p/>
        </draw:path>
        <draw:polygon draw:style-name="gr3" draw:text-style-name="P3" draw:layer="layout" svg:width="0.089cm" svg:height="0.233cm" svg:x="9.876cm" svg:y="5.088cm" svg:viewBox="0 0 90 234" draw:points="90,234 0,234 0,208 31,208 31,25 0,25 0,0 90,0 90,25 60,25 60,208 90,208">
          <text:p/>
        </draw:polygon>
        <draw:polygon draw:style-name="gr4" draw:text-style-name="P4" draw:layer="layout" svg:width="0.089cm" svg:height="0.233cm" svg:x="9.863cm" svg:y="5.075cm" svg:viewBox="0 0 90 234" draw:points="90,234 0,234 0,209 30,209 30,26 0,26 0,0 90,0 90,26 60,26 60,209 90,209">
          <text:p/>
        </draw:polygon>
        <draw:path draw:style-name="gr3" draw:text-style-name="P3" draw:layer="layout" svg:width="0.208cm" svg:height="0.233cm" svg:x="9.99cm" svg:y="5.088cm" svg:viewBox="0 0 209 234" svg:d="M209 234h-34l-21-68h-102l-22 68h-30l86-234h38zM145 141l-42-116-38 116z">
          <text:p/>
        </draw:path>
        <draw:path draw:style-name="gr4" draw:text-style-name="P4" draw:layer="layout" svg:width="0.208cm" svg:height="0.233cm" svg:x="9.977cm" svg:y="5.075cm" svg:viewBox="0 0 209 234" svg:d="M209 234h-34l-21-68h-103l-21 68h-30l86-234h38zM145 140l-42-114-38 114z">
          <text:p/>
        </draw:path>
        <draw:path draw:style-name="gr3" draw:text-style-name="P3" draw:layer="layout" svg:width="0.194cm" svg:height="0.233cm" svg:x="10.342cm" svg:y="5.088cm" svg:viewBox="0 0 195 234" svg:d="M195 114c0 22-4 44-12 61-9 16-22 29-39 38-8 8-21 12-33 17-13 0-30 4-51 4h-60v-234h60c21 0 38 0 51 4 17 4 25 9 33 13 17 13 30 25 39 42 8 17 12 34 12 55zM166 114c0-17-5-34-13-46-4-9-13-21-25-26-9-8-22-12-30-12-13 0-21-5-38-5h-31v179h31c17 0 29 0 38 0 13-4 21-8 34-13 8-8 17-16 25-29 4-13 9-26 9-48z">
          <text:p/>
        </draw:path>
        <draw:path draw:style-name="gr4" draw:text-style-name="P4" draw:layer="layout" svg:width="0.195cm" svg:height="0.233cm" svg:x="10.329cm" svg:y="5.075cm" svg:viewBox="0 0 196 234" svg:d="M196 115c0 21-5 43-13 60-9 17-21 29-38 38-9 8-21 13-34 17-13 0-30 4-51 4h-60v-234h60c21 0 38 0 51 4 17 5 25 9 34 13 17 13 29 26 38 43 8 16 13 33 13 55zM166 115c0-17-4-34-13-47-4-8-12-21-25-25-9-9-21-13-30-13-12 0-21-4-38-4h-31v178h31c17 0 30 0 38 0 13-4 21-8 34-12 9-9 17-17 25-30 5-13 9-26 9-47z">
          <text:p/>
        </draw:path>
        <draw:polygon draw:style-name="gr3" draw:text-style-name="P3" draw:layer="layout" svg:width="0.153cm" svg:height="0.233cm" svg:x="10.591cm" svg:y="5.088cm" svg:viewBox="0 0 154 234" draw:points="154,234 0,234 0,0 154,0 154,30 30,30 30,89 154,89 154,118 30,118 30,204 154,204">
          <text:p/>
        </draw:polygon>
        <draw:polygon draw:style-name="gr4" draw:text-style-name="P4" draw:layer="layout" svg:width="0.152cm" svg:height="0.233cm" svg:x="10.579cm" svg:y="5.075cm" svg:viewBox="0 0 153 234" draw:points="153,234 0,234 0,0 153,0 153,30 29,30 29,89 153,89 153,119 29,119 29,204 153,204">
          <text:p/>
        </draw:polygon>
        <draw:polygon draw:style-name="gr3" draw:text-style-name="P3" draw:layer="layout" svg:width="0.149cm" svg:height="0.233cm" svg:x="10.9cm" svg:y="5.088cm" svg:viewBox="0 0 150 234" draw:points="150,234 0,234 0,0 30,0 30,204 150,204">
          <text:p/>
        </draw:polygon>
        <draw:polygon draw:style-name="gr4" draw:text-style-name="P4" draw:layer="layout" svg:width="0.148cm" svg:height="0.233cm" svg:x="10.888cm" svg:y="5.075cm" svg:viewBox="0 0 149 234" draw:points="149,234 0,234 0,0 29,0 29,204 149,204">
          <text:p/>
        </draw:polygon>
        <draw:polygon draw:style-name="gr3" draw:text-style-name="P3" draw:layer="layout" svg:width="0.089cm" svg:height="0.233cm" svg:x="11.07cm" svg:y="5.088cm" svg:viewBox="0 0 90 234" draw:points="90,234 0,234 0,208 29,208 29,25 0,25 0,0 90,0 90,25 59,25 59,208 90,208">
          <text:p/>
        </draw:polygon>
        <draw:polygon draw:style-name="gr4" draw:text-style-name="P4" draw:layer="layout" svg:width="0.089cm" svg:height="0.233cm" svg:x="11.057cm" svg:y="5.075cm" svg:viewBox="0 0 90 234" draw:points="90,234 0,234 0,209 30,209 30,26 0,26 0,0 90,0 90,26 59,26 59,209 90,209">
          <text:p/>
        </draw:polygon>
        <draw:path draw:style-name="gr3" draw:text-style-name="P3" draw:layer="layout" svg:width="0.19cm" svg:height="0.241cm" svg:x="11.201cm" svg:y="5.084cm" svg:viewBox="0 0 191 242" svg:d="M191 221c-4 0-8 4-12 4-5 4-13 4-21 9-5 0-13 4-17 4-9 0-17 4-26 4-18 0-35-4-47-8-13-5-26-13-34-22-13-12-21-25-26-38-4-17-8-34-8-55 0-17 4-35 8-52 5-12 13-25 22-38 12-8 25-17 38-21 12-4 29-8 47-8 13 0 26 0 38 4 9 4 26 8 38 17v34c-12-9-25-17-38-21-12-5-25-9-42-9-9 0-22 4-31 9-8 4-17 8-25 17-9 8-13 16-17 29s-4 27-4 39c0 17 0 34 4 43 4 12 13 21 17 29 8 9 17 13 25 17 9 4 22 4 31 4 17 0 30 0 42-4 13-8 26-13 38-25z">
          <text:p/>
        </draw:path>
        <draw:path draw:style-name="gr4" draw:text-style-name="P4" draw:layer="layout" svg:width="0.191cm" svg:height="0.241cm" svg:x="11.188cm" svg:y="5.071cm" svg:viewBox="0 0 192 242" svg:d="M192 221c-5 0-9 4-13 4-4 5-13 5-21 9-4 0-13 4-17 4-9 0-17 4-26 4-17 0-34-4-47-8s-25-13-34-21c-13-13-21-26-25-38-5-17-9-34-9-55 0-18 4-35 9-52 4-13 12-26 21-38 13-9 25-17 38-22 13-4 30-8 47-8 13 0 26 0 39 4 8 4 25 9 38 17v34c-13-8-26-17-38-21-13-4-26-9-44-9-8 0-21 5-29 9-9 4-17 8-26 17-8 8-12 17-17 29-4 13-4 26-4 40 0 16 0 33 4 42 5 13 13 21 17 30 9 8 17 12 26 16 8 5 21 5 29 5 18 0 31 0 44-5 12-8 25-12 38-25z">
          <text:p/>
        </draw:path>
        <draw:polygon draw:style-name="gr3" draw:text-style-name="P3" draw:layer="layout" svg:width="0.089cm" svg:height="0.233cm" svg:x="11.425cm" svg:y="5.088cm" svg:viewBox="0 0 90 234" draw:points="90,234 0,234 0,208 30,208 30,25 0,25 0,0 90,0 90,25 61,25 61,208 90,208">
          <text:p/>
        </draw:polygon>
        <draw:polygon draw:style-name="gr4" draw:text-style-name="P4" draw:layer="layout" svg:width="0.088cm" svg:height="0.233cm" svg:x="11.413cm" svg:y="5.075cm" svg:viewBox="0 0 89 234" draw:points="89,234 0,234 0,209 29,209 29,26 0,26 0,0 89,0 89,26 59,26 59,209 89,209">
          <text:p/>
        </draw:polygon>
        <draw:polygon draw:style-name="gr3" draw:text-style-name="P3" draw:layer="layout" svg:width="0.194cm" svg:height="0.233cm" svg:x="11.54cm" svg:y="5.088cm" svg:viewBox="0 0 195 234" draw:points="195,30 115,30 115,234 81,234 81,30 0,30 0,0 195,0">
          <text:p/>
        </draw:polygon>
        <draw:polygon draw:style-name="gr4" draw:text-style-name="P4" draw:layer="layout" svg:width="0.195cm" svg:height="0.233cm" svg:x="11.527cm" svg:y="5.075cm" svg:viewBox="0 0 196 234" draw:points="196,30 115,30 115,234 81,234 81,30 0,30 0,0 196,0">
          <text:p/>
        </draw:polygon>
        <draw:path draw:style-name="gr3" draw:text-style-name="P3" draw:layer="layout" svg:width="0.207cm" svg:height="0.233cm" svg:x="11.739cm" svg:y="5.088cm" svg:viewBox="0 0 208 234" svg:d="M208 234h-34l-22-68h-97l-26 68h-29l84-234h38zM143 141l-42-116-38 116z">
          <text:p/>
        </draw:path>
        <draw:path draw:style-name="gr4" draw:text-style-name="P4" draw:layer="layout" svg:width="0.207cm" svg:height="0.233cm" svg:x="11.726cm" svg:y="5.075cm" svg:viewBox="0 0 208 234" svg:d="M208 234h-35l-21-68h-97l-26 68h-29l85-234h38zM144 140l-43-114-38 114z">
          <text:p/>
        </draw:path>
        <draw:path draw:style-name="gr3" draw:text-style-name="P3" draw:layer="layout" svg:width="0.191cm" svg:height="0.3cm" svg:x="11.967cm" svg:y="5.084cm" svg:viewBox="0 0 192 301" svg:d="M192 221c-5 0-9 4-13 4-4 4-13 4-21 9-4 0-4 0-9 0 0 4 0 4 5 8 0 4 0 4 0 8 0 17-9 30-17 39-9 8-22 12-38 12-6 0-10 0-14 0-9 0-13-4-17-4v-25c4 0 8 4 13 4 4 0 8 4 12 4 14 0 22-4 27-8 4-5 8-9 8-17 0-5 0-5 0-9s0-4 0-8c-4 4-4 4-8 4h-5c-16 0-34-4-47-8-13-5-26-13-34-22-13-12-21-25-25-38-5-18-9-35-9-56 0-17 4-34 9-51 4-12 12-25 21-38 12-8 25-17 38-21s31-8 47-8c13 0 26 0 39 4 8 4 25 8 38 17v34c-13-9-26-17-38-21-13-5-26-9-43-9-8 0-22 4-30 9-9 4-17 8-26 17-8 8-13 16-17 29s-4 26-4 38c0 17 0 34 4 43 4 13 13 22 17 30 9 9 17 13 26 17 8 4 22 4 30 4 17 0 30 0 43-4 12-8 25-13 38-25z">
          <text:p/>
        </draw:path>
        <draw:path draw:style-name="gr4" draw:text-style-name="P4" draw:layer="layout" svg:width="0.191cm" svg:height="0.301cm" svg:x="11.954cm" svg:y="5.071cm" svg:viewBox="0 0 192 302" svg:d="M192 221c-4 0-9 4-13 4-4 5-12 5-21 9-4 0-4 0-8 0 0 4 0 4 4 8 0 5 0 5 0 9 0 17-9 29-17 38-9 8-21 13-39 13-4 0-9 0-13 0-8 0-13-5-17-5v-25c4 0 9 4 13 4s8 4 13 4c12 0 22-4 26-8s8-9 8-17c0-4 0-4 0-8 0-5 0-5 0-9-4 4-4 4-8 4h-4c-18 0-35-4-48-8s-25-13-34-21c-12-13-21-26-25-39-4-17-9-34-9-55 0-17 5-34 9-51 4-13 13-26 21-38 13-9 25-17 38-22 13-4 30-8 48-8 12 0 25 0 38 4 8 4 25 9 38 17v34c-13-8-25-17-38-21s-26-9-42-9c-10 0-23 5-31 9-9 4-17 8-26 17-8 8-12 17-16 29-5 13-5 26-5 39 0 16 0 33 5 42 4 13 12 22 16 31 9 8 17 12 26 16 8 5 21 5 31 5 16 0 29 0 42-5 13-8 25-12 38-25z">
          <text:p/>
        </draw:path>
        <draw:path draw:style-name="gr3" draw:text-style-name="P3" draw:layer="layout" svg:width="0.216cm" svg:height="0.313cm" svg:x="12.187cm" svg:y="5.012cm" svg:viewBox="0 0 217 314" svg:d="M188 101c8 13 16 26 21 38 4 18 8 35 8 52 0 21-4 38-8 51-5 17-13 30-21 38-9 13-23 21-35 26-13 4-30 8-47 8-13 0-30-4-42-8-13-5-26-13-34-26-9-8-17-21-21-38-4-13-9-30-9-51 0-17 5-34 9-52 4-12 12-25 21-38 8-8 21-17 34-21 12-4 29-8 42-8 17 0 34 4 47 8 12 4 26 13 35 21zM183 191c0-29-4-52-22-68-13-17-29-26-55-26-21 0-38 9-55 26-13 16-17 39-17 68 0 34 4 55 17 72 17 17 34 21 55 21 26 0 42-4 55-21 18-17 22-38 22-72zM170 0c0 12-5 25-13 34-4 8-17 12-25 12-9 0-13 0-17-4-5 0-9-4-13-8-4-5-9-9-13-9-4-4-8-4-13-4-4 0-8 0-8 8-4 5-4 9-8 17h-17c0-17 4-25 12-34 5-8 13-12 26-12 4 0 8 0 12 4 9 0 13 4 17 8 5 5 9 5 13 9 4 0 4 4 9 4 8 0 8-4 12-8 4-5 4-13 4-17z">
          <text:p/>
        </draw:path>
        <draw:path draw:style-name="gr4" draw:text-style-name="P4" draw:layer="layout" svg:width="0.215cm" svg:height="0.313cm" svg:x="12.175cm" svg:y="4.999cm" svg:viewBox="0 0 216 314" svg:d="M186 102c9 12 18 25 22 38 4 17 8 35 8 52 0 21-4 38-8 50-4 17-13 30-22 38-9 13-21 22-34 26s-30 8-47 8c-12 0-29-4-42-8s-25-13-34-26c-8-8-17-21-21-38-4-12-8-29-8-50 0-17 4-35 8-52 4-13 13-26 21-38 9-9 21-17 34-22 13-4 30-8 42-8 17 0 34 4 47 8 13 5 25 13 34 22zM182 192c0-31-5-52-22-69-12-17-29-26-55-26-21 0-38 9-55 26-12 17-17 38-17 69 0 33 5 55 17 72 17 16 34 21 55 21 26 0 43-5 55-21 17-17 22-39 22-72zM169 0c0 13-4 25-13 34-4 8-17 13-25 13-9 0-13 0-17-5-4 0-9-4-13-8s-8-9-13-9c-4-4-8-4-12-4s-9 0-9 9c-4 4-4 8-8 17h-17c0-17 4-26 13-34 4-9 12-13 25-13 4 0 8 0 13 4 8 0 12 5 17 9 4 4 8 4 12 8 5 0 5 4 9 4 8 0 8-4 13-8 4-4 4-13 4-17z">
          <text:p/>
        </draw:path>
        <draw:polygon draw:style-name="gr3" draw:text-style-name="P3" draw:layer="layout" svg:width="0.152cm" svg:height="0.233cm" svg:x="12.45cm" svg:y="5.088cm" svg:viewBox="0 0 153 234" draw:points="153,234 0,234 0,0 153,0 153,30 29,30 29,89 153,89 153,118 29,118 29,204 153,204">
          <text:p/>
        </draw:polygon>
        <draw:polygon draw:style-name="gr4" draw:text-style-name="P4" draw:layer="layout" svg:width="0.152cm" svg:height="0.233cm" svg:x="12.437cm" svg:y="5.075cm" svg:viewBox="0 0 153 234" draw:points="153,234 0,234 0,0 153,0 153,30 30,30 30,89 153,89 153,119 30,119 30,204 153,204">
          <text:p/>
        </draw:polygon>
        <draw:path draw:style-name="gr3" draw:text-style-name="P3" draw:layer="layout" svg:width="0.178cm" svg:height="0.241cm" svg:x="12.644cm" svg:y="5.084cm" svg:viewBox="0 0 179 242" svg:d="M179 170c0 9-4 17-8 25-4 9-9 17-17 26-9 4-17 8-30 13-8 4-21 8-38 8s-34-4-46-8c-13 0-26-5-40-13v-38c14 8 27 17 44 21 13 8 29 8 42 8 21 0 34-4 47-8 8-9 12-17 12-30 0-8 0-17-4-21-8-4-13-8-25-13-9 0-17-4-26-4-8 0-17-4-29-4-17-4-34-13-43-25-13-10-18-23-18-40 0-21 9-38 27-50 17-9 38-17 63-17 13 0 30 0 43 4 12 4 25 8 38 13v34h-4c-9-5-22-13-34-17-13-5-30-9-43-9-17 0-29 4-42 13-8 4-13 13-13 25 0 9 0 17 5 21 8 9 17 13 29 13 4 5 13 5 26 10 12 0 25 4 33 4 17 4 30 12 39 21 8 8 12 21 12 38z">
          <text:p/>
        </draw:path>
        <draw:path draw:style-name="gr4" draw:text-style-name="P4" draw:layer="layout" svg:width="0.178cm" svg:height="0.241cm" svg:x="12.632cm" svg:y="5.071cm" svg:viewBox="0 0 179 242" svg:d="M179 170c0 9-5 17-9 26-4 8-8 17-17 25-8 4-17 9-29 13-9 4-22 8-39 8-16 0-33-4-46-8-13 0-27-4-39-13v-38c12 9 26 17 43 21 13 9 30 9 42 9 22 0 34-5 47-9 8-8 13-17 13-29 0-9 0-17-5-22-8-4-12-8-25-12-8 0-17-5-25-5-9 0-17-4-30-4-17-4-34-12-43-26-13-9-17-21-17-38 0-21 8-38 26-51 17-9 38-17 64-17 12 0 29 0 42 4s25 9 38 13v34h-4c-9-4-21-13-34-17s-30-9-42-9c-17 0-30 5-43 13-8 4-12 13-12 26 0 8 0 16 4 21 8 8 17 12 30 12 4 5 12 5 25 9 13 0 25 4 34 4 17 5 29 14 38 22 8 9 13 21 13 38z">
          <text:p/>
        </draw:path>
        <draw:polygon draw:style-name="gr3" draw:text-style-name="P3" draw:layer="layout" svg:width="0.152cm" svg:height="0.233cm" svg:x="12.979cm" svg:y="5.088cm" svg:viewBox="0 0 153 234" draw:points="153,234 0,234 0,0 153,0 153,30 31,30 31,89 153,89 153,118 31,118 31,204 153,204">
          <text:p/>
        </draw:polygon>
        <draw:polygon draw:style-name="gr4" draw:text-style-name="P4" draw:layer="layout" svg:width="0.153cm" svg:height="0.233cm" svg:x="12.966cm" svg:y="5.075cm" svg:viewBox="0 0 154 234" draw:points="154,234 0,234 0,0 154,0 154,30 31,30 31,89 154,89 154,119 31,119 31,204 154,204">
          <text:p/>
        </draw:polygon>
        <draw:path draw:style-name="gr3" draw:text-style-name="P3" draw:layer="layout" svg:width="0.191cm" svg:height="0.241cm" svg:x="13.279cm" svg:y="5.084cm" svg:viewBox="0 0 192 242" svg:d="M192 221c-4 0-8 4-13 4-4 4-12 4-21 9-4 0-13 4-17 4-8 0-17 4-26 4-17 0-34-4-47-8-12-5-25-13-34-22-12-12-21-25-25-38-4-17-9-34-9-55 0-17 5-35 9-52 4-12 13-25 21-38 13-8 26-17 38-21 13-4 30-8 47-8 13 0 26 0 39 4s25 8 38 17v34c-13-9-25-17-38-21-13-5-26-9-43-9-9 0-22 4-30 9-9 4-17 8-25 17-9 8-13 16-17 29-5 13-5 27-5 39 0 17 0 34 5 43 4 12 12 21 17 29 8 9 16 13 25 17 8 4 21 4 30 4 17 0 30 0 43-4 13-8 25-13 38-25z">
          <text:p/>
        </draw:path>
        <draw:path draw:style-name="gr4" draw:text-style-name="P4" draw:layer="layout" svg:width="0.19cm" svg:height="0.241cm" svg:x="13.267cm" svg:y="5.071cm" svg:viewBox="0 0 191 242" svg:d="M191 221c-4 0-8 4-12 4-5 5-13 5-22 9-4 0-12 4-17 4-8 0-17 4-26 4-17 0-34-4-46-8-13-4-26-13-34-21-13-13-22-26-26-38-4-17-8-34-8-55 0-18 4-35 8-52 4-13 13-26 21-38 13-9 26-17 39-22 12-4 29-8 46-8 13 0 26 0 39 4s26 9 38 17v34c-12-8-25-17-38-21s-26-9-43-9c-9 0-21 5-30 9-8 4-17 8-25 17-9 8-13 17-17 29-4 13-4 26-4 40 0 16 0 33 4 42 4 13 13 21 17 30 8 8 17 12 25 16 9 5 21 5 30 5 17 0 30 0 43-5 13-8 26-12 38-25z">
          <text:p/>
        </draw:path>
        <draw:path draw:style-name="gr3" draw:text-style-name="P3" draw:layer="layout" svg:width="0.216cm" svg:height="0.241cm" svg:x="13.5cm" svg:y="5.084cm" svg:viewBox="0 0 217 242" svg:d="M187 29c8 13 17 26 21 38 4 17 9 35 9 52 0 21-5 38-9 51-4 17-13 30-21 38-9 13-21 21-35 26-13 4-30 8-47 8-12 0-29-4-42-8-13-5-25-13-34-26-8-8-17-21-21-38-4-13-8-30-8-51 0-17 4-35 8-52 4-12 13-25 21-38 9-8 21-17 34-21s30-8 42-8c17 0 34 4 47 8 14 4 26 13 35 21zM183 119c0-30-5-52-22-68-13-17-30-26-56-26-21 0-38 9-55 26-12 16-17 38-17 68 0 34 5 55 17 72 17 17 34 21 55 21 26 0 43-4 56-21 17-17 22-38 22-72z">
          <text:p/>
        </draw:path>
        <draw:path draw:style-name="gr4" draw:text-style-name="P4" draw:layer="layout" svg:width="0.216cm" svg:height="0.241cm" svg:x="13.487cm" svg:y="5.071cm" svg:viewBox="0 0 217 242" svg:d="M187 30c9 12 17 25 21 38 5 17 9 34 9 52 0 21-4 38-9 50-4 17-12 30-21 38-8 13-22 22-35 26-12 4-29 8-46 8-13 0-30-4-43-8-12-4-25-13-33-26-9-8-17-21-22-38-4-12-8-29-8-50 0-18 4-35 8-52 5-13 13-26 22-38 8-9 21-17 33-22 13-4 30-8 43-8 17 0 34 4 46 8 13 5 27 13 35 22zM183 120c0-31-4-52-22-69-13-17-30-26-55-26-21 0-38 9-55 26-13 17-17 38-17 69 0 33 4 55 17 72 17 16 34 21 55 21 25 0 42-5 55-21 18-17 22-39 22-72z">
          <text:p/>
        </draw:path>
        <draw:polygon draw:style-name="gr3" draw:text-style-name="P3" draw:layer="layout" svg:width="0.178cm" svg:height="0.233cm" svg:x="13.762cm" svg:y="5.088cm" svg:viewBox="0 0 179 234" draw:points="179,234 141,234 30,25 30,234 0,234 0,0 47,0 149,191 149,0 179,0">
          <text:p/>
        </draw:polygon>
        <draw:polygon draw:style-name="gr4" draw:text-style-name="P4" draw:layer="layout" svg:width="0.178cm" svg:height="0.233cm" svg:x="13.749cm" svg:y="5.075cm" svg:viewBox="0 0 179 234" draw:points="179,234 140,234 30,26 30,234 0,234 0,0 47,0 150,192 150,0 179,0">
          <text:p/>
        </draw:polygon>
        <draw:polygon draw:style-name="gr3" draw:text-style-name="P3" draw:layer="layout" svg:width="0.194cm" svg:height="0.233cm" svg:x="13.974cm" svg:y="5.088cm" svg:viewBox="0 0 195 234" draw:points="195,30 115,30 115,234 80,234 80,30 0,30 0,0 195,0">
          <text:p/>
        </draw:polygon>
        <draw:polygon draw:style-name="gr4" draw:text-style-name="P4" draw:layer="layout" svg:width="0.195cm" svg:height="0.233cm" svg:x="13.961cm" svg:y="5.075cm" svg:viewBox="0 0 196 234" draw:points="196,30 115,30 115,234 80,234 80,30 0,30 0,0 196,0">
          <text:p/>
        </draw:polygon>
        <draw:path draw:style-name="gr3" draw:text-style-name="P3" draw:layer="layout" svg:width="0.191cm" svg:height="0.233cm" svg:x="14.198cm" svg:y="5.088cm" svg:viewBox="0 0 192 234" svg:d="M192 234h-38l-78-93h-46v93h-30v-234h68c13 0 25 0 34 4 8 0 17 4 25 9 9 4 13 12 17 21 5 8 10 17 10 29 0 17-5 30-14 43-9 8-21 17-34 25zM119 63c0-4 0-12 0-16-5-5-9-9-13-13s-9-4-17-4c-4-5-13-5-21-5h-38v89h34c8 0 17 0 25-4 8 0 13-4 17-8 4-5 8-9 13-17 0-5 0-13 0-22z">
          <text:p/>
        </draw:path>
        <draw:path draw:style-name="gr4" draw:text-style-name="P4" draw:layer="layout" svg:width="0.191cm" svg:height="0.233cm" svg:x="14.185cm" svg:y="5.075cm" svg:viewBox="0 0 192 234" svg:d="M192 234h-39l-76-94h-47v94h-30v-234h68c13 0 26 0 34 4 8 0 17 5 25 9 9 4 13 13 17 21 5 9 9 17 9 30 0 17-4 29-13 42-8 9-21 17-34 25zM119 64c0-4 0-13 0-17-4-4-9-9-13-13s-8-4-17-4c-4-4-12-4-21-4h-38v89h34c8 0 17 0 25-5 9 0 13-4 17-8s9-9 13-17c0-4 0-13 0-21z">
          <text:p/>
        </draw:path>
        <draw:path draw:style-name="gr3" draw:text-style-name="P3" draw:layer="layout" svg:width="0.207cm" svg:height="0.233cm" svg:x="14.393cm" svg:y="5.088cm" svg:viewBox="0 0 208 234" svg:d="M208 234h-35l-21-68h-97l-26 68h-29l85-234h38zM144 141l-43-116-38 116z">
          <text:p/>
        </draw:path>
        <draw:path draw:style-name="gr4" draw:text-style-name="P4" draw:layer="layout" svg:width="0.208cm" svg:height="0.233cm" svg:x="14.38cm" svg:y="5.075cm" svg:viewBox="0 0 209 234" svg:d="M209 234h-34l-21-68h-98l-25 68h-31l86-234h38zM145 140l-42-114-38 114z">
          <text:p/>
        </draw:path>
        <draw:polygon draw:style-name="gr3" draw:text-style-name="P3" draw:layer="layout" svg:width="0.194cm" svg:height="0.233cm" svg:x="14.605cm" svg:y="5.088cm" svg:viewBox="0 0 195 234" draw:points="195,30 115,30 115,234 81,234 81,30 0,30 0,0 195,0">
          <text:p/>
        </draw:polygon>
        <draw:polygon draw:style-name="gr4" draw:text-style-name="P4" draw:layer="layout" svg:width="0.195cm" svg:height="0.233cm" svg:x="14.592cm" svg:y="5.075cm" svg:viewBox="0 0 196 234" draw:points="196,30 115,30 115,234 81,234 81,30 0,30 0,0 196,0">
          <text:p/>
        </draw:polygon>
        <draw:path draw:style-name="gr3" draw:text-style-name="P3" draw:layer="layout" svg:width="0.216cm" svg:height="0.241cm" svg:x="14.816cm" svg:y="5.084cm" svg:viewBox="0 0 217 242" svg:d="M187 29c9 13 17 26 22 38 4 17 8 35 8 52 0 21-4 38-8 51-5 17-13 30-22 38-8 13-21 21-33 26-13 4-31 8-48 8-13 0-30-4-42-8-13-5-26-13-34-26-9-8-17-21-21-38-5-13-9-30-9-51 0-17 4-35 9-52 4-12 12-25 21-38 8-8 21-17 34-21 12-4 29-8 42-8 17 0 35 4 48 8 12 4 25 13 33 21zM183 119c0-30-4-52-21-68-13-17-30-26-56-26-21 0-38 9-55 26-13 16-17 38-17 68 0 34 4 55 21 72 13 17 30 21 51 21 26 0 43-4 56-21 17-17 21-38 21-72z">
          <text:p/>
        </draw:path>
        <draw:path draw:style-name="gr4" draw:text-style-name="P4" draw:layer="layout" svg:width="0.216cm" svg:height="0.241cm" svg:x="14.803cm" svg:y="5.071cm" svg:viewBox="0 0 217 242" svg:d="M188 30c8 12 17 25 21 38 4 17 8 34 8 52 0 21-4 38-8 50-4 17-13 30-21 38-9 13-21 22-34 26s-31 8-48 8c-12 0-29-4-42-8s-25-13-34-26c-8-8-17-21-21-38-4-12-9-29-9-50 0-18 5-35 9-52 4-13 13-26 21-38 9-9 21-17 34-22 13-4 30-8 42-8 17 0 35 4 48 8 13 5 25 13 34 22zM184 120c0-31-5-52-22-69-12-17-30-26-56-26-21 0-38 9-55 26-12 17-17 38-17 69 0 33 5 55 22 72 12 16 29 21 50 21 26 0 44-5 56-21 17-17 22-39 22-72z">
          <text:p/>
        </draw:path>
        <draw:path draw:style-name="gr3" draw:text-style-name="P3" draw:layer="layout" svg:width="0.178cm" svg:height="0.241cm" svg:x="15.07cm" svg:y="5.084cm" svg:viewBox="0 0 179 242" svg:d="M179 170c0 9-4 17-8 25-5 9-9 17-17 26-9 4-17 8-30 13-9 4-21 8-38 8s-31-4-48-8c-12 0-25-5-38-13v-38c13 8 26 17 43 21 16 8 30 8 43 8 21 0 34-4 46-8 9-9 13-17 13-30 0-8 0-17-4-21-9-4-13-8-26-13-8 0-16-4-25-4-8 0-17-4-31-4-16-4-33-13-42-25-13-10-17-23-17-40 0-21 9-38 26-50 17-9 39-17 64-17 13 0 30 0 42 4 13 4 26 8 39 13v34h-5c-8-5-21-13-34-17-12-5-29-9-42-9-17 0-31 4-43 13-9 4-13 13-13 25 0 9 0 17 4 21 9 9 17 13 31 13 4 5 13 5 25 10 13 0 26 4 34 4 17 4 30 12 38 21 9 8 13 21 13 38z">
          <text:p/>
        </draw:path>
        <draw:path draw:style-name="gr4" draw:text-style-name="P4" draw:layer="layout" svg:width="0.178cm" svg:height="0.241cm" svg:x="15.057cm" svg:y="5.071cm" svg:viewBox="0 0 179 242" svg:d="M179 170c0 9-4 17-8 26-4 8-9 17-17 25-9 4-17 9-30 13-8 4-21 8-38 8-18 0-30-4-47-8-13 0-26-4-39-13v-38c13 9 26 17 43 21 17 9 29 9 43 9 21 0 34-5 47-9 8-8 12-17 12-29 0-9 0-17-4-22-8-4-13-8-25-12-9 0-17-5-26-5-8 0-18-4-30-4-17-4-34-12-43-26-12-9-17-21-17-38 0-21 9-38 26-51 17-9 38-17 64-17 13 0 30 0 43 4 12 4 25 9 38 13v34h-4c-9-4-22-13-34-17-13-4-30-9-43-9-18 0-30 5-43 13-8 4-13 13-13 26 0 8 0 16 5 21 8 8 17 12 29 12 4 5 14 5 27 9 12 0 25 4 33 4 17 5 30 14 39 22 8 9 12 21 12 38z">
          <text:p/>
        </draw:path>
        <draw:path draw:style-name="gr4" draw:text-style-name="P4" draw:layer="layout" svg:width="0.148cm" svg:height="0.178cm" svg:x="3.043cm" svg:y="27.021cm" svg:viewBox="0 0 149 179" svg:d="M149 55c0 8 0 17-4 25-4 9-9 13-13 17-9 9-17 13-26 17-8 4-17 4-30 4h-29v61h-47v-179h76c13 0 22 0 30 4 9 0 13 4 21 9 5 4 14 8 18 16 0 9 4 17 4 26zM102 55c0-4-4-9-4-13-5 0-9-4-13-4-4-4-9-4-13-4s-8 0-17 0h-8v51h13c8 0 12 0 21 0 4 0 8-5 12-5 0-4 5-8 5-8 0-4 4-9 4-17z">
          <text:p/>
        </draw:path>
        <draw:path draw:style-name="gr4" draw:text-style-name="P4" draw:layer="layout" svg:width="0.174cm" svg:height="0.178cm" svg:x="3.225cm" svg:y="27.021cm" svg:viewBox="0 0 175 179" svg:d="M102 55c0-4-4-9-4-13s-5-4-9-8c-4 0-8 0-12 0-5 0-9 0-13 0h-17v46h13c8 0 12 0 21 0 4 0 8-4 12-4 0-4 5-8 5-8 4-5 4-9 4-13zM175 179h-60l-47-65h-21v65h-47v-179h77c12 0 21 0 29 0 9 4 13 4 21 8 5 5 13 9 17 17 0 4 4 13 4 26 0 12-4 21-8 29-8 9-17 17-25 21z">
          <text:p/>
        </draw:path>
        <draw:path draw:style-name="gr4" draw:text-style-name="P4" draw:layer="layout" svg:width="0.182cm" svg:height="0.186cm" svg:x="3.407cm" svg:y="27.017cm" svg:viewBox="0 0 183 187" svg:d="M183 94c0 29-8 51-25 67-18 17-39 26-69 26-25 0-51-9-67-26-13-16-22-38-22-67 0-30 9-52 22-69 16-17 42-25 67-25 30 0 51 8 69 25 17 17 25 39 25 69zM123 140c4-8 4-12 9-21 4-8 4-17 4-25 0-13-4-21-4-26-5-8-5-17-9-21-4-5-8-9-17-9-4-5-8-5-17-5-4 0-8 0-17 5-4 0-8 4-12 9-5 4-9 13-9 21-4 5-4 17-4 26 0 12 0 21 4 25 0 9 4 17 9 21 4 5 8 9 12 9 9 4 13 4 17 4 9 0 13 0 17-4 9 0 13-4 17-9z">
          <text:p/>
        </draw:path>
        <draw:path draw:style-name="gr4" draw:text-style-name="P4" draw:layer="layout" svg:width="0.186cm" svg:height="0.178cm" svg:x="3.602cm" svg:y="27.021cm" svg:viewBox="0 0 187 179" svg:d="M187 179h-46l-13-35h-68l-12 35h-48l69-179h51zM115 110l-21-64-21 64z">
          <text:p/>
        </draw:path>
        <draw:path draw:style-name="gr4" draw:text-style-name="P4" draw:layer="layout" svg:width="0.169cm" svg:height="0.178cm" svg:x="3.818cm" svg:y="27.021cm" svg:viewBox="0 0 170 179" svg:d="M170 89c0 17-4 34-12 46-10 13-18 22-31 31-8 4-17 8-25 8-13 5-26 5-39 5h-63v-179h63c17 0 30 0 39 4 12 0 21 4 29 9 9 8 21 16 27 29 8 13 12 30 12 47zM123 89c0-13-4-21-9-30-4-8-8-17-21-21-4 0-8-4-13-4-4 0-12 0-21 0h-12v110h12c9 0 17 0 21 0 9 0 13-4 17-4 9-9 13-13 17-22 5-8 9-17 9-29z">
          <text:p/>
        </draw:path>
        <draw:path draw:style-name="gr4" draw:text-style-name="P4" draw:layer="layout" svg:width="0.131cm" svg:height="0.14cm" svg:x="4.106cm" svg:y="27.059cm" svg:viewBox="0 0 132 141" svg:d="M132 141h-42v-69c0-4 0-9 0-17 0-4 0-8-4-8 0-5-5-9-5-9-4 0-8 0-12 0-5 0-9 0-13 0s-9 4-13 9v94h-43v-137h43v17c9-8 13-13 21-13 9-4 13-8 26-8 12 0 25 4 34 13 4 8 8 21 8 38z">
          <text:p/>
        </draw:path>
        <draw:polygon draw:style-name="gr4" draw:text-style-name="P4" draw:layer="layout" svg:width="0.043cm" svg:height="0.047cm" svg:x="4.279cm" svg:y="27.152cm" svg:viewBox="0 0 44 48" draw:points="0,48 44,48 44,0 0,0">
          <text:p/>
        </draw:polygon>
        <draw:path draw:style-name="gr4" draw:text-style-name="P4" draw:layer="layout" svg:width="0.118cm" svg:height="0.114cm" svg:x="4.36cm" svg:y="27.017cm" svg:viewBox="0 0 119 115" svg:d="M119 60c0 17-4 30-17 38-8 13-25 17-43 17-17 0-34-4-42-17-13-8-17-21-17-38 0-22 4-35 17-43 8-13 25-17 42-17 18 0 35 4 43 17 13 8 17 21 17 43zM77 85c0-4 4-8 4-12 0 0 0-9 0-13 0-10 0-14 0-18s-4-9-4-13c-4 0-4-4-8-4 0 0-6 0-10 0s-4 0-8 0c-5 0-5 4-9 4 0 4-4 9-4 13s0 8 0 18c0 4 0 8 0 13 0 4 4 8 4 12 4 0 4 5 9 5 0 0 4 0 8 0s10 0 10 0c4 0 4-5 8-5z">
          <text:p/>
        </draw:path>
        <draw:path draw:style-name="gr4" draw:text-style-name="P4" draw:layer="layout" svg:width="0.118cm" svg:height="0.178cm" svg:x="4.614cm" svg:y="27.021cm" svg:viewBox="0 0 119 179" svg:d="M119 179h-119v-31h38v-97h-38v-26c8 0 13-4 17-4s8 0 12-4c5 0 9-4 9-4 4-5 4-9 4-13h44v148h33z">
          <text:p/>
        </draw:path>
        <draw:path draw:style-name="gr4" draw:text-style-name="P4" draw:layer="layout" svg:width="0.14cm" svg:height="0.182cm" svg:x="4.779cm" svg:y="27.017cm" svg:viewBox="0 0 141 183" svg:d="M141 183h-141v-30c8-8 22-17 35-25 8-9 17-17 25-22 9-8 17-16 21-25 0-4 5-13 5-21 0-9-5-13-9-17s-13-9-21-9-17 5-25 5c-9 4-13 8-23 12h-4v-38c4-5 14-5 27-9 12-4 21-4 33-4 22 0 39 4 51 13 13 13 17 26 17 43 0 12-4 21-8 29-5 13-13 21-26 34-8 4-12 13-21 17-8 9-13 13-17 13h81z">
          <text:p/>
        </draw:path>
        <draw:polygon draw:style-name="gr4" draw:text-style-name="P4" draw:layer="layout" svg:width="0.042cm" svg:height="0.047cm" svg:x="4.953cm" svg:y="27.152cm" svg:viewBox="0 0 43 48" draw:points="0,48 43,48 43,0 0,0">
          <text:p/>
        </draw:polygon>
        <draw:path draw:style-name="gr4" draw:text-style-name="P4" draw:layer="layout" svg:width="0.139cm" svg:height="0.182cm" svg:x="5.046cm" svg:y="27.017cm" svg:viewBox="0 0 140 183" svg:d="M140 183h-140v-30c8-8 21-17 35-25 8-9 16-17 25-22 8-8 17-16 17-25 4-4 8-13 8-21 0-9-4-13-8-17s-13-9-21-9c-9 0-17 5-26 5-9 4-13 8-22 12h-4v-38c4-5 13-5 26-9s21-4 34-4c21 0 38 4 51 13 13 13 17 26 17 43 0 12-4 21-9 29-4 13-12 21-25 34-8 4-13 13-21 17-9 9-13 13-17 13h80z">
          <text:p/>
        </draw:path>
        <draw:path draw:style-name="gr4" draw:text-style-name="P4" draw:layer="layout" svg:width="0.144cm" svg:height="0.186cm" svg:x="5.211cm" svg:y="27.017cm" svg:viewBox="0 0 145 187" svg:d="M145 85c0 13 0 26-5 38-4 17-12 26-16 34-9 9-22 17-34 21-13 5-26 9-43 9-8 0-12 0-21 0-4 0-8-4-13-4v-34h5c4 0 8 0 12 4 5 0 9 0 17 0 5 0 13 0 17 0 9-4 13-4 17-8 4-5 9-9 13-13 0-9 4-13 4-21-8 4-13 8-17 8-8 4-17 4-25 4-4 0-13 0-17-4-9 0-13-4-17-4-9-4-14-13-18-21-4-9-4-17-4-30 0-17 4-35 18-47 12-13 34-17 55-17 8 0 21 0 29 4 9 4 13 8 22 13 8 8 12 16 16 25 5 14 5 26 5 43zM98 77c0-9 0-17 0-26-4-5-4-9-8-13-5-5-5-5-9-5-4-4-8-4-8-4-5 0-9 0-9 4-4 0-8 0-8 5-4 4-4 4-9 9 0 4 0 9 0 17 0 4 0 9 0 13 5 4 5 8 9 8 0 5 4 5 8 5 4 4 9 4 13 4s8 0 13-4c4 0 8 0 8 0 0-5 0-5 0-5 0-4 0-4 0-8z">
          <text:p/>
        </draw:path>
        <draw:path draw:style-name="gr4" draw:text-style-name="P4" draw:layer="layout" svg:width="0.148cm" svg:height="0.186cm" svg:x="5.389cm" svg:y="27.017cm" svg:viewBox="0 0 149 187" svg:d="M149 94c0 17-5 29-5 42-4 9-8 21-12 25-9 9-13 17-26 22-8 4-17 4-33 4-13 0-26 0-34-4-9-5-17-13-22-22-9-4-13-16-13-29-4-9-4-21-4-38s0-30 4-43c0-9 4-22 13-26 5-8 13-17 22-21 12 0 21-4 34-4 16 0 25 4 33 4 13 4 17 13 26 21 4 8 8 17 12 31 0 8 5 21 5 38zM102 94c0-21-4-38-8-47-5-9-9-14-21-14-9 0-17 5-22 14-4 9-4 26-4 47s0 38 4 46c5 9 13 13 22 13 12 0 16-4 21-13 4-8 8-25 8-46z">
          <text:p/>
        </draw:path>
        <draw:polygon draw:style-name="gr4" draw:text-style-name="P4" draw:layer="layout" svg:width="0.131cm" svg:height="0.225cm" svg:x="5.562cm" svg:y="27.012cm" svg:viewBox="0 0 132 226" draw:points="132,0 39,226 0,226 98,0">
          <text:p/>
        </draw:polygon>
        <draw:path draw:style-name="gr4" draw:text-style-name="P4" draw:layer="layout" svg:width="0.14cm" svg:height="0.182cm" svg:x="5.74cm" svg:y="27.017cm" svg:viewBox="0 0 141 183" svg:d="M141 183h-141v-30c8-8 21-17 35-25 8-9 17-17 25-22 9-8 17-16 21-25 0-4 5-13 5-21 0-9-5-13-9-17s-13-9-21-9c-9 0-17 5-25 5-10 4-14 8-23 12h-4v-38c4-5 13-5 27-9 12-4 21-4 33-4 22 0 39 4 51 13 13 13 17 26 17 43 0 12-4 21-8 29-5 13-13 21-26 34-8 4-12 13-21 17-8 9-13 13-17 13h81z">
          <text:p/>
        </draw:path>
        <draw:path draw:style-name="gr4" draw:text-style-name="P4" draw:layer="layout" svg:width="0.148cm" svg:height="0.186cm" svg:x="5.909cm" svg:y="27.017cm" svg:viewBox="0 0 149 187" svg:d="M149 94c0 17-4 29-4 42-4 9-8 21-13 25-8 9-12 17-25 22-8 4-17 4-35 4-12 0-25 0-34-4-8-5-17-13-21-22-8-4-13-16-13-29-4-9-4-21-4-38s0-30 4-43c0-9 5-22 13-26 4-8 13-17 21-21 13 0 22-4 34-4 18 0 27 4 35 4 13 4 17 13 25 21 5 8 9 17 13 31 0 8 4 21 4 38zM103 94c0-21-4-38-9-47-4-9-8-14-22-14-8 0-17 5-21 14s-4 26-4 47 0 38 4 46c4 9 13 13 21 13 14 0 18-4 22-13 5-8 9-25 9-46z">
          <text:p/>
        </draw:path>
        <draw:path draw:style-name="gr4" draw:text-style-name="P4" draw:layer="layout" svg:width="0.14cm" svg:height="0.182cm" svg:x="6.091cm" svg:y="27.017cm" svg:viewBox="0 0 141 183" svg:d="M141 183h-141v-30c9-8 21-17 34-25 9-9 17-17 26-22 8-8 16-16 21-25 0-4 4-13 4-21 0-9-4-13-9-17-4-4-12-9-21-9-8 0-17 5-25 5-9 4-13 8-21 12h-4v-38c4-5 12-5 25-9s21-4 34-4c21 0 39 4 52 13 12 13 17 26 17 43 0 12-5 21-9 29-4 13-13 21-25 34-10 4-14 13-23 17-8 9-12 13-16 13h81z">
          <text:p/>
        </draw:path>
        <draw:path draw:style-name="gr4" draw:text-style-name="P4" draw:layer="layout" svg:width="0.118cm" svg:height="0.178cm" svg:x="6.278cm" svg:y="27.021cm" svg:viewBox="0 0 119 179" svg:d="M119 179h-119v-31h39v-97h-39v-26c8 0 12-4 16-4 5 0 9 0 13-4 4 0 10-4 10-4 4-5 4-9 4-13h42v148h34z">
          <text:p/>
        </draw:path>
        <draw:path draw:style-name="gr4" draw:text-style-name="P4" draw:layer="layout" svg:width="0.072cm" svg:height="0.237cm" svg:x="6.527cm" svg:y="27.012cm" svg:viewBox="0 0 73 238" svg:d="M73 238h-29c-14-16-27-33-31-55-8-17-13-38-13-64 0-25 5-47 13-64 4-21 17-38 31-55h29c-8 9-12 13-17 22-8 8-12 16-18 25-4 13-8 21-12 34-5 13-5 25-5 38 0 14 0 26 5 39 4 8 4 21 12 30 6 12 10 21 18 29 5 9 9 13 17 17z">
          <text:p/>
        </draw:path>
        <draw:path draw:style-name="gr4" draw:text-style-name="P4" draw:layer="layout" svg:width="0.165cm" svg:height="0.178cm" svg:x="6.616cm" svg:y="27.021cm" svg:viewBox="0 0 166 179" svg:d="M166 179h-25l-17-52h-81l-17 52h-26l69-179h30zM116 110l-34-89-31 89z">
          <text:p/>
        </draw:path>
        <draw:polygon draw:style-name="gr4" draw:text-style-name="P4" draw:layer="layout" svg:width="0.021cm" svg:height="0.187cm" svg:x="6.811cm" svg:y="27.012cm" svg:viewBox="0 0 22 188" draw:points="0,188 22,188 22,0 0,0">
          <text:p/>
        </draw:polygon>
        <draw:path draw:style-name="gr4" draw:text-style-name="P4" draw:layer="layout" svg:width="0.08cm" svg:height="0.178cm" svg:x="6.862cm" svg:y="27.025cm" svg:viewBox="0 0 81 179" svg:d="M81 175c-4 0-8 0-13 0-4 4-8 4-13 4-13 0-26-4-30-13-8-8-13-17-13-35v-72h-12v-21h12v-38h22v38h47v21h-47v60c0 8 0 12 4 17 0 4 0 8 0 13 4 4 4 4 8 9 5 0 9 0 14 0 4 0 8 0 13 0 4-5 8-5 8-5z">
          <text:p/>
        </draw:path>
        <draw:path draw:style-name="gr4" draw:text-style-name="P4" draw:layer="layout" svg:width="0.119cm" svg:height="0.14cm" svg:x="6.963cm" svg:y="27.063cm" svg:viewBox="0 0 120 141" svg:d="M120 72h-98c0 9 0 13 4 21 4 5 4 13 8 13 4 4 13 9 17 14 4 0 14 0 18 0 13 0 21 0 30-5 8-5 17-9 21-13v26c-9 4-17 9-26 9-8 4-12 4-25 4-22 0-39-9-52-17-12-14-17-31-17-56 0-21 5-38 17-51 13-13 30-17 48-17 17 0 34 4 42 13 9 13 13 25 13 46zM99 55c0-12 0-21-9-29-4-5-12-9-25-9-14 0-22 4-31 9-8 8-12 17-12 29z">
          <text:p/>
        </draw:path>
        <draw:path draw:style-name="gr4" draw:text-style-name="P4" draw:layer="layout" svg:width="0.085cm" svg:height="0.136cm" svg:x="7.12cm" svg:y="27.063cm" svg:viewBox="0 0 86 137" svg:d="M86 27h-5c0 0-4 0-8 0s-4 0-14 0c-4 0-12 0-17 4-8 4-12 4-21 13v93h-21v-137h21v22c9-8 17-12 26-12 8-6 12-10 22-10 4 0 4 0 8 4 0 0 4 0 9 0z">
          <text:p/>
        </draw:path>
        <draw:path draw:style-name="gr4" draw:text-style-name="P4" draw:layer="layout" svg:width="0.114cm" svg:height="0.14cm" svg:x="7.222cm" svg:y="27.063cm" svg:viewBox="0 0 115 141" svg:d="M115 137h-26v-13c0 0-4 4-8 4 0 4-4 4-8 4-5 5-9 5-13 9-4 0-13 0-17 0-13 0-21-4-31-13-8-8-12-18-12-30 0-9 0-17 4-26 4-4 14-13 22-13 8-4 17-8 30-8 8 0 21-4 33-4v-4c0-5 0-9 0-13-4 0-4-4-8-4-4-5-8-5-13-5-4-4-8-4-12-4-9 0-13 4-22 4-8 0-12 5-22 9h-4v-26c10 0 14 0 22-4 9 0 17 0 26 0 8 0 17 0 25 0 4 4 13 4 17 9 4 4 8 8 13 17 0 4 4 12 4 21zM89 102v-38c-4 4-12 4-21 4-12 0-17 0-25 4-4 0-9 4-13 9-4 4-8 8-8 17 0 4 4 12 8 17s13 5 21 5c9 0 13 0 22-5 8-5 12-9 16-13z">
          <text:p/>
        </draw:path>
        <draw:path draw:style-name="gr4" draw:text-style-name="P4" draw:layer="layout" svg:width="0.106cm" svg:height="0.186cm" svg:x="7.37cm" svg:y="27.063cm" svg:viewBox="0 0 107 187" svg:d="M107 127c0 0-5 4-9 4 0 0-4 5-8 5 4 0 4 0 4 4s0 4 0 8c0 13-4 22-13 30-8 4-17 9-29 9 0 0-5 0-9 0s-8 0-14-5v-17c0 0 6 0 10 0 4 5 8 5 13 5 8 0 12-5 16-5 5-4 5-8 5-17v-4c0-4 0-4 0-4h-5-4c-8 0-17-4-25-4-10-5-18-9-22-13-5-9-9-13-13-21-4-9-4-21-4-34 0-21 4-38 17-51 12-13 30-17 47-17 9 0 17 0 26 0 4 4 12 9 17 9v25c-9-4-13-8-22-13-8 0-12-4-21-4-12 0-21 4-29 13-10 8-14 21-14 38s4 30 14 38c8 8 17 13 29 13 4 0 9 0 13 0 4-5 8-5 13-5 4-4 8-4 8-8 4 0 9 0 9-4z">
          <text:p/>
        </draw:path>
        <draw:path draw:style-name="gr4" draw:text-style-name="P4" draw:layer="layout" svg:width="0.114cm" svg:height="0.199cm" svg:x="7.497cm" svg:y="27.004cm" svg:viewBox="0 0 115 200" svg:d="M115 196h-25v-13c0 0-5 4-10 4 0 4-4 4-8 4-5 5-9 5-13 9-4 0-13 0-17 0-13 0-21-4-30-13-8-8-12-17-12-29 0-9 0-17 4-26 4-4 13-13 21-13 9-4 17-8 30-8 8 0 21-4 35-4v-4c0-5 0-9 0-13-5 0-5-4-10-4-4-5-8-5-13-5-4-4-8-4-12-4-9 0-13 4-21 4-9 0-13 5-22 9v-26c5 0 9 0 17-4 9 0 17 0 26 0 8 0 17 0 25 0 5 4 14 4 18 9 4 4 9 8 13 17 0 4 4 12 4 21zM90 162v-38c-5 4-14 4-23 4-12 0-16 0-25 4-4 0-8 4-13 9-4 4-8 8-8 17 0 4 4 12 8 16 5 5 13 5 22 5 8 0 12 0 21-5 8-4 13-8 18-12zM111 0c0 13-4 21-9 31-4 4-12 8-22 8-4 0-8 0-13-4-4 0-8-4-8-4-4-5-8-10-13-10 0 0-4-4-8-4s-4 4-9 9c0 0-4 9-4 13h-13c0-13 5-22 9-26 4-9 13-13 21-13 4 0 9 4 13 4 0 0 4 4 8 9 4 0 9 4 9 4 4 4 8 4 8 4 5 0 10-4 14-4 0-4 0-9 4-17z">
          <text:p/>
        </draw:path>
        <draw:path draw:style-name="gr4" draw:text-style-name="P4" draw:layer="layout" svg:width="0.123cm" svg:height="0.14cm" svg:x="7.645cm" svg:y="27.063cm" svg:viewBox="0 0 124 141" svg:d="M124 68c0 21-5 42-17 56-14 13-27 17-48 17-17 0-34-4-42-17-13-14-17-35-17-56s4-38 17-51c8-13 25-17 42-17 21 0 34 4 48 17 12 13 17 30 17 51zM97 68c0-17 0-30-8-38-9-9-17-13-30-13s-21 4-25 13c-9 8-13 21-13 38s4 30 13 38c4 9 17 14 25 14 13 0 21-5 30-14 8-8 8-21 8-38z">
          <text:p/>
        </draw:path>
        <draw:path draw:style-name="gr4" draw:text-style-name="P4" draw:layer="layout" svg:width="0.072cm" svg:height="0.237cm" svg:x="7.797cm" svg:y="27.012cm" svg:viewBox="0 0 73 238" svg:d="M73 119c0 26-4 47-12 64-9 22-18 39-35 55h-26v-4c5-4 13-8 17-17 9-8 13-17 17-29 4-9 9-22 13-30 5-13 5-25 5-39 0-13 0-25-5-38-4-13-9-21-13-34-4-9-8-17-17-25-4-9-12-13-17-22h26c17 17 26 34 35 55 8 17 12 39 12 64z">
          <text:p/>
        </draw:path>
        <draw:polygon draw:style-name="gr4" draw:text-style-name="P4" draw:layer="layout" svg:width="0.05cm" svg:height="0.08cm" svg:x="7.912cm" svg:y="27.165cm" svg:viewBox="0 0 51 81" draw:points="51,0 18,81 0,81 22,0">
          <text:p/>
        </draw:polygon>
        <draw:path draw:style-name="gr4" draw:text-style-name="P4" draw:layer="layout" svg:width="0.119cm" svg:height="0.178cm" svg:x="8.089cm" svg:y="27.021cm" svg:viewBox="0 0 120 179" svg:d="M120 55c0 8 0 13-4 21-6 4-10 13-14 17s-13 13-21 13c-9 4-17 4-30 4h-25v69h-26v-179h51c9 0 21 0 26 4 8 0 17 4 21 9 8 4 12 8 18 16 4 5 4 13 4 26zM94 55c0-9 0-13-5-17 0-4-4-9-8-13-4 0-9-4-13-4s-13 0-17 0h-25v72h21c8 0 17-4 21-4 9 0 13-4 17-9 4-4 4-8 9-12 0-5 0-9 0-13z">
          <text:p/>
        </draw:path>
        <draw:path draw:style-name="gr4" draw:text-style-name="P4" draw:layer="layout" svg:width="0.148cm" svg:height="0.178cm" svg:x="8.238cm" svg:y="27.021cm" svg:viewBox="0 0 149 179" svg:d="M149 179h-31l-59-73h-34v73h-25v-179h50c13 0 22 0 30 0 4 4 13 4 17 8 8 5 13 9 17 17 4 4 4 13 4 21 0 13-4 26-8 34-9 9-17 17-30 21zM93 51c0-5 0-9 0-13-5-4-9-9-13-13 0 0-4-4-8-4-9 0-13 0-17 0h-30v68h25c5 0 13-4 17-4 9 0 13-5 17-9 4 0 4-4 9-8 0-5 0-13 0-17z">
          <text:p/>
        </draw:path>
        <draw:path draw:style-name="gr4" draw:text-style-name="P4" draw:layer="layout" svg:width="0.166cm" svg:height="0.186cm" svg:x="8.398cm" svg:y="27.017cm" svg:viewBox="0 0 167 187" svg:d="M145 25c9 8 13 17 17 31 5 8 5 25 5 38 0 12 0 29-5 38-4 13-8 21-17 29-8 9-17 17-25 22-13 4-22 4-35 4s-25-4-34-4c-12-5-21-13-29-22-5-8-13-16-17-29-5-9-5-21-5-38 0-13 0-26 5-38 4-14 12-23 17-31 8-8 17-17 29-17 9-4 21-8 34-8s22 4 35 8c8 4 17 9 25 17zM141 94c0-21-4-43-13-56-12-13-25-17-43-17-21 0-34 4-42 17-13 13-17 35-17 56 0 25 4 42 17 55 8 12 21 17 42 17 18 0 31-5 43-17 9-13 13-30 13-55z">
          <text:p/>
        </draw:path>
        <draw:path draw:style-name="gr4" draw:text-style-name="P4" draw:layer="layout" svg:width="0.161cm" svg:height="0.178cm" svg:x="8.585cm" svg:y="27.021cm" svg:viewBox="0 0 162 179" svg:d="M162 179h-26l-18-52h-80l-17 52h-21l63-179h30zM110 110l-34-89-30 89z">
          <text:p/>
        </draw:path>
        <draw:path draw:style-name="gr4" draw:text-style-name="P4" draw:layer="layout" svg:width="0.152cm" svg:height="0.178cm" svg:x="8.771cm" svg:y="27.021cm" svg:viewBox="0 0 153 179" svg:d="M153 89c0 17-4 29-8 42-9 17-17 26-31 35-8 4-17 8-29 8-9 5-22 5-38 5h-47v-179h47c16 0 29 0 42 4 8 0 17 4 25 9 14 8 22 16 31 29 4 13 8 30 8 47zM128 89c0-13 0-26-9-34-5-13-9-17-22-26-4-4-12-4-21-8-8 0-17 0-29 0h-22v136h22c12 0 21 0 29 0 9-4 17-4 26-13 8-4 17-13 22-21 4-9 4-22 4-34z">
          <text:p/>
        </draw:path>
        <draw:path draw:style-name="gr4" draw:text-style-name="P4" draw:layer="layout" svg:width="0.11cm" svg:height="0.136cm" svg:x="9.05cm" svg:y="27.063cm" svg:viewBox="0 0 111 137" svg:d="M111 137h-21v-77c0-4 0-12 0-16 0-5-4-9-4-13s-4-4-8-9c-5 0-9 0-17 0-5 0-9 0-17 5-9 0-13 4-22 8v102h-22v-137h22v18c9-4 17-8 26-14 4-4 13-4 21-4 13 0 26 4 34 14 8 8 8 21 8 38z">
          <text:p/>
        </draw:path>
        <draw:polygon draw:style-name="gr4" draw:text-style-name="P4" draw:layer="layout" svg:width="0.03cm" svg:height="0.034cm" svg:x="9.215cm" svg:y="27.165cm" svg:viewBox="0 0 31 35" draw:points="0,35 31,35 31,0 0,0">
          <text:p/>
        </draw:polygon>
        <draw:path draw:style-name="gr4" draw:text-style-name="P4" draw:layer="layout" svg:width="0.106cm" svg:height="0.118cm" svg:x="9.287cm" svg:y="27.017cm" svg:viewBox="0 0 107 119" svg:d="M107 59c0 18-4 35-12 43-13 13-26 17-39 17-16 0-29-4-38-17-13-8-18-25-18-43 0-17 5-34 18-42 9-13 22-17 38-17 13 0 26 4 39 17 8 8 12 25 12 42zM86 59c0-13-4-26-8-30-5-8-13-12-22-12-12 0-16 4-25 12-4 4-8 17-8 30 0 14 4 26 8 31 9 8 13 12 25 12 9 0 17-4 22-12 4-5 8-17 8-31z">
          <text:p/>
        </draw:path>
        <draw:path draw:style-name="gr4" draw:text-style-name="P4" draw:layer="layout" svg:width="0.097cm" svg:height="0.178cm" svg:x="9.529cm" svg:y="27.021cm" svg:viewBox="0 0 98 179" svg:d="M98 179h-98v-17h35v-120h-35v-17c4 0 8 0 17-4 4 0 8 0 13 0 0-4 5-8 9-8 0-5 0-9 4-13h17v162h38z">
          <text:p/>
        </draw:path>
        <draw:path draw:style-name="gr4" draw:text-style-name="P4" draw:layer="layout" svg:width="0.127cm" svg:height="0.186cm" svg:x="9.664cm" svg:y="27.017cm" svg:viewBox="0 0 128 187" svg:d="M128 81c0 17-4 30-4 47-4 12-13 21-17 29-8 9-17 17-30 21-8 5-21 9-39 9-4 0-8 0-12 0 0 0-5 0-9-4v-22c4 0 9 0 13 5 4 0 8 0 13 0 17 0 34-5 43-17 8-9 17-26 17-43-9 5-13 9-21 9-5 4-13 4-22 4s-13 0-22-4c-4 0-12-4-17-9-8-4-12-8-17-16-4-9-4-17-4-26 0-22 4-35 17-47 13-13 30-17 48-17 8 0 17 0 21 4 8 4 17 8 21 13 4 4 13 12 17 25 0 9 4 26 4 39zM103 77c0-13 0-21-4-30 0-9-5-14-9-18s-8-4-13-8c-4 0-8 0-12 0-14 0-22 4-31 8-4 9-8 18-8 31 0 8 0 17 4 21 0 4 4 9 8 13 5 0 9 4 13 4 5 0 9 0 14 0 8 0 12 0 21 0 4-4 13-4 17-8v-5c0-4 0-4 0-8z">
          <text:p/>
        </draw:path>
        <draw:polygon draw:style-name="gr4" draw:text-style-name="P4" draw:layer="layout" svg:width="0.029cm" svg:height="0.034cm" svg:x="9.838cm" svg:y="27.165cm" svg:viewBox="0 0 30 35" draw:points="0,35 30,35 30,0 0,0">
          <text:p/>
        </draw:polygon>
        <draw:path draw:style-name="gr4" draw:text-style-name="P4" draw:layer="layout" svg:width="0.119cm" svg:height="0.182cm" svg:x="9.918cm" svg:y="27.021cm" svg:viewBox="0 0 120 183" svg:d="M120 124c0 8-4 17-4 21-5 8-9 17-13 21-9 4-13 8-21 13-9 4-17 4-31 4-8 0-17 0-25-4-13 0-17-5-26-5v-25h4c5 4 13 4 22 8 8 5 17 5 25 5 5 0 14 0 18 0 4-5 8-9 13-9 4-4 8-8 8-12 4-9 4-13 4-17 0-9 0-13-4-17 0-5-4-9-8-9-5-4-9-8-17-8-5 0-14 0-18 0-9 0-17 0-21 0-9 0-13 0-17 4v-94h107v22h-86v47c4 0 8 0 13 0 4 0 4 0 8 0 9 0 18 0 26 0 9 4 13 8 22 12 4 5 8 9 12 17 5 4 9 13 9 26z">
          <text:p/>
        </draw:path>
        <draw:polygon draw:style-name="gr4" draw:text-style-name="P4" draw:layer="layout" svg:width="0.123cm" svg:height="0.178cm" svg:x="10.075cm" svg:y="27.021cm" svg:viewBox="0 0 124 179" draw:points="124,25 42,179 17,179 101,21 0,21 0,0 124,0">
          <text:p/>
        </draw:polygon>
        <draw:path draw:style-name="gr4" draw:text-style-name="P4" draw:layer="layout" svg:width="0.118cm" svg:height="0.182cm" svg:x="10.236cm" svg:y="27.021cm" svg:viewBox="0 0 119 183" svg:d="M119 124c0 8-4 17-4 21-4 8-8 17-13 21-8 4-12 8-22 13-8 4-17 4-29 4-9 0-17 0-26-4-13 0-17-5-25-5v-25h4c4 4 13 4 21 8 9 5 17 5 26 5 4 0 12 0 16 0 5-5 9-9 13-9 4-4 10-8 10-12 4-9 4-13 4-17 0-9 0-13-4-17 0-5-6-9-10-9-4-4-8-8-17-8-4 0-12 0-17 0-8 0-17 0-21 0-8 0-13 0-17 4v-94h107v22h-86v47c5 0 9 0 13 0s4 0 9 0c8 0 16 0 25 0 8 4 13 8 22 12 4 5 13 9 13 17 4 4 8 13 8 26z">
          <text:p/>
        </draw:path>
        <draw:polygon draw:style-name="gr4" draw:text-style-name="P4" draw:layer="layout" svg:width="0.106cm" svg:height="0.225cm" svg:x="10.367cm" svg:y="27.012cm" svg:viewBox="0 0 107 226" draw:points="107,0 21,226 0,226 86,0">
          <text:p/>
        </draw:polygon>
        <draw:path draw:style-name="gr4" draw:text-style-name="P4" draw:layer="layout" svg:width="0.123cm" svg:height="0.182cm" svg:x="10.498cm" svg:y="27.017cm" svg:viewBox="0 0 124 183" svg:d="M124 183h-124v-26c9-8 17-12 26-21 8-8 17-13 25-21 18-17 26-25 31-34 8-8 8-21 8-30 0-8 0-17-8-21-5-4-13-8-27-8-8 0-12 0-21 4-8 0-17 4-25 13h-5v-26c9-5 17-9 26-9 8-4 17-4 25-4 22 0 35 4 44 13 12 9 16 21 16 38 0 5 0 13 0 17-4 9-4 13-8 17-4 5-8 9-13 17-4 4-8 9-12 13-9 8-22 17-31 25-8 9-17 17-25 21h98z">
          <text:p/>
        </draw:path>
        <draw:path draw:style-name="gr4" draw:text-style-name="P4" draw:layer="layout" svg:width="0.123cm" svg:height="0.186cm" svg:x="10.655cm" svg:y="27.017cm" svg:viewBox="0 0 124 187" svg:d="M124 94c0 34-5 55-17 72-9 12-26 21-47 21s-34-9-47-21c-9-17-13-43-13-72 0-30 4-56 13-73 13-13 26-21 47-21s38 8 47 25c12 13 17 39 17 69zM90 149c4-9 8-13 8-26 0-8 0-17 0-29 0-13 0-21 0-30 0-13-4-17-8-26 0-5-5-9-9-13s-12-4-21-4c-4 0-13 0-17 4s-8 8-13 13c-4 9-4 13-4 26 0 9-4 17-4 30 0 12 4 21 4 29 0 9 0 17 4 26 5 4 9 8 13 12 4 5 9 5 17 5 9 0 17 0 21-5 4-4 9-8 9-12z">
          <text:p/>
        </draw:path>
        <draw:path draw:style-name="gr4" draw:text-style-name="P4" draw:layer="layout" svg:width="0.098cm" svg:height="0.178cm" svg:x="10.828cm" svg:y="27.021cm" svg:viewBox="0 0 99 179" svg:d="M99 179h-99v-17h34v-120h-34v-17c5 0 9 0 17-4 5 0 9 0 13 0 0-4 4-8 8-8 0-5 0-9 5-13h17v162h39z">
          <text:p/>
        </draw:path>
        <draw:path draw:style-name="gr4" draw:text-style-name="P4" draw:layer="layout" svg:width="0.127cm" svg:height="0.186cm" svg:x="10.964cm" svg:y="27.017cm" svg:viewBox="0 0 128 187" svg:d="M128 132c0 17-4 29-17 38-13 13-25 17-47 17-17 0-34-4-47-13-9-13-17-25-17-42 0-9 4-17 8-26 9-8 18-12 27-16v-5c-9-4-18-8-22-17-5-4-9-12-9-21 0-14 9-26 17-35 14-8 26-12 43-12s34 4 43 12c12 9 17 21 17 35 0 9 0 13-9 21-4 9-13 17-21 22 13 4 21 8 25 16 9 9 9 17 9 26zM102 47c0-9-4-18-12-22-4-4-13-8-26-8-8 0-17 4-25 8-4 4-9 8-9 17s5 14 5 18c4 4 8 8 17 13 0 0 4 0 12 4 5 0 9 4 17 4 5-4 13-8 13-17 4-4 8-8 8-17zM102 136c0-8 0-13-4-17 0-4-8-8-17-13-4-4-8-4-12-8-5 0-13 0-17-4-9 4-13 8-17 17-5 4-9 12-9 21 0 13 4 21 13 25 4 9 17 13 25 13 13 0 22-4 30-9 8-8 8-16 8-25z">
          <text:p/>
        </draw:path>
        <draw:path draw:style-name="gr4" draw:text-style-name="P4" draw:layer="layout" svg:width="0.072cm" svg:height="0.237cm" svg:x="11.218cm" svg:y="27.012cm" svg:viewBox="0 0 73 238" svg:d="M73 238h-26c-18-16-26-33-34-55-9-17-13-38-13-64 0-25 4-47 13-64 8-21 16-38 34-55h26c-9 9-13 13-17 22-9 8-13 16-17 25-5 13-10 21-14 34s-4 25-4 38c0 14 0 26 4 39 4 8 9 21 14 30 4 12 8 21 17 29 4 9 13 13 17 17z">
          <text:p/>
        </draw:path>
        <draw:path draw:style-name="gr4" draw:text-style-name="P4" draw:layer="layout" svg:width="0.161cm" svg:height="0.178cm" svg:x="11.311cm" svg:y="27.021cm" svg:viewBox="0 0 162 179" svg:d="M162 179h-26l-17-52h-81l-17 52h-21l63-179h30zM110 110l-30-89-33 89z">
          <text:p/>
        </draw:path>
        <draw:path draw:style-name="gr4" draw:text-style-name="P4" draw:layer="layout" svg:width="0.106cm" svg:height="0.14cm" svg:x="11.493cm" svg:y="27.063cm" svg:viewBox="0 0 107 141" svg:d="M107 128c-4 4-13 9-21 9-5 4-13 4-21 4-9 0-17-4-26-4-8-5-13-9-21-13-4-9-9-14-14-22-4-9-4-21-4-34 0-21 4-38 18-51 13-13 30-17 47-17 8 0 16 0 25 0 4 4 13 9 17 9v25c-4-4-13-8-21-13-9 0-13-4-21-4-13 0-22 4-30 13-9 8-13 21-13 38s4 30 13 38c8 9 17 14 30 14 4 0 8 0 12 0 9-5 13-5 13-5 4-5 8-5 13-9 0 0 4 0 4-4z">
          <text:p/>
        </draw:path>
        <draw:path draw:style-name="gr4" draw:text-style-name="P4" draw:layer="layout" svg:width="0.123cm" svg:height="0.14cm" svg:x="11.62cm" svg:y="27.063cm" svg:viewBox="0 0 124 141" svg:d="M124 68c0 21-4 42-17 56-13 13-26 17-47 17-17 0-35-4-43-17-13-14-17-35-17-56s4-38 17-51c8-13 26-17 43-17 21 0 34 4 47 17s17 30 17 51zM103 68c0-17-5-30-13-38-4-9-17-13-30-13-8 0-21 4-25 13-10 8-14 21-14 38s4 30 14 38c4 9 17 14 25 14 13 0 26-5 30-14 8-8 13-21 13-38z">
          <text:p/>
        </draw:path>
        <draw:path draw:style-name="gr4" draw:text-style-name="P4" draw:layer="layout" svg:width="0.195cm" svg:height="0.136cm" svg:x="11.781cm" svg:y="27.063cm" svg:viewBox="0 0 196 137" svg:d="M196 137h-22v-77c0-4 0-12 0-16 0-5-4-9-4-13s-4-4-8-9c-4 0-9 0-14 0-8 0-13 0-21 5-4 4-13 4-17 12v5c0 4 0 4 0 8v85h-21v-77c0-4-4-12-4-16 0-5 0-9 0-13-5-4-9-4-9-9-4 0-8 0-17 0-4 0-13 0-17 5-8 0-12 4-21 8v102h-21v-137h21v18c9-4 17-8 21-14 9-4 17-4 26-4 8 0 17 0 21 4 8 6 12 10 17 18 8-8 17-12 21-18 8-4 17-4 26-4 17 0 26 4 34 14 4 8 9 21 9 38z">
          <text:p/>
        </draw:path>
        <draw:path draw:style-name="gr4" draw:text-style-name="P4" draw:layer="layout" svg:width="0.118cm" svg:height="0.186cm" svg:x="12.018cm" svg:y="27.063cm" svg:viewBox="0 0 119 187" svg:d="M119 68c0 8 0 21-4 30-4 8-8 16-12 21-9 8-13 12-22 17-5 0-13 4-22 4-8 0-12 0-21-4-4 0-8-5-17-5v56h-21v-187h21v17c9-4 13-8 21-13 9-5 17-4 26-4 18 0 30 4 39 17 8 13 12 30 12 51zM94 68c0-17 0-30-8-38-5-4-14-9-27-9-4 0-12 0-17 5-8 0-12 4-21 8v76c9 4 13 4 17 9 4 0 13 0 17 0 13 0 21-5 31-13 8-8 8-21 8-38z">
          <text:p/>
        </draw:path>
        <draw:path draw:style-name="gr4" draw:text-style-name="P4" draw:layer="layout" svg:width="0.114cm" svg:height="0.14cm" svg:x="12.162cm" svg:y="27.063cm" svg:viewBox="0 0 115 141" svg:d="M115 137h-26v-13c0 0-4 4-9 4 0 4-4 4-8 4-4 5-9 5-13 9-4 0-8 0-17 0-12 0-21-4-29-13-9-8-13-18-13-30 0-9 0-17 4-26 4-4 13-13 21-13 9-4 17-8 30-8 8 0 21-4 34-4v-4c0-5 0-9 0-13-4 0-4-4-9-4-4-5-8-5-12-5-5-4-9-4-13-4-9 0-13 4-21 4-4 0-13 5-21 9v-26c4 0 8 0 17-4 8 0 16 0 25 0 8 0 17 0 25 0 5 4 14 4 18 9 4 4 9 8 13 17 0 4 4 12 4 21zM89 102v-38c-4 4-13 4-21 4-13 0-17 0-26 4-4 0-8 4-12 9-5 4-9 8-9 17 0 4 4 12 9 17 4 5 12 5 21 5 8 0 17 0 21-5 8-5 13-9 17-13z">
          <text:p/>
        </draw:path>
        <draw:path draw:style-name="gr4" draw:text-style-name="P4" draw:layer="layout" svg:width="0.114cm" svg:height="0.136cm" svg:x="12.319cm" svg:y="27.063cm" svg:viewBox="0 0 115 137" svg:d="M115 137h-26v-77c0-4 0-12 0-16 0-5 0-9-4-13 0-4-4-4-8-9-5 0-9 0-13 0-8 0-13 0-22 5-9 0-13 4-21 8v102h-21v-137h21v18c8-4 17-8 25-14 5-4 14-4 22-4 13 0 26 4 34 14 9 8 13 21 13 38z">
          <text:p/>
        </draw:path>
        <draw:path draw:style-name="gr4" draw:text-style-name="P4" draw:layer="layout" svg:width="0.114cm" svg:height="0.187cm" svg:x="12.475cm" svg:y="27.012cm" svg:viewBox="0 0 115 188" svg:d="M115 188h-25v-77c0-4 0-12 0-16 0-5 0-9-4-13 0-4-4-4-9-9-4 0-8 0-12 0-9 0-13 0-22 5-8 0-12 4-21 8v102h-22v-188h22v69c9-4 17-8 26-13 4-5 12-4 21-4 13 0 25 4 34 13 8 8 12 21 12 38z">
          <text:p/>
        </draw:path>
        <draw:path draw:style-name="gr4" draw:text-style-name="P4" draw:layer="layout" svg:width="0.115cm" svg:height="0.14cm" svg:x="12.623cm" svg:y="27.063cm" svg:viewBox="0 0 116 141" svg:d="M116 137h-26v-13c0 0-5 4-9 4 0 4-4 4-9 4-4 5-8 5-12 9-5 0-9 0-17 0-13 0-22-4-30-13-8-8-13-18-13-30 0-9 0-17 5-26 4-4 12-13 21-13 8-4 17-8 29-8 9 0 22-4 35-4v-4c0-5 0-9 0-13-5 0-5-4-9-4-4-5-9-5-13-5-4-4-8-4-13-4-4 0-12 4-21 4-4 0-13 5-21 9v-26c4 0 8 0 17-4 8 0 17 0 25 0 9 0 17 0 26 0 4 4 13 4 18 9 4 4 8 8 12 17 0 4 5 12 5 21zM90 102v-38c-5 4-13 4-22 4-13 0-17 0-25 4-5 0-9 4-13 9-4 4-9 8-9 17 0 4 5 12 9 17s13 5 21 5c9 0 17 0 21-5 9-5 13-9 18-13z">
          <text:p/>
        </draw:path>
        <draw:path draw:style-name="gr4" draw:text-style-name="P4" draw:layer="layout" svg:width="0.195cm" svg:height="0.136cm" svg:x="12.784cm" svg:y="27.063cm" svg:viewBox="0 0 196 137" svg:d="M196 137h-21v-77c0-4 0-12 0-16 0-5-4-9-4-13s-5-4-9-9c-4 0-8 0-13 0-8 0-12 0-21 5-4 4-14 4-18 12v5c0 4 0 4 0 8v85h-21v-77c0-4-4-12-4-16 0-5 0-9 0-13-4-4-4-4-9-9-4 0-8 0-17 0-4 0-12 0-16 5-9 0-13 4-22 8v102h-21v-137h21v18c9-4 17-8 22-14 8-4 16-4 25-4 8 0 17 0 21 4 9 6 13 10 17 18 8-8 18-12 22-18 9-4 17-4 26-4 17 0 25 4 33 14 5 8 9 21 9 38z">
          <text:p/>
        </draw:path>
        <draw:path draw:style-name="gr4" draw:text-style-name="P4" draw:layer="layout" svg:width="0.123cm" svg:height="0.14cm" svg:x="13.013cm" svg:y="27.063cm" svg:viewBox="0 0 124 141" svg:d="M124 72h-103c0 9 4 13 4 21 4 5 9 13 13 13 4 4 8 9 13 14 4 0 12 0 21 0 8 0 17 0 25-5 10-5 18-9 22-13v26c-8 4-18 9-26 9-4 4-13 4-21 4-26 0-43-9-55-17-13-14-17-31-17-56 0-21 4-38 17-51 12-13 29-17 46-17 21 0 34 4 44 13 8 13 17 25 17 46zM97 55c0-12 0-21-8-29-5-5-13-9-26-9-12 0-21 4-29 9-9 8-9 17-13 29z">
          <text:p/>
        </draw:path>
        <draw:path draw:style-name="gr4" draw:text-style-name="P4" draw:layer="layout" svg:width="0.115cm" svg:height="0.136cm" svg:x="13.169cm" svg:y="27.063cm" svg:viewBox="0 0 116 137" svg:d="M116 137h-27v-77c0-4 0-12 0-16 0-5 0-9-4-13 0-4-4-4-8-9-5 0-9 0-13 0-9 0-13 0-21 5-9 0-13 4-21 8v102h-22v-137h22v18c8-4 17-8 25-14 4-4 13-4 21-4 13 0 26 4 34 14 8 8 14 21 14 38z">
          <text:p/>
        </draw:path>
        <draw:path draw:style-name="gr4" draw:text-style-name="P4" draw:layer="layout" svg:width="0.086cm" svg:height="0.178cm" svg:x="13.313cm" svg:y="27.025cm" svg:viewBox="0 0 87 179" svg:d="M87 175c-5 0-14 0-18 0-4 4-8 4-13 4-12 0-25-4-29-13-9-8-13-17-13-35v-72h-14v-21h14v-38h25v38h48v21h-48v60c0 8 0 12 0 17 0 4 0 8 0 13 5 4 5 4 9 9 4 0 8 0 17 0 0 0 4 0 8 0 5-5 9-5 9-5h5z">
          <text:p/>
        </draw:path>
        <draw:path draw:style-name="gr4" draw:text-style-name="P4" draw:layer="layout" svg:width="0.123cm" svg:height="0.14cm" svg:x="13.415cm" svg:y="27.063cm" svg:viewBox="0 0 124 141" svg:d="M124 68c0 21-5 42-17 56-13 13-26 17-44 17-21 0-38-4-46-17-13-14-17-35-17-56s4-38 17-51c8-13 25-17 46-17 18 0 31 4 44 17 12 13 17 30 17 51zM103 68c0-17-5-30-13-38-4-9-17-13-27-13-12 0-25 4-29 13-9 8-13 21-13 38s4 30 13 38c4 9 17 14 29 14 10 0 23-5 27-14 8-8 13-21 13-38z">
          <text:p/>
        </draw:path>
        <draw:path draw:style-name="gr4" draw:text-style-name="P4" draw:layer="layout" svg:width="0.072cm" svg:height="0.237cm" svg:x="13.567cm" svg:y="27.012cm" svg:viewBox="0 0 73 238" svg:d="M73 119c0 26-4 47-12 64-9 22-17 39-30 55h-31v-4c9-4 13-8 17-17 9-8 14-17 18-29 4-9 9-22 13-30 4-13 4-25 4-39 0-13 0-25-4-38s-9-21-13-34c-4-9-9-17-18-25-4-9-8-13-17-22h31c13 17 21 34 30 55 8 17 12 39 12 64z">
          <text:p/>
        </draw:path>
        <draw:polygon draw:style-name="gr4" draw:text-style-name="P4" draw:layer="layout" svg:width="0.077cm" svg:height="0.021cm" svg:x="13.766cm" svg:y="27.11cm" svg:viewBox="0 0 78 22" draw:points="0,22 78,22 78,0 0,0">
          <text:p/>
        </draw:polygon>
        <draw:path draw:style-name="gr4" draw:text-style-name="P4" draw:layer="layout" svg:width="0.114cm" svg:height="0.182cm" svg:x="13.957cm" svg:y="27.021cm" svg:viewBox="0 0 115 183" svg:d="M47 98h13c21 0 34 9 34 30 0 25-13 38-34 38-25 0-38-13-38-38h-22c0 13 4 21 9 29 9 17 26 26 47 26 38 0 59-21 59-55 0-21-8-34-30-42 17-5 26-17 26-34 0-30-21-52-51-52-38 0-56 22-56 60h22c0-13 0-17 4-25 5-9 13-13 30-13s30 8 30 30c0 12-5 21-13 25-8 0-17 0-30 0z">
          <text:p/>
        </draw:path>
        <draw:path draw:style-name="gr4" draw:text-style-name="P4" draw:layer="layout" svg:width="0.072cm" svg:height="0.11cm" svg:x="14.092cm" svg:y="27.017cm" svg:viewBox="0 0 73 111" svg:d="M69 97h-63v14h63zM35 0c-21 0-35 17-35 42s14 42 35 42c26 0 38-17 38-42s-12-42-38-42zM35 12c17 0 21 13 21 30s-8 30-21 30-17-13-17-30 4-30 17-30z">
          <text:p/>
        </draw:path>
        <draw:polygon draw:style-name="gr4" draw:text-style-name="P4" draw:layer="layout" svg:width="0.14cm" svg:height="0.178cm" svg:x="14.249cm" svg:y="27.021cm" svg:viewBox="0 0 141 179" draw:points="80,21 141,21 141,0 0,0 0,21 59,21 59,179 80,179">
          <text:p/>
        </draw:polygon>
        <draw:path draw:style-name="gr4" draw:text-style-name="P4" draw:layer="layout" svg:width="0.157cm" svg:height="0.178cm" svg:x="14.401cm" svg:y="27.021cm" svg:viewBox="0 0 158 179" svg:d="M111 123l22 56h25l-64-179h-29l-65 179h26l18-56zM107 106h-59l30-81z">
          <text:p/>
        </draw:path>
        <draw:path draw:style-name="gr4" draw:text-style-name="P4" draw:layer="layout" svg:width="0.055cm" svg:height="0.228cm" svg:x="14.647cm" svg:y="27.021cm" svg:viewBox="0 0 56 229" svg:d="M43 0c-25 29-43 76-43 114s18 85 43 115h13c-21-34-34-77-34-115s13-80 34-114z">
          <text:p/>
        </draw:path>
        <draw:path draw:style-name="gr4" draw:text-style-name="P4" draw:layer="layout" svg:width="0.131cm" svg:height="0.178cm" svg:x="14.732cm" svg:y="27.021cm" svg:viewBox="0 0 132 179" svg:d="M26 101h55c13 0 25-4 34-12 13-9 17-21 17-38 0-34-21-51-55-51h-77v179h26zM26 80v-59h46c22 0 34 8 34 30 0 21-12 29-34 29z">
          <text:p/>
        </draw:path>
        <draw:path draw:style-name="gr4" draw:text-style-name="P4" draw:layer="layout" svg:width="0.064cm" svg:height="0.132cm" svg:x="14.892cm" svg:y="27.067cm" svg:viewBox="0 0 65 133" svg:d="M0 5v128h23v-69c0-30 12-42 42-42v-22c-4 0-9 0-9 0-12 0-25 9-38 26v-21z">
          <text:p/>
        </draw:path>
        <draw:path draw:style-name="gr4" draw:text-style-name="P4" draw:layer="layout" svg:width="0.118cm" svg:height="0.137cm" svg:x="14.969cm" svg:y="27.067cm" svg:viewBox="0 0 119 138" svg:d="M59 0c-38 0-59 27-59 69s21 69 59 69c35 0 60-27 60-69s-21-69-60-69zM59 18c22 0 35 22 35 51 0 34-13 51-35 51-26 0-38-17-38-51 0-29 12-51 38-51z">
          <text:p/>
        </draw:path>
        <draw:path draw:style-name="gr4" draw:text-style-name="P4" draw:layer="layout" svg:width="0.063cm" svg:height="0.132cm" svg:x="15.113cm" svg:y="27.067cm" svg:viewBox="0 0 64 133" svg:d="M0 5v128h21v-69c0-30 12-42 43-42v-22c-4 0-8 0-8 0-13 0-27 9-40 26v-21z">
          <text:p/>
        </draw:path>
        <draw:path draw:style-name="gr4" draw:text-style-name="P4" draw:layer="layout" svg:width="0.063cm" svg:height="0.132cm" svg:x="15.193cm" svg:y="27.067cm" svg:viewBox="0 0 64 133" svg:d="M0 5v128h21v-69c0-30 14-42 43-42v-22c-4 0-8 0-8 0-13 0-25 9-39 26v-21z">
          <text:p/>
        </draw:path>
        <draw:path draw:style-name="gr4" draw:text-style-name="P4" draw:layer="layout" svg:width="0.119cm" svg:height="0.137cm" svg:x="15.269cm" svg:y="27.067cm" svg:viewBox="0 0 120 138" svg:d="M60 0c-38 0-60 27-60 69s22 69 60 69c34 0 60-27 60-69s-21-69-60-69zM60 18c22 0 34 22 34 51 0 34-12 51-34 51-25 0-38-17-38-51 0-29 13-51 38-51z">
          <text:p/>
        </draw:path>
        <draw:path draw:style-name="gr4" draw:text-style-name="P4" draw:layer="layout" svg:width="0.11cm" svg:height="0.187cm" svg:x="15.405cm" svg:y="27.067cm" svg:viewBox="0 0 111 188" svg:d="M90 5v17c-9-17-22-22-39-22-30 0-51 30-51 68 0 26 4 38 17 51 8 13 21 17 34 17 17 0 26-4 39-21v8c0 34-9 47-34 47-23 0-31-9-31-21h-21c0 21 21 39 47 39 22 0 39-10 47-18 8-13 13-30 13-60v-105zM56 17c21 0 34 22 34 51 0 34-13 51-34 51-23 0-35-17-35-51 0-29 12-51 35-51z">
          <text:p/>
        </draw:path>
        <draw:path draw:style-name="gr4" draw:text-style-name="P4" draw:layer="layout" svg:width="0.123cm" svg:height="0.137cm" svg:x="15.544cm" svg:y="27.067cm" svg:viewBox="0 0 124 138" svg:d="M124 120c-4 0-4 0-4 0-9 0-13 0-13-9v-76c0-21-17-35-46-35-22 0-34 6-43 14-9 9-9 17-9 30h22c0-17 8-26 30-26 17 0 25 9 25 22v4c0 8-4 12-21 12-26 5-30 9-38 9-18 8-27 17-27 34 0 25 18 39 44 39 17 0 29-5 46-18 0 13 9 18 21 18 5 0 5 0 13 0zM86 95c0 4 0 8-4 12-9 9-21 13-34 13s-26-9-26-21c0-13 13-17 34-21 22-5 26-5 30-9z">
          <text:p/>
        </draw:path>
        <draw:path draw:style-name="gr4" draw:text-style-name="P4" draw:layer="layout" svg:width="0.11cm" svg:height="0.187cm" svg:x="15.68cm" svg:y="27.067cm" svg:viewBox="0 0 111 188" svg:d="M55 136c29 0 52-17 56-47h-22c-5 21-17 30-34 30-21 0-34-17-34-51 0-29 13-51 34-51 17 0 29 13 29 30h23c0-13-6-21-10-30-8-8-25-17-42-17-34 0-55 26-55 68 0 30 8 51 25 59 4 5 9 9 21 9l-8 17 4 4c4 0 4-4 9-4 4 0 8 4 8 13 0 4-4 8-13 8-4 0-8 0-21-8l-8 12c17 5 21 10 34 10 17 0 29-14 29-27 0-8-8-17-21-17 0 0-4 0-8 0z">
          <text:p/>
        </draw:path>
        <draw:path draw:style-name="gr4" draw:text-style-name="P4" draw:layer="layout" svg:width="0.123cm" svg:height="0.178cm" svg:x="15.807cm" svg:y="27.025cm" svg:viewBox="0 0 124 179" svg:d="M124 162c-5 0-5 0-5 0-9 0-13 0-13-9v-77c0-21-17-34-47-34-21 0-34 5-42 13-9 9-9 17-9 30h21c0-17 9-26 30-26 17 0 25 9 25 22v4c0 8-4 12-21 12-25 5-29 9-38 9-17 8-25 17-25 34 0 26 17 39 42 39 17 0 30-4 47-17 0 13 8 17 21 17 4 0 4 0 14 0zM84 136c0 4 0 8-4 13-8 9-21 13-34 13-12 0-25-9-25-22s13-17 34-21c21-5 25-5 29-9zM84 0c-4 4-4 9-12 9 0 0-9-5-13-5-13-4-13-4-17-4-13 0-21 9-21 21h13c0-4 4-8 8-8s9 4 13 4c13 4 17 8 21 8 13 0 17-8 21-25z">
          <text:p/>
        </draw:path>
        <draw:path draw:style-name="gr4" draw:text-style-name="P4" draw:layer="layout" svg:width="0.119cm" svg:height="0.137cm" svg:x="15.942cm" svg:y="27.067cm" svg:viewBox="0 0 120 138" svg:d="M61 0c-40 0-61 27-61 69s21 69 61 69c33 0 59-27 59-69s-21-69-59-69zM61 18c21 0 33 22 33 51 0 34-12 51-33 51-27 0-40-17-40-51 0-29 13-51 40-51z">
          <text:p/>
        </draw:path>
        <draw:path draw:style-name="gr4" draw:text-style-name="P4" draw:layer="layout" svg:width="0.055cm" svg:height="0.228cm" svg:x="16.078cm" svg:y="27.021cm" svg:viewBox="0 0 56 229" svg:d="M13 229c26-30 43-77 43-115s-17-85-43-114h-13c22 34 35 76 35 114s-13 81-35 115z">
          <text:p/>
        </draw:path>
        <draw:polygon draw:style-name="gr4" draw:text-style-name="P4" draw:layer="layout" svg:width="15.968cm" svg:height="0.017cm" svg:x="2.971cm" svg:y="26.902cm" svg:viewBox="0 0 15969 18" draw:points="0,18 15969,18 15969,0 0,0">
          <text:p/>
        </draw:polygon>
        <draw:path draw:style-name="gr4" draw:text-style-name="P4" draw:layer="layout" svg:width="0.173cm" svg:height="0.187cm" svg:x="3.031cm" svg:y="27.3cm" svg:viewBox="0 0 174 188" svg:d="M84 0c-51 0-84 38-84 93 0 61 33 95 84 95 21 0 43-5 55-17 21-17 35-44 35-73 0-60-35-98-90-98zM84 21c38 0 64 30 64 77 0 43-26 73-64 73s-63-30-63-78c0-42 25-72 63-72z">
          <text:p/>
        </draw:path>
        <draw:path draw:style-name="gr4" draw:text-style-name="P4" draw:layer="layout" svg:width="0.115cm" svg:height="0.183cm" svg:x="3.225cm" svg:y="27.304cm" svg:viewBox="0 0 116 184" svg:d="M0 0v179h17v-17c10 17 27 22 44 22 33 0 55-26 55-68 0-44-22-69-55-69-17 0-30 4-40 21v-68zM56 64c22 0 38 21 38 52 0 29-16 51-38 51-21 0-35-22-35-51 0-31 14-52 35-52z">
          <text:p/>
        </draw:path>
        <draw:path draw:style-name="gr4" draw:text-style-name="P4" draw:layer="layout" svg:width="0.042cm" svg:height="0.233cm" svg:x="3.344cm" svg:y="27.304cm" svg:viewBox="0 0 43 234" svg:d="M21 51v149c0 13-4 17-17 17-4 0-4 0-4-4v21h4c25 0 39-8 39-29v-154zM43 0h-22v26h22z">
          <text:p/>
        </draw:path>
        <draw:path draw:style-name="gr4" draw:text-style-name="P4" draw:layer="layout" svg:width="0.114cm" svg:height="0.136cm" svg:x="3.412cm" svg:y="27.351cm" svg:viewBox="0 0 115 137" svg:d="M115 76c0-21 0-34-4-42-9-21-26-34-52-34-38 0-59 25-59 68 0 42 21 69 59 69 30 0 52-13 56-44h-21c-5 17-17 26-35 26-13 0-26-5-30-17-4-9-8-13-8-26zM21 59c4-25 17-42 38-42 22 0 35 17 35 42z">
          <text:p/>
        </draw:path>
        <draw:path draw:style-name="gr4" draw:text-style-name="P4" draw:layer="layout" svg:width="0.059cm" svg:height="0.17cm" svg:x="3.539cm" svg:y="27.317cm" svg:viewBox="0 0 60 171" svg:d="M60 38h-21v-38h-18v38h-21v17h21v99c0 12 8 17 22 17 8 0 13 0 17 0v-17c0 0-4 0-9 0-8 0-12 0-12-14v-85h21z">
          <text:p/>
        </draw:path>
        <draw:path draw:style-name="gr4" draw:text-style-name="P4" draw:layer="layout" svg:width="0.114cm" svg:height="0.136cm" svg:x="3.619cm" svg:y="27.351cm" svg:viewBox="0 0 115 137" svg:d="M55 0c-34 0-55 25-55 68 0 42 21 69 59 69 35 0 56-27 56-69 0-43-21-68-60-68zM59 17c21 0 35 21 35 51 0 34-14 51-35 51-25 0-38-17-38-51 0-30 13-51 38-51z">
          <text:p/>
        </draw:path>
        <draw:path draw:style-name="gr4" draw:text-style-name="P4" draw:layer="layout" svg:width="0.026cm" svg:height="0.127cm" svg:x="3.771cm" svg:y="27.355cm" svg:viewBox="0 0 27 128" svg:d="M27 103h-27v25h27zM27 0h-27v27h27z">
          <text:p/>
        </draw:path>
        <draw:polygon draw:style-name="gr4" draw:text-style-name="P4" draw:layer="layout" svg:width="0.169cm" svg:height="0.178cm" svg:x="3.903cm" svg:y="27.304cm" svg:viewBox="0 0 170 179" draw:points="98,179 149,30 149,179 170,179 170,0 136,0 85,158 34,0 0,0 0,179 21,179 21,30 73,179">
          <text:p/>
        </draw:polygon>
        <draw:path draw:style-name="gr4" draw:text-style-name="P4" draw:layer="layout" svg:width="0.123cm" svg:height="0.136cm" svg:x="4.097cm" svg:y="27.351cm" svg:viewBox="0 0 124 137" svg:d="M124 119c-4 0-4 0-4 0-10 0-14 0-14-9v-76c0-21-17-34-46-34-22 0-34 4-43 13-8 8-8 17-12 29h21c4-17 12-25 29-25 22 0 30 8 30 21v4c0 9-4 13-21 13-30 4-34 9-42 9-13 8-22 21-22 33 0 27 17 40 43 40 17 0 29-5 42-18 4 13 9 18 21 18 4 0 10 0 18 0zM85 93c0 4 0 9-8 13-9 8-17 13-30 13-17 0-25-9-25-22 0-12 8-17 29-21 26-4 30-4 34-8z">
          <text:p/>
        </draw:path>
        <draw:path draw:style-name="gr4" draw:text-style-name="P4" draw:layer="layout" svg:width="0.101cm" svg:height="0.131cm" svg:x="4.246cm" svg:y="27.351cm" svg:viewBox="0 0 102 132" svg:d="M0 4v128h21v-73c0-25 12-42 35-42 17 0 25 8 25 25v90h21v-98c0-21-17-34-42-34-18 0-31 9-44 25v-21z">
          <text:p/>
        </draw:path>
        <draw:path draw:style-name="gr4" draw:text-style-name="P4" draw:layer="layout" svg:width="0.106cm" svg:height="0.132cm" svg:x="4.377cm" svg:y="27.355cm" svg:viewBox="0 0 107 133" svg:d="M107 128v-128h-23v72c0 27-12 44-33 44-17 0-30-9-30-27v-89h-21v99c0 21 17 34 42 34 21 0 30-5 42-22v17z">
          <text:p/>
        </draw:path>
        <draw:path draw:style-name="gr4" draw:text-style-name="P4" draw:layer="layout" svg:width="0.059cm" svg:height="0.17cm" svg:x="4.5cm" svg:y="27.317cm" svg:viewBox="0 0 60 171" svg:d="M60 38h-21v-38h-17v38h-22v17h22v99c0 12 8 17 21 17 8 0 13 0 17 0v-17c0 0-4 0-9 0-8 0-12 0-12-14v-85h21z">
          <text:p/>
        </draw:path>
        <draw:path draw:style-name="gr4" draw:text-style-name="P4" draw:layer="layout" svg:width="0.114cm" svg:height="0.136cm" svg:x="4.58cm" svg:y="27.351cm" svg:viewBox="0 0 115 137" svg:d="M115 76c0-21 0-34-4-42-8-21-25-34-51-34-39 0-60 25-60 68 0 42 21 69 60 69 30 0 51-13 55-44h-21c-4 17-17 26-34 26-12 0-26-5-30-17-5-9-9-13-9-26zM21 59c4-25 18-42 39-42s34 17 34 42z">
          <text:p/>
        </draw:path>
        <draw:path draw:style-name="gr4" draw:text-style-name="P4" draw:layer="layout" svg:width="0.102cm" svg:height="0.131cm" svg:x="4.724cm" svg:y="27.351cm" svg:viewBox="0 0 103 132" svg:d="M0 4v128h21v-73c0-25 13-42 34-42 17 0 26 8 26 25v90h22v-98c0-21-17-34-44-34-17 0-29 9-42 25v-21z">
          <text:p/>
        </draw:path>
        <draw:path draw:style-name="gr4" draw:text-style-name="P4" draw:layer="layout" svg:width="0.11cm" svg:height="0.186cm" svg:x="4.847cm" svg:y="27.351cm" svg:viewBox="0 0 111 187" svg:d="M60 137c30 0 51-17 51-47h-21c0 21-13 30-30 30-22 0-35-17-35-52 0-30 13-51 35-51 17 0 30 13 30 30h21c0-13-4-22-9-30-8-8-25-17-42-17-35 0-60 25-60 68 0 30 12 52 25 60 9 4 13 9 26 9l-9 16 4 5 5-5c9 0 13 5 13 13 0 4-4 9-13 9s-13 0-22-9h-4l-4 13c17 4 21 8 30 8 22 0 30-12 30-25 0-9-4-17-17-17-4 0-4 0-8 0z">
          <text:p/>
        </draw:path>
        <draw:path draw:style-name="gr4" draw:text-style-name="P4" draw:layer="layout" svg:width="0.123cm" svg:height="0.178cm" svg:x="4.978cm" svg:y="27.309cm" svg:viewBox="0 0 124 179" svg:d="M124 162c-5 0-5 0-5 0-8 0-12 0-12-9v-76c0-21-17-34-48-34-21 0-34 4-42 13-9 8-9 17-13 29h21c5-17 13-25 30-25 21 0 30 8 30 21v4c0 9-5 13-22 13-29 4-33 9-42 9-13 8-21 21-21 33 0 26 17 39 42 39 17 0 30-5 43-17 5 12 9 17 22 17 4 0 8 0 17 0zM85 136c0 4 0 9-9 13-8 8-17 13-30 13-16 0-25-9-25-22 0-12 9-17 30-21 25-4 29-4 34-8zM80 0c0 4-4 8-8 8 0 0-9-4-13-4-13-4-13-4-17-4-12 0-21 8-21 21h13c0-4 4-9 8-9 0 0 4 5 13 5 13 4 13 8 21 8 9 0 18-8 22-25z">
          <text:p/>
        </draw:path>
        <draw:path draw:style-name="gr4" draw:text-style-name="P4" draw:layer="layout" svg:width="0.115cm" svg:height="0.136cm" svg:x="5.113cm" svg:y="27.351cm" svg:viewBox="0 0 116 137" svg:d="M55 0c-33 0-55 25-55 68 0 42 22 69 60 69 35 0 56-27 56-69 0-43-21-68-61-68zM60 17c22 0 35 21 35 51 0 34-13 51-35 51-26 0-38-17-38-51 0-30 12-51 38-51z">
          <text:p/>
        </draw:path>
        <draw:path draw:style-name="gr4" draw:text-style-name="P4" draw:layer="layout" svg:width="0.114cm" svg:height="0.186cm" svg:x="5.325cm" svg:y="27.351cm" svg:viewBox="0 0 115 187" svg:d="M0 187h21v-67c9 12 21 17 38 17 35 0 56-26 56-69s-21-68-56-68c-17 0-29 9-42 21v-17h-17zM55 17c25 0 39 21 39 51s-18 52-39 52-34-22-34-52 13-51 34-51z">
          <text:p/>
        </draw:path>
        <draw:path draw:style-name="gr4" draw:text-style-name="P4" draw:layer="layout" svg:width="0.059cm" svg:height="0.131cm" svg:x="5.465cm" svg:y="27.351cm" svg:viewBox="0 0 60 132" svg:d="M0 4v128h21v-68c0-30 13-43 39-43v-21c0 0-4 0-9 0-13 0-22 9-34 25v-21z">
          <text:p/>
        </draw:path>
        <draw:path draw:style-name="gr4" draw:text-style-name="P4" draw:layer="layout" svg:width="0.114cm" svg:height="0.136cm" svg:x="5.541cm" svg:y="27.351cm" svg:viewBox="0 0 115 137" svg:d="M115 76c0-21 0-34-4-42-8-21-26-34-52-34-38 0-59 25-59 68 0 42 21 69 59 69 30 0 52-13 56-44h-22c-4 17-17 26-34 26-12 0-25-5-29-17-5-9-9-13-9-26zM21 59c4-25 17-42 38-42s34 17 34 42z">
          <text:p/>
        </draw:path>
        <draw:polygon draw:style-name="gr4" draw:text-style-name="P4" draw:layer="layout" svg:width="0.118cm" svg:height="0.127cm" svg:x="5.668cm" svg:y="27.355cm" svg:viewBox="0 0 119 128" draw:points="69,128 119,0 94,0 60,103 25,0 0,0 47,128">
          <text:p/>
        </draw:polygon>
        <draw:path draw:style-name="gr4" draw:text-style-name="P4" draw:layer="layout" svg:width="0.115cm" svg:height="0.136cm" svg:x="5.803cm" svg:y="27.351cm" svg:viewBox="0 0 116 137" svg:d="M116 76c0-21 0-34-5-42-8-21-25-34-51-34-38 0-60 25-60 68 0 42 22 69 60 69 30 0 51-13 56-44h-21c-5 17-17 26-35 26-13 0-26-5-30-17-4-9-8-13-8-26zM22 59c4-25 17-42 38-42 22 0 35 17 35 42z">
          <text:p/>
        </draw:path>
        <draw:path draw:style-name="gr4" draw:text-style-name="P4" draw:layer="layout" svg:width="0.102cm" svg:height="0.131cm" svg:x="5.947cm" svg:y="27.351cm" svg:viewBox="0 0 103 132" svg:d="M0 4v128h22v-73c0-25 12-42 33-42 18 0 27 8 27 25v90h21v-98c0-21-17-34-43-34-17 0-30 9-43 25v-21z">
          <text:p/>
        </draw:path>
        <draw:path draw:style-name="gr4" draw:text-style-name="P4" draw:layer="layout" svg:width="0.055cm" svg:height="0.17cm" svg:x="6.07cm" svg:y="27.317cm" svg:viewBox="0 0 56 171" svg:d="M56 38h-21v-38h-17v38h-18v17h18v99c0 12 9 17 25 17 5 0 9 0 13 0v-17c0 0-4 0-8 0-9 0-13 0-13-14v-85h21z">
          <text:p/>
        </draw:path>
        <draw:path draw:style-name="gr4" draw:text-style-name="P4" draw:layer="layout" svg:width="0.016cm" svg:height="0.178cm" svg:x="6.151cm" svg:y="27.304cm" svg:viewBox="0 0 17 179" svg:d="M17 52h-17v127h17zM17 0h-17v26h17z">
          <text:p/>
        </draw:path>
        <draw:polygon draw:style-name="gr4" draw:text-style-name="P4" draw:layer="layout" svg:width="0.118cm" svg:height="0.127cm" svg:x="6.189cm" svg:y="27.355cm" svg:viewBox="0 0 119 128" draw:points="68,128 119,0 94,0 60,103 26,0 0,0 47,128">
          <text:p/>
        </draw:polygon>
        <draw:path draw:style-name="gr4" draw:text-style-name="P4" draw:layer="layout" svg:width="0.123cm" svg:height="0.136cm" svg:x="6.324cm" svg:y="27.351cm" svg:viewBox="0 0 124 137" svg:d="M124 119c-4 0-4 0-4 0-9 0-13 0-13-9v-76c0-21-17-34-48-34-21 0-33 4-42 13-8 8-8 17-13 29h22c4-17 12-25 29-25 21 0 31 8 31 21v4c0 9-5 13-22 13-30 4-34 9-43 9-12 8-21 21-21 33 0 27 17 40 42 40 17 0 30-5 44-18 4 13 8 18 21 18 4 0 8 0 17 0zM86 93c0 4 0 9-10 13-8 8-17 13-29 13-17 0-26-9-26-22 0-12 9-17 34-21 21-4 27-4 31-8z">
          <text:p/>
        </draw:path>
        <draw:path draw:style-name="gr4" draw:text-style-name="P4" draw:layer="layout" svg:width="0.115cm" svg:height="0.136cm" svg:x="6.527cm" svg:y="27.351cm" svg:viewBox="0 0 116 137" svg:d="M116 76c0-21 0-34-5-42-8-21-25-34-50-34-40 0-61 25-61 68 0 42 21 69 61 69 29 0 50-13 55-44h-22c-4 17-16 26-33 26-13 0-26-5-30-17-5-9-10-13-10-26zM21 59c5-25 18-42 40-42 21 0 33 17 33 42z">
          <text:p/>
        </draw:path>
        <draw:path draw:style-name="gr4" draw:text-style-name="P4" draw:layer="layout" svg:width="0.106cm" svg:height="0.136cm" svg:x="6.735cm" svg:y="27.351cm" svg:viewBox="0 0 107 137" svg:d="M107 47c0-13-5-22-9-30-8-8-25-17-42-17-35 0-56 25-56 68 0 42 21 69 56 69 29 0 51-18 51-48h-17c-5 21-17 30-34 30-22 0-35-17-35-51 0-30 13-51 35-51 17 0 29 13 29 30z">
          <text:p/>
        </draw:path>
        <draw:path draw:style-name="gr4" draw:text-style-name="P4" draw:layer="layout" svg:width="0.114cm" svg:height="0.136cm" svg:x="6.858cm" svg:y="27.351cm" svg:viewBox="0 0 115 137" svg:d="M60 0c-39 0-60 25-60 68 0 42 21 69 60 69 34 0 55-27 55-69 0-43-21-68-55-68zM60 17c21 0 34 21 34 51 0 34-13 51-34 51-27 0-39-17-39-51 0-30 12-51 39-51z">
          <text:p/>
        </draw:path>
        <draw:path draw:style-name="gr4" draw:text-style-name="P4" draw:layer="layout" svg:width="0.059cm" svg:height="0.131cm" svg:x="7.006cm" svg:y="27.351cm" svg:viewBox="0 0 60 132" svg:d="M0 4v128h21v-68c0-30 13-43 39-43v-21h-4c-18 0-27 9-39 25v-21z">
          <text:p/>
        </draw:path>
        <draw:path draw:style-name="gr4" draw:text-style-name="P4" draw:layer="layout" svg:width="0.059cm" svg:height="0.131cm" svg:x="7.086cm" svg:y="27.351cm" svg:viewBox="0 0 60 132" svg:d="M0 4v128h21v-68c0-30 14-43 39-43v-21h-4c-17 0-25 9-39 25v-21z">
          <text:p/>
        </draw:path>
        <draw:path draw:style-name="gr4" draw:text-style-name="P4" draw:layer="layout" svg:width="0.119cm" svg:height="0.136cm" svg:x="7.162cm" svg:y="27.351cm" svg:viewBox="0 0 120 137" svg:d="M120 76c0-21-4-34-9-42-8-21-26-34-51-34-34 0-60 25-60 68 0 42 21 69 60 69 29 0 51-13 56-44h-23c-4 17-16 26-33 26-13 0-26-5-30-17-4-9-9-13-9-26zM21 59c5-25 17-42 39-42 21 0 33 17 33 42z">
          <text:p/>
        </draw:path>
        <draw:path draw:style-name="gr4" draw:text-style-name="P4" draw:layer="layout" svg:width="0.055cm" svg:height="0.17cm" svg:x="7.298cm" svg:y="27.317cm" svg:viewBox="0 0 56 171" svg:d="M56 38h-22v-38h-17v38h-17v17h17v99c0 12 8 17 25 17 5 0 10 0 14 0v-17c0 0-4 0-9 0-9 0-13 0-13-14v-85h22z">
          <text:p/>
        </draw:path>
        <draw:path draw:style-name="gr4" draw:text-style-name="P4" draw:layer="layout" svg:width="0.017cm" svg:height="0.178cm" svg:x="7.378cm" svg:y="27.304cm" svg:viewBox="0 0 18 179" svg:d="M18 52h-18v127h18zM18 0h-18v26h18z">
          <text:p/>
        </draw:path>
        <draw:polygon draw:style-name="gr4" draw:text-style-name="P4" draw:layer="layout" svg:width="0.119cm" svg:height="0.127cm" svg:x="7.416cm" svg:y="27.355cm" svg:viewBox="0 0 120 128" draw:points="68,128 120,0 94,0 60,103 26,0 0,0 47,128">
          <text:p/>
        </draw:polygon>
        <draw:path draw:style-name="gr4" draw:text-style-name="P4" draw:layer="layout" svg:width="0.122cm" svg:height="0.136cm" svg:x="7.548cm" svg:y="27.351cm" svg:viewBox="0 0 123 137" svg:d="M123 119c-4 0-4 0-4 0-8 0-13 0-13-9v-76c0-21-17-34-47-34-21 0-34 4-43 13-8 8-8 17-8 29h17c4-17 13-25 34-25 17 0 26 8 26 21v4c0 9-4 13-22 13-30 4-34 9-38 9-17 8-25 21-25 33 0 27 16 40 42 40 17 0 30-5 43-18 4 13 9 18 21 18 9 0 9 0 17 0zM85 93c0 4 0 9-9 13-9 8-17 13-30 13-17 0-25-9-25-22 0-12 8-17 34-21 21-4 26-4 30-8z">
          <text:p/>
        </draw:path>
        <draw:polygon draw:style-name="gr4" draw:text-style-name="P4" draw:layer="layout" svg:width="0.059cm" svg:height="0.017cm" svg:x="7.751cm" svg:y="27.406cm" svg:viewBox="0 0 60 18" draw:points="0,18 60,18 60,0 0,0">
          <text:p/>
        </draw:polygon>
        <draw:path draw:style-name="gr4" draw:text-style-name="P4" draw:layer="layout" svg:width="0.114cm" svg:height="0.183cm" svg:x="7.903cm" svg:y="27.304cm" svg:viewBox="0 0 115 184" svg:d="M60 0c-17 0-33 9-43 22-8 12-17 38-17 73 0 59 22 89 60 89 34 0 55-30 55-89 0-35-4-56-16-73-9-13-22-22-39-22zM60 22c22 0 34 21 34 73 0 50-12 72-34 72-25 0-38-26-38-72 0-52 13-73 38-73z">
          <text:p/>
        </draw:path>
        <draw:path draw:style-name="gr4" draw:text-style-name="P4" draw:layer="layout" svg:width="0.118cm" svg:height="0.178cm" svg:x="8.043cm" svg:y="27.309cm" svg:viewBox="0 0 119 179" svg:d="M107 0h-90l-13 94h21c9-9 18-13 31-13 25 0 38 13 38 38 0 26-13 43-38 43-18 0-31-9-35-30h-21c0 13 4 21 8 30 13 12 30 17 48 17 38 0 63-26 63-60s-25-59-59-59c-13 0-22 4-31 13l5-52h73z">
          <text:p/>
        </draw:path>
        <draw:path draw:style-name="gr4" draw:text-style-name="P4" draw:layer="layout" svg:width="0.119cm" svg:height="0.136cm" svg:x="8.246cm" svg:y="27.351cm" svg:viewBox="0 0 120 137" svg:d="M120 76c0-21-5-34-9-42-8-21-25-34-52-34-34 0-59 25-59 68 0 42 21 69 59 69 31 0 52-13 56-44h-21c-4 17-17 26-35 26-12 0-25-5-29-17-5-9-9-13-9-26zM21 59c4-25 17-42 38-42 22 0 35 17 35 42z">
          <text:p/>
        </draw:path>
        <draw:polygon draw:style-name="gr4" draw:text-style-name="P4" draw:layer="layout" svg:width="0.021cm" svg:height="0.178cm" svg:x="8.39cm" svg:y="27.304cm" svg:viewBox="0 0 22 179" draw:points="0,179 22,179 22,0 0,0">
          <text:p/>
        </draw:polygon>
        <draw:path draw:style-name="gr4" draw:text-style-name="P4" draw:layer="layout" svg:width="0.118cm" svg:height="0.136cm" svg:x="8.441cm" svg:y="27.351cm" svg:viewBox="0 0 119 137" svg:d="M119 76c0-21-4-34-9-42-9-21-26-34-51-34-34 0-59 25-59 68 0 42 21 69 59 69 30 0 51-13 56-44h-22c-4 17-17 26-34 26-13 0-25-5-30-17-4-9-8-13-8-26zM21 59c4-25 17-42 38-42s34 17 34 42z">
          <text:p/>
        </draw:path>
        <draw:polygon draw:style-name="gr4" draw:text-style-name="P4" draw:layer="layout" svg:width="0.118cm" svg:height="0.127cm" svg:x="8.568cm" svg:y="27.355cm" svg:viewBox="0 0 119 128" draw:points="68,128 119,0 97,0 59,103 25,0 0,0 46,128">
          <text:p/>
        </draw:polygon>
        <draw:path draw:style-name="gr4" draw:text-style-name="P4" draw:layer="layout" svg:width="0.123cm" svg:height="0.136cm" svg:x="8.699cm" svg:y="27.351cm" svg:viewBox="0 0 124 137" svg:d="M124 119c-4 0-4 0-4 0-9 0-13 0-13-9v-76c0-21-17-34-47-34-21 0-34 4-43 13-9 8-9 17-9 29h18c5-17 13-25 34-25 17 0 26 8 26 21v4c0 9-5 13-21 13-30 4-34 9-39 9-18 8-26 21-26 33 0 27 17 40 43 40 17 0 30-5 47-18 0 13 4 18 21 18 4 0 4 0 13 0zM86 93c0 4 0 9-9 13-8 8-17 13-29 13-17 0-27-9-27-22 0-12 10-17 35-21 21-4 25-4 30-8z">
          <text:p/>
        </draw:path>
        <draw:path draw:style-name="gr4" draw:text-style-name="P4" draw:layer="layout" svg:width="0.119cm" svg:height="0.183cm" svg:x="8.834cm" svg:y="27.304cm" svg:viewBox="0 0 120 184" svg:d="M120 0h-21v68c-9-17-27-21-43-21-34 0-56 25-56 69 0 42 22 68 60 68 18 0 30-5 39-22v17h21zM60 64c22 0 39 21 39 52 0 29-17 51-39 51-21 0-38-22-38-51 0-31 17-52 38-52z">
          <text:p/>
        </draw:path>
        <draw:path draw:style-name="gr4" draw:text-style-name="P4" draw:layer="layout" svg:width="0.114cm" svg:height="0.136cm" svg:x="8.974cm" svg:y="27.351cm" svg:viewBox="0 0 115 137" svg:d="M59 0c-38 0-59 25-59 68 0 42 21 69 59 69 35 0 56-27 56-69 0-43-21-68-56-68zM59 17c22 0 35 21 35 51 0 34-13 51-35 51-25 0-38-17-38-51 0-30 13-51 38-51z">
          <text:p/>
        </draw:path>
        <draw:path draw:style-name="gr4" draw:text-style-name="P4" draw:layer="layout" svg:width="0.06cm" svg:height="0.131cm" svg:x="9.122cm" svg:y="27.351cm" svg:viewBox="0 0 61 132" svg:d="M0 4v128h22v-68c0-30 12-43 39-43v-21h-5c-18 0-26 9-39 25v-21z">
          <text:p/>
        </draw:path>
        <draw:path draw:style-name="gr4" draw:text-style-name="P4" draw:layer="layout" svg:width="0.119cm" svg:height="0.136cm" svg:x="9.194cm" svg:y="27.351cm" svg:viewBox="0 0 120 137" svg:d="M120 76c0-21-4-34-9-42-8-21-25-34-51-34-34 0-60 25-60 68 0 42 21 69 60 69 30 0 51-13 56-44h-22c-4 17-16 26-34 26-13 0-26-5-30-17-4-9-9-13-9-26zM21 59c5-25 17-42 39-42s34 17 34 42z">
          <text:p/>
        </draw:path>
        <draw:path draw:style-name="gr4" draw:text-style-name="P4" draw:layer="layout" svg:width="0.101cm" svg:height="0.136cm" svg:x="9.33cm" svg:y="27.351cm" svg:viewBox="0 0 102 137" svg:d="M98 38c0-25-17-38-46-38-30 0-48 13-48 38 0 21 8 30 39 38l21 4c13 5 17 9 17 17 0 13-8 22-29 22-9 0-22-5-26-9 0-4-4-8-4-17h-22c0 31 18 44 52 44 33 0 50-13 50-40 0-21-8-29-33-38l-22-4c-17-4-21-8-21-17 0-13 9-21 26-21s25 8 25 21z">
          <text:p/>
        </draw:path>
        <draw:path draw:style-name="gr4" draw:text-style-name="P4" draw:layer="layout" svg:width="0.119cm" svg:height="0.183cm" svg:x="9.52cm" svg:y="27.304cm" svg:viewBox="0 0 120 184" svg:d="M120 0h-21v68c-10-17-27-21-44-21-34 0-55 25-55 69 0 42 21 68 60 68 16 0 29-5 39-22v17h21zM60 64c21 0 39 21 39 52 0 29-18 51-39 51-22 0-39-22-39-51 0-31 17-52 39-52z">
          <text:p/>
        </draw:path>
        <draw:path draw:style-name="gr4" draw:text-style-name="P4" draw:layer="layout" svg:width="0.114cm" svg:height="0.136cm" svg:x="9.66cm" svg:y="27.351cm" svg:viewBox="0 0 115 137" svg:d="M59 0c-38 0-59 25-59 68 0 42 21 69 59 69 35 0 56-27 56-69 0-43-21-68-56-68zM59 17c21 0 35 21 35 51 0 34-14 51-35 51-25 0-38-17-38-51 0-30 13-51 38-51z">
          <text:p/>
        </draw:path>
        <draw:path draw:style-name="gr4" draw:text-style-name="P4" draw:layer="layout" svg:width="0.102cm" svg:height="0.136cm" svg:x="9.795cm" svg:y="27.351cm" svg:viewBox="0 0 103 137" svg:d="M99 38c0-25-17-38-48-38-29 0-46 13-46 38 0 21 8 30 38 38l22 4c13 5 17 9 17 17 0 13-9 22-31 22-8 0-21-5-25-9 0-4-4-8-4-17h-22c0 31 17 44 51 44 35 0 52-13 52-40 0-21-8-29-34-38l-22-4c-17-4-21-8-21-17 0-13 8-21 25-21 18 0 27 8 27 21z">
          <text:p/>
        </draw:path>
        <draw:path draw:style-name="gr4" draw:text-style-name="P4" draw:layer="layout" svg:width="0.115cm" svg:height="0.186cm" svg:x="9.994cm" svg:y="27.351cm" svg:viewBox="0 0 116 187" svg:d="M0 187h22v-67c8 12 21 17 38 17 34 0 56-26 56-69s-22-68-56-68c-17 0-30 9-43 21v-17h-17zM55 17c26 0 39 21 39 51s-13 52-39 52c-21 0-33-22-33-52s12-51 33-51z">
          <text:p/>
        </draw:path>
        <draw:path draw:style-name="gr4" draw:text-style-name="P4" draw:layer="layout" svg:width="0.059cm" svg:height="0.131cm" svg:x="10.134cm" svg:y="27.351cm" svg:viewBox="0 0 60 132" svg:d="M0 4v128h21v-68c0-30 13-43 39-43v-21h-4c-18 0-26 9-39 25v-21z">
          <text:p/>
        </draw:path>
        <draw:path draw:style-name="gr4" draw:text-style-name="P4" draw:layer="layout" svg:width="0.119cm" svg:height="0.187cm" svg:x="10.21cm" svg:y="27.3cm" svg:viewBox="0 0 120 188" svg:d="M120 127c0-21-4-34-10-42-8-21-25-34-50-34-34 0-60 25-60 68s21 69 60 69c29 0 50-13 56-43h-23c-4 17-16 26-33 26-13 0-26-5-30-17-4-9-9-13-9-27zM21 110c5-25 17-42 39-42 21 0 33 17 33 42zM68 0l-25 38h17l33-38z">
          <text:p/>
        </draw:path>
        <draw:path draw:style-name="gr4" draw:text-style-name="P4" draw:layer="layout" svg:width="0.118cm" svg:height="0.183cm" svg:x="10.342cm" svg:y="27.304cm" svg:viewBox="0 0 119 184" svg:d="M119 0h-22v68c-9-17-25-21-42-21-34 0-55 25-55 69 0 42 21 68 59 68 17 0 29-5 38-22v17h22zM59 64c21 0 38 21 38 52 0 29-17 51-38 51s-38-22-38-51c0-31 17-52 38-52z">
          <text:p/>
        </draw:path>
        <draw:path draw:style-name="gr4" draw:text-style-name="P4" draw:layer="layout" svg:width="0.021cm" svg:height="0.178cm" svg:x="10.49cm" svg:y="27.304cm" svg:viewBox="0 0 22 179" svg:d="M22 52h-22v127h22zM22 0h-22v26h22z">
          <text:p/>
        </draw:path>
        <draw:path draw:style-name="gr4" draw:text-style-name="P4" draw:layer="layout" svg:width="0.114cm" svg:height="0.136cm" svg:x="10.541cm" svg:y="27.351cm" svg:viewBox="0 0 115 137" svg:d="M60 0c-38 0-60 25-60 68 0 42 22 69 60 69 34 0 55-27 55-69 0-43-21-68-55-68zM60 17c21 0 34 21 34 51 0 34-13 51-34 51-26 0-38-17-38-51 0-30 12-51 38-51z">
          <text:p/>
        </draw:path>
        <draw:path draw:style-name="gr4" draw:text-style-name="P4" draw:layer="layout" svg:width="0.102cm" svg:height="0.136cm" svg:x="10.676cm" svg:y="27.351cm" svg:viewBox="0 0 103 137" svg:d="M98 38c0-25-18-38-47-38-30 0-47 13-47 38 0 21 9 30 38 38l21 4c13 5 17 9 17 17 0 13-8 22-29 22-9 0-17-5-26-9 0-4-4-8-4-17h-21c0 31 17 44 51 44 35 0 52-13 52-40 0-21-9-29-35-38l-21-4c-17-4-22-8-22-17 0-13 9-21 26-21s25 8 25 21z">
          <text:p/>
        </draw:path>
        <draw:polygon draw:style-name="gr4" draw:text-style-name="P4" draw:layer="layout" svg:width="0.127cm" svg:height="0.178cm" svg:x="10.879cm" svg:y="27.304cm" svg:viewBox="0 0 128 179" draw:points="21,99 120,99 120,78 21,78 21,22 124,22 124,0 0,0 0,179 128,179 128,158 21,158">
          <text:p/>
        </draw:polygon>
        <draw:path draw:style-name="gr4" draw:text-style-name="P4" draw:layer="layout" svg:width="0.119cm" svg:height="0.183cm" svg:x="11.027cm" svg:y="27.304cm" svg:viewBox="0 0 120 184" svg:d="M120 0h-21v68c-9-17-26-21-43-21-33 0-56 25-56 69 0 42 23 68 61 68 17 0 29-5 38-22v17h21zM61 64c21 0 38 21 38 52 0 29-17 51-38 51-22 0-38-22-38-51 0-31 16-52 38-52z">
          <text:p/>
        </draw:path>
        <draw:path draw:style-name="gr4" draw:text-style-name="P4" draw:layer="layout" svg:width="0.021cm" svg:height="0.178cm" svg:x="11.176cm" svg:y="27.304cm" svg:viewBox="0 0 22 179" svg:d="M22 52h-22v127h22zM22 0h-22v26h22z">
          <text:p/>
        </draw:path>
        <draw:path draw:style-name="gr4" draw:text-style-name="P4" draw:layer="layout" svg:width="0.059cm" svg:height="0.178cm" svg:x="11.222cm" svg:y="27.304cm" svg:viewBox="0 0 60 179" svg:d="M60 52h-21v-22c0-8 4-13 13-13 4 0 4 0 8 0v-17c-4 0-8 0-12 0-17 0-31 9-31 30v22h-17v17h17v110h22v-110h21z">
          <text:p/>
        </draw:path>
        <draw:path draw:style-name="gr4" draw:text-style-name="P4" draw:layer="layout" svg:width="0.051cm" svg:height="0.182cm" svg:x="11.307cm" svg:y="27.3cm" svg:viewBox="0 0 52 183" svg:d="M26 55h-22v128h22zM22 0l-22 38h12l40-38z">
          <text:p/>
        </draw:path>
        <draw:path draw:style-name="gr4" draw:text-style-name="P4" draw:layer="layout" svg:width="0.11cm" svg:height="0.136cm" svg:x="11.362cm" svg:y="27.351cm" svg:viewBox="0 0 111 137" svg:d="M107 47c0-13-5-22-9-30-8-8-25-17-42-17-35 0-56 25-56 68 0 42 21 69 56 69 29 0 51-18 55-48h-21c-5 21-17 30-34 30-21 0-35-17-35-51 0-30 14-51 35-51 17 0 29 13 29 30z">
          <text:p/>
        </draw:path>
        <draw:path draw:style-name="gr4" draw:text-style-name="P4" draw:layer="layout" svg:width="0.021cm" svg:height="0.178cm" svg:x="11.493cm" svg:y="27.304cm" svg:viewBox="0 0 22 179" svg:d="M22 52h-22v127h22zM22 0h-22v26h22z">
          <text:p/>
        </draw:path>
        <draw:path draw:style-name="gr4" draw:text-style-name="P4" draw:layer="layout" svg:width="0.114cm" svg:height="0.136cm" svg:x="11.544cm" svg:y="27.351cm" svg:viewBox="0 0 115 137" svg:d="M60 0c-39 0-60 25-60 68 0 42 21 69 60 69 34 0 55-27 55-69 0-43-21-68-55-68zM60 17c21 0 34 21 34 51 0 34-13 51-34 51-25 0-39-17-39-51 0-30 14-51 39-51z">
          <text:p/>
        </draw:path>
        <draw:polygon draw:style-name="gr4" draw:text-style-name="P4" draw:layer="layout" svg:width="0.055cm" svg:height="0.017cm" svg:x="11.684cm" svg:y="27.406cm" svg:viewBox="0 0 56 18" draw:points="0,18 56,18 56,0 0,0">
          <text:p/>
        </draw:polygon>
        <draw:path draw:style-name="gr4" draw:text-style-name="P4" draw:layer="layout" svg:width="0.14cm" svg:height="0.187cm" svg:x="11.764cm" svg:y="27.3cm" svg:viewBox="0 0 141 188" svg:d="M132 55c0-12 0-12-4-21-10-21-31-34-60-34-38 0-64 21-64 55 0 21 13 34 34 38l47 13c21 9 29 17 29 31 0 8-4 21-12 25-5 4-17 9-30 9-21 0-34-5-42-17-9-9-9-17-9-27h-21c0 18 0 27 8 35 13 17 34 26 60 26 21 0 38-5 50-13 14-9 23-26 23-38 0-27-13-44-39-48l-47-13c-21-4-30-12-30-25 0-21 17-30 43-30 25 0 42 13 42 34z">
          <text:p/>
        </draw:path>
        <draw:path draw:style-name="gr4" draw:text-style-name="P4" draw:layer="layout" svg:width="0.118cm" svg:height="0.136cm" svg:x="11.925cm" svg:y="27.351cm" svg:viewBox="0 0 119 137" svg:d="M119 76c0-21-4-34-8-42-9-21-26-34-51-34-35 0-60 25-60 68 0 42 21 69 60 69 30 0 51-13 55-44h-21c-4 17-17 26-34 26-14 0-26-5-31-17-4-9-8-13-8-26zM21 59c4-25 17-42 39-42 21 0 34 17 34 42z">
          <text:p/>
        </draw:path>
        <draw:path draw:style-name="gr4" draw:text-style-name="P4" draw:layer="layout" svg:width="0.119cm" svg:height="0.183cm" svg:x="12.06cm" svg:y="27.304cm" svg:viewBox="0 0 120 184" svg:d="M120 0h-21v68c-9-17-26-21-43-21-30 0-56 25-56 69 0 42 21 68 61 68 16 0 29-5 38-22v17h21zM61 64c21 0 38 21 38 52 0 29-17 51-38 51-22 0-40-22-40-51 0-31 18-52 40-52z">
          <text:p/>
        </draw:path>
        <draw:path draw:style-name="gr4" draw:text-style-name="P4" draw:layer="layout" svg:width="0.119cm" svg:height="0.136cm" svg:x="12.2cm" svg:y="27.351cm" svg:viewBox="0 0 120 137" svg:d="M120 76c0-21-5-34-9-42-8-21-25-34-51-34-34 0-60 25-60 68 0 42 22 69 60 69 30 0 51-13 55-44h-21c-4 17-17 26-34 26-12 0-25-5-29-17-5-9-9-13-9-26zM22 59c4-25 17-42 38-42s34 17 34 42z">
          <text:p/>
        </draw:path>
        <draw:path draw:style-name="gr4" draw:text-style-name="P4" draw:layer="layout" svg:width="0.119cm" svg:height="0.136cm" svg:x="12.407cm" svg:y="27.351cm" svg:viewBox="0 0 120 137" svg:d="M120 76c0-21-4-34-9-42-8-21-25-34-50-34-35 0-61 25-61 68 0 42 22 69 61 69 29 0 50-13 55-44h-21c-5 17-17 26-34 26-13 0-27-5-31-17-4-9-8-13-8-26zM22 59c4-25 17-42 39-42 21 0 34 17 34 42z">
          <text:p/>
        </draw:path>
        <draw:path draw:style-name="gr4" draw:text-style-name="P4" draw:layer="layout" svg:width="0.157cm" svg:height="0.178cm" svg:x="12.606cm" svg:y="27.304cm" svg:viewBox="0 0 158 179" svg:d="M111 124l22 55h25l-64-179h-30l-64 179h26l17-55zM106 107h-59l30-81z">
          <text:p/>
        </draw:path>
        <draw:path draw:style-name="gr4" draw:text-style-name="P4" draw:layer="layout" svg:width="0.102cm" svg:height="0.131cm" svg:x="12.784cm" svg:y="27.351cm" svg:viewBox="0 0 103 132" svg:d="M0 4v128h21v-73c0-25 13-42 34-42 17 0 26 8 26 25v90h22v-98c0-21-18-34-44-34-16 0-29 9-42 25v-21z">
          <text:p/>
        </draw:path>
        <draw:path draw:style-name="gr4" draw:text-style-name="P4" draw:layer="layout" svg:width="0.119cm" svg:height="0.136cm" svg:x="12.915cm" svg:y="27.351cm" svg:viewBox="0 0 120 137" svg:d="M120 76c0-21-4-34-9-42-8-21-25-34-50-34-34 0-61 25-61 68 0 42 23 69 61 69 29 0 50-13 55-44h-21c-5 17-17 26-34 26-13 0-26-5-30-17-4-9-8-13-8-26zM23 59c4-25 17-42 38-42s34 17 34 42z">
          <text:p/>
        </draw:path>
        <draw:polygon draw:style-name="gr4" draw:text-style-name="P4" draw:layer="layout" svg:width="0.11cm" svg:height="0.127cm" svg:x="13.051cm" svg:y="27.355cm" svg:viewBox="0 0 111 128" draw:points="68,61 111,0 89,0 55,48 25,0 0,0 46,65 0,128 21,128 55,77 89,128 111,128">
          <text:p/>
        </draw:polygon>
        <draw:path draw:style-name="gr4" draw:text-style-name="P4" draw:layer="layout" svg:width="0.114cm" svg:height="0.136cm" svg:x="13.174cm" svg:y="27.351cm" svg:viewBox="0 0 115 137" svg:d="M59 0c-38 0-59 25-59 68 0 42 21 69 59 69 34 0 56-27 56-69 0-43-22-68-56-68zM59 17c21 0 34 21 34 51 0 34-13 51-34 51-25 0-38-17-38-51 0-30 13-51 38-51z">
          <text:p/>
        </draw:path>
        <draw:polygon draw:style-name="gr4" draw:text-style-name="P4" draw:layer="layout" svg:width="0.021cm" svg:height="0.178cm" svg:x="13.402cm" svg:y="27.304cm" svg:viewBox="0 0 22 179" draw:points="0,179 22,179 22,0 0,0">
          <text:p/>
        </draw:polygon>
        <draw:polygon draw:style-name="gr4" draw:text-style-name="P4" draw:layer="layout" svg:width="0.025cm" svg:height="0.025cm" svg:x="13.462cm" svg:y="27.457cm" svg:viewBox="0 0 26 26" draw:points="0,26 26,26 26,0 0,0">
          <text:p/>
        </draw:polygon>
        <draw:path draw:style-name="gr4" draw:text-style-name="P4" draw:layer="layout" svg:width="0.153cm" svg:height="0.237cm" svg:x="19.337cm" svg:y="26.983cm" svg:viewBox="0 0 154 238" svg:d="M154 191l-4-4c-13 21-17 25-34 25h-82l61-64c29-34 42-59 42-85 0-38-30-63-64-63-21 0-39 8-51 21-13 13-17 25-22 46l5 5c17-34 29-47 51-47 30 0 51 21 51 51 0 25-17 59-46 90l-61 68v4h137z">
          <text:p/>
        </draw:path>
        <draw:line draw:style-name="gr5" draw:text-style-name="P2" draw:layer="layout" svg:x1="2.98cm" svg:y1="5.384cm" svg:x2="20.074cm" svg:y2="5.384cm">
          <text:p/>
        </draw:line>
        <draw:path draw:style-name="gr4" draw:text-style-name="P4" draw:layer="layout" svg:width="0.178cm" svg:height="0.204cm" svg:x="3.039cm" svg:y="5.731cm" svg:viewBox="0 0 179 205" svg:d="M179 103c0 30-9 55-26 72-16 21-38 30-63 30-30 0-52-9-65-30-16-17-25-42-25-72s9-56 25-73c13-21 35-30 65-30 25 0 47 9 63 30 17 17 26 43 26 73zM145 103c0-25-4-42-17-56-8-13-21-17-38-17s-30 4-43 17c-9 14-13 31-13 56s4 42 13 55c13 13 26 17 43 17s30-4 38-17c13-13 17-30 17-55z">
          <text:p/>
        </draw:path>
        <draw:path draw:style-name="gr4" draw:text-style-name="P4" draw:layer="layout" svg:width="0.034cm" svg:height="0.258cm" svg:x="3.263cm" svg:y="5.672cm" svg:viewBox="0 0 35 259" svg:d="M35 34h-35v-34h35zM35 259h-35v-195h35z">
          <text:p/>
        </draw:path>
        <draw:path draw:style-name="gr4" draw:text-style-name="P4" draw:layer="layout" svg:width="0.123cm" svg:height="0.254cm" svg:x="3.344cm" svg:y="5.681cm" svg:viewBox="0 0 124 255" svg:d="M124 246c-9 4-13 4-22 4-8 0-12 5-21 5-17 0-34-9-42-17-9-13-17-30-17-51v-102h-22v-29h22v-56h34v56h68v29h-68v85c0 13 0 21 0 25 0 5 4 13 4 17 4 5 9 9 13 9 4 4 8 4 17 4 8 0 12 0 17-4 8 0 12 0 12-4h5z">
          <text:p/>
        </draw:path>
        <draw:path draw:style-name="gr4" draw:text-style-name="P4" draw:layer="layout" svg:width="0.178cm" svg:height="0.204cm" svg:x="3.492cm" svg:y="5.731cm" svg:viewBox="0 0 179 205" svg:d="M179 103c0 30-9 55-26 72-18 21-39 30-64 30-30 0-51-9-64-30-17-17-25-42-25-72s8-56 25-73c13-21 34-30 64-30 25 0 46 9 64 30 17 17 26 43 26 73zM145 103c0-25-4-42-18-56-8-13-21-17-38-17s-30 4-42 17c-9 14-13 31-13 56s4 42 13 55c12 13 25 17 42 17s30-4 38-17c14-13 18-30 18-55z">
          <text:p/>
        </draw:path>
        <draw:path draw:style-name="gr4" draw:text-style-name="P4" draw:layer="layout" svg:width="0.119cm" svg:height="0.194cm" svg:x="3.839cm" svg:y="5.736cm" svg:viewBox="0 0 120 195" svg:d="M120 38c-5-4-10-4-14-4s-13 0-17 0c-8 0-21 0-30 4-8 4-17 12-25 17v140h-34v-195h34v29c13-8 21-17 34-21 8-4 17-8 30-8 4 0 8 0 12 0 0 4 5 4 10 4z">
          <text:p/>
        </draw:path>
        <draw:path draw:style-name="gr4" draw:text-style-name="P4" draw:layer="layout" svg:width="0.173cm" svg:height="0.204cm" svg:x="3.975cm" svg:y="5.731cm" svg:viewBox="0 0 174 205" svg:d="M174 107h-141c0 13 0 21 5 30 4 8 8 17 12 21 9 4 17 9 22 13 8 4 17 4 30 4s26-4 38-8c13-5 21-9 30-13v34c-9 4-21 8-34 12-8 0-21 5-34 5-35 0-56-9-77-26-17-17-25-42-25-76 0-30 8-56 25-73 17-21 38-30 69-30 25 0 46 9 59 22 13 17 21 39 21 68zM145 82c0-17-5-31-13-39-9-13-21-17-38-17-18 0-35 8-44 17-12 8-17 22-17 39z">
          <text:p/>
        </draw:path>
        <draw:path draw:style-name="gr4" draw:text-style-name="P4" draw:layer="layout" svg:width="0.161cm" svg:height="0.204cm" svg:x="4.182cm" svg:y="5.731cm" svg:viewBox="0 0 162 205" svg:d="M162 200h-30v-21c-4 0-8 4-12 9-5 4-9 4-13 8-9 0-13 4-21 4-5 5-13 5-21 5-23 0-35-5-48-17-13-13-17-26-17-47 0-13 4-25 9-34 8-8 16-17 25-21 13-4 26-8 43-8 17-5 34-5 55-5v-4c0-8-4-18-4-22-4-4-8-8-13-8-4-5-8-5-17-9-4 0-12 0-17 0-8 0-21 0-30 4-13 0-21 5-34 9v-34c4 0 17-4 25-4 13 0 27-5 39-5 13 0 26 5 34 5 9 4 17 4 26 12 8 5 12 13 17 22 4 8 4 17 4 30zM132 150v-51c-12 0-21 0-34 0-17 4-25 4-33 8-10 0-18 4-23 13-8 4-8 13-8 21 0 13 4 21 8 26 9 4 18 8 31 8s21-4 34-8c8-5 17-9 25-17z">
          <text:p/>
        </draw:path>
        <draw:path draw:style-name="gr4" draw:text-style-name="P4" draw:layer="layout" svg:width="0.034cm" svg:height="0.258cm" svg:x="4.406cm" svg:y="5.672cm" svg:viewBox="0 0 35 259" svg:d="M35 34h-35v-34h35zM35 259h-35v-195h35z">
          <text:p/>
        </draw:path>
        <draw:path draw:style-name="gr4" draw:text-style-name="P4" draw:layer="layout" svg:width="0.153cm" svg:height="0.204cm" svg:x="4.495cm" svg:y="5.731cm" svg:viewBox="0 0 154 205" svg:d="M154 145c0 17-9 30-27 43-12 8-34 17-59 17-13 0-25-5-38-5-13-4-21-8-30-12v-38h5c8 8 21 17 33 21 13 4 22 4 34 4 13 0 26 0 34-4 9-4 13-13 13-21 0-9-4-17-9-22-4 0-12-4-25-8-4 0-8 0-17-4-8 0-13 0-21-5-17-4-26-8-34-16-8-9-13-22-13-34 0-10 5-18 9-22 0-9 4-13 12-22 9-4 13-8 26-12 8 0 21-5 34-5 8 0 21 5 34 5 12 4 21 8 30 12v34h-5c-8-8-17-12-30-17-12-4-21-4-33-4-13 0-22 0-30 4-9 5-13 13-13 22s4 13 9 17c4 5 12 9 21 13 8 0 13 0 21 4 8 0 13 0 17 0 17 5 30 13 38 21 9 9 14 17 14 34z">
          <text:p/>
        </draw:path>
        <draw:path draw:style-name="gr4" draw:text-style-name="P4" draw:layer="layout" svg:width="0.174cm" svg:height="0.204cm" svg:x="4.804cm" svg:y="5.731cm" svg:viewBox="0 0 175 205" svg:d="M175 107h-141c0 13 0 21 4 30 5 8 9 17 13 21 9 4 17 9 21 13 9 4 17 4 30 4s26-4 39-8c13-5 21-9 30-13v34c-9 4-21 8-34 12-9 0-22 5-35 5-34 0-55-9-76-26-17-17-26-42-26-76 0-30 9-56 26-73 17-21 38-30 67-30 26 0 48 9 61 22 12 17 21 39 21 68zM145 82c0-17-4-31-12-39-10-13-23-17-40-17-16 0-33 8-42 17-13 8-17 22-17 39z">
          <text:p/>
        </draw:path>
        <draw:polygon draw:style-name="gr4" draw:text-style-name="P4" draw:layer="layout" svg:width="0.186cm" svg:height="0.194cm" svg:x="5.126cm" svg:y="5.736cm" svg:viewBox="0 0 187 195" draw:points="187,0 110,195 76,195 0,0 34,0 93,152 152,0">
          <text:p/>
        </draw:polygon>
        <draw:path draw:style-name="gr4" draw:text-style-name="P4" draw:layer="layout" svg:width="0.034cm" svg:height="0.258cm" svg:x="5.355cm" svg:y="5.672cm" svg:viewBox="0 0 35 259" svg:d="M35 34h-35v-34h35zM35 259h-35v-195h35z">
          <text:p/>
        </draw:path>
        <draw:path draw:style-name="gr4" draw:text-style-name="P4" draw:layer="layout" svg:width="0.161cm" svg:height="0.199cm" svg:x="5.456cm" svg:y="5.731cm" svg:viewBox="0 0 162 200" svg:d="M162 200h-34v-111c0-8 0-17 0-25 0-9-4-13-4-17-4-4-8-8-13-13-4 0-12-4-21-4-8 0-17 4-30 9-9 4-17 8-26 16v145h-34v-195h34v21c9-9 21-13 31-17 12-4 21-9 34-9 21 0 38 9 46 22 13 8 17 29 17 50z">
          <text:p/>
        </draw:path>
        <draw:path draw:style-name="gr4" draw:text-style-name="P4" draw:layer="layout" svg:width="0.123cm" svg:height="0.254cm" svg:x="5.659cm" svg:y="5.681cm" svg:viewBox="0 0 124 255" svg:d="M124 246c-8 4-12 4-21 4-8 0-13 5-17 5-21 0-38-9-46-17-9-13-17-30-17-51v-102h-23v-29h23v-56h34v56h67v29h-67v85c0 13 0 21 0 25 0 5 4 13 4 17 4 5 8 9 12 9 5 4 9 4 22 4 4 0 8 0 12-4 9 0 13 0 13-4h4z">
          <text:p/>
        </draw:path>
        <draw:path draw:style-name="gr4" draw:text-style-name="P4" draw:layer="layout" svg:width="0.173cm" svg:height="0.204cm" svg:x="5.808cm" svg:y="5.731cm" svg:viewBox="0 0 174 205" svg:d="M174 107h-140c0 13 0 21 4 30 4 8 8 17 12 21 9 4 17 9 22 13 8 4 21 4 29 4 13 0 26-4 38-8 13-5 27-9 31-13v34c-8 4-22 8-35 12-8 0-21 5-34 5-34 0-55-9-76-26-17-17-25-42-25-76 0-30 8-56 25-73 17-21 38-30 68-30 25 0 46 9 59 22 14 17 22 39 22 68zM144 82c0-17-5-31-13-39-9-13-21-17-38-17s-34 8-43 17c-12 8-16 22-16 39z">
          <text:p/>
        </draw:path>
        <draw:path draw:style-name="gr4" draw:text-style-name="P4" draw:layer="layout" svg:width="0.173cm" svg:height="0.204cm" svg:x="6.138cm" svg:y="5.731cm" svg:viewBox="0 0 174 205" svg:d="M174 107h-139c0 13 0 21 4 30 4 8 8 17 13 21 8 4 17 9 21 13 8 4 21 4 29 4 13 0 26-4 39-8 12-5 25-9 29-13v34c-8 4-21 8-34 12-8 0-21 5-34 5-33 0-55-9-76-26-17-17-26-42-26-76 0-30 9-56 26-73 17-21 38-30 68-30 25 0 47 9 59 22 13 17 21 39 21 68zM145 82c0-17-4-31-13-39-8-13-21-17-38-17s-34 8-42 17c-13 8-17 22-17 39z">
          <text:p/>
        </draw:path>
        <draw:path draw:style-name="gr4" draw:text-style-name="P4" draw:layer="layout" svg:width="0.17cm" svg:height="0.267cm" svg:x="6.472cm" svg:y="5.731cm" svg:viewBox="0 0 171 268" svg:d="M171 268h-34v-90c-9 9-17 13-30 17-8 4-21 9-30 9-25 0-43-13-56-30-12-17-21-42-21-72 0-17 5-30 9-42 4-13 8-26 17-34 8-9 18-13 30-17 9-4 17-9 30-9s21 0 30 5c4 0 12 4 21 8l4-8h30zM137 149v-106c-9-4-17-9-21-9-9-4-17-4-26-4-17 0-29 4-42 17-9 13-14 34-14 55s5 38 14 51c8 13 21 17 34 17 12 0 21 0 29-4 9-5 17-9 26-17z">
          <text:p/>
        </draw:path>
        <draw:path draw:style-name="gr4" draw:text-style-name="P4" draw:layer="layout" svg:width="0.161cm" svg:height="0.199cm" svg:x="6.705cm" svg:y="5.736cm" svg:viewBox="0 0 162 200" svg:d="M162 195h-34v-21c-8 9-21 13-30 17-13 4-22 9-34 9-22 0-34-9-47-17-13-13-17-34-17-55v-128h34v111c0 8 0 17 0 25 0 9 4 13 4 17 4 4 9 9 13 13 4 0 13 4 21 4 9 0 17-4 31-8 8-5 17-9 25-17v-145h34z">
          <text:p/>
        </draw:path>
        <draw:path draw:style-name="gr4" draw:text-style-name="P4" draw:layer="layout" svg:width="0.161cm" svg:height="0.204cm" svg:x="6.917cm" svg:y="5.731cm" svg:viewBox="0 0 162 205" svg:d="M162 200h-30v-21c-4 0-8 4-13 9-4 4-8 4-12 8-5 0-13 4-22 4-4 5-12 5-21 5-17 0-35-5-47-17-13-13-17-26-17-47 0-13 4-25 8-34 9-8 17-17 26-21 13-4 30-8 43-8 17-5 34-5 55-5v-4c0-8 0-18-4-22s-9-8-13-8c-4-5-8-5-17-9-4 0-13 0-17 0-8 0-21 0-29 4-10 0-23 5-35 9v-34c4 0 17-4 25-4 14 0 27-5 39-5 13 0 26 5 34 5 9 4 17 4 25 12 9 5 13 13 17 22 5 8 5 17 5 30zM132 150v-51c-8 0-21 0-34 0-13 4-25 4-34 8-8 0-17 4-22 13-4 4-8 13-8 21 0 13 4 21 8 26 10 4 18 8 31 8 12 0 21-4 34-8 8-5 17-9 25-17z">
          <text:p/>
        </draw:path>
        <draw:path draw:style-name="gr4" draw:text-style-name="P4" draw:layer="layout" svg:width="0.123cm" svg:height="0.254cm" svg:x="7.12cm" svg:y="5.681cm" svg:viewBox="0 0 124 255" svg:d="M124 246c-9 4-13 4-21 4-9 0-13 5-17 5-22 0-38-9-47-17-8-13-17-30-17-51v-102h-22v-29h22v-56h34v56h68v29h-68v85c0 13 0 21 0 25 0 5 4 13 4 17 4 5 9 9 13 9 4 4 8 4 21 4 4 0 9 0 13-4 8 0 13 0 13-4h4z">
          <text:p/>
        </draw:path>
        <draw:path draw:style-name="gr4" draw:text-style-name="P4" draw:layer="layout" svg:width="0.123cm" svg:height="0.194cm" svg:x="7.281cm" svg:y="5.736cm" svg:viewBox="0 0 124 195" svg:d="M124 38h-5c-4-4-8-4-12-4-5 0-14 0-18 0-9 0-21 0-30 4-8 4-17 12-25 17v140h-34v-195h34v29c12-8 25-17 34-21 8-4 21-8 29-8 5 0 10 0 14 0 0 4 4 4 13 4z">
          <text:p/>
        </draw:path>
        <draw:path draw:style-name="gr4" draw:text-style-name="P4" draw:layer="layout" svg:width="0.178cm" svg:height="0.204cm" svg:x="7.416cm" svg:y="5.731cm" svg:viewBox="0 0 179 205" svg:d="M179 103c0 30-8 55-25 72-17 21-38 30-65 30-25 0-51-9-63-30-17-17-26-42-26-72s9-56 26-73c12-21 38-30 63-30 27 0 48 9 65 30 17 17 25 43 25 73zM145 103c0-25-4-42-12-56-13-13-27-17-44-17s-29 4-42 17c-9 14-13 31-13 56s4 42 13 55c13 13 25 17 42 17s31-4 44-17c8-13 12-30 12-55z">
          <text:p/>
        </draw:path>
        <draw:path draw:style-name="gr4" draw:text-style-name="P4" draw:layer="layout" svg:width="0.157cm" svg:height="0.204cm" svg:x="7.755cm" svg:y="5.731cm" svg:viewBox="0 0 158 205" svg:d="M158 188c-13 4-22 8-30 12-14 0-22 5-35 5s-25-5-38-9c-8-4-21-8-30-17-8-8-12-21-17-34-4-12-8-25-8-42 0-30 8-56 25-73 17-21 43-30 68-30 13 0 21 5 35 5 8 4 21 8 30 12v39h-5c-8-9-17-17-29-22-10-4-22-4-31-4-17 0-34 4-42 17-13 14-17 31-17 56s4 42 17 55c8 13 21 17 42 17 4 0 13 0 21-4 5 0 14-4 18-4 4-5 9-5 13-9s8-4 8-8h5z">
          <text:p/>
        </draw:path>
        <draw:path draw:style-name="gr4" draw:text-style-name="P4" draw:layer="layout" svg:width="0.174cm" svg:height="0.204cm" svg:x="7.941cm" svg:y="5.731cm" svg:viewBox="0 0 175 205" svg:d="M175 107h-141c0 13 0 21 4 30 5 8 9 17 17 21 5 4 13 9 21 13 5 4 17 4 26 4 14 0 26-4 39-8 13-5 25-9 30-13v34c-9 4-22 8-34 12-9 0-21 5-35 5-34 0-55-9-76-26-17-17-26-42-26-76 0-30 9-56 26-73 17-21 38-30 67-30 27 0 48 9 61 22 17 17 21 39 21 68zM145 82c0-17-4-31-13-39-8-13-21-17-39-17-17 0-33 8-42 17-8 8-17 22-17 39z">
          <text:p/>
        </draw:path>
        <draw:path draw:style-name="gr4" draw:text-style-name="P4" draw:layer="layout" svg:width="0.161cm" svg:height="0.199cm" svg:x="8.161cm" svg:y="5.731cm" svg:viewBox="0 0 162 200" svg:d="M162 200h-29v-111c0-8-5-17-5-25 0-9-4-13-4-17-4-4-8-8-13-13-4 0-12-4-21-4-8 0-18 4-30 9-9 4-17 8-26 16v145h-34v-195h34v21c9-9 21-13 30-17 13-4 22-9 35-9 21 0 38 9 46 22 13 8 17 29 17 50z">
          <text:p/>
        </draw:path>
        <draw:path draw:style-name="gr4" draw:text-style-name="P4" draw:layer="layout" svg:width="0.122cm" svg:height="0.254cm" svg:x="8.365cm" svg:y="5.681cm" svg:viewBox="0 0 123 255" svg:d="M123 246c-8 4-13 4-22 4-8 0-13 5-17 5-21 0-38-9-46-17-9-13-17-30-17-51v-102h-21v-29h21v-56h34v56h68v29h-68v85c0 13 0 21 0 25 0 5 4 13 4 17 4 5 8 9 13 9 4 4 8 4 21 4 4 0 8 0 12-4 9 0 14 0 14-4h4z">
          <text:p/>
        </draw:path>
        <draw:path draw:style-name="gr4" draw:text-style-name="P4" draw:layer="layout" svg:width="0.161cm" svg:height="0.204cm" svg:x="8.513cm" svg:y="5.731cm" svg:viewBox="0 0 162 205" svg:d="M162 200h-30v-21c-4 0-8 4-13 9-4 4-8 4-12 8-5 0-13 4-22 4-4 5-12 5-21 5-18 0-35-5-47-17-13-13-17-26-17-47 0-13 4-25 8-34 9-8 17-17 30-21 8-4 26-8 39-8 17-5 34-5 55-5v-4c0-8 0-18-4-22s-4-8-13-8c-4-5-8-5-17-9-4 0-13 0-17 0-8 0-17 0-29 4-10 0-23 5-35 9v-34c8 0 17-4 25-4 14 0 26-5 39-5s26 5 34 5c9 4 21 4 25 12 9 5 13 13 17 22 5 8 5 17 5 30zM132 150v-51c-8 0-21 0-34 0-13 4-25 4-34 8-8 0-18 4-22 13-4 4-8 13-8 21 0 13 4 21 8 26 10 4 18 8 31 8 12 0 25-4 34-8 8-5 17-9 25-17z">
          <text:p/>
        </draw:path>
        <draw:polygon draw:style-name="gr4" draw:text-style-name="P4" draw:layer="layout" svg:width="0.186cm" svg:height="0.194cm" svg:x="8.716cm" svg:y="5.736cm" svg:viewBox="0 0 187 195" draw:points="187,0 110,195 76,195 0,0 38,0 97,152 153,0">
          <text:p/>
        </draw:polygon>
        <draw:path draw:style-name="gr4" draw:text-style-name="P4" draw:layer="layout" svg:width="0.178cm" svg:height="0.204cm" svg:x="8.932cm" svg:y="5.731cm" svg:viewBox="0 0 179 205" svg:d="M179 103c0 30-9 55-26 72-17 21-38 30-63 30-26 0-47-9-64-30-17-17-26-42-26-72s9-56 26-73c17-21 38-30 64-30 25 0 46 9 63 30 17 17 26 43 26 73zM145 103c0-25-4-42-13-56-13-13-25-17-42-17s-30 4-43 17c-8 14-12 31-12 56s4 42 12 55c13 13 26 17 43 17s29-4 42-17c9-13 13-30 13-55z">
          <text:p/>
        </draw:path>
        <draw:path draw:style-name="gr4" draw:text-style-name="P4" draw:layer="layout" svg:width="0.152cm" svg:height="0.204cm" svg:x="9.144cm" svg:y="5.731cm" svg:viewBox="0 0 153 205" svg:d="M153 145c0 17-9 30-21 43-17 8-38 17-60 17-16 0-30-5-43-5-8-4-21-8-29-12v-38h4c8 8 21 17 34 21 12 4 22 4 34 4 17 0 26 0 34-4 9-4 13-13 13-21 0-9-4-17-8-22-5 0-13-4-26-8-4 0-8 0-17-4-8 0-12 0-22-5-17-4-25-8-34-16-8-9-12-22-12-34 0-10 4-18 8-22 0-9 8-13 13-22 8-4 17-8 25-12 10 0 22-5 35-5 8 0 21 5 34 5 13 4 21 8 29 12v34h-4c-4-8-17-12-29-17-9-4-22-4-34-4-13 0-21 0-31 4-8 5-13 13-13 22s5 13 9 17c4 5 14 9 26 13 4 0 9 0 17 4 9 0 13 0 21 0 13 5 26 13 34 21 9 9 13 17 13 34z">
          <text:p/>
        </draw:path>
        <draw:path draw:style-name="gr4" draw:text-style-name="P4" draw:layer="layout" svg:width="0.102cm" svg:height="0.334cm" svg:x="9.334cm" svg:y="5.664cm" svg:viewBox="0 0 103 335" svg:d="M103 165c0 39-5 69-17 94-9 30-26 55-47 76h-39c8-8 18-17 26-30 9-12 17-25 26-38 4-12 13-29 17-46s4-34 4-56c0-17 0-34-4-51s-13-34-17-47c-9-17-17-29-26-38-8-12-18-21-26-29h39c21 21 38 46 47 76 12 25 17 55 17 89z">
          <text:p/>
        </draw:path>
        <draw:path draw:style-name="gr4" draw:text-style-name="P4" draw:layer="layout" svg:width="0.22cm" svg:height="0.266cm" svg:x="3.039cm" svg:y="6.951cm" svg:viewBox="0 0 221 267" svg:d="M131 267c-21 0-38-4-55-8s-29-13-42-26c-9-12-17-25-25-42-5-17-9-34-9-55s4-43 9-56c4-17 12-34 25-42 13-13 25-21 42-30 17-4 34-8 55-8 9 0 22 0 31 4 8 0 13 0 21 4 9 0 17 4 21 4 9 5 13 9 17 9v63h-8c-5-4-5-8-13-12-4 0-8-5-17-9-4-4-13-8-17-8-8-5-18-5-26-5-9 0-17 0-26 5-8 4-17 8-25 12-4 9-13 17-17 26 0 13-4 26-4 43 0 13 4 30 8 38 4 13 9 21 17 26 4 8 13 12 21 12 9 5 17 5 26 5 8 0 18 0 26-5 9 0 13-4 21-8 5-4 9-9 17-9 4-4 9-8 9-12h8v63c-8 0-13 4-17 9-8 0-12 4-21 4-8 4-13 4-21 4-9 4-18 4-31 4z">
          <text:p/>
        </draw:path>
        <draw:polygon draw:style-name="gr4" draw:text-style-name="P4" draw:layer="layout" svg:width="0.186cm" svg:height="0.258cm" svg:x="3.306cm" svg:y="6.955cm" svg:viewBox="0 0 187 259" draw:points="187,259 0,259 0,0 67,0 67,208 187,208">
          <text:p/>
        </draw:polygon>
        <draw:path draw:style-name="gr4" draw:text-style-name="P4" draw:layer="layout" svg:width="0.262cm" svg:height="0.351cm" svg:x="3.505cm" svg:y="6.862cm" svg:viewBox="0 0 263 352" svg:d="M263 352h-68l-16-56h-94l-21 56h-64l94-259h76zM162 249l-30-88-34 88zM191 0l-63 67h-43l43-67z">
          <text:p/>
        </draw:path>
        <draw:path draw:style-name="gr4" draw:text-style-name="P4" draw:layer="layout" svg:width="0.225cm" svg:height="0.262cm" svg:x="3.805cm" svg:y="6.955cm" svg:viewBox="0 0 226 263" svg:d="M226 165c0 30-9 55-30 72-17 18-47 26-86 26-34 0-63-8-84-26-17-17-26-42-26-72v-165h64v161c0 17 4 29 12 38 9 8 17 13 34 13 18 0 31-5 39-13 9-9 13-21 13-38v-161h64z">
          <text:p/>
        </draw:path>
        <draw:path draw:style-name="gr4" draw:text-style-name="P4" draw:layer="layout" svg:width="0.22cm" svg:height="0.266cm" svg:x="4.076cm" svg:y="6.951cm" svg:viewBox="0 0 221 267" svg:d="M221 183c0 25-13 42-35 59-21 17-50 25-84 25-21 0-43-4-55-8-17 0-34-9-47-13v-59h9c12 8 29 17 46 25 17 5 30 9 47 9 4 0 8 0 17-4 4 0 12 0 17 0 4-5 8-9 12-9 0-4 5-8 5-17 0-4-5-8-9-13-4-4-13-8-21-8-8-4-21-4-30-9-12 0-21-4-29-4-21-8-38-17-47-29-8-13-17-31-17-48 0-21 13-42 34-55 21-17 51-25 81-25 16 0 33 4 50 4 17 4 30 8 43 13v59h-5c-12-9-25-13-38-21-17-5-29-9-46-9-4 0-13 0-17 4-4 0-9 0-17 5-4 0-9 4-9 4-4 4-8 8-8 13 0 8 4 12 8 17 9 4 17 8 30 8 9 5 21 5 30 9 8 0 17 5 25 5 21 8 34 17 42 29 14 9 18 26 18 43z">
          <text:p/>
        </draw:path>
        <draw:path draw:style-name="gr4" draw:text-style-name="P4" draw:layer="layout" svg:width="0.224cm" svg:height="0.262cm" svg:x="4.343cm" svg:y="6.955cm" svg:viewBox="0 0 225 263" svg:d="M225 165c0 30-8 55-29 72-17 18-47 26-85 26-34 0-64-8-85-26-18-17-26-42-26-72v-165h64v161c0 17 5 29 13 38 9 8 17 13 34 13s30-5 38-13c9-9 13-21 13-38v-161h63z">
          <text:p/>
        </draw:path>
        <draw:polygon draw:style-name="gr4" draw:text-style-name="P4" draw:layer="layout" svg:width="0.186cm" svg:height="0.258cm" svg:x="4.627cm" svg:y="6.955cm" svg:viewBox="0 0 187 259" draw:points="187,259 0,259 0,0 67,0 67,208 187,208">
          <text:p/>
        </draw:polygon>
        <draw:path draw:style-name="gr4" draw:text-style-name="P4" draw:layer="layout" svg:width="0.262cm" svg:height="0.258cm" svg:x="4.826cm" svg:y="6.955cm" svg:viewBox="0 0 263 259" svg:d="M263 259h-68l-17-55h-93l-21 55h-64l94-259h76zM161 157l-29-89-34 89z">
          <text:p/>
        </draw:path>
        <draw:path draw:style-name="gr4" draw:text-style-name="P4" draw:layer="layout" svg:width="0.262cm" svg:height="0.334cm" svg:x="5.245cm" svg:y="6.951cm" svg:viewBox="0 0 263 335" svg:d="M174 199c9-9 13-17 17-30 4-9 4-21 4-38 0-13 0-26-4-38-4-9-8-17-17-26-4-8-13-12-17-12-8-5-17-9-25-9-10 0-18 4-27 4-4 5-12 9-16 17-9 5-13 17-17 26-5 12-5 25-5 42 0 13 0 25 5 38 4 9 8 17 17 26 4 4 12 12 16 12 9 5 17 9 27 9 8 0 17-4 25-9 9 0 13-8 17-12zM183 259c0 13 4 21 8 25 9 4 17 4 30 4 4 0 12 0 17 0 8 0 12-4 12-4h9v47c-9 0-13 0-21 0-9 4-21 4-34 4s-26-4-38-4c-9-4-17-9-26-17-4-4-8-13-12-21-6-9-6-17-6-26-38-4-72-17-93-39-21-25-29-55-29-93 0-42 12-76 33-102 26-21 56-33 99-33 42 0 72 12 97 33 21 26 34 60 34 102 0 30-8 55-21 76-13 22-34 39-59 48z">
          <text:p/>
        </draw:path>
        <draw:path draw:style-name="gr4" draw:text-style-name="P4" draw:layer="layout" svg:width="0.224cm" svg:height="0.262cm" svg:x="5.562cm" svg:y="6.955cm" svg:viewBox="0 0 225 263" svg:d="M225 165c0 30-8 55-29 72-17 18-48 26-86 26-34 0-63-8-84-26-17-17-26-42-26-72v-165h64v161c0 17 4 29 12 38 9 8 17 13 34 13s30-5 38-13c10-9 14-21 14-38v-161h63z">
          <text:p/>
        </draw:path>
        <draw:path draw:style-name="gr4" draw:text-style-name="P4" draw:layer="layout" svg:width="0.263cm" svg:height="0.258cm" svg:x="5.82cm" svg:y="6.955cm" svg:viewBox="0 0 264 259" svg:d="M264 259h-68l-17-55h-93l-22 55h-64l94-259h77zM162 157l-29-89-34 89z">
          <text:p/>
        </draw:path>
        <draw:path draw:style-name="gr4" draw:text-style-name="P4" draw:layer="layout" svg:width="0.249cm" svg:height="0.258cm" svg:x="6.117cm" svg:y="6.955cm" svg:viewBox="0 0 250 259" svg:d="M144 80c0-8 0-12-5-17 0-4-4-8-12-12-5 0-9 0-17 0-4-5-13-5-17-5h-26v72h22c8 0 17 0 25-4 8 0 13-4 17-4 4-4 8-9 13-13 0-4 0-12 0-17zM250 259h-81l-72-93h-30v93h-67v-259h114c13 0 25 0 38 4 9 0 21 4 30 13 8 4 17 12 21 21 8 8 8 21 8 34 0 17-4 34-12 46-9 13-22 23-38 31z">
          <text:p/>
        </draw:path>
        <draw:polygon draw:style-name="gr4" draw:text-style-name="P4" draw:layer="layout" svg:width="0.229cm" svg:height="0.258cm" svg:x="6.366cm" svg:y="6.955cm" svg:viewBox="0 0 230 259" draw:points="230,51 150,51 150,259 81,259 81,51 0,51 0,0 230,0">
          <text:p/>
        </draw:polygon>
        <draw:path draw:style-name="gr4" draw:text-style-name="P4" draw:layer="layout" svg:width="0.262cm" svg:height="0.258cm" svg:x="6.612cm" svg:y="6.955cm" svg:viewBox="0 0 263 259" svg:d="M263 259h-67l-17-55h-93l-23 55h-63l94-259h76zM162 157l-30-89-34 89z">
          <text:p/>
        </draw:path>
        <draw:polygon draw:style-name="gr4" draw:text-style-name="P4" draw:layer="layout" svg:width="0.199cm" svg:height="0.047cm" svg:x="7.04cm" svg:y="7.073cm" svg:viewBox="0 0 200 48" draw:points="0,48 200,48 200,0 0,0">
          <text:p/>
        </draw:polygon>
        <draw:path draw:style-name="gr4" draw:text-style-name="P4" draw:layer="layout" svg:width="0.215cm" svg:height="0.266cm" svg:x="7.421cm" svg:y="6.951cm" svg:viewBox="0 0 216 267" svg:d="M216 242c-9 4-13 8-22 8-4 5-8 5-17 9-8 0-17 4-25 4-9 4-17 4-25 4-17 0-34-4-51-8s-30-13-38-26c-13-8-22-25-26-42-8-17-12-34-12-55s4-43 12-60c4-17 13-30 26-43 8-8 21-16 38-25 17-4 34-8 51-8 12 0 29 4 42 4 13 4 30 13 47 21v38h-5c-12-13-29-21-42-25-13-5-30-9-42-9-17 0-26 4-39 9-8 4-16 8-25 17-8 8-17 21-21 34s-4 26-4 47c0 17 0 30 8 42 4 17 9 26 17 34 9 9 17 13 30 17 8 4 21 9 34 9 12 0 29-5 42-9 17-4 30-12 42-25h5z">
          <text:p/>
        </draw:path>
        <draw:path draw:style-name="gr4" draw:text-style-name="P4" draw:layer="layout" svg:width="0.178cm" svg:height="0.203cm" svg:x="7.666cm" svg:y="7.014cm" svg:viewBox="0 0 179 204" svg:d="M179 102c0 29-9 55-26 76-16 18-38 26-63 26s-47-8-65-26c-16-21-25-47-25-76 0-30 9-55 25-72 18-21 40-30 65-30s47 9 63 30c17 17 26 42 26 72zM145 102c0-26-4-43-13-55-12-13-25-17-42-17s-30 4-42 17c-9 12-13 29-13 55 0 25 4 42 13 55 12 12 25 17 42 17s30-5 42-17c9-13 13-30 13-55z">
          <text:p/>
        </draw:path>
        <draw:path draw:style-name="gr4" draw:text-style-name="P4" draw:layer="layout" svg:width="0.161cm" svg:height="0.199cm" svg:x="7.89cm" svg:y="7.014cm" svg:viewBox="0 0 162 200" svg:d="M162 200h-29v-110c0-8-5-17-5-25 0-9-4-13-4-17-4-5-8-9-12-13-5 0-13-4-22-4-8 0-17 4-29 8-9 4-17 9-26 17v144h-35v-196h35v23c9-9 21-14 30-18 13-5 21-9 34-9 21 0 38 9 46 22 13 9 17 30 17 51z">
          <text:p/>
        </draw:path>
        <draw:path draw:style-name="gr4" draw:text-style-name="P4" draw:layer="layout" svg:width="0.122cm" svg:height="0.254cm" svg:x="8.094cm" svg:y="6.963cm" svg:viewBox="0 0 123 255" svg:d="M123 247c-8 4-12 4-21 4-8 0-12 4-17 4-21 0-38-8-46-17-9-12-17-29-17-50v-102h-22v-30h22v-56h34v56h67v30h-67v85c0 12 0 21 0 25s4 13 4 17c4 4 8 8 13 8 4 5 8 5 21 5 4 0 8 0 12-5 9 0 13 0 13-4h4z">
          <text:p/>
        </draw:path>
        <draw:path draw:style-name="gr4" draw:text-style-name="P4" draw:layer="layout" svg:width="0.033cm" svg:height="0.258cm" svg:x="8.255cm" svg:y="6.955cm" svg:viewBox="0 0 34 259" svg:d="M34 34h-34v-34h34zM34 259h-34v-196h34z">
          <text:p/>
        </draw:path>
        <draw:path draw:style-name="gr4" draw:text-style-name="P4" draw:layer="layout" svg:width="0.161cm" svg:height="0.199cm" svg:x="8.356cm" svg:y="7.014cm" svg:viewBox="0 0 162 200" svg:d="M162 200h-30v-110c0-8-4-17-4-25 0-9 0-13-4-17-4-5-9-9-13-13-4 0-13-4-21-4s-17 4-30 8c-8 4-18 9-26 17v144h-34v-196h34v23c8-9 22-14 31-18 12-5 21-9 33-9 22 0 39 9 47 22 13 9 17 30 17 51z">
          <text:p/>
        </draw:path>
        <draw:path draw:style-name="gr4" draw:text-style-name="P4" draw:layer="layout" svg:width="0.161cm" svg:height="0.199cm" svg:x="8.58cm" svg:y="7.018cm" svg:viewBox="0 0 162 200" svg:d="M162 196h-35v-21c-8 8-21 13-29 17-9 4-21 8-34 8-21 0-34-8-47-17-12-12-17-33-17-55v-128h34v111c0 9 0 17 0 26 0 8 5 13 5 17 4 4 8 8 12 12 5 0 13 5 21 5 9 0 17-5 30-9 9-4 17-8 25-17v-145h35z">
          <text:p/>
        </draw:path>
        <draw:path draw:style-name="gr4" draw:text-style-name="P4" draw:layer="layout" svg:width="0.165cm" svg:height="0.203cm" svg:x="8.792cm" svg:y="7.014cm" svg:viewBox="0 0 166 204" svg:d="M166 200h-34v-22c-4 0-8 4-12 8-5 5-9 5-13 10-4 0-13 4-21 4-4 4-13 4-21 4-17 0-35-4-48-18-13-12-17-25-17-42s4-30 9-38c8-9 17-17 30-21 9-4 26-9 38-9 17-4 38-4 55-4v-4c0-9 0-17-4-21-4-5-4-9-13-9-4-4-8-4-12-8-9 0-17 0-21 0-9 0-17 0-30 4-9 0-22 4-35 8v-33c9 0 17-5 26-5 13 0 26-4 39-4 12 0 25 4 33 4 13 5 22 5 26 13 8 4 13 13 17 21 4 9 8 17 8 30zM132 153v-56c-8 0-21 0-33 5-13 0-26 0-34 4-9 0-17 4-22 13-4 4-9 12-9 21 0 13 5 21 9 25 9 4 17 9 30 9s26-5 34-9 17-8 25-12z">
          <text:p/>
        </draw:path>
        <draw:path draw:style-name="gr4" draw:text-style-name="P4" draw:layer="layout" svg:width="0.279cm" svg:height="0.199cm" svg:x="9.017cm" svg:y="7.014cm" svg:viewBox="0 0 280 200" svg:d="M280 200h-30v-110c0-8 0-17 0-25-4-9-4-13-8-17 0-5-4-9-9-13-4 0-12-4-21-4-8 0-21 4-29 8-9 4-17 9-26 17 0 4 0 4 0 9 0 4 0 8 0 12v123h-29v-110c0-8-5-17-5-25 0-9 0-13-4-17 0-5-4-9-8-13-9 0-13-4-26-4-8 0-17 4-25 8-10 4-18 9-27 17v144h-33v-196h33v23c9-9 23-14 31-18 8-5 21-9 34-9s21 4 30 9c12 4 16 13 21 22 12-9 25-18 38-22 8-5 21-9 34-9 21 0 34 9 46 22 9 13 13 30 13 51z">
          <text:p/>
        </draw:path>
        <draw:path draw:style-name="gr4" draw:text-style-name="P4" draw:layer="layout" svg:width="0.174cm" svg:height="0.203cm" svg:x="9.482cm" svg:y="7.014cm" svg:viewBox="0 0 175 204" svg:d="M175 106h-141c0 13 0 21 4 30 5 8 9 17 17 21 4 4 13 8 21 12 9 5 17 5 26 5 12 0 26-5 39-9s25-8 30-12v33c-9 5-22 10-34 14-9 0-23 4-35 4-30 0-55-8-76-26-17-17-26-42-26-76 0-30 9-55 26-72 17-21 42-30 67-30 26 0 48 9 61 21 17 17 21 38 21 68zM145 81c0-17-4-30-13-39-8-12-22-16-39-16s-34 8-42 16c-8 9-17 22-17 39z">
          <text:p/>
        </draw:path>
        <draw:path draw:style-name="gr4" draw:text-style-name="P4" draw:layer="layout" svg:width="0.28cm" svg:height="0.199cm" svg:x="9.702cm" svg:y="7.014cm" svg:viewBox="0 0 281 200" svg:d="M281 200h-30v-110c0-8 0-17 0-25-4-9-4-13-8-17 0-5-5-9-9-13-4 0-13-4-21-4s-22 4-31 8c-8 4-17 9-25 17 0 4 0 4 0 9 0 4 0 8 0 12v123h-30v-110c0-8-4-17-4-25 0-9 0-13-4-17 0-5-4-9-9-13-8 0-12-4-25-4-8 0-17 4-25 8-9 4-17 9-26 17v144h-34v-196h34v23c9-9 21-14 30-18 8-5 21-9 34-9 12 0 21 4 29 9 13 4 17 13 21 22 13-9 26-18 39-22 8-5 22-9 34-9 22 0 34 9 47 22 8 13 13 30 13 51z">
          <text:p/>
        </draw:path>
        <draw:polygon draw:style-name="gr4" draw:text-style-name="P4" draw:layer="layout" svg:width="0.19cm" svg:height="0.195cm" svg:x="10.16cm" svg:y="7.018cm" svg:viewBox="0 0 191 196" draw:points="191,0 111,196 81,196 0,0 39,0 98,154 157,0">
          <text:p/>
        </draw:polygon>
        <draw:path draw:style-name="gr4" draw:text-style-name="P4" draw:layer="layout" svg:width="0.038cm" svg:height="0.258cm" svg:x="10.388cm" svg:y="6.955cm" svg:viewBox="0 0 39 259" svg:d="M39 34h-39v-34h39zM35 259h-35v-196h35z">
          <text:p/>
        </draw:path>
        <draw:path draw:style-name="gr4" draw:text-style-name="P4" draw:layer="layout" svg:width="0.169cm" svg:height="0.271cm" svg:x="10.477cm" svg:y="7.014cm" svg:viewBox="0 0 170 272" svg:d="M170 179c0 30-8 55-21 68-17 17-38 25-69 25-12 0-21 0-29-4-13 0-21-4-30-4v-34c9 4 17 4 26 8 12 4 25 4 33 4 14 0 23 0 31-4 9-4 13-4 17-13 4-4 4-8 8-12 0-9 0-17 0-21v-22c-8 9-16 17-25 22-8 4-21 4-35 4-25 0-42-9-55-26-13-16-21-39-21-68 0-17 4-34 8-43 5-12 9-25 17-33 9-9 17-13 30-17 9-5 21-9 30-9 13 0 22 0 30 4 9 0 17 5 21 9l5-9h29zM136 145v-103c-8-4-12-8-21-8-8-4-17-4-21-4-22 0-35 4-43 17-13 12-17 29-17 50 0 26 4 39 13 52 8 13 21 17 38 17 9 0 18-4 26-4 13-4 21-8 25-17z">
          <text:p/>
        </draw:path>
        <draw:path draw:style-name="gr4" draw:text-style-name="P4" draw:layer="layout" svg:width="0.178cm" svg:height="0.203cm" svg:x="10.697cm" svg:y="7.014cm" svg:viewBox="0 0 179 204" svg:d="M179 102c0 29-9 55-25 76-17 18-39 26-64 26s-47-8-63-26c-18-21-27-47-27-76 0-30 9-55 27-72 16-21 38-30 63-30s47 9 64 30c16 17 25 42 25 72zM145 102c0-26-4-43-13-55-12-13-25-17-42-17s-30 4-42 17c-9 12-13 29-13 55 0 25 4 42 13 55 12 12 25 17 42 17s30-5 42-17c9-13 13-30 13-55z">
          <text:p/>
        </draw:path>
        <draw:path draw:style-name="gr4" draw:text-style-name="P4" draw:layer="layout" svg:width="0.122cm" svg:height="0.195cm" svg:x="10.922cm" svg:y="7.018cm" svg:viewBox="0 0 123 196" svg:d="M123 38h-5c-4-4-8-4-13-4-4 0-8 0-17 0-8 0-17 0-29 4-9 9-17 13-26 22v136h-33v-196h33v30c13-8 26-17 34-21 9-4 21-9 30-9 4 0 8 0 13 0 4 5 4 5 13 5z">
          <text:p/>
        </draw:path>
        <draw:path draw:style-name="gr4" draw:text-style-name="P4" draw:layer="layout" svg:width="0.166cm" svg:height="0.203cm" svg:x="11.192cm" svg:y="7.014cm" svg:viewBox="0 0 167 204" svg:d="M167 200h-34v-22c-5 0-9 4-13 8-4 5-8 5-14 10-4 0-12 4-17 4-8 4-17 4-25 4-17 0-34-4-47-18-8-12-17-25-17-42s5-30 9-38c8-9 17-17 30-21 8-4 25-9 42-9 13-4 35-4 52-4v-4c0-9 0-17-5-21-4-5-4-9-12-9-4-4-10-4-14-8-8 0-17 0-21 0-9 0-17 0-30 4-8 0-21 4-29 8h-5v-33c9 0 17-5 30-5 8 0 21-4 34-4s25 4 35 4c12 5 21 5 25 13 9 4 13 13 17 21 4 9 9 17 9 30zM133 153v-56c-9 0-21 0-35 5-13 0-26 0-34 4-9 0-17 4-21 13-4 4-9 12-9 21 0 13 5 21 9 25 8 4 17 9 29 9 13 0 26-5 34-9 10-4 18-8 27-12z">
          <text:p/>
        </draw:path>
        <draw:path draw:style-name="gr4" draw:text-style-name="P4" draw:layer="layout" svg:width="0.153cm" svg:height="0.203cm" svg:x="11.408cm" svg:y="7.014cm" svg:viewBox="0 0 154 204" svg:d="M154 144c0 17-9 30-21 42-17 10-34 18-60 18-18 0-30-4-43-4-8-4-21-9-30-14v-38h5c8 9 21 17 33 21 13 5 26 5 35 5 17 0 26 0 34-5 9-4 13-12 13-21 0-8-4-17-9-17-4-4-12-8-25-12-4 0-8 0-17-5-5 0-14 0-22-4-13-4-25-8-34-17-8-8-8-21-8-34 0-8 0-17 4-21 0-8 8-12 13-21 8-4 16-8 25-13 8 0 21-4 35-4 12 0 21 4 34 4 12 5 21 9 29 13v34c-8-9-21-13-34-17-8-4-21-4-33-4-14 0-23 0-31 4-9 4-13 13-13 21 0 9 4 13 9 17 4 4 12 9 26 13 4 0 13 0 17 4 8 0 17 0 21 0 13 4 26 13 34 21 9 9 13 17 13 34z">
          <text:p/>
        </draw:path>
        <draw:path draw:style-name="gr4" draw:text-style-name="P4" draw:layer="layout" svg:width="0.169cm" svg:height="0.271cm" svg:x="11.73cm" svg:y="6.946cm" svg:viewBox="0 0 170 272" svg:d="M170 268h-33v-21c-9 8-17 13-26 17-13 4-21 8-34 8-25 0-42-8-55-25s-22-43-22-77c0-13 4-30 9-43 4-12 9-21 17-33 9-9 17-13 30-17 9-5 21-9 30-9 12 0 21 0 29 4 9 0 13 5 22 9v-81h33zM137 222v-112c-9-4-13-8-22-8-8-4-12-4-21-4-21 0-34 8-42 21-13 13-17 30-17 51 0 25 4 43 13 52 8 12 21 21 38 21 8 0 17-5 25-9 9-4 21-8 26-12z">
          <text:p/>
        </draw:path>
        <draw:path draw:style-name="gr4" draw:text-style-name="P4" draw:layer="layout" svg:width="0.174cm" svg:height="0.203cm" svg:x="11.95cm" svg:y="7.014cm" svg:viewBox="0 0 175 204" svg:d="M175 106h-141c0 13 0 21 4 30 5 8 9 17 17 21 4 4 13 8 22 12 9 5 17 5 26 5 13 0 25-5 38-9s25-8 30-12v33c-9 5-22 10-30 14-13 0-25 4-38 4-31 0-56-8-73-26-21-17-30-42-30-76 0-30 9-55 26-72 17-21 42-30 68-30s47 9 60 21c17 17 21 38 21 68zM145 81c0-17-4-30-13-39-8-12-21-16-38-16s-35 8-43 16c-8 9-17 22-17 39z">
          <text:p/>
        </draw:path>
        <draw:path draw:style-name="gr4" draw:text-style-name="P4" draw:layer="layout" svg:width="0.28cm" svg:height="0.199cm" svg:x="12.17cm" svg:y="7.014cm" svg:viewBox="0 0 281 200" svg:d="M281 200h-30v-110c0-8 0-17 0-25-4-9-4-13-9-17 0-5-5-9-9-13-4 0-13-4-21-4s-21 4-30 8c-8 4-17 9-25 17 0 4 0 4 0 9 0 4 0 8 0 12v123h-30v-110c0-8 0-17-4-25 0-9 0-13-4-17 0-5-4-9-9-13-8 0-12-4-21-4-12 0-21 4-29 8-9 4-17 9-26 17v144h-34v-196h34v23c9-9 21-14 30-18 13-5 21-9 34-9 12 0 21 4 34 9 8 4 12 13 17 22 12-9 25-18 38-22 8-5 21-9 33-9 22 0 40 9 48 22 9 13 13 30 13 51z">
          <text:p/>
        </draw:path>
        <draw:path draw:style-name="gr4" draw:text-style-name="P4" draw:layer="layout" svg:width="0.165cm" svg:height="0.203cm" svg:x="12.501cm" svg:y="7.014cm" svg:viewBox="0 0 166 204" svg:d="M166 200h-34v-22c-4 0-9 4-14 8-4 5-8 5-13 10-4 0-12 4-17 4-8 4-16 4-25 4-17 0-34-4-47-18-8-12-16-25-16-42s4-30 8-38c8-9 17-17 30-21 8-4 25-9 42-9 13-4 34-4 52-4v-4c0-9 0-17-4-21-5-5-5-9-14-9-4-4-9-4-13-8-8 0-17 0-21 0-8 0-17 0-30 4-8 0-21 4-29 8h-5v-33c9 0 17-5 30-5 9 0 21-4 34-4s25 4 34 4c14 5 22 5 26 13 9 4 13 13 17 21 4 9 9 17 9 30zM132 153v-56c-9 0-22 0-35 5-13 0-25 0-34 4-8 0-17 4-21 13-4 4-9 12-9 21 0 13 5 21 9 25 8 4 17 9 34 9 8 0 21-5 29-9 9-4 18-8 27-12z">
          <text:p/>
        </draw:path>
        <draw:path draw:style-name="gr4" draw:text-style-name="P4" draw:layer="layout" svg:width="0.038cm" svg:height="0.258cm" svg:x="12.725cm" svg:y="6.955cm" svg:viewBox="0 0 39 259" svg:d="M39 34h-39v-34h39zM35 259h-35v-196h35z">
          <text:p/>
        </draw:path>
        <draw:path draw:style-name="gr4" draw:text-style-name="P4" draw:layer="layout" svg:width="0.152cm" svg:height="0.203cm" svg:x="12.814cm" svg:y="7.014cm" svg:viewBox="0 0 153 204" svg:d="M153 144c0 17-8 30-21 42-17 10-34 18-59 18-17 0-30-4-44-4-8-4-21-9-29-14v-38h4c9 9 21 17 35 21 13 5 25 5 34 5 17 0 25 0 34-5 8-4 12-12 12-21 0-8-4-17-8-17-4-4-13-8-21-12-9 0-13 0-21-5-5 0-13 0-17-4-17-4-31-8-39-17-9-8-9-21-9-34 0-8 0-17 4-21 5-8 9-12 13-21 8-4 18-8 26-13 9 0 22-4 34-4 13 0 21 4 34 4 13 5 21 9 30 13v34c-9-9-21-13-34-17-9-4-21-4-34-4-8 0-21 0-30 4-8 4-12 13-12 21 0 9 4 13 8 17s13 9 26 13c4 0 12 0 16 4 9 0 17 0 22 0 12 4 25 13 34 21 8 9 12 17 12 34z">
          <text:p/>
        </draw:path>
        <draw:path draw:style-name="gr4" draw:text-style-name="P4" draw:layer="layout" svg:width="0.157cm" svg:height="0.203cm" svg:x="13.131cm" svg:y="7.014cm" svg:viewBox="0 0 158 204" svg:d="M158 186c-13 5-21 10-30 14-12 0-21 4-34 4-12 0-25-4-38-8-9-5-22-10-30-18-9-9-13-21-17-34-4-8-9-25-9-42 0-30 9-55 26-72 17-21 43-30 68-30 13 0 26 4 34 4 13 5 21 9 30 13v38h-4c-9-8-17-17-30-21-8-4-21-4-30-4-16 0-33 4-42 17-14 12-18 29-18 55 0 25 4 42 18 55 9 12 26 17 42 17 9 0 13 0 22-5 4 0 12 0 17-4 4-4 8-4 12-8s9-4 9-9h4z">
          <text:p/>
        </draw:path>
        <draw:polygon draw:style-name="gr4" draw:text-style-name="P4" draw:layer="layout" svg:width="0.03cm" svg:height="0.267cm" svg:x="13.33cm" svg:y="6.946cm" svg:viewBox="0 0 31 268" draw:points="0,268 31,268 31,0 0,0">
          <text:p/>
        </draw:polygon>
        <draw:path draw:style-name="gr4" draw:text-style-name="P4" draw:layer="layout" svg:width="0.165cm" svg:height="0.292cm" svg:x="13.415cm" svg:y="6.925cm" svg:viewBox="0 0 166 293" svg:d="M166 289h-34v-21c-4 0-8 4-13 8-4 5-8 5-12 9-4 0-13 4-17 4-9 4-17 4-26 4-16 0-34-4-47-17-9-12-17-25-17-42 0-18 4-31 8-39 9-9 17-17 31-21 9-4 25-9 42-9 13-4 34-4 51-4v-4c0-9 0-17-4-21 0-5-4-9-9-9-8-4-12-4-16-8-9 0-13 0-22 0-8 0-17 0-29 4-9 0-22 4-31 8h-4v-33c8 0 18-5 31-5 8 0 21-4 33-4 13 0 26 4 34 4 13 5 21 5 26 13 8 4 12 13 17 21 4 9 8 17 8 30zM132 243v-57c-8 0-21 0-34 5-12 0-25 0-34 4-8 0-16 4-21 13-4 4-8 12-8 21 0 14 4 22 8 26 9 4 17 9 34 9 9 0 21-5 30-9 8-4 17-8 25-12zM145 0l-47 64h-25l30-64z">
          <text:p/>
        </draw:path>
        <draw:path draw:style-name="gr4" draw:text-style-name="P4" draw:layer="layout" svg:width="0.161cm" svg:height="0.199cm" svg:x="13.639cm" svg:y="7.018cm" svg:viewBox="0 0 162 200" svg:d="M162 196h-34v-21c-8 8-21 13-29 17-9 4-21 8-34 8-21 0-35-8-48-17-12-12-17-33-17-55v-128h34v111c0 9 0 17 0 26 0 8 4 13 4 17 6 4 10 8 14 12 4 0 13 5 21 5 9 0 17-5 30-9 8-4 17-8 25-17v-145h34z">
          <text:p/>
        </draw:path>
        <draw:path draw:style-name="gr4" draw:text-style-name="P4" draw:layer="layout" svg:width="0.152cm" svg:height="0.203cm" svg:x="13.851cm" svg:y="7.014cm" svg:viewBox="0 0 153 204" svg:d="M153 144c0 17-8 30-21 42-17 10-34 18-59 18-18 0-31-4-43-4-9-4-22-9-30-14v-38h4c9 9 21 17 34 21 13 5 26 5 35 5 17 0 25 0 34-5 8-4 13-12 13-21 0-8-5-17-9-17-4-4-13-8-21-12-9 0-13 0-21-5-5 0-14 0-18-4-17-4-30-8-38-17-9-8-9-21-9-34 0-8 0-17 4-21 5-8 9-12 13-21 9-4 17-8 26-13 8 0 22-4 34-4 13 0 22 4 34 4 13 5 21 9 30 13v34c-9-9-21-13-34-17-8-4-21-4-34-4-8 0-22 0-30 4-9 4-13 13-13 21 0 9 4 13 8 17 5 4 13 9 27 13 4 0 12 0 17 4 8 0 17 0 21 0 13 4 25 13 34 21 8 9 12 17 12 34z">
          <text:p/>
        </draw:path>
        <draw:path draw:style-name="gr4" draw:text-style-name="P4" draw:layer="layout" svg:width="0.161cm" svg:height="0.199cm" svg:x="14.046cm" svg:y="7.018cm" svg:viewBox="0 0 162 200" svg:d="M162 196h-34v-21c-9 8-22 13-31 17-8 4-21 8-34 8-21 0-34-8-46-17-13-12-17-33-17-55v-128h34v111c0 9 0 17 0 26 0 8 4 13 4 17 4 4 8 8 13 12 4 0 12 5 21 5 8 0 17-5 29-9 9-4 18-8 27-17v-145h34z">
          <text:p/>
        </draw:path>
        <draw:polygon draw:style-name="gr4" draw:text-style-name="P4" draw:layer="layout" svg:width="0.03cm" svg:height="0.267cm" svg:x="14.274cm" svg:y="6.946cm" svg:viewBox="0 0 31 268" draw:points="0,268 31,268 31,0 0,0">
          <text:p/>
        </draw:polygon>
        <draw:path draw:style-name="gr4" draw:text-style-name="P4" draw:layer="layout" svg:width="0.165cm" svg:height="0.203cm" svg:x="14.359cm" svg:y="7.014cm" svg:viewBox="0 0 166 204" svg:d="M166 200h-34v-22c-4 0-8 4-12 8-5 5-9 5-13 10-4 0-13 4-17 4-9 4-18 4-27 4-16 0-33-4-46-18-9-12-17-25-17-42s4-30 8-38c9-9 17-17 30-21 9-4 25-9 43-9 13-4 34-4 51-4v-4c0-9 0-17-4-21 0-5-4-9-8-9-9-4-13-4-17-8-9 0-13 0-22 0s-18 0-30 4c-9 0-21 4-30 8h-4v-33c8 0 17-5 30-5 8 0 21-4 34-4s26 4 34 4c13 5 21 5 26 13 8 4 12 13 17 21 4 9 8 17 8 30zM132 153v-56c-8 0-21 0-34 5-12 0-26 0-35 4-8 0-16 4-21 13-4 4-8 12-8 21 0 13 4 21 8 25 9 4 17 9 34 9 10 0 22-5 31-9 8-4 17-8 25-12z">
          <text:p/>
        </draw:path>
        <draw:path draw:style-name="gr4" draw:text-style-name="P4" draw:layer="layout" svg:width="0.152cm" svg:height="0.203cm" svg:x="14.571cm" svg:y="7.014cm" svg:viewBox="0 0 153 204" svg:d="M153 144c0 17-8 30-21 42-17 10-35 18-60 18-17 0-30-4-43-4-8-4-21-9-29-14v-38h4c8 9 21 17 34 21 12 5 25 5 34 5 17 0 26 0 34-5 9-4 13-12 13-21 0-8 0-17-8-17-5-4-14-8-22-12-9 0-13 0-22-5-4 0-12 0-17-4-16-4-29-8-38-17-8-8-8-21-8-34 0-8 0-17 4-21 4-8 9-12 13-21 8-4 17-8 25-13 9 0 21-4 34-4s22 4 35 4c13 5 21 9 30 13v34c-9-9-22-13-30-17-13-4-26-4-39-4-9 0-21 0-30 4-8 4-12 13-12 21 0 9 4 13 8 17s13 9 25 13c5 0 13 0 17 4 9 0 18 0 22 0 13 4 26 13 34 21 9 9 13 17 13 34z">
          <text:p/>
        </draw:path>
        <draw:path draw:style-name="gr4" draw:text-style-name="P4" draw:layer="layout" svg:width="0.169cm" svg:height="0.271cm" svg:x="14.888cm" svg:y="6.946cm" svg:viewBox="0 0 170 272" svg:d="M170 268h-29v-21c-13 8-21 13-30 17-12 4-21 8-34 8-22 0-43-8-56-25-12-17-21-43-21-77 0-13 4-30 9-43 4-12 12-21 17-33 8-9 16-13 29-17 9-5 22-9 31-9 13 0 21 0 29 4 9 0 17 5 26 9v-81h29zM141 222v-112c-9-4-17-8-26-8-8-4-12-4-21-4-21 0-35 8-43 21-13 13-17 30-17 51 0 25 4 43 13 52 8 12 21 21 39 21 8 0 17-5 25-9 13-4 21-8 30-12z">
          <text:p/>
        </draw:path>
        <draw:path draw:style-name="gr4" draw:text-style-name="P4" draw:layer="layout" svg:width="0.178cm" svg:height="0.203cm" svg:x="15.108cm" svg:y="7.014cm" svg:viewBox="0 0 179 204" svg:d="M179 102c0 29-8 55-25 76-13 18-34 26-64 26-25 0-46-8-63-26-18-21-27-47-27-76 0-30 9-55 27-72 17-21 38-30 63-30 30 0 51 9 64 30 17 17 25 42 25 72zM145 102c0-26-4-43-12-55-13-13-26-17-43-17s-29 4-38 17c-13 12-17 29-17 55 0 25 4 42 17 55 9 12 21 17 38 17s30-5 43-17c8-13 12-30 12-55z">
          <text:p/>
        </draw:path>
        <draw:path draw:style-name="gr4" draw:text-style-name="P4" draw:layer="layout" svg:width="0.211cm" svg:height="0.266cm" svg:x="15.46cm" svg:y="6.951cm" svg:viewBox="0 0 212 267" svg:d="M212 242c-8 4-12 8-17 8-8 5-12 5-21 9-8 0-17 4-21 4-8 4-17 4-30 4-17 0-33-4-50-8-13-4-27-13-39-26-13-8-22-25-26-42-8-17-8-34-8-55s0-43 8-60c4-17 13-30 26-43 8-8 26-16 39-25 17-4 33-8 50-8 13 0 30 4 43 4 12 4 29 13 46 21v38h-4c-13-13-30-21-42-25-13-5-30-9-43-9-12 0-25 4-38 9-8 4-17 8-25 17-9 8-14 21-18 34s-8 26-8 47c0 17 4 30 8 42 4 17 9 26 18 34 8 9 17 13 30 17 8 4 21 9 33 9 17 0 30-5 47-9 13-4 25-12 38-25h4z">
          <text:p/>
        </draw:path>
        <draw:path draw:style-name="gr4" draw:text-style-name="P4" draw:layer="layout" svg:width="0.178cm" svg:height="0.203cm" svg:x="15.701cm" svg:y="7.014cm" svg:viewBox="0 0 179 204" svg:d="M179 102c0 29-9 55-26 76-13 18-35 26-64 26-26 0-47-8-64-26-17-21-25-47-25-76 0-30 8-55 25-72 17-21 38-30 64-30 29 0 51 9 64 30 17 17 26 42 26 72zM145 102c0-26-5-43-14-55-13-13-25-17-42-17s-30 4-38 17c-13 12-17 29-17 55 0 25 4 42 17 55 8 12 21 17 38 17s29-5 42-17c9-13 14-30 14-55z">
          <text:p/>
        </draw:path>
        <draw:path draw:style-name="gr4" draw:text-style-name="P4" draw:layer="layout" svg:width="0.16cm" svg:height="0.199cm" svg:x="15.93cm" svg:y="7.014cm" svg:viewBox="0 0 161 200" svg:d="M161 200h-30v-110c0-8 0-17-4-25 0-9 0-13-5-17-4-5-8-9-12-13-5 0-13-4-22-4-8 0-16 4-25 8-13 4-21 9-30 17v144h-33v-196h33v23c9-9 22-14 30-18 13-5 25-9 34-9 21 0 38 9 46 22 14 9 18 30 18 51z">
          <text:p/>
        </draw:path>
        <draw:path draw:style-name="gr4" draw:text-style-name="P4" draw:layer="layout" svg:width="0.123cm" svg:height="0.254cm" svg:x="16.133cm" svg:y="6.963cm" svg:viewBox="0 0 124 255" svg:d="M124 247c-5 4-13 4-22 4-4 0-12 4-17 4-21 0-33-8-46-17-10-12-14-29-14-50v-102h-25v-30h25v-56h31v56h68v30h-68v85c0 12 0 21 0 25 4 4 4 13 8 17 0 4 4 8 9 8 4 5 12 5 21 5 4 0 8 0 17-5 4 0 8 0 13-4z">
          <text:p/>
        </draw:path>
        <draw:path draw:style-name="gr4" draw:text-style-name="P4" draw:layer="layout" svg:width="0.122cm" svg:height="0.195cm" svg:x="16.294cm" svg:y="7.018cm" svg:viewBox="0 0 123 196" svg:d="M123 38h-4c-5-4-9-4-14-4-4 0-8 0-16 0-9 0-17 0-30 4-9 9-17 13-26 22v136h-33v-196h33v30c13-8 26-17 34-21 9-4 22-9 30-9 4 0 8 0 13 0 4 5 9 5 13 5z">
          <text:p/>
        </draw:path>
        <draw:path draw:style-name="gr4" draw:text-style-name="P4" draw:layer="layout" svg:width="0.165cm" svg:height="0.203cm" svg:x="16.429cm" svg:y="7.014cm" svg:viewBox="0 0 166 204" svg:d="M166 200h-35v-22c-4 0-4 4-12 8-5 5-9 5-13 10-4 0-13 4-17 4-8 4-17 4-25 4-17 0-34-4-47-18-8-12-17-25-17-42s4-30 9-38c8-9 16-17 29-21 9-4 26-9 43-9 16-4 33-4 50-4v-4c0-9 0-17-4-21 0-5-4-9-8-9-9-4-13-4-17-8-9 0-13 0-21 0-9 0-17 0-30 4-9 0-21 4-30 8h-4v-33c8 0 17-5 30-5 8 0 21-4 34-4 12 0 25 4 33 4 13 5 22 5 26 13 8 4 12 13 18 21 4 9 8 17 8 30zM131 153v-56c-8 0-21 0-34 5-12 0-25 0-33 4-9 0-17 4-22 13-4 4-8 12-8 21 0 13 4 21 8 25 9 4 17 9 34 9 9 0 21-5 30-9 8-4 17-8 25-12z">
          <text:p/>
        </draw:path>
        <draw:path draw:style-name="gr4" draw:text-style-name="P4" draw:layer="layout" svg:width="0.123cm" svg:height="0.254cm" svg:x="16.632cm" svg:y="6.963cm" svg:viewBox="0 0 124 255" svg:d="M124 247c-4 4-13 4-21 4-4 0-13 4-17 4-21 0-34-8-47-17-8-12-12-29-12-50v-102h-27v-30h27v-56h29v56h68v30h-68v85c0 12 0 21 0 25 5 4 5 13 9 17 0 4 4 8 8 8 4 5 13 5 21 5 5 0 9 0 17-5 5 0 9 0 13-4z">
          <text:p/>
        </draw:path>
        <draw:path draw:style-name="gr4" draw:text-style-name="P4" draw:layer="layout" svg:width="0.178cm" svg:height="0.203cm" svg:x="16.78cm" svg:y="7.014cm" svg:viewBox="0 0 179 204" svg:d="M179 102c0 29-8 55-25 76-13 18-35 26-65 26-25 0-46-8-63-26-17-21-26-47-26-76 0-30 9-55 26-72 17-21 38-30 63-30 30 0 52 9 65 30 17 17 25 42 25 72zM145 102c0-26-4-43-12-55-14-13-27-17-44-17s-29 4-38 17c-12 12-17 29-17 55 0 25 5 42 17 55 9 12 21 17 38 17s30-5 44-17c8-13 12-30 12-55z">
          <text:p/>
        </draw:path>
        <draw:path draw:style-name="gr4" draw:text-style-name="P4" draw:layer="layout" svg:width="0.156cm" svg:height="0.203cm" svg:x="17.128cm" svg:y="7.014cm" svg:viewBox="0 0 157 204" svg:d="M157 186c-12 5-21 10-29 14-13 0-23 4-35 4-13 0-26-4-38-8-9-5-22-10-30-18-8-9-13-21-17-34-4-8-8-25-8-42 0-30 8-55 25-72 17-21 42-30 68-30 12 0 26 4 35 4 12 5 21 9 29 13v38c-12-8-21-17-34-21-8-4-22-4-30-4-17 0-34 4-43 17-12 12-17 29-17 55 0 25 5 42 17 55 9 12 26 17 43 17 8 0 12 0 22-5 4 0 13 0 17-4s8-4 13-8c4-4 8-4 12-9z">
          <text:p/>
        </draw:path>
        <draw:path draw:style-name="gr4" draw:text-style-name="P4" draw:layer="layout" svg:width="0.173cm" svg:height="0.203cm" svg:x="17.314cm" svg:y="7.014cm" svg:viewBox="0 0 174 204" svg:d="M174 106h-140c0 13 0 21 4 30 4 8 8 17 17 21 4 4 13 8 22 12 9 5 17 5 25 5 13 0 26-5 39-9 16-4 25-8 29-12v33c-8 5-21 10-29 14-13 0-26 4-39 4-30 0-56-8-73-26-21-17-29-42-29-76 0-30 8-55 25-72 17-21 43-30 69-30 25 0 47 9 59 21 17 17 21 38 21 68zM145 81c0-17-4-30-13-39-8-12-21-16-38-16s-31 8-43 16c-9 9-17 22-17 39z">
          <text:p/>
        </draw:path>
        <draw:polygon draw:style-name="gr4" draw:text-style-name="P4" draw:layer="layout" svg:width="0.03cm" svg:height="0.267cm" svg:x="17.538cm" svg:y="6.946cm" svg:viewBox="0 0 31 268" draw:points="0,268 31,268 31,0 0,0">
          <text:p/>
        </draw:polygon>
        <draw:path draw:style-name="gr4" draw:text-style-name="P4" draw:layer="layout" svg:width="0.173cm" svg:height="0.203cm" svg:x="17.623cm" svg:y="7.014cm" svg:viewBox="0 0 174 204" svg:d="M174 106h-140c0 13 0 21 4 30 4 8 8 17 17 21 4 4 13 8 21 12 9 5 17 5 25 5 14 0 27-5 40-9 17-4 25-8 29-12v33c-8 5-21 10-29 14-13 0-26 4-40 4-29 0-55-8-71-26-22-17-30-42-30-76 0-30 8-55 25-72 17-21 43-30 68-30 26 0 48 9 60 21 17 17 21 38 21 68zM145 81c0-17-4-30-13-39-8-12-21-16-39-16-17 0-30 8-42 16-9 9-17 22-17 39z">
          <text:p/>
        </draw:path>
        <draw:path draw:style-name="gr4" draw:text-style-name="P4" draw:layer="layout" svg:width="0.169cm" svg:height="0.271cm" svg:x="17.843cm" svg:y="6.946cm" svg:viewBox="0 0 170 272" svg:d="M170 170c0 12 0 29-4 43-4 13-14 21-22 34-9 8-17 13-25 17-9 4-22 8-30 8-13 0-21 0-30-4-8-4-17-4-25-8v8h-34v-268h34v94c8-9 17-13 30-17 8-5 21-9 33-9 22 0 43 9 55 26 14 16 18 42 18 76zM135 170c0-26 0-43-8-51-8-13-21-21-38-21-9 0-17 4-30 8-8 4-17 9-25 17v107c8 4 17 8 25 8 5 5 13 5 21 5 17 0 30-5 43-17 8-13 12-31 12-56z">
          <text:p/>
        </draw:path>
        <draw:path draw:style-name="gr4" draw:text-style-name="P4" draw:layer="layout" svg:width="0.123cm" svg:height="0.195cm" svg:x="18.063cm" svg:y="7.018cm" svg:viewBox="0 0 124 196" svg:d="M124 38h-4c-5-4-9-4-13-4s-8 0-17 0c-8 0-17 0-30 4-9 9-18 13-26 22v136h-34v-196h34v30c13-8 26-17 35-21 8-4 21-9 30-9 8 0 8 0 12 0 4 5 9 5 13 5z">
          <text:p/>
        </draw:path>
        <draw:path draw:style-name="gr4" draw:text-style-name="P4" draw:layer="layout" svg:width="0.165cm" svg:height="0.203cm" svg:x="18.199cm" svg:y="7.014cm" svg:viewBox="0 0 166 204" svg:d="M166 200h-34v-22c-4 0-4 4-13 8-4 5-8 5-13 10-4 0-12 4-16 4-9 4-17 4-26 4-17 0-35-4-47-18-9-12-17-25-17-42s4-30 8-38c9-9 17-17 31-21 8-4 25-9 42-9 17-4 34-4 51-4v-4c0-9 0-17-4-21 0-5-5-9-9-9-8-4-13-4-17-8-8 0-12 0-21 0-8 0-17 0-30 4-8 0-22 4-30 8h-4v-33c8 0 16-5 30-5 9 0 21-4 34-4s25 4 34 4c13 5 21 5 25 13 9 4 13 13 17 21 4 9 9 17 9 30zM132 153v-56c-9 0-21 0-34 5-13 0-25 0-34 4-8 0-17 4-21 13-4 4-10 12-10 21 0 13 6 21 10 25 8 4 17 9 34 9 8 0 21-5 29-9 9-4 17-8 26-12z">
          <text:p/>
        </draw:path>
        <draw:path draw:style-name="gr4" draw:text-style-name="P4" draw:layer="layout" svg:width="0.17cm" svg:height="0.271cm" svg:x="18.41cm" svg:y="6.946cm" svg:viewBox="0 0 171 272" svg:d="M171 268h-30v-21c-13 8-21 13-30 17-12 4-22 8-35 8-21 0-42-8-55-25-12-17-21-43-21-77 0-13 5-30 9-43 4-12 12-21 17-33 8-9 17-13 29-17 9-5 21-9 30-9 14 0 22 0 31 4 8 0 17 5 25 9v-81h30zM141 222v-112c-8-4-17-8-25-8-9-4-13-4-23-4-21 0-33 8-42 21-13 13-17 30-17 51 0 25 4 43 13 52 8 12 21 21 38 21 8 0 18-5 26-9 13-4 22-8 30-12z">
          <text:p/>
        </draw:path>
        <draw:path draw:style-name="gr4" draw:text-style-name="P4" draw:layer="layout" svg:width="0.177cm" svg:height="0.203cm" svg:x="18.635cm" svg:y="7.014cm" svg:viewBox="0 0 178 204" svg:d="M178 102c0 29-8 55-25 76-13 18-34 26-63 26-26 0-47-8-65-26-17-21-25-47-25-76 0-30 8-55 25-72 18-21 39-30 65-30 29 0 50 9 63 30 17 17 25 42 25 72zM145 102c0-26-5-43-13-55-13-13-26-17-42-17-17 0-30 4-39 17-13 12-17 29-17 55 0 25 4 42 17 55 9 12 22 17 39 17 16 0 29-5 42-17 8-13 13-30 13-55z">
          <text:p/>
        </draw:path>
        <draw:path draw:style-name="gr4" draw:text-style-name="P4" draw:layer="layout" svg:width="0.174cm" svg:height="0.203cm" svg:x="18.986cm" svg:y="7.014cm" svg:viewBox="0 0 175 204" svg:d="M175 106h-141c0 13 0 21 4 30 4 8 9 17 17 21 4 4 13 8 21 12 9 5 17 5 26 5 12 0 25-5 39-9 17-4 25-8 29-12h5v33c-13 5-26 10-34 14-14 0-27 4-39 4-30 0-55-8-72-26-22-17-30-42-30-76 0-30 8-55 25-72 17-21 43-30 68-30 26 0 48 9 60 21 17 17 22 38 22 68zM145 81c0-17-4-30-13-39-9-12-22-16-39-16s-29 8-42 16c-9 9-17 22-17 39z">
          <text:p/>
        </draw:path>
        <draw:path draw:style-name="gr4" draw:text-style-name="P4" draw:layer="layout" svg:width="0.28cm" svg:height="0.199cm" svg:x="19.21cm" svg:y="7.014cm" svg:viewBox="0 0 281 200" svg:d="M281 200h-34v-110c0-8 0-17 0-25 0-9-4-13-4-17-5-5-9-9-13-13-4 0-13-4-21-4-9 0-17 4-31 8-8 4-17 9-25 17 0 4 0 4 0 9 0 4 0 8 0 12v123h-30v-110c0-8 0-17-4-25 0-9 0-13-4-17 0-5-5-9-9-13-4 0-12-4-21-4-8 0-21 4-30 8-8 4-17 9-25 17v144h-30v-196h30v23c13-9 21-14 30-18 12-5 21-9 34-9 12 0 21 4 33 9 9 4 13 13 17 22 17-9 26-18 39-22 9-5 22-9 34-9 21 0 38 9 47 22 8 13 17 30 17 51z">
          <text:p/>
        </draw:path>
        <draw:path draw:style-name="gr4" draw:text-style-name="P4" draw:layer="layout" svg:width="0.169cm" svg:height="0.267cm" svg:x="3.048cm" svg:y="7.382cm" svg:viewBox="0 0 170 268" svg:d="M153 140c4 4 8 9 13 17 4 9 4 17 4 30s0 22-4 30c-5 13-13 21-22 26-8 8-16 17-29 21-9 0-21 4-39 4-13 0-26 0-43-4-12-4-21-9-33-13v-34h4c8 5 21 9 34 13 12 4 25 8 38 8 9 0 18 0 26-4 9-4 13-4 17-8 4-9 9-13 13-17 4-10 4-18 4-27 0-8 0-16-4-21-4-8-9-12-13-17-4 0-13-4-17-4-8-4-17-4-26-4h-17v-26h12c18 0 35-4 44-12 8-9 17-17 17-34 0-4-4-9-4-13-5-4-9-8-13-12-4-5-9-5-17-9-4 0-9 0-17 0-14 0-22 4-35 4-13 5-25 13-34 17h-4v-34c8-4 21-8 34-12 13-5 25-5 39-5 13 0 25 0 34 5 8 0 17 4 25 8 9 9 13 13 17 21 4 9 9 17 9 30s-5 25-17 34c-9 12-21 17-34 21v4c4 0 13 0 17 4 8 5 17 9 21 13z">
          <text:p/>
        </draw:path>
        <draw:path draw:style-name="gr4" draw:text-style-name="P4" draw:layer="layout" svg:width="0.14cm" svg:height="0.258cm" svg:x="3.293cm" svg:y="7.387cm" svg:viewBox="0 0 141 259" svg:d="M141 259h-141v-30h55v-170h-55v-21c9 0 13-4 21-4 9 0 17-5 21-5 5-4 9-8 13-12 0-5 4-9 4-17h26v229h56z">
          <text:p/>
        </draw:path>
        <draw:path draw:style-name="gr4" draw:text-style-name="P4" draw:layer="layout" svg:width="0.169cm" svg:height="0.271cm" svg:x="3.611cm" svg:y="7.378cm" svg:viewBox="0 0 170 272" svg:d="M170 268h-34v-21c-8 8-17 12-30 17-8 4-21 8-29 8-26 0-43-8-56-25s-21-43-21-76c0-13 4-30 8-43s8-21 18-34c8-8 17-12 30-17 8-4 21-8 29-8 13 0 21 0 26 4 8 0 17 4 25 9v-82h34zM136 221v-110c-8-4-17-8-21-8-9-4-17-4-26-4-16 0-29 8-42 21-8 12-13 29-13 51 0 25 5 42 13 50 9 13 17 21 38 21 9 0 17-4 26-8 8-4 17-8 25-13z">
          <text:p/>
        </draw:path>
        <draw:path draw:style-name="gr4" draw:text-style-name="P4" draw:layer="layout" svg:width="0.173cm" svg:height="0.203cm" svg:x="3.831cm" svg:y="7.446cm" svg:viewBox="0 0 174 204" svg:d="M174 106h-140c0 12 0 21 4 29 4 9 8 17 12 22 9 4 18 8 23 13 8 4 17 4 29 4 13 0 26-4 38-9 13-4 22-8 30-13v35c-8 4-21 9-34 13-8 0-21 4-34 4-34 0-56-8-77-25-17-18-25-44-25-77 0-30 8-56 25-72 17-22 39-30 69-30 25 0 46 8 59 21 13 17 21 38 21 68zM145 80c0-17-5-29-13-38-9-8-21-17-38-17s-35 9-44 17c-12 9-16 21-16 38z">
          <text:p/>
        </draw:path>
        <draw:path draw:style-name="gr4" draw:text-style-name="P4" draw:layer="layout" svg:width="0.161cm" svg:height="0.203cm" svg:x="4.161cm" svg:y="7.446cm" svg:viewBox="0 0 162 204" svg:d="M162 200h-30v-21c-4 0-8 4-13 8-4 4-8 4-12 9-9 0-13 4-21 4-5 4-14 4-23 4-21 0-33-4-46-17s-17-26-17-43 4-30 8-38c9-9 17-17 26-21 12-5 25-9 42-9 18-4 35-4 56-4v-4c0-9-4-17-4-22-4-4-9-8-13-8-4-4-8-4-17-8-4 0-12 0-17 0-9 0-22 0-30 4-13 0-21 4-34 8v-34c4 0 17 0 25-4 13 0 26-4 39-4s26 4 34 4c9 4 17 9 26 13 8 4 12 13 17 21 4 8 4 17 4 30zM132 152v-55c-13 0-21 0-34 5-17 0-26 0-35 4-8 0-17 4-21 12-8 5-8 13-8 22 0 12 4 21 8 25 9 5 17 9 30 9 14 0 22-4 35-9 8-4 17-8 25-13z">
          <text:p/>
        </draw:path>
        <draw:path draw:style-name="gr4" draw:text-style-name="P4" draw:layer="layout" svg:width="0.169cm" svg:height="0.271cm" svg:x="4.373cm" svg:y="7.446cm" svg:viewBox="0 0 170 272" svg:d="M170 178c0 29-9 55-21 67-17 18-38 27-69 27-13 0-21 0-30-4-12 0-21-5-29-5v-34c4 4 12 4 25 8s26 4 34 4c13 0 21 0 31-4 4-4 12-4 17-13 4-4 4-8 8-12 0-9 0-17 0-22v-21c-8 9-17 17-25 21-10 5-23 5-35 5-26 0-43-9-55-26-13-17-21-38-21-67 0-17 4-34 8-43 4-13 8-25 17-34 8-8 17-12 30-17 8-4 21-8 29-8 13 0 21 0 31 4 4 0 13 4 21 9l4-9h30zM136 144v-102c-8-4-17-8-21-8-10-4-18-4-27-4-16 0-29 4-38 16-12 13-17 30-17 51 0 26 5 38 13 51 4 13 17 17 34 17 13 0 21-4 31-4 8-4 17-9 25-17z">
          <text:p/>
        </draw:path>
        <draw:path draw:style-name="gr4" draw:text-style-name="P4" draw:layer="layout" svg:width="0.178cm" svg:height="0.203cm" svg:x="4.597cm" svg:y="7.446cm" svg:viewBox="0 0 179 204" svg:d="M179 102c0 29-9 55-26 77-17 17-38 25-64 25s-51-8-64-25c-17-22-25-48-25-77 0-30 8-56 25-72 13-22 38-30 64-30s47 8 64 30c17 16 26 42 26 72zM145 102c0-26-4-43-17-56-9-12-21-16-39-16-17 0-30 4-43 16-8 13-12 30-12 56 0 25 4 42 12 55 13 13 26 17 43 17 18 0 30-4 39-17 13-13 17-30 17-55z">
          <text:p/>
        </draw:path>
        <draw:path draw:style-name="gr4" draw:text-style-name="P4" draw:layer="layout" svg:width="0.152cm" svg:height="0.203cm" svg:x="4.809cm" svg:y="7.446cm" svg:viewBox="0 0 153 204" svg:d="M153 144c0 17-8 30-26 43-13 9-34 17-60 17-12 0-25-4-38-4-12-4-21-9-29-13v-39h4c8 9 21 17 34 22 12 4 21 4 34 4 12 0 25 0 33-4 9-5 13-13 13-22 0-8-4-17-8-17-5-4-13-8-26-13-4 0-8 0-17-4-8 0-12 0-21-4-17-4-25-8-34-17-8-8-12-21-12-34 0-8 4-17 8-21 0-8 4-13 13-21 8-4 12-9 25-13 9 0 21-4 34-4 8 0 21 4 34 4 13 4 22 9 31 13v34h-5c-8-9-18-13-30-17-13-4-22-4-34-4-13 0-21 0-30 4-8 4-13 12-13 21 0 8 5 13 9 17s13 8 21 13c9 0 13 0 21 4 9 0 13 0 17 0 17 4 31 13 39 21 9 8 13 17 13 34z">
          <text:p/>
        </draw:path>
        <draw:path draw:style-name="gr4" draw:text-style-name="P4" draw:layer="layout" svg:width="0.123cm" svg:height="0.254cm" svg:x="4.982cm" svg:y="7.395cm" svg:viewBox="0 0 124 255" svg:d="M124 247c-9 4-13 4-21 4-9 0-13 4-17 4-22 0-39-8-48-17-8-13-17-29-17-51v-102h-21v-30h21v-55h34v55h69v30h-69v85c0 13 0 22 0 26s4 13 4 17c5 4 9 8 13 8 4 4 10 4 22 4 5 0 9 0 13-4 8 0 13 0 13-4h4z">
          <text:p/>
        </draw:path>
        <draw:path draw:style-name="gr4" draw:text-style-name="P4" draw:layer="layout" svg:width="0.177cm" svg:height="0.203cm" svg:x="5.135cm" svg:y="7.446cm" svg:viewBox="0 0 178 204" svg:d="M178 102c0 29-8 55-25 77-17 17-38 25-64 25s-51-8-64-25c-17-22-25-48-25-77 0-30 8-56 25-72 13-22 38-30 64-30s47 8 64 30c17 16 25 42 25 72zM144 102c0-26-4-43-16-56-9-12-22-16-39-16s-30 4-43 16c-8 13-13 30-13 56 0 25 5 42 13 55 13 13 26 17 43 17s30-4 39-17c12-13 16-30 16-55z">
          <text:p/>
        </draw:path>
        <draw:path draw:style-name="gr4" draw:text-style-name="P4" draw:layer="layout" svg:width="0.169cm" svg:height="0.271cm" svg:x="5.469cm" svg:y="7.378cm" svg:viewBox="0 0 170 272" svg:d="M170 268h-34v-21c-8 8-16 12-29 17-9 4-17 8-30 8-25 0-42-8-56-25-13-17-21-43-21-76 0-13 4-30 8-43 5-13 9-21 18-34 9-8 17-12 30-17 8-4 21-8 30-8 12 0 21 0 29 4 5 0 13 4 21 9v-82h34zM136 221v-110c-8-4-16-8-21-8-8-4-17-4-25-4-17 0-30 8-38 21-13 12-17 29-17 51 0 25 4 42 13 50 8 13 16 21 38 21 8 0 17-4 25-8 9-4 17-8 25-13z">
          <text:p/>
        </draw:path>
        <draw:path draw:style-name="gr4" draw:text-style-name="P4" draw:layer="layout" svg:width="0.174cm" svg:height="0.203cm" svg:x="5.689cm" svg:y="7.446cm" svg:viewBox="0 0 175 204" svg:d="M175 106h-141c0 12 0 21 4 29 4 9 9 17 13 22 8 4 17 8 21 13 9 4 21 4 30 4 13 0 26-4 39-9 13-4 25-8 29-13v35c-8 4-21 9-33 13-9 0-22 4-35 4-34 0-55-8-76-25-17-18-26-44-26-77 0-30 9-56 26-72 16-22 38-30 67-30 27 0 48 8 61 21 12 17 21 38 21 68zM145 80c0-17-4-29-13-38-8-8-21-17-39-17-17 0-34 9-42 17-13 9-17 21-17 38z">
          <text:p/>
        </draw:path>
        <draw:path draw:style-name="gr4" draw:text-style-name="P4" draw:layer="layout" svg:width="0.174cm" svg:height="0.263cm" svg:x="6.032cm" svg:y="7.382cm" svg:viewBox="0 0 175 264" svg:d="M175 264h-175v-38c13-9 25-21 38-30 13-13 21-21 34-29 21-22 34-39 43-51 9-13 13-26 13-44 0-12-4-25-13-29-9-9-22-13-35-13-12 0-25 0-33 4-13 5-26 13-39 17v-34c9-4 17-8 30-12 17-5 30-5 42-5 26 0 48 9 61 22 17 12 25 29 25 50 0 9-4 18-4 27-4 8-9 17-13 25-4 4-8 13-17 21-4 5-12 13-21 22-14 12-26 25-39 33-13 13-25 22-34 34h137z">
          <text:p/>
        </draw:path>
        <draw:path draw:style-name="gr4" draw:text-style-name="P4" draw:layer="layout" svg:width="0.178cm" svg:height="0.267cm" svg:x="6.252cm" svg:y="7.382cm" svg:viewBox="0 0 179 268" svg:d="M179 132c0 46-9 81-21 102-13 21-38 34-68 34s-51-13-69-34c-12-21-21-56-21-98 0-47 9-81 21-102 18-21 39-34 69-34s55 13 68 34c12 21 21 55 21 98zM132 213c5-8 9-22 9-35 4-12 4-25 4-46 0-17 0-30-4-43 0-12-4-25-9-34-4-8-8-16-17-21-4-4-12-4-25-4-8 0-17 0-25 4-9 5-13 13-17 21-5 9-9 22-9 34 0 13 0 30 0 47s0 30 0 42c0 13 4 21 9 35 4 9 8 13 17 21 4 4 12 4 25 4s21 0 25-4c9-4 13-12 17-21z">
          <text:p/>
        </draw:path>
        <draw:path draw:style-name="gr4" draw:text-style-name="P4" draw:layer="layout" svg:width="0.14cm" svg:height="0.258cm" svg:x="6.502cm" svg:y="7.387cm" svg:viewBox="0 0 141 259" svg:d="M141 259h-141v-30h55v-170h-55v-21c8 0 17-4 21-4 9 0 17-5 21-5 4-4 9-8 13-12 4-5 4-9 4-17h26v229h56z">
          <text:p/>
        </draw:path>
        <draw:path draw:style-name="gr4" draw:text-style-name="P4" draw:layer="layout" svg:width="0.182cm" svg:height="0.267cm" svg:x="6.701cm" svg:y="7.382cm" svg:viewBox="0 0 183 268" svg:d="M183 191c0 22-9 39-30 56-17 13-39 21-64 21-26 0-51-8-64-21-17-13-25-34-25-56 0-13 4-25 13-38 8-13 17-21 33-30-12-8-25-13-29-21-9-13-13-21-13-34 0-21 9-38 26-51 16-12 33-17 59-17 25 0 47 5 64 17 13 13 21 30 21 47 0 13-4 25-12 34-4 12-17 21-30 29 17 5 30 13 38 26 9 8 13 21 13 38zM141 64c0-13-5-21-13-30-14-4-22-8-39-8-13 0-26 4-34 8-9 9-17 17-17 30 0 8 4 17 8 21 5 4 13 13 22 17 4 0 8 4 17 8 8 0 16 5 25 9 13-9 18-17 22-25 4-9 9-17 9-30zM145 195c0-13 0-21-4-25-9-9-18-13-31-21-4 0-9-5-17-9-8 0-17-4-25-8-9 8-17 12-26 25-4 9-8 21-8 30 0 18 4 30 17 39 8 12 21 17 38 17s29-5 43-13c9-8 13-21 13-35z">
          <text:p/>
        </draw:path>
        <draw:polygon draw:style-name="gr4" draw:text-style-name="P4" draw:layer="layout" svg:width="0.072cm" svg:height="0.114cm" svg:x="6.929cm" svg:y="7.594cm" svg:viewBox="0 0 73 115" draw:points="73,0 26,115 0,115 30,0">
          <text:p/>
        </draw:polygon>
        <draw:path draw:style-name="gr4" draw:text-style-name="P4" draw:layer="layout" svg:width="0.174cm" svg:height="0.203cm" svg:x="7.175cm" svg:y="7.446cm" svg:viewBox="0 0 175 204" svg:d="M175 106h-140c0 12 0 21 4 29 4 9 9 17 17 22 4 4 13 8 21 13 4 4 17 4 26 4 12 0 25-4 38-9 12-4 25-8 29-13v35c-8 4-21 9-34 13-8 0-21 4-33 4-30 0-55-8-77-25-17-18-26-44-26-77 0-30 9-56 26-72 17-22 43-30 68-30 26 0 47 8 59 21 17 17 22 38 22 68zM145 80c0-17-4-29-13-38-8-8-21-17-38-17s-34 9-42 17c-9 9-17 21-17 38z">
          <text:p/>
        </draw:path>
        <draw:path draw:style-name="gr4" draw:text-style-name="P4" draw:layer="layout" svg:width="0.161cm" svg:height="0.199cm" svg:x="7.518cm" svg:y="7.446cm" svg:viewBox="0 0 162 200" svg:d="M162 200h-30v-111c0-9-4-17-4-26 0-8-4-12-4-17-5-4-9-8-13-12-4 0-13-4-21-4-10 0-18 4-31 8-8 4-17 8-25 17v145h-34v-196h34v21c8-8 21-12 29-17 13-4 23-8 35-8 21 0 38 8 47 21 13 9 17 30 17 51z">
          <text:p/>
        </draw:path>
        <draw:path draw:style-name="gr4" draw:text-style-name="P4" draw:layer="layout" svg:width="0.177cm" svg:height="0.203cm" svg:x="7.73cm" svg:y="7.446cm" svg:viewBox="0 0 178 204" svg:d="M178 102c0 29-8 55-25 77-18 17-39 25-65 25-25 0-46-8-63-25-17-22-25-48-25-77 0-30 8-56 25-72 17-22 38-30 63-30 26 0 47 8 65 30 17 16 25 42 25 72zM144 102c0-26-5-43-13-56-13-12-26-16-43-16-16 0-29 4-42 16-8 13-13 30-13 56 0 25 5 42 13 55 13 13 26 17 42 17 17 0 30-4 43-17 8-13 13-30 13-55z">
          <text:p/>
        </draw:path>
        <draw:path draw:style-name="gr4" draw:text-style-name="P4" draw:layer="layout" svg:width="0.153cm" svg:height="0.203cm" svg:x="7.945cm" svg:y="7.446cm" svg:viewBox="0 0 154 204" svg:d="M154 144c0 17-9 30-21 43-17 9-38 17-60 17-16 0-29-4-43-4-8-4-21-9-30-13v-39h5c8 9 21 17 35 22 12 4 21 4 33 4 17 0 26 0 34-4 9-5 13-13 13-22 0-8-4-17-8-17-5-4-13-8-26-13-4 0-8 0-17-4-8 0-12 0-21-4-18-4-26-8-35-17-8-8-13-21-13-34 0-8 5-17 9-21 0-8 8-13 13-21 8-4 18-9 26-13 9 0 21-4 34-4 8 0 21 4 34 4 12 4 21 9 29 13v34h-4c-4-9-17-13-29-17-9-4-22-4-34-4-13 0-21 0-30 4-8 4-14 12-14 21 0 8 6 13 10 17s13 8 25 13c4 0 13 0 17 4 9 0 13 0 21 0 13 4 26 13 34 21 9 8 13 17 13 34z">
          <text:p/>
        </draw:path>
        <draw:path draw:style-name="gr4" draw:text-style-name="P4" draw:layer="layout" svg:width="0.123cm" svg:height="0.254cm" svg:x="8.242cm" svg:y="7.395cm" svg:viewBox="0 0 124 255" svg:d="M124 247c-10 4-14 4-23 4-8 0-12 4-17 4-21 0-33-8-46-17-9-13-17-29-17-51v-102h-21v-30h21v-55h34v55h69v30h-69v85c0 13 0 22 0 26s4 13 4 17c4 4 9 8 13 8 4 4 8 4 21 4 4 0 8 0 17-4 4 0 9 0 9-4h5z">
          <text:p/>
        </draw:path>
        <draw:path draw:style-name="gr4" draw:text-style-name="P4" draw:layer="layout" svg:width="0.175cm" svg:height="0.203cm" svg:x="8.39cm" svg:y="7.446cm" svg:viewBox="0 0 176 204" svg:d="M176 106h-141c0 12 0 21 4 29 4 9 9 17 17 22 4 4 13 8 21 13 9 4 17 4 26 4 12 0 25-4 38-9 12-4 25-8 29-13v35c-8 4-21 9-34 13-8 0-21 4-33 4-30 0-55-8-77-25-17-18-26-44-26-77 0-30 9-56 26-72 17-22 43-30 68-30 26 0 47 8 59 21 17 17 23 38 23 68zM145 80c0-17-4-29-13-38-8-8-21-17-38-17s-34 9-42 17c-9 9-17 21-17 38z">
          <text:p/>
        </draw:path>
        <draw:path draw:style-name="gr4" draw:text-style-name="P4" draw:layer="layout" svg:width="0.123cm" svg:height="0.195cm" svg:x="8.614cm" svg:y="7.45cm" svg:viewBox="0 0 124 196" svg:d="M124 39h-4c-4-4-9-4-14-4-4 0-8 0-17 0-8 0-21 0-29 4-9 9-17 13-26 21v136h-34v-196h34v31c13-9 26-18 34-22 9-5 21-9 30-9 4 0 8 0 13 0 5 4 5 4 13 4z">
          <text:p/>
        </draw:path>
        <draw:path draw:style-name="gr4" draw:text-style-name="P4" draw:layer="layout" svg:width="0.279cm" svg:height="0.199cm" svg:x="8.763cm" svg:y="7.446cm" svg:viewBox="0 0 280 200" svg:d="M280 200h-30v-111c0-9 0-17 0-26-4-8-4-12-8-17 0-4-4-8-9-12-4 0-12-4-21-4-8 0-21 4-29 8-9 4-17 8-26 17 0 4 0 4 0 8 0 5 0 9 0 13v124h-29v-111c0-9-5-17-5-26 0-8 0-12-4-17 0-4-4-8-8-12-9 0-13-4-26-4-8 0-17 4-25 8-9 4-17 8-26 17v145h-34v-196h34v21c9-8 22-12 30-17 8-4 21-8 34-8s21 4 30 8c12 5 16 13 21 22 12-9 25-17 38-22 8-4 21-8 34-8 21 0 34 8 46 21 9 13 13 30 13 51z">
          <text:p/>
        </draw:path>
        <draw:path draw:style-name="gr4" draw:text-style-name="P4" draw:layer="layout" svg:width="0.178cm" svg:height="0.203cm" svg:x="9.097cm" svg:y="7.446cm" svg:viewBox="0 0 179 204" svg:d="M179 102c0 29-9 55-26 77-17 17-38 25-63 25-26 0-47-8-64-25-18-22-26-48-26-77 0-30 8-56 26-72 17-22 38-30 64-30 25 0 46 8 63 30 17 16 26 42 26 72zM145 102c0-26-4-43-13-56-13-12-25-16-42-16s-30 4-42 16c-9 13-13 30-13 56 0 25 4 42 13 55 12 13 25 17 42 17s29-4 42-17c9-13 13-30 13-55z">
          <text:p/>
        </draw:path>
        <draw:path draw:style-name="gr4" draw:text-style-name="P4" draw:layer="layout" svg:width="0.152cm" svg:height="0.203cm" svg:x="9.309cm" svg:y="7.446cm" svg:viewBox="0 0 153 204" svg:d="M153 144c0 17-8 30-21 43-17 9-38 17-59 17-17 0-30-4-44-4-8-4-21-9-29-13v-39h4c8 9 21 17 34 22 13 4 26 4 35 4 17 0 25 0 33-4 9-5 13-13 13-22 0-8-4-17-8-17-5-4-13-8-26-13-4 0-8 0-17-4-8 0-12 0-21-4-18-4-26-8-35-17-8-8-8-21-8-34 0-8 0-17 4-21 0-8 9-13 13-21 8-4 17-9 26-13 9 0 21-4 34-4 9 0 21 4 34 4 13 4 21 9 30 13v34c-9-9-22-13-34-17-9-4-21-4-34-4s-21 0-30 4-14 12-14 21c0 8 5 13 10 17 4 4 13 8 25 13 5 0 13 0 17 4 9 0 13 0 21 0 13 4 26 13 34 21 9 8 13 17 13 34z">
          <text:p/>
        </draw:path>
        <draw:path draw:style-name="gr4" draw:text-style-name="P4" draw:layer="layout" svg:width="0.166cm" svg:height="0.203cm" svg:x="9.613cm" svg:y="7.446cm" svg:viewBox="0 0 167 204" svg:d="M167 200h-34v-21c-5 0-9 4-13 8s-9 4-13 9c-4 0-12 4-17 4-8 4-17 4-25 4-17 0-35-4-48-17-12-13-17-26-17-43s5-30 9-38c8-9 17-17 30-21 9-5 26-9 43-9 13-4 34-4 51-4v-4c0-9 0-17-5-22-4-4-4-8-12-8-5-4-9-4-13-8-8 0-17 0-21 0-9 0-17 0-30 4-8 0-22 4-35 8v-34c9 0 17 0 31-4 8 0 21-4 34-4s25 4 34 4c12 4 21 9 25 13 9 4 13 13 17 21s9 17 9 30zM133 152v-55c-9 0-22 0-34 5-13 0-26 0-34 4-9 0-17 4-21 12-5 5-10 13-10 22 0 12 5 21 10 25 8 5 17 9 29 9 13 0 26-4 34-9 9-4 17-8 26-13z">
          <text:p/>
        </draw:path>
        <draw:path draw:style-name="gr4" draw:text-style-name="P4" draw:layer="layout" svg:width="0.169cm" svg:height="0.271cm" svg:x="9.825cm" svg:y="7.378cm" svg:viewBox="0 0 170 272" svg:d="M170 268h-33v-21c-9 8-17 12-26 17-13 4-21 8-34 8-26 0-43-8-56-25-12-17-21-43-21-76 0-13 4-30 9-43 4-13 8-21 16-34 9-8 17-12 30-17 10-4 22-8 31-8 12 0 21 0 29 4 9 0 13 4 22 9v-82h33zM137 221v-110c-9-4-13-8-22-8-8-4-12-4-21-4-21 0-35 8-43 21-13 12-17 29-17 51 0 25 4 42 13 50 8 13 22 21 39 21 8 0 17-4 25-8 9-4 21-8 26-13z">
          <text:p/>
        </draw:path>
        <draw:path draw:style-name="gr4" draw:text-style-name="P4" draw:layer="layout" svg:width="0.038cm" svg:height="0.258cm" svg:x="10.058cm" svg:y="7.387cm" svg:viewBox="0 0 39 259" svg:d="M39 34h-39v-34h39zM35 259h-35v-196h35z">
          <text:p/>
        </draw:path>
        <draw:path draw:style-name="gr4" draw:text-style-name="P4" draw:layer="layout" svg:width="0.123cm" svg:height="0.254cm" svg:x="10.138cm" svg:y="7.395cm" svg:viewBox="0 0 124 255" svg:d="M124 247c-8 4-13 4-21 4-4 0-13 4-17 4-21 0-34-8-48-17-8-13-12-29-12-51v-102h-26v-30h26v-55h30v55h68v30h-68v85c0 13 0 22 0 26s5 13 5 17c4 4 8 8 12 8 5 4 13 4 21 4 5 0 9 0 17-4 5 0 9 0 9-4h4z">
          <text:p/>
        </draw:path>
        <draw:path draw:style-name="gr4" draw:text-style-name="P4" draw:layer="layout" svg:width="0.038cm" svg:height="0.258cm" svg:x="10.299cm" svg:y="7.387cm" svg:viewBox="0 0 39 259" svg:d="M39 34h-39v-34h39zM35 259h-35v-196h35z">
          <text:p/>
        </draw:path>
        <draw:polygon draw:style-name="gr4" draw:text-style-name="P4" draw:layer="layout" svg:width="0.19cm" svg:height="0.195cm" svg:x="10.38cm" svg:y="7.45cm" svg:viewBox="0 0 191 196" draw:points="191,0 110,196 80,196 0,0 38,0 97,154 156,0">
          <text:p/>
        </draw:polygon>
        <draw:path draw:style-name="gr4" draw:text-style-name="P4" draw:layer="layout" svg:width="0.177cm" svg:height="0.203cm" svg:x="10.596cm" svg:y="7.446cm" svg:viewBox="0 0 178 204" svg:d="M178 102c0 29-8 55-25 77-13 17-38 25-65 25-25 0-46-8-63-25-17-22-25-48-25-77 0-30 8-56 25-72 17-22 38-30 63-30 27 0 52 8 65 30 17 16 25 42 25 72zM144 102c0-26-4-43-12-56-13-12-27-16-44-16-16 0-29 4-42 16-8 13-13 30-13 56 0 25 5 42 13 55 13 13 26 17 42 17 17 0 31-4 44-17 8-13 12-30 12-55z">
          <text:p/>
        </draw:path>
        <draw:path draw:style-name="gr4" draw:text-style-name="P4" draw:layer="layout" svg:width="0.153cm" svg:height="0.203cm" svg:x="10.807cm" svg:y="7.446cm" svg:viewBox="0 0 154 204" svg:d="M154 144c0 17-9 30-22 43-16 9-33 17-59 17-18 0-30-4-43-4-9-4-21-9-30-13v-39h4c9 9 22 17 34 22 13 4 27 4 35 4 17 0 26 0 34-4 9-5 13-13 13-22 0-8-4-17-9-17-4-4-12-8-25-13-4 0-9 0-17-4-4 0-14 0-22-4-13-4-26-8-34-17-9-8-9-21-9-34 0-8 0-17 5-21 0-8 8-13 12-21 9-4 17-9 26-13 8 0 22-4 35-4 12 0 21 4 34 4 12 4 21 9 29 13v34c-8-9-21-13-34-17-8-4-21-4-34-4-12 0-22 0-30 4-9 4-13 12-13 21 0 8 4 13 9 17 4 4 12 8 26 13 4 0 13 0 17 4 8 0 17 0 21 0 13 4 25 13 34 21 8 8 13 17 13 34z">
          <text:p/>
        </draw:path>
        <draw:path draw:style-name="gr4" draw:text-style-name="P4" draw:layer="layout" svg:width="0.174cm" svg:height="0.203cm" svg:x="11.112cm" svg:y="7.446cm" svg:viewBox="0 0 175 204" svg:d="M175 106h-141c0 12 0 21 4 29 4 9 10 17 18 22 4 4 13 8 21 13 9 4 17 4 26 4 12 0 25-4 38-9 12-4 25-8 29-13v35c-8 4-21 9-29 13-13 0-26 4-38 4-30 0-55-8-73-25-22-18-30-44-30-77 0-30 8-56 25-72 17-22 44-30 69-30 26 0 47 8 59 21 17 17 22 38 22 68zM145 80c0-17-4-29-13-38-8-8-21-17-38-17s-34 9-42 17c-10 9-18 21-18 38z">
          <text:p/>
        </draw:path>
        <draw:path draw:style-name="gr4" draw:text-style-name="P4" draw:layer="layout" svg:width="0.169cm" svg:height="0.271cm" svg:x="11.451cm" svg:y="7.378cm" svg:viewBox="0 0 170 272" svg:d="M170 268h-30v-21c-12 8-22 12-30 17-13 4-21 8-34 8-21 0-42-8-55-25s-21-43-21-76c0-13 4-30 8-43s9-21 17-34c9-8 17-12 30-17 8-4 21-8 29-8 13 0 22 0 30 4 8 0 14 4 26 9v-82h30zM140 221v-110c-12-4-18-8-26-8-8-4-13-4-21-4-21 0-34 8-43 21-12 12-16 29-16 51 0 25 4 42 12 50 9 13 21 21 38 21 9 0 17-4 26-8 12-4 22-8 30-13z">
          <text:p/>
        </draw:path>
        <draw:path draw:style-name="gr4" draw:text-style-name="P4" draw:layer="layout" svg:width="0.173cm" svg:height="0.203cm" svg:x="11.671cm" svg:y="7.446cm" svg:viewBox="0 0 174 204" svg:d="M174 106h-139c0 12 0 21 4 29 4 9 8 17 17 22 4 4 13 8 21 13 8 4 17 4 25 4 13 0 26-4 39-9 12-4 25-8 29-13v35c-8 4-21 9-29 13-13 0-26 4-39 4-29 0-55-8-72-25-21-18-30-44-30-77 0-30 9-56 26-72 17-22 43-30 68-30s47 8 59 21c17 17 21 38 21 68zM145 80c0-17-4-29-13-38-8-8-21-17-38-17s-34 9-42 17c-9 9-17 21-17 38z">
          <text:p/>
        </draw:path>
        <draw:path draw:style-name="gr4" draw:text-style-name="P4" draw:layer="layout" svg:width="0.165cm" svg:height="0.203cm" svg:x="12.001cm" svg:y="7.446cm" svg:viewBox="0 0 166 204" svg:d="M166 200h-34v-21c-4 0-9 4-13 8-5 4-9 4-13 9-4 0-13 4-17 4-9 4-17 4-25 4-17 0-34-4-47-17-9-13-17-26-17-43s4-30 8-38c9-9 17-17 30-21 9-5 26-9 42-9 13-4 34-4 52-4v-4c0-9 0-17-4-22-5-4-5-8-14-8-4-4-8-4-12-8-9 0-13 0-22 0-8 0-16 0-29 4-9 0-21 4-30 8h-4v-34c8 0 17 0 30-4 8 0 21-4 33-4 13 0 26 4 34 4 14 4 22 9 27 13 8 4 12 13 17 21 4 8 8 17 8 30zM132 152v-55c-9 0-22 0-35 5-12 0-25 0-33 4-9 0-17 4-22 12-4 5-8 13-8 22 0 12 4 21 8 25 9 5 17 9 34 9 9 0 21-4 30-9 8-4 17-8 26-13z">
          <text:p/>
        </draw:path>
        <draw:path draw:style-name="gr4" draw:text-style-name="P4" draw:layer="layout" svg:width="0.17cm" svg:height="0.267cm" svg:x="12.225cm" svg:y="7.446cm" svg:viewBox="0 0 171 268" svg:d="M171 97c0 17 0 34-5 48-4 13-12 21-21 29-8 9-17 17-25 22-9 4-21 8-34 8-8 0-17-4-25-4-9-4-17-9-26-13v81h-35v-264h35v21c9-8 17-12 30-17 8-4 21-8 34-8 21 0 42 8 55 25 12 17 17 43 17 72zM137 102c0-26-4-43-9-56-8-8-21-16-38-16-8 0-17 4-29 8-9 4-17 8-26 17v107c9 4 17 8 26 8 4 4 12 4 21 4 17 0 29-8 42-21 9-8 13-30 13-51z">
          <text:p/>
        </draw:path>
        <draw:path draw:style-name="gr4" draw:text-style-name="P4" draw:layer="layout" svg:width="0.178cm" svg:height="0.203cm" svg:x="12.433cm" svg:y="7.446cm" svg:viewBox="0 0 179 204" svg:d="M179 102c0 29-9 55-26 77-17 17-38 25-63 25-26 0-48-8-65-25-17-22-25-48-25-77 0-30 8-56 25-72 17-22 39-30 65-30 25 0 46 8 63 30 17 16 26 42 26 72zM145 102c0-26-4-43-13-56-13-12-25-16-42-16s-30 4-43 16c-9 13-13 30-13 56 0 25 4 42 13 55 13 13 26 17 43 17s29-4 42-17c9-13 13-30 13-55z">
          <text:p/>
        </draw:path>
        <draw:path draw:style-name="gr4" draw:text-style-name="P4" draw:layer="layout" svg:width="0.152cm" svg:height="0.203cm" svg:x="12.649cm" svg:y="7.446cm" svg:viewBox="0 0 153 204" svg:d="M153 144c0 17-8 30-21 43-17 9-34 17-59 17-17 0-31-4-44-4-8-4-21-9-29-13v-39h4c8 9 21 17 34 22 14 4 26 4 35 4 17 0 25 0 34-4 8-5 12-13 12-22 0-8-4-17-8-17-4-4-13-8-26-13-4 0-8 0-17-4-8 0-12 0-21-4-13-4-26-8-35-17-8-8-8-21-8-34 0-8 0-17 4-21 0-8 9-13 13-21 8-4 17-9 26-13 9 0 21-4 34-4s21 4 34 4c13 4 21 9 30 13v34c-9-9-22-13-34-17-9-4-21-4-34-4s-21 0-30 4-13 12-13 21c0 8 4 13 8 17 5 4 14 8 26 13 5 0 13 0 17 4 9 0 13 0 22 0 12 4 25 13 33 21 9 8 13 17 13 34z">
          <text:p/>
        </draw:path>
        <draw:path draw:style-name="gr4" draw:text-style-name="P4" draw:layer="layout" svg:width="0.123cm" svg:height="0.254cm" svg:x="12.822cm" svg:y="7.395cm" svg:viewBox="0 0 124 255" svg:d="M124 247c-8 4-13 4-21 4-4 0-13 4-17 4-21 0-34-8-48-17-8-13-12-29-12-51v-102h-26v-30h26v-55h30v55h68v30h-68v85c0 13 0 22 0 26s5 13 5 17c4 4 8 8 12 8 4 4 13 4 21 4 5 0 9 0 17-4 5 0 9 0 9-4h4z">
          <text:p/>
        </draw:path>
        <draw:path draw:style-name="gr4" draw:text-style-name="P4" draw:layer="layout" svg:width="0.038cm" svg:height="0.258cm" svg:x="12.983cm" svg:y="7.387cm" svg:viewBox="0 0 39 259" svg:d="M39 34h-39v-34h39zM35 259h-35v-196h35z">
          <text:p/>
        </draw:path>
        <draw:polygon draw:style-name="gr4" draw:text-style-name="P4" draw:layer="layout" svg:width="0.033cm" svg:height="0.267cm" svg:x="13.081cm" svg:y="7.378cm" svg:viewBox="0 0 34 268" draw:points="0,268 34,268 34,0 0,0">
          <text:p/>
        </draw:polygon>
        <draw:path draw:style-name="gr4" draw:text-style-name="P4" draw:layer="layout" svg:width="0.166cm" svg:height="0.203cm" svg:x="13.169cm" svg:y="7.446cm" svg:viewBox="0 0 167 204" svg:d="M167 200h-34v-21c-5 0-9 4-13 8s-10 4-14 9c-4 0-12 4-17 4-8 4-17 4-25 4-17 0-34-4-47-17-8-13-17-26-17-43s5-30 9-38c8-9 17-17 30-21 8-5 25-9 42-9 13-4 35-4 52-4v-4c0-9 0-17-5-22-4-4-4-8-12-8-6-4-10-4-14-8-8 0-17 0-21 0-9 0-17 0-30 4-8 0-21 4-29 8h-5v-34c9 0 17 0 30-4 8 0 21-4 34-4s25 4 35 4c12 4 21 9 25 13 9 4 13 13 17 21s9 17 9 30zM133 152v-55c-9 0-23 0-35 5-13 0-26 0-34 4-9 0-17 4-21 12-4 5-9 13-9 22 0 12 5 21 9 25 8 5 17 9 29 9 13 0 26-4 34-9 10-4 18-8 27-13z">
          <text:p/>
        </draw:path>
        <draw:path draw:style-name="gr4" draw:text-style-name="P4" draw:layer="layout" svg:width="0.279cm" svg:height="0.199cm" svg:x="13.394cm" svg:y="7.446cm" svg:viewBox="0 0 280 200" svg:d="M280 200h-29v-111c0-9 0-17 0-26-5-8-5-12-9-17 0-4-4-8-8-12-5 0-13-4-22-4-8 0-21 4-29 8-9 4-17 8-26 17 0 4 0 4 0 8 0 5 0 9 0 13v124h-30v-111c0-9 0-17-4-26 0-8 0-12-5-17 0-4-4-8-8-12-9 0-13-4-21-4-13 0-21 4-30 8-8 4-17 8-25 17v145h-34v-196h34v21c8-8 21-12 29-17 9-4 21-8 34-8s21 4 34 8c9 5 14 13 18 22 13-9 25-17 38-22 9-4 21-8 34-8 21 0 38 8 46 21 9 13 13 30 13 51z">
          <text:p/>
        </draw:path>
        <draw:path draw:style-name="gr4" draw:text-style-name="P4" draw:layer="layout" svg:width="0.174cm" svg:height="0.203cm" svg:x="13.724cm" svg:y="7.446cm" svg:viewBox="0 0 175 204" svg:d="M175 106h-140c0 12 0 21 4 29 4 9 9 17 17 22 4 4 13 8 21 13 9 4 17 4 26 4 12 0 25-4 38-9 12-4 25-8 29-13v35c-8 4-21 9-29 13-13 0-26 4-38 4-30 0-55-8-72-25-23-18-31-44-31-77 0-30 8-56 25-72 18-22 44-30 69-30 26 0 47 8 59 21 17 17 22 38 22 68zM145 80c0-17-4-29-13-38-8-8-21-17-38-17s-34 9-42 17c-9 9-17 21-17 38z">
          <text:p/>
        </draw:path>
        <draw:path draw:style-name="gr4" draw:text-style-name="P4" draw:layer="layout" svg:width="0.161cm" svg:height="0.199cm" svg:x="13.944cm" svg:y="7.446cm" svg:viewBox="0 0 162 200" svg:d="M162 200h-30v-111c0-9 0-17-4-26 0-8 0-12-4-17-4-4-9-8-13-12-4 0-13-4-21-4s-17 4-25 8c-14 4-23 8-31 17v145h-34v-196h34v21c8-8 21-12 31-17 12-4 25-8 33-8 22 0 39 8 47 21 13 9 17 30 17 51z">
          <text:p/>
        </draw:path>
        <draw:path draw:style-name="gr4" draw:text-style-name="P4" draw:layer="layout" svg:width="0.123cm" svg:height="0.254cm" svg:x="14.147cm" svg:y="7.395cm" svg:viewBox="0 0 124 255" svg:d="M124 247c-8 4-13 4-21 4-4 0-13 4-17 4-22 0-35-8-48-17-8-13-12-29-12-51v-102h-26v-30h26v-55h29v55h69v30h-69v85c0 13 0 22 0 26s5 13 5 17c4 4 9 8 13 8 5 4 13 4 21 4 5 0 9 0 17-4 5 0 9 0 13-4z">
          <text:p/>
        </draw:path>
        <draw:path draw:style-name="gr4" draw:text-style-name="P4" draw:layer="layout" svg:width="0.178cm" svg:height="0.203cm" svg:x="14.295cm" svg:y="7.446cm" svg:viewBox="0 0 179 204" svg:d="M179 102c0 29-8 55-25 77-13 17-39 25-65 25-25 0-46-8-63-25-17-22-26-48-26-77 0-30 9-56 26-72 17-22 38-30 63-30 26 0 52 8 65 30 17 16 25 42 25 72zM145 102c0-26-4-43-12-56-14-12-27-16-44-16s-29 4-38 16c-12 13-17 30-17 56 0 25 5 42 17 55 9 13 21 17 38 17s30-4 44-17c8-13 12-30 12-55z">
          <text:p/>
        </draw:path>
        <draw:path draw:style-name="gr4" draw:text-style-name="P4" draw:layer="layout" svg:width="0.153cm" svg:height="0.203cm" svg:x="14.507cm" svg:y="7.446cm" svg:viewBox="0 0 154 204" svg:d="M154 144c0 17-9 30-22 43-17 9-33 17-59 17-17 0-30-4-42-4-9-4-22-9-31-13v-39h4c10 9 23 17 35 22 13 4 26 4 34 4 17 0 26 0 34-4 8-5 13-13 13-22 0-8-5-17-9-17-4-4-12-8-21-13-8 0-13 0-21-4-4 0-13 0-17-4-17-4-30-8-38-17-10-8-10-21-10-34 0-8 0-17 6-21 4-8 8-13 12-21 9-4 17-9 26-13 8 0 21-4 34-4 12 0 21 4 33 4 13 4 22 9 30 13v34c-8-9-21-13-34-17-8-4-21-4-34-4-8 0-21 0-29 4-9 4-13 12-13 21 0 8 4 13 8 17 5 4 13 8 26 13 4 0 13 0 17 4 8 0 17 0 21 0 13 4 25 13 34 21 8 8 13 17 13 34z">
          <text:p/>
        </draw:path>
        <draw:polygon draw:style-name="gr4" draw:text-style-name="P4" draw:layer="layout" svg:width="0.042cm" svg:height="0.051cm" svg:x="14.715cm" svg:y="7.594cm" svg:viewBox="0 0 43 52" draw:points="0,52 43,52 43,0 0,0">
          <text:p/>
        </draw:polygon>
        <draw:polygon draw:style-name="gr4" draw:text-style-name="P4" draw:layer="layout" svg:width="0.169cm" svg:height="0.258cm" svg:x="10.058cm" svg:y="8.674cm" svg:viewBox="0 0 170 259" draw:points="170,259 0,259 0,0 170,0 170,29 34,29 34,101 170,101 170,131 34,131 34,229 170,229">
          <text:p/>
        </draw:polygon>
        <draw:path draw:style-name="gr4" draw:text-style-name="P4" draw:layer="layout" svg:width="0.17cm" svg:height="0.267cm" svg:x="10.502cm" svg:y="8.733cm" svg:viewBox="0 0 171 268" svg:d="M171 101c0 13 0 30-4 43-5 12-13 21-22 29-8 10-17 18-25 23-13 4-21 8-34 8-8 0-17-4-26-4-9-4-17-9-26-13v81h-34v-264h34v21c9-8 17-12 31-17 8-4 21-8 34-8 21 0 42 8 55 25s17 43 17 76zM137 101c0-25-4-42-9-55-8-8-21-17-38-17-8 0-17 5-30 9-9 4-17 8-26 17v106c9 4 17 8 26 8 5 4 13 4 22 4 17 0 29-8 42-21 9-8 13-29 13-51z">
          <text:p/>
        </draw:path>
        <draw:path draw:style-name="gr4" draw:text-style-name="P4" draw:layer="layout" svg:width="0.178cm" svg:height="0.203cm" svg:x="10.71cm" svg:y="8.733cm" svg:viewBox="0 0 179 204" svg:d="M179 102c0 30-10 55-27 77-17 17-38 25-63 25-26 0-47-8-64-25-17-22-25-47-25-77s8-56 25-73c17-21 38-29 64-29 25 0 46 8 63 29 17 17 27 43 27 73zM144 102c0-26-4-43-13-56-13-12-25-17-42-17s-30 5-43 17c-8 13-12 30-12 56s4 43 12 55c13 13 26 17 43 17s29-4 42-17c9-12 13-29 13-55z">
          <text:p/>
        </draw:path>
        <draw:path draw:style-name="gr4" draw:text-style-name="P4" draw:layer="layout" svg:width="0.123cm" svg:height="0.195cm" svg:x="10.938cm" svg:y="8.737cm" svg:viewBox="0 0 124 196" svg:d="M124 38h-4c-4-4-8-4-13-4s-9 0-18 0c-8 0-21 0-29 8-9 5-17 9-26 17v137h-34v-196h34v30c13-9 26-17 34-21 9-5 21-9 30-9 4 0 9 0 14 4 4 0 4 0 12 0z">
          <text:p/>
        </draw:path>
        <draw:path draw:style-name="gr4" draw:text-style-name="P4" draw:layer="layout" svg:width="0.173cm" svg:height="0.203cm" svg:x="11.307cm" svg:y="8.733cm" svg:viewBox="0 0 174 204" svg:d="M174 107h-139c0 12 0 21 4 29 4 9 8 17 17 21 4 9 12 9 21 13 8 4 17 4 25 4 13 0 26-4 38-8 13-4 26-9 30-13v34c-8 4-21 9-34 13-8 0-21 4-34 4-29 0-55-8-76-25-18-17-26-43-26-77 0-30 8-56 26-73 17-21 42-29 68-29 25 0 46 8 59 25 17 13 21 34 21 64zM145 80c0-17-5-29-13-38-8-8-21-17-38-17s-34 9-42 17c-9 9-17 21-17 38z">
          <text:p/>
        </draw:path>
        <draw:path draw:style-name="gr4" draw:text-style-name="P4" draw:layer="layout" svg:width="0.153cm" svg:height="0.203cm" svg:x="11.514cm" svg:y="8.733cm" svg:viewBox="0 0 154 204" svg:d="M154 145c0 17-9 29-22 42-17 9-39 17-60 17-17 0-29-4-42-4-9-4-21-9-30-13v-38h4c9 8 22 17 34 21 13 4 26 4 34 4 17 0 26 0 34-4s14-13 14-21-5-17-10-17c-4-4-12-8-25-13-4 0-9 0-17-4-9 0-13 0-21-4-17-4-26-9-34-18-9-8-9-21-9-34 0-8 0-13 5-21 0-9 8-13 12-21 9-4 17-9 26-13 8 0 21-4 34-4 8 0 21 4 34 4 13 4 22 9 30 13v34c-8-9-21-13-35-17-8-5-21-5-34-5-12 0-21 0-29 5-9 4-13 12-13 21 0 8 4 13 9 17 4 4 12 8 25 13 4 0 13 0 17 4 8 0 13 0 21 4 14 0 26 9 35 18 8 8 13 17 13 34z">
          <text:p/>
        </draw:path>
        <draw:path draw:style-name="gr4" draw:text-style-name="P4" draw:layer="layout" svg:width="0.123cm" svg:height="0.254cm" svg:x="11.688cm" svg:y="8.682cm" svg:viewBox="0 0 124 255" svg:d="M124 247c-9 4-13 4-22 4-4 0-12 4-18 4-21 0-33-8-46-17-9-13-13-30-13-51v-101h-25v-31h25v-55h30v55h69v31h-69v84c0 13 0 22 0 26s4 12 4 17c4 4 8 8 13 8 4 4 12 4 22 4 4 0 8 0 17-4 4 0 8 0 8-4h5z">
          <text:p/>
        </draw:path>
        <draw:path draw:style-name="gr4" draw:text-style-name="P4" draw:layer="layout" svg:width="0.165cm" svg:height="0.203cm" svg:x="11.836cm" svg:y="8.733cm" svg:viewBox="0 0 166 204" svg:d="M166 200h-34v-21c-4 0-9 4-14 8-4 4-8 4-12 9-4 0-13 4-17 4-9 4-17 4-26 4-17 0-33-4-46-17s-17-25-17-42 4-30 8-38c9-10 17-18 30-22 8-5 25-9 42-9 13-4 34-4 52-4v-4c0-9 0-17-4-22-5-4-5-8-14-8-4-4-8-4-12-9-9 0-17 0-22 0-8 0-17 0-29 5-9 0-21 4-34 8v-34c8 0 17 0 29-4 9 0 22-4 34-4 13 0 26 4 34 4 14 4 22 9 27 13 8 4 12 12 17 21 4 8 8 17 8 30zM132 153v-56c-9 0-22 0-35 5-12 0-25 0-34 5-8 0-17 4-21 12-4 5-8 13-8 22 0 12 4 21 8 25 9 4 17 8 30 8s25-4 34-8c8-4 17-9 26-13z">
          <text:p/>
        </draw:path>
        <draw:path draw:style-name="gr4" draw:text-style-name="P4" draw:layer="layout" svg:width="0.122cm" svg:height="0.195cm" svg:x="12.065cm" svg:y="8.737cm" svg:viewBox="0 0 123 196" svg:d="M123 38h-4c-4-4-8-4-13-4-4 0-8 0-17 0-8 0-22 0-30 8-9 5-17 9-26 17v137h-33v-196h33v30c13-9 26-17 34-21 10-5 22-9 31-9 4 0 8 0 13 4 4 0 4 0 12 0z">
          <text:p/>
        </draw:path>
        <draw:path draw:style-name="gr4" draw:text-style-name="P4" draw:layer="layout" svg:width="0.174cm" svg:height="0.203cm" svg:x="12.2cm" svg:y="8.733cm" svg:viewBox="0 0 175 204" svg:d="M175 107h-141c0 12 0 21 4 29 4 9 9 17 17 21 4 9 13 9 21 13 9 4 17 4 26 4 12 0 25-4 38-8 12-4 25-9 29-13v34c-8 4-21 9-29 13-13 0-26 4-38 4-30 0-55-8-77-25-17-17-25-43-25-77 0-30 8-56 25-73 17-21 43-29 68-29 26 0 47 8 59 25 17 13 23 34 23 64zM144 80c0-17-4-29-13-38-8-8-21-17-38-17s-34 9-42 17c-9 9-17 21-17 38z">
          <text:p/>
        </draw:path>
        <draw:path draw:style-name="gr4" draw:text-style-name="P4" draw:layer="layout" svg:width="0.28cm" svg:height="0.199cm" svg:x="12.42cm" svg:y="8.733cm" svg:viewBox="0 0 281 200" svg:d="M281 200h-31v-110c0-9 0-18 0-27-4-8-4-12-9-17 0-4-4-8-8-12-4 0-13-5-21-5-9 0-21 5-30 9-8 4-17 8-25 17 0 4 0 4 0 8 0 5 0 9 0 13v124h-30v-110c0-9 0-18-4-27 0-8 0-12-4-17 0-4-5-8-9-12-8 0-13-5-21-5-13 0-21 5-30 9-8 4-17 8-25 17v145h-34v-196h34v21c8-8 21-12 30-17 8-4 21-8 33-8 13 0 22 4 34 8 9 5 13 13 17 21 13-8 26-16 38-21 9-4 22-8 34-8 21 0 38 8 47 21s14 30 14 51z">
          <text:p/>
        </draw:path>
        <draw:path draw:style-name="gr4" draw:text-style-name="P4" draw:layer="layout" svg:width="0.102cm" svg:height="0.33cm" svg:x="12.949cm" svg:y="8.674cm" svg:viewBox="0 0 103 331" svg:d="M103 33h-34v-33h34zM103 263c0 21-4 38-17 51-13 8-25 17-47 17-4 0-8 0-18 0-8-4-12-4-21-4v-34h5c4 4 8 4 12 4 4 4 9 4 18 4s13 0 17-4c4 0 9-4 13-9 4-4 4-12 4-16 0-9 0-17 0-26v-152h-38v-31h72z">
          <text:p/>
        </draw:path>
        <draw:path draw:style-name="gr4" draw:text-style-name="P4" draw:layer="layout" svg:width="0.161cm" svg:height="0.199cm" svg:x="13.114cm" svg:y="8.737cm" svg:viewBox="0 0 162 200" svg:d="M162 196h-34v-21c-8 8-21 12-29 17-9 4-22 8-35 8-21 0-34-8-47-17-12-13-17-34-17-55v-128h34v111c0 9 0 17 0 26 0 8 4 12 4 16 5 5 9 9 13 13 4 0 13 4 21 4 9 0 18-4 31-8 8-4 17-9 25-17v-145h34z">
          <text:p/>
        </draw:path>
        <draw:path draw:style-name="gr4" draw:text-style-name="P4" draw:layer="layout" svg:width="0.152cm" svg:height="0.203cm" svg:x="13.326cm" svg:y="8.733cm" svg:viewBox="0 0 153 204" svg:d="M153 145c0 17-8 29-21 42-18 9-35 17-60 17-17 0-30-4-42-4-9-4-21-9-30-13v-38h4c9 8 21 17 34 21s26 4 34 4c17 0 25 0 34-4 8-4 13-13 13-21s-5-17-9-17c-4-4-13-8-25-13-5 0-9 0-17-4-4 0-13 0-21-4-13-4-26-9-34-18-9-8-9-21-9-34 0-8 0-13 5-21 0-9 8-13 12-21 9-4 17-9 26-13 8 0 21-4 33-4 13 0 22 4 34 4 14 4 23 9 31 13v34c-8-9-22-13-35-17-8-5-21-5-34-5-12 0-21 0-29 5-9 4-13 12-13 21 0 8 4 13 8 17 5 4 13 8 26 13 4 0 12 0 17 4 8 0 17 0 21 4 13 0 26 9 35 18 8 8 12 17 12 34z">
          <text:p/>
        </draw:path>
        <draw:path draw:style-name="gr4" draw:text-style-name="P4" draw:layer="layout" svg:width="0.122cm" svg:height="0.254cm" svg:x="13.5cm" svg:y="8.682cm" svg:viewBox="0 0 123 255" svg:d="M123 247c-8 4-12 4-22 4-4 0-12 4-17 4-21 0-34-8-46-17-9-13-13-30-13-51v-101h-25v-31h25v-55h30v55h68v31h-68v84c0 13 0 22 0 26s4 12 4 17c4 4 8 8 13 8 4 4 12 4 21 4 4 0 8 0 18-4 4 0 8 0 8-4h4z">
          <text:p/>
        </draw:path>
        <draw:path draw:style-name="gr4" draw:text-style-name="P4" draw:layer="layout" svg:width="0.178cm" svg:height="0.203cm" svg:x="13.652cm" svg:y="8.733cm" svg:viewBox="0 0 179 204" svg:d="M179 102c0 30-9 55-26 77-12 17-38 25-63 25-26 0-48-8-65-25-17-22-25-47-25-77s8-56 25-73c17-21 39-29 65-29 25 0 51 8 63 29 17 17 26 43 26 73zM145 102c0-26-4-43-13-56-12-12-25-17-42-17s-31 5-43 17c-9 13-13 30-13 56s4 43 17 55c8 13 22 17 39 17s30-4 42-17c9-12 13-29 13-55z">
          <text:p/>
        </draw:path>
        <draw:path draw:style-name="gr4" draw:text-style-name="P4" draw:layer="layout" svg:width="0.152cm" svg:height="0.203cm" svg:x="13.864cm" svg:y="8.733cm" svg:viewBox="0 0 153 204" svg:d="M153 145c0 17-8 29-21 42-17 9-34 17-59 17-17 0-31-4-44-4-8-4-21-9-29-13v-38h4c8 8 21 17 34 21s26 4 35 4c17 0 25 0 34-4 8-4 12-13 12-21s-4-17-8-17c-4-4-13-8-21-13-9 0-13 0-22-4-4 0-12 0-17-4-17-4-30-9-39-18-8-8-8-21-8-34 0-8 0-13 4-21 0-9 9-13 13-21 8-4 17-9 26-13 9 0 21-4 34-4s21 4 34 4c13 4 21 9 30 13v34c-9-9-22-13-34-17-9-5-21-5-34-5-9 0-21 0-30 5-9 4-13 12-13 21 0 8 4 13 8 17 5 4 14 8 26 13 5 0 13 0 17 4 9 0 17 0 22 4 12 0 25 9 33 18 9 8 13 17 13 34z">
          <text:p/>
        </draw:path>
        <draw:path draw:style-name="gr4" draw:text-style-name="P4" draw:layer="layout" svg:width="0.173cm" svg:height="0.203cm" svg:x="14.279cm" svg:y="8.733cm" svg:viewBox="0 0 174 204" svg:d="M174 107h-141c0 12 0 21 5 29 4 9 8 17 17 21 4 9 12 9 21 13 8 4 17 4 25 4 13 0 26-4 38-8 13-4 26-9 31-13v34c-10 4-22 9-31 13-12 0-25 4-38 4-29 0-55-8-72-25-21-17-29-43-29-77 0-30 8-56 25-73 17-21 42-29 68-29 25 0 46 8 59 25 18 13 22 34 22 64zM143 80c0-17-4-29-12-38-9-8-21-17-38-17s-34 9-43 17c-8 9-17 21-17 38z">
          <text:p/>
        </draw:path>
        <draw:path draw:style-name="gr4" draw:text-style-name="P4" draw:layer="layout" svg:width="0.165cm" svg:height="0.203cm" svg:x="14.715cm" svg:y="8.733cm" svg:viewBox="0 0 166 204" svg:d="M166 200h-34v-21c-4 0-9 4-13 8s-8 4-13 9c-4 0-12 4-17 4-8 4-16 4-25 4-18 0-35-4-47-17-9-13-17-25-17-42s4-30 8-38c9-10 17-18 30-22 8-5 26-9 43-9 13-4 34-4 51-4v-4c0-9 0-17-4-22-5-4-5-8-13-8-4-4-9-4-13-9-8 0-13 0-21 0s-17 0-31 5c-8 0-21 4-29 8h-4v-34c8 0 16 0 29-4 10 0 22-4 35-4s25 4 34 4c13 4 21 9 25 13 9 4 13 12 17 21 4 8 9 17 9 30zM132 153v-56c-9 0-21 0-34 5-13 0-25 0-34 5-8 0-18 4-22 12-4 5-9 13-9 22 0 12 5 21 9 25 8 4 18 8 35 8 8 0 21-4 29-8 9-4 17-9 26-13z">
          <text:p/>
        </draw:path>
        <draw:path draw:style-name="gr4" draw:text-style-name="P4" draw:layer="layout" svg:width="0.157cm" svg:height="0.203cm" svg:x="14.926cm" svg:y="8.733cm" svg:viewBox="0 0 158 204" svg:d="M158 187c-13 4-21 9-31 13-12 0-21 4-34 4-12 0-25-4-38-8-8-5-21-9-29-17-9-9-13-17-17-30-5-13-9-30-9-47 0-30 9-56 26-73 17-21 42-29 67-29 13 0 26 4 34 4 14 4 22 9 31 13v38c-13-9-21-17-35-21-8-5-21-5-30-5-17 0-33 5-42 17-13 13-17 34-17 56 0 26 4 43 17 55 9 13 25 17 42 17 9 0 13 0 22-4 4 0 12 0 17-4s9-4 13-9c4-4 9-4 13-8z">
          <text:p/>
        </draw:path>
        <draw:path draw:style-name="gr4" draw:text-style-name="P4" draw:layer="layout" svg:width="0.177cm" svg:height="0.203cm" svg:x="15.113cm" svg:y="8.733cm" svg:viewBox="0 0 178 204" svg:d="M178 102c0 30-8 55-25 77-13 17-38 25-64 25-25 0-46-8-63-25-18-22-26-47-26-77s8-56 26-73c17-21 38-29 63-29 26 0 51 8 64 29 17 17 25 43 25 73zM144 102c0-26-4-43-12-56-13-12-26-17-43-17s-29 5-38 17c-12 13-17 30-17 56s5 43 17 55c9 13 21 17 38 17s30-4 43-17c8-12 12-29 12-55z">
          <text:p/>
        </draw:path>
        <draw:path draw:style-name="gr4" draw:text-style-name="P4" draw:layer="layout" svg:width="0.123cm" svg:height="0.195cm" svg:x="15.337cm" svg:y="8.737cm" svg:viewBox="0 0 124 196" svg:d="M124 38h-5c-4-4-8-4-12-4-5 0-9 0-18 0s-17 0-30 8c-8 5-17 9-25 17v137h-34v-196h34v30c12-9 25-17 34-21 8-5 21-9 30-9 4 0 9 0 13 4 4 0 4 0 13 0z">
          <text:p/>
        </draw:path>
        <draw:path draw:style-name="gr4" draw:text-style-name="P4" draw:layer="layout" svg:width="0.17cm" svg:height="0.271cm" svg:x="15.472cm" svg:y="8.665cm" svg:viewBox="0 0 171 272" svg:d="M171 268h-31v-21c-13 8-21 12-30 17-12 4-21 8-33 8-22 0-43-8-55-25-13-17-22-43-22-77 0-12 5-29 9-42s13-22 17-35c8-8 17-12 29-17 9-4 22-8 30-8 13 0 21 0 30 4 8 0 17 4 25 9v-81h31zM140 221v-110c-8-5-17-9-25-9-9-5-13-5-22-5-21 0-33 9-42 23-13 12-17 29-17 50 0 26 4 43 13 51 8 13 21 21 38 21 8 0 17-4 25-8 13-4 22-9 30-13z">
          <text:p/>
        </draw:path>
        <draw:path draw:style-name="gr4" draw:text-style-name="P4" draw:layer="layout" svg:width="0.166cm" svg:height="0.203cm" svg:x="15.692cm" svg:y="8.733cm" svg:viewBox="0 0 167 204" svg:d="M167 200h-34v-21c-5 0-9 4-13 8s-8 4-13 9c-4 0-12 4-17 4-8 4-17 4-26 4-17 0-34-4-47-17-8-13-17-25-17-42s5-30 9-38c8-10 17-18 30-22 8-5 25-9 43-9 13-4 34-4 51-4v-4c0-9 0-17-5-22 0-4-4-8-8-8-8-4-13-4-17-9-8 0-13 0-21 0-9 0-18 0-31 5-8 0-21 4-29 8h-5v-34c9 0 17 0 30-4 9 0 22-4 35-4s25 4 34 4c12 4 21 9 25 13 9 4 13 12 17 21 4 8 9 17 9 30zM133 153v-56c-9 0-21 0-34 5-13 0-26 0-35 5-8 0-17 4-21 12-4 5-9 13-9 22 0 12 5 21 9 25 8 4 17 8 35 8 8 0 21-4 29-8 9-4 17-9 26-13z">
          <text:p/>
        </draw:path>
        <draw:path draw:style-name="gr4" draw:text-style-name="P4" draw:layer="layout" svg:width="0.169cm" svg:height="0.271cm" svg:x="15.904cm" svg:y="8.665cm" svg:viewBox="0 0 170 272" svg:d="M170 268h-29v-21c-13 8-21 12-30 17-12 4-21 8-34 8-22 0-43-8-56-25-12-17-21-43-21-77 0-12 4-29 9-42 4-13 12-22 17-35 8-8 16-12 29-17 9-4 22-8 31-8 13 0 21 0 29 4 9 0 17 4 26 9v-81h29zM141 221v-110c-9-5-17-9-26-9-8-5-12-5-21-5-21 0-35 9-43 23-13 12-17 29-17 50 0 26 4 43 13 51 8 13 22 21 39 21 8 0 17-4 25-8 13-4 21-9 30-13z">
          <text:p/>
        </draw:path>
        <draw:path draw:style-name="gr4" draw:text-style-name="P4" draw:layer="layout" svg:width="0.177cm" svg:height="0.203cm" svg:x="16.129cm" svg:y="8.733cm" svg:viewBox="0 0 178 204" svg:d="M178 102c0 30-8 55-25 77-13 17-34 25-64 25-26 0-47-8-64-25-17-22-25-47-25-77s8-56 25-73c17-21 38-29 64-29 30 0 51 8 64 29 17 17 25 43 25 73zM144 102c0-26-4-43-12-56-13-12-26-17-43-17s-30 5-39 17c-12 13-17 30-17 56s5 43 17 55c9 13 22 17 39 17s30-4 43-17c8-12 12-29 12-55z">
          <text:p/>
        </draw:path>
        <draw:path draw:style-name="gr4" draw:text-style-name="P4" draw:layer="layout" svg:width="0.153cm" svg:height="0.203cm" svg:x="16.34cm" svg:y="8.733cm" svg:viewBox="0 0 154 204" svg:d="M154 145c0 17-10 29-23 42-17 9-33 17-59 17-17 0-29-4-42-4-9-4-21-9-30-13v-38h4c9 8 22 17 34 21 13 4 26 4 34 4 17 0 26 0 34-4s13-13 13-21 0-17-9-17c-4-4-12-8-21-13-8 0-13 0-21-4-4 0-13 0-17-4-17-4-30-9-38-18-9-8-9-21-9-34 0-8 0-13 5-21 4-9 8-13 12-21 9-4 17-9 26-13 8 0 21-4 34-4 12 0 21 4 33 4 13 4 22 9 30 13v34c-8-9-21-13-30-17-12-5-25-5-38-5-8 0-21 0-29 5-9 4-13 12-13 21 0 8 4 13 9 17 4 4 12 8 25 13 4 0 13 0 17 4 8 0 17 0 21 4 13 0 25 9 34 18 8 8 14 17 14 34z">
          <text:p/>
        </draw:path>
        <draw:polygon draw:style-name="gr4" draw:text-style-name="P4" draw:layer="layout" svg:width="0.072cm" svg:height="0.114cm" svg:x="16.535cm" svg:y="8.881cm" svg:viewBox="0 0 73 115" draw:points="73,0 25,115 0,115 30,0">
          <text:p/>
        </draw:polygon>
        <draw:path draw:style-name="gr4" draw:text-style-name="P4" draw:layer="layout" svg:width="0.123cm" svg:height="0.271cm" svg:x="16.878cm" svg:y="8.661cm" svg:viewBox="0 0 124 272" svg:d="M124 34h-5c0 0-4 0-12-4-5 0-9 0-13 0-17 0-25 4-34 8-4 4-8 17-8 34v4h59v30h-55v166h-34v-166h-22v-30h22v-4c0-21 4-42 17-51 13-13 25-21 46-21 9 0 17 0 22 0 4 4 12 4 17 4z">
          <text:p/>
        </draw:path>
        <draw:path draw:style-name="gr4" draw:text-style-name="P4" draw:layer="layout" svg:width="0.178cm" svg:height="0.203cm" svg:x="17.009cm" svg:y="8.733cm" svg:viewBox="0 0 179 204" svg:d="M179 102c0 30-9 55-26 77-12 17-33 25-63 25-26 0-48-8-65-25-16-22-25-47-25-77s9-56 25-73c17-21 39-29 65-29 30 0 51 8 63 29 17 17 26 43 26 73zM145 102c0-26-4-43-13-56-12-12-25-17-42-17s-31 5-39 17c-13 13-17 30-17 56s4 43 17 55c8 13 22 17 39 17s30-4 42-17c9-12 13-29 13-55z">
          <text:p/>
        </draw:path>
        <draw:path draw:style-name="gr4" draw:text-style-name="P4" draw:layer="layout" svg:width="0.039cm" svg:height="0.258cm" svg:x="17.233cm" svg:y="8.674cm" svg:viewBox="0 0 40 259" svg:d="M40 33h-40v-33h40zM34 259h-29v-196h29z">
          <text:p/>
        </draw:path>
        <draw:path draw:style-name="gr4" draw:text-style-name="P4" draw:layer="layout" svg:width="0.178cm" svg:height="0.203cm" svg:x="17.551cm" svg:y="8.733cm" svg:viewBox="0 0 179 204" svg:d="M179 102c0 30-9 55-26 77-12 17-34 25-63 25-26 0-48-8-65-25-17-22-25-47-25-77s8-56 25-73c17-21 39-29 65-29 29 0 51 8 63 29 17 17 26 43 26 73zM145 102c0-26-4-43-13-56-13-12-25-17-42-17s-31 5-39 17c-13 13-17 30-17 56s4 43 17 55c8 13 22 17 39 17s29-4 42-17c9-12 13-29 13-55z">
          <text:p/>
        </draw:path>
        <draw:path draw:style-name="gr4" draw:text-style-name="P4" draw:layer="layout" svg:width="0.169cm" svg:height="0.267cm" svg:x="18.004cm" svg:y="8.733cm" svg:viewBox="0 0 170 268" svg:d="M170 101c0 13 0 30-4 43-5 12-14 21-22 29-4 10-17 18-26 23-8 4-21 8-33 8-9 0-17-4-26-4-8-4-17-9-25-13v81h-34v-264h34v21c8-8 17-12 29-17 9-4 22-8 34-8 21 0 43 8 55 25 14 17 18 43 18 76zM135 101c0-25 0-42-8-55-9-8-21-17-38-17-9 0-17 5-30 9-8 4-17 8-25 17v106c8 4 17 8 25 8 4 4 13 4 21 4 17 0 34-8 43-21 8-8 12-29 12-51z">
          <text:p/>
        </draw:path>
        <draw:path draw:style-name="gr4" draw:text-style-name="P4" draw:layer="layout" svg:width="0.123cm" svg:height="0.195cm" svg:x="18.224cm" svg:y="8.737cm" svg:viewBox="0 0 124 196" svg:d="M124 38h-4c-5-4-9-4-13-4s-9 0-17 0c-9 0-17 0-30 8-8 5-17 9-25 17v137h-35v-196h35v30c13-9 25-17 34-21 8-5 21-9 29-9 9 0 9 0 13 4 4 0 9 0 13 0z">
          <text:p/>
        </draw:path>
        <draw:path draw:style-name="gr4" draw:text-style-name="P4" draw:layer="layout" svg:width="0.174cm" svg:height="0.203cm" svg:x="18.359cm" svg:y="8.733cm" svg:viewBox="0 0 175 204" svg:d="M175 107h-141c0 12 0 21 5 29 4 9 8 17 17 21 4 9 13 9 22 13 8 4 17 4 25 4 13 0 25-4 38-8 17-4 26-9 30-13h4v34c-13 4-25 9-34 13-13 0-25 4-38 4-30 0-56-8-73-25-21-17-30-43-30-77 0-30 9-56 26-73 17-21 43-29 69-29 25 0 46 8 59 25 17 13 21 34 21 64zM145 80c0-17-4-29-12-38-9-8-21-17-38-17s-31 9-44 17c-8 9-17 21-17 38z">
          <text:p/>
        </draw:path>
        <draw:path draw:style-name="gr4" draw:text-style-name="P4" draw:layer="layout" svg:width="0.153cm" svg:height="0.203cm" svg:x="18.571cm" svg:y="8.733cm" svg:viewBox="0 0 154 204" svg:d="M154 145c0 17-9 29-22 42-17 9-33 17-59 17-17 0-31-4-39-4-13-4-25-9-34-13v-38h4c9 8 22 17 34 21 14 4 27 4 35 4 17 0 26 0 34-4s13-13 13-21 0-17-5-17c-8-4-12-8-25-13-4 0-13 0-21-4-4 0-13 0-17-4-18-4-31-9-39-18-4-8-9-21-9-34 0-8 0-13 5-21 4-9 8-13 12-21 9-4 17-9 26-13 9 0 22-4 35-4 12 0 21 4 33 4 13 4 22 9 30 13v34c-8-9-21-13-30-17-12-5-25-5-38-5-8 0-21 0-30 5-9 4-13 12-13 21 0 8 4 13 8 17 5 4 14 8 27 13 4 0 13 0 17 4 8 0 17 0 21 4 13 0 25 9 34 18 8 8 13 17 13 34z">
          <text:p/>
        </draw:path>
        <draw:path draw:style-name="gr4" draw:text-style-name="P4" draw:layer="layout" svg:width="0.174cm" svg:height="0.203cm" svg:x="18.753cm" svg:y="8.733cm" svg:viewBox="0 0 175 204" svg:d="M175 107h-140c0 12 0 21 4 29 5 9 9 17 17 21 4 9 13 9 21 13 9 4 17 4 26 4 12 0 25-4 38-8 17-4 25-9 30-13h4v34c-13 4-26 9-34 13-13 0-26 4-38 4-30 0-55-8-72-25-22-17-31-43-31-77 0-30 9-56 27-73 17-21 42-29 67-29 26 0 47 8 60 25 17 13 21 34 21 64zM145 80c0-17-4-29-13-38-8-8-21-17-38-17s-29 9-42 17c-8 9-17 21-17 38z">
          <text:p/>
        </draw:path>
        <draw:path draw:style-name="gr4" draw:text-style-name="P4" draw:layer="layout" svg:width="0.156cm" svg:height="0.199cm" svg:x="18.978cm" svg:y="8.733cm" svg:viewBox="0 0 157 200" svg:d="M157 200h-30v-110c0-9 0-18-5-27 0-8 0-12-4-17-4-4-8-8-13-12-4 0-12-5-21-5-8 0-17 5-25 9-13 4-21 8-30 17v145h-29v-196h29v21c13-8 21-12 34-17 9-4 21-8 30-8 21 0 38 8 51 21 9 13 13 30 13 51z">
          <text:p/>
        </draw:path>
        <draw:path draw:style-name="gr4" draw:text-style-name="P4" draw:layer="layout" svg:width="0.118cm" svg:height="0.254cm" svg:x="19.181cm" svg:y="8.682cm" svg:viewBox="0 0 119 255" svg:d="M119 247c-4 4-13 4-22 4-4 0-13 4-17 4-21 0-34-8-46-17-9-13-13-30-13-51v-101h-21v-31h21v-55h30v55h68v31h-68v84c0 13 0 22 0 26 4 4 4 12 8 17 0 4 4 8 8 8 5 4 13 4 22 4 4 0 8 0 17-4 4 0 9 0 13-4z">
          <text:p/>
        </draw:path>
        <draw:path draw:style-name="gr4" draw:text-style-name="P4" draw:layer="layout" svg:width="0.173cm" svg:height="0.203cm" svg:x="19.325cm" svg:y="8.733cm" svg:viewBox="0 0 174 204" svg:d="M174 107h-140c0 12 0 21 4 29 4 9 8 17 17 21 4 9 12 9 21 13 8 4 17 4 25 4 13 0 26-4 39-8 17-4 26-9 30-13h4v34c-12 4-25 9-34 13-13 0-26 4-39 4-29 0-55-8-72-25-21-17-29-43-29-77 0-30 8-56 25-73 17-21 42-29 68-29 25 0 47 8 60 25 17 13 21 34 21 64zM145 80c0-17-5-29-14-38-9-8-21-17-38-17s-30 9-43 17c-8 9-16 21-16 38z">
          <text:p/>
        </draw:path>
        <draw:path draw:style-name="gr4" draw:text-style-name="P4" draw:layer="layout" svg:width="0.035cm" svg:height="0.258cm" svg:x="3.052cm" svg:y="9.101cm" svg:viewBox="0 0 36 259" svg:d="M36 34h-36v-34h36zM36 259h-36v-194h36z">
          <text:p/>
        </draw:path>
        <draw:path draw:style-name="gr4" draw:text-style-name="P4" draw:layer="layout" svg:width="0.161cm" svg:height="0.199cm" svg:x="3.153cm" svg:y="9.16cm" svg:viewBox="0 0 162 200" svg:d="M162 200h-34v-110c0-8 0-17 0-25 0-9-5-13-5-17-4-5-8-9-13-14-4 0-12-4-21-4-8 0-17 4-29 9-9 4-17 8-26 17v144h-34v-195h34v21c9-9 21-13 30-17 13-4 21-9 34-9 21 0 39 9 47 22 13 12 17 30 17 51z">
          <text:p/>
        </draw:path>
        <draw:path draw:style-name="gr4" draw:text-style-name="P4" draw:layer="layout" svg:width="0.152cm" svg:height="0.204cm" svg:x="3.365cm" svg:y="9.16cm" svg:viewBox="0 0 153 205" svg:d="M153 145c0 17-8 30-25 43-13 8-34 17-59 17-14 0-27-5-39-5-13-4-22-8-30-12v-38h4c9 8 21 17 34 21 9 4 22 4 35 4s25 0 34-4c8-4 13-13 13-21 0-9-5-17-9-17-4-5-13-9-25-13-5 0-9 0-17-4-9 0-13 0-22-5-17-4-30-8-34-16-9-9-13-23-13-35 0-9 4-13 4-21 4-9 9-13 17-22 9-4 13-8 26-12 9 0 22-5 34-5 9 0 22 5 34 5 13 4 21 8 30 12v34h-4c-9-8-17-12-30-17-13-4-21-4-34-4-12 0-21 0-30 4-9 5-13 13-13 21 0 9 4 13 8 17 5 6 14 10 23 14 8 0 12 0 21 4 8 0 12 0 17 5 17 0 29 8 38 16 8 9 12 17 12 34z">
          <text:p/>
        </draw:path>
        <draw:path draw:style-name="gr4" draw:text-style-name="P4" draw:layer="layout" svg:width="0.122cm" svg:height="0.254cm" svg:x="3.539cm" svg:y="9.11cm" svg:viewBox="0 0 123 255" svg:d="M123 246c-8 4-12 4-21 4-8 0-13 5-21 5-17 0-35-9-43-17-9-13-17-30-17-51v-103h-21v-29h21v-55h34v55h68v29h-68v86c0 13 0 21 0 25 0 5 4 13 4 17 5 5 9 9 14 9 4 4 8 4 16 4 9 0 13 0 17-4 9 0 13 0 13-4h4z">
          <text:p/>
        </draw:path>
        <draw:path draw:style-name="gr4" draw:text-style-name="P4" draw:layer="layout" svg:width="0.119cm" svg:height="0.194cm" svg:x="3.699cm" svg:y="9.165cm" svg:viewBox="0 0 120 195" svg:d="M120 38c-4-4-8-4-13-4-4 0-12 0-17 0-8 0-21 0-29 8-9 4-17 9-26 18v135h-35v-195h35v29c13-8 21-17 34-21 9-4 17-8 30-8 4 0 8 0 13 4 0 0 4 0 8 0z">
          <text:p/>
        </draw:path>
        <draw:path draw:style-name="gr4" draw:text-style-name="P4" draw:layer="layout" svg:width="0.16cm" svg:height="0.199cm" svg:x="3.848cm" svg:y="9.165cm" svg:viewBox="0 0 161 200" svg:d="M161 195h-33v-21c-9 9-22 13-30 17-13 4-21 9-35 9-21 0-38-5-46-17-13-13-17-34-17-55v-128h29v111c0 8 4 17 4 25 0 9 0 13 5 17 4 4 8 9 12 13 5 0 13 4 23 4 8 0 17-4 29-8 9-5 17-9 26-17v-145h33z">
          <text:p/>
        </draw:path>
        <draw:path draw:style-name="gr4" draw:text-style-name="P4" draw:layer="layout" svg:width="0.279cm" svg:height="0.199cm" svg:x="4.072cm" svg:y="9.16cm" svg:viewBox="0 0 280 200" svg:d="M280 200h-30v-110c0-8 0-17-4-25 0-9 0-13-5-17 0-5-4-9-8-14-9 0-13-4-21-4-13 0-22 4-30 9-8 4-17 8-25 17 0 5 0 5 0 9s0 8 0 13v122h-34v-110c0-8 0-17 0-25 0-9 0-13-4-17-5-5-5-9-13-14-4 0-9-4-21-4-9 0-17 4-26 9-8 4-17 8-25 17v144h-34v-195h34v21c8-9 21-13 29-17 9-4 22-9 30-9 17 0 26 5 34 9s17 13 21 25c13-12 26-21 38-25 9-4 21-9 34-9 21 0 35 9 48 22 8 12 12 30 12 51z">
          <text:p/>
        </draw:path>
        <draw:path draw:style-name="gr4" draw:text-style-name="P4" draw:layer="layout" svg:width="0.174cm" svg:height="0.204cm" svg:x="4.402cm" svg:y="9.16cm" svg:viewBox="0 0 175 205" svg:d="M175 107h-140c0 13 0 21 4 30 5 8 9 17 13 21 8 9 17 9 21 13 9 4 17 4 30 4 12 0 25 0 38-8 13-5 21-9 30-13v34c-9 4-22 8-34 12-9 0-22 5-34 5-34 0-55-9-76-26-18-17-27-42-27-76 0-31 9-56 27-73 17-21 38-30 67-30 26 0 47 9 60 26 12 13 21 34 21 64zM145 82c0-18-4-31-13-39-8-9-21-17-38-17s-34 8-42 17c-13 8-17 21-17 39z">
          <text:p/>
        </draw:path>
        <draw:path draw:style-name="gr4" draw:text-style-name="P4" draw:layer="layout" svg:width="0.161cm" svg:height="0.199cm" svg:x="4.622cm" svg:y="9.16cm" svg:viewBox="0 0 162 200" svg:d="M162 200h-34v-110c0-8 0-17 0-25 0-9-4-13-4-17-4-5-8-9-13-14-4 0-12-4-22-4-8 0-17 4-29 9-9 4-17 8-26 17v144h-34v-195h34v21c9-9 21-13 30-17 13-4 21-9 35-9 21 0 38 9 46 22 13 12 17 30 17 51z">
          <text:p/>
        </draw:path>
        <draw:path draw:style-name="gr4" draw:text-style-name="P4" draw:layer="layout" svg:width="0.122cm" svg:height="0.254cm" svg:x="4.826cm" svg:y="9.11cm" svg:viewBox="0 0 123 255" svg:d="M123 246c-9 4-13 4-22 4-8 0-13 5-17 5-21 0-38-9-46-17-9-13-17-30-17-51v-103h-21v-29h21v-55h34v55h68v29h-68v86c0 13 0 21 0 25 0 5 4 13 4 17 4 5 8 9 12 9 5 4 9 4 22 4 4 0 8 0 12-4 9 0 14 0 14-4h4z">
          <text:p/>
        </draw:path>
        <draw:path draw:style-name="gr4" draw:text-style-name="P4" draw:layer="layout" svg:width="0.177cm" svg:height="0.204cm" svg:x="4.974cm" svg:y="9.16cm" svg:viewBox="0 0 178 205" svg:d="M178 103c0 30-8 55-25 76-17 17-38 26-63 26-27 0-52-9-65-26-17-21-25-46-25-76 0-31 8-56 25-73 13-21 38-30 65-30 25 0 46 9 63 30 17 17 25 42 25 73zM145 103c0-25-5-43-17-56-9-13-21-17-38-17s-31 4-44 17c-8 13-12 31-12 56s4 42 12 55c13 13 27 17 44 17s29-4 38-17c12-13 17-30 17-55z">
          <text:p/>
        </draw:path>
        <draw:path draw:style-name="gr4" draw:text-style-name="P4" draw:layer="layout" svg:width="0.169cm" svg:height="0.267cm" svg:x="5.588cm" svg:y="9.16cm" svg:viewBox="0 0 170 268" svg:d="M170 103c0 13 0 30-9 42-4 13-8 22-17 30-8 8-16 17-25 21-13 4-21 9-34 9-8 0-18-5-26-5-9-4-17-4-26-12v80h-33v-263h33v22c9-9 17-14 30-18 8-4 22-9 35-9 21 0 38 9 55 27 13 17 17 42 17 76zM136 103c0-25-4-42-13-55-4-8-17-17-34-17-8 0-22 4-30 9-9 4-17 8-26 16v106c9 5 17 9 22 9 8 4 16 4 26 4 17 0 30-8 42-21 9-9 13-30 13-51z">
          <text:p/>
        </draw:path>
        <draw:path draw:style-name="gr4" draw:text-style-name="P4" draw:layer="layout" svg:width="0.161cm" svg:height="0.204cm" svg:x="5.795cm" svg:y="9.16cm" svg:viewBox="0 0 162 205" svg:d="M162 200h-30v-21c-4 0-8 4-13 9-4 4-8 4-12 8-9 0-13 4-21 4-5 5-13 5-22 5-16 0-34-5-47-17-13-13-17-26-17-43s4-29 8-38c9-8 17-17 26-21 14-4 30-8 43-8 17-6 34-6 55-6v-4c0-8 0-17-4-21s-9-8-13-8c-4-5-8-5-17-9-4 0-12 0-17 0-8 0-21 0-29 4-10 0-22 5-35 9v-34c4 0 17 0 25-4 14 0 27-5 39-5 13 0 26 5 34 5 9 4 17 8 26 12 8 5 12 13 17 22 4 8 4 16 4 29zM132 154v-55c-8 0-21 0-34 4-17 0-25 0-34 4-8 0-16 4-22 13-8 4-8 13-8 21 0 13 4 21 8 26 10 4 18 8 31 8s21-4 34-8c8-5 17-9 25-13z">
          <text:p/>
        </draw:path>
        <draw:path draw:style-name="gr4" draw:text-style-name="P4" draw:layer="layout" svg:width="0.119cm" svg:height="0.194cm" svg:x="6.019cm" svg:y="9.165cm" svg:viewBox="0 0 120 195" svg:d="M120 38c-4-4-9-4-13-4s-13 0-17 0c-8 0-21 0-29 8-10 4-18 9-27 18v135h-34v-195h34v29c13-8 27-17 35-21 9-4 21-8 30-8 4 0 8 0 12 4 0 0 5 0 9 0z">
          <text:p/>
        </draw:path>
        <draw:path draw:style-name="gr4" draw:text-style-name="P4" draw:layer="layout" svg:width="0.123cm" svg:height="0.254cm" svg:x="6.146cm" svg:y="9.11cm" svg:viewBox="0 0 124 255" svg:d="M124 246c-8 4-13 4-21 4-9 0-13 5-17 5-21 0-38-9-47-17-8-13-17-30-17-51v-103h-22v-29h22v-55h34v55h68v29h-68v86c0 13 0 21 0 25 0 5 5 13 5 17 4 5 8 9 12 9 5 4 9 4 21 4 5 0 9 0 13-4 9 0 13 0 13-4h4z">
          <text:p/>
        </draw:path>
        <draw:path draw:style-name="gr4" draw:text-style-name="P4" draw:layer="layout" svg:width="0.034cm" svg:height="0.258cm" svg:x="6.307cm" svg:y="9.101cm" svg:viewBox="0 0 35 259" svg:d="M35 34h-35v-34h35zM35 259h-35v-194h35z">
          <text:p/>
        </draw:path>
        <draw:path draw:style-name="gr4" draw:text-style-name="P4" draw:layer="layout" svg:width="0.157cm" svg:height="0.204cm" svg:x="6.396cm" svg:y="9.16cm" svg:viewBox="0 0 158 205" svg:d="M158 188c-13 4-21 8-34 12-9 0-17 5-30 5-12 0-26-5-39-9s-21-8-30-17c-8-8-12-17-16-29-5-13-9-30-9-47 0-31 9-56 25-73 17-21 43-30 69-30 13 0 21 5 34 5 9 4 21 8 30 12v38h-5c-8-8-16-16-29-21-9-4-21-4-30-4-18 0-35 4-43 17-13 13-17 35-17 56 0 25 4 42 17 55 8 13 21 17 43 17 4 0 13 0 21 0 5-4 13-4 17-8 5-5 9-5 13-9s8-4 8-8h5z">
          <text:p/>
        </draw:path>
        <draw:path draw:style-name="gr4" draw:text-style-name="P4" draw:layer="layout" svg:width="0.161cm" svg:height="0.199cm" svg:x="6.591cm" svg:y="9.165cm" svg:viewBox="0 0 162 200" svg:d="M162 195h-34v-21c-9 9-21 13-30 17-13 4-21 9-34 9-22 0-35-5-47-17-13-13-17-34-17-55v-128h34v111c0 8 0 17 0 25 0 9 4 13 4 17 4 4 8 9 14 13 4 0 12 4 21 4 8 0 17-4 29-8 9-5 17-9 26-17v-145h34z">
          <text:p/>
        </draw:path>
        <draw:polygon draw:style-name="gr4" draw:text-style-name="P4" draw:layer="layout" svg:width="0.034cm" svg:height="0.266cm" svg:x="6.811cm" svg:y="9.093cm" svg:viewBox="0 0 35 267" draw:points="0,267 35,267 35,0 0,0">
          <text:p/>
        </draw:polygon>
        <draw:path draw:style-name="gr4" draw:text-style-name="P4" draw:layer="layout" svg:width="0.161cm" svg:height="0.204cm" svg:x="6.9cm" svg:y="9.16cm" svg:viewBox="0 0 162 205" svg:d="M162 200h-30v-21c-4 0-8 4-13 9-4 4-8 4-12 8-5 0-13 4-21 4-5 5-13 5-22 5-18 0-35-5-47-17-13-13-17-26-17-43s4-29 8-38c9-8 17-17 26-21 12-4 30-8 43-8 17-6 34-6 55-6v-4c0-8 0-17-4-21s-9-8-13-8c-4-5-8-5-17-9-4 0-12 0-17 0-8 0-22 0-30 4-9 0-22 5-34 9v-34c4 0 17 0 25-4 13 0 27-5 39-5 13 0 26 5 34 5 9 4 17 8 26 12 8 5 12 13 16 22 5 8 5 16 5 29zM132 154v-55c-8 0-21 0-34 4-12 0-25 0-34 4-9 0-18 4-22 13-4 4-8 13-8 21 0 13 4 21 8 26 9 4 17 8 31 8 13 0 21-4 34-8 8-5 17-9 25-13z">
          <text:p/>
        </draw:path>
        <draw:path draw:style-name="gr4" draw:text-style-name="P4" draw:layer="layout" svg:width="0.123cm" svg:height="0.194cm" svg:x="7.124cm" svg:y="9.165cm" svg:viewBox="0 0 124 195" svg:d="M124 38h-4c-4-4-9-4-13-4s-13 0-17 0c-8 0-21 0-30 8-8 4-16 9-25 18v135h-35v-195h35v29c13-8 25-17 34-21 8-4 21-8 30-8 4 0 8 0 12 4 0 0 5 0 13 0z">
          <text:p/>
        </draw:path>
        <draw:path draw:style-name="gr4" draw:text-style-name="P4" draw:layer="layout" svg:width="0.169cm" svg:height="0.271cm" svg:x="7.645cm" svg:y="9.093cm" svg:viewBox="0 0 170 272" svg:d="M170 267h-34v-21c-8 9-17 13-25 17-13 4-21 9-34 9-25 0-43-9-56-26s-21-43-21-77c0-13 4-30 8-42 5-13 9-21 17-30 9-13 17-17 31-21 8-4 21-9 30-9 12 0 21 0 29 5 4 0 13 4 21 8v-80h34zM136 220v-110c-8-4-17-9-21-9-8-4-17-4-21-4-21 0-34 9-42 21-14 13-18 30-18 51 0 25 4 42 13 56 9 9 22 17 39 17 8 0 17-4 25-8 8-5 17-9 25-14z">
          <text:p/>
        </draw:path>
        <draw:path draw:style-name="gr4" draw:text-style-name="P4" draw:layer="layout" svg:width="0.174cm" svg:height="0.204cm" svg:x="7.865cm" svg:y="9.16cm" svg:viewBox="0 0 175 205" svg:d="M175 107h-140c0 13 0 21 4 30 4 8 9 17 17 21 4 9 13 9 21 13 4 4 17 4 26 4 12 0 25 0 38-8 12-5 25-9 29-13v34c-8 4-21 8-33 12-9 0-22 5-34 5-34 0-55-9-77-26-16-17-26-42-26-76 0-31 10-56 26-73 17-21 39-30 68-30 26 0 47 9 59 26 17 13 22 34 22 64zM145 82c0-18-4-31-13-39-8-9-21-17-38-17s-34 8-42 17c-9 8-17 21-17 39z">
          <text:p/>
        </draw:path>
        <draw:polygon draw:style-name="gr4" draw:text-style-name="P4" draw:layer="layout" svg:width="0.229cm" svg:height="0.258cm" svg:x="8.449cm" svg:y="9.101cm" svg:viewBox="0 0 230 259" draw:points="230,51 149,51 149,259 81,259 81,51 0,51 0,0 230,0">
          <text:p/>
        </draw:polygon>
        <draw:polygon draw:style-name="gr4" draw:text-style-name="P4" draw:layer="layout" svg:width="0.186cm" svg:height="0.258cm" svg:x="8.716cm" svg:y="9.101cm" svg:viewBox="0 0 187 259" draw:points="187,259 0,259 0,0 187,0 187,51 68,51 68,94 179,94 179,145 68,145 68,209 187,209">
          <text:p/>
        </draw:polygon>
        <draw:path draw:style-name="gr4" draw:text-style-name="P4" draw:layer="layout" svg:width="0.25cm" svg:height="0.258cm" svg:x="8.957cm" svg:y="9.101cm" svg:viewBox="0 0 251 259" svg:d="M145 82c0-9 0-13-4-17 0-5-4-10-14-14-4 0-8 0-12 0-9 0-17-4-22-4h-25v73h21c9 0 17 0 26-5 8 0 12 0 16-4 6-4 10-8 14-12 0-5 0-9 0-17zM251 259h-80l-73-93h-30v93h-68v-259h115c12 0 26 4 39 4 8 0 21 5 29 13 9 4 17 13 21 21 9 9 9 22 9 35 0 17-4 34-13 47-8 12-21 21-38 29z">
          <text:p/>
        </draw:path>
        <draw:polygon draw:style-name="gr4" draw:text-style-name="P4" draw:layer="layout" svg:width="0.271cm" svg:height="0.258cm" svg:x="9.232cm" svg:y="9.101cm" svg:viewBox="0 0 272 259" draw:points="272,259 205,259 205,86 158,200 111,200 64,86 64,259 0,259 0,0 81,0 137,132 196,0 272,0">
          <text:p/>
        </draw:polygon>
        <draw:path draw:style-name="gr4" draw:text-style-name="P4" draw:layer="layout" svg:width="0.263cm" svg:height="0.267cm" svg:x="9.554cm" svg:y="9.097cm" svg:viewBox="0 0 264 268" svg:d="M264 136c0 38-13 72-34 94-26 25-55 38-98 38-42 0-72-13-97-38-21-22-35-56-35-94 0-42 14-77 35-98 25-25 55-38 97-38 43 0 72 13 98 38 21 21 34 56 34 98zM179 200c4-9 8-17 13-30 4-8 4-21 4-34 0-17 0-29-4-42-5-8-9-18-17-26-5-9-9-13-17-13-9-4-17-9-26-9-8 0-17 5-21 9-8 0-17 4-21 13-8 8-13 18-17 26 0 13-4 25-4 42 0 13 4 26 4 38 4 9 9 17 17 26 4 8 13 13 17 13 8 4 17 8 25 8 9 0 17-4 26-8 8 0 12-9 21-13z">
          <text:p/>
        </draw:path>
        <draw:path draw:style-name="gr4" draw:text-style-name="P4" draw:layer="layout" svg:width="0.263cm" svg:height="0.258cm" svg:x="10.227cm" svg:y="9.101cm" svg:viewBox="0 0 264 259" svg:d="M264 259h-68l-17-50h-94l-21 50h-64l93-259h78zM162 158l-30-89-34 89z">
          <text:p/>
        </draw:path>
        <draw:path draw:style-name="gr4" draw:text-style-name="P4" draw:layer="layout" svg:width="0.241cm" svg:height="0.258cm" svg:x="10.528cm" svg:y="9.101cm" svg:viewBox="0 0 242 259" svg:d="M242 132c0 22-8 43-17 64-13 17-25 34-43 42-13 9-26 13-42 17-13 0-30 4-51 4h-89v-259h89c21 0 42 4 55 9 17 0 29 8 38 12 18 13 35 26 43 44 9 21 17 42 17 67zM169 128c0-17 0-29-8-42-5-13-13-21-30-26-4-5-13-9-17-9-8 0-21 0-34 0h-17v158h17c17 0 26 0 34 0 9 0 17-5 21-9 13-8 21-17 26-25 8-13 8-30 8-47z">
          <text:p/>
        </draw:path>
        <draw:polygon draw:style-name="gr4" draw:text-style-name="P4" draw:layer="layout" svg:width="0.148cm" svg:height="0.258cm" svg:x="10.807cm" svg:y="9.101cm" svg:viewBox="0 0 149 259" draw:points="149,259 0,259 0,213 43,213 43,47 0,47 0,0 149,0 149,47 107,47 107,213 149,213">
          <text:p/>
        </draw:polygon>
        <draw:polygon draw:style-name="gr4" draw:text-style-name="P4" draw:layer="layout" svg:width="0.224cm" svg:height="0.258cm" svg:x="10.985cm" svg:y="9.101cm" svg:viewBox="0 0 225 259" draw:points="225,51 145,51 145,259 76,259 76,51 0,51 0,0 225,0">
          <text:p/>
        </draw:polygon>
        <draw:polygon draw:style-name="gr4" draw:text-style-name="P4" draw:layer="layout" svg:width="0.148cm" svg:height="0.258cm" svg:x="11.239cm" svg:y="9.101cm" svg:viewBox="0 0 149 259" draw:points="149,259 0,259 0,213 42,213 42,47 0,47 0,0 149,0 149,47 107,47 107,213 149,213">
          <text:p/>
        </draw:polygon>
        <draw:polygon draw:style-name="gr4" draw:text-style-name="P4" draw:layer="layout" svg:width="0.258cm" svg:height="0.258cm" svg:x="11.417cm" svg:y="9.101cm" svg:viewBox="0 0 259 259" draw:points="259,0 166,259 94,259 0,0 69,0 132,183 191,0">
          <text:p/>
        </draw:polygon>
        <draw:path draw:style-name="gr4" draw:text-style-name="P4" draw:layer="layout" svg:width="0.263cm" svg:height="0.267cm" svg:x="11.696cm" svg:y="9.097cm" svg:viewBox="0 0 264 268" svg:d="M264 136c0 38-13 72-34 94-27 25-56 38-99 38-42 0-72-13-97-38-21-22-34-56-34-94 0-42 13-77 34-98 25-25 55-38 97-38 43 0 72 13 99 38 21 21 34 56 34 98zM178 200c4-9 8-17 13-30 4-8 4-21 4-34 0-17 0-29-4-42-5-8-9-18-13-26-8-9-13-13-21-13-9-4-17-9-26-9-8 0-16 5-21 9-8 0-17 4-21 13-8 8-13 18-17 26 0 13-4 25-4 42 0 13 4 26 4 38 4 9 9 17 17 26 4 8 13 13 17 13 9 4 17 8 25 8 9 0 17-4 26-8 8 0 13-9 21-13z">
          <text:p/>
        </draw:path>
        <draw:path draw:style-name="gr4" draw:text-style-name="P4" draw:layer="layout" svg:width="0.263cm" svg:height="0.258cm" svg:x="12.369cm" svg:y="9.101cm" svg:viewBox="0 0 264 259" svg:d="M264 259h-68l-17-50h-93l-18 50h-68l94-259h77zM162 158l-29-89-34 89z">
          <text:p/>
        </draw:path>
        <draw:path draw:style-name="gr4" draw:text-style-name="P4" draw:layer="layout" svg:width="0.262cm" svg:height="0.267cm" svg:x="12.653cm" svg:y="9.097cm" svg:viewBox="0 0 263 268" svg:d="M263 136c0 38-8 72-33 94-26 25-55 38-98 38-42 0-72-13-98-38-21-22-34-56-34-94 0-42 13-77 34-98 26-25 56-38 98-38 43 0 72 13 98 38 21 21 33 56 33 98zM179 200c4-9 8-17 12-30 5-8 5-21 5-34 0-17 0-29-5-42-4-8-8-18-12-26-9-9-13-13-21-13-9-4-17-9-26-9-8 0-17 5-21 9-8 0-17 4-21 13-9 8-13 18-17 26 0 13-4 25-4 42 0 13 4 26 4 38 4 9 8 17 17 26 4 8 13 13 17 13 8 4 17 8 25 8 9 0 17-4 26-8 8 0 12-9 21-13z">
          <text:p/>
        </draw:path>
        <draw:path draw:style-name="gr4" draw:text-style-name="P4" draw:layer="layout" svg:width="0.22cm" svg:height="0.267cm" svg:x="13.339cm" svg:y="9.097cm" svg:viewBox="0 0 221 268" svg:d="M131 268c-21 0-38-5-55-9-13-4-30-13-38-25-13-13-21-26-30-43-4-17-8-33-8-55 0-21 4-42 8-55 9-18 17-35 26-43 12-13 25-21 42-30 17-4 34-8 55-8 8 0 21 0 30 4 8 0 17 0 21 4 8 0 18 5 22 5 8 4 13 8 17 8v65h-9c0-5-4-10-8-10-9-4-14-8-18-13-8-4-13-8-21-8-9-4-17-4-26-4-8 0-16 0-25 4-8 4-17 8-21 13-9 8-13 18-17 26-4 13-9 25-9 42 0 13 5 30 9 38 4 13 8 22 17 26 8 8 13 13 21 13 9 4 17 4 25 4 9 0 17 0 26-4 8 0 17-5 21-9s14-8 18-8c4-5 8-9 13-13h4v63c-4 0-13 5-17 9-4 0-14 4-18 4-8 4-17 4-25 4-9 5-17 5-30 5z">
          <text:p/>
        </draw:path>
        <draw:path draw:style-name="gr4" draw:text-style-name="P4" draw:layer="layout" svg:width="0.262cm" svg:height="0.267cm" svg:x="13.593cm" svg:y="9.097cm" svg:viewBox="0 0 263 268" svg:d="M263 136c0 38-8 72-34 94-21 25-55 38-98 38-42 0-72-13-97-38-22-22-34-56-34-94 0-42 12-77 34-98 25-25 55-38 97-38 43 0 73 13 98 38 26 21 34 56 34 98zM179 200c4-9 8-17 12-30 4-8 4-21 4-34 0-17 0-29-4-42-4-8-8-18-12-26-9-9-13-13-23-13-8-4-17-9-25-9s-17 5-21 9c-9 0-17 4-21 13-9 8-13 18-13 26-4 13-9 25-9 42 0 13 5 26 5 38 4 9 8 17 17 26 4 8 12 13 17 13 8 4 17 8 25 8s17-4 25-8c10 0 14-9 23-13z">
          <text:p/>
        </draw:path>
        <draw:polygon draw:style-name="gr4" draw:text-style-name="P4" draw:layer="layout" svg:width="0.229cm" svg:height="0.258cm" svg:x="13.91cm" svg:y="9.101cm" svg:viewBox="0 0 230 259" draw:points="230,259 166,259 60,82 60,259 0,259 0,0 76,0 171,149 171,0 230,0">
          <text:p/>
        </draw:polygon>
        <draw:polygon draw:style-name="gr4" draw:text-style-name="P4" draw:layer="layout" svg:width="0.225cm" svg:height="0.258cm" svg:x="14.181cm" svg:y="9.101cm" svg:viewBox="0 0 226 259" draw:points="226,51 145,51 145,259 77,259 77,51 0,51 0,0 226,0">
          <text:p/>
        </draw:polygon>
        <draw:path draw:style-name="gr4" draw:text-style-name="P4" draw:layer="layout" svg:width="0.245cm" svg:height="0.258cm" svg:x="14.448cm" svg:y="9.101cm" svg:viewBox="0 0 246 259" svg:d="M141 82c0-9 0-13 0-17-5-5-9-10-18-14-5 0-9 0-13 0-9 0-13-4-21-4h-26v73h22c8 0 16 0 25-5 8 0 13 0 17-4 5-4 9-8 14-12 0-5 0-9 0-17zM246 259h-80l-73-93h-30v93h-63v-259h110c13 0 26 4 39 4 9 0 21 5 30 13 8 4 17 13 25 21 4 9 9 22 9 35 0 17-5 34-17 47-9 12-22 21-34 29z">
          <text:p/>
        </draw:path>
        <draw:path draw:style-name="gr4" draw:text-style-name="P4" draw:layer="layout" svg:width="0.262cm" svg:height="0.258cm" svg:x="14.698cm" svg:y="9.101cm" svg:viewBox="0 0 263 259" svg:d="M263 259h-68l-17-50h-94l-17 50h-67l93-259h77zM162 158l-30-89-31 89z">
          <text:p/>
        </draw:path>
        <draw:polygon draw:style-name="gr4" draw:text-style-name="P4" draw:layer="layout" svg:width="0.224cm" svg:height="0.258cm" svg:x="14.973cm" svg:y="9.101cm" svg:viewBox="0 0 225 259" draw:points="225,51 144,51 144,259 76,259 76,51 0,51 0,0 225,0">
          <text:p/>
        </draw:polygon>
        <draw:path draw:style-name="gr4" draw:text-style-name="P4" draw:layer="layout" svg:width="0.262cm" svg:height="0.267cm" svg:x="15.223cm" svg:y="9.097cm" svg:viewBox="0 0 263 268" svg:d="M263 136c0 38-8 72-34 94-21 25-55 38-97 38-44 0-73-13-99-38-21-22-33-56-33-94 0-42 12-77 33-98 26-25 55-38 99-38 42 0 72 13 97 38 26 21 34 56 34 98zM178 200c5-9 9-17 13-30 4-8 4-21 4-34 0-17 0-29-4-42-4-8-8-18-13-26-8-9-12-13-21-13-8-4-17-9-25-9-9 0-17 5-21 9-10 0-18 4-23 13-4 8-12 18-12 26-4 13-9 25-9 42 0 13 5 26 9 38 0 9 4 17 12 26 5 8 13 13 23 13 4 4 12 8 21 8 8 0 17-4 25-8 9 0 13-9 21-13z">
          <text:p/>
        </draw:path>
        <draw:path draw:style-name="gr4" draw:text-style-name="P4" draw:layer="layout" svg:width="0.262cm" svg:height="0.258cm" svg:x="15.9cm" svg:y="9.101cm" svg:viewBox="0 0 263 259" svg:d="M263 259h-68l-17-50h-93l-17 50h-68l93-259h76zM161 158l-30-89-29 89z">
          <text:p/>
        </draw:path>
        <draw:path draw:style-name="gr4" draw:text-style-name="P4" draw:layer="layout" svg:width="0.242cm" svg:height="0.258cm" svg:x="16.2cm" svg:y="9.101cm" svg:viewBox="0 0 243 259" svg:d="M243 132c0 22-9 43-17 64-13 17-26 34-42 42-13 9-26 13-43 17-13 0-29 4-51 4h-90v-259h95c17 0 38 4 50 9 17 0 30 8 39 12 16 13 33 26 42 44 8 21 17 42 17 67zM175 128c0-17-4-29-13-42-4-13-12-21-25-26-9-5-17-9-21-9-9 0-21 0-34 0h-18v158h18c17 0 30 0 34 0 8 0 17-5 21-9 13-8 21-17 30-25 4-13 8-30 8-47z">
          <text:p/>
        </draw:path>
        <draw:polygon draw:style-name="gr4" draw:text-style-name="P4" draw:layer="layout" svg:width="0.266cm" svg:height="0.258cm" svg:x="16.493cm" svg:y="9.101cm" svg:viewBox="0 0 267 259" draw:points="267,259 200,259 200,86 153,200 110,200 59,86 59,259 0,259 0,0 76,0 131,132 191,0 267,0">
          <text:p/>
        </draw:polygon>
        <draw:polygon draw:style-name="gr4" draw:text-style-name="P4" draw:layer="layout" svg:width="0.148cm" svg:height="0.258cm" svg:x="16.814cm" svg:y="9.101cm" svg:viewBox="0 0 149 259" draw:points="149,259 0,259 0,213 43,213 43,47 0,47 0,0 149,0 149,47 106,47 106,213 149,213">
          <text:p/>
        </draw:polygon>
        <draw:polygon draw:style-name="gr4" draw:text-style-name="P4" draw:layer="layout" svg:width="0.233cm" svg:height="0.258cm" svg:x="17.022cm" svg:y="9.101cm" svg:viewBox="0 0 234 259" draw:points="234,259 170,259 60,82 60,259 0,259 0,0 77,0 170,149 170,0 234,0">
          <text:p/>
        </draw:polygon>
        <draw:polygon draw:style-name="gr4" draw:text-style-name="P4" draw:layer="layout" svg:width="0.149cm" svg:height="0.258cm" svg:x="17.305cm" svg:y="9.101cm" svg:viewBox="0 0 150 259" draw:points="150,259 0,259 0,213 43,213 43,47 0,47 0,0 150,0 150,47 107,47 107,213 150,213">
          <text:p/>
        </draw:polygon>
        <draw:path draw:style-name="gr4" draw:text-style-name="P4" draw:layer="layout" svg:width="0.22cm" svg:height="0.267cm" svg:x="17.492cm" svg:y="9.097cm" svg:viewBox="0 0 221 268" svg:d="M221 183c0 25-14 47-35 59-21 17-47 26-85 26-21 0-38-5-55-9-17 0-29-8-46-13v-59h8c13 9 30 17 47 26 17 4 34 8 46 8 4 0 13 0 17-4 9 0 13 0 17 0 4-4 9-4 13-9 4-4 4-8 4-12 0-9-4-13-8-17-5-5-9-9-22-9-8-4-17-4-29-8-9 0-21-4-30-4-21-9-38-17-46-30-9-13-13-25-13-47s8-43 30-56c21-17 50-25 84-25 17 0 34 4 51 4 13 4 30 9 42 13v59h-8c-9-8-21-13-38-21-17-4-30-9-47-9-4 0-8 0-17 5-4 0-8 0-12 4-5 0-9 4-13 4-4 4-4 9-4 13 0 8 0 14 8 18 4 4 13 8 25 8 13 5 22 5 30 9 9 0 17 4 26 4 21 8 33 17 46 30 9 8 14 25 14 42z">
          <text:p/>
        </draw:path>
        <draw:polygon draw:style-name="gr4" draw:text-style-name="P4" draw:layer="layout" svg:width="0.224cm" svg:height="0.258cm" svg:x="17.733cm" svg:y="9.101cm" svg:viewBox="0 0 225 259" draw:points="225,51 145,51 145,259 77,259 77,51 0,51 0,0 225,0">
          <text:p/>
        </draw:polygon>
        <draw:path draw:style-name="gr4" draw:text-style-name="P4" draw:layer="layout" svg:width="0.245cm" svg:height="0.258cm" svg:x="18cm" svg:y="9.101cm" svg:viewBox="0 0 246 259" svg:d="M145 82c0-9-5-13-5-17-4-5-8-10-17-14-4 0-8 0-12 0-9 0-13-4-21-4h-26v73h21c9 0 21 0 26-5 8 0 12 0 17-4 4-4 8-8 12-12 0-5 5-9 5-17zM246 259h-80l-72-93h-30v93h-64v-259h111c12 0 25 4 38 4s21 5 29 13c9 4 17 13 26 21 4 9 8 22 8 35 0 17-4 34-12 47-13 12-22 21-38 29z">
          <text:p/>
        </draw:path>
        <draw:path draw:style-name="gr4" draw:text-style-name="P4" draw:layer="layout" svg:width="0.263cm" svg:height="0.258cm" svg:x="18.249cm" svg:y="9.101cm" svg:viewBox="0 0 264 259" svg:d="M264 259h-69l-17-50h-93l-17 50h-68l94-259h76zM161 158l-29-89-30 89z">
          <text:p/>
        </draw:path>
        <draw:polygon draw:style-name="gr4" draw:text-style-name="P4" draw:layer="layout" svg:width="0.224cm" svg:height="0.258cm" svg:x="18.525cm" svg:y="9.101cm" svg:viewBox="0 0 225 259" draw:points="225,51 144,51 144,259 80,259 80,51 0,51 0,0 225,0">
          <text:p/>
        </draw:polygon>
        <draw:polygon draw:style-name="gr4" draw:text-style-name="P4" draw:layer="layout" svg:width="0.148cm" svg:height="0.258cm" svg:x="18.779cm" svg:y="9.101cm" svg:viewBox="0 0 149 259" draw:points="149,259 0,259 0,213 42,213 42,47 0,47 0,0 149,0 149,47 106,47 106,213 149,213">
          <text:p/>
        </draw:polygon>
        <draw:polygon draw:style-name="gr4" draw:text-style-name="P4" draw:layer="layout" svg:width="0.259cm" svg:height="0.258cm" svg:x="18.956cm" svg:y="9.101cm" svg:viewBox="0 0 260 259" draw:points="260,0 166,259 95,259 0,0 69,0 133,183 196,0">
          <text:p/>
        </draw:polygon>
        <draw:path draw:style-name="gr4" draw:text-style-name="P4" draw:layer="layout" svg:width="0.262cm" svg:height="0.267cm" svg:x="19.236cm" svg:y="9.097cm" svg:viewBox="0 0 263 268" svg:d="M263 136c0 38-8 72-34 94-21 25-55 38-97 38-38 0-72-13-97-38-23-22-35-56-35-94 0-42 12-77 35-98 25-25 59-38 97-38 42 0 76 13 97 38 26 21 34 56 34 98zM179 200c4-9 8-17 12-30 5-8 5-21 5-34 0-17 0-29-5-42-4-8-8-18-12-26-9-9-13-13-22-13-8-4-17-9-25-9s-17 5-21 9c-9 0-17 4-21 13-5 8-13 18-13 26-4 13-8 25-8 42 0 13 4 26 8 38 0 9 8 17 13 26 4 8 12 13 21 13 4 4 13 8 21 8s17-4 25-8c9 0 13-9 22-13z">
          <text:p/>
        </draw:path>
        <draw:path draw:style-name="gr4" draw:text-style-name="P4" draw:layer="layout" svg:width="0.157cm" svg:height="0.203cm" svg:x="3.039cm" svg:y="9.588cm" svg:viewBox="0 0 158 204" svg:d="M158 187c-13 4-21 9-34 13-9 0-17 4-30 4s-25-4-38-8c-13-5-21-9-30-17-8-9-12-17-16-30-10-13-10-29-10-46 0-30 10-56 26-73 17-22 39-30 68-30 13 0 21 4 34 4 9 4 21 9 30 13v39h-5c-8-9-16-18-29-22-9-4-21-4-30-4-21 0-34 4-42 17-13 13-17 34-17 56 0 25 4 42 13 55 12 12 25 17 46 17 4 0 13 0 21 0 5-5 13-5 17-9 5-4 9-4 13-8 4-5 8-5 8-9h5z">
          <text:p/>
        </draw:path>
        <draw:path draw:style-name="gr4" draw:text-style-name="P4" draw:layer="layout" svg:width="0.178cm" svg:height="0.203cm" svg:x="3.221cm" svg:y="9.588cm" svg:viewBox="0 0 179 204" svg:d="M179 103c0 29-9 55-26 76-16 17-38 25-63 25-30 0-52-8-65-25-16-21-25-47-25-76 0-30 9-56 25-73 13-22 35-30 65-30 25 0 47 8 63 30 17 17 26 43 26 73zM145 103c0-26-4-43-17-56-8-13-21-17-38-17s-30 4-43 17c-9 13-13 30-13 56 0 25 4 42 13 55 13 12 26 17 43 17s30-5 38-17c13-13 17-30 17-55z">
          <text:p/>
        </draw:path>
        <draw:path draw:style-name="gr4" draw:text-style-name="P4" draw:layer="layout" svg:width="0.161cm" svg:height="0.199cm" svg:x="3.445cm" svg:y="9.588cm" svg:viewBox="0 0 162 200" svg:d="M162 200h-35v-110c0-9 0-17 0-26 0-8-4-12-4-16-4-5-8-9-12-13-5 0-13-4-22-4-8 0-17 4-29 8-9 4-17 9-26 17v144h-34v-196h34v22c9-8 21-13 30-18 13-4 21-8 34-8 21 0 38 8 46 22 14 13 18 30 18 51z">
          <text:p/>
        </draw:path>
        <draw:path draw:style-name="gr4" draw:text-style-name="P4" draw:layer="layout" svg:width="0.127cm" svg:height="0.271cm" svg:x="3.649cm" svg:y="9.516cm" svg:viewBox="0 0 128 272" svg:d="M128 34h-5c-4 0-8 0-12-4-9 0-14 0-18 0-13 0-21 4-30 8-4 4-8 17-8 35v4h60v30h-60v165h-30v-165h-25v-30h25v-4c0-22 4-43 17-52 8-13 25-21 47-21 8 0 13 0 22 0 4 4 8 4 17 4z">
          <text:p/>
        </draw:path>
        <draw:path draw:style-name="gr4" draw:text-style-name="P4" draw:layer="layout" svg:width="0.174cm" svg:height="0.203cm" svg:x="3.784cm" svg:y="9.588cm" svg:viewBox="0 0 175 204" svg:d="M175 107h-141c0 13 0 21 4 29 4 9 9 17 13 22 8 8 17 8 21 12 9 5 17 5 30 5s26 0 39-9c13-4 21-8 29-13v34c-8 4-21 9-33 13-9 0-22 4-35 4-34 0-55-8-76-25-17-17-26-43-26-76 0-30 9-56 26-73 16-22 38-30 67-30 27 0 48 8 61 25 12 13 21 35 21 65zM145 81c0-17-4-30-13-39-8-8-21-17-39-17-17 0-34 9-42 17-13 9-17 22-17 39z">
          <text:p/>
        </draw:path>
        <draw:path draw:style-name="gr4" draw:text-style-name="P4" draw:layer="layout" svg:width="0.156cm" svg:height="0.203cm" svg:x="3.992cm" svg:y="9.588cm" svg:viewBox="0 0 157 204" svg:d="M157 187c-13 4-22 9-35 13-8 0-17 4-29 4-13 0-26-4-38-8-13-5-22-9-30-17-9-9-13-17-17-30-8-13-8-29-8-46 0-30 8-56 25-73 17-22 38-30 68-30 12 0 21 4 34 4 8 4 22 9 30 13v39h-4c-9-9-18-18-31-22-8-4-21-4-29-4-17 0-34 4-43 17-12 13-17 34-17 56 0 25 5 42 17 55 9 12 22 17 43 17 4 0 12 0 21 0 4-5 13-5 17-9s8-4 13-8c5-5 9-5 9-9h4z">
          <text:p/>
        </draw:path>
        <draw:path draw:style-name="gr4" draw:text-style-name="P4" draw:layer="layout" svg:width="0.156cm" svg:height="0.203cm" svg:x="4.178cm" svg:y="9.588cm" svg:viewBox="0 0 157 204" svg:d="M157 187c-12 4-21 9-33 13-9 0-18 4-31 4s-25-4-38-8c-13-5-21-9-30-17-8-9-12-17-17-30-8-13-8-29-8-46 0-30 8-56 25-73 17-22 43-30 68-30 13 0 22 4 35 4 8 4 21 9 29 13v39h-4c-8-9-17-18-29-22-9-4-23-4-31-4-17 0-34 4-42 17-13 13-17 34-17 56 0 25 4 42 17 55 8 12 21 17 42 17 4 0 13 0 22 0 4-5 13-5 17-9s9-4 13-8c4-5 8-5 8-9h4z">
          <text:p/>
        </draw:path>
        <draw:path draw:style-name="gr4" draw:text-style-name="P4" draw:layer="layout" svg:width="0.033cm" svg:height="0.258cm" svg:x="4.373cm" svg:y="9.529cm" svg:viewBox="0 0 34 259" svg:d="M34 34h-34v-34h34zM34 259h-34v-196h34z">
          <text:p/>
        </draw:path>
        <draw:path draw:style-name="gr4" draw:text-style-name="P4" draw:layer="layout" svg:width="0.178cm" svg:height="0.203cm" svg:x="4.461cm" svg:y="9.588cm" svg:viewBox="0 0 179 204" svg:d="M179 103c0 29-8 55-25 76-17 17-38 25-64 25-25 0-51-8-64-25-17-21-26-47-26-76 0-30 9-56 26-73 13-22 39-30 64-30 26 0 47 8 64 30 17 17 25 43 25 73zM145 103c0-26-4-43-17-56-8-13-21-17-38-17s-29 4-43 17c-8 13-13 30-13 56 0 25 5 42 13 55 14 12 26 17 43 17s30-5 38-17c13-13 17-30 17-55z">
          <text:p/>
        </draw:path>
        <draw:path draw:style-name="gr4" draw:text-style-name="P4" draw:layer="layout" svg:width="0.161cm" svg:height="0.199cm" svg:x="4.686cm" svg:y="9.588cm" svg:viewBox="0 0 162 200" svg:d="M162 200h-34v-110c0-9 0-17 0-26 0-8-4-12-4-16-5-5-9-9-13-13-4 0-13-4-21-4-9 0-17 4-30 8-8 4-17 9-25 17v144h-35v-196h35v22c8-8 21-13 29-18 13-4 21-8 34-8 21 0 38 8 47 22 12 13 17 30 17 51z">
          <text:p/>
        </draw:path>
        <draw:path draw:style-name="gr4" draw:text-style-name="P4" draw:layer="layout" svg:width="0.161cm" svg:height="0.203cm" svg:x="4.897cm" svg:y="9.588cm" svg:viewBox="0 0 162 204" svg:d="M162 200h-30v-21c-5 0-9 4-13 8s-8 4-13 9c-8 0-12 4-21 4-4 4-13 4-21 4-21 0-34-4-47-17-12-12-17-25-17-42s5-30 9-38c8-9 17-17 25-21 13-5 30-9 43-9 17-4 34-4 55-4v-4c0-9 0-18-5-22-4-5-8-9-12-9-4-4-9-4-17-8-4 0-13 0-17 0-9 0-21 0-30 4-8 0-21 4-34 8v-34c5 0 17 0 26-4 13 0 25-4 38-4s25 4 34 4c8 4 17 9 25 13 10 4 14 13 18 21 4 9 4 18 4 31zM132 153v-55c-13 0-21 0-34 5-17 0-26 0-34 4-8 0-17 4-21 13-9 4-9 12-9 21 0 12 5 21 9 25 8 4 17 9 29 9 13 0 22-5 34-9 9-4 17-8 26-13z">
          <text:p/>
        </draw:path>
        <draw:path draw:style-name="gr4" draw:text-style-name="P4" draw:layer="layout" svg:width="0.169cm" svg:height="0.271cm" svg:x="5.109cm" svg:y="9.52cm" svg:viewBox="0 0 170 272" svg:d="M170 268h-33v-21c-9 8-17 12-30 17-8 4-17 8-30 8-25 0-43-8-56-25-12-17-21-43-21-76 0-13 4-30 9-43 4-12 8-21 17-29 8-13 16-17 30-22 9-4 21-8 30-8 13 0 21 0 29 4 5 0 13 4 22 9v-82h33zM137 221v-110c-9-4-17-8-22-8-8-4-16-4-25-4-17 0-30 8-38 21-14 12-18 29-18 51 0 25 4 42 14 55 8 8 17 17 38 17 8 0 17-5 25-9 9-4 17-8 26-13z">
          <text:p/>
        </draw:path>
        <draw:path draw:style-name="gr4" draw:text-style-name="P4" draw:layer="layout" svg:width="0.178cm" svg:height="0.203cm" svg:x="5.329cm" svg:y="9.588cm" svg:viewBox="0 0 179 204" svg:d="M179 103c0 29-8 55-25 76-17 17-38 25-64 25s-52-8-64-25c-17-21-26-47-26-76 0-30 9-56 26-73 12-22 38-30 64-30s47 8 64 30c17 17 25 43 25 73zM145 103c0-26-4-43-17-56-8-13-21-17-38-17s-30 4-43 17c-9 13-13 30-13 56 0 25 4 42 13 55 13 12 26 17 43 17s30-5 38-17c13-13 17-30 17-55z">
          <text:p/>
        </draw:path>
        <draw:path draw:style-name="gr4" draw:text-style-name="P4" draw:layer="layout" svg:width="0.174cm" svg:height="0.203cm" svg:x="5.693cm" svg:y="9.588cm" svg:viewBox="0 0 175 204" svg:d="M175 107h-141c0 13 0 21 4 29 5 9 9 17 13 22 9 8 17 8 21 12 9 5 21 5 30 5 14 0 26 0 39-9 13-4 25-8 30-13v34c-9 4-21 9-34 13-9 0-21 4-35 4-34 0-55-8-76-25-17-17-26-43-26-76 0-30 9-56 26-73 17-22 38-30 67-30 27 0 48 8 61 25 12 13 21 35 21 65zM145 81c0-17-4-30-12-39-9-8-22-17-40-17-16 0-33 9-42 17-13 9-17 22-17 39z">
          <text:p/>
        </draw:path>
        <draw:path draw:style-name="gr4" draw:text-style-name="P4" draw:layer="layout" svg:width="0.28cm" svg:height="0.199cm" svg:x="5.913cm" svg:y="9.588cm" svg:viewBox="0 0 281 200" svg:d="M281 200h-30v-110c0-9 0-17-4-26 0-8 0-12-4-16 0-5-4-9-9-13-8 0-12-4-21-4-13 0-21 4-29 8-9 4-17 9-26 17 0 4 0 4 0 8 0 5 0 9 0 13v123h-34v-110c0-9 0-17 0-26 0-8 0-12-4-16-4-5-4-9-13-13-4 0-8-4-22-4-8 0-17 4-25 8-9 4-17 9-26 17v144h-34v-196h34v22c9-8 22-13 30-18 8-4 21-8 35-8 13 0 21 4 29 8 13 5 17 14 22 27 12-13 25-22 38-27 8-4 21-8 34-8 21 0 33 8 46 22 9 13 13 30 13 51z">
          <text:p/>
        </draw:path>
        <draw:path draw:style-name="gr4" draw:text-style-name="P4" draw:layer="layout" svg:width="0.178cm" svg:height="0.267cm" svg:x="6.4cm" svg:y="9.524cm" svg:viewBox="0 0 179 268" svg:d="M179 136c0 42-8 77-21 98s-38 34-68 34-52-13-69-34c-12-21-21-56-21-98 0-47 9-80 21-102 17-21 39-34 69-34s55 13 68 34c13 22 21 55 21 102zM133 213c4-8 8-21 8-35 4-12 4-25 4-42 0-21 0-34-4-47 0-12-4-25-8-33-5-9-9-17-17-22-5-4-13-4-26-4-8 0-17 0-25 4-10 5-14 13-18 22-4 8-9 21-9 33 0 13 0 30 0 47s0 30 0 42c0 14 5 27 9 35 4 9 8 13 18 21 4 5 13 5 25 5 13 0 21 0 26-5 8-4 12-12 17-21z">
          <text:p/>
        </draw:path>
        <draw:path draw:style-name="gr4" draw:text-style-name="P4" draw:layer="layout" svg:width="0.173cm" svg:height="0.263cm" svg:x="6.629cm" svg:y="9.524cm" svg:viewBox="0 0 174 264" svg:d="M174 264h-174v-38c13-9 25-21 39-30 13-8 21-21 34-29 21-22 38-39 42-51 9-13 13-26 13-43 0-12-4-21-13-29-8-10-21-14-34-14-12 0-25 4-34 4-12 6-26 14-39 18v-35c9-4 17-8 31-12 17-5 30-5 42-5 26 0 47 9 60 22 17 12 25 30 25 51 0 9-4 17-4 26-4 8-9 17-13 25-4 4-8 13-17 21-4 5-13 13-21 22-13 12-25 25-38 33-13 13-26 26-34 34h135z">
          <text:p/>
        </draw:path>
        <draw:path draw:style-name="gr4" draw:text-style-name="P4" draw:layer="layout" svg:width="0.106cm" svg:height="0.335cm" svg:x="7.01cm" svg:y="9.52cm" svg:viewBox="0 0 107 336" svg:d="M107 336h-44c-21-22-33-48-46-78-13-25-17-55-17-88 0-39 4-68 17-94 13-29 25-55 46-76h44c-13 9-21 17-31 30-8 8-17 21-21 38-9 13-13 30-17 47-4 16-8 33-8 55 0 17 4 33 8 50s8 34 17 47c4 13 13 25 21 38 10 13 18 21 31 31z">
          <text:p/>
        </draw:path>
        <draw:path draw:style-name="gr4" draw:text-style-name="P4" draw:layer="layout" svg:width="0.169cm" svg:height="0.271cm" svg:x="7.158cm" svg:y="9.52cm" svg:viewBox="0 0 170 272" svg:d="M170 268h-33v-21c-9 8-17 12-26 17-13 4-21 8-34 8-25 0-42-8-56-25-12-17-21-43-21-76 0-13 4-30 9-43 4-12 8-21 17-29 9-13 17-17 30-22 9-4 21-8 30-8 12 0 21 0 29 4 5 0 13 4 22 9v-82h33zM137 221v-110c-9-4-13-8-22-8-8-4-12-4-21-4-21 0-34 8-42 21-13 12-17 29-17 51 0 25 4 42 13 55 8 8 21 17 38 17 8 0 17-5 25-9 9-4 17-8 26-13z">
          <text:p/>
        </draw:path>
        <draw:path draw:style-name="gr4" draw:text-style-name="P4" draw:layer="layout" svg:width="0.161cm" svg:height="0.199cm" svg:x="7.391cm" svg:y="9.592cm" svg:viewBox="0 0 162 200" svg:d="M162 196h-34v-21c-9 8-21 12-30 17-12 4-21 8-34 8-22 0-34-4-47-17-13-12-17-34-17-55v-128h34v111c0 9 0 17 0 26 0 8 4 12 4 17 4 4 8 8 14 12 4 0 12 5 21 5 8 0 17-5 30-9 8-4 16-8 25-17v-145h34z">
          <text:p/>
        </draw:path>
        <draw:path draw:style-name="gr4" draw:text-style-name="P4" draw:layer="layout" svg:width="0.16cm" svg:height="0.203cm" svg:x="7.603cm" svg:y="9.588cm" svg:viewBox="0 0 161 204" svg:d="M161 200h-30v-21c-4 0-9 4-13 8s-8 4-13 9c-4 0-12 4-21 4-4 4-12 4-21 4-17 0-34-4-46-17-13-12-17-25-17-42s4-30 8-38c9-9 17-17 30-21 8-5 25-9 38-9 17-4 34-4 55-4v-4c0-9 0-18-4-22-5-5-5-9-13-9-4-4-9-4-17-8-4 0-13 0-17 0-8 0-17 0-30 4-8 0-21 4-33 8v-34c8 0 16 0 25-4 13 0 25-4 38-4s25 4 34 4c8 4 21 9 25 13 9 4 13 13 17 21 5 9 5 18 5 31zM131 153v-55c-9 0-21 0-34 5-13 0-25 0-34 4-8 0-17 4-21 13-4 4-9 12-9 21 0 12 5 21 9 25 8 4 17 9 30 9 12 0 25-5 33-9 9-4 17-8 26-13z">
          <text:p/>
        </draw:path>
        <draw:path draw:style-name="gr4" draw:text-style-name="P4" draw:layer="layout" svg:width="0.153cm" svg:height="0.203cm" svg:x="7.814cm" svg:y="9.588cm" svg:viewBox="0 0 154 204" svg:d="M154 145c0 17-9 30-22 42-16 9-38 17-59 17-17 0-29-4-42-4-9-4-22-9-31-13v-38h4c9 9 23 17 35 21 13 5 22 5 34 5 17 0 26 0 34-5 9-4 13-12 13-21 0-8-4-17-9-17-4-4-12-8-25-12-4 0-9 0-17-5-8 0-13 0-21-4-17-4-26-8-35-17-9-8-13-21-13-34 0-9 4-13 9-22 0-8 9-13 13-21 9-4 17-9 26-13 8 0 21-4 34-4 8 0 21 4 34 4 12 4 21 9 29 13v34h-4c-4-9-17-13-30-17-8-4-21-4-34-4-12 0-21 0-29 4-9 4-13 13-13 22 0 8 4 13 9 17 4 4 12 8 25 13 4 0 8 0 17 4 8 0 13 0 21 4 13 0 25 9 34 17 8 9 13 17 13 34z">
          <text:p/>
        </draw:path>
        <draw:path draw:style-name="gr4" draw:text-style-name="P4" draw:layer="layout" svg:width="0.101cm" svg:height="0.335cm" svg:x="8.005cm" svg:y="9.52cm" svg:viewBox="0 0 102 336" svg:d="M102 170c0 33-4 63-17 88-8 30-25 56-46 78h-39c8-10 17-18 26-31s17-25 26-38c4-13 12-30 16-47 5-17 5-33 5-50 0-22 0-39-5-55-4-17-12-34-16-47-9-17-17-30-26-38-9-13-18-21-26-30h39c21 21 38 47 46 76 13 26 17 55 17 94z">
          <text:p/>
        </draw:path>
        <draw:polygon draw:style-name="gr4" draw:text-style-name="P4" draw:layer="layout" svg:width="0.186cm" svg:height="0.195cm" svg:x="8.301cm" svg:y="9.592cm" svg:viewBox="0 0 187 196" draw:points="187,0 110,196 76,196 0,0 38,0 97,154 152,0">
          <text:p/>
        </draw:polygon>
        <draw:path draw:style-name="gr4" draw:text-style-name="P4" draw:layer="layout" svg:width="0.038cm" svg:height="0.258cm" svg:x="8.53cm" svg:y="9.529cm" svg:viewBox="0 0 39 259" svg:d="M39 34h-39v-34h39zM35 259h-35v-196h35z">
          <text:p/>
        </draw:path>
        <draw:path draw:style-name="gr4" draw:text-style-name="P4" draw:layer="layout" svg:width="0.165cm" svg:height="0.203cm" svg:x="8.619cm" svg:y="9.588cm" svg:viewBox="0 0 166 204" svg:d="M166 200h-34v-21c-4 0-9 4-13 8s-8 4-13 9c-4 0-12 4-21 4-4 4-12 4-21 4-17 0-35-4-47-17-13-12-17-25-17-42s4-30 8-38c9-9 17-17 30-21 9-5 26-9 39-9 17-4 38-4 55-4v-4c0-9 0-18-4-22-5-5-5-9-13-9-4-4-9-4-13-8-8 0-17 0-21 0-8 0-17 0-30 4-9 0-22 4-34 8v-34c8 0 16 0 30-4 9 0 21-4 34-4s25 4 34 4c13 4 21 9 25 13 9 4 13 13 17 21 4 9 9 18 9 31zM132 153v-55c-9 0-21 0-34 5-13 0-25 0-34 4-8 0-17 4-22 13-4 4-9 12-9 21 0 12 5 21 9 25 9 4 18 9 31 9 12 0 25-5 33-9 9-4 17-8 26-13z">
          <text:p/>
        </draw:path>
        <draw:path draw:style-name="gr4" draw:text-style-name="P4" draw:layer="layout" svg:width="0.153cm" svg:height="0.203cm" svg:x="8.83cm" svg:y="9.588cm" svg:viewBox="0 0 154 204" svg:d="M154 145c0 17-9 30-22 42-16 9-38 17-59 17-18 0-30-4-43-4-9-4-21-9-30-13v-38h4c9 9 22 17 34 21 13 5 27 5 35 5 17 0 26 0 34-5 9-4 13-12 13-21 0-8-4-17-9-17-4-4-12-8-25-12-4 0-9 0-17-5-9 0-14 0-22-4-17-4-26-8-34-17-9-8-9-21-9-34 0-9 0-13 5-22 0-8 8-13 12-21 9-4 17-9 26-13 8 0 22-4 35-4 8 0 21 4 34 4 12 4 21 9 29 13v34h-4c-4-9-17-13-30-17-8-4-21-4-34-4-12 0-22 0-30 4-9 4-13 13-13 22 0 8 4 13 9 17 4 4 12 8 26 13 4 0 13 0 17 4 8 0 13 0 21 4 13 0 25 9 34 17 8 9 13 17 13 34z">
          <text:p/>
        </draw:path>
        <draw:path draw:style-name="gr4" draw:text-style-name="P4" draw:layer="layout" svg:width="0.169cm" svg:height="0.271cm" svg:x="9.165cm" svg:y="9.52cm" svg:viewBox="0 0 170 272" svg:d="M170 268h-34v-21c-8 8-17 12-25 17-13 4-21 8-34 8-26 0-43-8-56-25s-21-43-21-76c0-13 4-30 8-43 4-12 9-21 17-29 9-13 17-17 31-22 8-4 21-8 29-8 13 0 22 0 30 4 8 0 13 4 21 9v-82h34zM136 221v-110c-8-4-13-8-21-8-8-4-13-4-21-4-21 0-34 8-43 21-13 12-17 29-17 51 0 25 4 42 13 55 9 8 21 17 38 17 9 0 17-5 26-9 8-4 21-8 25-13z">
          <text:p/>
        </draw:path>
        <draw:path draw:style-name="gr4" draw:text-style-name="P4" draw:layer="layout" svg:width="0.173cm" svg:height="0.203cm" svg:x="9.385cm" svg:y="9.588cm" svg:viewBox="0 0 174 204" svg:d="M174 107h-140c0 13 0 21 4 29 4 9 9 17 18 22 4 8 13 8 21 12 8 5 17 5 25 5 13 0 26 0 39-9 12-4 25-8 29-13v34c-8 4-21 9-34 13-8 0-21 4-34 4-29 0-55-8-77-25-17-17-25-43-25-76 0-30 8-56 25-73 17-22 44-30 69-30s47 8 59 25c17 13 21 35 21 65zM145 81c0-17-4-30-13-39-8-8-21-17-38-17s-34 9-42 17c-10 9-18 22-18 39z">
          <text:p/>
        </draw:path>
        <draw:path draw:style-name="gr4" draw:text-style-name="P4" draw:layer="layout" svg:width="0.038cm" svg:height="0.258cm" svg:x="9.757cm" svg:y="9.529cm" svg:viewBox="0 0 39 259" svg:d="M39 34h-39v-34h39zM35 259h-35v-196h35z">
          <text:p/>
        </draw:path>
        <draw:path draw:style-name="gr4" draw:text-style-name="P4" draw:layer="layout" svg:width="0.17cm" svg:height="0.271cm" svg:x="9.846cm" svg:y="9.588cm" svg:viewBox="0 0 171 272" svg:d="M171 178c0 29-9 55-22 68-17 16-38 26-67 26-13 0-21 0-30-4-14 0-22 0-31-6v-33c9 4 17 4 27 8 13 4 25 4 34 4 12 0 21 0 29-4 9-4 13-4 17-13 4-4 4-8 9-12 0-9 0-13 0-22v-16c-9 4-17 12-26 16-8 5-21 5-34 5-25 0-43-9-56-26-12-17-21-38-21-67 0-17 4-34 9-43 4-12 8-25 17-34 8-8 18-12 30-17 9-4 21-8 30-8 13 0 21 0 30 4 8 0 16 4 21 9l4-9h30zM137 144v-102c-9-4-13-8-21-8-9-4-17-4-22-4-21 0-33 4-42 17-14 12-18 29-18 50 0 26 4 38 14 51 8 13 21 17 38 17 8 0 17 0 25-4 13-4 21-9 26-17z">
          <text:p/>
        </draw:path>
        <draw:path draw:style-name="gr4" draw:text-style-name="P4" draw:layer="layout" svg:width="0.161cm" svg:height="0.199cm" svg:x="10.075cm" svg:y="9.592cm" svg:viewBox="0 0 162 200" svg:d="M162 196h-34v-21c-9 8-21 12-30 17-8 4-22 8-35 8-21 0-34-4-46-17-13-12-17-34-17-55v-128h34v111c0 9 0 17 0 26 0 8 4 12 4 17 4 4 8 8 13 12 4 0 12 5 21 5 8 0 18-5 30-9 9-4 17-8 26-17v-145h34z">
          <text:p/>
        </draw:path>
        <draw:path draw:style-name="gr4" draw:text-style-name="P4" draw:layer="layout" svg:width="0.165cm" svg:height="0.203cm" svg:x="10.287cm" svg:y="9.588cm" svg:viewBox="0 0 166 204" svg:d="M166 200h-34v-21c-4 0-9 4-13 8s-8 4-13 9c-4 0-12 4-17 4-8 4-17 4-25 4-17 0-34-4-48-17-8-12-16-25-16-42s4-30 8-38c8-9 17-17 31-21 8-5 25-9 42-9 13-4 34-4 51-4v-4c0-9 0-18-4-22-5-5-5-9-13-9-4-4-9-4-13-8-8 0-17 0-21 0-9 0-17 0-30 4-8 0-21 4-30 8h-5v-34c9 0 18 0 31-4 9 0 21-4 34-4s25 4 34 4c13 4 21 9 25 13 9 4 13 13 17 21 4 9 9 18 9 31zM132 153v-55c-9 0-21 0-34 5-13 0-26 0-34 4-8 0-17 4-21 13-4 4-9 12-9 21 0 12 5 21 9 25 8 4 17 9 29 9 13 0 26-5 34-9 9-4 17-8 26-13z">
          <text:p/>
        </draw:path>
        <draw:polygon draw:style-name="gr4" draw:text-style-name="P4" draw:layer="layout" svg:width="0.034cm" svg:height="0.267cm" svg:x="10.507cm" svg:y="9.52cm" svg:viewBox="0 0 35 268" draw:points="0,268 35,268 35,0 0,0">
          <text:p/>
        </draw:polygon>
        <draw:path draw:style-name="gr4" draw:text-style-name="P4" draw:layer="layout" svg:width="0.123cm" svg:height="0.254cm" svg:x="10.739cm" svg:y="9.537cm" svg:viewBox="0 0 124 255" svg:d="M124 247c-8 4-12 4-21 4-4 0-13 4-17 4-21 0-35-8-47-18-9-12-13-29-13-51v-101h-26v-30h26v-55h30v55h68v30h-68v85c0 12 0 21 0 25s5 13 5 17c4 4 8 8 12 8 5 5 13 5 22 5 4 0 8 0 17-5 4 0 8 0 8-4h4z">
          <text:p/>
        </draw:path>
        <draw:path draw:style-name="gr4" draw:text-style-name="P4" draw:layer="layout" svg:width="0.173cm" svg:height="0.203cm" svg:x="10.888cm" svg:y="9.588cm" svg:viewBox="0 0 174 204" svg:d="M174 107h-140c0 13 0 21 4 29 4 9 8 17 17 22 4 8 12 8 21 12 8 5 17 5 26 5 13 0 26 0 38-9 13-4 26-8 30-13v34c-8 4-21 9-30 13-12 0-25 4-38 4-30 0-56-8-73-25-21-17-29-43-29-76 0-30 8-56 25-73 17-22 42-30 68-30s47 8 60 25c17 13 21 35 21 65zM145 81c0-17-5-30-13-39-9-8-21-17-39-17-17 0-34 9-43 17-8 9-16 22-16 39z">
          <text:p/>
        </draw:path>
        <draw:path draw:style-name="gr4" draw:text-style-name="P4" draw:layer="layout" svg:width="0.178cm" svg:height="0.203cm" svg:x="11.095cm" svg:y="9.588cm" svg:viewBox="0 0 179 204" svg:d="M179 103c0 29-9 55-26 76-13 17-39 25-64 25s-47-8-64-25c-16-21-25-47-25-76 0-30 9-56 25-73 17-22 39-30 64-30s51 8 64 30c17 17 26 43 26 73zM144 103c0-26-4-43-13-56-12-13-25-17-42-17s-30 4-42 17c-9 13-13 30-13 56 0 25 4 42 13 55 12 12 25 17 42 17s30-5 42-17c9-13 13-30 13-55z">
          <text:p/>
        </draw:path>
        <draw:path draw:style-name="gr4" draw:text-style-name="P4" draw:layer="layout" svg:width="0.123cm" svg:height="0.195cm" svg:x="11.319cm" svg:y="9.592cm" svg:viewBox="0 0 124 196" svg:d="M124 39h-4c-4-4-8-4-13-4-4 0-8 0-17 0s-18 0-30 9c-9 4-17 8-26 16v136h-34v-196h34v31c13-9 26-17 34-22 9-5 22-9 31-9 4 0 8 0 13 4 4 0 4 0 12 0z">
          <text:p/>
        </draw:path>
        <draw:path draw:style-name="gr4" draw:text-style-name="P4" draw:layer="layout" svg:width="0.173cm" svg:height="0.203cm" svg:x="11.612cm" svg:y="9.588cm" svg:viewBox="0 0 174 204" svg:d="M174 107h-141c0 13 0 21 5 29 4 9 8 17 17 22 4 8 13 8 22 12 8 5 17 5 25 5 13 0 26 0 38-9 13-4 26-8 30-13v34c-9 4-21 9-30 13-12 0-25 4-38 4-29 0-56-8-73-25-21-17-29-43-29-76 0-30 8-56 25-73 17-22 43-30 69-30 25 0 46 8 59 25 17 13 21 35 21 65zM144 81c0-17-4-30-12-39-9-8-21-17-38-17s-35 9-44 17c-8 9-17 22-17 39z">
          <text:p/>
        </draw:path>
        <draw:path draw:style-name="gr4" draw:text-style-name="P4" draw:layer="layout" svg:width="0.169cm" svg:height="0.267cm" svg:x="11.984cm" svg:y="9.588cm" svg:viewBox="0 0 170 268" svg:d="M170 102c0 12 0 30-4 43s-13 21-21 30c-8 8-17 16-25 21-9 4-23 8-35 8-9 0-17-4-26-4-8-4-17-4-25-13v81h-34v-264h34v21c8-8 17-12 30-17 8-4 21-8 33-8 23 0 44 8 56 25 13 17 17 43 17 77zM137 102c0-26-5-43-9-55-8-9-21-17-39-17-8 0-17 4-30 8-8 4-17 9-25 17v107c8 4 17 8 25 8 5 5 13 5 22 5 16 0 30-9 43-22 8-8 13-29 13-51z">
          <text:p/>
        </draw:path>
        <draw:path draw:style-name="gr4" draw:text-style-name="P4" draw:layer="layout" svg:width="0.165cm" svg:height="0.203cm" svg:x="12.192cm" svg:y="9.588cm" svg:viewBox="0 0 166 204" svg:d="M166 200h-34v-21c-4 0-9 4-13 8s-8 4-13 9c-4 0-13 4-18 4-8 4-17 4-25 4-17 0-34-4-47-17-8-12-16-25-16-42s4-30 8-38c8-9 17-17 30-21 8-5 25-9 42-9 13-4 35-4 52-4v-4c0-9 0-18-4-22-5-5-5-9-13-9-4-4-9-4-13-8-9 0-14 0-22 0-9 0-17 0-30 4-8 0-21 4-29 8h-5v-34c9 0 17 0 30-4 9 0 21-4 34-4s26 4 35 4c13 4 21 9 25 13 9 4 13 13 17 21 4 9 9 18 9 31zM132 153v-55c-9 0-21 0-35 5-13 0-26 0-34 4-8 0-17 4-21 13-4 4-9 12-9 21 0 12 5 21 9 25 8 4 17 9 34 9 8 0 21-5 30-9s17-8 26-13z">
          <text:p/>
        </draw:path>
        <draw:path draw:style-name="gr4" draw:text-style-name="P4" draw:layer="layout" svg:width="0.123cm" svg:height="0.195cm" svg:x="12.416cm" svg:y="9.592cm" svg:viewBox="0 0 124 196" svg:d="M124 39h-5c-4-4-8-4-12-4-5 0-9 0-18 0s-17 0-30 9c-8 4-17 8-25 16v136h-34v-196h34v31c12-9 25-17 34-22 8-5 22-9 30-9 4 0 9 0 13 4 4 0 4 0 13 0z">
          <text:p/>
        </draw:path>
        <draw:path draw:style-name="gr4" draw:text-style-name="P4" draw:layer="layout" svg:width="0.165cm" svg:height="0.203cm" svg:x="12.551cm" svg:y="9.588cm" svg:viewBox="0 0 166 204" svg:d="M166 200h-33v-21c-5 0-9 4-13 8s-9 4-13 9c-4 0-13 4-17 4-8 4-17 4-26 4-17 0-34-4-47-17-8-12-17-25-17-42s5-30 9-38c8-9 17-17 29-21 9-5 26-9 44-9 12-4 34-4 51-4v-4c0-9 0-18-5-22-4-5-4-9-12-9-5-4-9-4-13-8-9 0-17 0-21 0-9 0-18 0-31 4-8 0-21 4-29 8h-5v-34c9 0 17 0 30-4 8 0 21-4 35-4 12 0 25 4 34 4 12 4 21 9 25 13 9 4 13 13 17 21 4 9 8 18 8 31zM133 153v-55c-9 0-22 0-34 5-13 0-26 0-35 4-9 0-17 4-21 13-5 4-9 12-9 21 0 12 4 21 9 25 8 4 17 9 30 9s26-5 34-9c9-4 17-8 26-13z">
          <text:p/>
        </draw:path>
        <draw:path draw:style-name="gr4" draw:text-style-name="P4" draw:layer="layout" svg:width="0.178cm" svg:height="0.203cm" svg:x="12.915cm" svg:y="9.588cm" svg:viewBox="0 0 179 204" svg:d="M179 103c0 29-8 55-25 76-13 17-38 25-65 25-25 0-46-8-63-25-17-21-26-47-26-76 0-30 9-56 26-73 17-22 38-30 63-30 27 0 52 8 65 30 17 17 25 43 25 73zM145 103c0-26-4-43-12-56-13-13-26-17-44-17-17 0-29 4-42 17-8 13-13 30-13 56 0 25 5 42 13 55 13 12 25 17 42 17 18 0 31-5 44-17 8-13 12-30 12-55z">
          <text:p/>
        </draw:path>
        <draw:path draw:style-name="gr4" draw:text-style-name="P4" draw:layer="layout" svg:width="0.28cm" svg:height="0.199cm" svg:x="13.292cm" svg:y="9.588cm" svg:viewBox="0 0 281 200" svg:d="M281 200h-30v-110c0-9 0-17 0-26-4-8-4-12-9-16 0-5-5-9-9-13-4 0-13-4-21-4-9 0-21 4-30 8-8 4-17 9-25 17 0 4 0 4 0 8 0 5 0 9 0 13v123h-30v-110c0-9 0-17-4-26 0-8 0-12-4-16 0-5-5-9-9-13-8 0-12-4-21-4-13 0-21 4-30 8-8 4-16 9-25 17v144h-34v-196h34v22c9-8 21-13 30-18 8-4 21-8 34-8 12 0 21 4 33 8 9 5 13 14 17 27 13-13 26-22 38-27 9-4 22-8 34-8 22 0 39 8 48 22 8 13 13 30 13 51z">
          <text:p/>
        </draw:path>
        <draw:path draw:style-name="gr4" draw:text-style-name="P4" draw:layer="layout" svg:width="0.173cm" svg:height="0.203cm" svg:x="13.627cm" svg:y="9.588cm" svg:viewBox="0 0 174 204" svg:d="M174 107h-141c0 13 0 21 5 29 4 9 8 17 17 22 4 8 12 8 21 12 8 5 17 5 25 5 13 0 27 0 39-9 13-4 26-8 30-13v34c-9 4-21 9-30 13-12 0-26 4-39 4-29 0-55-8-72-25-21-17-29-43-29-76 0-30 8-56 25-73 17-22 42-30 68-30 25 0 47 8 60 25 17 13 21 35 21 65zM145 81c0-17-5-30-13-39-10-8-22-17-39-17s-34 9-43 17c-8 9-17 22-17 39z">
          <text:p/>
        </draw:path>
        <draw:path draw:style-name="gr4" draw:text-style-name="P4" draw:layer="layout" svg:width="0.153cm" svg:height="0.203cm" svg:x="13.838cm" svg:y="9.588cm" svg:viewBox="0 0 154 204" svg:d="M154 145c0 17-9 30-21 42-17 9-34 17-60 17-18 0-30-4-43-4-9-4-21-9-30-13v-38h5c8 9 21 17 33 21 13 5 26 5 35 5 17 0 26 0 34-5 9-4 13-12 13-21 0-8-4-17-9-17-4-4-12-8-21-12-8 0-13 0-22-5-4 0-13 0-17-4-17-4-30-8-38-17-8-8-8-21-8-34 0-9 0-13 4-22 0-8 8-13 12-21 9-4 17-9 26-13 8 0 21-4 35-4 12 0 21 4 34 4 12 4 21 9 29 13v34c-8-9-21-13-34-17-8-4-21-4-34-4-9 0-22 0-30 4-9 4-13 13-13 22 0 8 4 13 9 17 4 4 12 8 25 13 5 0 14 0 18 4 8 0 17 0 21 4 13 0 26 9 34 17 8 9 13 17 13 34z">
          <text:p/>
        </draw:path>
        <draw:path draw:style-name="gr4" draw:text-style-name="P4" draw:layer="layout" svg:width="0.279cm" svg:height="0.199cm" svg:x="14.033cm" svg:y="9.588cm" svg:viewBox="0 0 280 200" svg:d="M280 200h-29v-110c0-9 0-17 0-26-4-8-4-12-9-16 0-5-4-9-8-13-4 0-13-4-21-4-9 0-21 4-30 8-8 4-17 9-25 17 0 4 0 4 0 8 0 5 0 9 0 13v123h-30v-110c0-9 0-17-4-26 0-8 0-12-4-16 0-5-5-9-9-13-8 0-13-4-21-4-13 0-21 4-30 8s-18 9-26 17v144h-34v-196h34v22c8-8 21-13 31-18 12-4 21-8 33-8 13 0 22 4 34 8 9 5 13 14 17 27 13-13 26-22 38-27 9-4 21-8 34-8 21 0 38 8 47 22 8 13 12 30 12 51z">
          <text:p/>
        </draw:path>
        <draw:path draw:style-name="gr4" draw:text-style-name="P4" draw:layer="layout" svg:width="0.178cm" svg:height="0.203cm" svg:x="14.363cm" svg:y="9.588cm" svg:viewBox="0 0 179 204" svg:d="M179 103c0 29-8 55-25 76-13 17-38 25-64 25-25 0-47-8-64-25-17-21-26-47-26-76 0-30 9-56 26-73 17-22 39-30 64-30 26 0 51 8 64 30 17 17 25 43 25 73zM145 103c0-26-4-43-13-56-12-13-25-17-42-17s-31 4-39 17c-13 13-17 30-17 56 0 25 4 42 17 55 8 12 22 17 39 17s30-5 42-17c9-13 13-30 13-55z">
          <text:p/>
        </draw:path>
        <draw:path draw:style-name="gr4" draw:text-style-name="P4" draw:layer="layout" svg:width="0.123cm" svg:height="0.271cm" svg:x="14.723cm" svg:y="9.516cm" svg:viewBox="0 0 124 272" svg:d="M124 34h-4c0 0-9 0-13-4-4 0-10 0-14 0-17 0-25 4-34 8-4 4-8 17-8 35v4h60v30h-60v165h-30v-165h-21v-30h21v-4c0-22 4-43 17-52 13-13 26-21 47-21 8 0 18 0 22 0 4 4 13 4 17 4z">
          <text:p/>
        </draw:path>
        <draw:path draw:style-name="gr4" draw:text-style-name="P4" draw:layer="layout" svg:width="0.038cm" svg:height="0.258cm" svg:x="14.863cm" svg:y="9.529cm" svg:viewBox="0 0 39 259" svg:d="M39 34h-39v-34h39zM35 259h-31v-196h31z">
          <text:p/>
        </draw:path>
        <draw:path draw:style-name="gr4" draw:text-style-name="P4" draw:layer="layout" svg:width="0.28cm" svg:height="0.199cm" svg:x="14.964cm" svg:y="9.588cm" svg:viewBox="0 0 281 200" svg:d="M281 200h-30v-110c0-9 0-17 0-26-4-8-4-12-8-16 0-5-6-9-10-13-4 0-13-4-21-4s-17 4-30 8c-8 4-17 9-25 17 0 4 0 4 0 8 0 5 0 9 0 13v123h-30v-110c0-9 0-17-4-26 0-8 0-12-4-16 0-5-4-9-9-13-8 0-12-4-21-4-12 0-21 4-29 8-9 4-17 9-26 17v144h-34v-196h34v22c9-8 21-13 30-18 13-4 21-8 34-8 12 0 21 4 34 8 8 5 12 14 17 27 12-13 25-22 38-27 8-4 21-8 33-8 23 0 40 8 48 22 9 13 13 30 13 51z">
          <text:p/>
        </draw:path>
        <draw:polygon draw:style-name="gr4" draw:text-style-name="P4" draw:layer="layout" svg:width="0.072cm" svg:height="0.114cm" svg:x="15.303cm" svg:y="9.736cm" svg:viewBox="0 0 73 115" draw:points="73,0 25,115 0,115 30,0">
          <text:p/>
        </draw:polygon>
        <draw:path draw:style-name="gr4" draw:text-style-name="P4" draw:layer="layout" svg:width="0.169cm" svg:height="0.267cm" svg:x="15.574cm" svg:y="9.588cm" svg:viewBox="0 0 170 268" svg:d="M170 268h-29v-89c-13 8-22 12-30 17-13 4-21 8-34 8-22 0-43-8-56-29-13-17-21-39-21-73 0-17 4-30 8-43 5-12 13-25 17-34 9-8 17-12 30-17 9-4 22-8 31-8 12 0 21 0 29 4 9 4 17 4 26 9v-9h29zM141 149v-107c-13-4-17-8-26-8-8-4-12-4-21-4-21 0-34 8-43 21-13 8-17 29-17 51s4 39 13 51c8 13 22 17 39 17 8 0 17 0 25-4 13-4 21-8 30-17z">
          <text:p/>
        </draw:path>
        <draw:path draw:style-name="gr4" draw:text-style-name="P4" draw:layer="layout" svg:width="0.161cm" svg:height="0.199cm" svg:x="15.807cm" svg:y="9.592cm" svg:viewBox="0 0 162 200" svg:d="M162 196h-34v-21c-9 8-22 12-31 17-8 4-21 8-34 8-21 0-34-4-46-17-13-12-17-34-17-55v-128h34v111c0 9 0 17 0 26 0 8 4 12 4 17 4 4 8 8 13 12 4 0 12 5 21 5 8 0 17-5 29-9 9-4 18-8 27-17v-145h34z">
          <text:p/>
        </draw:path>
        <draw:path draw:style-name="gr4" draw:text-style-name="P4" draw:layer="layout" svg:width="0.174cm" svg:height="0.203cm" svg:x="16.018cm" svg:y="9.588cm" svg:viewBox="0 0 175 204" svg:d="M175 107h-141c0 13 0 21 5 29 4 9 8 17 16 22 5 8 13 8 22 12 8 5 17 5 25 5 13 0 25 0 38-9 17-4 27-8 31-13v34c-9 4-22 9-31 13-13 0-25 4-38 4-30 0-55-8-72-25-21-17-30-43-30-76 0-30 9-56 26-73 17-22 42-30 68-30 25 0 46 8 59 25 18 13 22 35 22 65zM144 81c0-17-4-30-12-39-9-8-21-17-38-17s-30 9-43 17c-8 9-17 22-17 39z">
          <text:p/>
        </draw:path>
        <draw:polygon draw:style-name="gr4" draw:text-style-name="P4" draw:layer="layout" svg:width="0.19cm" svg:height="0.195cm" svg:x="16.37cm" svg:y="9.592cm" svg:viewBox="0 0 191 196" draw:points="191,0 111,196 81,196 0,0 38,0 98,154 157,0">
          <text:p/>
        </draw:polygon>
        <draw:path draw:style-name="gr4" draw:text-style-name="P4" draw:layer="layout" svg:width="0.165cm" svg:height="0.203cm" svg:x="16.586cm" svg:y="9.588cm" svg:viewBox="0 0 166 204" svg:d="M166 200h-35v-21c-4 0-9 4-13 8s-8 4-12 9c-5 0-13 4-17 4-9 4-17 4-26 4-17 0-34-4-46-17-9-12-17-25-17-42s4-30 8-38c9-9 17-17 30-21 8-5 25-9 42-9 13-4 34-4 51-4v-4c0-9 0-18-4-22 0-5-5-9-9-9-8-4-12-4-17-8-8 0-12 0-21 0-8 0-17 0-29 4-9 0-22 4-30 8h-4v-34c8 0 17 0 29-4 9 0 21-4 34-4s26 4 34 4c13 4 21 9 25 13 9 4 13 13 17 21 5 9 10 18 10 31zM131 153v-55c-9 0-21 0-34 5-13 0-25 0-34 4-8 0-17 4-21 13-4 4-8 12-8 21 0 12 4 21 8 25 9 4 17 9 34 9 8 0 21-5 30-9 8-4 16-8 25-13z">
          <text:p/>
        </draw:path>
        <draw:path draw:style-name="gr4" draw:text-style-name="P4" draw:layer="layout" svg:width="0.038cm" svg:height="0.258cm" svg:x="16.81cm" svg:y="9.529cm" svg:viewBox="0 0 39 259" svg:d="M39 34h-39v-34h39zM35 259h-31v-196h31z">
          <text:p/>
        </draw:path>
        <draw:path draw:style-name="gr4" draw:text-style-name="P4" draw:layer="layout" svg:width="0.153cm" svg:height="0.203cm" svg:x="17.051cm" svg:y="9.588cm" svg:viewBox="0 0 154 204" svg:d="M154 145c0 17-9 30-21 42-17 9-34 17-60 17-17 0-30-4-43-4-8-4-21-9-30-13v-38h5c8 9 21 17 33 21 14 5 27 5 35 5 17 0 26 0 34-5 9-4 13-12 13-21 0-8 0-17-9-17-4-4-12-8-21-12-8 0-12 0-21-5-4 0-13 0-17-4-18-4-30-8-39-17-8-8-8-21-8-34 0-9 0-13 4-22 4-8 8-13 13-21 8-4 16-9 25-13 9 0 22-4 35-4s21 4 34 4c12 4 21 9 29 13v34c-8-9-21-13-29-17-13-4-26-4-38-4-9 0-22 0-31 4s-13 13-13 22c0 8 4 13 9 17 4 4 13 8 26 13 4 0 13 0 17 4 9 0 17 0 21 4 13 0 26 9 34 17 9 9 13 17 13 34z">
          <text:p/>
        </draw:path>
        <draw:path draw:style-name="gr4" draw:text-style-name="P4" draw:layer="layout" svg:width="0.161cm" svg:height="0.199cm" svg:x="17.246cm" svg:y="9.592cm" svg:viewBox="0 0 162 200" svg:d="M162 196h-34v-21c-8 8-22 12-31 17-8 4-21 8-33 8-22 0-34-4-47-17-13-12-17-34-17-55v-128h34v111c0 9 0 17 0 26 0 8 4 12 4 17 4 4 9 8 13 12 4 0 13 5 21 5 9 0 21-5 30-9 8-4 18-8 26-17v-145h34z">
          <text:p/>
        </draw:path>
        <draw:path draw:style-name="gr4" draw:text-style-name="P4" draw:layer="layout" svg:width="0.17cm" svg:height="0.271cm" svg:x="17.47cm" svg:y="9.52cm" svg:viewBox="0 0 171 272" svg:d="M171 171c0 17 0 29-4 42-5 13-13 25-22 34-8 8-17 12-25 17-8 4-21 8-30 8-12 0-21 0-29-4-9-4-17-4-26-9v9h-35v-268h35v94c9-8 17-12 30-17 8-4 21-8 34-8 21 0 42 8 55 25s17 43 17 77zM137 171c0-22 0-43-9-51-8-13-21-21-38-21-8 0-17 4-29 8-9 4-17 9-26 17v110c9 0 17 4 26 9 4 0 12 0 21 0 17 0 30-5 42-17 9-13 13-30 13-55z">
          <text:p/>
        </draw:path>
        <draw:path draw:style-name="gr4" draw:text-style-name="P4" draw:layer="layout" svg:width="0.152cm" svg:height="0.203cm" svg:x="17.678cm" svg:y="9.588cm" svg:viewBox="0 0 153 204" svg:d="M153 145c0 17-8 30-21 42-17 9-34 17-59 17-17 0-30-4-42-4-10-4-23-9-31-13v-38h4c9 9 21 17 35 21 13 5 25 5 34 5 17 0 25 0 34-5 8-4 12-12 12-21 0-8 0-17-4-17-8-4-12-8-25-12-4 0-13 0-21-5-5 0-13 0-17-4-17-4-31-8-39-17-9-8-9-21-9-34 0-9 0-13 4-22 5-8 9-13 13-21 10-4 18-9 26-13 9 0 22-4 34-4 13 0 22 4 34 4 13 4 21 9 30 13v34c-9-9-21-13-30-17-12-4-25-4-38-4-8 0-21 0-30 4-8 4-12 13-12 22 0 8 4 13 8 17s13 8 26 13c4 0 12 0 17 4 8 0 17 0 21 4 12 0 25 9 34 17 8 9 12 17 12 34z">
          <text:p/>
        </draw:path>
        <draw:path draw:style-name="gr4" draw:text-style-name="P4" draw:layer="layout" svg:width="0.157cm" svg:height="0.203cm" svg:x="17.86cm" svg:y="9.588cm" svg:viewBox="0 0 158 204" svg:d="M158 187c-13 4-22 9-30 13-13 0-21 4-34 4s-25-4-38-8c-8-5-21-9-30-17-8-9-12-17-17-30-4-13-9-29-9-46 0-30 9-56 26-73 17-22 43-30 68-30 13 0 25 4 34 4 13 4 21 9 30 13v39c-13-9-22-18-34-22-9-4-21-4-30-4-17 0-34 4-42 17-13 13-17 34-17 56 0 25 4 42 17 55 8 12 25 17 42 17 9 0 13 0 21 0 4-5 13-5 17-9s9-4 13-8c4-5 8-5 13-9z">
          <text:p/>
        </draw:path>
        <draw:path draw:style-name="gr4" draw:text-style-name="P4" draw:layer="layout" svg:width="0.122cm" svg:height="0.195cm" svg:x="18.055cm" svg:y="9.592cm" svg:viewBox="0 0 123 196" svg:d="M123 39h-4c-4-4-8-4-12-4-5 0-9 0-17 0-9 0-17 0-31 9-9 4-17 8-25 16v136h-34v-196h34v31c12-9 25-17 34-22s22-9 30-9c9 0 9 0 13 4 4 0 8 0 12 0z">
          <text:p/>
        </draw:path>
        <draw:path draw:style-name="gr4" draw:text-style-name="P4" draw:layer="layout" svg:width="0.038cm" svg:height="0.258cm" svg:x="18.203cm" svg:y="9.529cm" svg:viewBox="0 0 39 259" svg:d="M39 34h-39v-34h39zM35 259h-31v-196h31z">
          <text:p/>
        </draw:path>
        <draw:path draw:style-name="gr4" draw:text-style-name="P4" draw:layer="layout" svg:width="0.118cm" svg:height="0.254cm" svg:x="18.288cm" svg:y="9.537cm" svg:viewBox="0 0 119 255" svg:d="M119 247c-4 4-13 4-21 4-4 0-13 4-17 4-22 0-35-8-48-18-8-12-12-29-12-51v-101h-21v-30h21v-55h29v55h69v30h-69v85c0 12 0 21 0 25 5 4 5 13 9 17 0 4 5 8 9 8 4 5 13 5 21 5 5 0 9 0 17-5 5 0 9 0 13-4z">
          <text:p/>
        </draw:path>
        <draw:path draw:style-name="gr4" draw:text-style-name="P4" draw:layer="layout" svg:width="0.178cm" svg:height="0.203cm" svg:x="18.431cm" svg:y="9.588cm" svg:viewBox="0 0 179 204" svg:d="M179 103c0 29-8 55-25 76-13 17-34 25-64 25-26 0-47-8-64-25-17-21-26-47-26-76 0-30 9-56 26-73 17-22 38-30 64-30 30 0 51 8 64 30 17 17 25 43 25 73zM145 103c0-26-4-43-12-56-13-13-26-17-43-17s-30 4-39 17c-12 13-17 30-17 56 0 25 5 42 17 55 9 12 22 17 39 17s30-5 43-17c8-13 12-30 12-55z">
          <text:p/>
        </draw:path>
        <draw:path draw:style-name="gr4" draw:text-style-name="P4" draw:layer="layout" svg:width="0.166cm" svg:height="0.267cm" svg:x="18.812cm" svg:y="9.588cm" svg:viewBox="0 0 167 268" svg:d="M167 102c0 12 0 30-5 43-4 13-12 21-21 30-4 8-17 16-25 21-9 4-21 8-34 8-10 0-18-4-27-4-8-4-16-4-25-13v81h-30v-264h30v21c9-8 17-12 30-17 8-4 22-8 35-8 21 0 42 8 55 25 12 17 17 43 17 77zM133 102c0-26 0-43-9-55-8-9-21-17-38-17-9 0-18 4-31 8-8 4-16 9-25 17v107c9 4 17 8 25 8 5 5 13 5 22 5 18 0 35-9 43-22 8-8 13-29 13-51z">
          <text:p/>
        </draw:path>
        <draw:path draw:style-name="gr4" draw:text-style-name="P4" draw:layer="layout" svg:width="0.173cm" svg:height="0.203cm" svg:x="19.016cm" svg:y="9.588cm" svg:viewBox="0 0 174 204" svg:d="M174 107h-140c0 13 0 21 4 29 4 9 8 17 17 22 4 8 12 8 21 12 8 5 17 5 26 5 13 0 26 0 38-9 17-4 26-8 30-13h4v34c-12 4-25 9-34 13-12 0-25 4-38 4-30 0-56-8-73-25-21-17-29-43-29-76 0-30 8-56 25-73 17-22 42-30 68-30s47 8 60 25c17 13 21 35 21 65zM145 81c0-17-5-30-13-39-9-8-21-17-39-17-17 0-30 9-43 17-8 9-16 22-16 39z">
          <text:p/>
        </draw:path>
        <draw:polygon draw:style-name="gr4" draw:text-style-name="P4" draw:layer="layout" svg:width="0.03cm" svg:height="0.267cm" svg:x="19.24cm" svg:y="9.52cm" svg:viewBox="0 0 31 268" draw:points="0,268 31,268 31,0 0,0">
          <text:p/>
        </draw:polygon>
        <draw:path draw:style-name="gr4" draw:text-style-name="P4" draw:layer="layout" svg:width="0.177cm" svg:height="0.203cm" svg:x="19.325cm" svg:y="9.588cm" svg:viewBox="0 0 178 204" svg:d="M178 103c0 29-8 55-25 76-13 17-34 25-63 25-26 0-48-8-65-25-17-21-25-47-25-76 0-30 8-56 25-73 17-22 39-30 65-30 29 0 50 8 63 30 17 17 25 43 25 73zM145 103c0-26-5-43-13-56-9-13-25-17-42-17s-30 4-40 17c-12 13-16 30-16 56 0 25 4 42 16 55 10 12 23 17 40 17s29-5 42-17c8-13 13-30 13-55z">
          <text:p/>
        </draw:path>
        <draw:path draw:style-name="gr4" draw:text-style-name="P4" draw:layer="layout" svg:width="0.22cm" svg:height="0.267cm" svg:x="3.039cm" svg:y="9.952cm" svg:viewBox="0 0 221 268" svg:d="M131 268c-21 0-38-4-55-9-17-4-29-12-42-25-9-13-17-26-25-42-5-17-9-34-9-55 0-22 4-43 9-56 4-16 12-33 25-42 13-13 25-22 42-30 17-5 34-9 55-9 9 0 22 0 31 4 8 0 13 0 21 5 9 0 17 4 21 4 9 4 13 8 17 8v65h-8c-5-5-5-9-13-9-4-4-8-8-17-12-4-5-13-9-17-9-8-4-18-4-26-4-9 0-17 0-26 4-8 4-17 9-25 13-4 8-13 17-17 25 0 13-4 26-4 43 0 12 4 29 8 38 4 12 9 21 17 25 4 8 13 13 21 13 9 4 17 4 26 4 8 0 18 0 26-4 9 0 13-5 21-9 5-4 9-8 17-8 4-4 9-9 9-13h8v64c-8 0-13 4-17 8-8 0-12 4-21 4-8 5-13 5-21 5-9 4-18 4-31 4z">
          <text:p/>
        </draw:path>
        <draw:path draw:style-name="gr4" draw:text-style-name="P4" draw:layer="layout" svg:width="0.263cm" svg:height="0.267cm" svg:x="3.293cm" svg:y="9.952cm" svg:viewBox="0 0 264 268" svg:d="M264 137c0 38-13 71-35 93-26 25-55 38-98 38-42 0-72-13-97-38-21-22-34-55-34-93 0-43 13-77 34-98 25-26 55-39 97-39 43 0 72 13 98 39 22 21 35 55 35 98zM174 200c8-8 12-17 17-30 4-8 4-21 4-33 0-17-4-30-4-43-5-8-9-17-17-25-5-4-13-13-17-13-9-4-17-4-26-4-8 0-17 0-25 4-4 0-13 4-17 13-9 8-13 17-17 25-4 13-4 26-4 43 0 12 0 25 4 38 4 8 8 17 17 25 4 8 8 13 17 13 8 4 17 8 25 8 9 0 17-4 26-8 4 0 12-9 17-13z">
          <text:p/>
        </draw:path>
        <draw:polygon draw:style-name="gr4" draw:text-style-name="P4" draw:layer="layout" svg:width="0.233cm" svg:height="0.259cm" svg:x="3.606cm" svg:y="9.956cm" svg:viewBox="0 0 234 260" draw:points="234,260 170,260 64,81 64,260 0,260 0,0 81,0 174,148 174,0 234,0">
          <text:p/>
        </draw:polygon>
        <draw:polygon draw:style-name="gr4" draw:text-style-name="P4" draw:layer="layout" svg:width="0.229cm" svg:height="0.259cm" svg:x="3.877cm" svg:y="9.956cm" svg:viewBox="0 0 230 260" draw:points="230,51 149,51 149,260 81,260 81,51 0,51 0,0 230,0">
          <text:p/>
        </draw:polygon>
        <draw:path draw:style-name="gr4" draw:text-style-name="P4" draw:layer="layout" svg:width="0.25cm" svg:height="0.259cm" svg:x="4.144cm" svg:y="9.956cm" svg:viewBox="0 0 251 260" svg:d="M144 81c0-9 0-13-4-17 0-4-5-9-13-13-4 0-9 0-17 0-4 0-13-4-17-4h-25v72h21c8 0 17 0 25-4 9 0 13 0 17-5 4-4 9-8 9-12 4-5 4-9 4-17zM251 260h-86l-68-95h-29v95h-68v-260h110c17 0 30 5 42 5 9 0 22 4 30 12 8 4 17 13 21 21 9 9 9 22 9 34 0 17-5 34-13 47-9 13-21 21-38 29z">
          <text:p/>
        </draw:path>
        <draw:path draw:style-name="gr4" draw:text-style-name="P4" draw:layer="layout" svg:width="0.262cm" svg:height="0.259cm" svg:x="4.394cm" svg:y="9.956cm" svg:viewBox="0 0 263 260" svg:d="M263 260h-68l-17-52h-94l-21 52h-63l93-260h76zM161 157l-30-89-34 89z">
          <text:p/>
        </draw:path>
        <draw:polygon draw:style-name="gr4" draw:text-style-name="P4" draw:layer="layout" svg:width="0.228cm" svg:height="0.259cm" svg:x="4.665cm" svg:y="9.956cm" svg:viewBox="0 0 229 260" draw:points="229,51 149,51 149,260 81,260 81,51 0,51 0,0 229,0">
          <text:p/>
        </draw:polygon>
        <draw:path draw:style-name="gr4" draw:text-style-name="P4" draw:layer="layout" svg:width="0.263cm" svg:height="0.259cm" svg:x="4.91cm" svg:y="9.956cm" svg:viewBox="0 0 264 260" svg:d="M264 260h-69l-17-52h-93l-21 52h-64l93-260h77zM161 157l-30-89-33 89z">
          <text:p/>
        </draw:path>
        <draw:polygon draw:style-name="gr4" draw:text-style-name="P4" draw:layer="layout" svg:width="0.232cm" svg:height="0.259cm" svg:x="5.207cm" svg:y="9.956cm" svg:viewBox="0 0 233 260" draw:points="233,260 170,260 64,81 64,260 0,260 0,0 81,0 174,148 174,0 233,0">
          <text:p/>
        </draw:polygon>
        <draw:polygon draw:style-name="gr4" draw:text-style-name="P4" draw:layer="layout" svg:width="0.229cm" svg:height="0.259cm" svg:x="5.477cm" svg:y="9.956cm" svg:viewBox="0 0 230 260" draw:points="230,51 150,51 150,260 81,260 81,51 0,51 0,0 230,0">
          <text:p/>
        </draw:polygon>
        <draw:polygon draw:style-name="gr4" draw:text-style-name="P4" draw:layer="layout" svg:width="0.186cm" svg:height="0.259cm" svg:x="5.744cm" svg:y="9.956cm" svg:viewBox="0 0 187 260" draw:points="187,260 0,260 0,0 187,0 187,51 68,51 68,93 179,93 179,144 68,144 68,208 187,208">
          <text:p/>
        </draw:polygon>
        <draw:path draw:style-name="gr4" draw:text-style-name="P4" draw:layer="layout" svg:width="0.173cm" svg:height="0.203cm" svg:x="6.096cm" svg:y="10.016cm" svg:viewBox="0 0 174 204" svg:d="M174 106h-141c0 13 0 22 5 30 4 8 9 17 13 21 9 9 17 13 21 13 9 4 22 4 30 4 13 0 26 0 38-8 13-5 26-9 30-13v34c-9 4-21 8-34 13-8 0-21 4-34 4-34 0-55-9-77-26-17-17-25-42-25-76 0-29 8-55 25-73 17-21 39-29 69-29 25 0 46 8 59 25 13 14 21 35 21 64zM144 81c0-17-4-30-12-38-9-9-21-18-38-18s-34 9-43 18c-13 8-18 21-18 38z">
          <text:p/>
        </draw:path>
        <draw:path draw:style-name="gr4" draw:text-style-name="P4" draw:layer="layout" svg:width="0.22cm" svg:height="0.267cm" svg:x="6.43cm" svg:y="9.952cm" svg:viewBox="0 0 221 268" svg:d="M132 268c-21 0-38-4-55-9-18-4-30-12-39-25-13-13-21-26-30-42-4-17-8-34-8-55 0-22 4-43 8-56 5-16 17-33 26-42 13-13 25-22 43-30 17-5 34-9 55-9 9 0 21 0 30 4 8 0 17 0 21 5 8 0 17 4 21 4 9 4 13 8 17 8v65h-8c0-5-5-9-13-9-4-4-9-8-13-12-8-5-17-9-21-9-8-4-17-4-25-4-9 0-17 0-26 4-8 4-17 9-25 13-4 8-9 17-13 25-4 13-8 26-8 43 0 12 4 29 8 38 4 12 9 21 17 25 4 8 13 13 21 13 9 4 17 4 26 4 8 0 17 0 25-4 9 0 13-5 21-9 4-4 13-8 17-8 4-4 9-9 9-13h8v64c-4 0-13 4-17 8-8 0-13 4-21 4-8 5-13 5-21 5-9 4-17 4-30 4z">
          <text:p/>
        </draw:path>
        <draw:path draw:style-name="gr4" draw:text-style-name="P4" draw:layer="layout" svg:width="0.262cm" svg:height="0.267cm" svg:x="6.684cm" svg:y="9.952cm" svg:viewBox="0 0 263 268" svg:d="M263 137c0 38-13 71-34 93-26 25-55 38-98 38-42 0-72-13-97-38-21-22-34-55-34-93 0-43 13-77 34-98 25-26 55-39 97-39 43 0 72 13 98 39 21 21 34 55 34 98zM178 200c4-8 8-17 12-30 5-8 5-21 5-33 0-17 0-30-5-43-4-8-8-17-16-25-5-4-13-13-17-13-9-4-17-4-26-4-8 0-17 0-25 4-4 0-13 4-17 13-9 8-13 17-17 25 0 13-4 26-4 43 0 12 4 25 4 38 4 8 8 17 17 25 4 8 13 13 17 13 8 4 17 8 25 8 9 0 17-4 26-8 8 0 12-9 21-13z">
          <text:p/>
        </draw:path>
        <draw:polygon draw:style-name="gr4" draw:text-style-name="P4" draw:layer="layout" svg:width="0.233cm" svg:height="0.259cm" svg:x="6.997cm" svg:y="9.956cm" svg:viewBox="0 0 234 260" draw:points="234,260 171,260 64,81 64,260 0,260 0,0 82,0 175,148 175,0 234,0">
          <text:p/>
        </draw:polygon>
        <draw:polygon draw:style-name="gr4" draw:text-style-name="P4" draw:layer="layout" svg:width="0.229cm" svg:height="0.259cm" svg:x="7.272cm" svg:y="9.956cm" svg:viewBox="0 0 230 260" draw:points="230,51 150,51 150,260 81,260 81,51 0,51 0,0 230,0">
          <text:p/>
        </draw:polygon>
        <draw:path draw:style-name="gr4" draw:text-style-name="P4" draw:layer="layout" svg:width="0.25cm" svg:height="0.259cm" svg:x="7.539cm" svg:y="9.956cm" svg:viewBox="0 0 251 260" svg:d="M145 81c0-9 0-13-4-17 0-4-4-9-13-13-4 0-8 0-17 0-4 0-13-4-17-4h-25v72h21c8 0 17 0 25-4 9 0 13 0 17-5 5-4 9-8 13-12 0-5 0-9 0-17zM251 260h-81l-72-95h-29v95h-69v-260h115c13 0 26 5 38 5 9 0 22 4 30 12 9 4 17 13 21 21 9 9 9 22 9 34 0 17-4 34-13 47-8 13-21 21-38 29z">
          <text:p/>
        </draw:path>
        <draw:path draw:style-name="gr4" draw:text-style-name="P4" draw:layer="layout" svg:width="0.262cm" svg:height="0.259cm" svg:x="7.789cm" svg:y="9.956cm" svg:viewBox="0 0 263 260" svg:d="M263 260h-68l-17-52h-93l-22 52h-63l93-260h76zM161 157l-30-89-34 89z">
          <text:p/>
        </draw:path>
        <draw:polygon draw:style-name="gr4" draw:text-style-name="P4" draw:layer="layout" svg:width="0.228cm" svg:height="0.259cm" svg:x="8.06cm" svg:y="9.956cm" svg:viewBox="0 0 229 260" draw:points="229,51 149,51 149,260 81,260 81,51 0,51 0,0 229,0">
          <text:p/>
        </draw:polygon>
        <draw:path draw:style-name="gr4" draw:text-style-name="P4" draw:layer="layout" svg:width="0.263cm" svg:height="0.259cm" svg:x="8.301cm" svg:y="9.956cm" svg:viewBox="0 0 264 260" svg:d="M264 260h-69l-17-52h-93l-21 52h-64l93-260h76zM161 157l-30-89-34 89z">
          <text:p/>
        </draw:path>
        <draw:path draw:style-name="gr4" draw:text-style-name="P4" draw:layer="layout" svg:width="0.246cm" svg:height="0.259cm" svg:x="8.597cm" svg:y="9.956cm" svg:viewBox="0 0 247 260" svg:d="M247 132c0 21-9 42-17 63-13 17-25 34-42 43-13 9-26 13-43 17-12 0-29 5-51 5h-94v-260h94c22 0 43 5 56 9 17 0 29 8 38 12 17 13 34 26 42 43 8 21 17 42 17 68zM175 127c0-12 0-29-8-42-5-13-13-21-30-25-4-5-13-9-21-9-5 0-18 0-31 0h-17v157h17c18 0 26 0 35 0 8 0 17-5 21-9 13-8 21-17 26-25 8-13 8-30 8-47z">
          <text:p/>
        </draw:path>
        <draw:path draw:style-name="gr4" draw:text-style-name="P4" draw:layer="layout" svg:width="0.263cm" svg:height="0.259cm" svg:x="8.868cm" svg:y="9.956cm" svg:viewBox="0 0 264 260" svg:d="M264 260h-68l-17-52h-94l-21 52h-64l93-260h77zM161 157l-29-89-34 89z">
          <text:p/>
        </draw:path>
        <draw:polygon draw:style-name="gr4" draw:text-style-name="P4" draw:layer="layout" svg:width="0.072cm" svg:height="0.114cm" svg:x="9.16cm" svg:y="10.164cm" svg:viewBox="0 0 73 115" draw:points="73,0 26,115 0,115 30,0">
          <text:p/>
        </draw:polygon>
        <draw:path draw:style-name="gr4" draw:text-style-name="P4" draw:layer="layout" svg:width="0.169cm" svg:height="0.266cm" svg:x="9.419cm" svg:y="10.016cm" svg:viewBox="0 0 170 267" svg:d="M170 101c0 13 0 30-4 42-4 13-13 22-21 30-9 9-18 17-27 21-12 5-21 9-34 9-8 0-17-4-25-4-9-5-17-5-25-13v81h-34v-263h34v21c8-9 16-13 29-17 9-4 21-8 34-8 21 0 43 8 56 25s17 42 17 76zM136 101c0-25-4-42-14-51-4-12-16-21-33-21-9 0-17 4-30 9-9 4-17 8-25 17v105c8 5 16 9 25 9 4 4 13 4 21 4 17 0 30-8 42-21 10-9 14-30 14-51z">
          <text:p/>
        </draw:path>
        <draw:path draw:style-name="gr4" draw:text-style-name="P4" draw:layer="layout" svg:width="0.161cm" svg:height="0.203cm" svg:x="9.626cm" svg:y="10.016cm" svg:viewBox="0 0 162 204" svg:d="M162 200h-30v-22c-4 0-8 5-12 9-5 4-9 4-13 8-4 0-13 5-21 5-4 4-13 4-21 4-18 0-35-4-48-17s-17-26-17-43c0-16 4-29 9-38 8-8 17-17 29-21 9-4 27-8 39-8 17-4 34-4 55-4v-5c0-8 0-17-4-21s-4-8-13-8c-4-5-8-5-17-10-4 0-12 0-16 0-9 0-17 0-31 5-9 0-21 5-34 9v-35c9 0 17 0 25-4 14 0 27-4 40-4 12 0 25 4 33 4 9 4 22 8 26 12 8 5 13 13 17 23 4 8 4 17 4 29zM132 153v-55c-8 0-21 0-34 4-12 0-25 0-33 4-9 0-18 5-23 13-4 4-8 13-8 21 0 13 4 21 8 26 9 4 18 8 31 8s25-4 34-8c8-5 17-9 25-13z">
          <text:p/>
        </draw:path>
        <draw:path draw:style-name="gr4" draw:text-style-name="P4" draw:layer="layout" svg:width="0.123cm" svg:height="0.195cm" svg:x="9.85cm" svg:y="10.02cm" svg:viewBox="0 0 124 196" svg:d="M124 38h-4c-4-4-8-4-13-4-4 0-8 0-18 0-8 0-21 4-29 8-9 4-17 9-26 17v137h-34v-196h34v29c13-8 26-17 34-21 9-4 21-8 31-8 4 0 8 0 13 4 0 0 4 0 12 0z">
          <text:p/>
        </draw:path>
        <draw:path draw:style-name="gr4" draw:text-style-name="P4" draw:layer="layout" svg:width="0.165cm" svg:height="0.203cm" svg:x="9.986cm" svg:y="10.016cm" svg:viewBox="0 0 166 204" svg:d="M166 200h-35v-22c-4 0-8 5-13 9-4 4-8 4-12 8-4 0-13 5-21 5-5 4-13 4-22 4-16 0-33-4-46-17s-17-26-17-43c0-16 4-29 8-38 9-8 17-17 30-21 9-4 25-8 38-8 17-4 34-4 55-4v-5c0-8 0-17-4-21s-4-8-13-8c-4-5-8-5-17-10-4 0-12 0-17 0-8 0-17 0-29 5-9 0-21 5-34 9v-35c8 0 17 0 25-4 13 0 26-4 38-4 13 0 26 4 34 4 9 4 21 8 26 12 8 5 12 13 17 23 4 8 9 17 9 29zM131 153v-55c-8 0-21 0-34 4-12 0-25 0-34 4-8 0-16 5-21 13-4 4-8 13-8 21 0 13 4 21 8 26 9 4 17 8 30 8s25-4 34-8c8-5 17-9 25-13z">
          <text:p/>
        </draw:path>
        <draw:path draw:style-name="gr4" draw:text-style-name="P4" draw:layer="layout" svg:width="0.169cm" svg:height="0.266cm" svg:x="10.325cm" svg:y="10.016cm" svg:viewBox="0 0 170 267" svg:d="M170 267h-34v-90c-8 9-17 13-30 17-8 5-16 9-29 9-22 0-44-9-56-30-13-17-21-38-21-72 0-17 4-29 8-42s9-26 17-34c8-9 17-13 30-17 8-4 22-8 30-8 13 0 21 0 30 4 8 4 13 4 21 8l4-8h30zM136 148v-106c-8-4-17-9-21-9-9-4-17-4-21-4-21 0-35 9-44 21-12 9-17 30-17 51s5 38 13 51c9 13 21 17 39 17 9 0 17 0 26-4 8-5 17-9 25-17z">
          <text:p/>
        </draw:path>
        <draw:path draw:style-name="gr4" draw:text-style-name="P4" draw:layer="layout" svg:width="0.161cm" svg:height="0.199cm" svg:x="10.557cm" svg:y="10.02cm" svg:viewBox="0 0 162 200" svg:d="M162 196h-34v-23c-8 10-21 14-29 18-9 5-22 9-35 9-21 0-34-4-47-17-12-14-17-35-17-56v-127h34v110c0 13 0 17 0 25 0 9 5 13 5 17 4 9 8 9 12 13 4 0 13 4 21 4 9 0 18-4 31-8 9-5 17-9 25-17v-144h34z">
          <text:p/>
        </draw:path>
        <draw:path draw:style-name="gr4" draw:text-style-name="P4" draw:layer="layout" svg:width="0.174cm" svg:height="0.203cm" svg:x="10.769cm" svg:y="10.016cm" svg:viewBox="0 0 175 204" svg:d="M175 106h-141c0 13 0 22 4 30s10 17 18 21c4 9 13 13 21 13 9 4 17 4 26 4 12 0 25 0 38-8 13-5 25-9 29-13v34c-8 4-21 8-33 13-9 0-22 4-34 4-30 0-55-9-77-26-17-17-26-42-26-76 0-29 9-55 26-73 16-21 43-29 68-29 26 0 47 8 60 25 16 14 21 35 21 64zM145 81c0-17-4-30-13-38-8-9-21-18-38-18s-34 9-42 18c-10 8-18 21-18 38z">
          <text:p/>
        </draw:path>
        <draw:path draw:style-name="gr4" draw:text-style-name="P4" draw:layer="layout" svg:width="0.169cm" svg:height="0.266cm" svg:x="11.112cm" svg:y="10.016cm" svg:viewBox="0 0 170 267" svg:d="M170 101c0 13 0 30-4 42-4 13-13 22-21 30-9 9-17 17-26 21-13 5-22 9-34 9-9 0-17-4-26-4-8-5-17-5-25-13v81h-34v-263h34v21c8-9 17-13 30-17 8-4 21-8 33-8 22 0 44 8 56 25 13 17 17 42 17 76zM136 101c0-25-4-42-8-51-9-12-22-21-39-21-9 0-17 4-30 9-8 4-17 8-25 17v105c8 5 17 9 25 9 5 4 13 4 21 4 17 0 30-8 43-21 9-9 13-30 13-51z">
          <text:p/>
        </draw:path>
        <draw:path draw:style-name="gr4" draw:text-style-name="P4" draw:layer="layout" svg:width="0.123cm" svg:height="0.195cm" svg:x="11.336cm" svg:y="10.02cm" svg:viewBox="0 0 124 196" svg:d="M124 38h-4c-4-4-9-4-13-4s-8 0-17 0c-8 0-22 4-30 8-9 4-17 9-26 17v137h-34v-196h34v29c13-8 26-17 34-21 10-4 22-8 31-8 4 0 8 0 12 4 5 0 5 0 13 0z">
          <text:p/>
        </draw:path>
        <draw:path draw:style-name="gr4" draw:text-style-name="P4" draw:layer="layout" svg:width="0.178cm" svg:height="0.203cm" svg:x="11.476cm" svg:y="10.016cm" svg:viewBox="0 0 179 204" svg:d="M179 102c0 30-9 55-26 76-16 17-39 26-64 26s-47-9-64-26c-16-21-25-46-25-76 0-29 9-55 25-73 17-21 39-29 64-29s48 8 64 29c17 18 26 44 26 73zM145 102c0-25-4-42-13-55-12-13-26-18-43-18s-30 5-42 18c-9 13-13 30-13 55 0 26 4 42 13 55 12 13 25 17 42 17s31-4 43-17c9-13 13-29 13-55z">
          <text:p/>
        </draw:path>
        <draw:path draw:style-name="gr4" draw:text-style-name="P4" draw:layer="layout" svg:width="0.169cm" svg:height="0.271cm" svg:x="11.688cm" svg:y="9.948cm" svg:viewBox="0 0 170 272" svg:d="M170 268h-34v-22c-8 9-17 13-25 17-13 5-21 9-34 9-26 0-43-9-56-26s-21-42-21-77c0-13 4-29 8-42s9-21 17-30c9-13 17-17 30-21 9-4 22-8 30-8 13 0 22 0 30 4 9 0 13 4 21 8v-80h34zM136 221v-111c-8-4-12-9-21-9-8-4-13-4-21-4-21 0-34 9-43 21-13 13-17 30-17 51 0 27 4 43 12 56 9 9 22 17 39 17 9 0 17-4 26-8 8-5 21-9 25-13z">
          <text:p/>
        </draw:path>
        <draw:path draw:style-name="gr4" draw:text-style-name="P4" draw:layer="layout" svg:width="0.16cm" svg:height="0.199cm" svg:x="11.921cm" svg:y="10.02cm" svg:viewBox="0 0 161 200" svg:d="M161 196h-34v-23c-9 10-22 14-30 18-9 5-21 9-34 9-21 0-34-4-46-17-13-14-17-35-17-56v-127h33v110c0 13 0 17 0 25 0 9 5 13 5 17 4 9 8 9 12 13 5 0 13 4 22 4 8 0 16-4 29-8 9-5 17-9 26-17v-144h34z">
          <text:p/>
        </draw:path>
        <draw:polygon draw:style-name="gr4" draw:text-style-name="P4" draw:layer="layout" svg:width="0.153cm" svg:height="0.195cm" svg:x="12.132cm" svg:y="10.02cm" svg:viewBox="0 0 154 196" draw:points="154,196 0,196 0,170 111,29 0,29 0,0 154,0 154,25 38,166 154,166">
          <text:p/>
        </draw:polygon>
        <draw:path draw:style-name="gr4" draw:text-style-name="P4" draw:layer="layout" svg:width="0.165cm" svg:height="0.203cm" svg:x="12.319cm" svg:y="10.016cm" svg:viewBox="0 0 166 204" svg:d="M166 200h-35v-22c-4 0-9 5-13 9s-8 4-13 8c-4 0-12 5-17 5-8 4-17 4-25 4-17 0-34-4-47-17-8-13-16-26-16-43 0-16 4-29 8-38 8-8 17-17 30-21 8-4 25-8 42-8 13-4 34-4 51-4v-5c0-8 0-17-4-21-5-4-5-8-13-8-4-5-9-5-13-10-8 0-17 0-21 0-9 0-17 0-30 5-8 0-21 5-29 9h-5v-35c9 0 17 0 30-4 9 0 21-4 34-4s25 4 34 4c13 4 21 8 26 12 9 5 13 13 17 23 4 8 9 17 9 29zM131 153v-55c-9 0-21 0-34 4-13 0-26 0-34 4-8 0-17 5-21 13-4 4-9 13-9 21 0 13 5 21 9 26 8 4 17 8 29 8 13 0 26-4 34-8 9-5 17-9 26-13z">
          <text:p/>
        </draw:path>
        <draw:path draw:style-name="gr4" draw:text-style-name="P4" draw:layer="layout" svg:width="0.123cm" svg:height="0.254cm" svg:x="12.644cm" svg:y="9.965cm" svg:viewBox="0 0 124 255" svg:d="M124 246c-8 5-12 5-22 5-4 0-13 4-17 4-21 0-34-9-46-17-9-13-13-30-13-51v-102h-26v-30h26v-55h30v55h68v30h-68v85c0 13 0 21 0 25 0 5 4 13 4 17 4 5 8 9 12 9 5 4 13 4 22 4 4 0 8 0 18-4 4 0 8 0 8-4h4z">
          <text:p/>
        </draw:path>
        <draw:path draw:style-name="gr4" draw:text-style-name="P4" draw:layer="layout" svg:width="0.177cm" svg:height="0.203cm" svg:x="12.793cm" svg:y="10.016cm" svg:viewBox="0 0 178 204" svg:d="M178 102c0 30-8 55-25 76-13 17-38 26-63 26-26 0-47-9-65-26-17-21-25-46-25-76 0-29 8-55 25-73 18-21 39-29 65-29 25 0 50 8 63 29 17 18 25 44 25 73zM145 102c0-25-5-42-13-55-13-13-26-18-42-18-17 0-30 5-43 18-9 13-13 30-13 55 0 26 4 42 13 55 13 13 26 17 43 17 16 0 29-4 42-17 8-13 13-29 13-55z">
          <text:p/>
        </draw:path>
        <draw:path draw:style-name="gr4" draw:text-style-name="P4" draw:layer="layout" svg:width="0.17cm" svg:height="0.271cm" svg:x="13.004cm" svg:y="9.948cm" svg:viewBox="0 0 171 272" svg:d="M171 268h-34v-22c-9 9-17 13-26 17-12 5-22 9-34 9-26 0-43-9-56-26-12-17-21-42-21-77 0-13 5-29 9-42s8-21 17-30c8-13 17-17 29-21 9-4 22-8 30-8 14 0 22 0 31 4 8 0 12 4 21 8v-80h34zM137 221v-111c-9-4-13-9-21-9-9-4-13-4-23-4-21 0-33 9-42 21-13 13-17 30-17 51 0 27 4 43 13 56 8 9 21 17 38 17 8 0 18-4 26-8 9-5 22-9 26-13z">
          <text:p/>
        </draw:path>
        <draw:path draw:style-name="gr4" draw:text-style-name="P4" draw:layer="layout" svg:width="0.178cm" svg:height="0.203cm" svg:x="13.224cm" svg:y="10.016cm" svg:viewBox="0 0 179 204" svg:d="M179 102c0 30-8 55-25 76-13 17-39 26-65 26-25 0-46-9-63-26-17-21-26-46-26-76 0-29 9-55 26-73 17-21 38-29 63-29 26 0 52 8 65 29 17 18 25 44 25 73zM145 102c0-25-4-42-13-55-13-13-26-18-43-18s-29 5-42 18c-8 13-13 30-13 55 0 26 5 42 13 55 13 13 25 17 42 17s30-4 43-17c9-13 13-29 13-55z">
          <text:p/>
        </draw:path>
        <draw:path draw:style-name="gr4" draw:text-style-name="P4" draw:layer="layout" svg:width="0.153cm" svg:height="0.203cm" svg:x="13.44cm" svg:y="10.016cm" svg:viewBox="0 0 154 204" svg:d="M154 144c0 17-9 30-21 43-17 8-34 17-60 17-17 0-29-4-42-4-8-5-22-9-31-13v-38h5c9 8 22 17 34 21 13 4 26 4 34 4 17 0 26 0 34-4 9-4 13-13 13-21 0-9-4-13-9-17-4-4-12-9-25-13-4 0-8 0-17-4-4 0-13 0-21-4-13-5-25-9-34-17-9-9-9-21-9-34 0-9 0-13 4-21 0-10 9-14 14-23 8-4 16-8 25-12 8 0 21-4 34-4 12 0 21 4 34 4 12 4 21 8 29 12v35c-8-8-21-12-34-17-8-5-21-5-33-5-13 0-22 0-30 5-9 5-13 13-13 22 0 8 4 12 9 17 4 4 12 8 25 12 4 0 13 0 17 4 8 0 17 0 21 5 13 0 26 8 34 17 9 8 13 17 13 33z">
          <text:p/>
        </draw:path>
        <draw:path draw:style-name="gr4" draw:text-style-name="P4" draw:layer="layout" svg:width="0.178cm" svg:height="0.203cm" svg:x="13.749cm" svg:y="10.016cm" svg:viewBox="0 0 179 204" svg:d="M179 102c0 30-8 55-25 76-14 17-39 26-65 26-25 0-46-9-63-26-17-21-26-46-26-76 0-29 9-55 26-73 17-21 38-29 63-29 26 0 51 8 65 29 17 18 25 44 25 73zM144 102c0-25-4-42-12-55-13-13-26-18-43-18s-29 5-42 18c-9 13-13 30-13 55 0 26 4 42 17 55 9 13 21 17 38 17s30-4 43-17c8-13 12-29 12-55z">
          <text:p/>
        </draw:path>
        <draw:path draw:style-name="gr4" draw:text-style-name="P4" draw:layer="layout" svg:width="0.152cm" svg:height="0.203cm" svg:x="13.961cm" svg:y="10.016cm" svg:viewBox="0 0 153 204" svg:d="M153 144c0 17-8 30-21 43-17 8-35 17-60 17-17 0-30-4-42-4-9-5-21-9-30-13v-38h4c9 8 21 17 34 21s26 4 34 4c17 0 25 0 35-4 8-4 13-13 13-21 0-9-5-13-9-17s-14-9-22-13c-9 0-13 0-21-4-4 0-13 0-17-4-17-5-30-9-38-17-9-9-9-21-9-34 0-9 0-13 5-21 0-10 8-14 12-23 9-4 17-8 26-12 8 0 21-4 33-4 13 0 23 4 35 4 13 4 22 8 30 12v35c-8-8-21-12-34-17-8-5-22-5-35-5-8 0-21 0-29 5-9 5-13 13-13 22 0 8 4 12 8 17 5 4 13 8 26 12 4 0 12 0 17 4 8 0 18 0 22 5 13 0 25 8 34 17 8 8 12 17 12 33z">
          <text:p/>
        </draw:path>
        <draw:path draw:style-name="gr4" draw:text-style-name="P4" draw:layer="layout" svg:width="0.174cm" svg:height="0.203cm" svg:x="14.27cm" svg:y="10.016cm" svg:viewBox="0 0 175 204" svg:d="M175 106h-140c0 13 0 22 4 30s9 17 17 21c4 9 13 13 21 13 9 4 17 4 26 4 12 0 25 0 38-8 12-5 25-9 29-13v34c-8 4-21 8-29 13-13 0-26 4-38 4-30 0-55-9-72-26-21-17-31-42-31-76 0-29 10-55 26-73 17-21 43-29 68-29 26 0 47 8 59 25 17 14 22 35 22 64zM145 81c0-17-4-30-13-38-8-9-21-18-38-18s-34 9-42 18c-9 8-17 21-17 38z">
          <text:p/>
        </draw:path>
        <draw:path draw:style-name="gr4" draw:text-style-name="P4" draw:layer="layout" svg:width="0.123cm" svg:height="0.271cm" svg:x="14.473cm" svg:y="9.944cm" svg:viewBox="0 0 124 272" svg:d="M124 33h-4c0 0-9 0-14-4-4 0-8 0-13 0-17 0-25 4-33 9-5 8-9 17-9 34v4h60v29h-60v167h-30v-167h-21v-29h21v-4c0-22 5-43 17-51 13-13 26-21 47-21 8 0 17 0 21 0 5 4 14 4 18 4z">
          <text:p/>
        </draw:path>
        <draw:path draw:style-name="gr4" draw:text-style-name="P4" draw:layer="layout" svg:width="0.173cm" svg:height="0.203cm" svg:x="14.605cm" svg:y="10.016cm" svg:viewBox="0 0 174 204" svg:d="M174 106h-140c0 13 0 22 5 30 4 8 8 17 17 21 4 9 12 13 21 13 8 4 17 4 25 4 13 0 26 0 38-8 13-5 26-9 30-13v34c-9 4-21 8-30 13-12 0-25 4-38 4-30 0-55-9-72-26-22-17-30-42-30-76 0-29 8-55 26-73 17-21 42-29 68-29 25 0 46 8 59 25 17 14 21 35 21 64zM144 81c0-17-4-30-12-38-9-9-21-18-38-18s-34 9-43 18c-8 8-17 21-17 38z">
          <text:p/>
        </draw:path>
        <draw:path draw:style-name="gr4" draw:text-style-name="P4" draw:layer="layout" svg:width="0.038cm" svg:height="0.259cm" svg:x="14.825cm" svg:y="9.956cm" svg:viewBox="0 0 39 260" svg:d="M39 34h-39v-34h39zM35 260h-31v-196h31z">
          <text:p/>
        </draw:path>
        <draw:path draw:style-name="gr4" draw:text-style-name="P4" draw:layer="layout" svg:width="0.123cm" svg:height="0.254cm" svg:x="14.905cm" svg:y="9.965cm" svg:viewBox="0 0 124 255" svg:d="M124 246c-4 5-13 5-21 5-5 0-13 4-17 4-21 0-34-9-48-17-8-13-13-30-13-51v-102h-25v-30h25v-55h31v55h68v30h-68v85c0 13 0 21 0 25 0 5 4 13 9 17 0 5 4 9 8 9 4 4 13 4 21 4 4 0 9 0 17-4 4 0 9 0 13-4z">
          <text:p/>
        </draw:path>
        <draw:path draw:style-name="gr4" draw:text-style-name="P4" draw:layer="layout" svg:width="0.178cm" svg:height="0.203cm" svg:x="15.053cm" svg:y="10.016cm" svg:viewBox="0 0 179 204" svg:d="M179 102c0 30-8 55-25 76-13 17-38 26-64 26s-47-9-64-26c-17-21-26-46-26-76 0-29 9-55 26-73 17-21 38-29 64-29s51 8 64 29c17 18 25 44 25 73zM145 102c0-25-4-42-13-55-12-13-25-18-42-18-18 0-30 5-39 18-13 13-17 30-17 55 0 26 4 42 17 55 9 13 21 17 39 17 17 0 30-4 42-17 9-13 13-29 13-55z">
          <text:p/>
        </draw:path>
        <draw:path draw:style-name="gr4" draw:text-style-name="P4" draw:layer="layout" svg:width="0.152cm" svg:height="0.203cm" svg:x="15.265cm" svg:y="10.016cm" svg:viewBox="0 0 153 204" svg:d="M153 144c0 17-8 30-21 43-17 8-34 17-59 17-17 0-30-4-42-4-9-5-23-9-31-13v-38h4c10 8 22 17 35 21s25 4 34 4c17 0 25 0 34-4 8-4 12-13 12-21 0-9-4-13-8-17s-13-9-21-13c-9 0-13 0-21-4-5 0-13 0-17-4-17-5-30-9-38-17-10-9-10-21-10-34 0-9 0-13 4-21 6-10 10-14 14-23 9-4 17-8 25-12 9 0 22-4 34-4 13 0 22 4 34 4 13 4 21 8 30 12v35c-9-8-21-12-34-17-8-5-21-5-34-5-8 0-21 0-30 5-8 5-12 13-12 22 0 8 4 12 8 17 4 4 13 8 26 12 4 0 12 0 17 4 8 0 17 0 21 5 12 0 25 8 34 17 8 8 12 17 12 33z">
          <text:p/>
        </draw:path>
        <draw:polygon draw:style-name="gr4" draw:text-style-name="P4" draw:layer="layout" svg:width="0.029cm" svg:height="0.267cm" svg:x="15.587cm" svg:y="9.948cm" svg:viewBox="0 0 30 268" draw:points="0,268 30,268 30,0 0,0">
          <text:p/>
        </draw:polygon>
        <draw:path draw:style-name="gr4" draw:text-style-name="P4" draw:layer="layout" svg:width="0.174cm" svg:height="0.203cm" svg:x="15.671cm" svg:y="10.016cm" svg:viewBox="0 0 175 204" svg:d="M175 106h-141c0 13 0 22 4 30 5 8 9 17 17 21 5 9 13 13 22 13 8 4 16 4 25 4 13 0 25 0 38-8 17-5 26-9 31-13v34c-9 4-23 8-31 13-13 0-25 4-38 4-30 0-55-9-72-26-21-17-30-42-30-76 0-29 9-55 26-73 17-21 42-29 67-29 26 0 47 8 60 25 18 14 22 35 22 64zM144 81c0-17-4-30-12-38-9-9-22-18-39-18-16 0-29 9-42 18-8 8-17 21-17 38z">
          <text:p/>
        </draw:path>
        <draw:path draw:style-name="gr4" draw:text-style-name="P4" draw:layer="layout" svg:width="0.169cm" svg:height="0.27cm" svg:x="15.879cm" svg:y="10.016cm" svg:viewBox="0 0 170 271" svg:d="M170 178c0 30-8 55-21 68-17 17-38 25-69 25-13 0-21 0-29-4-9 0-22 0-30-4v-34c8 4 17 4 25 9 13 4 26 4 34 4 14 0 22 0 31-4 8-5 13-5 17-13 4-4 8-9 8-13 0-8 4-12 4-21v-17c-12 4-21 13-29 17-9 4-22 4-35 4-21 0-42-8-55-25s-21-38-21-69c0-17 4-34 8-42 4-13 13-26 17-34 9-9 17-13 30-17 8-4 21-8 29-8 14 0 23 0 31 4 9 4 17 4 25 8v-8h30zM140 144v-102c-8-4-16-9-25-9-8-4-17-4-21-4-22 0-35 4-43 17-13 13-17 30-17 51 0 26 4 39 12 52 9 12 21 17 38 17 10 0 18 0 27-5 13-4 21-8 29-17z">
          <text:p/>
        </draw:path>
        <draw:path draw:style-name="gr4" draw:text-style-name="P4" draw:layer="layout" svg:width="0.165cm" svg:height="0.203cm" svg:x="16.099cm" svg:y="10.016cm" svg:viewBox="0 0 166 204" svg:d="M166 200h-35v-22c-4 0-8 5-13 9-4 4-8 4-12 8-5 0-13 5-17 5-9 4-17 4-26 4-17 0-33-4-46-17-9-13-17-26-17-43 0-16 4-29 8-38 9-8 17-17 30-21 8-4 25-8 42-8 13-4 34-4 51-4v-5c0-8 0-17-4-21 0-4-4-8-9-8-8-5-12-5-17-10-8 0-12 0-21 0-8 0-17 0-29 5-9 0-21 5-30 9h-4v-35c8 0 17 0 29-4 9 0 22-4 34-4 13 0 26 4 34 4 13 4 21 8 26 12 8 5 12 13 18 23 4 8 8 17 8 29zM131 153v-55c-8 0-21 0-34 4-12 0-25 0-34 4-8 0-17 5-21 13-4 4-8 13-8 21 0 13 4 21 8 26 9 4 17 8 34 8 9 0 21-4 30-8 8-5 17-9 25-13z">
          <text:p/>
        </draw:path>
        <draw:path draw:style-name="gr4" draw:text-style-name="P4" draw:layer="layout" svg:width="0.038cm" svg:height="0.259cm" svg:x="16.323cm" svg:y="9.956cm" svg:viewBox="0 0 39 260" svg:d="M39 34h-39v-34h39zM34 260h-30v-196h30z">
          <text:p/>
        </draw:path>
        <draw:path draw:style-name="gr4" draw:text-style-name="P4" draw:layer="layout" svg:width="0.153cm" svg:height="0.203cm" svg:x="16.412cm" svg:y="10.016cm" svg:viewBox="0 0 154 204" svg:d="M154 144c0 17-9 30-22 43-17 8-33 17-60 17-17 0-30-4-42-4-9-5-21-9-30-13v-38h4c9 8 22 17 34 21 13 4 26 4 34 4 18 0 27 0 35-4s13-13 13-21c0-9 0-13-9-17-4-4-12-9-21-13-8 0-14 0-22-4-4 0-13 0-17-4-17-5-30-9-38-17-9-9-9-21-9-34 0-9 0-13 5-21 4-10 8-14 12-23 9-4 17-8 26-12 8 0 21-4 35-4 12 0 21 4 33 4 13 4 22 8 30 12v35c-8-8-21-12-30-17-12-5-25-5-39-5-8 0-21 0-29 5-9 5-13 13-13 22 0 8 4 12 8 17 5 4 13 8 26 12 4 0 14 0 18 4 8 0 17 0 21 5 13 0 25 8 34 17 8 8 13 17 13 33z">
          <text:p/>
        </draw:path>
        <draw:polygon draw:style-name="gr4" draw:text-style-name="P4" draw:layer="layout" svg:width="0.042cm" svg:height="0.051cm" svg:x="16.62cm" svg:y="10.164cm" svg:viewBox="0 0 43 52" draw:points="0,52 43,52 43,0 0,0">
          <text:p/>
        </draw:polygon>
        <draw:path draw:style-name="gr4" draw:text-style-name="P4" draw:layer="layout" svg:width="0.216cm" svg:height="0.267cm" svg:x="10.041cm" svg:y="10.811cm" svg:viewBox="0 0 217 268" svg:d="M217 243c-9 4-13 8-17 8-9 4-13 4-21 9-10 0-18 4-27 4-8 4-17 4-25 4-17 0-34-4-51-8-13-5-29-13-38-26-13-9-21-26-25-43-9-17-13-34-13-55s4-42 13-59c4-17 12-30 25-43 9-8 21-17 38-25 17-4 34-9 51-9 13 0 30 5 42 5 14 4 31 12 48 21v38h-4c-13-13-30-21-44-25-12-5-29-9-42-9-17 0-25 4-38 9-9 4-17 8-26 16-8 9-16 22-21 34-4 13-4 30-4 47s0 34 9 46c4 13 8 22 16 30 9 9 17 18 30 18 9 4 21 8 34 8s30-4 42-8c18-5 31-14 44-26h4z">
          <text:p/>
        </draw:path>
        <draw:path draw:style-name="gr4" draw:text-style-name="P4" draw:layer="layout" svg:width="0.177cm" svg:height="0.203cm" svg:x="10.287cm" svg:y="10.875cm" svg:viewBox="0 0 178 204" svg:d="M178 102c0 29-8 55-25 76-17 18-38 26-64 26s-47-8-64-26c-17-21-25-47-25-76 0-30 8-56 25-72 17-22 38-30 64-30s47 8 64 30c17 16 25 42 25 72zM144 102c0-26-4-43-12-56-13-12-26-16-43-16s-30 4-43 16c-8 13-13 30-13 56 0 25 5 42 13 55 13 12 26 16 43 16s30-4 43-16c8-13 12-30 12-55z">
          <text:p/>
        </draw:path>
        <draw:path draw:style-name="gr4" draw:text-style-name="P4" draw:layer="layout" svg:width="0.161cm" svg:height="0.199cm" svg:x="10.511cm" svg:y="10.875cm" svg:viewBox="0 0 162 200" svg:d="M162 200h-30v-111c0-9-5-17-5-26 0-8 0-12-4-17-5-4-9-8-13-12-4 0-13-4-21-4-9 0-17 4-30 8-8 4-17 8-25 17v145h-34v-196h34v21c8-4 21-12 29-17 13-4 22-8 34-8 21 0 39 8 48 21 13 13 17 30 17 51z">
          <text:p/>
        </draw:path>
        <draw:path draw:style-name="gr4" draw:text-style-name="P4" draw:layer="layout" svg:width="0.152cm" svg:height="0.203cm" svg:x="10.723cm" svg:y="10.875cm" svg:viewBox="0 0 153 204" svg:d="M153 144c0 17-10 29-22 42-17 14-38 18-59 18-17 0-30-4-43-4-8-4-21-9-29-14v-38h4c8 9 21 17 34 21 12 4 25 4 34 4 16 0 25 0 33-4 9-4 13-12 13-21 0-8-4-13-8-17-5-4-13-8-26-13-4 0-8 0-17-4-8 0-12 0-21-4-17-4-25-8-34-17-8-8-8-21-8-34 0-8 0-13 4-21 0-8 8-13 13-17 8-8 17-13 25-17 9 0 21-4 34-4 8 0 21 4 34 4 13 4 21 9 29 13v34h-4c-4-9-17-13-29-17-9-4-22-4-34-4-13 0-21 0-30 4-8 4-13 12-13 21 0 8 5 13 9 17s13 8 25 13c5 0 13 0 17 4 9 0 13 0 21 4 13 0 26 9 34 17 10 8 14 17 14 34z">
          <text:p/>
        </draw:path>
        <draw:path draw:style-name="gr4" draw:text-style-name="P4" draw:layer="layout" svg:width="0.038cm" svg:height="0.258cm" svg:x="10.917cm" svg:y="10.816cm" svg:viewBox="0 0 39 259" svg:d="M39 34h-39v-34h39zM35 259h-35v-196h35z">
          <text:p/>
        </draw:path>
        <draw:path draw:style-name="gr4" draw:text-style-name="P4" draw:layer="layout" svg:width="0.17cm" svg:height="0.271cm" svg:x="11.006cm" svg:y="10.807cm" svg:viewBox="0 0 171 272" svg:d="M171 268h-34v-21c-9 8-17 12-26 17-12 4-21 8-34 8-26 0-43-8-56-25-12-17-21-43-21-76 0-13 4-30 9-44 4-13 8-21 17-29 8-13 17-17 29-22 10-4 22-8 31-8 13 0 21 0 29 4 5 0 13 4 22 9v-81h34zM137 221v-111c-9-4-13-8-22-8-8-4-12-4-21-4-21 0-35 8-43 21-13 13-17 30-17 52 0 25 4 42 13 55 8 8 22 16 39 16 8 0 17-4 25-8 9-4 21-8 26-13z">
          <text:p/>
        </draw:path>
        <draw:path draw:style-name="gr4" draw:text-style-name="P4" draw:layer="layout" svg:width="0.174cm" svg:height="0.203cm" svg:x="11.226cm" svg:y="10.875cm" svg:viewBox="0 0 175 204" svg:d="M175 106h-141c0 12 0 21 4 29 5 9 9 17 17 22 5 8 13 12 22 12 8 4 16 4 25 4 14 0 26 0 39-8 13-4 25-8 30-13v34c-9 5-22 10-34 14-9 0-21 4-35 4-30 0-55-8-76-26-17-17-26-43-26-76 0-30 9-56 26-72 17-22 42-30 67-30 27 0 48 8 61 25 17 13 21 34 21 64zM145 80c0-17-4-29-12-38-9-8-22-17-40-17-16 0-33 9-42 17-8 13-17 21-17 38z">
          <text:p/>
        </draw:path>
        <draw:path draw:style-name="gr4" draw:text-style-name="P4" draw:layer="layout" svg:width="0.123cm" svg:height="0.195cm" svg:x="11.446cm" svg:y="10.879cm" svg:viewBox="0 0 124 196" svg:d="M124 38h-4c-4 0-8-4-13-4-4 0-8 0-17 0s-22 4-30 8c-9 5-17 9-26 17v137h-34v-196h34v30c13-9 26-17 34-21 9-5 22-9 31-9 4 0 8 4 13 4 4 0 4 0 12 0z">
          <text:p/>
        </draw:path>
        <draw:path draw:style-name="gr4" draw:text-style-name="P4" draw:layer="layout" svg:width="0.165cm" svg:height="0.203cm" svg:x="11.582cm" svg:y="10.875cm" svg:viewBox="0 0 166 204" svg:d="M166 200h-34v-22c-4 0-8 4-13 8-4 5-8 5-12 10-4 0-13 4-17 4-9 4-17 4-26 4-18 0-34-4-47-18-13-13-17-25-17-42s4-30 8-38c9-9 17-17 30-21 8-5 26-9 43-9 13-4 34-4 51-4v-4c0-9 0-17-4-22-4-4-4-8-13-8-4-4-8-4-12-8-9 0-17 0-22 0-8 0-17 0-29 4-10 0-22 4-35 8v-34c8 0 17 0 29-4 10 0 23-4 35-4 13 0 26 4 34 4 13 4 21 9 26 13 8 4 12 13 17 21 4 8 8 17 8 30zM132 152v-55c-8 0-21 0-34 5-12 0-25 0-34 4-8 0-18 4-22 12-4 5-8 13-8 22 0 12 4 21 8 25 10 4 18 8 31 8s25-4 34-8c8-4 17-8 25-13z">
          <text:p/>
        </draw:path>
        <draw:polygon draw:style-name="gr4" draw:text-style-name="P4" draw:layer="layout" svg:width="0.106cm" svg:height="0.031cm" svg:x="11.802cm" svg:y="10.947cm" svg:viewBox="0 0 107 32" draw:points="0,32 107,32 107,0 0,0">
          <text:p/>
        </draw:polygon>
        <draw:path draw:style-name="gr4" draw:text-style-name="P4" draw:layer="layout" svg:width="0.153cm" svg:height="0.203cm" svg:x="11.954cm" svg:y="10.875cm" svg:viewBox="0 0 154 204" svg:d="M154 144c0 17-9 29-21 42-18 14-39 18-61 18-17 0-29-4-42-4-8-4-21-9-30-14v-38h5c8 9 21 17 34 21 12 4 25 4 33 4 17 0 26 0 34-4 9-4 13-12 13-21 0-8-4-13-8-17-5-4-13-8-26-13-4 0-8 0-17-4-8 0-13 0-21-4-17-4-25-8-34-17-8-8-8-21-8-34 0-8 0-13 4-21 0-8 8-13 13-17 8-8 17-13 25-17 8 0 21-4 34-4 8 0 21 4 34 4 12 4 22 9 30 13v34c-8-9-22-13-34-17-9-4-22-4-34-4-13 0-22 0-30 4s-13 12-13 21c0 8 5 13 9 17s12 8 25 13c4 0 13 0 17 4 9 0 13 0 21 4 13 0 27 9 35 17 9 8 13 17 13 34z">
          <text:p/>
        </draw:path>
        <draw:path draw:style-name="gr4" draw:text-style-name="P4" draw:layer="layout" svg:width="0.173cm" svg:height="0.203cm" svg:x="12.141cm" svg:y="10.875cm" svg:viewBox="0 0 174 204" svg:d="M174 106h-140c0 12 0 21 4 29 4 9 8 17 17 22 5 8 13 12 22 12 8 4 17 4 25 4 13 0 26 0 38-8 13-4 26-8 30-13v34c-8 5-21 10-34 14-8 0-21 4-34 4-29 0-56-8-77-26-17-17-25-43-25-76 0-30 8-56 25-72 17-22 43-30 69-30 25 0 46 8 59 25 17 13 21 34 21 64zM145 80c0-17-5-29-13-38-9-8-21-17-38-17s-34 9-43 17c-9 13-17 21-17 38z">
          <text:p/>
        </draw:path>
        <draw:path draw:style-name="gr4" draw:text-style-name="P4" draw:layer="layout" svg:width="0.174cm" svg:height="0.203cm" svg:x="12.513cm" svg:y="10.875cm" svg:viewBox="0 0 175 204" svg:d="M175 106h-140c0 12 0 21 4 29 5 9 9 17 17 22 5 8 13 12 21 12 9 4 17 4 26 4 13 0 25 0 38-8 13-4 25-8 30-13v34c-9 5-22 10-30 14-13 0-25 4-38 4-30 0-55-8-77-26-17-17-26-43-26-76 0-30 9-56 26-72 18-22 43-30 68-30 26 0 47 8 60 25 17 13 21 34 21 64zM145 80c0-17-4-29-13-38-8-8-21-17-38-17s-33 9-42 17c-8 13-17 21-17 38z">
          <text:p/>
        </draw:path>
        <draw:path draw:style-name="gr4" draw:text-style-name="P4" draw:layer="layout" svg:width="0.123cm" svg:height="0.271cm" svg:x="12.716cm" svg:y="10.803cm" svg:viewBox="0 0 124 272" svg:d="M124 34h-4c-4 0-8 0-13-4-4 0-8 0-17 0-12 0-21 4-29 8-5 9-9 17-9 34v4h60v30h-60v166h-30v-166h-22v-30h22v-4c0-21 4-42 18-51 8-13 25-21 46-21 9 0 17 0 21 4 5 0 13 0 17 0z">
          <text:p/>
        </draw:path>
        <draw:path draw:style-name="gr4" draw:text-style-name="P4" draw:layer="layout" svg:width="0.173cm" svg:height="0.203cm" svg:x="12.848cm" svg:y="10.875cm" svg:viewBox="0 0 174 204" svg:d="M174 106h-140c0 12 0 21 4 29 5 9 9 17 18 22 4 8 12 12 21 12 8 4 17 4 25 4 13 0 26 0 38-8 13-4 26-8 30-13v34c-8 5-21 10-30 14-12 0-25 4-38 4-29 0-55-8-77-26-17-17-25-43-25-76 0-30 8-56 25-72 18-22 43-30 69-30 25 0 46 8 59 25 17 13 21 34 21 64zM145 80c0-17-5-29-13-38-9-8-21-17-38-17s-34 9-43 17c-8 13-17 21-17 38z">
          <text:p/>
        </draw:path>
        <draw:path draw:style-name="gr4" draw:text-style-name="P4" draw:layer="layout" svg:width="0.122cm" svg:height="0.254cm" svg:x="13.047cm" svg:y="10.824cm" svg:viewBox="0 0 123 255" svg:d="M123 247c-8 4-12 4-21 4-4 4-12 4-17 4-22 0-35-8-47-17-9-14-13-30-13-52v-101h-25v-30h25v-55h30v55h68v30h-68v84c0 13 0 22 0 26s4 13 4 17c4 4 8 8 14 8 4 4 12 4 21 4 4 0 8 0 17-4 4 0 8 0 8-4h4z">
          <text:p/>
        </draw:path>
        <draw:path draw:style-name="gr4" draw:text-style-name="P4" draw:layer="layout" svg:width="0.038cm" svg:height="0.258cm" svg:x="13.208cm" svg:y="10.816cm" svg:viewBox="0 0 39 259" svg:d="M39 34h-39v-34h39zM33 259h-33v-196h33z">
          <text:p/>
        </draw:path>
        <draw:polygon draw:style-name="gr4" draw:text-style-name="P4" draw:layer="layout" svg:width="0.19cm" svg:height="0.195cm" svg:x="13.288cm" svg:y="10.879cm" svg:viewBox="0 0 191 196" draw:points="191,0 111,196 80,196 0,0 38,0 97,154 158,0">
          <text:p/>
        </draw:polygon>
        <draw:path draw:style-name="gr4" draw:text-style-name="P4" draw:layer="layout" svg:width="0.165cm" svg:height="0.203cm" svg:x="13.504cm" svg:y="10.875cm" svg:viewBox="0 0 166 204" svg:d="M166 200h-34v-22c-4 0-8 4-13 8-4 5-8 5-13 10-5 0-13 4-17 4-9 4-17 4-26 4-17 0-34-4-46-18-9-13-17-25-17-42s4-30 8-38c9-9 17-17 30-21 8-5 25-9 42-9 13-4 35-4 52-4v-4c0-9 0-17-4-22-4-4-4-8-13-8-4-4-9-4-14-8-8 0-16 0-21 0-8 0-17 0-29 4-9 0-22 4-30 8h-4v-34c8 0 17 0 29-4 9 0 22-4 34-4 13 0 26 4 35 4 13 4 21 9 26 13 8 4 12 13 16 21 5 8 9 17 9 30zM132 152v-55c-8 0-21 0-35 5-12 0-25 0-34 4-8 0-17 4-21 12-4 5-8 13-8 22 0 12 4 21 8 25 9 4 17 8 34 8 9 0 21-4 30-8s18-8 26-13z">
          <text:p/>
        </draw:path>
        <draw:path draw:style-name="gr4" draw:text-style-name="P4" draw:layer="layout" svg:width="0.28cm" svg:height="0.199cm" svg:x="13.728cm" svg:y="10.875cm" svg:viewBox="0 0 281 200" svg:d="M281 200h-30v-111c0-9 0-17 0-26-4-4-4-12-8-17 0-4-5-8-9-12-4 0-13-4-21-4-9 0-21 4-30 8-8 4-17 8-25 17 0 4 0 4 0 8 0 5 0 9 0 13v124h-30v-111c0-9 0-17-4-26 0-8 0-12-4-17 0-4-4-8-9-12-8 0-12-4-21-4-14 0-22 4-31 8-8 4-16 8-25 17v145h-34v-196h34v21c9-4 21-12 30-17 12-4 22-8 35-8 12 0 21 4 33 8 9 5 13 13 17 26 13-13 26-21 38-26 9-4 22-8 34-8 22 0 38 8 47 21 8 13 13 30 13 51z">
          <text:p/>
        </draw:path>
        <draw:path draw:style-name="gr4" draw:text-style-name="P4" draw:layer="layout" svg:width="0.174cm" svg:height="0.203cm" svg:x="14.058cm" svg:y="10.875cm" svg:viewBox="0 0 175 204" svg:d="M175 106h-141c0 12 0 21 5 29 5 9 9 17 17 22 5 8 13 12 22 12 8 4 17 4 25 4 13 0 25 0 38-8 13-4 26-8 30-13v34c-9 5-21 10-30 14-13 0-25 4-38 4-30 0-55-8-73-26-21-17-30-43-30-76 0-30 9-56 26-72 18-22 43-30 69-30 25 0 46 8 59 25 17 13 21 34 21 64zM145 80c0-17-4-29-12-38-9-8-22-17-38-17-17 0-34 9-43 17-8 13-18 21-18 38z">
          <text:p/>
        </draw:path>
        <draw:path draw:style-name="gr4" draw:text-style-name="P4" draw:layer="layout" svg:width="0.161cm" svg:height="0.199cm" svg:x="14.283cm" svg:y="10.875cm" svg:viewBox="0 0 162 200" svg:d="M162 200h-30v-111c0-9 0-17-4-26 0-8 0-12-4-17-5-4-9-8-13-12-4 0-13-4-21-4-9 0-17 4-26 8-12 4-21 8-30 17v145h-34v-196h34v21c9-4 22-12 30-17 13-4 26-8 34-8 21 0 38 8 47 21 12 13 17 30 17 51z">
          <text:p/>
        </draw:path>
        <draw:path draw:style-name="gr4" draw:text-style-name="P4" draw:layer="layout" svg:width="0.123cm" svg:height="0.254cm" svg:x="14.486cm" svg:y="10.824cm" svg:viewBox="0 0 124 255" svg:d="M124 247c-9 4-13 4-21 4-5 4-14 4-18 4-22 0-34-8-47-17-8-14-13-30-13-52v-101h-25v-30h25v-55h30v55h69v30h-69v84c0 13 0 22 0 26s4 13 4 17c4 4 9 8 13 8 4 4 13 4 21 4 5 0 10 0 18-4 4 0 9 0 13-4z">
          <text:p/>
        </draw:path>
        <draw:path draw:style-name="gr4" draw:text-style-name="P4" draw:layer="layout" svg:width="0.174cm" svg:height="0.203cm" svg:x="14.634cm" svg:y="10.875cm" svg:viewBox="0 0 175 204" svg:d="M175 106h-141c0 12 0 21 4 29 4 9 9 17 17 22 4 8 13 12 21 12 9 4 17 4 26 4 12 0 25 0 38-8 13-4 26-8 30-13v34c-8 5-22 10-30 14-13 0-26 4-38 4-30 0-55-8-72-26-21-17-30-43-30-76 0-30 9-56 26-72 16-22 42-30 67-30 26 0 47 8 60 25 17 13 22 34 22 64zM144 80c0-17-4-29-13-38-8-8-21-17-38-17s-34 9-42 17c-9 13-17 21-17 38z">
          <text:p/>
        </draw:path>
        <draw:path draw:style-name="gr4" draw:text-style-name="P4" draw:layer="layout" svg:width="0.123cm" svg:height="0.271cm" svg:x="15.002cm" svg:y="10.803cm" svg:viewBox="0 0 124 272" svg:d="M124 34h-4c0 0-8 0-13-4-4 0-8 0-12 0-17 0-26 4-35 8-5 9-9 17-9 34v4h61v30h-61v166h-29v-166h-22v-30h22v-4c0-21 4-42 17-51 12-13 25-21 47-21 9 0 17 0 21 4 5 0 13 0 17 0z">
          <text:p/>
        </draw:path>
        <draw:path draw:style-name="gr4" draw:text-style-name="P4" draw:layer="layout" svg:width="0.178cm" svg:height="0.203cm" svg:x="15.129cm" svg:y="10.875cm" svg:viewBox="0 0 179 204" svg:d="M179 102c0 29-8 55-25 76-13 18-38 26-64 26-25 0-46-8-63-26-17-21-27-47-27-76 0-30 10-56 27-72 17-22 38-30 63-30 26 0 51 8 64 30 17 16 25 42 25 72zM145 102c0-26-4-43-12-56-13-12-26-16-43-16s-29 4-38 16c-12 13-17 30-17 56 0 25 5 42 17 55 9 12 21 16 38 16s30-4 43-16c8-13 12-30 12-55z">
          <text:p/>
        </draw:path>
        <draw:path draw:style-name="gr4" draw:text-style-name="P4" draw:layer="layout" svg:width="0.123cm" svg:height="0.195cm" svg:x="15.354cm" svg:y="10.879cm" svg:viewBox="0 0 124 196" svg:d="M124 38h-5c-4 0-8-4-12-4-5 0-9 0-17 0-9 0-18 4-31 8-8 5-17 9-25 17v137h-34v-196h34v30c12-9 25-17 34-21 8-5 22-9 30-9 4 0 9 4 13 4s4 0 13 0z">
          <text:p/>
        </draw:path>
        <draw:path draw:style-name="gr4" draw:text-style-name="P4" draw:layer="layout" svg:width="0.284cm" svg:height="0.199cm" svg:x="15.502cm" svg:y="10.875cm" svg:viewBox="0 0 285 200" svg:d="M285 200h-34v-111c0-9 0-17 0-26-4-4-4-12-4-17-5-4-9-8-13-12-4 0-13-4-21-4-10 0-18 4-31 8-8 4-17 8-25 17 0 4 0 4 0 8 0 5 0 9 0 13v124h-30v-111c0-9 0-17-4-26 0-8 0-12-4-17 0-4-5-8-9-12-8 0-13-4-21-4-9 0-21 4-30 8-8 4-17 8-25 17v145h-34v-196h34v21c8-4 21-12 29-17 13-4 22-8 34-8 13 0 22 4 34 8 9 5 13 13 17 26 13-13 26-21 38-26 9-4 22-8 35-8 21 0 38 8 47 21 8 13 17 30 17 51z">
          <text:p/>
        </draw:path>
        <draw:path draw:style-name="gr4" draw:text-style-name="P4" draw:layer="layout" svg:width="0.165cm" svg:height="0.203cm" svg:x="15.832cm" svg:y="10.875cm" svg:viewBox="0 0 166 204" svg:d="M166 200h-34v-22c-4 0-8 4-12 8-5 5-9 5-13 10-4 0-13 4-18 4-8 4-17 4-25 4-17 0-34-4-47-18-8-13-17-25-17-42s4-30 9-38c8-9 17-17 29-21 9-5 26-9 43-9 13-4 34-4 51-4v-4c0-9 0-17-4-22 0-4-4-8-8-8-9-4-13-4-17-8-9 0-14 0-22 0-9 0-17 0-30 4-8 0-21 4-30 8h-4v-34c9 0 17 0 30-4 8 0 21-4 34-4s26 4 34 4c13 4 22 9 26 13 8 4 13 13 17 21s8 17 8 30zM132 152v-55c-8 0-21 0-33 5-14 0-27 0-35 4-9 0-17 4-21 12-5 5-9 13-9 22 0 12 4 21 9 25 8 4 16 8 33 8 9 0 23-4 31-8s17-8 25-13z">
          <text:p/>
        </draw:path>
        <draw:polygon draw:style-name="gr4" draw:text-style-name="P4" draw:layer="layout" svg:width="0.029cm" svg:height="0.267cm" svg:x="16.061cm" svg:y="10.807cm" svg:viewBox="0 0 30 268" draw:points="0,268 30,268 30,0 0,0">
          <text:p/>
        </draw:polygon>
        <draw:path draw:style-name="gr4" draw:text-style-name="P4" draw:layer="layout" svg:width="0.038cm" svg:height="0.258cm" svg:x="16.158cm" svg:y="10.816cm" svg:viewBox="0 0 39 259" svg:d="M39 34h-39v-34h39zM35 259h-31v-196h31z">
          <text:p/>
        </draw:path>
        <draw:polygon draw:style-name="gr4" draw:text-style-name="P4" draw:layer="layout" svg:width="0.152cm" svg:height="0.195cm" svg:x="16.247cm" svg:y="10.879cm" svg:viewBox="0 0 153 196" draw:points="153,196 0,196 0,170 111,30 0,30 0,0 153,0 153,26 38,166 153,166">
          <text:p/>
        </draw:polygon>
        <draw:path draw:style-name="gr4" draw:text-style-name="P4" draw:layer="layout" svg:width="0.165cm" svg:height="0.203cm" svg:x="16.433cm" svg:y="10.875cm" svg:viewBox="0 0 166 204" svg:d="M166 200h-34v-22c-5 0-9 4-13 8-4 5-9 5-13 10-4 0-13 4-17 4-8 4-17 4-25 4-17 0-34-4-47-18-8-13-17-25-17-42s5-30 9-38c8-9 17-17 29-21 9-5 26-9 43-9 12-4 34-4 51-4v-4c0-9 0-17-5-22 0-4-4-8-8-8-9-4-13-4-17-8-9 0-13 0-21 0-9 0-17 0-30 4-8 0-21 4-30 8h-4v-34c9 0 17 0 30-4 8 0 21-4 34-4 12 0 25 4 34 4 12 4 21 9 25 13 8 4 14 13 18 21s8 17 8 30zM132 152v-55c-9 0-22 0-34 5-13 0-26 0-34 4-9 0-17 4-21 12-5 5-9 13-9 22 0 12 4 21 9 25 8 4 17 8 34 8 8 0 21-4 29-8 9-4 17-8 26-13z">
          <text:p/>
        </draw:path>
        <draw:path draw:style-name="gr4" draw:text-style-name="P4" draw:layer="layout" svg:width="0.169cm" svg:height="0.271cm" svg:x="16.645cm" svg:y="10.807cm" svg:viewBox="0 0 170 272" svg:d="M170 268h-29v-21c-13 8-21 12-30 17-13 4-21 8-34 8-21 0-42-8-55-25s-22-43-22-76c0-13 5-30 9-44 5-13 13-21 17-29 9-13 17-17 30-22 8-4 21-8 30-8 12 0 21 0 29 4 9 0 17 4 26 9v-81h29zM141 221v-111c-9-4-17-8-26-8-8-4-12-4-21-4-21 0-34 8-42 21-13 13-17 30-17 52 0 25 4 42 13 55 8 8 21 16 38 16 8 0 17-4 25-8 13-4 21-8 30-13z">
          <text:p/>
        </draw:path>
        <draw:path draw:style-name="gr4" draw:text-style-name="P4" draw:layer="layout" svg:width="0.178cm" svg:height="0.203cm" svg:x="16.865cm" svg:y="10.875cm" svg:viewBox="0 0 179 204" svg:d="M179 102c0 29-9 55-25 76-13 18-34 26-64 26-25 0-47-8-64-26-17-21-26-47-26-76 0-30 9-56 26-72 17-22 39-30 64-30 30 0 51 8 64 30 16 16 25 42 25 72zM145 102c0-26-4-43-13-56-12-12-25-16-42-16s-30 4-38 16c-14 13-18 30-18 56 0 25 4 42 18 55 8 12 21 16 38 16s30-4 42-16c9-13 13-30 13-55z">
          <text:p/>
        </draw:path>
        <draw:polygon draw:style-name="gr4" draw:text-style-name="P4" draw:layer="layout" svg:width="0.072cm" svg:height="0.114cm" svg:x="17.085cm" svg:y="11.023cm" svg:viewBox="0 0 73 115" draw:points="73,0 26,115 0,115 30,0">
          <text:p/>
        </draw:polygon>
        <draw:path draw:style-name="gr4" draw:text-style-name="P4" draw:layer="layout" svg:width="0.173cm" svg:height="0.203cm" svg:x="17.369cm" svg:y="10.875cm" svg:viewBox="0 0 174 204" svg:d="M174 106h-139c0 12 0 21 4 29 4 9 8 17 17 22 4 8 13 12 21 12 9 4 17 4 25 4 13 0 26 0 39-8 17-4 25-8 29-13v34c-8 5-21 10-29 14-13 0-26 4-39 4-29 0-55-8-71-26-23-17-31-43-31-76 0-30 8-56 26-72 17-22 43-30 68-30s47 8 59 25c17 13 21 34 21 64zM145 80c0-17-4-29-13-38-8-8-21-17-38-17s-30 9-42 17c-9 13-17 21-17 38z">
          <text:p/>
        </draw:path>
        <draw:path draw:style-name="gr4" draw:text-style-name="P4" draw:layer="layout" svg:width="0.284cm" svg:height="0.199cm" svg:x="17.589cm" svg:y="10.875cm" svg:viewBox="0 0 285 200" svg:d="M285 200h-34v-111c0-9 0-17 0-26-4-4-4-12-4-17-5-4-9-8-13-12-4 0-13-4-21-4-9 0-17 4-30 8-8 4-17 8-25 17 0 4 0 4 0 8 0 5 0 9 0 13v124h-30v-111c0-9 0-17-4-26 0-8 0-12-4-17 0-4-5-8-9-12-4 0-14-4-22-4-9 0-21 4-30 8-8 4-17 8-25 17v145h-34v-196h34v21c8-4 21-12 30-17 12-4 21-8 33-8 14 0 23 4 35 8 9 5 13 13 17 26 17-13 26-21 38-26 9-4 21-8 34-8 21 0 38 8 47 21 8 13 17 30 17 51z">
          <text:p/>
        </draw:path>
        <draw:path draw:style-name="gr4" draw:text-style-name="P4" draw:layer="layout" svg:width="0.212cm" svg:height="0.258cm" svg:x="18.101cm" svg:y="10.816cm" svg:viewBox="0 0 213 259" svg:d="M213 259h-42l-90-102h-47v102h-34v-259h72c17 0 30 4 38 4 13 4 21 4 30 13 8 4 18 12 22 21 4 8 9 21 9 34 0 17-5 33-17 46-10 13-23 21-39 26zM131 72c0-5 0-13-4-17 0-9-4-13-12-17-5 0-9-4-17-4-5-5-13-5-22-5h-42v98h34c13 0 21 0 30-5 8 0 12-4 21-8 4-4 8-13 8-17 4-4 4-13 4-25z">
          <text:p/>
        </draw:path>
        <draw:path draw:style-name="gr4" draw:text-style-name="P4" draw:layer="layout" svg:width="0.173cm" svg:height="0.203cm" svg:x="18.33cm" svg:y="10.875cm" svg:viewBox="0 0 174 204" svg:d="M174 106h-140c0 12 0 21 4 29 4 9 8 17 17 22 4 8 13 12 21 12 9 4 17 4 26 4 13 0 26 0 39-8 16-4 25-8 29-13h4v34c-12 5-25 10-33 14-13 0-26 4-39 4-30 0-56-8-73-26-21-17-29-43-29-76 0-30 8-56 25-72 17-22 43-30 68-30 26 0 48 8 60 25 17 13 21 34 21 64zM145 80c0-17-4-29-13-38-8-8-21-17-39-17-17 0-30 9-42 17-9 13-17 21-17 38z">
          <text:p/>
        </draw:path>
        <draw:path draw:style-name="gr4" draw:text-style-name="P4" draw:layer="layout" svg:width="0.157cm" svg:height="0.203cm" svg:x="18.537cm" svg:y="10.875cm" svg:viewBox="0 0 158 204" svg:d="M158 186c-13 5-21 10-30 14-12 0-21 4-35 4-12 0-25-4-38-8-8-5-21-10-29-18-5-9-13-17-17-30s-9-30-9-46c0-30 9-56 26-72 17-17 42-30 67-30 14 0 27 4 35 8 13 0 21 5 30 9v38c-13-9-21-17-34-21-8 0-17-4-31-4-17 0-33 4-42 16-13 13-17 34-17 56 0 25 4 42 17 55 9 12 25 16 42 16 9 0 14 0 23 0 4-4 12-4 17-8 4-4 8-4 12-8 4 0 9-5 13-5z">
          <text:p/>
        </draw:path>
        <draw:path draw:style-name="gr4" draw:text-style-name="P4" draw:layer="layout" svg:width="0.038cm" svg:height="0.258cm" svg:x="18.732cm" svg:y="10.816cm" svg:viewBox="0 0 39 259" svg:d="M39 34h-39v-34h39zM35 259h-31v-196h31z">
          <text:p/>
        </draw:path>
        <draw:path draw:style-name="gr4" draw:text-style-name="P4" draw:layer="layout" svg:width="0.122cm" svg:height="0.271cm" svg:x="18.817cm" svg:y="10.803cm" svg:viewBox="0 0 123 272" svg:d="M123 34h-4c0 0-4 0-12-4-5 0-9 0-13 0-17 0-26 4-30 8-8 9-13 17-13 34v4h60v30h-55v166h-35v-166h-21v-30h21v-4c0-21 4-42 18-51 12-13 25-21 51-21 4 0 12 0 17 4 4 0 12 0 16 0z">
          <text:p/>
        </draw:path>
        <draw:path draw:style-name="gr4" draw:text-style-name="P4" draw:layer="layout" svg:width="0.173cm" svg:height="0.203cm" svg:x="18.944cm" svg:y="10.875cm" svg:viewBox="0 0 174 204" svg:d="M174 106h-140c0 12 0 21 4 29 4 9 8 17 17 22 4 8 12 12 21 12 8 4 17 4 25 4 13 0 26 0 38-8 17-4 26-8 30-13h5v34c-13 5-26 10-35 14-12 0-25 4-38 4-29 0-55-8-72-26-21-17-29-43-29-76 0-30 8-56 25-72 17-22 42-30 68-30 25 0 46 8 59 25 17 13 22 34 22 64zM144 80c0-17-5-29-13-38-9-8-21-17-38-17s-30 9-43 17c-8 13-16 21-16 38z">
          <text:p/>
        </draw:path>
        <draw:polygon draw:style-name="gr4" draw:text-style-name="P4" draw:layer="layout" svg:width="0.173cm" svg:height="0.031cm" svg:x="19.325cm" svg:y="10.947cm" svg:viewBox="0 0 174 32" draw:points="0,32 174,32 174,0 0,0">
          <text:p/>
        </draw:polygon>
        <draw:path draw:style-name="gr4" draw:text-style-name="P4" draw:layer="layout" svg:width="0.165cm" svg:height="0.258cm" svg:x="3.056cm" svg:y="11.243cm" svg:viewBox="0 0 166 259" svg:d="M166 81c0 8 0 21-5 29-4 9-9 17-17 26-9 8-21 17-30 21-12 4-29 4-46 4h-34v98h-34v-259h68c17 0 29 4 38 4 13 5 21 9 29 13 9 9 17 17 22 26 9 8 9 21 9 38zM131 81c0-9 0-17-4-26-4-4-8-8-17-12-4-5-8-9-17-9-8-4-17-4-25-4h-34v101h29c13 0 22 0 30 0 9-4 17-8 21-12 9-9 13-13 13-17 4-9 4-13 4-21z">
          <text:p/>
        </draw:path>
        <draw:polygon draw:style-name="gr4" draw:text-style-name="P4" draw:layer="layout" svg:width="0.169cm" svg:height="0.258cm" svg:x="3.268cm" svg:y="11.243cm" svg:viewBox="0 0 170 259" draw:points="170,259 0,259 0,0 170,0 170,34 35,34 35,102 170,102 170,131 35,131 35,229 170,229">
          <text:p/>
        </draw:polygon>
        <draw:polygon draw:style-name="gr4" draw:text-style-name="P4" draw:layer="layout" svg:width="0.072cm" svg:height="0.114cm" svg:x="3.479cm" svg:y="11.451cm" svg:viewBox="0 0 73 115" draw:points="73,0 26,115 0,115 30,0">
          <text:p/>
        </draw:polygon>
        <draw:path draw:style-name="gr4" draw:text-style-name="P4" draw:layer="layout" svg:width="0.178cm" svg:height="0.204cm" svg:x="3.742cm" svg:y="11.302cm" svg:viewBox="0 0 179 205" svg:d="M179 102c0 34-9 55-26 77-17 17-38 26-63 26-31 0-52-9-65-26-17-22-25-43-25-77 0-30 8-55 25-72 13-21 34-30 65-30 25 0 46 9 63 30 17 17 26 42 26 72zM145 102c0-25-5-42-17-55-9-13-21-17-38-17s-31 4-44 17c-8 13-12 30-12 55s4 42 12 55c13 14 27 18 44 18s29-4 38-18c12-13 17-30 17-55z">
          <text:p/>
        </draw:path>
        <draw:path draw:style-name="gr4" draw:text-style-name="P4" draw:layer="layout" svg:width="0.169cm" svg:height="0.267cm" svg:x="4.106cm" svg:y="11.302cm" svg:viewBox="0 0 170 268" svg:d="M170 103c0 13-4 30-8 42-5 13-9 22-17 30-9 9-17 17-26 21-12 4-21 9-33 9-9 0-17-5-26-5-8-4-17-4-26-12v80h-34v-262h34v21c9-4 18-13 30-17 9-4 22-10 34-10 21 0 38 10 51 27 17 21 21 42 21 76zM136 103c0-25-4-42-12-51-5-12-17-21-34-21-9 0-21 4-30 9-8 4-17 8-26 17v105c9 5 18 9 22 9 8 4 17 4 25 4 17 0 30-8 43-21 8-9 12-30 12-51z">
          <text:p/>
        </draw:path>
        <draw:path draw:style-name="gr4" draw:text-style-name="P4" draw:layer="layout" svg:width="0.119cm" svg:height="0.194cm" svg:x="4.326cm" svg:y="11.307cm" svg:viewBox="0 0 120 195" svg:d="M120 38c-5 0-9-4-13-4s-14 0-18 0c-9 0-21 4-30 9-8 4-17 9-25 17v135h-34v-195h34v29c13-8 25-17 34-21 8-4 17-8 29-8 6 0 10 4 14 4 0 0 4 0 9 0z">
          <text:p/>
        </draw:path>
        <draw:path draw:style-name="gr4" draw:text-style-name="P4" draw:layer="layout" svg:width="0.173cm" svg:height="0.204cm" svg:x="4.466cm" svg:y="11.302cm" svg:viewBox="0 0 174 205" svg:d="M174 106h-140c0 13 0 21 4 30 4 8 8 17 12 21 9 9 17 14 22 14 8 4 17 4 29 4 13 0 27 0 39-9 13-5 22-9 30-13v35c-8 4-21 8-34 12-8 0-22 5-35 5-34 0-55-9-76-26-17-18-25-43-25-77 0-30 8-55 25-72 17-21 38-30 68-30 25 0 47 9 60 26 13 13 21 34 21 63zM145 81c0-17-5-30-13-38-9-9-22-13-39-13s-34 4-43 13c-12 13-16 25-16 38z">
          <text:p/>
        </draw:path>
        <draw:path draw:style-name="gr4" draw:text-style-name="P4" draw:layer="layout" svg:width="0.153cm" svg:height="0.204cm" svg:x="4.673cm" svg:y="11.302cm" svg:viewBox="0 0 154 205" svg:d="M154 144c0 17-9 31-26 44-14 12-35 17-60 17-13 0-26-5-38-5-13-4-21-8-30-12v-39h4c9 8 22 17 34 22 13 4 21 4 34 4s25 0 34-4c8-5 14-14 14-22 0-9-6-13-10-17-4-5-13-9-25-13-4 0-9 0-17-4-9 0-13 0-21-4-17-5-26-9-34-17-9-9-13-22-13-34 0-9 4-13 9-21 0-9 4-13 12-17 9-9 13-13 26-13 8-4 21-9 34-9 8 0 21 5 33 5 14 4 23 8 31 12v34h-4c-9-8-17-12-31-17-13-4-21-4-34-4-12 0-21 0-29 4-9 9-13 13-13 22 0 8 4 12 8 16 5 5 13 9 22 13 8 0 12 0 21 4 8 0 12 0 17 5 18 0 30 8 39 17 8 8 13 16 13 33z">
          <text:p/>
        </draw:path>
        <draw:path draw:style-name="gr4" draw:text-style-name="P4" draw:layer="layout" svg:width="0.174cm" svg:height="0.204cm" svg:x="4.859cm" svg:y="11.302cm" svg:viewBox="0 0 175 205" svg:d="M175 106h-141c0 13 0 21 4 30 5 8 9 17 13 21 9 9 17 14 22 14 9 4 17 4 30 4s25 0 38-9c13-5 21-9 30-13v35c-9 4-21 8-34 12-9 0-21 5-34 5-35 0-56-9-77-26-17-18-26-43-26-77 0-30 9-55 26-72 17-21 38-30 69-30 25 0 46 9 59 26 12 13 21 34 21 63zM145 81c0-17-4-30-12-38-9-9-22-13-38-13-17 0-35 4-44 13-13 13-17 25-17 38z">
          <text:p/>
        </draw:path>
        <draw:path draw:style-name="gr4" draw:text-style-name="P4" draw:layer="layout" svg:width="0.16cm" svg:height="0.199cm" svg:x="5.08cm" svg:y="11.302cm" svg:viewBox="0 0 161 200" svg:d="M161 200h-33v-110c0-9 0-18 0-26s-5-13-5-17c-5-4-9-8-13-13-5 0-13-4-22-4-8 0-17 4-29 9-9 4-17 8-26 17v144h-33v-195h33v25c9-8 22-17 30-21 13-4 21-9 34-9 21 0 39 9 47 22 13 12 17 29 17 50z">
          <text:p/>
        </draw:path>
        <draw:path draw:style-name="gr4" draw:text-style-name="P4" draw:layer="layout" svg:width="0.122cm" svg:height="0.254cm" svg:x="5.283cm" svg:y="11.252cm" svg:viewBox="0 0 123 255" svg:d="M123 246c-8 4-12 4-21 4-8 5-12 5-17 5-21 0-38-9-46-17-9-13-18-30-18-51v-102h-21v-29h21v-56h35v56h67v29h-67v89c0 9 0 17 0 21 0 5 4 13 4 17 4 5 8 9 13 9 4 4 8 4 21 4 4 0 8 0 13-4 8 0 12 0 12-4h4z">
          <text:p/>
        </draw:path>
        <draw:path draw:style-name="gr4" draw:text-style-name="P4" draw:layer="layout" svg:width="0.173cm" svg:height="0.204cm" svg:x="5.431cm" svg:y="11.302cm" svg:viewBox="0 0 174 205" svg:d="M174 106h-139c0 13 0 21 4 30 4 8 8 17 13 21 8 9 17 14 21 14 8 4 21 4 29 4 13 0 26 0 39-9 12-5 21-9 29-13v35c-8 4-21 8-34 12-8 0-21 5-34 5-33 0-55-9-76-26-18-18-26-43-26-77 0-30 8-55 26-72 17-21 38-30 68-30 25 0 47 9 59 26 13 13 21 34 21 63zM145 81c0-17-4-30-13-38-8-9-21-13-38-13s-34 4-42 13c-13 13-17 25-17 38z">
          <text:p/>
        </draw:path>
        <draw:path draw:style-name="gr4" draw:text-style-name="P4" draw:layer="layout" svg:width="0.035cm" svg:height="0.258cm" svg:x="5.791cm" svg:y="11.243cm" svg:viewBox="0 0 36 259" svg:d="M36 34h-36v-34h36zM36 259h-36v-195h36z">
          <text:p/>
        </draw:path>
        <draw:path draw:style-name="gr4" draw:text-style-name="P4" draw:layer="layout" svg:width="0.161cm" svg:height="0.199cm" svg:x="5.892cm" svg:y="11.302cm" svg:viewBox="0 0 162 200" svg:d="M162 200h-29v-110c0-9-5-18-5-26s-4-13-4-17c-4-4-8-8-13-13-5 0-13-4-22-4-8 0-17 4-29 9-9 4-17 8-26 17v144h-34v-195h34v25c9-8 21-17 30-21 13-4 21-9 34-9 22 0 39 9 47 22 13 12 17 29 17 50z">
          <text:p/>
        </draw:path>
        <draw:path draw:style-name="gr4" draw:text-style-name="P4" draw:layer="layout" svg:width="0.152cm" svg:height="0.204cm" svg:x="6.104cm" svg:y="11.302cm" svg:viewBox="0 0 153 205" svg:d="M153 144c0 17-8 31-25 44-13 12-34 17-59 17-13 0-27-5-39-5-13-4-22-8-30-12v-39h4c9 8 21 17 34 22 13 4 22 4 35 4s25 0 34-4c8-5 13-14 13-22 0-9-5-13-9-17-4-5-13-9-25-13-5 0-9 0-17-4-9 0-13 0-22-4-17-5-26-9-34-17-9-9-13-22-13-34 0-9 4-13 8-21 0-9 9-13 13-17 9-9 17-13 26-13 9-4 22-9 34-9 9 0 22 5 34 5 13 4 21 8 30 12v34h-4c-9-8-17-12-30-17-8-4-21-4-34-4s-21 0-30 4c-9 9-13 13-13 22 0 8 4 12 8 16 5 5 14 9 22 13 9 0 13 0 22 4 8 0 12 0 21 5 13 0 25 8 34 17 8 8 12 16 12 33z">
          <text:p/>
        </draw:path>
        <draw:path draw:style-name="gr4" draw:text-style-name="P4" draw:layer="layout" svg:width="0.122cm" svg:height="0.254cm" svg:x="6.278cm" svg:y="11.252cm" svg:viewBox="0 0 123 255" svg:d="M123 246c-8 4-12 4-21 4-8 5-13 5-17 5-21 0-38-9-46-17-9-13-17-30-17-51v-102h-22v-29h22v-56h34v56h67v29h-67v89c0 9 0 17 0 21 0 5 4 13 4 17 4 5 8 9 13 9 4 4 8 4 21 4 4 0 8 0 12-4 9 0 13 0 13-4h4z">
          <text:p/>
        </draw:path>
        <draw:path draw:style-name="gr4" draw:text-style-name="P4" draw:layer="layout" svg:width="0.123cm" svg:height="0.194cm" svg:x="6.438cm" svg:y="11.307cm" svg:viewBox="0 0 124 195" svg:d="M124 38h-4c-4 0-9-4-13-4s-8 0-18 0c-8 0-21 4-29 9-9 4-17 9-26 17v135h-34v-195h34v29c13-8 26-17 34-21 9-4 22-8 31-8 4 0 8 4 12 4 0 0 5 0 13 0z">
          <text:p/>
        </draw:path>
        <draw:path draw:style-name="gr4" draw:text-style-name="P4" draw:layer="layout" svg:width="0.16cm" svg:height="0.199cm" svg:x="6.587cm" svg:y="11.307cm" svg:viewBox="0 0 161 200" svg:d="M161 195h-33v-21c-9 9-22 13-30 17-13 4-21 9-34 9-22 0-35-5-47-17-13-13-17-34-17-55v-128h33v111c0 12 0 21 0 25 0 9 5 13 5 17 4 9 8 9 12 13 6 0 14 4 23 4 8 0 16-4 29-8 9-5 17-9 26-17v-145h33z">
          <text:p/>
        </draw:path>
        <draw:path draw:style-name="gr4" draw:text-style-name="P4" draw:layer="layout" svg:width="0.279cm" svg:height="0.199cm" svg:x="6.811cm" svg:y="11.302cm" svg:viewBox="0 0 280 200" svg:d="M280 200h-29v-110c0-9 0-18-5-26 0-4 0-13-4-17 0-4-4-8-8-13-4 0-13-4-21-4-9 0-22 4-30 9-8 4-17 12-25 17 0 4 0 4 0 8s0 8 0 13v123h-30v-110c0-9-4-18-4-26s0-13-5-17c0-4-4-8-12-13-4 0-9-4-21-4-9 0-17 4-26 9-8 4-17 8-25 17v144h-35v-195h35v25c8-8 21-17 29-21 9-4 22-9 34-9 13 0 21 5 30 9 13 4 17 13 21 25 13-12 26-21 38-25 9-4 21-9 34-9 21 0 34 9 47 22 8 12 12 29 12 50z">
          <text:p/>
        </draw:path>
        <draw:path draw:style-name="gr4" draw:text-style-name="P4" draw:layer="layout" svg:width="0.174cm" svg:height="0.204cm" svg:x="7.141cm" svg:y="11.302cm" svg:viewBox="0 0 175 205" svg:d="M175 106h-141c0 13 0 21 4 30 5 8 10 17 18 21 4 9 13 14 21 14 5 4 17 4 26 4 12 0 25 0 38-9 13-5 25-9 29-13v35c-8 4-21 8-33 12-9 0-22 5-34 5-34 0-55-9-77-26-17-18-26-43-26-77 0-30 9-55 26-72 17-21 43-30 68-30 26 0 47 9 60 26 16 13 21 34 21 63zM145 81c0-17-4-30-13-38-8-9-21-13-38-13s-34 4-42 13c-9 13-18 25-18 38z">
          <text:p/>
        </draw:path>
        <draw:path draw:style-name="gr4" draw:text-style-name="P4" draw:layer="layout" svg:width="0.16cm" svg:height="0.199cm" svg:x="7.366cm" svg:y="11.302cm" svg:viewBox="0 0 161 200" svg:d="M161 200h-29v-110c0-9-4-18-4-26s-5-13-5-17c-4-4-8-8-12-13-5 0-13-4-22-4-8 0-18 4-30 9-9 4-17 8-26 17v144h-33v-195h33v25c9-8 22-17 30-21 14-4 22-9 35-9 21 0 38 9 46 22 13 12 17 29 17 50z">
          <text:p/>
        </draw:path>
        <draw:path draw:style-name="gr4" draw:text-style-name="P4" draw:layer="layout" svg:width="0.122cm" svg:height="0.254cm" svg:x="7.569cm" svg:y="11.252cm" svg:viewBox="0 0 123 255" svg:d="M123 246c-8 4-12 4-21 4-8 5-12 5-17 5-21 0-39-9-47-17-9-13-17-30-17-51v-102h-21v-29h21v-56h34v56h68v29h-68v89c0 9 0 17 0 21 0 5 5 13 5 17 4 5 8 9 13 9 4 4 8 4 21 4 4 0 8 0 13-4 8 0 12 0 12-4h4z">
          <text:p/>
        </draw:path>
        <draw:path draw:style-name="gr4" draw:text-style-name="P4" draw:layer="layout" svg:width="0.178cm" svg:height="0.204cm" svg:x="7.717cm" svg:y="11.302cm" svg:viewBox="0 0 179 205" svg:d="M179 102c0 34-9 55-27 77-17 17-38 26-63 26-26 0-47-9-64-26-17-22-25-43-25-77 0-30 8-55 25-72 17-21 38-30 64-30 25 0 46 9 63 30 18 17 27 42 27 72zM144 102c0-25-4-42-13-55-13-13-25-17-42-17s-30 4-43 17c-8 13-12 30-12 55s4 42 12 55c13 14 26 18 43 18s29-4 42-18c9-13 13-30 13-55z">
          <text:p/>
        </draw:path>
        <draw:polygon draw:style-name="gr4" draw:text-style-name="P4" draw:layer="layout" svg:width="0.072cm" svg:height="0.114cm" svg:x="7.937cm" svg:y="11.451cm" svg:viewBox="0 0 73 115" draw:points="73,0 25,115 0,115 30,0">
          <text:p/>
        </draw:polygon>
        <draw:path draw:style-name="gr4" draw:text-style-name="P4" draw:layer="layout" svg:width="0.165cm" svg:height="0.204cm" svg:x="8.195cm" svg:y="11.302cm" svg:viewBox="0 0 166 205" svg:d="M166 200h-35v-21c-4 0-8 5-12 9s-9 4-13 8c-4 0-13 4-21 4-4 5-13 5-21 5-17 0-34-5-47-17-13-13-17-27-17-44s4-29 9-38c8-8 17-12 29-21 9-4 26-8 38-8 17-5 34-5 55-5v-4c0-8 0-12-4-21-4-4-4-8-12-8-5-5-9-5-13-9-9 0-17 0-21 0-9 0-17 0-30 4-8 0-21 5-34 9v-34c9 0 17 0 26-4 12 0 25-5 38-5 12 0 25 5 34 5 12 4 21 8 26 12 8 5 13 13 17 22 4 8 8 17 8 29zM131 153v-55c-8 0-21 0-33 4-13 0-26 0-34 4-9 0-17 5-21 13-5 4-9 13-9 21 0 13 4 21 9 26 8 5 17 9 29 9 13 0 26-4 34-9 9-5 17-9 25-13z">
          <text:p/>
        </draw:path>
        <draw:path draw:style-name="gr4" draw:text-style-name="P4" draw:layer="layout" svg:width="0.17cm" svg:height="0.267cm" svg:x="8.559cm" svg:y="11.302cm" svg:viewBox="0 0 171 268" svg:d="M171 103c0 13 0 30-5 42-4 13-12 22-22 30-8 9-17 17-25 21-13 4-21 9-34 9-8 0-17-5-25-5-9-4-17-4-26-12v80h-34v-262h34v21c9-4 17-13 30-17 8-4 21-10 34-10 21 0 42 10 56 27 12 21 17 42 17 76zM136 103c0-25-4-42-9-51-8-12-21-21-38-21-8 0-17 4-29 9-9 4-17 8-26 17v105c9 5 17 9 26 9 4 4 12 4 21 4 17 0 29-8 42-21 9-9 13-30 13-51z">
          <text:p/>
        </draw:path>
        <draw:path draw:style-name="gr4" draw:text-style-name="P4" draw:layer="layout" svg:width="0.165cm" svg:height="0.204cm" svg:x="8.767cm" svg:y="11.302cm" svg:viewBox="0 0 166 205" svg:d="M166 200h-34v-21c-4 0-8 5-13 9-4 4-8 4-12 8-5 0-13 4-22 4-4 5-12 5-21 5-18 0-35-5-47-17-13-13-17-27-17-44s4-29 8-38c9-8 17-12 30-21 8-4 26-8 39-8 17-5 38-5 55-5v-4c0-8 0-12-4-21-4-4-4-8-13-8-4-5-8-5-13-9-8 0-17 0-21 0-8 0-17 0-30 4-9 0-22 5-34 9v-34c8 0 17 0 29-4 9 0 22-5 35-5s26 5 34 5c13 4 21 8 25 12 9 5 13 13 17 22 5 8 9 17 9 29zM132 153v-55c-8 0-21 0-34 4-13 0-25 0-34 4-9 0-18 5-22 13-4 4-8 13-8 21 0 13 4 21 8 26 9 5 17 9 31 9 12 0 25-4 34-9 8-5 17-9 25-13z">
          <text:p/>
        </draw:path>
        <draw:path draw:style-name="gr4" draw:text-style-name="P4" draw:layer="layout" svg:width="0.123cm" svg:height="0.194cm" svg:x="8.991cm" svg:y="11.307cm" svg:viewBox="0 0 124 195" svg:d="M124 38h-4c-5 0-9-4-13-4s-10 0-18 0-21 4-30 9c-8 4-17 9-25 17v135h-34v-195h34v29c13-8 25-17 34-21 8-4 21-8 29-8 6 0 10 4 14 4s4 0 13 0z">
          <text:p/>
        </draw:path>
        <draw:path draw:style-name="gr4" draw:text-style-name="P4" draw:layer="layout" svg:width="0.123cm" svg:height="0.254cm" svg:x="9.118cm" svg:y="11.252cm" svg:viewBox="0 0 124 255" svg:d="M124 246c-9 4-13 4-21 4-5 5-14 5-18 5-21 0-34-9-47-17-8-13-12-30-12-51v-102h-26v-29h26v-56h29v56h69v29h-69v89c0 9 0 17 0 21 0 5 4 13 4 17 5 5 9 9 13 9 4 4 13 4 21 4 5 0 10 0 18-4 4 0 9 0 9-4h4z">
          <text:p/>
        </draw:path>
        <draw:path draw:style-name="gr4" draw:text-style-name="P4" draw:layer="layout" svg:width="0.038cm" svg:height="0.258cm" svg:x="9.279cm" svg:y="11.243cm" svg:viewBox="0 0 39 259" svg:d="M39 34h-39v-34h39zM35 259h-35v-195h35z">
          <text:p/>
        </draw:path>
        <draw:path draw:style-name="gr4" draw:text-style-name="P4" draw:layer="layout" svg:width="0.122cm" svg:height="0.194cm" svg:x="9.381cm" svg:y="11.307cm" svg:viewBox="0 0 123 195" svg:d="M123 38h-4c-4 0-8-4-13-4-4 0-8 0-17 0-8 0-22 4-30 9-9 4-17 9-26 17v135h-33v-195h33v29c13-8 26-17 34-21 10-4 22-8 31-8 4 0 8 4 13 4 4 0 4 0 12 0z">
          <text:p/>
        </draw:path>
        <draw:path draw:style-name="gr4" draw:text-style-name="P4" draw:layer="layout" svg:width="0.169cm" svg:height="0.271cm" svg:x="9.656cm" svg:y="11.235cm" svg:viewBox="0 0 170 272" svg:d="M170 267h-34v-21c-8 9-17 13-25 17-13 4-21 9-34 9-26 0-43-9-56-26-13-18-21-43-21-77 0-13 4-30 8-42 4-13 9-21 17-30 9-8 17-17 30-21 9-4 22-9 30-9 13 0 22 0 30 5 9 0 13 4 21 8v-80h34zM136 220v-110c-8-4-12-9-21-9-8-4-13-4-21-4-21 0-35 9-43 21-13 13-17 30-17 51 0 25 4 42 12 55 9 9 22 18 39 18 9 0 17-5 26-9 8-5 21-9 25-13z">
          <text:p/>
        </draw:path>
        <draw:path draw:style-name="gr4" draw:text-style-name="P4" draw:layer="layout" svg:width="0.165cm" svg:height="0.204cm" svg:x="9.876cm" svg:y="11.302cm" svg:viewBox="0 0 166 205" svg:d="M166 200h-34v-21c-4 0-8 5-13 9-4 4-8 4-13 8-5 0-13 4-17 4-9 5-17 5-26 5-17 0-33-5-46-17-9-13-17-27-17-44s4-29 8-38c9-8 17-12 30-21 8-4 25-8 42-8 13-5 35-5 52-5v-4c0-8 0-12-4-21-4-4-4-8-13-8-4-5-9-5-14-9-8 0-16 0-21 0-8 0-17 0-29 4-9 0-21 5-30 9h-4v-34c8 0 17 0 29-4 9 0 22-5 34-5 13 0 26 5 35 5 13 4 21 8 26 12 8 5 12 13 17 22 4 8 8 17 8 29zM132 153v-55c-8 0-21 0-35 4-12 0-25 0-34 4-8 0-17 5-21 13-4 4-8 13-8 21 0 13 4 21 8 26 9 5 17 9 30 9s25-4 34-9 18-9 26-13z">
          <text:p/>
        </draw:path>
        <draw:path draw:style-name="gr4" draw:text-style-name="P4" draw:layer="layout" svg:width="0.17cm" svg:height="0.271cm" svg:x="10.227cm" svg:y="11.235cm" svg:viewBox="0 0 171 272" svg:d="M171 267h-35v-21c-9 9-17 13-26 17-12 4-21 9-34 9-25 0-42-9-55-26-12-18-21-43-21-77 0-13 4-30 9-42 4-13 8-21 17-30 8-8 17-17 29-21 9-4 21-9 30-9 13 0 21 0 30 5 8 0 12 4 21 8v-80h35zM136 220v-110c-9-4-13-9-21-9-9-4-13-4-22-4-21 0-33 9-42 21-13 13-17 30-17 51 0 25 4 42 13 55 8 9 21 18 38 18 8 0 17-5 25-9 9-5 21-9 26-13z">
          <text:p/>
        </draw:path>
        <draw:path draw:style-name="gr4" draw:text-style-name="P4" draw:layer="layout" svg:width="0.165cm" svg:height="0.204cm" svg:x="10.447cm" svg:y="11.302cm" svg:viewBox="0 0 166 205" svg:d="M166 200h-33v-21c-5 0-9 5-13 9s-9 4-13 8c-4 0-12 4-17 4-8 5-17 5-25 5-17 0-35-5-48-17-8-13-17-27-17-44s5-29 9-38c8-8 17-12 30-21 9-4 26-8 43-8 13-5 34-5 51-5v-4c0-8 0-12-5-21-4-4-4-8-12-8-5-5-9-5-13-9-8 0-17 0-21 0-9 0-17 0-30 4-8 0-22 5-30 9h-5v-34c9 0 18 0 31-4 8 0 21-5 34-5s25 5 34 5c12 4 21 8 25 12 9 5 13 13 17 22 4 8 8 17 8 29zM133 153v-55c-9 0-22 0-34 4-13 0-26 0-34 4-9 0-17 5-21 13-5 4-9 13-9 21 0 13 4 21 9 26 8 5 17 9 29 9 13 0 26-4 34-9 9-5 17-9 26-13z">
          <text:p/>
        </draw:path>
        <draw:path draw:style-name="gr4" draw:text-style-name="P4" draw:layer="layout" svg:width="0.122cm" svg:height="0.254cm" svg:x="10.651cm" svg:y="11.252cm" svg:viewBox="0 0 123 255" svg:d="M123 246c-8 4-12 4-21 4-4 5-13 5-17 5-21 0-34-9-46-17-9-13-13-30-13-51v-102h-26v-29h26v-56h30v56h67v29h-67v89c0 9 0 17 0 21 0 5 4 13 4 17 4 5 8 9 13 9 4 4 12 4 21 4 4 0 8 0 17-4 4 0 8 0 8-4h4z">
          <text:p/>
        </draw:path>
        <draw:path draw:style-name="gr4" draw:text-style-name="P4" draw:layer="layout" svg:width="0.165cm" svg:height="0.204cm" svg:x="10.799cm" svg:y="11.302cm" svg:viewBox="0 0 166 205" svg:d="M166 200h-34v-21c-4 0-8 5-13 9-4 4-8 4-12 8-5 0-13 4-17 4-9 5-17 5-26 5-17 0-34-5-46-17-10-13-18-27-18-44s4-29 8-38c10-8 18-12 31-21 8-4 25-8 42-8 13-5 34-5 51-5v-4c0-8 0-12-4-21-4-4-4-8-13-8-4-5-8-5-13-9-8 0-17 0-21 0-8 0-17 0-29 4-9 0-22 5-30 9h-4v-34c8 0 17 0 29-4 9 0 21-5 34-5s26 5 34 5c13 4 21 8 25 12 9 5 13 13 17 22 5 8 9 17 9 29zM132 153v-55c-8 0-21 0-34 4-13 0-25 0-34 4-8 0-17 5-21 13-4 4-8 13-8 21 0 13 4 21 8 26 9 5 17 9 30 9 12 0 25-4 34-9 8-5 17-9 25-13z">
          <text:p/>
        </draw:path>
        <draw:path draw:style-name="gr4" draw:text-style-name="P4" draw:layer="layout" svg:width="0.169cm" svg:height="0.271cm" svg:x="11.15cm" svg:y="11.235cm" svg:viewBox="0 0 170 272" svg:d="M170 267h-29v-21c-13 9-21 13-30 17-13 4-21 9-35 9-21 0-42-9-55-26-12-18-21-43-21-77 0-13 4-30 9-42 4-13 8-21 17-30 8-8 16-17 29-21 9-4 21-9 30-9 13 0 22 0 30 5 9 0 13 4 26 8v-80h29zM141 220v-110c-13-4-17-9-26-9-8-4-12-4-21-4-22 0-35 9-43 21-13 13-17 30-17 51 0 25 4 42 13 55 8 9 21 18 38 18 9 0 18-5 26-9 13-5 21-9 30-13z">
          <text:p/>
        </draw:path>
        <draw:path draw:style-name="gr4" draw:text-style-name="P4" draw:layer="layout" svg:width="0.165cm" svg:height="0.204cm" svg:x="11.37cm" svg:y="11.302cm" svg:viewBox="0 0 166 205" svg:d="M166 200h-34v-21c-4 0-8 5-12 9s-9 4-13 8c-4 0-14 4-18 4-8 5-17 5-25 5-17 0-34-5-47-17-8-13-17-27-17-44s4-29 9-38c8-8 17-12 29-21 9-4 26-8 43-8 12-5 35-5 51-5v-4c0-8 0-12-4-21-4-4-4-8-12-8-5-5-9-5-13-9-10 0-18 0-22 0-9 0-17 0-30 4-8 0-21 5-30 9h-4v-34c9 0 17 0 30-4 8 0 21-5 34-5 12 0 26 5 35 5 12 4 21 8 25 12 8 5 13 13 17 22 4 8 8 17 8 29zM132 153v-55c-8 0-21 0-33 4-14 0-27 0-35 4-9 0-17 5-21 13-5 4-9 13-9 21 0 13 4 21 9 26 8 5 17 9 33 9 9 0 23-4 31-9 9-5 17-9 25-13z">
          <text:p/>
        </draw:path>
        <draw:path draw:style-name="gr4" draw:text-style-name="P4" draw:layer="layout" svg:width="0.165cm" svg:height="0.204cm" svg:x="11.722cm" svg:y="11.302cm" svg:viewBox="0 0 166 205" svg:d="M166 200h-34v-21c-4 0-9 5-13 9s-8 4-13 8c-4 0-12 4-16 4-9 5-18 5-27 5-17 0-34-5-46-17-9-13-17-27-17-44s4-29 8-38c9-8 17-12 30-21 8-4 25-8 43-8 13-5 34-5 51-5v-4c0-8 0-12-4-21-5-4-5-8-13-8-4-5-9-5-13-9-8 0-12 0-21 0s-18 0-31 4c-8 0-21 5-29 9h-4v-34c8 0 16 0 29-4 9 0 21-5 35-5 13 0 25 5 34 5 13 4 21 8 25 12 9 5 13 13 17 22 4 8 9 17 9 29zM132 153v-55c-9 0-21 0-34 4-13 0-26 0-35 4-8 0-17 5-21 13-4 4-9 13-9 21 0 13 5 21 9 26 8 5 17 9 35 9 8 0 21-4 29-9 9-5 17-9 26-13z">
          <text:p/>
        </draw:path>
        <draw:path draw:style-name="gr4" draw:text-style-name="P4" draw:layer="layout" svg:width="0.153cm" svg:height="0.204cm" svg:x="11.933cm" svg:y="11.302cm" svg:viewBox="0 0 154 205" svg:d="M154 144c0 17-10 31-22 44-17 12-34 17-60 17-17 0-29-5-42-5-9-4-21-8-30-12v-39h5c8 8 21 17 33 22 13 4 26 4 34 4 17 0 26 0 34-4 9-5 13-14 13-22 0-9-4-13-9-17-4-5-12-9-21-13-8 0-13 0-21-4-4 0-13 0-17-4-17-5-30-9-38-17-8-9-8-22-8-34 0-9 0-13 4-21 4-9 8-13 12-17 9-9 17-13 26-13 8-4 21-9 34-9 12 0 21 5 34 5 12 4 21 8 29 12v34c-8-8-21-12-34-17-8-4-21-4-34-4-8 0-21 0-29 4-9 9-13 13-13 22 0 8 4 12 9 16 4 5 12 9 25 13 4 0 13 0 17 4 8 0 17 0 21 5 13 0 26 8 34 17 8 8 14 16 14 33z">
          <text:p/>
        </draw:path>
        <draw:path draw:style-name="gr4" draw:text-style-name="P4" draw:layer="layout" svg:width="0.153cm" svg:height="0.204cm" svg:x="12.115cm" svg:y="11.302cm" svg:viewBox="0 0 154 205" svg:d="M154 144c0 17-9 31-21 44-18 12-35 17-61 17-17 0-29-5-42-5-9-4-21-8-30-12v-39h5c8 8 21 17 33 22 13 4 26 4 34 4 17 0 26 0 34-4 9-5 13-14 13-22 0-9-4-13-9-17-4-5-12-9-21-13-8 0-12 0-21-4-4 0-13 0-17-4-17-5-30-9-38-17-8-9-8-22-8-34 0-9 0-13 4-21 4-9 8-13 12-17 9-9 17-13 26-13 8-4 21-9 34-9 12 0 21 5 34 5 13 4 22 8 30 12v34c-8-8-21-12-35-17-8-4-21-4-33-4-9 0-22 0-30 4-9 9-13 13-13 22 0 8 4 12 9 16 4 5 12 9 25 13 4 0 13 0 17 4 8 0 17 0 21 5 13 0 27 8 35 17 8 8 13 16 13 33z">
          <text:p/>
        </draw:path>
        <draw:path draw:style-name="gr4" draw:text-style-name="P4" draw:layer="layout" svg:width="0.038cm" svg:height="0.258cm" svg:x="12.31cm" svg:y="11.243cm" svg:viewBox="0 0 39 259" svg:d="M39 34h-39v-34h39zM35 259h-35v-195h35z">
          <text:p/>
        </draw:path>
        <draw:path draw:style-name="gr4" draw:text-style-name="P4" draw:layer="layout" svg:width="0.161cm" svg:height="0.199cm" svg:x="12.412cm" svg:y="11.302cm" svg:viewBox="0 0 162 200" svg:d="M162 200h-31v-110c0-9-4-18-4-26s0-13-5-17c-4-4-8-8-12-13-5 0-13-4-21-4-9 0-17 4-26 9-13 4-21 8-29 17v144h-34v-195h34v25c8-8 21-17 29-21 13-4 26-9 34-9 21 0 38 9 47 22 13 12 18 29 18 50z">
          <text:p/>
        </draw:path>
        <draw:path draw:style-name="gr4" draw:text-style-name="P4" draw:layer="layout" svg:width="0.165cm" svg:height="0.204cm" svg:x="12.623cm" svg:y="11.302cm" svg:viewBox="0 0 166 205" svg:d="M166 200h-34v-21c-5 0-9 5-13 9s-9 4-13 8c-4 0-13 4-17 4-8 5-17 5-25 5-17 0-34-5-47-17-8-13-17-27-17-44s5-29 9-38c8-8 17-12 29-21 9-4 26-8 43-8 12-5 34-5 51-5v-4c0-8 0-12-5-21-4-4-4-8-12-8-5-5-9-5-13-9-9 0-17 0-21 0-9 0-17 0-30 4-8 0-21 5-30 9h-4v-34c9 0 17 0 30-4 8 0 21-5 34-5 12 0 25 5 34 5 12 4 21 8 25 12 8 5 13 13 17 22 4 8 9 17 9 29zM132 153v-55c-9 0-22 0-34 4-13 0-26 0-34 4-9 0-17 5-21 13-5 4-9 13-9 21 0 13 4 21 9 26 8 5 17 9 29 9 13 0 26-4 34-9 9-5 17-9 26-13z">
          <text:p/>
        </draw:path>
        <draw:path draw:style-name="gr4" draw:text-style-name="P4" draw:layer="layout" svg:width="0.122cm" svg:height="0.254cm" svg:x="12.827cm" svg:y="11.252cm" svg:viewBox="0 0 123 255" svg:d="M123 246c-8 4-12 4-21 4-4 5-13 5-17 5-21 0-34-9-47-17-9-13-13-30-13-51v-102h-25v-29h25v-56h31v56h67v29h-67v89c0 9 0 17 0 21 0 5 4 13 4 17 4 5 8 9 12 9 5 4 13 4 22 4 4 0 8 0 17-4 4 0 8 0 8-4h4z">
          <text:p/>
        </draw:path>
        <draw:path draw:style-name="gr4" draw:text-style-name="P4" draw:layer="layout" svg:width="0.161cm" svg:height="0.199cm" svg:x="12.987cm" svg:y="11.307cm" svg:viewBox="0 0 162 200" svg:d="M162 195h-34v-21c-8 9-21 13-29 17-9 4-21 9-34 9-22 0-35-5-48-17-12-13-17-34-17-55v-128h34v111c0 12 0 21 0 25 0 9 4 13 4 17 5 9 9 9 13 13 5 0 14 4 22 4 9 0 17-4 30-8 8-5 17-9 25-17v-145h34z">
          <text:p/>
        </draw:path>
        <draw:path draw:style-name="gr4" draw:text-style-name="P4" draw:layer="layout" svg:width="0.123cm" svg:height="0.194cm" svg:x="13.212cm" svg:y="11.307cm" svg:viewBox="0 0 124 195" svg:d="M124 38h-5c-4 0-8-4-12-4-5 0-9 0-17 0-9 0-17 4-30 9-8 4-17 9-25 17v135h-35v-195h35v29c12-8 25-17 33-21 9-4 22-8 30-8 4 0 9 4 13 4s4 0 13 0z">
          <text:p/>
        </draw:path>
        <draw:path draw:style-name="gr4" draw:text-style-name="P4" draw:layer="layout" svg:width="0.165cm" svg:height="0.204cm" svg:x="13.347cm" svg:y="11.302cm" svg:viewBox="0 0 166 205" svg:d="M166 200h-34v-21c-4 0-8 5-12 9s-9 4-13 8c-4 0-14 4-18 4-8 5-17 5-25 5-17 0-34-5-47-17-8-13-17-27-17-44s4-29 9-38c8-8 17-12 29-21 9-4 26-8 43-8 12-5 35-5 51-5v-4c0-8 0-12-4-21-4-4-4-8-12-8-5-5-9-5-13-9-10 0-18 0-22 0-9 0-17 0-30 4-8 0-21 5-30 9h-4v-34c9 0 17 0 30-4 8 0 21-5 34-5 12 0 26 5 35 5 12 4 21 8 25 12 8 5 13 13 17 22 4 8 8 17 8 29zM132 153v-55c-8 0-21 0-34 4-13 0-26 0-34 4-9 0-17 5-21 13-5 4-9 13-9 21 0 13 4 21 9 26 8 5 16 9 29 9s26-4 35-9 17-9 25-13z">
          <text:p/>
        </draw:path>
        <draw:path draw:style-name="gr4" draw:text-style-name="P4" draw:layer="layout" svg:width="0.169cm" svg:height="0.271cm" svg:x="13.699cm" svg:y="11.235cm" svg:viewBox="0 0 170 272" svg:d="M170 267h-30v-21c-12 9-21 13-29 17-13 4-22 9-34 9-22 0-44-9-56-26-13-18-21-43-21-77 0-13 4-30 8-42 4-13 9-21 17-30 8-8 17-17 30-21 8-4 22-9 30-9 13 0 21 0 30 5 8 0 13 4 25 8v-80h30zM140 220v-110c-12-4-17-9-25-9-9-4-13-4-21-4-22 0-35 9-44 21-12 13-17 30-17 51 0 25 5 42 13 55 9 9 21 18 39 18 9 0 17-5 26-9 12-5 21-9 29-13z">
          <text:p/>
        </draw:path>
        <draw:path draw:style-name="gr4" draw:text-style-name="P4" draw:layer="layout" svg:width="0.165cm" svg:height="0.204cm" svg:x="13.919cm" svg:y="11.302cm" svg:viewBox="0 0 166 205" svg:d="M166 200h-34v-21c-4 0-9 5-13 9s-8 4-12 8c-5 0-13 4-17 4-9 5-17 5-26 5-17 0-34-5-47-17-9-13-17-27-17-44s4-29 8-38c9-8 18-12 31-21 8-4 25-8 42-8 13-5 34-5 51-5v-4c0-8 0-12-4-21-5-4-5-8-13-8-4-5-8-5-13-9-8 0-17 0-21 0-8 0-17 0-29 4-9 0-22 5-31 9h-4v-34c9 0 18 0 30-4 9 0 21-5 34-5s26 5 34 5c13 4 21 8 25 12 9 5 13 13 17 22 5 8 9 17 9 29zM132 153v-55c-9 0-21 0-34 4-13 0-25 0-34 4-8 0-17 5-21 13-4 4-8 13-8 21 0 13 4 21 8 26 9 5 17 9 34 9 8 0 21-4 30-9 8-5 16-9 25-13z">
          <text:p/>
        </draw:path>
        <draw:path draw:style-name="gr4" draw:text-style-name="P4" draw:layer="layout" svg:width="0.169cm" svg:height="0.258cm" svg:x="14.287cm" svg:y="11.243cm" svg:viewBox="0 0 170 259" svg:d="M170 81c0 8-4 21-9 29-4 9-9 17-17 26-9 8-17 17-30 21-12 4-29 4-46 4h-34v98h-34v-259h68c17 0 29 4 42 4 9 5 17 9 25 13 13 9 17 17 26 26 5 8 9 21 9 38zM131 81c0-9 0-17-4-26-4-4-8-8-13-12-8-5-12-9-21-9-4-4-13-4-25-4h-34v101h30c12 0 25 0 33 0 9-4 13-8 22-12 4-9 8-13 8-17 4-9 4-13 4-21z">
          <text:p/>
        </draw:path>
        <draw:path draw:style-name="gr4" draw:text-style-name="P4" draw:layer="layout" svg:width="0.123cm" svg:height="0.194cm" svg:x="14.494cm" svg:y="11.307cm" svg:viewBox="0 0 124 195" svg:d="M124 38h-4c-4 0-8-4-13-4-4 0-8 0-17 0s-18 4-30 9c-9 4-17 9-26 17v135h-34v-195h34v29c13-8 26-17 34-21 9-4 22-8 31-8 4 0 8 4 13 4 4 0 4 0 12 0z">
          <text:p/>
        </draw:path>
        <draw:path draw:style-name="gr4" draw:text-style-name="P4" draw:layer="layout" svg:width="0.173cm" svg:height="0.204cm" svg:x="14.63cm" svg:y="11.302cm" svg:viewBox="0 0 174 205" svg:d="M174 106h-140c0 13 0 21 4 30 4 8 8 17 17 21 4 9 13 14 21 14 9 4 17 4 26 4 12 0 25 0 38-9 12-5 26-9 30-13v35c-9 4-22 8-30 12-13 0-26 5-38 5-30 0-56-9-72-26-22-18-30-43-30-77 0-30 8-55 25-72 17-21 43-30 68-30s47 9 59 26c18 13 22 34 22 63zM144 81c0-17-4-30-13-38-8-9-21-13-38-13s-34 4-42 13c-9 13-17 25-17 38z">
          <text:p/>
        </draw:path>
        <draw:path draw:style-name="gr4" draw:text-style-name="P4" draw:layer="layout" svg:width="0.152cm" svg:height="0.204cm" svg:x="14.842cm" svg:y="11.302cm" svg:viewBox="0 0 153 205" svg:d="M153 144c0 17-8 31-21 44-18 12-35 17-60 17-17 0-30-5-43-5-8-4-21-8-29-12v-39h4c8 8 21 17 34 22 12 4 25 4 34 4 16 0 25 0 33-4 9-5 13-14 13-22 0-9-4-13-8-17-5-5-13-9-22-13-8 0-12 0-21-4-4 0-12 0-17-4-17-5-29-9-38-17-8-9-8-22-8-34 0-9 0-13 4-21 4-9 9-13 13-17 8-9 17-13 25-13 9-4 21-9 34-9s21 5 34 5c13 4 22 8 31 12v34c-9-8-23-12-35-17-9-4-22-4-34-4-9 0-21 0-30 4-8 9-13 13-13 22 0 8 5 12 9 16 4 5 13 9 25 13 5 0 13 0 17 4 9 0 17 0 21 5 13 0 27 8 35 17 9 8 13 16 13 33z">
          <text:p/>
        </draw:path>
        <draw:path draw:style-name="gr4" draw:text-style-name="P4" draw:layer="layout" svg:width="0.038cm" svg:height="0.258cm" svg:x="15.036cm" svg:y="11.243cm" svg:viewBox="0 0 39 259" svg:d="M39 34h-39v-34h39zM35 259h-30v-195h30z">
          <text:p/>
        </draw:path>
        <draw:path draw:style-name="gr4" draw:text-style-name="P4" draw:layer="layout" svg:width="0.171cm" svg:height="0.271cm" svg:x="15.125cm" svg:y="11.235cm" svg:viewBox="0 0 172 272" svg:d="M172 267h-31v-21c-13 9-21 13-30 17-12 4-21 9-34 9-21 0-42-9-55-26-12-18-22-43-22-77 0-13 5-30 10-42 4-13 12-21 17-30 8-8 17-17 29-21 9-4 21-9 30-9 13 0 21 0 30 5 8 0 16 4 25 8v-80h31zM141 220v-110c-13-4-17-9-25-9-9-4-13-4-22-4-21 0-34 9-42 21-13 13-17 30-17 51 0 25 4 42 13 55 8 9 21 18 38 18 8 0 17-5 25-9 13-5 21-9 30-13z">
          <text:p/>
        </draw:path>
        <draw:path draw:style-name="gr4" draw:text-style-name="P4" draw:layer="layout" svg:width="0.174cm" svg:height="0.292cm" svg:x="15.345cm" svg:y="11.214cm" svg:viewBox="0 0 175 293" svg:d="M175 195h-141c0 13 0 21 4 30 5 8 9 17 17 21 5 9 13 13 22 13 8 4 16 4 25 4 13 0 25 0 39-8 13-5 25-9 30-13v34c-9 4-21 8-30 12-14 0-26 5-39 5-30 0-55-9-72-26-21-17-30-42-30-76 0-30 9-55 26-72 17-21 42-30 67-30 26 0 48 9 61 26 17 13 21 34 21 63zM145 170c0-17-4-30-13-38-9-9-22-13-39-13-16 0-33 4-42 13-8 13-17 25-17 38zM154 64h-31l-30-43-33 43h-26l38-64h43z">
          <text:p/>
        </draw:path>
        <draw:path draw:style-name="gr4" draw:text-style-name="P4" draw:layer="layout" svg:width="0.161cm" svg:height="0.199cm" svg:x="15.565cm" svg:y="11.302cm" svg:viewBox="0 0 162 200" svg:d="M162 200h-29v-110c0-9 0-18-5-26 0-8 0-13-4-17s-8-8-12-13c-5 0-13-4-22-4-8 0-17 4-25 9-13 4-21 8-31 17v144h-34v-195h34v25c10-8 23-17 31-21 13-4 25-9 34-9 21 0 38 9 46 22 13 12 17 29 17 50z">
          <text:p/>
        </draw:path>
        <draw:path draw:style-name="gr4" draw:text-style-name="P4" draw:layer="layout" svg:width="0.157cm" svg:height="0.204cm" svg:x="15.777cm" svg:y="11.302cm" svg:viewBox="0 0 158 205" svg:d="M158 188c-13 4-21 8-30 12-13 0-21 5-34 5-12 0-25-5-39-9-8-4-21-8-29-17-9-8-13-18-17-30-5-13-9-30-9-47 0-30 9-55 26-72 16-17 43-30 68-30 13 0 26 5 34 9 13 0 21 4 30 8v39c-13-9-21-17-34-22-9 0-21-4-30-4-17 0-34 4-43 17-13 13-17 34-17 55 0 25 4 42 17 55 9 14 26 18 43 18 9 0 13 0 21 0 5-4 13-4 17-9 5-5 9-5 13-9 4 0 9-4 13-4z">
          <text:p/>
        </draw:path>
        <draw:path draw:style-name="gr4" draw:text-style-name="P4" draw:layer="layout" svg:width="0.038cm" svg:height="0.258cm" svg:x="15.972cm" svg:y="11.243cm" svg:viewBox="0 0 39 259" svg:d="M39 34h-39v-34h39zM35 259h-31v-195h31z">
          <text:p/>
        </draw:path>
        <draw:path draw:style-name="gr4" draw:text-style-name="P4" draw:layer="layout" svg:width="0.165cm" svg:height="0.204cm" svg:x="16.061cm" svg:y="11.302cm" svg:viewBox="0 0 166 205" svg:d="M166 200h-34v-21c-4 0-8 5-13 9-4 4-8 4-12 8-5 0-13 4-17 4-9 5-17 5-26 5-17 0-34-5-47-17-9-13-17-27-17-44s4-29 8-38c9-8 17-12 31-21 8-4 25-8 42-8 13-5 34-5 51-5v-4c0-8 0-12-4-21 0-4-4-8-9-8-8-5-12-5-17-9-8 0-12 0-21 0-8 0-17 0-29 4-9 0-22 5-31 9h-4v-34c8 0 18 0 30-4 9 0 22-5 34-5 13 0 26 5 34 5 13 4 21 8 25 12 9 5 13 13 17 22 5 8 9 17 9 29zM132 153v-55c-8 0-21 0-34 4-13 0-25 0-34 4-8 0-17 5-21 13-4 4-8 13-8 21 0 13 4 21 8 26 9 5 17 9 34 9 8 0 21-4 30-9 8-5 17-9 25-13z">
          <text:p/>
        </draw:path>
        <draw:path draw:style-name="gr4" draw:text-style-name="P4" draw:layer="layout" svg:width="0.169cm" svg:height="0.271cm" svg:x="16.412cm" svg:y="11.235cm" svg:viewBox="0 0 170 272" svg:d="M170 267h-29v-21c-13 9-21 13-30 17-12 4-21 9-34 9-22 0-43-9-56-26-12-18-21-43-21-77 0-13 4-30 9-42 4-13 12-21 17-30 8-8 16-17 29-21 9-4 22-9 31-9 13 0 21 0 29 5 9 0 17 4 26 8v-80h29zM141 220v-110c-9-4-17-9-26-9-8-4-12-4-21-4-21 0-35 9-43 21-13 13-17 30-17 51 0 25 4 42 13 55 8 9 22 18 39 18 8 0 17-5 25-9 13-5 21-9 30-13z">
          <text:p/>
        </draw:path>
        <draw:path draw:style-name="gr4" draw:text-style-name="P4" draw:layer="layout" svg:width="0.178cm" svg:height="0.204cm" svg:x="16.632cm" svg:y="11.302cm" svg:viewBox="0 0 179 205" svg:d="M179 102c0 34-8 55-25 77-13 17-34 26-65 26-25 0-46-9-63-26-17-22-26-43-26-77 0-30 9-55 26-72 17-21 38-30 63-30 31 0 52 9 65 30 17 17 25 42 25 72zM145 102c0-25-4-42-12-55-13-13-26-17-44-17-17 0-29 4-38 17-13 13-17 30-17 55s4 42 17 55c9 14 21 18 38 18 18 0 31-4 44-18 8-13 12-30 12-55z">
          <text:p/>
        </draw:path>
        <draw:polygon draw:style-name="gr4" draw:text-style-name="P4" draw:layer="layout" svg:width="0.216cm" svg:height="0.258cm" svg:x="16.967cm" svg:y="11.243cm" svg:viewBox="0 0 217 259" draw:points="217,34 128,34 128,259 93,259 93,34 0,34 0,0 217,0">
          <text:p/>
        </draw:polygon>
        <draw:path draw:style-name="gr4" draw:text-style-name="P4" draw:layer="layout" svg:width="0.212cm" svg:height="0.258cm" svg:x="17.216cm" svg:y="11.243cm" svg:viewBox="0 0 213 259" svg:d="M213 259h-43l-89-102h-47v102h-34v-259h72c17 0 30 4 39 4 12 5 21 5 29 13 9 4 17 13 21 21 5 9 9 21 9 34 0 17-4 34-17 47-9 12-21 21-38 25zM132 72c0-4 0-13-5-17 0-8-4-12-12-17-4 0-9-4-17-4-4-4-13-4-21-4h-43v97h34c13 0 21 0 30-4 8 0 13-4 21-8 4-5 8-13 8-17 5-5 5-13 5-26z">
          <text:p/>
        </draw:path>
        <draw:polygon draw:style-name="gr4" draw:text-style-name="P4" draw:layer="layout" svg:width="0.216cm" svg:height="0.258cm" svg:x="17.428cm" svg:y="11.243cm" svg:viewBox="0 0 217 259" draw:points="217,34 128,34 128,259 93,259 93,34 0,34 0,0 217,0">
          <text:p/>
        </draw:polygon>
        <draw:path draw:style-name="gr4" draw:text-style-name="P4" draw:layer="layout" svg:width="0.178cm" svg:height="0.267cm" svg:x="17.669cm" svg:y="11.239cm" svg:viewBox="0 0 179 268" svg:d="M179 179c0 25-8 46-25 63s-39 26-65 26c-12 0-21 0-34-5-8-4-16-12-25-16-13-13-17-26-25-39-5-17-5-38-5-59s0-42 5-59c4-17 12-35 25-48 9-12 21-21 38-29 17-9 34-13 56-13 9 0 13 0 17 0 4 4 9 4 13 4v34c-4 0-9-4-13-4-8-4-17-4-22-4-25 0-47 8-59 25-13 14-21 35-26 60 9-4 17-8 30-12 8 0 17-5 30-5 12 0 21 0 30 5 9 0 17 4 26 12 8 5 17 17 21 26 8 12 8 25 8 38zM145 179c0-9 0-17-4-26-4-4-8-12-17-17-5-4-9-4-18-8-4 0-12 0-21 0-8 0-17 0-25 4-9 0-17 4-26 9 0 4 0 4 0 8 0 0 0 4 0 9 0 17 0 33 5 42 4 13 8 21 16 25 5 5 9 9 17 13 5 0 13 0 17 0 17 0 30-4 44-13 8-12 12-25 12-46z">
          <text:p/>
        </draw:path>
        <draw:polygon draw:style-name="gr4" draw:text-style-name="P4" draw:layer="layout" svg:width="0.072cm" svg:height="0.114cm" svg:x="17.894cm" svg:y="11.451cm" svg:viewBox="0 0 73 115" draw:points="73,0 25,115 0,115 29,0">
          <text:p/>
        </draw:polygon>
        <draw:path draw:style-name="gr4" draw:text-style-name="P4" draw:layer="layout" svg:width="0.152cm" svg:height="0.204cm" svg:x="18.152cm" svg:y="11.302cm" svg:viewBox="0 0 153 205" svg:d="M153 144c0 17-8 31-21 44-17 12-34 17-59 17-17 0-30-5-38-5-13-4-26-8-35-12v-39h4c10 8 22 17 35 22 13 4 26 4 34 4 17 0 25 0 34-4 8-5 13-14 13-22 0-9 0-13-5-17-8-5-12-9-25-13-4 0-13 0-21-4-4 0-13 0-17-4-17-5-30-9-38-17-5-9-10-22-10-34 0-9 0-13 5-21 5-9 9-13 13-17 9-9 17-13 26-13 8-4 21-9 33-9 13 0 22 5 34 5 13 4 22 8 30 12v34c-8-8-21-12-30-17-12-4-25-4-38-4-8 0-21 0-29 4-9 9-13 13-13 22 0 8 4 12 8 16 5 5 13 9 26 13 4 0 12 0 17 4 8 0 17 0 21 5 13 0 25 8 34 17 8 8 12 16 12 33z">
          <text:p/>
        </draw:path>
        <draw:path draw:style-name="gr4" draw:text-style-name="P4" draw:layer="layout" svg:width="0.174cm" svg:height="0.204cm" svg:x="18.338cm" svg:y="11.302cm" svg:viewBox="0 0 175 205" svg:d="M175 106h-141c0 13 0 21 4 30 5 8 9 17 17 21 5 9 13 14 22 14 8 4 17 4 26 4 13 0 25 0 38-9 17-5 25-9 30-13h4v35c-13 4-26 8-34 12-13 0-25 5-38 5-31 0-56-9-73-26-21-18-30-43-30-77 0-30 9-55 26-72 17-21 42-30 68-30s47 9 60 26c17 13 21 34 21 63zM145 81c0-17-4-30-12-38-9-9-22-13-39-13s-30 4-43 13c-8 13-17 25-17 38z">
          <text:p/>
        </draw:path>
        <draw:path draw:style-name="gr4" draw:text-style-name="P4" draw:layer="layout" svg:width="0.102cm" svg:height="0.33cm" svg:x="18.52cm" svg:y="11.243cm" svg:viewBox="0 0 103 331" svg:d="M103 34h-38v-34h38zM99 264c0 21-5 38-17 50-13 13-26 17-47 17-4 0-8 0-17 0-9-4-13-4-18-4v-29c5 0 9 0 13 4 5 0 14 0 18 0 8 0 13 0 17-4 8 0 13-5 13-9 4-4 4-13 4-17 0-8 4-13 4-25v-154h-42v-29h72z">
          <text:p/>
        </draw:path>
        <draw:path draw:style-name="gr4" draw:text-style-name="P4" draw:layer="layout" svg:width="0.165cm" svg:height="0.204cm" svg:x="18.669cm" svg:y="11.302cm" svg:viewBox="0 0 166 205" svg:d="M166 200h-34v-21c-4 0-4 5-13 9-4 4-8 4-13 8-4 0-12 4-17 4-8 5-17 5-25 5-18 0-35-5-48-17-8-13-16-27-16-44s4-29 8-38c8-8 17-12 30-21 8-4 26-8 43-8 17-5 34-5 51-5v-4c0-8 0-12-4-21 0-4-5-8-9-8-4-5-13-5-17-9-8 0-13 0-21 0-9 0-17 0-31 4-8 0-21 5-29 9h-5v-34c9 0 17 0 30-4 14 0 22-5 35-5s25 5 34 5c13 4 21 8 25 12 9 5 13 13 17 22 4 8 9 17 9 29zM132 153v-55c-9 0-21 0-34 4-13 0-26 0-34 4-9 0-18 5-22 13-4 4-9 13-9 21 0 13 5 21 9 26 8 5 18 9 35 9 8 0 21-4 29-9 9-5 17-9 26-13z">
          <text:p/>
        </draw:path>
        <draw:path draw:style-name="gr4" draw:text-style-name="P4" draw:layer="layout" svg:width="0.173cm" svg:height="0.204cm" svg:x="19.02cm" svg:y="11.302cm" svg:viewBox="0 0 174 205" svg:d="M174 106h-140c0 13 0 21 4 30 4 8 8 17 17 21 4 9 13 14 21 14 9 4 17 4 26 4 13 0 26 0 39-9 17-5 25-9 29-13h4v35c-12 4-25 8-33 12-13 0-26 5-39 5-30 0-56-9-72-26-22-18-30-43-30-77 0-30 8-55 25-72 17-21 43-30 68-30 26 0 48 9 60 26 17 13 21 34 21 63zM145 81c0-17-4-30-13-38-8-9-21-13-39-13-17 0-30 4-42 13-9 13-17 25-17 38z">
          <text:p/>
        </draw:path>
        <draw:polygon draw:style-name="gr4" draw:text-style-name="P4" draw:layer="layout" svg:width="0.03cm" svg:height="0.266cm" svg:x="19.244cm" svg:y="11.235cm" svg:viewBox="0 0 31 267" draw:points="0,267 31,267 31,0 0,0">
          <text:p/>
        </draw:polygon>
        <draw:path draw:style-name="gr4" draw:text-style-name="P4" draw:layer="layout" svg:width="0.165cm" svg:height="0.204cm" svg:x="19.329cm" svg:y="11.302cm" svg:viewBox="0 0 166 205" svg:d="M166 200h-34v-21c-4 0-4 5-13 9-4 4-8 4-12 8-4 0-13 4-17 4-9 5-17 5-26 5-18 0-34-5-43-17-13-13-21-27-21-44s4-29 8-38c9-8 17-12 30-21 13-4 26-8 43-8 17-5 34-5 51-5v-4c0-8 0-12-4-21 0-4-4-8-9-8-4-5-12-5-16-9-9 0-13 0-22 0-8 0-17 0-30 4-9 0-21 5-30 9h-4v-34c8 0 17 0 29-4 14 0 23-5 35-5 13 0 26 5 34 5 13 4 21 8 26 12 8 5 12 13 17 22 4 8 8 17 8 29zM132 153v-55c-8 0-21 0-34 4-12 0-25 0-34 4-9 0-18 5-22 13-4 4-8 13-8 21 0 13 4 21 8 26 9 5 18 9 35 9 9 0 21-4 30-9 8-5 17-9 25-13z">
          <text:p/>
        </draw:path>
        <draw:path draw:style-name="gr4" draw:text-style-name="P4" draw:layer="layout" svg:width="0.127cm" svg:height="0.271cm" svg:x="3.031cm" svg:y="11.658cm" svg:viewBox="0 0 128 272" svg:d="M128 34h-5c-4 0-8 0-12-4-9 0-13 0-17 0-14 0-22 4-31 8-4 9-8 17-8 34v4h60v31h-60v165h-30v-165h-25v-31h25v-4c0-21 4-42 17-51 8-12 25-21 47-21 9 0 13 0 22 4 4 0 8 0 17 0z">
          <text:p/>
        </draw:path>
        <draw:path draw:style-name="gr4" draw:text-style-name="P4" draw:layer="layout" svg:width="0.072cm" svg:height="0.288cm" svg:x="3.17cm" svg:y="11.641cm" svg:viewBox="0 0 73 289" svg:d="M38 289h-33v-196h33zM73 0l-47 64h-26l30-64z">
          <text:p/>
        </draw:path>
        <draw:path draw:style-name="gr4" draw:text-style-name="P4" draw:layer="layout" svg:width="0.153cm" svg:height="0.203cm" svg:x="3.263cm" svg:y="11.73cm" svg:viewBox="0 0 154 204" svg:d="M154 144c0 18-9 31-26 43-12 13-33 17-59 17-13 0-25-4-38-4-13-4-21-8-31-13v-38h6c8 9 21 17 34 21 8 5 21 5 33 5 13 0 26 0 34-5 9-4 13-12 13-21s-4-13-9-18c-4-4-12-8-25-12-4 0-8 0-17-5-8 0-13 0-21-4-17-4-30-8-34-17-9-8-14-21-14-34 0-8 6-12 6-21 4-8 8-13 17-17 8-8 12-12 25-12 8-5 21-9 34-9 8 0 21 4 34 4 12 5 21 9 29 13v34h-4c-8-9-17-13-30-17-12-4-21-4-33-4-13 0-22 0-30 4-8 8-13 13-13 21 0 9 5 13 9 17s12 8 21 13c8 0 13 0 21 4 9 0 13 0 17 4 17 0 30 9 38 17 9 9 13 17 13 34z">
          <text:p/>
        </draw:path>
        <draw:path draw:style-name="gr4" draw:text-style-name="P4" draw:layer="layout" svg:width="0.034cm" svg:height="0.258cm" svg:x="3.454cm" svg:y="11.671cm" svg:viewBox="0 0 35 259" svg:d="M35 34h-35v-34h35zM35 259h-35v-196h35z">
          <text:p/>
        </draw:path>
        <draw:path draw:style-name="gr4" draw:text-style-name="P4" draw:layer="layout" svg:width="0.156cm" svg:height="0.203cm" svg:x="3.543cm" svg:y="11.73cm" svg:viewBox="0 0 157 204" svg:d="M157 187c-12 5-21 9-33 13-10 0-18 4-31 4s-25-4-38-8-21-9-30-17c-8-9-12-17-17-30-8-13-8-30-8-47 0-30 8-55 25-72s38-30 68-30c13 0 21 4 35 9 8 0 21 4 29 8v38h-4c-8-8-17-17-29-21-10 0-23-4-31-4-17 0-34 4-42 17-13 12-17 33-17 55 0 25 4 42 12 56 13 12 26 17 47 17 4 0 13 0 21 0 4-5 14-5 18-9s9-4 13-8c4 0 8-5 8-5h4z">
          <text:p/>
        </draw:path>
        <draw:path draw:style-name="gr4" draw:text-style-name="P4" draw:layer="layout" svg:width="0.161cm" svg:height="0.203cm" svg:x="3.725cm" svg:y="11.73cm" svg:viewBox="0 0 162 204" svg:d="M162 200h-30v-21c-4 0-8 4-13 8-4 5-8 5-12 9-9 0-13 4-21 4-5 4-13 4-22 4-21 0-35-4-47-17-13-12-17-25-17-43 0-17 4-30 8-38 9-9 17-13 26-21 13-5 26-9 43-9 17-4 34-4 55-4v-4c0-9-4-13-4-21-4-5-9-9-13-9-4-4-8-4-17-8-4 0-12 0-17 0-8 0-21 0-29 4-13 0-23 4-35 8v-33c4 0 17 0 26-5 13 0 26-4 38-4 13 0 26 4 34 4 9 5 17 9 26 13 8 4 12 13 16 21 5 9 5 17 5 30zM132 153v-56c-13 0-21 0-34 5-17 0-25 0-34 4-8 0-17 4-21 13-9 4-9 12-9 21 0 13 5 22 9 26 9 4 17 9 30 9s21-5 34-9c8-4 17-8 25-13z">
          <text:p/>
        </draw:path>
        <draw:path draw:style-name="gr4" draw:text-style-name="P4" draw:layer="layout" svg:width="0.177cm" svg:height="0.203cm" svg:x="4.174cm" svg:y="11.73cm" svg:viewBox="0 0 178 204" svg:d="M178 102c0 34-8 56-26 77-17 17-38 25-64 25-29 0-50-8-63-25-17-21-25-43-25-77 0-30 8-55 25-72 13-21 34-30 63-30 26 0 47 9 64 30 18 17 26 42 26 72zM144 102c0-26-5-43-17-55-9-13-22-17-39-17-16 0-29 4-42 17-8 12-13 29-13 55 0 25 5 42 13 56 13 12 26 17 42 17 17 0 30-5 39-17 12-14 17-31 17-56z">
          <text:p/>
        </draw:path>
        <draw:path draw:style-name="gr4" draw:text-style-name="P4" draw:layer="layout" svg:width="0.161cm" svg:height="0.199cm" svg:x="4.398cm" svg:y="11.734cm" svg:viewBox="0 0 162 200" svg:d="M162 196h-34v-21c-9 8-21 13-30 17-12 4-21 8-34 8-21 0-33-4-46-17-13-12-18-34-18-55v-128h31v111c0 13 4 22 4 26 0 8 0 12 4 17 4 8 9 8 13 12 4 0 12 5 21 5 8 0 17-5 30-9 8-4 16-8 25-17v-145h34z">
          <text:p/>
        </draw:path>
        <draw:path draw:style-name="gr4" draw:text-style-name="P4" draw:layer="layout" svg:width="0.127cm" svg:height="0.271cm" svg:x="4.838cm" svg:y="11.658cm" svg:viewBox="0 0 128 272" svg:d="M128 34h-4c-4 0-8 0-13-4-4 0-12 0-17 0-12 0-21 4-29 8-5 9-9 17-9 34v4h60v31h-60v165h-30v-165h-26v-31h26v-4c0-21 4-42 17-51 8-12 26-21 47-21 9 0 13 0 21 4 5 0 9 0 17 0z">
          <text:p/>
        </draw:path>
        <draw:path draw:style-name="gr4" draw:text-style-name="P4" draw:layer="layout" svg:width="0.034cm" svg:height="0.258cm" svg:x="4.982cm" svg:y="11.671cm" svg:viewBox="0 0 35 259" svg:d="M35 34h-35v-34h35zM35 259h-35v-196h35z">
          <text:p/>
        </draw:path>
        <draw:path draw:style-name="gr4" draw:text-style-name="P4" draw:layer="layout" svg:width="0.118cm" svg:height="0.195cm" svg:x="5.084cm" svg:y="11.734cm" svg:viewBox="0 0 119 196" svg:d="M119 39c-4 0-8-4-12-4-5 0-13 0-17 0-9 0-22 4-30 9-8 4-18 8-26 17v135h-34v-196h34v31c12-9 26-17 34-21 9-4 22-10 30-10 4 0 9 6 13 6 0 0 4 0 8 0z">
          <text:p/>
        </draw:path>
        <draw:path draw:style-name="gr4" draw:text-style-name="P4" draw:layer="layout" svg:width="0.279cm" svg:height="0.199cm" svg:x="5.232cm" svg:y="11.73cm" svg:viewBox="0 0 280 200" svg:d="M280 200h-29v-110c0-9 0-17-5-25 0-5 0-14-4-18 0-5-4-9-8-13-9 0-13-4-21-4-14 0-23 4-31 8-9 4-17 14-25 18 0 4 0 4 0 9 0 4 0 8 0 12v123h-34v-110c0-9 0-17 0-25 0-9 0-14-5-18-4-5-4-9-12-13-4 0-9-4-21-4-9 0-17 4-26 8-8 4-17 9-25 18v144h-34v-196h34v26c8-9 21-17 29-21 9-5 22-9 34-9 13 0 21 4 30 9 8 4 17 12 21 25 13-13 25-21 38-25 9-5 21-9 35-9 21 0 34 9 47 21 8 13 12 31 12 52z">
          <text:p/>
        </draw:path>
        <draw:path draw:style-name="gr4" draw:text-style-name="P4" draw:layer="layout" svg:width="0.161cm" svg:height="0.203cm" svg:x="5.562cm" svg:y="11.73cm" svg:viewBox="0 0 162 204" svg:d="M162 200h-30v-21c-4 0-8 4-12 8-6 5-10 5-14 9-9 0-13 4-21 4-4 4-13 4-21 4-22 0-34-4-47-17-13-12-17-25-17-43 0-17 4-30 9-38 8-9 17-13 25-21 13-5 30-9 42-9 17-4 34-4 56-4v-4c0-9 0-13-4-21-4-5-8-9-14-9-4-4-8-4-17-8-4 0-12 0-16 0-9 0-22 0-30 4-9 0-21 4-34 8v-33c4 0 17 0 25-5 13 0 26-4 39-4 12 0 25 4 33 4 10 5 18 9 27 13 8 4 13 13 17 21 4 9 4 17 4 30zM132 153v-56c-8 0-22 0-35 5-16 0-25 0-33 4-9 0-17 4-22 13-8 4-8 12-8 21 0 13 4 22 8 26 9 4 17 9 30 9s21-5 34-9c8-4 18-8 26-13z">
          <text:p/>
        </draw:path>
        <draw:path draw:style-name="gr4" draw:text-style-name="P4" draw:layer="layout" svg:width="0.169cm" svg:height="0.271cm" svg:x="5.774cm" svg:y="11.662cm" svg:viewBox="0 0 170 272" svg:d="M170 268h-34v-21c-8 8-17 13-29 17-9 4-17 8-30 8-26 0-43-8-56-25s-21-42-21-76c0-13 4-30 8-43 4-12 9-21 17-29 9-9 17-18 30-22 9-5 22-9 30-9 13 0 22 0 30 4 4 0 13 5 21 9v-81h34zM136 221v-110c-8-4-17-8-21-8-8-4-17-4-21-4-21 0-34 8-43 21-13 13-17 29-17 51 0 25 4 42 12 55 9 8 23 17 39 17 9 0 17-5 26-9 8-4 17-8 25-13z">
          <text:p/>
        </draw:path>
        <draw:path draw:style-name="gr4" draw:text-style-name="P4" draw:layer="layout" svg:width="0.161cm" svg:height="0.203cm" svg:x="5.994cm" svg:y="11.73cm" svg:viewBox="0 0 162 204" svg:d="M162 200h-30v-21c-4 0-8 4-13 8-4 5-8 5-12 9-9 0-13 4-21 4-5 4-13 4-22 4-17 0-33-4-46-17-14-12-18-25-18-43 0-17 4-30 9-38 9-9 17-13 26-21 12-5 29-9 42-9 17-4 34-4 55-4v-4c0-9 0-13-4-21-4-5-9-9-13-9-4-4-8-4-17-8-4 0-12 0-17 0-8 0-21 0-29 4-9 0-21 4-34 8v-33c4 0 17 0 25-5 13 0 26-4 38-4 13 0 26 4 34 4 9 5 17 9 26 13 8 4 12 13 17 21 4 9 4 17 4 30zM132 153v-56c-8 0-21 0-34 5-17 0-25 0-34 4-8 0-17 4-21 13-8 4-8 12-8 21 0 13 4 22 8 26 9 4 17 9 30 9s21-5 34-9c8-4 17-8 25-13z">
          <text:p/>
        </draw:path>
        <draw:path draw:style-name="gr4" draw:text-style-name="P4" draw:layer="layout" svg:width="0.161cm" svg:height="0.203cm" svg:x="6.443cm" svg:y="11.73cm" svg:viewBox="0 0 162 204" svg:d="M162 200h-30v-21c-4 0-9 4-13 8-4 5-8 5-13 9-8 0-12 4-21 4-4 4-12 4-21 4-17 0-35-4-47-17-13-12-17-25-17-43 0-17 4-30 8-38 9-9 17-13 26-21 13-5 30-9 43-9 17-4 34-4 55-4v-4c0-9 0-13-4-21-5-5-9-9-13-9-4-4-9-4-17-8-4 0-13 0-17 0-8 0-21 0-30 4-8 0-22 4-34 8v-33c4 0 17 0 26-5 13 0 25-4 38-4s25 4 34 4c8 5 17 9 25 13 9 4 13 13 17 21 5 9 5 17 5 30zM132 153v-56c-9 0-21 0-34 5-17 0-25 0-34 4-8 0-17 4-21 13-9 4-9 12-9 21 0 13 5 22 9 26 8 4 17 9 30 9 12 0 21-5 33-9 9-4 17-8 26-13z">
          <text:p/>
        </draw:path>
        <draw:path draw:style-name="gr4" draw:text-style-name="P4" draw:layer="layout" svg:width="0.123cm" svg:height="0.254cm" svg:x="6.646cm" svg:y="11.679cm" svg:viewBox="0 0 124 255" svg:d="M124 247c-9 4-13 4-22 4-8 4-12 4-16 4-22 0-39-8-47-17-9-12-17-29-17-50v-103h-22v-30h22v-55h34v55h68v30h-68v90c0 8 0 17 0 21s4 13 4 17c4 4 9 8 13 8 4 5 8 5 21 5 4 0 8 0 13-5 8 0 12 0 12-4h5z">
          <text:p/>
        </draw:path>
        <draw:path draw:style-name="gr4" draw:text-style-name="P4" draw:layer="layout" svg:width="0.118cm" svg:height="0.195cm" svg:x="6.807cm" svg:y="11.734cm" svg:viewBox="0 0 119 196" svg:d="M119 39c-4 0-8-4-12-4-5 0-14 0-18 0-9 0-22 4-30 9-8 4-17 8-25 17v135h-34v-196h34v31c12-9 25-17 33-21 9-4 22-10 31-10 4 0 9 6 13 6 0 0 4 0 8 0z">
          <text:p/>
        </draw:path>
        <draw:path draw:style-name="gr4" draw:text-style-name="P4" draw:layer="layout" svg:width="0.161cm" svg:height="0.203cm" svg:x="6.942cm" svg:y="11.73cm" svg:viewBox="0 0 162 204" svg:d="M162 200h-30v-21c-4 0-8 4-12 8-5 5-9 5-13 9-8 0-13 4-21 4-4 4-13 4-21 4-17 0-34-4-48-17-13-12-17-25-17-43 0-17 4-30 9-38 8-9 18-13 26-21 13-5 30-9 42-9 17-4 34-4 55-4v-4c0-9 0-13-4-21-4-5-8-9-13-9-4-4-8-4-16-8-5 0-13 0-17 0-9 0-22 0-30 4-8 0-21 4-35 8v-33c5 0 18 0 27-5 12 0 25-4 38-4 12 0 25 4 33 4 9 5 17 9 26 13 8 4 13 13 17 21 4 9 4 17 4 30zM132 153v-56c-8 0-21 0-33 5-17 0-26 0-34 4-9 0-17 4-21 13-9 4-9 12-9 21 0 13 4 22 9 26 8 4 16 9 29 9s21-5 34-9c8-4 17-8 25-13z">
          <text:p/>
        </draw:path>
        <draw:polygon draw:style-name="gr4" draw:text-style-name="P4" draw:layer="layout" svg:width="0.187cm" svg:height="0.195cm" svg:x="7.145cm" svg:y="11.734cm" svg:viewBox="0 0 188 196" draw:points="188,0 111,196 78,196 0,0 39,0 99,158 154,0">
          <text:p/>
        </draw:polygon>
        <draw:path draw:style-name="gr4" draw:text-style-name="P4" draw:layer="layout" svg:width="0.174cm" svg:height="0.292cm" svg:x="7.361cm" svg:y="11.641cm" svg:viewBox="0 0 175 293" svg:d="M175 196h-141c0 13 0 21 4 30 5 8 9 16 17 21 5 8 13 12 21 12 5 5 17 5 26 5 13 0 25 0 38-9 13-4 26-8 31-13v34c-10 5-23 9-35 13-9 0-21 4-34 4-34 0-55-8-76-25-17-17-26-42-26-76 0-31 9-56 26-73 17-21 38-30 67-30 26 0 47 9 60 25 13 13 22 34 22 64zM144 169c0-16-4-29-12-38-9-8-22-12-39-12s-33 4-42 12c-8 13-17 26-17 38zM148 0l-46 64h-26l30-64z">
          <text:p/>
        </draw:path>
        <draw:path draw:style-name="gr4" draw:text-style-name="P4" draw:layer="layout" svg:width="0.152cm" svg:height="0.203cm" svg:x="7.569cm" svg:y="11.73cm" svg:viewBox="0 0 153 204" svg:d="M153 144c0 18-8 31-25 43-13 13-35 17-61 17-12 0-25-4-38-4-12-4-21-8-29-13v-38h4c8 9 21 17 34 21 13 5 21 5 34 5 12 0 25 0 34-5 9-4 13-12 13-21s-4-13-8-18c-5-4-14-8-27-12-4 0-8 0-17-5-8 0-12 0-21-4-17-4-25-8-34-17-8-8-12-21-12-34 0-8 4-12 8-21 0-8 9-13 13-17 8-8 17-12 25-12 9-5 21-9 34-9 9 0 21 4 35 4 13 5 21 9 30 13v34h-5c-8-9-17-13-29-17-10-4-22-4-35-4s-21 0-30 4c-8 8-12 13-12 21 0 9 4 13 8 17s13 8 21 13c9 0 13 0 21 4 9 0 13 0 22 4 13 0 26 9 34 17 9 9 13 17 13 34z">
          <text:p/>
        </draw:path>
        <draw:path draw:style-name="gr4" draw:text-style-name="P4" draw:layer="layout" svg:width="0.169cm" svg:height="0.271cm" svg:x="7.988cm" svg:y="11.662cm" svg:viewBox="0 0 170 272" svg:d="M170 268h-34v-21c-8 8-17 13-25 17-13 4-21 8-34 8-25 0-43-8-56-25s-21-42-21-76c0-13 4-30 8-43 5-12 9-21 17-29 9-9 18-18 31-22 8-5 21-9 29-9 13 0 22 0 30 4 4 0 13 5 21 9v-81h34zM136 221v-110c-8-4-17-8-21-8-8-4-17-4-21-4-21 0-34 8-42 21-14 13-18 29-18 51 0 25 4 42 13 55 9 8 22 17 38 17 9 0 17-5 26-9 8-4 17-8 25-13z">
          <text:p/>
        </draw:path>
        <draw:path draw:style-name="gr4" draw:text-style-name="P4" draw:layer="layout" svg:width="0.174cm" svg:height="0.203cm" svg:x="8.208cm" svg:y="11.73cm" svg:viewBox="0 0 175 204" svg:d="M175 106h-140c0 13 0 21 4 30 4 8 9 17 17 22 4 8 13 12 21 12 4 5 17 5 26 5 12 0 25 0 38-9 12-4 25-8 29-13v34c-8 5-21 9-34 13-8 0-21 4-33 4-34 0-55-8-77-25-18-17-26-43-26-77 0-30 8-55 26-72 17-21 38-30 68-30 25 0 47 9 59 25 17 13 22 34 22 64zM145 80c0-16-4-29-13-38-8-8-21-12-38-12s-34 4-42 12c-9 13-17 26-17 38z">
          <text:p/>
        </draw:path>
        <draw:path draw:style-name="gr4" draw:text-style-name="P4" draw:layer="layout" svg:width="0.156cm" svg:height="0.203cm" svg:x="8.657cm" svg:y="11.73cm" svg:viewBox="0 0 157 204" svg:d="M157 187c-12 5-21 9-29 13-13 0-21 4-34 4s-26-4-38-8c-9-4-21-9-30-17-8-9-13-17-17-30s-9-30-9-47c0-30 9-55 26-72s42-30 68-30c13 0 21 4 34 9 8 0 21 4 29 8v38h-4c-8-8-17-17-30-21-8 0-21-4-29-4-17 0-34 4-43 17-12 12-16 33-16 55 0 25 4 42 16 56 9 12 22 17 43 17 4 0 13 0 21 0 4-5 13-5 17-9s8-4 13-8c4 0 8-5 8-5h4z">
          <text:p/>
        </draw:path>
        <draw:path draw:style-name="gr4" draw:text-style-name="P4" draw:layer="layout" svg:width="0.173cm" svg:height="0.203cm" svg:x="8.839cm" svg:y="11.73cm" svg:viewBox="0 0 174 204" svg:d="M174 106h-140c0 13 0 21 4 30 4 8 8 17 17 22 4 8 12 12 22 12 4 5 17 5 25 5 13 0 26 0 38-9 13-4 26-8 30-13v34c-8 5-21 9-34 13-8 0-21 4-34 4-35 0-56-8-77-25-17-17-25-43-25-77 0-30 8-55 25-72 17-21 42-30 69-30 25 0 46 9 59 25 17 13 21 34 21 64zM145 80c0-16-5-29-13-38-9-8-21-12-38-12s-35 4-43 12c-9 13-17 26-17 38z">
          <text:p/>
        </draw:path>
        <draw:path draw:style-name="gr4" draw:text-style-name="P4" draw:layer="layout" svg:width="0.123cm" svg:height="0.195cm" svg:x="9.063cm" svg:y="11.734cm" svg:viewBox="0 0 124 196" svg:d="M124 39h-4c-5 0-9-4-13-4s-9 0-17 0-21 4-30 9c-8 4-17 8-25 17v135h-35v-196h35v31c13-9 25-17 34-21 8-4 21-10 29-10 5 0 9 6 13 6 0 0 4 0 13 0z">
          <text:p/>
        </draw:path>
        <draw:path draw:style-name="gr4" draw:text-style-name="P4" draw:layer="layout" svg:width="0.123cm" svg:height="0.254cm" svg:x="9.19cm" svg:y="11.679cm" svg:viewBox="0 0 124 255" svg:d="M124 247c-9 4-13 4-21 4-9 4-13 4-17 4-21 0-38-8-47-17-8-12-18-29-18-50v-103h-21v-30h21v-55h35v55h68v30h-68v90c0 8 0 17 0 21s4 13 4 17c5 4 9 8 13 8 4 5 9 5 21 5 4 0 9 0 13-5 8 0 13 0 13-4h4z">
          <text:p/>
        </draw:path>
        <draw:path draw:style-name="gr4" draw:text-style-name="P4" draw:layer="layout" svg:width="0.034cm" svg:height="0.258cm" svg:x="9.351cm" svg:y="11.671cm" svg:viewBox="0 0 35 259" svg:d="M35 34h-35v-34h35zM35 259h-35v-196h35z">
          <text:p/>
        </draw:path>
        <draw:path draw:style-name="gr4" draw:text-style-name="P4" draw:layer="layout" svg:width="0.122cm" svg:height="0.271cm" svg:x="9.436cm" svg:y="11.658cm" svg:viewBox="0 0 123 272" svg:d="M123 34h-4c-4 0-8 0-13-4-4 0-12 0-16 0-13 0-22 4-30 8-4 9-9 17-9 34v4h60v31h-60v165h-29v-165h-22v-31h22v-4c0-21 4-42 17-51 8-12 25-21 46-21 9 0 17 0 21 4 5 0 13 0 17 0z">
          <text:p/>
        </draw:path>
        <draw:path draw:style-name="gr4" draw:text-style-name="P4" draw:layer="layout" svg:width="0.034cm" svg:height="0.258cm" svg:x="9.575cm" svg:y="11.671cm" svg:viewBox="0 0 35 259" svg:d="M35 34h-35v-34h35zM35 259h-35v-196h35z">
          <text:p/>
        </draw:path>
        <draw:path draw:style-name="gr4" draw:text-style-name="P4" draw:layer="layout" svg:width="0.157cm" svg:height="0.203cm" svg:x="9.664cm" svg:y="11.73cm" svg:viewBox="0 0 158 204" svg:d="M158 187c-13 5-21 9-30 13-12 0-21 4-34 4s-26-4-39-8c-8-4-21-9-29-17-9-9-13-17-17-30-5-13-9-30-9-47 0-30 9-55 26-72s42-30 68-30c13 0 22 4 34 9 9 0 21 4 30 8v38h-4c-9-8-17-17-30-21-8 0-21-4-30-4-18 0-35 4-43 17-13 12-17 33-17 55 0 25 4 42 17 56 8 12 25 17 43 17 9 0 13 0 22 0 4-5 12-5 16-9 5-4 9-4 13-8 4 0 9-5 9-5h4z">
          <text:p/>
        </draw:path>
        <draw:path draw:style-name="gr4" draw:text-style-name="P4" draw:layer="layout" svg:width="0.165cm" svg:height="0.203cm" svg:x="9.846cm" svg:y="11.73cm" svg:viewBox="0 0 166 204" svg:d="M166 200h-35v-21c-4 0-8 4-12 8-4 5-9 5-13 9-4 0-13 4-21 4-4 4-13 4-21 4-17 0-34-4-47-17-13-12-17-25-17-43 0-17 4-30 9-38 8-9 17-13 29-21 9-5 26-9 38-9 17-4 34-4 55-4v-4c0-9 0-13-4-21-4-5-4-9-12-9-5-4-9-4-13-8-9 0-17 0-21 0-9 0-17 0-30 4-8 0-21 4-34 8v-33c9 0 17 0 26-5 12 0 25-4 38-4 12 0 25 4 34 4 12 5 21 9 26 13 8 4 13 13 17 21 4 9 8 17 8 30zM131 153v-56c-8 0-21 0-33 5-13 0-26 0-34 4-9 0-17 4-21 13-5 4-9 12-9 21 0 13 4 22 9 26 8 4 17 9 29 9 13 0 26-5 34-9 9-4 17-8 25-13z">
          <text:p/>
        </draw:path>
        <draw:path draw:style-name="gr4" draw:text-style-name="P4" draw:layer="layout" svg:width="0.157cm" svg:height="0.271cm" svg:x="10.058cm" svg:y="11.73cm" svg:viewBox="0 0 158 272" svg:d="M158 187c-5 0-9 5-13 5-4 4-9 4-13 4 0 4 0 4 0 8s0 9 0 9c0 21-4 34-13 42-12 13-25 17-42 17-4 0-8 0-17 0-4-4-13-4-17-4v-30c4 4 9 4 13 4 8 5 13 5 17 5 13 0 21-5 25-9 9-4 9-13 9-21 0-4 0-4 0-9v-4h-4c0 0-5 0-9 0-13 0-25-4-38-8-9-4-21-9-30-17-8-9-12-17-17-30-4-12-9-29-9-46 0-30 9-55 26-72 17-18 43-31 68-31 13 0 21 4 34 9 8 0 21 4 30 9v38h-5c-8-8-17-17-29-21-9 0-21-4-30-4-17 0-34 4-42 17-13 12-17 33-17 55 0 25 4 42 17 55 8 12 25 17 42 17 9 0 13 0 21 0 4-5 13-5 17-9s9-4 13-8c4 0 8-5 8-5h5z">
          <text:p/>
        </draw:path>
        <draw:path draw:style-name="gr4" draw:text-style-name="P4" draw:layer="layout" svg:width="0.165cm" svg:height="0.283cm" svg:x="10.24cm" svg:y="11.65cm" svg:viewBox="0 0 166 284" svg:d="M166 280h-34v-21c-4 0-8 4-13 8-4 5-8 5-12 9-4 0-13 4-21 4-5 4-14 4-23 4-16 0-33-4-46-17-13-12-17-25-17-42s4-30 8-38c9-9 17-13 30-21 9-5 25-9 39-9 17-4 38-4 55-4v-4c0-9 0-13-4-21-4-5-4-9-13-9-4-4-8-4-12-8-9 0-17 0-22 0-9 0-18 0-30 4-9 0-21 4-34 8v-34c8 0 17 0 25-5 13 0 26-4 39-4s26 4 34 4c13 5 21 9 26 14 8 4 12 13 17 21 4 9 8 17 8 30zM132 233v-55c-8 0-21 0-34 5-12 0-26 0-35 4-8 0-16 4-21 13-4 4-8 12-8 21 0 12 4 21 8 25 9 4 17 9 30 9 14 0 26-5 35-9 8-4 17-8 25-13zM162 0c0 17-4 29-13 38-8 12-17 17-30 17-8 0-12-5-16-5-9-4-13-8-17-12-5-5-9-9-14-9-4-4-9-4-13-4s-12 4-12 8c-5 5-5 13-5 22h-25c0-17 4-30 13-43 8-8 21-12 29-12 9 0 13 4 18 4 9 4 13 4 17 8 4 5 9 9 13 13 4 0 8 4 12 4 9 0 13-4 13-8 4-4 9-13 9-21z">
          <text:p/>
        </draw:path>
        <draw:path draw:style-name="gr4" draw:text-style-name="P4" draw:layer="layout" svg:width="0.177cm" svg:height="0.203cm" svg:x="10.452cm" svg:y="11.73cm" svg:viewBox="0 0 178 204" svg:d="M178 102c0 34-8 56-25 77-17 17-38 25-63 25-27 0-48-8-65-25-17-21-25-43-25-77 0-30 8-55 25-72 17-21 38-30 65-30 25 0 46 9 63 30 17 17 25 42 25 72zM145 102c0-26-5-43-13-55-13-13-26-17-42-17-18 0-31 4-44 17-8 12-13 29-13 55 0 25 5 42 13 56 13 12 26 17 44 17 16 0 29-5 42-17 8-14 13-31 13-56z">
          <text:p/>
        </draw:path>
        <draw:path draw:style-name="gr4" draw:text-style-name="P4" draw:layer="layout" svg:width="0.171cm" svg:height="0.271cm" svg:x="10.9cm" svg:y="11.662cm" svg:viewBox="0 0 172 272" svg:d="M172 268h-35v-21c-9 8-17 13-26 17-12 4-21 8-33 8-26 0-43-8-55-25-13-17-23-42-23-76 0-13 6-30 10-43 4-12 8-21 17-29 8-9 17-18 29-22 9-5 22-9 30-9 13 0 21 0 30 4 4 0 12 5 21 9v-81h35zM137 221v-110c-9-4-13-8-21-8-9-4-13-4-22-4-21 0-33 8-42 21-13 13-17 29-17 51 0 25 4 42 13 55 8 8 21 17 38 17 8 0 17-5 25-9 9-4 22-8 26-13z">
          <text:p/>
        </draw:path>
        <draw:path draw:style-name="gr4" draw:text-style-name="P4" draw:layer="layout" svg:width="0.038cm" svg:height="0.258cm" svg:x="11.133cm" svg:y="11.671cm" svg:viewBox="0 0 39 259" svg:d="M39 34h-39v-34h39zM35 259h-35v-196h35z">
          <text:p/>
        </draw:path>
        <draw:path draw:style-name="gr4" draw:text-style-name="P4" draw:layer="layout" svg:width="0.169cm" svg:height="0.271cm" svg:x="11.222cm" svg:y="11.73cm" svg:viewBox="0 0 170 272" svg:d="M170 179c0 29-8 55-21 72-17 13-38 21-67 21-13 0-22 0-30-4-13 0-21 0-30-4v-34c9 4 17 4 26 8 12 4 25 4 34 4 12 0 21 0 29-4 9-4 13-4 17-8 4-9 4-13 9-17 0-9 0-13 0-21v-17c-9 4-17 12-26 17-8 4-21 4-34 4-25 0-42-9-55-26s-22-38-22-67c0-17 4-34 9-43 4-12 9-25 17-34 9-8 17-13 30-17 9-5 21-9 30-9 12 0 21 0 29 4 9 5 13 5 22 9l4-9h29zM137 145v-102c-9-4-13-8-22-8-8-4-17-4-21-4-21 0-34 4-42 17-13 12-17 29-17 55 0 21 4 34 13 46 8 13 21 17 38 17 8 0 17 0 25-4 13-4 21-9 26-17z">
          <text:p/>
        </draw:path>
        <draw:path draw:style-name="gr4" draw:text-style-name="P4" draw:layer="layout" svg:width="0.038cm" svg:height="0.258cm" svg:x="11.451cm" svg:y="11.671cm" svg:viewBox="0 0 39 259" svg:d="M39 34h-39v-34h39zM35 259h-35v-196h35z">
          <text:p/>
        </draw:path>
        <draw:path draw:style-name="gr4" draw:text-style-name="P4" draw:layer="layout" svg:width="0.123cm" svg:height="0.254cm" svg:x="11.527cm" svg:y="11.679cm" svg:viewBox="0 0 124 255" svg:d="M124 247c-9 4-13 4-22 4-4 4-12 4-16 4-22 0-34-8-47-17-8-12-13-29-13-50v-103h-26v-30h26v-55h30v55h68v30h-68v90c0 8 0 17 0 21s4 13 4 17c4 4 9 8 13 8 4 5 13 5 21 5 4 0 8 0 17-5 4 0 8 0 8-4h5z">
          <text:p/>
        </draw:path>
        <draw:path draw:style-name="gr4" draw:text-style-name="P4" draw:layer="layout" svg:width="0.165cm" svg:height="0.203cm" svg:x="11.671cm" svg:y="11.73cm" svg:viewBox="0 0 166 204" svg:d="M166 200h-34v-21c-4 0-9 4-14 8-4 5-8 5-12 9-5 0-13 4-17 4-9 4-17 4-26 4-17 0-34-4-46-17-13-12-17-25-17-43 0-17 4-30 8-38 9-9 17-13 30-21 8-5 25-9 42-9 13-4 34-4 52-4v-4c0-9 0-13-4-21-5-5-5-9-14-9-4-4-8-4-13-8-8 0-17 0-21 0-8 0-17 0-29 4-9 0-22 4-34 8v-33c8 0 17 0 29-5 9 0 22-4 34-4 13 0 26 4 34 4 14 5 22 9 27 13 8 4 12 13 16 21 5 9 9 17 9 30zM132 153v-56c-9 0-22 0-35 5-13 0-25 0-34 4-8 0-17 4-21 13-4 4-8 12-8 21 0 13 4 22 8 26 9 4 17 9 30 9 12 0 25-5 34-9 8-4 17-8 26-13z">
          <text:p/>
        </draw:path>
        <draw:polygon draw:style-name="gr4" draw:text-style-name="P4" draw:layer="layout" svg:width="0.034cm" svg:height="0.267cm" svg:x="11.895cm" svg:y="11.662cm" svg:viewBox="0 0 35 268" draw:points="0,268 35,268 35,0 0,0">
          <text:p/>
        </draw:polygon>
        <draw:polygon draw:style-name="gr4" draw:text-style-name="P4" draw:layer="layout" svg:width="0.043cm" svg:height="0.051cm" svg:x="12.009cm" svg:y="11.878cm" svg:viewBox="0 0 44 52" draw:points="0,52 44,52 44,0 0,0">
          <text:p/>
        </draw:polygon>
        <draw:path draw:style-name="gr4" draw:text-style-name="P4" draw:layer="layout" svg:width="0.242cm" svg:height="0.33cm" svg:x="12.352cm" svg:y="11.667cm" svg:viewBox="0 0 243 331" svg:d="M243 327c-9 0-13 0-21 0-9 4-13 4-22 4-21 0-34-9-46-17-13-13-21-26-21-47 0 0-5 0-9 0h-4c-21 0-38-4-51-8-14-4-26-17-39-26-8-12-17-25-21-42-9-17-9-34-9-55s0-42 5-59c8-17 17-31 25-44 13-8 21-17 39-25 17-4 30-8 51-8 17 0 34 4 46 8 17 8 30 17 39 25 8 13 17 27 25 44 4 17 8 38 8 59 0 30-8 55-21 76-12 21-29 38-51 47 0 12 5 21 9 29 4 9 17 13 30 13 8 0 12-4 17-4 8 0 12-4 16-4h5zM200 136c0-34-8-59-21-80-17-18-34-27-59-27-30 0-47 9-65 27-12 21-21 46-21 80s9 59 21 76c18 17 40 26 65 26s42-9 59-26c13-17 21-42 21-76z">
          <text:p/>
        </draw:path>
        <draw:path draw:style-name="gr4" draw:text-style-name="P4" draw:layer="layout" svg:width="0.161cm" svg:height="0.199cm" svg:x="12.636cm" svg:y="11.734cm" svg:viewBox="0 0 162 200" svg:d="M162 196h-34v-21c-8 8-21 13-30 17-8 4-22 8-34 8-22 0-34-4-47-17-13-12-17-34-17-55v-128h34v111c0 13 0 22 0 26 0 8 4 12 4 17 4 8 9 8 13 12 4 0 13 5 21 5s18-5 31-9c8-4 17-8 25-17v-145h34z">
          <text:p/>
        </draw:path>
        <draw:path draw:style-name="gr4" draw:text-style-name="P4" draw:layer="layout" svg:width="0.165cm" svg:height="0.203cm" svg:x="12.848cm" svg:y="11.73cm" svg:viewBox="0 0 166 204" svg:d="M166 200h-34v-21c-4 0-9 4-13 8-4 5-8 5-12 9-6 0-14 4-18 4-9 4-17 4-26 4-17 0-34-4-46-17-9-12-17-25-17-43 0-17 4-30 8-38 9-9 17-13 30-21 8-5 25-9 42-9 13-4 35-4 52-4v-4c0-9 0-13-4-21-5-5-5-9-13-9-4-4-8-4-14-8-8 0-17 0-21 0-8 0-17 0-30 4-8 0-21 4-29 8h-4v-33c8 0 17 0 29-5 9 0 21-4 34-4s27 4 35 4c13 5 21 9 25 13 9 4 13 13 17 21 5 9 9 17 9 30zM132 153v-56c-9 0-21 0-35 5-13 0-25 0-34 4-8 0-17 4-21 13-4 4-8 12-8 21 0 13 4 22 8 26 8 4 17 9 30 9 12 0 25-5 35-9 8-4 16-8 25-13z">
          <text:p/>
        </draw:path>
        <draw:path draw:style-name="gr4" draw:text-style-name="P4" draw:layer="layout" svg:width="0.161cm" svg:height="0.199cm" svg:x="13.072cm" svg:y="11.73cm" svg:viewBox="0 0 162 200" svg:d="M162 200h-30v-110c0-9 0-17-5-25 0-9 0-14-4-18-4-5-9-9-13-13-4 0-13-4-21-4-9 0-17 4-25 8-13 4-22 9-30 18v144h-34v-196h34v26c8-9 21-17 30-21 12-5 25-9 33-9 22 0 40 9 48 21 13 13 17 31 17 52z">
          <text:p/>
        </draw:path>
        <draw:path draw:style-name="gr4" draw:text-style-name="P4" draw:layer="layout" svg:width="0.169cm" svg:height="0.271cm" svg:x="13.284cm" svg:y="11.662cm" svg:viewBox="0 0 170 272" svg:d="M170 268h-35v-21c-8 8-17 13-25 17-13 4-21 8-34 8-25 0-42-8-55-25s-21-42-21-76c0-13 4-30 8-43 4-12 9-21 17-29 9-9 17-18 30-22 8-5 21-9 29-9 13 0 22 0 30 4 8 0 13 5 21 9v-81h35zM135 221v-110c-8-4-13-8-21-8-8-4-13-4-21-4-21 0-34 8-42 21-13 13-17 29-17 51 0 25 4 42 12 55 9 8 21 17 38 17 9 0 17-5 26-9 8-4 21-8 25-13z">
          <text:p/>
        </draw:path>
        <draw:path draw:style-name="gr4" draw:text-style-name="P4" draw:layer="layout" svg:width="0.178cm" svg:height="0.203cm" svg:x="13.504cm" svg:y="11.73cm" svg:viewBox="0 0 179 204" svg:d="M179 102c0 34-9 56-26 77-12 17-38 25-63 25-26 0-47-8-65-25-17-21-25-43-25-77 0-30 8-55 25-72 18-21 39-30 65-30 25 0 51 9 63 30 17 17 26 42 26 72zM145 102c0-26-4-43-13-55-13-13-25-17-42-17s-30 4-43 17c-8 12-13 29-13 55 0 25 5 42 13 56 13 12 26 17 43 17s29-5 42-17c9-14 13-31 13-56z">
          <text:p/>
        </draw:path>
        <draw:path draw:style-name="gr4" draw:text-style-name="P4" draw:layer="layout" svg:width="0.173cm" svg:height="0.203cm" svg:x="13.953cm" svg:y="11.73cm" svg:viewBox="0 0 174 204" svg:d="M174 106h-141c0 13 0 21 5 30 4 8 8 17 17 22 4 8 12 12 21 12 8 5 17 5 25 5 13 0 26 0 38-9 14-4 27-8 31-13v34c-9 5-21 9-31 13-12 0-25 4-38 4-29 0-55-8-72-25-21-17-29-43-29-77 0-30 8-55 25-72 17-21 42-30 68-30 25 0 46 9 60 25 17 13 21 34 21 64zM144 80c0-16-5-29-13-38-9-8-21-12-38-12s-34 4-43 12c-8 13-17 26-17 38z">
          <text:p/>
        </draw:path>
        <draw:path draw:style-name="gr4" draw:text-style-name="P4" draw:layer="layout" svg:width="0.123cm" svg:height="0.271cm" svg:x="14.156cm" svg:y="11.658cm" svg:viewBox="0 0 124 272" svg:d="M124 34h-5c0 0-8 0-12-4-5 0-9 0-13 0-17 0-25 4-34 8-5 9-9 17-9 34v4h60v31h-60v165h-30v-165h-21v-31h21v-4c0-21 4-42 17-51 8-12 26-21 47-21 9 0 17 0 22 4 4 0 12 0 17 0z">
          <text:p/>
        </draw:path>
        <draw:path draw:style-name="gr4" draw:text-style-name="P4" draw:layer="layout" svg:width="0.173cm" svg:height="0.203cm" svg:x="14.283cm" svg:y="11.73cm" svg:viewBox="0 0 174 204" svg:d="M174 106h-140c0 13 0 21 4 30 4 8 8 17 17 22 4 8 13 12 21 12 8 5 17 5 25 5 13 0 26 0 38-9 13-4 27-8 31-13v34c-9 5-22 9-31 13-12 0-25 4-38 4-29 0-55-8-72-25-21-17-29-43-29-77 0-30 8-55 25-72 17-21 43-30 68-30s46 9 59 25c18 13 22 34 22 64zM144 80c0-16-5-29-13-38-8-8-21-12-38-12s-34 4-42 12c-9 13-17 26-17 38z">
          <text:p/>
        </draw:path>
        <draw:path draw:style-name="gr4" draw:text-style-name="P4" draw:layer="layout" svg:width="0.123cm" svg:height="0.254cm" svg:x="14.482cm" svg:y="11.679cm" svg:viewBox="0 0 124 255" svg:d="M124 247c-9 4-13 4-22 4-5 4-13 4-18 4-21 0-33-8-46-17-9-12-13-29-13-50v-103h-25v-30h25v-55h30v55h69v30h-69v90c0 8 0 17 0 21s4 13 4 17c4 4 8 8 13 8 4 5 12 5 21 5 4 0 9 0 18-5 4 0 8 0 13-4z">
          <text:p/>
        </draw:path>
        <draw:path draw:style-name="gr4" draw:text-style-name="P4" draw:layer="layout" svg:width="0.038cm" svg:height="0.258cm" svg:x="14.643cm" svg:y="11.671cm" svg:viewBox="0 0 39 259" svg:d="M39 34h-39v-34h39zM34 259h-30v-196h30z">
          <text:p/>
        </draw:path>
        <draw:polygon draw:style-name="gr4" draw:text-style-name="P4" draw:layer="layout" svg:width="0.191cm" svg:height="0.195cm" svg:x="14.723cm" svg:y="11.734cm" svg:viewBox="0 0 192 196" draw:points="192,0 111,196 81,196 0,0 39,0 98,158 158,0">
          <text:p/>
        </draw:polygon>
        <draw:path draw:style-name="gr4" draw:text-style-name="P4" draw:layer="layout" svg:width="0.165cm" svg:height="0.203cm" svg:x="14.939cm" svg:y="11.73cm" svg:viewBox="0 0 166 204" svg:d="M166 200h-35v-21c-4 0-8 4-13 8-4 5-8 5-12 9-4 0-13 4-17 4-9 4-17 4-26 4-16 0-33-4-46-17-9-12-17-25-17-43 0-17 4-30 8-38 9-9 17-13 30-21 9-5 25-9 42-9 13-4 34-4 51-4v-4c0-9 0-13-4-21 0-5-4-9-9-9-8-4-12-4-16-8-9 0-13 0-22 0-8 0-17 0-29 4-9 0-21 4-30 8h-4v-33c8 0 17 0 30-5 8 0 21-4 33-4 13 0 26 4 34 4 13 5 21 9 26 13 8 4 12 13 17 21 5 9 9 17 9 30zM131 153v-56c-8 0-21 0-34 5-12 0-25 0-34 4-8 0-16 4-21 13-4 4-8 12-8 21 0 13 4 22 8 26 9 4 17 9 34 9 9 0 21-5 30-9 8-4 17-8 25-13z">
          <text:p/>
        </draw:path>
        <draw:path draw:style-name="gr4" draw:text-style-name="P4" draw:layer="layout" svg:width="0.169cm" svg:height="0.271cm" svg:x="15.151cm" svg:y="11.662cm" svg:viewBox="0 0 170 272" svg:d="M170 268h-31v-21c-12 8-21 13-29 17-13 4-21 8-34 8-21 0-43-8-55-25-13-17-21-42-21-76 0-13 4-30 8-43 4-12 13-21 17-29 8-9 17-18 30-22 8-5 21-9 29-9 13 0 21 0 30 4 8 0 17 5 25 9v-81h31zM139 221v-110c-12-4-17-8-25-8-9-4-13-4-21-4-21 0-34 8-43 21-12 13-17 29-17 51 0 25 5 42 13 55 9 8 21 17 38 17 9 0 17-5 26-9 12-4 21-8 29-13z">
          <text:p/>
        </draw:path>
        <draw:path draw:style-name="gr4" draw:text-style-name="P4" draw:layer="layout" svg:width="0.165cm" svg:height="0.203cm" svg:x="15.371cm" svg:y="11.73cm" svg:viewBox="0 0 166 204" svg:d="M166 200h-34v-21c-4 0-8 4-13 8-4 5-8 5-12 9-5 0-13 4-17 4-9 4-17 4-26 4-18 0-35-4-47-17-9-12-17-25-17-43 0-17 4-30 8-38 9-9 17-13 30-21 8-5 26-9 43-9 13-4 34-4 51-4v-4c0-9 0-13-4-21 0-5-4-9-9-9-8-4-12-4-17-8-8 0-12 0-21 0-8 0-17 0-30 4-9 0-22 4-30 8h-4v-33c8 0 17 0 29-5 9 0 22-4 35-4s26 4 34 4c13 5 21 9 25 13 9 4 13 13 17 21 5 9 9 17 9 30zM132 153v-56c-8 0-21 0-34 5-13 0-25 0-34 4-9 0-18 4-22 13-4 4-8 12-8 21 0 13 4 22 8 26 9 4 18 9 35 9 8 0 21-5 30-9 8-4 17-8 25-13z">
          <text:p/>
        </draw:path>
        <draw:path draw:style-name="gr4" draw:text-style-name="P4" draw:layer="layout" svg:width="0.17cm" svg:height="0.271cm" svg:x="15.819cm" svg:y="11.662cm" svg:viewBox="0 0 171 272" svg:d="M171 268h-31v-21c-13 8-21 13-29 17-13 4-22 8-34 8-21 0-43-8-55-25-13-17-22-42-22-76 0-13 5-30 9-43 4-12 13-21 17-29 8-9 17-18 30-22 8-5 21-9 29-9 13 0 21 0 30 4 8 0 17 5 25 9v-81h31zM140 221v-110c-8-4-17-8-25-8-9-4-13-4-21-4-22 0-34 8-43 21-12 13-17 29-17 51 0 25 5 42 13 55 9 8 21 17 38 17 9 0 17-5 26-9 12-4 21-8 29-13z">
          <text:p/>
        </draw:path>
        <draw:path draw:style-name="gr4" draw:text-style-name="P4" draw:layer="layout" svg:width="0.173cm" svg:height="0.203cm" svg:x="16.04cm" svg:y="11.73cm" svg:viewBox="0 0 174 204" svg:d="M174 106h-141c0 13 0 21 5 30 4 8 8 17 17 22 4 8 12 12 21 12 8 5 17 5 25 5 13 0 26 0 39-9 17-4 26-8 30-13v34c-9 5-21 9-30 13-13 0-26 4-39 4-29 0-55-8-72-25-21-17-29-43-29-77 0-30 8-55 25-72 17-21 42-30 68-30 25 0 47 9 60 25 17 13 21 34 21 64zM145 80c0-16-5-29-14-38-9-8-21-12-38-12s-30 4-43 12c-8 13-17 26-17 38z">
          <text:p/>
        </draw:path>
        <draw:path draw:style-name="gr4" draw:text-style-name="P4" draw:layer="layout" svg:width="0.152cm" svg:height="0.203cm" svg:x="16.247cm" svg:y="11.73cm" svg:viewBox="0 0 153 204" svg:d="M153 144c0 18-8 31-21 43-17 13-34 17-60 17-17 0-30-4-42-4-9-4-21-8-30-13v-38h4c9 9 21 17 34 21 13 5 26 5 34 5 17 0 26 0 35-5 8-4 13-12 13-21s0-13-9-18c-4-4-13-8-22-12-9 0-13 0-21-5-4 0-13 0-17-4-17-4-30-8-38-17-9-8-9-21-9-34 0-8 0-12 5-21 4-8 8-13 12-17 9-8 17-12 26-12 8-5 21-9 33-9 14 0 23 4 35 4 13 5 22 9 30 13v34c-8-9-21-13-30-17-12-4-26-4-39-4-8 0-21 0-29 4-9 8-13 13-13 21 0 9 4 13 8 17 5 4 13 8 26 13 4 0 12 0 17 4 9 0 18 0 22 4 13 0 25 9 34 17 8 9 12 17 12 34z">
          <text:p/>
        </draw:path>
        <draw:path draw:style-name="gr4" draw:text-style-name="P4" draw:layer="layout" svg:width="0.122cm" svg:height="0.254cm" svg:x="16.421cm" svg:y="11.679cm" svg:viewBox="0 0 123 255" svg:d="M123 247c-4 4-13 4-22 4-4 4-12 4-17 4-21 0-34-8-46-17-9-12-13-29-13-50v-103h-25v-30h25v-55h30v55h68v30h-68v90c0 8 0 17 0 21 4 4 4 13 8 17 0 4 4 8 9 8 4 5 12 5 21 5 4 0 8 0 18-5 4 0 8 0 12-4z">
          <text:p/>
        </draw:path>
        <draw:path draw:style-name="gr4" draw:text-style-name="P4" draw:layer="layout" svg:width="0.165cm" svg:height="0.203cm" svg:x="16.569cm" svg:y="11.73cm" svg:viewBox="0 0 166 204" svg:d="M166 200h-34v-21c-4 0-8 4-13 8-4 5-8 5-12 9-5 0-13 4-17 4-9 4-17 4-26 4-17 0-34-4-46-17-10-12-18-25-18-43 0-17 4-30 8-38 10-9 18-13 31-21 8-5 25-9 42-9 13-4 34-4 51-4v-4c0-9 0-13-4-21 0-5-4-9-9-9-8-4-12-4-17-8-8 0-12 0-21 0-8 0-17 0-29 4-9 0-22 4-30 8h-4v-33c8 0 17 0 29-5 9 0 22-4 34-4 13 0 26 4 34 4 13 5 21 9 25 13 9 4 13 13 17 21 5 9 9 17 9 30zM132 153v-56c-8 0-21 0-34 5-13 0-25 0-34 4-8 0-17 4-21 13-4 4-8 12-8 21 0 13 4 22 8 26 9 4 17 9 34 9 8 0 21-5 30-9 8-4 17-8 25-13z">
          <text:p/>
        </draw:path>
        <draw:path draw:style-name="gr4" draw:text-style-name="P4" draw:layer="layout" svg:width="0.161cm" svg:height="0.292cm" svg:x="17.03cm" svg:y="11.641cm" svg:viewBox="0 0 162 293" svg:d="M162 289h-34v-21c-8 8-21 13-29 17-9 4-22 8-34 8-21 0-34-4-47-17-14-12-18-34-18-55v-128h35v111c0 13 0 22 0 26 0 8 4 12 4 17 5 8 9 8 13 12 4 0 13 5 21 5 9 0 21-5 30-9 8-4 17-8 25-17v-145h34zM132 0l-46 64h-26l30-64z">
          <text:p/>
        </draw:path>
        <draw:polygon draw:style-name="gr4" draw:text-style-name="P4" draw:layer="layout" svg:width="0.029cm" svg:height="0.267cm" svg:x="17.259cm" svg:y="11.662cm" svg:viewBox="0 0 30 268" draw:points="0,268 30,268 30,0 0,0">
          <text:p/>
        </draw:polygon>
        <draw:path draw:style-name="gr4" draw:text-style-name="P4" draw:layer="layout" svg:width="0.123cm" svg:height="0.254cm" svg:x="17.335cm" svg:y="11.679cm" svg:viewBox="0 0 124 255" svg:d="M124 247c-4 4-13 4-21 4-5 4-13 4-17 4-21 0-34-8-48-17-8-12-13-29-13-50v-103h-25v-30h25v-55h31v55h68v30h-68v90c0 8 0 17 0 21 4 4 4 13 9 17 0 4 4 8 8 8 4 5 13 5 21 5 4 0 9 0 17-5 4 0 9 0 13-4z">
          <text:p/>
        </draw:path>
        <draw:path draw:style-name="gr4" draw:text-style-name="P4" draw:layer="layout" svg:width="0.038cm" svg:height="0.258cm" svg:x="17.492cm" svg:y="11.671cm" svg:viewBox="0 0 39 259" svg:d="M39 34h-39v-34h39zM35 259h-31v-196h31z">
          <text:p/>
        </draw:path>
        <draw:path draw:style-name="gr4" draw:text-style-name="P4" draw:layer="layout" svg:width="0.284cm" svg:height="0.199cm" svg:x="17.593cm" svg:y="11.73cm" svg:viewBox="0 0 285 200" svg:d="M285 200h-34v-110c0-9 0-17 0-25-4-5-4-14-4-18-4-5-9-9-13-13-4 0-13-4-21-4-9 0-17 4-30 8-8 4-17 14-25 18 0 4 0 4 0 9 0 4 0 8 0 12v123h-30v-110c0-9 0-17-4-25 0-9 0-14-4-18 0-5-4-9-9-13-4 0-12-4-22-4-8 0-21 4-29 8-9 4-17 9-26 18v144h-34v-196h34v26c9-9 21-17 30-21 12-5 21-9 35-9 12 0 21 4 33 9 9 4 13 12 17 25 17-13 26-21 39-25 8-5 21-9 33-9 22 0 38 9 47 21 8 13 17 31 17 52z">
          <text:p/>
        </draw:path>
        <draw:path draw:style-name="gr4" draw:text-style-name="P4" draw:layer="layout" svg:width="0.166cm" svg:height="0.203cm" svg:x="17.923cm" svg:y="11.73cm" svg:viewBox="0 0 167 204" svg:d="M167 200h-35v-21c-5 0-5 4-13 8-4 5-8 5-13 9-4 0-12 4-17 4-8 4-17 4-25 4-17 0-34-4-47-17-8-12-17-25-17-43 0-17 5-30 9-38 8-9 17-13 30-21 8-5 25-9 42-9 17-4 34-4 51-4v-4c0-9 0-13-5-21 0-5-4-9-8-9-8-4-13-4-17-8-8 0-13 0-21 0-9 0-17 0-30 4-8 0-21 4-29 8h-5v-33c9 0 17 0 30-5 8 0 21-4 34-4s25 4 34 4c12 5 21 9 25 13 10 4 14 13 18 21 4 9 9 17 9 30zM132 153v-56c-9 0-21 0-34 5-13 0-26 0-34 4-9 0-17 4-21 13-4 4-9 12-9 21 0 13 5 22 9 26 8 4 17 9 34 9 8 0 21-5 29-9 9-4 17-8 26-13z">
          <text:p/>
        </draw:path>
        <draw:path draw:style-name="gr4" draw:text-style-name="P4" draw:layer="layout" svg:width="0.123cm" svg:height="0.271cm" svg:x="18.368cm" svg:y="11.658cm" svg:viewBox="0 0 124 272" svg:d="M124 34h-5c0 0-5 0-13-4-4 0-9 0-13 0-17 0-25 4-34 8-4 9-8 17-8 34v4h59v31h-55v165h-34v-165h-21v-31h21v-4c0-21 4-42 17-51 13-12 25-21 51-21 4 0 13 0 17 4 4 0 13 0 18 0z">
          <text:p/>
        </draw:path>
        <draw:path draw:style-name="gr4" draw:text-style-name="P4" draw:layer="layout" svg:width="0.178cm" svg:height="0.203cm" svg:x="18.495cm" svg:y="11.73cm" svg:viewBox="0 0 179 204" svg:d="M179 102c0 34-9 56-26 77-12 17-34 25-63 25-26 0-47-8-64-25-17-21-26-43-26-77 0-30 9-55 26-72 17-21 38-30 64-30 29 0 51 9 63 30 17 17 26 42 26 72zM145 102c0-26-4-43-13-55-13-13-25-17-42-17s-30 4-38 17c-13 12-17 29-17 55 0 25 4 42 17 56 8 12 21 17 38 17s29-5 42-17c9-14 13-31 13-56z">
          <text:p/>
        </draw:path>
        <draw:path draw:style-name="gr4" draw:text-style-name="P4" draw:layer="layout" svg:width="0.118cm" svg:height="0.195cm" svg:x="18.724cm" svg:y="11.734cm" svg:viewBox="0 0 119 196" svg:d="M119 39h-4c-4 0-9-4-13-4s-9 0-18 0c-8 0-17 4-29 9-9 4-17 8-26 17v135h-29v-196h29v31c13-9 26-17 34-21 9-4 21-10 30-10s9 6 13 6c5 0 9 0 13 0z">
          <text:p/>
        </draw:path>
        <draw:path draw:style-name="gr4" draw:text-style-name="P4" draw:layer="layout" svg:width="0.279cm" svg:height="0.199cm" svg:x="18.872cm" svg:y="11.73cm" svg:viewBox="0 0 280 200" svg:d="M280 200h-34v-110c0-9 0-17 0-25 0-5-4-14-4-18-5-5-9-9-14-13-4 0-12-4-21-4-8 0-17 4-29 8-9 4-17 14-26 18 0 4 0 4 0 9 0 4 0 8 0 12v123h-30v-110c0-9 0-17-4-25 0-9 0-14-4-18 0-5-4-9-8-13-5 0-13-4-22-4-8 0-21 4-29 8-9 4-17 9-26 18v144h-29v-196h29v26c13-9 22-17 30-21 13-5 21-9 34-9s21 4 34 9c8 4 12 12 17 25 17-13 25-21 38-25 8-5 21-9 34-9 21 0 39 9 47 21 9 13 17 31 17 52z">
          <text:p/>
        </draw:path>
        <draw:path draw:style-name="gr4" draw:text-style-name="P4" draw:layer="layout" svg:width="0.165cm" svg:height="0.203cm" svg:x="19.198cm" svg:y="11.73cm" svg:viewBox="0 0 166 204" svg:d="M166 200h-34v-21c-4 0-4 4-13 8-4 5-8 5-12 9-5 0-13 4-17 4-9 4-17 4-26 4-17 0-34-4-43-17-13-12-21-25-21-43 0-17 4-30 8-38 9-9 18-13 31-21 12-5 25-9 42-9 17-4 34-4 51-4v-4c0-9 0-13-4-21 0-5-5-9-9-9-4-4-12-4-17-8-8 0-12 0-21 0-8 0-17 0-30 4-8 0-21 4-30 8h-4v-33c9 0 18 0 30-5 13 0 21-4 34-4s26 4 34 4c13 5 21 9 25 13 9 4 13 13 17 21 5 9 9 17 9 30zM132 153v-56c-9 0-21 0-34 5-13 0-25 0-34 4-8 0-17 4-21 13-4 4-8 12-8 21 0 13 4 22 8 26 8 4 17 9 34 9 8 0 21-5 30-9 8-4 16-8 25-13z">
          <text:p/>
        </draw:path>
        <draw:polygon draw:style-name="gr4" draw:text-style-name="P4" draw:layer="layout" svg:width="0.073cm" svg:height="0.115cm" svg:x="19.418cm" svg:y="11.878cm" svg:viewBox="0 0 74 116" draw:points="74,0 26,116 0,116 30,0">
          <text:p/>
        </draw:polygon>
        <draw:path draw:style-name="gr4" draw:text-style-name="P4" draw:layer="layout" svg:width="0.169cm" svg:height="0.271cm" svg:x="3.039cm" svg:y="12.094cm" svg:viewBox="0 0 170 272" svg:d="M170 268h-33v-21c-9 8-17 12-30 17-9 4-22 8-31 8-25 0-42-8-55-25-12-17-21-43-21-78 0-12 4-29 9-42 4-13 8-21 16-30 9-8 17-16 30-21 9-4 21-8 30-8 13 0 22 0 26 4 9 0 17 4 26 9v-81h33zM137 221v-111c-9-4-17-8-22-8-8-5-17-5-25-5-18 0-31 9-43 22-9 12-13 29-13 50 0 27 4 44 13 56 8 9 17 17 38 17 9 0 18-4 26-8 9-4 17-9 26-13z">
          <text:p/>
        </draw:path>
        <draw:path draw:style-name="gr4" draw:text-style-name="P4" draw:layer="layout" svg:width="0.174cm" svg:height="0.203cm" svg:x="3.259cm" svg:y="12.162cm" svg:viewBox="0 0 175 204" svg:d="M175 106h-141c0 12 0 22 4 30 5 9 9 17 13 21 8 9 13 13 21 13 9 4 17 4 30 4 12 0 26 0 39-8 13-4 21-9 30-13v34c-9 4-22 9-34 13-9 0-23 4-35 4-34 0-55-8-76-25-17-17-26-43-26-78 0-29 9-55 26-72 17-21 38-29 67-29 27 0 48 8 61 25 12 13 21 34 21 64zM145 80c0-17-4-29-13-38-8-8-22-13-39-13-21 0-34 5-42 13-13 13-17 26-17 38z">
          <text:p/>
        </draw:path>
        <draw:polygon draw:style-name="gr4" draw:text-style-name="P4" draw:layer="layout" svg:width="0.186cm" svg:height="0.195cm" svg:x="3.458cm" svg:y="12.166cm" svg:viewBox="0 0 187 196" draw:points="187,0 110,196 76,196 0,0 34,0 93,158 153,0">
          <text:p/>
        </draw:polygon>
        <draw:path draw:style-name="gr4" draw:text-style-name="P4" draw:layer="layout" svg:width="0.174cm" svg:height="0.203cm" svg:x="3.678cm" svg:y="12.162cm" svg:viewBox="0 0 175 204" svg:d="M175 106h-141c0 12 0 22 4 30 6 9 10 17 14 21 9 9 17 13 21 13 9 4 17 4 30 4s25 0 38-8c13-4 21-9 30-13v34c-9 4-22 9-34 13-9 0-21 4-34 4-34 0-55-8-77-25-17-17-26-43-26-78 0-29 9-55 26-72 18-21 39-29 68-29 26 0 47 8 60 25 12 13 21 34 21 64zM145 80c0-17-4-29-12-38-9-8-22-13-39-13s-33 5-42 13c-14 13-18 26-18 38z">
          <text:p/>
        </draw:path>
        <draw:path draw:style-name="gr4" draw:text-style-name="P4" draw:layer="layout" svg:width="0.28cm" svg:height="0.199cm" svg:x="3.898cm" svg:y="12.162cm" svg:viewBox="0 0 281 200" svg:d="M281 200h-30v-110c0-9 0-17-4-26 0-4 0-12-4-17 0-4-5-8-9-12-8 0-12-5-21-5-13 0-21 5-30 9-8 4-16 13-25 17 0 4 0 8 0 8 0 5 0 9 0 13v123h-35v-110c0-9 0-17 0-26 0-8 0-12-4-17-4-4-4-8-13-12-4 0-8-5-21-5-8 0-17 5-25 9-9 4-17 8-26 17v144h-34v-196h34v26c9-8 21-17 30-22 8-4 21-8 30-8 16 0 25 4 33 8 9 5 17 14 23 27 12-13 25-22 38-27 8-4 21-8 34-8 21 0 33 8 46 22 9 13 13 30 13 51z">
          <text:p/>
        </draw:path>
        <draw:path draw:style-name="gr4" draw:text-style-name="P4" draw:layer="layout" svg:width="0.152cm" svg:height="0.203cm" svg:x="4.47cm" svg:y="12.162cm" svg:viewBox="0 0 153 204" svg:d="M153 145c0 17-8 29-25 42-13 13-34 17-59 17-13 0-26-4-38-4-13-4-23-9-31-13v-38h4c9 8 22 17 35 21s21 4 34 4 25 0 34-4c8-4 12-13 12-21s-4-13-8-17-13-8-25-14c-5 0-9 0-17-4-9 0-13 0-22-4-16-4-25-9-34-17s-13-21-13-34c0-8 4-13 8-21 0-9 5-13 14-17 9-8 13-13 25-13 9-4 22-8 34-8 9 0 22 4 34 4 13 4 21 9 30 13v34h-4c-9-5-17-13-30-17-13-5-21-5-34-5s-21 0-30 5c-8 8-12 12-12 21 0 8 4 13 8 17s13 8 21 13c9 0 13 0 22 4 8 0 12 0 17 4 16 0 29 8 38 17 8 8 12 18 12 35z">
          <text:p/>
        </draw:path>
        <draw:path draw:style-name="gr4" draw:text-style-name="P4" draw:layer="layout" svg:width="0.174cm" svg:height="0.203cm" svg:x="4.656cm" svg:y="12.162cm" svg:viewBox="0 0 175 204" svg:d="M175 106h-141c0 12 0 22 4 30 5 9 9 17 13 21 8 9 17 13 21 13 9 4 17 4 31 4 12 0 25 0 38-8 13-4 21-9 30-13v34c-9 4-22 9-34 13-9 0-22 4-34 4-35 0-56-8-77-25-17-17-26-43-26-78 0-29 9-55 26-72 17-21 38-29 67-29 27 0 48 8 61 25 12 13 21 34 21 64zM145 80c0-17-4-29-13-38-8-8-21-13-39-13-17 0-34 5-42 13-13 13-17 26-17 38z">
          <text:p/>
        </draw:path>
        <draw:path draw:style-name="gr4" draw:text-style-name="P4" draw:layer="layout" svg:width="0.118cm" svg:height="0.195cm" svg:x="4.881cm" svg:y="12.166cm" svg:viewBox="0 0 119 196" svg:d="M119 38c-4 0-8-4-13-4-4 0-12 0-17 0-8 0-21 4-29 8-9 5-17 9-26 17v137h-34v-196h34v30c13-9 26-17 34-21 9-5 17-9 30-9 4 0 8 4 13 4 0 0 4 0 8 0z">
          <text:p/>
        </draw:path>
        <draw:path draw:style-name="gr4" draw:text-style-name="P4" draw:layer="layout" svg:width="0.17cm" svg:height="0.271cm" svg:x="5.257cm" svg:y="12.094cm" svg:viewBox="0 0 171 272" svg:d="M171 268h-34v-21c-9 8-17 12-30 17-8 4-17 8-29 8-27 0-44-8-57-25-12-17-21-43-21-78 0-12 5-29 9-42s8-21 17-30c8-8 17-16 29-21 9-4 23-8 31-8 13 0 21 0 30 4 4 0 12 4 21 9v-81h34zM137 221v-111c-9-4-17-8-21-8-9-5-17-5-26-5-17 0-30 9-39 22-13 12-17 29-17 50 0 27 4 44 13 56 8 9 17 17 39 17 8 0 17-4 25-8 9-4 17-9 26-13z">
          <text:p/>
        </draw:path>
        <draw:path draw:style-name="gr4" draw:text-style-name="P4" draw:layer="layout" svg:width="0.174cm" svg:height="0.203cm" svg:x="5.477cm" svg:y="12.162cm" svg:viewBox="0 0 175 204" svg:d="M175 106h-141c0 12 0 22 5 30 4 9 8 17 12 21 9 9 17 13 21 13 9 4 22 4 30 4 13 0 25 0 38-8 14-4 22-9 31-13v34c-9 4-21 9-35 13-9 0-21 4-34 4-34 0-55-8-76-25-17-17-26-43-26-78 0-29 9-55 26-72 17-21 38-29 68-29 25 0 46 8 60 25 13 13 21 34 21 64zM144 80c0-17-4-29-12-38-9-8-21-13-38-13s-34 5-43 13c-12 13-17 26-17 38z">
          <text:p/>
        </draw:path>
        <draw:path draw:style-name="gr4" draw:text-style-name="P4" draw:layer="layout" svg:width="0.153cm" svg:height="0.203cm" svg:x="5.689cm" svg:y="12.162cm" svg:viewBox="0 0 154 204" svg:d="M154 145c0 17-9 29-26 42-13 13-34 17-59 17-13 0-26-4-38-4-13-4-22-9-31-13v-38h4c10 8 23 17 35 21 13 4 21 4 34 4s25 0 34-4c8-4 13-13 13-21s-5-13-9-17-13-8-25-14c-4 0-9 0-17-4-9 0-13 0-21-4-17-4-26-9-34-17-10-8-14-21-14-34 0-8 4-13 9-21 0-9 5-13 13-17 9-8 13-13 26-13 8-4 21-8 34-8 8 0 21 4 33 4 13 4 22 9 30 13v34h-4c-9-5-17-13-30-17-8-5-21-5-34-5-12 0-21 0-29 5-9 8-13 12-13 21 0 8 4 13 8 17 5 4 13 8 22 13 8 0 12 0 21 4 8 0 12 0 17 4 17 0 29 8 38 17 8 8 13 18 13 35z">
          <text:p/>
        </draw:path>
        <draw:path draw:style-name="gr4" draw:text-style-name="P4" draw:layer="layout" svg:width="0.157cm" svg:height="0.203cm" svg:x="5.871cm" svg:y="12.162cm" svg:viewBox="0 0 158 204" svg:d="M158 187c-13 4-21 9-35 13-9 0-17 4-30 4-12 0-25-4-38-8-13-5-21-9-29-17-9-9-13-17-17-30-5-13-9-31-9-48 0-29 9-55 26-72 16-16 42-29 67-29 13 0 21 4 34 8 10 0 22 5 31 9v38h-4c-9-9-17-17-31-17-9-4-21-9-30-9-17 0-34 9-42 17-13 13-17 34-17 55 0 27 4 44 17 56 8 13 21 17 42 17 5 0 13 0 21 0 5-4 13-4 17-8 6-4 10-4 14-9 4 0 9-4 9-4h4z">
          <text:p/>
        </draw:path>
        <draw:path draw:style-name="gr4" draw:text-style-name="P4" draw:layer="layout" svg:width="0.178cm" svg:height="0.203cm" svg:x="6.057cm" svg:y="12.162cm" svg:viewBox="0 0 179 204" svg:d="M179 101c0 35-8 56-25 78-17 17-38 25-64 25-25 0-51-8-64-25-17-22-26-43-26-78 0-29 9-55 26-72 13-21 39-29 64-29 26 0 47 8 64 29 17 17 25 43 25 72zM145 101c0-25-4-42-12-55-13-12-26-17-43-17s-29 5-43 17c-8 13-13 30-13 55 0 27 5 44 13 56 14 13 26 17 43 17s30-4 38-17c13-12 17-29 17-56z">
          <text:p/>
        </draw:path>
        <draw:path draw:style-name="gr4" draw:text-style-name="P4" draw:layer="layout" svg:width="0.161cm" svg:height="0.199cm" svg:x="6.282cm" svg:y="12.162cm" svg:viewBox="0 0 162 200" svg:d="M162 200h-34v-110c0-9 0-17 0-26 0-8-4-12-4-17-5-4-9-8-13-12-4 0-13-5-21-5-9 0-17 5-30 9-8 4-17 8-26 17v144h-34v-196h34v26c9-8 22-17 30-22 13-4 21-8 34-8 21 0 38 8 47 22 12 13 17 30 17 51z">
          <text:p/>
        </draw:path>
        <draw:path draw:style-name="gr4" draw:text-style-name="P4" draw:layer="layout" svg:width="0.153cm" svg:height="0.203cm" svg:x="6.493cm" svg:y="12.162cm" svg:viewBox="0 0 154 204" svg:d="M154 145c0 17-9 29-26 42-13 13-34 17-60 17-13 0-25-4-38-4-13-4-21-9-30-13v-38h5c8 8 21 17 34 21 12 4 21 4 33 4 13 0 26 0 34-4 9-4 14-13 14-21s-5-13-9-17c-5-4-13-8-26-14-4 0-8 0-17-4-8 0-13 0-21-4-17-4-25-9-34-17-8-8-13-21-13-34 0-8 5-13 9-21 0-9 8-13 13-17 8-8 17-13 25-13 8-4 21-8 34-8 8 0 21 4 34 4 13 4 22 9 30 13v34h-4c-8-5-17-13-30-17-9-5-22-5-34-5-13 0-22 0-30 5-8 8-13 12-13 21 0 8 5 13 9 17s12 8 21 13c8 0 13 0 21 4 9 0 13 0 21 4 13 0 27 8 35 17 9 8 13 18 13 35z">
          <text:p/>
        </draw:path>
        <draw:path draw:style-name="gr4" draw:text-style-name="P4" draw:layer="layout" svg:width="0.034cm" svg:height="0.258cm" svg:x="6.688cm" svg:y="12.103cm" svg:viewBox="0 0 35 259" svg:d="M35 33h-35v-33h35zM35 259h-35v-196h35z">
          <text:p/>
        </draw:path>
        <draw:path draw:style-name="gr4" draw:text-style-name="P4" draw:layer="layout" svg:width="0.169cm" svg:height="0.271cm" svg:x="6.777cm" svg:y="12.094cm" svg:viewBox="0 0 170 272" svg:d="M170 268h-33v-21c-9 8-17 12-30 17-9 4-17 8-30 8-26 0-43-8-56-25-12-17-21-43-21-78 0-12 4-29 9-42 4-13 8-21 16-30 9-8 17-16 30-21 9-4 22-8 31-8 12 0 21 0 29 4 5 0 13 4 22 9v-81h33zM137 221v-111c-9-4-17-8-22-8-8-5-17-5-21-5-21 0-35 9-43 22-13 12-17 29-17 50 0 27 4 44 13 56 8 9 22 17 39 17 8 0 17-4 25-8 9-4 17-9 26-13z">
          <text:p/>
        </draw:path>
        <draw:path draw:style-name="gr4" draw:text-style-name="P4" draw:layer="layout" svg:width="0.174cm" svg:height="0.203cm" svg:x="6.997cm" svg:y="12.162cm" svg:viewBox="0 0 175 204" svg:d="M175 106h-140c0 12 0 22 4 30 5 9 9 17 13 21 8 9 17 13 21 13 9 4 21 4 30 4 13 0 25 0 38-8 13-4 25-9 30-13v34c-9 4-22 9-34 13-9 0-21 4-34 4-34 0-55-8-76-25-18-17-27-43-27-78 0-29 9-55 27-72 17-21 38-29 67-29 26 0 47 8 60 25 12 13 21 34 21 64zM145 80c0-17-4-29-13-38-8-8-21-13-38-13s-34 5-42 13c-13 13-17 26-17 38z">
          <text:p/>
        </draw:path>
        <draw:path draw:style-name="gr4" draw:text-style-name="P4" draw:layer="layout" svg:width="0.123cm" svg:height="0.195cm" svg:x="7.217cm" svg:y="12.166cm" svg:viewBox="0 0 124 196" svg:d="M124 38h-4c-4 0-9-4-13-4s-13 0-17 0c-8 0-21 4-29 8-9 5-17 9-27 17v137h-34v-196h34v30c14-9 27-17 35-21 9-5 21-9 30-9 4 0 8 4 12 4 0 0 5 0 13 0z">
          <text:p/>
        </draw:path>
        <draw:path draw:style-name="gr4" draw:text-style-name="P4" draw:layer="layout" svg:width="0.161cm" svg:height="0.203cm" svg:x="7.357cm" svg:y="12.162cm" svg:viewBox="0 0 162 204" svg:d="M162 200h-30v-21c-4 0-8 4-12 8-5 4-9 4-13 9-4 0-13 4-21 4-6 4-14 4-22 4-17 0-34-4-47-17s-17-25-17-42 4-31 9-39c8-9 16-13 25-21 13-5 30-9 42-9 18-4 35-4 56-4v-4c0-9 0-13-4-22-4-4-8-8-13-8-4-4-8-4-17-9-4 0-12 0-18 0-8 0-21 0-29 5-9 0-21 4-34 8v-34c4 0 17 0 25-4 13 0 26-4 38-4 14 0 27 4 35 4 9 4 17 9 26 13 8 4 12 12 17 21 4 8 4 17 4 30zM132 153v-56c-8 0-21 0-34 4-12 0-26 0-34 5-9 0-17 4-22 12-4 6-8 14-8 23 0 12 4 21 8 25 9 4 17 8 30 8 14 0 22-4 35-8 8-4 17-9 25-13z">
          <text:p/>
        </draw:path>
        <draw:path draw:style-name="gr4" draw:text-style-name="P4" draw:layer="layout" svg:width="0.169cm" svg:height="0.271cm" svg:x="7.569cm" svg:y="12.094cm" svg:viewBox="0 0 170 272" svg:d="M170 268h-34v-21c-8 8-18 12-26 17-13 4-21 8-34 8-25 0-42-8-55-25s-21-43-21-78c0-12 4-29 8-42s9-21 17-30c9-8 17-16 30-21 8-4 21-8 29-8 13 0 22 0 30 4 4 0 14 4 22 9v-81h34zM136 221v-111c-8-4-18-8-22-8-8-5-17-5-21-5-21 0-34 9-42 22-13 12-17 29-17 50 0 27 4 44 12 56 9 9 21 17 38 17 9 0 17-4 26-8 8-4 18-9 26-13z">
          <text:p/>
        </draw:path>
        <draw:path draw:style-name="gr4" draw:text-style-name="P4" draw:layer="layout" svg:width="0.178cm" svg:height="0.203cm" svg:x="7.789cm" svg:y="12.162cm" svg:viewBox="0 0 179 204" svg:d="M179 101c0 35-9 56-26 78-17 17-38 25-63 25-27 0-52-8-65-25-17-22-25-43-25-78 0-29 8-55 25-72 13-21 38-29 65-29 25 0 46 8 63 29 17 17 26 43 26 72zM145 101c0-25-4-42-13-55-13-12-25-17-42-17-18 0-31 5-44 17-8 13-12 30-12 55 0 27 4 44 12 56 13 13 26 17 44 17 17 0 29-4 42-17 9-12 13-29 13-56z">
          <text:p/>
        </draw:path>
        <draw:path draw:style-name="gr4" draw:text-style-name="P4" draw:layer="layout" svg:width="0.152cm" svg:height="0.203cm" svg:x="8.001cm" svg:y="12.162cm" svg:viewBox="0 0 153 204" svg:d="M153 145c0 17-9 29-26 42-13 13-34 17-60 17-12 0-25-4-38-4-13-4-21-9-29-13v-38h4c8 8 21 17 34 21 12 4 21 4 33 4 13 0 26 0 34-4 9-4 13-13 13-21s-4-13-8-17c-5-4-13-8-26-14-4 0-8 0-17-4-8 0-12 0-21-4-17-4-25-9-34-17-8-8-12-21-12-34 0-8 4-13 8-21 0-9 8-13 13-17 8-8 17-13 25-13 9-4 21-8 34-8 8 0 21 4 34 4 13 4 22 9 30 13v34h-4c-9-5-18-13-30-17-9-5-22-5-34-5-13 0-21 0-30 5-8 8-13 12-13 21 0 8 5 13 9 17s13 8 21 13c8 0 13 0 21 4 9 0 13 0 21 4 13 0 26 8 35 17 9 8 13 18 13 35z">
          <text:p/>
        </draw:path>
        <draw:path draw:style-name="gr4" draw:text-style-name="P4" draw:layer="layout" svg:width="0.174cm" svg:height="0.203cm" svg:x="8.428cm" svg:y="12.162cm" svg:viewBox="0 0 175 204" svg:d="M175 106h-141c0 12 0 22 4 30 4 9 9 17 17 21 4 9 13 13 21 13 5 4 17 4 26 4 12 0 25 0 39-8 12-4 25-9 29-13v34c-8 4-21 9-33 13-10 0-23 4-35 4-34 0-55-8-77-25-16-17-25-43-25-78 0-29 9-55 25-72 17-21 39-29 68-29 26 0 48 8 60 25 17 13 22 34 22 64zM145 80c0-17-4-29-14-38-8-8-21-13-38-13s-34 5-42 13c-9 13-17 26-17 38z">
          <text:p/>
        </draw:path>
        <draw:polygon draw:style-name="gr4" draw:text-style-name="P4" draw:layer="layout" svg:width="0.186cm" svg:height="0.195cm" svg:x="8.627cm" svg:y="12.166cm" svg:viewBox="0 0 187 196" draw:points="187,0 111,196 77,196 0,0 39,0 98,158 153,0">
          <text:p/>
        </draw:polygon>
        <draw:path draw:style-name="gr4" draw:text-style-name="P4" draw:layer="layout" svg:width="0.174cm" svg:height="0.203cm" svg:x="8.847cm" svg:y="12.162cm" svg:viewBox="0 0 175 204" svg:d="M175 106h-141c0 12 0 22 4 30 5 9 9 17 17 21 4 9 14 13 22 13 5 4 17 4 26 4 12 0 25 0 38-8 13-4 25-9 30-13v34c-9 4-22 9-34 13-9 0-22 4-34 4-34 0-56-8-77-25-17-17-26-43-26-78 0-29 9-55 26-72 17-21 43-29 68-29 26 0 47 8 60 25 17 13 21 34 21 64zM145 80c0-17-4-29-13-38-8-8-21-13-38-13s-35 5-43 13c-8 13-17 26-17 38z">
          <text:p/>
        </draw:path>
        <draw:path draw:style-name="gr4" draw:text-style-name="P4" draw:layer="layout" svg:width="0.161cm" svg:height="0.199cm" svg:x="9.067cm" svg:y="12.162cm" svg:viewBox="0 0 162 200" svg:d="M162 200h-30v-110c0-9-5-17-5-26 0-8-4-12-4-17-4-4-8-8-13-12-4 0-12-5-21-5-8 0-17 5-29 9-9 4-17 8-26 17v144h-34v-196h34v26c9-8 21-17 30-22 13-4 21-8 34-8 21 0 39 8 47 22 13 13 17 30 17 51z">
          <text:p/>
        </draw:path>
        <draw:path draw:style-name="gr4" draw:text-style-name="P4" draw:layer="layout" svg:width="0.122cm" svg:height="0.254cm" svg:x="9.271cm" svg:y="12.111cm" svg:viewBox="0 0 123 255" svg:d="M123 247c-8 4-12 4-21 4-8 4-13 4-17 4-21 0-39-8-47-17-9-13-17-31-17-52v-101h-21v-30h21v-55h34v55h68v30h-68v89c0 8 0 17 0 21s4 12 4 18c5 4 9 8 13 8 5 4 9 4 22 4 4 0 8 0 12-4 9 0 13 0 13 0h4z">
          <text:p/>
        </draw:path>
        <draw:path draw:style-name="gr4" draw:text-style-name="P4" draw:layer="layout" svg:width="0.161cm" svg:height="0.199cm" svg:x="9.431cm" svg:y="12.166cm" svg:viewBox="0 0 162 200" svg:d="M162 196h-34v-21c-8 8-21 12-29 17-14 4-22 8-35 8-21 0-34-4-47-17-12-13-17-34-17-55v-128h34v111c0 13 0 21 0 26 0 8 4 12 4 16 5 9 9 9 13 13s13 4 21 4c9 0 18-4 31-8 8-4 17-9 25-17v-145h34z">
          <text:p/>
        </draw:path>
        <draw:path draw:style-name="gr4" draw:text-style-name="P4" draw:layer="layout" svg:width="0.165cm" svg:height="0.203cm" svg:x="9.643cm" svg:y="12.162cm" svg:viewBox="0 0 166 204" svg:d="M166 200h-34v-21c-4 0-8 4-12 8-5 4-9 4-13 9-4 0-13 4-21 4-5 4-13 4-21 4-17 0-34-4-47-17-14-13-18-25-18-42s4-31 9-39c9-9 17-13 30-21 9-5 26-9 38-9 17-4 34-4 55-4v-4c0-9 0-13-4-22-4-4-4-8-13-8-4-4-8-4-17-9-4 0-12 0-17 0-8 0-16 0-29 5-9 0-21 4-34 8v-34c8 0 17 0 25-4 13 0 26-4 38-4 13 0 26 4 34 4 13 4 22 9 26 13 8 4 12 12 17 21 4 8 8 17 8 30zM132 153v-56c-8 0-21 0-34 4-12 0-25 0-33 5-9 0-17 4-22 12-4 6-8 14-8 23 0 12 4 21 8 25 9 4 17 8 30 8s25-4 34-8c8-4 17-9 25-13z">
          <text:p/>
        </draw:path>
        <draw:path draw:style-name="gr4" draw:text-style-name="P4" draw:layer="layout" svg:width="0.039cm" svg:height="0.258cm" svg:x="9.867cm" svg:y="12.103cm" svg:viewBox="0 0 40 259" svg:d="M40 33h-40v-33h40zM35 259h-35v-196h35z">
          <text:p/>
        </draw:path>
        <draw:path draw:style-name="gr4" draw:text-style-name="P4" draw:layer="layout" svg:width="0.153cm" svg:height="0.203cm" svg:x="9.956cm" svg:y="12.162cm" svg:viewBox="0 0 154 204" svg:d="M154 145c0 17-10 29-22 42-17 13-39 17-60 17-17 0-29-4-42-4-9-4-21-9-30-13v-38h5c8 8 21 17 33 21 13 4 22 4 34 4 17 0 26 0 34-4 9-4 13-13 13-21s-4-13-9-17c-4-4-12-8-25-14-4 0-8 0-17-4-8 0-13 0-21-4-17-4-26-9-34-17s-13-21-13-34c0-8 5-13 9-21 0-9 8-13 12-17 9-8 17-13 26-13 8-4 21-8 34-8 8 0 21 4 34 4 12 4 21 9 29 13v34h-4c-4-5-17-13-30-17-8-5-21-5-33-5-13 0-22 0-30 5-9 8-13 12-13 21 0 8 4 13 9 17 4 4 12 8 25 13 4 0 13 0 17 4 8 0 13 0 21 4 13 0 26 8 34 17 8 8 14 18 14 35z">
          <text:p/>
        </draw:path>
        <draw:path draw:style-name="gr4" draw:text-style-name="P4" draw:layer="layout" svg:width="0.156cm" svg:height="0.203cm" svg:x="10.38cm" svg:y="12.162cm" svg:viewBox="0 0 157 204" svg:d="M157 187c-13 4-22 9-30 13-13 0-22 4-34 4-13 0-26-4-38-8-9-5-21-9-30-17-8-9-13-17-17-30s-8-31-8-48c0-29 8-55 25-72 17-16 42-29 68-29 12 0 21 4 34 8 8 0 21 5 30 9v38h-4c-9-9-18-17-31-17-8-4-21-9-29-9-17 0-34 9-43 17-12 13-16 34-16 55 0 27 4 44 16 56 9 13 26 17 43 17 8 0 12 0 21 0 4-4 13-4 17-8s8-4 13-9c4 0 9-4 9-4h4z">
          <text:p/>
        </draw:path>
        <draw:path draw:style-name="gr4" draw:text-style-name="P4" draw:layer="layout" svg:width="0.165cm" svg:height="0.203cm" svg:x="10.562cm" svg:y="12.162cm" svg:viewBox="0 0 166 204" svg:d="M166 200h-34v-21c-4 0-9 4-13 8s-8 4-12 9c-5 0-13 4-22 4-5 4-13 4-22 4-17 0-34-4-46-17-13-13-17-25-17-42s4-31 8-39c9-9 17-13 30-21 8-5 25-9 38-9 18-4 39-4 56-4v-4c0-9 0-13-4-22-5-4-5-8-13-8-4-4-8-4-13-9-8 0-17 0-22 0-8 0-17 0-30 5-8 0-21 4-33 8v-34c8 0 17 0 29-4 9 0 21-4 34-4 14 0 27 4 35 4 13 4 21 9 25 13 9 4 13 12 17 21 5 8 9 17 9 30zM132 153v-56c-9 0-21 0-34 4-13 0-26 0-35 5-8 0-17 4-21 12-4 6-8 14-8 23 0 12 4 21 8 25 8 4 17 8 30 8s26-4 35-8c8-4 16-9 25-13z">
          <text:p/>
        </draw:path>
        <draw:path draw:style-name="gr4" draw:text-style-name="P4" draw:layer="layout" svg:width="0.279cm" svg:height="0.199cm" svg:x="10.786cm" svg:y="12.162cm" svg:viewBox="0 0 280 200" svg:d="M280 200h-29v-110c0-9 0-17 0-26-4-4-4-12-9-17 0-4-4-8-9-12-4 0-13-5-21-5-9 0-21 5-30 9-8 4-17 13-25 17 0 4 0 8 0 8 0 5 0 9 0 13v123h-30v-110c0-9-4-17-4-26 0-8 0-12-4-17 0-4-5-8-9-12-8 0-13-5-25-5-9 0-17 5-26 9-8 4-17 8-25 17v144h-34v-196h34v26c8-8 21-17 30-22 8-4 21-8 33-8 13 0 22 4 30 8 13 5 17 14 21 27 13-13 26-22 38-27 9-4 21-8 34-8 22 0 35 8 48 22 8 13 12 30 12 51z">
          <text:p/>
        </draw:path>
        <draw:path draw:style-name="gr4" draw:text-style-name="P4" draw:layer="layout" svg:width="0.169cm" svg:height="0.267cm" svg:x="11.129cm" svg:y="12.162cm" svg:viewBox="0 0 170 268" svg:d="M170 101c0 13 0 30-4 43-4 12-13 21-21 29-9 9-17 17-26 22-13 4-22 8-34 8-9 0-17-4-26-4-8-4-17-4-25-13v82h-34v-264h34v21c8-4 17-12 29-17 9-4 22-8 34-8 22 0 44 8 56 25 13 21 17 43 17 76zM136 101c0-25-4-42-8-50-9-13-22-22-39-22-9 0-17 5-30 9-8 4-17 8-25 17v106c8 4 17 8 25 8 4 4 13 4 21 4 17 0 31-8 44-17 8-12 12-33 12-55z">
          <text:p/>
        </draw:path>
        <draw:path draw:style-name="gr4" draw:text-style-name="P4" draw:layer="layout" svg:width="0.178cm" svg:height="0.203cm" svg:x="11.336cm" svg:y="12.162cm" svg:viewBox="0 0 179 204" svg:d="M179 101c0 35-8 56-25 78-17 17-38 25-64 25s-47-8-64-25c-17-22-26-43-26-78 0-29 9-55 26-72 17-21 38-29 64-29s47 8 64 29c17 17 25 43 25 72zM145 101c0-25-4-42-12-55-13-12-26-17-43-17-18 0-30 5-43 17-9 13-13 30-13 55 0 27 4 44 13 56 13 13 25 17 43 17 17 0 30-4 43-17 8-12 12-29 12-56z">
          <text:p/>
        </draw:path>
        <draw:path draw:style-name="gr4" draw:text-style-name="P4" draw:layer="layout" svg:width="0.153cm" svg:height="0.203cm" svg:x="11.552cm" svg:y="12.162cm" svg:viewBox="0 0 154 204" svg:d="M154 145c0 17-9 29-21 42-17 13-39 17-61 17-17 0-29-4-42-4-9-4-21-9-30-13v-38h5c8 8 21 17 33 21 13 4 26 4 34 4 18 0 27 0 35-4 9-4 13-13 13-21s-4-13-9-17c-4-4-12-8-25-14-4 0-10 0-18-4-8 0-13 0-21-4-17-4-26-9-34-17s-8-21-8-34c0-8 0-13 4-21 0-9 8-13 12-17 9-8 17-13 26-13 8-4 21-8 35-8 8 0 21 4 34 4 12 4 21 9 29 13v34c-8-5-21-13-34-17-8-5-21-5-34-5s-22 0-30 5c-9 8-13 12-13 21 0 8 4 13 9 17 4 4 12 8 25 13 4 0 14 0 18 4 8 0 13 0 21 4 13 0 26 8 34 17 8 8 13 18 13 35z">
          <text:p/>
        </draw:path>
        <draw:path draw:style-name="gr4" draw:text-style-name="P4" draw:layer="layout" svg:width="0.17cm" svg:height="0.267cm" svg:x="11.988cm" svg:y="12.162cm" svg:viewBox="0 0 171 268" svg:d="M171 101c0 13 0 30-5 43-4 12-12 21-21 29-8 9-17 17-25 22-13 4-21 8-35 8-8 0-17-4-25-4-9-4-17-4-26-13v82h-34v-264h34v21c9-4 17-12 30-17 8-4 21-8 35-8 21 0 42 8 55 25 12 21 17 43 17 76zM137 101c0-25-4-42-9-50-8-13-21-22-39-22-8 0-17 5-29 9-9 4-17 8-26 17v106c9 4 17 8 26 8 4 4 12 4 21 4 18 0 30-8 43-17 9-12 13-33 13-55z">
          <text:p/>
        </draw:path>
        <draw:path draw:style-name="gr4" draw:text-style-name="P4" draw:layer="layout" svg:width="0.165cm" svg:height="0.203cm" svg:x="12.196cm" svg:y="12.162cm" svg:viewBox="0 0 166 204" svg:d="M166 200h-34v-21c-4 0-8 4-13 8-4 4-8 4-12 9-5 0-14 4-18 4-9 4-17 4-26 4-17 0-34-4-46-17-9-13-17-25-17-42s4-31 8-39c9-9 17-13 30-21 8-5 25-9 42-9 13-4 35-4 52-4v-4c0-9 0-13-4-22-4-4-4-8-13-8-4-4-8-4-13-9-9 0-18 0-22 0-8 0-17 0-29 5-9 0-22 4-30 8h-4v-34c8 0 17 0 29-4 9 0 21-4 34-4s27 4 35 4c13 4 21 9 25 13 9 4 13 12 17 21 5 8 9 17 9 30zM132 153v-56c-8 0-21 0-34 4-14 0-26 0-35 5-8 0-17 4-21 12-4 6-8 14-8 23 0 12 4 21 8 25 9 4 17 8 30 8 12 0 26-4 35-8 8-4 17-9 25-13z">
          <text:p/>
        </draw:path>
        <draw:path draw:style-name="gr4" draw:text-style-name="P4" draw:layer="layout" svg:width="0.123cm" svg:height="0.195cm" svg:x="12.42cm" svg:y="12.166cm" svg:viewBox="0 0 124 196" svg:d="M124 38h-4c-5 0-9-4-13-4s-9 0-17 0c-9 0-18 4-31 8-8 5-17 9-25 17v137h-34v-196h34v30c13-9 25-17 34-21 8-5 22-9 30-9 5 0 9 4 13 4s4 0 13 0z">
          <text:p/>
        </draw:path>
        <draw:path draw:style-name="gr4" draw:text-style-name="P4" draw:layer="layout" svg:width="0.165cm" svg:height="0.203cm" svg:x="12.556cm" svg:y="12.162cm" svg:viewBox="0 0 166 204" svg:d="M166 200h-34v-21c-4 0-9 4-13 8s-8 4-13 9c-4 0-12 4-17 4-8 4-16 4-26 4-17 0-34-4-46-17-9-13-17-25-17-42s4-31 8-39c9-9 17-13 30-21 8-5 25-9 43-9 13-4 34-4 51-4v-4c0-9 0-13-4-22-5-4-5-8-13-8-4-4-9-4-13-9-8 0-17 0-21 0-8 0-18 0-31 5-8 0-21 4-29 8h-4v-34c8 0 16 0 29-4 9 0 22-4 35-4s25 4 34 4c13 4 21 9 25 13 9 4 13 12 17 21 4 8 9 17 9 30zM132 153v-56c-9 0-21 0-34 4-13 0-25 0-35 5-8 0-17 4-21 12-4 6-9 14-9 23 0 12 5 21 9 25 8 4 17 8 31 8 12 0 25-4 33-8 9-4 17-9 26-13z">
          <text:p/>
        </draw:path>
        <draw:path draw:style-name="gr4" draw:text-style-name="P4" draw:layer="layout" svg:width="0.17cm" svg:height="0.267cm" svg:x="13.025cm" svg:y="12.162cm" svg:viewBox="0 0 171 268" svg:d="M171 101c0 13 0 30-4 43-5 12-13 21-22 29-8 9-17 17-25 22-13 4-21 8-34 8-8 0-18-4-26-4-9-4-17-4-26-13v82h-34v-264h34v21c9-4 17-12 30-17 8-4 22-8 35-8 21 0 42 8 55 25 13 21 17 43 17 76zM137 101c0-25-4-42-9-50-8-13-21-22-38-22-8 0-18 5-30 9-9 4-17 8-26 17v106c9 4 17 8 26 8 4 4 12 4 22 4 17 0 30-8 42-17 9-12 13-33 13-55z">
          <text:p/>
        </draw:path>
        <draw:path draw:style-name="gr4" draw:text-style-name="P4" draw:layer="layout" svg:width="0.122cm" svg:height="0.195cm" svg:x="13.246cm" svg:y="12.166cm" svg:viewBox="0 0 123 196" svg:d="M123 38h-4c-4 0-9-4-14-4-4 0-8 0-16 0-9 0-17 4-30 8-9 5-17 9-26 17v137h-33v-196h33v30c13-9 26-17 34-21 9-5 22-9 30-9 4 0 8 4 13 4s5 0 13 0z">
          <text:p/>
        </draw:path>
        <draw:path draw:style-name="gr4" draw:text-style-name="P4" draw:layer="layout" svg:width="0.174cm" svg:height="0.203cm" svg:x="13.385cm" svg:y="12.162cm" svg:viewBox="0 0 175 204" svg:d="M175 106h-140c0 12 0 22 4 30 5 9 9 17 17 21 5 9 13 13 22 13 8 4 16 4 25 4 13 0 25 0 38-8 13-4 25-9 30-13v34c-9 4-22 9-30 13-13 0-25 4-38 4-30 0-55-8-72-25-22-17-31-43-31-78 0-29 9-55 27-72 17-21 42-29 67-29 26 0 47 8 60 25 17 13 21 34 21 64zM145 80c0-17-4-29-12-38-9-8-22-13-39-13-16 0-33 5-42 13-8 13-17 26-17 38z">
          <text:p/>
        </draw:path>
        <draw:path draw:style-name="gr4" draw:text-style-name="P4" draw:layer="layout" svg:width="0.173cm" svg:height="0.203cm" svg:x="13.593cm" svg:y="12.162cm" svg:viewBox="0 0 174 204" svg:d="M174 106h-140c0 12 0 22 4 30 4 9 8 17 17 21 4 9 12 13 21 13 8 4 17 4 25 4 13 0 26 0 38-8 13-4 27-9 31-13v34c-8 4-22 9-31 13-12 0-25 4-38 4-29 0-55-8-72-25-21-17-29-43-29-78 0-29 8-55 25-72 17-21 42-29 68-29 25 0 46 8 59 25 18 13 22 34 22 64zM144 80c0-17-5-29-13-38-8-8-21-13-38-13s-34 5-42 13c-9 13-17 26-17 38z">
          <text:p/>
        </draw:path>
        <draw:path draw:style-name="gr4" draw:text-style-name="P4" draw:layer="layout" svg:width="0.161cm" svg:height="0.199cm" svg:x="13.813cm" svg:y="12.162cm" svg:viewBox="0 0 162 200" svg:d="M162 200h-30v-110c0-9 0-17-4-26 0-8 0-12-4-17-5-4-9-8-13-12-4 0-13-5-21-5-9 0-17 5-26 9-12 4-21 8-29 17v144h-35v-196h35v26c8-8 21-17 29-22 13-4 26-8 34-8 21 0 38 8 47 22 13 13 17 30 17 51z">
          <text:p/>
        </draw:path>
        <draw:path draw:style-name="gr4" draw:text-style-name="P4" draw:layer="layout" svg:width="0.156cm" svg:height="0.203cm" svg:x="14.029cm" svg:y="12.162cm" svg:viewBox="0 0 157 204" svg:d="M157 187c-12 4-21 9-29 13-13 0-21 4-34 4-14 0-26-4-39-8-9-5-21-9-30-17-8-9-13-17-17-30s-8-31-8-48c0-29 8-55 25-72 17-16 43-29 69-29 13 0 25 4 34 8 12 0 21 5 29 9v38h-4c-8-9-17-17-29-17-9-4-22-9-30-9-18 0-35 9-43 17-13 13-17 34-17 55 0 27 4 44 17 56 8 13 25 17 43 17 8 0 13 0 21 0 4-4 13-4 17-8s8-4 13-9c4 0 8-4 8-4h4z">
          <text:p/>
        </draw:path>
        <draw:path draw:style-name="gr4" draw:text-style-name="P4" draw:layer="layout" svg:width="0.16cm" svg:height="0.267cm" svg:x="14.224cm" svg:y="12.094cm" svg:viewBox="0 0 161 268" svg:d="M161 268h-29v-110c0-9 0-17-4-26 0-8 0-12-5-17-4-4-8-8-12-12-5 0-13-5-23-5-8 0-17 5-25 9-13 4-21 8-30 17v144h-33v-268h33v98c9-8 22-16 30-21 13-4 25-8 35-8 21 0 38 8 46 21 13 13 17 30 17 51z">
          <text:p/>
        </draw:path>
        <draw:path draw:style-name="gr4" draw:text-style-name="P4" draw:layer="layout" svg:width="0.038cm" svg:height="0.258cm" svg:x="14.448cm" svg:y="12.103cm" svg:viewBox="0 0 39 259" svg:d="M39 33h-39v-33h39zM35 259h-31v-196h31z">
          <text:p/>
        </draw:path>
        <draw:path draw:style-name="gr4" draw:text-style-name="P4" draw:layer="layout" svg:width="0.28cm" svg:height="0.199cm" svg:x="14.549cm" svg:y="12.162cm" svg:viewBox="0 0 281 200" svg:d="M281 200h-30v-110c0-9 0-17 0-26-4-4-4-12-8-17 0-4-4-8-9-12-4 0-12-5-21-5-8 0-17 5-29 9-9 4-17 13-26 17 0 4 0 8 0 8 0 5 0 9 0 13v123h-30v-110c0-9 0-17-4-26 0-8 0-12-4-17 0-4-4-8-8-12-9 0-14-5-23-5-12 0-21 5-29 9-9 4-17 8-26 17v144h-34v-196h34v26c9-8 22-17 30-22 13-4 21-8 34-8 14 0 22 4 35 8 8 5 12 14 17 27 12-13 25-22 38-27 8-4 21-8 34-8 21 0 38 8 46 22 9 13 13 30 13 51z">
          <text:p/>
        </draw:path>
        <draw:path draw:style-name="gr4" draw:text-style-name="P4" draw:layer="layout" svg:width="0.173cm" svg:height="0.203cm" svg:x="14.88cm" svg:y="12.162cm" svg:viewBox="0 0 174 204" svg:d="M174 106h-140c0 12 0 22 4 30 4 9 8 17 17 21 4 9 12 13 21 13 8 4 18 4 26 4 13 0 26 0 38-8 13-4 26-9 30-13v34c-8 4-21 9-30 13-12 0-25 4-38 4-30 0-56-8-73-25-21-17-29-43-29-78 0-29 8-55 25-72 17-21 42-29 69-29 25 0 46 8 59 25 17 13 21 34 21 64zM145 80c0-17-5-29-13-38-9-8-21-13-38-13-18 0-35 5-44 13-8 13-16 26-16 38z">
          <text:p/>
        </draw:path>
        <draw:path draw:style-name="gr4" draw:text-style-name="P4" draw:layer="layout" svg:width="0.161cm" svg:height="0.199cm" svg:x="15.1cm" svg:y="12.162cm" svg:viewBox="0 0 162 200" svg:d="M162 200h-30v-110c0-9 0-17-4-26 0-8 0-12-4-17-5-4-9-8-13-12-4 0-13-5-21-5-9 0-17 5-26 9-12 4-21 8-29 17v144h-35v-196h35v26c8-8 21-17 29-22 13-4 26-8 34-8 21 0 38 8 47 22 12 13 17 30 17 51z">
          <text:p/>
        </draw:path>
        <draw:path draw:style-name="gr4" draw:text-style-name="P4" draw:layer="layout" svg:width="0.123cm" svg:height="0.254cm" svg:x="15.303cm" svg:y="12.111cm" svg:viewBox="0 0 124 255" svg:d="M124 247c-4 4-13 4-21 4-5 4-13 4-17 4-21 0-34-8-47-17-8-13-13-31-13-52v-101h-26v-30h26v-55h30v55h68v30h-68v89c0 8 0 17 0 21s4 12 9 18c0 4 4 8 8 8 4 4 13 4 21 4 4 0 9 0 17-4 4 0 9 0 13 0z">
          <text:p/>
        </draw:path>
        <draw:path draw:style-name="gr4" draw:text-style-name="P4" draw:layer="layout" svg:width="0.178cm" svg:height="0.203cm" svg:x="15.451cm" svg:y="12.162cm" svg:viewBox="0 0 179 204" svg:d="M179 101c0 35-8 56-25 78-13 17-34 25-64 25-25 0-46-8-64-25-17-22-26-43-26-78 0-29 9-55 26-72 18-21 39-29 64-29 30 0 51 8 64 29 17 17 25 43 25 72zM145 101c0-25-4-42-13-55-12-12-25-17-42-17s-30 5-38 17c-13 13-18 30-18 55 0 27 5 44 18 56 8 13 21 17 38 17s30-4 42-17c9-12 13-29 13-56z">
          <text:p/>
        </draw:path>
        <draw:path draw:style-name="gr4" draw:text-style-name="P4" draw:layer="layout" svg:width="0.283cm" svg:height="0.199cm" svg:x="15.917cm" svg:y="12.162cm" svg:viewBox="0 0 284 200" svg:d="M284 200h-33v-110c0-9 0-17 0-26-5-4-5-12-5-17-4-4-8-8-12-12-5 0-13-5-21-5-9 0-17 5-30 9-9 4-17 13-26 17 0 4 0 8 0 8 0 5 0 9 0 13v123h-29v-110c0-9 0-17-4-26 0-8 0-12-5-17 0-4-4-8-8-12-9 0-13-5-21-5-9 0-22 5-31 9-8 4-17 8-25 17v144h-34v-196h34v26c8-8 21-17 29-22 14-4 23-8 35-8 13 0 21 4 34 8 9 5 13 14 17 27 13-13 25-22 38-27 9-4 21-8 34-8 21 0 38 8 47 22 8 13 16 30 16 51z">
          <text:p/>
        </draw:path>
        <draw:path draw:style-name="gr4" draw:text-style-name="P4" draw:layer="layout" svg:width="0.165cm" svg:height="0.203cm" svg:x="16.247cm" svg:y="12.162cm" svg:viewBox="0 0 166 204" svg:d="M166 200h-34v-21c-4 0-8 4-12 8-5 4-9 4-13 9-4 0-13 4-17 4-9 4-17 4-25 4-17 0-34-4-47-17-8-13-18-25-18-42s4-31 10-39c8-9 16-13 29-21 9-5 26-9 42-9 13-4 34-4 51-4v-4c0-9 0-13-4-22 0-4-4-8-8-8-9-4-13-4-17-9-9 0-13 0-22 0-8 0-16 0-29 5-9 0-21 4-30 8h-4v-34c8 0 17 0 30-4 8 0 21-4 33-4 13 0 26 4 34 4 13 4 22 9 26 13 8 4 12 12 17 21 4 8 8 17 8 30zM132 153v-56c-8 0-21 0-34 4-12 0-25 0-33 5-9 0-17 4-22 12-4 6-8 14-8 23 0 12 4 21 8 25 9 4 17 8 34 8 9 0 21-4 30-8 8-4 17-9 25-13z">
          <text:p/>
        </draw:path>
        <draw:path draw:style-name="gr4" draw:text-style-name="P4" draw:layer="layout" svg:width="0.161cm" svg:height="0.199cm" svg:x="16.471cm" svg:y="12.162cm" svg:viewBox="0 0 162 200" svg:d="M162 200h-29v-110c0-9 0-17-5-26 0-8 0-12-4-17-4-4-8-8-13-12-4 0-12-5-21-5s-18 5-26 9c-13 4-21 8-30 17v144h-34v-196h34v26c9-8 21-17 30-22 13-4 26-8 35-8 21 0 38 8 46 22 13 13 17 30 17 51z">
          <text:p/>
        </draw:path>
        <draw:path draw:style-name="gr4" draw:text-style-name="P4" draw:layer="layout" svg:width="0.161cm" svg:height="0.199cm" svg:x="16.696cm" svg:y="12.166cm" svg:viewBox="0 0 162 200" svg:d="M162 196h-34v-21c-9 8-21 12-30 17-8 4-21 8-34 8-21 0-34-4-47-17s-17-34-17-55v-128h35v111c0 13 0 21 0 26 0 8 4 12 4 16 4 9 8 9 13 13 4 4 12 4 21 4 8 0 21-4 29-8 9-4 17-9 26-17v-145h34z">
          <text:p/>
        </draw:path>
        <draw:path draw:style-name="gr4" draw:text-style-name="P4" draw:layer="layout" svg:width="0.166cm" svg:height="0.203cm" svg:x="16.907cm" svg:y="12.162cm" svg:viewBox="0 0 167 204" svg:d="M167 200h-34v-21c-5 0-5 4-13 8-4 4-8 4-13 9-4 0-12 4-17 4-8 4-17 4-25 4-17 0-34-4-47-17-8-13-18-25-18-42s5-31 10-39c8-9 17-13 30-21 8-5 25-9 42-9 17-4 34-4 51-4v-4c0-9 0-13-5-22 0-4-4-8-8-8-8-4-13-4-17-9-8 0-13 0-21 0-9 0-17 0-30 5-8 0-21 4-29 8h-5v-34c9 0 17 0 30-4 8 0 21-4 34-4s25 4 34 4c12 4 21 9 25 13 9 4 13 12 17 21 4 8 9 17 9 30zM133 153v-56c-9 0-21 0-34 4-13 0-26 0-34 5-9 0-17 4-21 12-4 6-9 14-9 23 0 12 5 21 9 25 8 4 17 8 34 8 8 0 21-4 29-8 9-4 17-9 26-13z">
          <text:p/>
        </draw:path>
        <draw:polygon draw:style-name="gr4" draw:text-style-name="P4" draw:layer="layout" svg:width="0.03cm" svg:height="0.267cm" svg:x="17.136cm" svg:y="12.094cm" svg:viewBox="0 0 31 268" draw:points="0,268 31,268 31,0 0,0">
          <text:p/>
        </draw:polygon>
        <draw:polygon draw:style-name="gr4" draw:text-style-name="P4" draw:layer="layout" svg:width="0.072cm" svg:height="0.114cm" svg:x="17.229cm" svg:y="12.31cm" svg:viewBox="0 0 73 115" draw:points="73,0 26,115 0,115 30,0">
          <text:p/>
        </draw:polygon>
        <draw:polygon draw:style-name="gr4" draw:text-style-name="P4" draw:layer="layout" svg:width="0.19cm" svg:height="0.195cm" svg:x="17.581cm" svg:y="12.166cm" svg:viewBox="0 0 191 196" draw:points="191,0 110,196 80,196 0,0 38,0 97,158 156,0">
          <text:p/>
        </draw:polygon>
        <draw:path draw:style-name="gr4" draw:text-style-name="P4" draw:layer="layout" svg:width="0.174cm" svg:height="0.203cm" svg:x="17.796cm" svg:y="12.162cm" svg:viewBox="0 0 175 204" svg:d="M175 106h-141c0 12 0 22 5 30 4 9 8 17 16 21 5 9 13 13 22 13 8 4 17 4 25 4 14 0 26 0 39-8 17-4 26-9 30-13v34c-9 4-21 9-30 13-13 0-25 4-39 4-30 0-55-8-72-25-21-17-30-43-30-78 0-29 9-55 26-72 17-21 42-29 68-29s47 8 60 25c17 13 21 34 21 64zM145 80c0-17-4-29-12-38-9-8-21-13-39-13-17 0-30 5-43 13-8 13-17 26-17 38z">
          <text:p/>
        </draw:path>
        <draw:polygon draw:style-name="gr4" draw:text-style-name="P4" draw:layer="layout" svg:width="0.152cm" svg:height="0.195cm" svg:x="18.004cm" svg:y="12.166cm" svg:viewBox="0 0 153 196" draw:points="153,196 0,196 0,170 111,30 0,30 0,0 153,0 153,25 39,166 153,166">
          <text:p/>
        </draw:polygon>
        <draw:path draw:style-name="gr4" draw:text-style-name="P4" draw:layer="layout" svg:width="0.17cm" svg:height="0.267cm" svg:x="18.431cm" svg:y="12.162cm" svg:viewBox="0 0 171 268" svg:d="M171 268h-30v-90c-13 8-21 12-29 17-13 4-22 8-34 8-23 0-44-8-56-30-13-17-22-38-22-72 0-16 5-29 9-42s13-25 21-34c4-8 13-12 25-17 9-4 23-8 31-8 13 0 21 4 30 4 8 4 17 4 25 9v-9h30zM141 148v-106c-8-4-17-8-25-8-9-5-13-5-21-5-23 0-35 9-44 22-12 12-17 29-17 50 0 22 5 39 13 51 8 13 21 17 39 17 9 0 17 0 26-4 12-4 21-9 29-17z">
          <text:p/>
        </draw:path>
        <draw:path draw:style-name="gr4" draw:text-style-name="P4" draw:layer="layout" svg:width="0.161cm" svg:height="0.199cm" svg:x="18.664cm" svg:y="12.166cm" svg:viewBox="0 0 162 200" svg:d="M162 196h-35v-21c-8 8-21 12-29 17-9 4-22 8-34 8-17 0-34-4-47-17-8-13-17-34-17-55v-128h34v111c0 13 0 21 0 26 0 8 4 12 9 16 0 9 4 9 8 13 9 4 13 4 21 4 9 0 21-4 30-8 8-4 17-9 25-17v-145h35z">
          <text:p/>
        </draw:path>
        <draw:path draw:style-name="gr4" draw:text-style-name="P4" draw:layer="layout" svg:width="0.174cm" svg:height="0.203cm" svg:x="18.876cm" svg:y="12.162cm" svg:viewBox="0 0 175 204" svg:d="M175 106h-141c0 12 0 22 4 30 4 9 9 17 17 21 4 9 14 13 22 13 9 4 17 4 26 4 12 0 25 0 38-8 17-4 25-9 29-13h5v34c-13 4-26 9-34 13-13 0-26 4-38 4-30 0-56-8-73-25-22-17-30-43-30-78 0-29 8-55 25-72 17-21 44-29 69-29s47 8 59 25c17 13 22 34 22 64zM145 80c0-17-4-29-13-38-8-8-21-13-38-13s-31 5-43 13c-9 13-17 26-17 38z">
          <text:p/>
        </draw:path>
        <draw:path draw:style-name="gr4" draw:text-style-name="P4" draw:layer="layout" svg:width="0.165cm" svg:height="0.203cm" svg:x="19.325cm" svg:y="12.162cm" svg:viewBox="0 0 166 204" svg:d="M166 200h-34v-21c-4 0-4 4-13 8-4 4-8 4-12 9-5 0-13 4-17 4-9 4-17 4-26 4-18 0-35-4-43-17-13-13-21-25-21-42s4-31 8-39c9-9 17-13 30-21 12-5 26-9 43-9 17-4 34-4 51-4v-4c0-9 0-13-4-22 0-4-5-8-9-8-4-4-12-4-17-9-8 0-12 0-21 0-8 0-17 0-31 5-8 0-21 4-29 8h-4v-34c8 0 17 0 29-4 13 0 22-4 35-4s26 4 34 4c13 4 21 9 25 13 9 4 13 12 17 21 5 8 9 17 9 30zM132 153v-56c-9 0-21 0-34 4-13 0-25 0-34 5-9 0-18 4-22 12-4 6-8 14-8 23 0 12 4 21 8 25 8 4 17 8 35 8 8 0 21-4 30-8 8-4 16-9 25-13z">
          <text:p/>
        </draw:path>
        <draw:path draw:style-name="gr4" draw:text-style-name="P4" draw:layer="layout" svg:width="0.169cm" svg:height="0.267cm" svg:x="3.052cm" svg:y="12.589cm" svg:viewBox="0 0 170 268" svg:d="M170 103c0 13-4 30-8 42-5 13-9 22-17 30-9 8-17 17-26 21-12 4-21 9-34 9-8 0-18-5-26-5-8-4-17-4-25-12v80h-34v-263h34v21c8-4 17-13 29-17 9-4 22-9 35-9 21 0 38 9 51 26 13 22 21 43 21 77zM136 103c0-25-4-42-12-51-9-13-17-22-34-22-9 0-23 4-31 9-8 4-17 9-25 17v106c8 5 17 9 21 9 8 4 17 4 26 4 17 0 30-8 43-17 8-13 12-34 12-55z">
          <text:p/>
        </draw:path>
        <draw:path draw:style-name="gr4" draw:text-style-name="P4" draw:layer="layout" svg:width="0.118cm" svg:height="0.194cm" svg:x="3.272cm" svg:y="12.594cm" svg:viewBox="0 0 119 195" svg:d="M119 38c-4 0-8-4-12-4-5 0-13 0-18 0-9 0-21 4-30 8-8 4-17 8-25 17v136h-34v-195h34v29c12-8 21-17 34-21 8-4 17-8 30-8 4 0 9 4 13 4 0 0 4 0 8 0z">
          <text:p/>
        </draw:path>
        <draw:path draw:style-name="gr4" draw:text-style-name="P4" draw:layer="layout" svg:width="0.178cm" svg:height="0.292cm" svg:x="3.407cm" svg:y="12.501cm" svg:viewBox="0 0 179 293" svg:d="M179 190c0 35-8 56-25 77-17 17-38 26-64 26-29 0-52-9-64-26-17-21-26-42-26-77 0-30 9-55 26-72 12-21 35-30 64-30 26 0 47 9 64 30 17 17 25 42 25 72zM145 190c0-25-4-42-17-55-8-13-21-17-38-17s-29 4-42 17c-10 13-14 30-14 55 0 26 4 43 14 56 13 13 25 17 42 17s30-4 38-17c13-13 17-30 17-56zM141 0l-47 63h-25l34-63z">
          <text:p/>
        </draw:path>
        <draw:path draw:style-name="gr4" draw:text-style-name="P4" draw:layer="layout" svg:width="0.169cm" svg:height="0.267cm" svg:x="3.632cm" svg:y="12.589cm" svg:viewBox="0 0 170 268" svg:d="M170 103c0 13-4 30-8 42-5 13-9 22-17 30-9 8-17 17-26 21-12 4-21 9-34 9-8 0-17-5-25-5-8-4-17-4-25-12v80h-35v-263h35v21c8-4 17-13 29-17 9-4 21-9 34-9 21 0 38 9 51 26 17 22 21 43 21 77zM136 103c0-25-4-42-13-51-4-13-16-22-33-22-9 0-22 4-30 9-8 4-17 9-25 17v106c8 5 17 9 21 9 8 4 17 4 25 4 17 0 30-8 42-17 9-13 13-34 13-55z">
          <text:p/>
        </draw:path>
        <draw:path draw:style-name="gr4" draw:text-style-name="P4" draw:layer="layout" svg:width="0.119cm" svg:height="0.194cm" svg:x="3.856cm" svg:y="12.594cm" svg:viewBox="0 0 120 195" svg:d="M120 38c-5 0-9-4-13-4s-14 0-18 0c-8 0-21 4-30 8-8 4-17 8-25 17v136h-34v-195h34v29c13-8 21-17 34-21 8-4 17-8 30-8 5 0 9 4 13 4 0 0 4 0 9 0z">
          <text:p/>
        </draw:path>
        <draw:path draw:style-name="gr4" draw:text-style-name="P4" draw:layer="layout" svg:width="0.034cm" svg:height="0.258cm" svg:x="4.004cm" svg:y="12.53cm" svg:viewBox="0 0 35 259" svg:d="M35 34h-35v-34h35zM35 259h-35v-195h35z">
          <text:p/>
        </draw:path>
        <draw:path draw:style-name="gr4" draw:text-style-name="P4" draw:layer="layout" svg:width="0.161cm" svg:height="0.204cm" svg:x="4.093cm" svg:y="12.589cm" svg:viewBox="0 0 162 205" svg:d="M162 200h-31v-21c-4 0-8 4-12 9-5 4-9 4-13 8-8 0-13 4-21 4-4 5-13 5-21 5-22 0-34-5-47-17-13-13-17-26-17-43s4-29 9-38c8-9 17-13 25-22 13-4 25-8 42-8 17-5 34-5 55-5v-4c0-8-4-13-4-21-4-4-8-8-13-8-4-5-8-5-16-9-5 0-13 0-17 0-9 0-22 0-30 4-13 0-21 5-34 9v-34c4 0 17 0 25-4 13 0 26-5 39-5 12 0 25 5 33 5 9 4 17 8 26 12 9 5 14 13 18 22 4 8 4 16 4 29zM131 154v-56c-12 0-21 0-33 5-17 0-26 0-34 4-9 0-17 4-22 13-8 4-8 13-8 21 0 13 4 21 8 26 9 4 17 8 30 8s21-4 34-8c8-5 17-9 25-13z">
          <text:p/>
        </draw:path>
        <draw:path draw:style-name="gr4" draw:text-style-name="P4" draw:layer="layout" svg:width="0.16cm" svg:height="0.204cm" svg:x="4.428cm" svg:y="12.589cm" svg:viewBox="0 0 161 205" svg:d="M161 200h-30v-21c-4 0-9 4-13 9-4 4-8 4-13 8-8 0-12 4-21 4-4 5-12 5-21 5-21 0-34-5-46-17-13-13-17-26-17-43s4-29 8-38c9-9 17-13 25-22 13-4 26-8 43-8 17-5 34-5 55-5v-4c0-8-4-13-4-21-5-4-9-8-13-8-4-5-9-5-17-9-4 0-13 0-17 0-8 0-21 0-30 4-8 0-21 5-33 9v-34c4 0 16 0 25-4 13 0 25-5 38-5s25 5 34 5c8 4 17 8 26 12 9 5 13 13 17 22 4 8 4 16 4 29zM131 154v-56c-13 0-21 0-34 5-17 0-25 0-34 4-8 0-17 4-21 13-9 4-9 13-9 21 0 13 5 21 9 26 8 4 17 8 30 8 12 0 21-4 33-8 9-5 17-9 26-13z">
          <text:p/>
        </draw:path>
        <draw:path draw:style-name="gr4" draw:text-style-name="P4" draw:layer="layout" svg:width="0.153cm" svg:height="0.204cm" svg:x="4.639cm" svg:y="12.589cm" svg:viewBox="0 0 154 205" svg:d="M154 145c0 17-10 30-27 43-12 12-34 17-59 17-13 0-25-5-38-5-13-4-21-8-30-12v-38h4c9 8 22 17 34 21 13 4 22 4 34 4 13 0 26 0 34-4 9-4 13-13 13-21 0-9-4-13-9-17-4-5-12-9-25-13-4 0-9 0-17-4-8 0-13 0-21-5-17-4-26-8-34-17-9-9-13-22-13-34 0-9 4-13 9-21 0-9 4-13 12-17 9-9 13-13 26-13 8-4 21-9 34-9 8 0 21 5 34 5 12 4 21 8 29 12v34h-4c-9-4-17-12-30-17-12-4-21-4-34-4-12 0-21 0-29 4-9 9-13 13-13 21 0 9 4 13 9 17 4 5 12 9 21 13 8 0 12 0 21 4 8 0 13 0 17 5 17 0 29 9 38 17 8 9 14 17 14 34z">
          <text:p/>
        </draw:path>
        <draw:path draw:style-name="gr4" draw:text-style-name="P4" draw:layer="layout" svg:width="0.153cm" svg:height="0.204cm" svg:x="4.821cm" svg:y="12.589cm" svg:viewBox="0 0 154 205" svg:d="M154 145c0 17-9 30-26 43-13 12-35 17-60 17-13 0-25-5-38-5-13-4-21-8-30-12v-38h5c8 8 21 17 33 21 13 4 22 4 34 4 13 0 26 0 34-4 9-4 14-13 14-21 0-9-5-13-10-17-4-5-12-9-25-13-4 0-9 0-17-4-8 0-13 0-21-5-17-4-26-8-34-17s-13-22-13-34c0-9 5-13 9-21 0-9 4-13 12-17 9-9 13-13 26-13 8-4 21-9 34-9 8 0 21 5 34 5 13 4 22 8 30 12v34h-4c-8-4-17-12-31-17-12-4-21-4-34-4-12 0-21 0-29 4-9 9-13 13-13 21 0 9 4 13 9 17 4 5 12 9 21 13 8 0 12 0 21 4 8 0 13 0 17 5 18 0 31 9 39 17 8 9 13 17 13 34z">
          <text:p/>
        </draw:path>
        <draw:path draw:style-name="gr4" draw:text-style-name="P4" draw:layer="layout" svg:width="0.034cm" svg:height="0.258cm" svg:x="5.016cm" svg:y="12.53cm" svg:viewBox="0 0 35 259" svg:d="M35 34h-35v-34h35zM35 259h-35v-195h35z">
          <text:p/>
        </draw:path>
        <draw:path draw:style-name="gr4" draw:text-style-name="P4" draw:layer="layout" svg:width="0.16cm" svg:height="0.199cm" svg:x="5.118cm" svg:y="12.589cm" svg:viewBox="0 0 161 200" svg:d="M161 200h-33v-111c0-8 0-17 0-25 0-9-5-13-5-17-4-4-8-8-12-13-5 0-13-4-21-4-10 0-18 4-31 9-9 4-17 8-26 16v145h-33v-195h33v25c9-8 22-17 30-21 13-4 22-9 35-9 21 0 38 9 47 22 12 12 16 29 16 50z">
          <text:p/>
        </draw:path>
        <draw:path draw:style-name="gr4" draw:text-style-name="P4" draw:layer="layout" svg:width="0.161cm" svg:height="0.204cm" svg:x="5.329cm" svg:y="12.589cm" svg:viewBox="0 0 162 205" svg:d="M162 200h-29v-21c-5 0-9 4-13 9-4 4-9 4-13 8-8 0-13 4-21 4-4 5-13 5-21 5-21 0-35-5-48-17-12-13-17-26-17-43s5-29 9-38c8-9 17-13 26-22 13-4 30-8 42-8 17-5 34-5 56-5v-4c0-8 0-13-5-21-4-4-8-8-12-8-5-5-9-5-17-9-5 0-13 0-17 0-9 0-21 0-30 4-8 0-22 5-35 9v-34c4 0 18 0 27-4 12 0 25-5 38-5 12 0 25 5 34 5 8 4 17 8 25 12 8 5 13 13 17 22 4 8 4 16 4 29zM133 154v-56c-13 0-22 0-34 5-17 0-26 0-34 4-9 0-17 4-21 13-9 4-9 13-9 21 0 13 4 21 9 26 8 4 17 8 29 8 13 0 21-4 34-8 9-5 17-9 26-13z">
          <text:p/>
        </draw:path>
        <draw:path draw:style-name="gr4" draw:text-style-name="P4" draw:layer="layout" svg:width="0.123cm" svg:height="0.254cm" svg:x="5.532cm" svg:y="12.539cm" svg:viewBox="0 0 124 255" svg:d="M124 246c-8 4-12 4-21 4-8 5-13 5-17 5-21 0-38-9-46-17-9-13-17-30-17-51v-102h-23v-29h23v-56h34v56h67v29h-67v89c0 9 0 17 0 21 0 5 4 13 4 17 4 5 8 9 12 9 5 4 9 4 22 4 4 0 8 0 12-4 9 0 13 0 13 0h4z">
          <text:p/>
        </draw:path>
        <draw:path draw:style-name="gr4" draw:text-style-name="P4" draw:layer="layout" svg:width="0.161cm" svg:height="0.199cm" svg:x="5.693cm" svg:y="12.594cm" svg:viewBox="0 0 162 200" svg:d="M162 195h-35v-22c-8 10-21 14-29 18-13 4-21 9-34 9-21 0-34-5-47-17-12-14-17-35-17-56v-127h34v110c0 12 0 21 0 25 0 9 4 13 4 17 5 9 9 9 13 13s13 4 21 4c9 0 17-4 30-8 8-5 17-9 25-17v-144h35z">
          <text:p/>
        </draw:path>
        <draw:path draw:style-name="gr4" draw:text-style-name="P4" draw:layer="layout" svg:width="0.118cm" svg:height="0.194cm" svg:x="5.918cm" svg:y="12.594cm" svg:viewBox="0 0 119 195" svg:d="M119 38c-4 0-8-4-12-4-5 0-13 0-17 0-9 0-22 4-30 8s-17 8-26 17v136h-34v-195h34v29c13-8 26-17 34-21 9-4 22-8 30-8 4 0 9 4 13 4 0 0 4 0 8 0z">
          <text:p/>
        </draw:path>
        <draw:path draw:style-name="gr4" draw:text-style-name="P4" draw:layer="layout" svg:width="0.161cm" svg:height="0.204cm" svg:x="6.053cm" svg:y="12.589cm" svg:viewBox="0 0 162 205" svg:d="M162 200h-30v-21c-4 0-8 4-12 9-5 4-9 4-14 8-8 0-13 4-21 4-4 5-13 5-21 5-17 0-34-5-47-17-13-13-17-26-17-43s4-29 9-38c8-9 17-13 25-22 13-4 30-8 42-8 17-5 35-5 56-5v-4c0-8 0-13-4-21-4-4-8-8-13-8-4-5-9-5-17-9-5 0-13 0-17 0-9 0-22 0-30 4-8 0-21 5-34 9v-34c4 0 17 0 26-4 12 0 25-5 38-5 12 0 25 5 34 5 9 4 17 8 26 12 8 5 13 13 17 22 4 8 4 16 4 29zM132 154v-56c-8 0-21 0-34 5-17 0-26 0-34 4-9 0-17 4-21 13-9 4-9 13-9 21 0 13 4 21 9 26 8 4 16 8 29 8s21-4 34-8c9-5 18-9 26-13z">
          <text:p/>
        </draw:path>
        <draw:path draw:style-name="gr4" draw:text-style-name="P4" draw:layer="layout" svg:width="0.123cm" svg:height="0.254cm" svg:x="6.379cm" svg:y="12.539cm" svg:viewBox="0 0 124 255" svg:d="M124 246c-9 4-13 4-21 4-9 5-13 5-17 5-21 0-38-9-47-17-8-13-18-30-18-51v-102h-21v-29h21v-56h35v56h68v29h-68v89c0 9 0 17 0 21 0 5 4 13 4 17 5 5 9 9 13 9 4 4 9 4 21 4 5 0 9 0 13-4 8 0 13 0 13 0h4z">
          <text:p/>
        </draw:path>
        <draw:path draw:style-name="gr4" draw:text-style-name="P4" draw:layer="layout" svg:width="0.119cm" svg:height="0.194cm" svg:x="6.54cm" svg:y="12.594cm" svg:viewBox="0 0 120 195" svg:d="M120 38c-5 0-9-4-13-4s-13 0-17 0c-9 0-21 4-30 8-8 4-17 8-25 17v136h-35v-195h35v29c13-8 25-17 34-21 8-4 21-8 29-8 5 0 9 4 13 4 0 0 4 0 9 0z">
          <text:p/>
        </draw:path>
        <draw:path draw:style-name="gr4" draw:text-style-name="P4" draw:layer="layout" svg:width="0.161cm" svg:height="0.204cm" svg:x="6.675cm" svg:y="12.589cm" svg:viewBox="0 0 162 205" svg:d="M162 200h-29v-21c-5 0-10 4-14 9-4 4-8 4-13 8-4 0-12 4-21 4-4 5-13 5-21 5-17 0-34-5-47-17-12-13-17-26-17-43s5-29 9-38c8-9 17-13 25-22 13-4 30-8 43-8 17-5 34-5 56-5v-4c0-8 0-13-5-21-5-4-9-8-13-8-4-5-9-5-17-9-4 0-13 0-17 0-9 0-21 0-30 4-8 0-21 5-34 9v-34c5 0 17 0 26-4 13 0 25-5 38-5s25 5 34 5c8 4 18 8 26 12 9 5 13 13 17 22 4 8 4 16 4 29zM133 154v-56c-10 0-22 0-35 5-13 0-26 0-34 4-8 0-17 4-21 13-9 4-9 13-9 21 0 13 5 21 9 26 8 4 17 8 29 8 13 0 22-4 34-8 9-5 17-9 27-13z">
          <text:p/>
        </draw:path>
        <draw:polygon draw:style-name="gr4" draw:text-style-name="P4" draw:layer="layout" svg:width="0.153cm" svg:height="0.194cm" svg:x="6.887cm" svg:y="12.594cm" svg:viewBox="0 0 154 195" draw:points="154,195 0,195 0,170 111,29 0,29 0,0 149,0 149,25 39,166 154,166">
          <text:p/>
        </draw:polygon>
        <draw:path draw:style-name="gr4" draw:text-style-name="P4" draw:layer="layout" svg:width="0.174cm" svg:height="0.204cm" svg:x="7.196cm" svg:y="12.589cm" svg:viewBox="0 0 175 205" svg:d="M175 107h-141c0 13 0 21 4 30 5 8 9 17 17 21 4 9 13 13 21 13 5 4 17 4 26 4 12 0 25 0 38-8 13-5 26-9 31-13v34c-9 4-23 8-35 12-9 0-22 5-34 5-34 0-55-9-76-26-17-17-26-42-26-76 0-31 9-56 26-73 17-21 38-30 67-30 26 0 47 9 60 26 13 13 22 34 22 63zM144 81c0-17-4-30-13-38-8-9-21-13-38-13s-34 4-42 13c-8 12-17 25-17 38z">
          <text:p/>
        </draw:path>
        <draw:path draw:style-name="gr4" draw:text-style-name="P4" draw:layer="layout" svg:width="0.28cm" svg:height="0.199cm" svg:x="7.416cm" svg:y="12.589cm" svg:viewBox="0 0 281 200" svg:d="M281 200h-31v-111c0-8 0-17-4-25 0-4 0-13-4-17 0-4-5-8-9-13-4 0-13-4-21-4s-21 4-30 9c-8 4-17 12-25 16 0 5 0 9 0 9 0 4 0 8 0 13v123h-34v-111c0-8 0-17 0-25 0-9 0-13-4-17s-4-8-13-13c-4 0-8-4-21-4-8 0-17 4-25 9-9 4-17 8-26 16v145h-34v-195h34v25c9-8 21-17 30-21 8-4 21-9 34-9 12 0 21 5 29 9 13 4 17 13 21 25 13-12 26-21 39-25 8-4 21-9 33-9 22 0 34 9 48 22 8 12 13 29 13 50z">
          <text:p/>
        </draw:path>
        <draw:path draw:style-name="gr4" draw:text-style-name="P4" draw:layer="layout" svg:width="0.153cm" svg:height="0.204cm" svg:x="7.869cm" svg:y="12.589cm" svg:viewBox="0 0 154 205" svg:d="M154 145c0 17-9 30-26 43-12 12-35 17-60 17-13 0-25-5-38-5-13-4-21-8-30-12v-38h5c8 8 21 17 33 21 13 4 22 4 34 4 13 0 26 0 34-4 10-4 14-13 14-21 0-9-4-13-10-17-4-5-12-9-25-13-4 0-9 0-17-4-8 0-13 0-21-5-17-4-26-8-34-17s-13-22-13-34c0-9 5-13 9-21 0-9 8-13 12-17 9-9 17-13 26-13 8-4 21-9 34-9 8 0 21 5 35 5 12 4 21 8 29 12v34h-4c-8-4-17-12-31-17-8-4-21-4-34-4-12 0-21 0-29 4-9 9-13 13-13 21 0 9 4 13 9 17 4 5 12 9 21 13 8 0 12 0 21 4 8 0 13 0 21 5 14 0 27 9 35 17 8 9 13 17 13 34z">
          <text:p/>
        </draw:path>
        <draw:path draw:style-name="gr4" draw:text-style-name="P4" draw:layer="layout" svg:width="0.173cm" svg:height="0.204cm" svg:x="8.056cm" svg:y="12.589cm" svg:viewBox="0 0 174 205" svg:d="M174 107h-141c0 13 0 21 5 30 4 8 8 17 17 21 4 9 12 13 21 13 4 4 17 4 25 4 13 0 26 0 38-8 13-5 27-9 31-13v34c-10 4-22 8-35 12-8 0-21 5-34 5-34 0-55-9-76-26-17-17-25-42-25-76 0-31 8-56 25-73 17-21 42-30 68-30 25 0 46 9 59 26 18 13 22 34 22 63zM143 81c0-17-4-30-12-38-9-9-21-13-38-13s-34 4-43 13c-8 12-17 25-17 38z">
          <text:p/>
        </draw:path>
        <draw:path draw:style-name="gr4" draw:text-style-name="P4" draw:layer="layout" svg:width="0.161cm" svg:height="0.199cm" svg:x="8.276cm" svg:y="12.594cm" svg:viewBox="0 0 162 200" svg:d="M162 195h-34v-22c-10 10-22 14-31 18-13 4-21 9-34 9-21 0-34-5-46-17-13-14-17-35-17-56v-127h34v110c0 12 0 21 0 25 0 9 4 13 4 17 4 9 8 9 12 13 5 4 13 4 22 4 8 0 17-4 29-8 9-5 17-9 27-17v-144h34z">
          <text:p/>
        </draw:path>
        <draw:path draw:style-name="gr4" draw:text-style-name="P4" draw:layer="layout" svg:width="0.169cm" svg:height="0.271cm" svg:x="8.623cm" svg:y="12.522cm" svg:viewBox="0 0 170 272" svg:d="M170 170c0 17 0 30-4 42-9 13-13 26-21 34-9 9-17 13-26 17-8 4-21 9-34 9-9 0-17 0-26-5-8 0-17-4-25-8l-5 8h-29v-267h34v94c8-9 17-13 29-17 9-4 22-9 35-9 21 0 38 9 55 26 13 21 17 42 17 76zM136 170c0-21-4-42-8-51-9-12-21-21-38-21-10 0-18 4-31 9-8 4-17 8-25 16v111c8 4 17 4 25 8 4 0 13 0 21 0 18 0 31-4 44-17 8-13 12-30 12-55z">
          <text:p/>
        </draw:path>
        <draw:path draw:style-name="gr4" draw:text-style-name="P4" draw:layer="layout" svg:width="0.178cm" svg:height="0.204cm" svg:x="8.834cm" svg:y="12.589cm" svg:viewBox="0 0 179 205" svg:d="M179 103c0 34-8 55-25 76-17 17-38 26-65 26-25 0-46-9-63-26-17-21-26-42-26-76 0-31 9-56 26-73 17-21 38-30 63-30 27 0 48 9 65 30 17 17 25 42 25 73zM145 103c0-26-4-43-12-56-13-13-26-17-44-17-17 0-29 4-42 17-8 13-13 30-13 56 0 25 5 42 13 55 13 13 25 17 42 17 18 0 31-4 44-17 8-13 12-30 12-55z">
          <text:p/>
        </draw:path>
        <draw:path draw:style-name="gr4" draw:text-style-name="P4" draw:layer="layout" svg:width="0.101cm" svg:height="0.33cm" svg:x="9.017cm" svg:y="12.53cm" svg:viewBox="0 0 102 331" svg:d="M102 34h-34v-34h34zM102 264c0 21-4 38-17 50-13 13-25 17-46 17-5 0-9 0-18 0-9-4-13-4-21-4v-30h4c0 0 4 0 12 5 5 0 10 0 18 0 5 0 13 0 17-5 5 0 9-4 13-8 0-4 4-13 4-17 0-8 0-13 0-25v-154h-38v-29h72z">
          <text:p/>
        </draw:path>
        <draw:path draw:style-name="gr4" draw:text-style-name="P4" draw:layer="layout" svg:width="0.178cm" svg:height="0.204cm" svg:x="9.169cm" svg:y="12.589cm" svg:viewBox="0 0 179 205" svg:d="M179 103c0 34-9 55-26 76-17 17-39 26-64 26-26 0-47-9-64-26-17-21-25-42-25-76 0-31 8-56 25-73 17-21 38-30 64-30 25 0 47 9 64 30 17 17 26 42 26 73zM145 103c0-26-4-43-13-56-14-13-26-17-43-17s-30 4-43 17c-8 13-12 30-12 56 0 25 4 42 12 55 13 13 26 17 43 17s29-4 43-17c9-13 13-30 13-55z">
          <text:p/>
        </draw:path>
        <draw:path draw:style-name="gr4" draw:text-style-name="P4" draw:layer="layout" svg:width="0.165cm" svg:height="0.204cm" svg:x="9.503cm" svg:y="12.589cm" svg:viewBox="0 0 166 205" svg:d="M166 200h-34v-21c-5 0-9 4-13 9-4 4-9 4-13 8-4 0-13 4-21 4-4 5-13 5-21 5-17 0-34-5-47-17-12-13-17-26-17-43s5-29 9-38c8-9 17-13 29-22 9-4 26-8 39-8 16-5 33-5 55-5v-4c0-8 0-13-5-21-4-4-4-8-12-8-5-5-9-5-13-9-9 0-17 0-21 0-9 0-17 0-30 4-8 0-21 5-34 9v-34c9 0 17 0 26-4 12 0 25-5 38-5 12 0 25 5 34 5 12 4 21 8 25 12 9 5 14 13 18 22 4 8 8 16 8 29zM132 154v-56c-9 0-22 0-34 5-13 0-26 0-34 4-9 0-17 4-21 13-5 4-9 13-9 21 0 13 4 21 9 26 8 4 17 8 29 8 13 0 26-4 34-8 9-5 17-9 26-13z">
          <text:p/>
        </draw:path>
        <draw:path draw:style-name="gr4" draw:text-style-name="P4" draw:layer="layout" svg:width="0.169cm" svg:height="0.271cm" svg:x="9.842cm" svg:y="12.522cm" svg:viewBox="0 0 170 272" svg:d="M170 267h-34v-21c-8 9-16 13-25 17-13 4-21 9-34 9-25 0-43-9-56-26s-21-42-21-76c0-13 4-30 8-42 5-13 9-21 17-30 9-8 17-17 31-21 9-4 21-9 30-9 12 0 21 0 29 5 5 0 13 4 21 8v-81h34zM136 221v-110c-8-4-12-9-21-9-8-4-12-4-21-4-21 0-34 9-42 21-14 13-18 30-18 51 0 25 4 42 14 55 8 9 21 17 38 17 8 0 17-4 25-8 9-5 21-9 25-13z">
          <text:p/>
        </draw:path>
        <draw:path draw:style-name="gr4" draw:text-style-name="P4" draw:layer="layout" svg:width="0.165cm" svg:height="0.204cm" svg:x="10.062cm" svg:y="12.589cm" svg:viewBox="0 0 166 205" svg:d="M166 200h-34v-21c-4 0-8 4-12 9-5 4-9 4-13 8-4 0-13 4-22 4-4 5-13 5-21 5-17 0-34-5-47-17-13-13-17-26-17-43s4-29 9-38c8-9 17-13 29-22 9-4 26-8 38-8 18-5 39-5 56-5v-4c0-8 0-13-4-21-4-4-4-8-13-8-4-5-8-5-12-9-9 0-18 0-22 0-9 0-17 0-30 4-9 0-21 5-34 9v-34c9 0 17 0 30-4 8 0 21-5 34-5s26 5 34 5c13 4 22 8 26 12 8 5 13 13 17 22 4 8 8 16 8 29zM132 154v-56c-8 0-21 0-33 5-14 0-27 0-35 4-9 0-17 4-22 13-4 4-8 13-8 21 0 13 4 21 8 26 9 4 17 8 30 8s27-4 35-8c8-5 17-9 25-13z">
          <text:p/>
        </draw:path>
        <draw:path draw:style-name="gr4" draw:text-style-name="P4" draw:layer="layout" svg:width="0.123cm" svg:height="0.254cm" svg:x="10.265cm" svg:y="12.539cm" svg:viewBox="0 0 124 255" svg:d="M124 246c-8 4-13 4-21 4-9 5-13 5-17 5-21 0-34-9-48-17-8-13-12-30-12-51v-102h-26v-29h26v-56h30v56h68v29h-68v89c0 9 0 17 0 21 0 5 5 13 5 17 4 5 8 9 12 9 5 4 13 4 21 4 5 0 9 0 17-4 5 0 9 0 9 0h4z">
          <text:p/>
        </draw:path>
        <draw:path draw:style-name="gr4" draw:text-style-name="P4" draw:layer="layout" svg:width="0.165cm" svg:height="0.204cm" svg:x="10.414cm" svg:y="12.589cm" svg:viewBox="0 0 166 205" svg:d="M166 200h-34v-21c-4 0-9 4-13 9-4 4-8 4-13 8-4 0-12 4-21 4-4 5-13 5-22 5-17 0-34-5-47-17-12-13-16-26-16-43s4-29 8-38c8-9 17-13 30-22 8-4 25-8 39-8 17-5 38-5 55-5v-4c0-8 0-13-4-21-5-4-5-8-13-8-4-5-9-5-13-9-8 0-17 0-21 0-9 0-18 0-31 4-8 0-21 5-34 9v-34c9 0 17 0 30-4 9 0 22-5 35-5s25 5 34 5c13 4 21 8 25 12 9 5 13 13 17 22 4 8 9 16 9 29zM132 154v-56c-9 0-21 0-34 5-13 0-26 0-35 4-8 0-17 4-21 13-4 4-9 13-9 21 0 13 5 21 9 26 8 4 17 8 30 8s26-4 34-8c9-5 17-9 26-13z">
          <text:p/>
        </draw:path>
        <draw:path draw:style-name="gr4" draw:text-style-name="P4" draw:layer="layout" svg:width="0.174cm" svg:height="0.204cm" svg:x="10.748cm" svg:y="12.589cm" svg:viewBox="0 0 175 205" svg:d="M175 107h-141c0 13 0 21 4 30 4 8 9 17 17 21 4 9 14 13 22 13 9 4 17 4 26 4 12 0 25 0 38-8 12-5 25-9 29-13v34c-8 4-21 8-34 12-8 0-21 5-33 5-30 0-56-9-78-26-17-17-25-42-25-76 0-31 8-56 25-73 17-21 44-30 69-30s47 9 59 26c17 13 22 34 22 63zM145 81c0-17-4-30-13-38-8-9-21-13-38-13s-35 4-43 13c-9 12-17 25-17 38z">
          <text:p/>
        </draw:path>
        <draw:path draw:style-name="gr4" draw:text-style-name="P4" draw:layer="layout" svg:width="0.279cm" svg:height="0.199cm" svg:x="10.968cm" svg:y="12.589cm" svg:viewBox="0 0 280 200" svg:d="M280 200h-29v-111c0-8 0-17 0-25-4-4-4-13-9-17 0-4-4-8-8-13-4 0-13-4-21-4-9 0-21 4-30 9-8 4-17 12-25 16 0 5 0 9 0 9 0 4 0 8 0 13v123h-30v-111c0-8-4-17-4-25 0-9 0-13-4-17 0-4-5-8-9-13-8 0-13-4-25-4-9 0-17 4-26 9-9 4-18 8-26 16v145h-34v-195h34v25c8-8 22-17 31-21 8-4 21-9 33-9 13 0 22 5 30 9 13 4 17 13 21 25 13-12 26-21 38-25 9-4 22-9 34-9 21 0 34 9 47 22 8 12 12 29 12 50z">
          <text:p/>
        </draw:path>
        <draw:path draw:style-name="gr4" draw:text-style-name="P4" draw:layer="layout" svg:width="0.169cm" svg:height="0.267cm" svg:x="11.43cm" svg:y="12.589cm" svg:viewBox="0 0 170 268" svg:d="M170 268h-35v-89c-8 9-17 13-30 17-8 4-17 9-29 9-21 0-43-9-55-30-13-17-21-38-21-72 0-17 4-30 8-42 4-13 13-27 17-35 8-9 17-13 30-17 8-4 21-9 29-9 13 0 21 5 30 5 8 4 17 4 21 8l4-8h31zM135 150v-107c-8-4-17-9-21-9-9-4-17-4-21-4-22 0-34 9-43 22-12 13-17 30-17 51s5 38 13 51c9 13 21 17 38 17 9 0 17 0 26-4 8-5 21-9 25-17z">
          <text:p/>
        </draw:path>
        <draw:path draw:style-name="gr4" draw:text-style-name="P4" draw:layer="layout" svg:width="0.161cm" svg:height="0.199cm" svg:x="11.662cm" svg:y="12.594cm" svg:viewBox="0 0 162 200" svg:d="M162 195h-34v-22c-8 10-21 14-29 18-10 4-22 9-35 9-21 0-34-5-47-17-12-14-17-35-17-56v-127h34v110c0 12 0 21 0 25 0 9 4 13 4 17 5 9 9 9 13 13s13 4 21 4c9 0 17-4 31-8 8-5 17-9 25-17v-144h34z">
          <text:p/>
        </draw:path>
        <draw:path draw:style-name="gr4" draw:text-style-name="P4" draw:layer="layout" svg:width="0.174cm" svg:height="0.204cm" svg:x="11.874cm" svg:y="12.589cm" svg:viewBox="0 0 175 205" svg:d="M175 107h-141c0 13 0 21 4 30 4 8 9 17 17 21 4 9 13 13 21 13 9 4 17 4 26 4 12 0 25 0 38-8 13-5 26-9 30-13v34c-8 4-22 8-30 12-13 0-26 5-38 5-30 0-55-9-77-26-17-17-25-42-25-76 0-31 8-56 25-73 17-21 43-30 68-30 26 0 47 9 60 26 17 13 22 34 22 63zM144 81c0-17-4-30-13-38-8-9-21-13-38-13s-34 4-42 13c-9 12-17 25-17 38z">
          <text:p/>
        </draw:path>
        <draw:path draw:style-name="gr4" draw:text-style-name="P4" draw:layer="layout" svg:width="0.123cm" svg:height="0.271cm" svg:x="12.2cm" svg:y="12.517cm" svg:viewBox="0 0 124 272" svg:d="M124 34h-4c0 0-9 0-13-4-4 0-9 0-17 0-13 0-21 4-31 10-4 8-8 16-8 33v5h60v29h-60v165h-30v-165h-21v-29h21v-5c0-21 4-43 17-51 9-13 26-22 48-22 8 0 17 0 21 5 4 0 13 0 17 0z">
          <text:p/>
        </draw:path>
        <draw:path draw:style-name="gr4" draw:text-style-name="P4" draw:layer="layout" svg:width="0.178cm" svg:height="0.204cm" svg:x="12.327cm" svg:y="12.589cm" svg:viewBox="0 0 179 205" svg:d="M179 103c0 34-9 55-26 76-18 17-39 26-64 26-26 0-47-9-64-26-17-21-25-42-25-76 0-31 8-56 25-73 17-21 38-30 64-30 25 0 46 9 64 30 17 17 26 42 26 73zM144 103c0-26-4-43-13-56-12-13-25-17-42-17s-30 4-42 17c-9 13-13 30-13 56 0 25 4 42 13 55 12 13 25 17 42 17s30-4 42-17c9-13 13-30 13-55z">
          <text:p/>
        </draw:path>
        <draw:path draw:style-name="gr4" draw:text-style-name="P4" draw:layer="layout" svg:width="0.038cm" svg:height="0.258cm" svg:x="12.551cm" svg:y="12.53cm" svg:viewBox="0 0 39 259" svg:d="M39 34h-39v-34h39zM35 259h-35v-195h35z">
          <text:p/>
        </draw:path>
        <draw:path draw:style-name="gr4" draw:text-style-name="P4" draw:layer="layout" svg:width="0.122cm" svg:height="0.194cm" svg:x="12.776cm" svg:y="12.594cm" svg:viewBox="0 0 123 195" svg:d="M123 38h-4c-4 0-8-4-12-4-5 0-9 0-18 0s-17 4-30 8c-8 4-17 8-25 17v136h-34v-195h34v29c12-8 25-17 33-21 9-4 22-8 31-8 4 0 9 4 13 4s4 0 12 0z">
          <text:p/>
        </draw:path>
        <draw:path draw:style-name="gr4" draw:text-style-name="P4" draw:layer="layout" svg:width="0.174cm" svg:height="0.204cm" svg:x="12.915cm" svg:y="12.589cm" svg:viewBox="0 0 175 205" svg:d="M175 107h-141c0 13 0 21 5 30 4 8 8 17 16 21 5 9 13 13 22 13 8 4 17 4 25 4 13 0 25 0 38-8 14-5 27-9 31-13v34c-9 4-21 8-31 12-13 0-25 5-38 5-30 0-55-9-72-26-21-17-30-42-30-76 0-31 9-56 26-73 17-21 42-30 68-30 25 0 46 9 60 26 17 13 21 34 21 63zM144 81c0-17-4-30-12-38-9-9-22-13-38-13-17 0-34 4-43 13-8 12-17 25-17 38z">
          <text:p/>
        </draw:path>
        <draw:path draw:style-name="gr4" draw:text-style-name="P4" draw:layer="layout" svg:width="0.165cm" svg:height="0.204cm" svg:x="13.123cm" svg:y="12.589cm" svg:viewBox="0 0 166 205" svg:d="M166 200h-35v-21c-4 0-8 4-13 9-4 4-8 4-12 8-5 0-13 4-17 4-9 5-17 5-26 5-17 0-34-5-46-17-9-13-17-26-17-43s4-29 8-38c9-9 17-13 30-22 8-4 25-8 42-8 13-5 34-5 51-5v-4c0-8 0-13-4-21-4-4-4-8-13-8-4-5-8-5-13-9-8 0-16 0-21 0-8 0-17 0-29 4-9 0-22 5-30 9h-4v-34c8 0 17 0 29-4 9 0 22-5 34-5 13 0 26 5 34 5 13 4 21 8 26 12 8 5 12 13 16 22 6 8 10 16 10 29zM131 154v-56c-8 0-21 0-34 5-12 0-25 0-34 4-8 0-17 4-21 13-4 4-8 13-8 21 0 13 4 21 8 26 9 4 17 8 30 8s25-4 34-8c8-5 17-9 25-13z">
          <text:p/>
        </draw:path>
        <draw:polygon draw:style-name="gr4" draw:text-style-name="P4" draw:layer="layout" svg:width="0.034cm" svg:height="0.266cm" svg:x="13.347cm" svg:y="12.522cm" svg:viewBox="0 0 35 267" draw:points="0,267 35,267 35,0 0,0">
          <text:p/>
        </draw:polygon>
        <draw:path draw:style-name="gr4" draw:text-style-name="P4" draw:layer="layout" svg:width="0.038cm" svg:height="0.258cm" svg:x="13.449cm" svg:y="12.53cm" svg:viewBox="0 0 39 259" svg:d="M39 34h-39v-34h39zM35 259h-35v-195h35z">
          <text:p/>
        </draw:path>
        <draw:polygon draw:style-name="gr4" draw:text-style-name="P4" draw:layer="layout" svg:width="0.153cm" svg:height="0.194cm" svg:x="13.533cm" svg:y="12.594cm" svg:viewBox="0 0 154 195" draw:points="154,195 0,195 0,170 112,29 0,29 0,0 154,0 154,25 39,166 154,166">
          <text:p/>
        </draw:polygon>
        <draw:path draw:style-name="gr4" draw:text-style-name="P4" draw:layer="layout" svg:width="0.165cm" svg:height="0.204cm" svg:x="13.72cm" svg:y="12.589cm" svg:viewBox="0 0 166 205" svg:d="M166 200h-34v-21c-4 0-8 4-13 9-4 4-8 4-12 8-5 0-13 4-17 4-9 5-17 5-26 5-18 0-35-5-47-17-9-13-17-26-17-43s4-29 8-38c9-9 17-13 30-22 8-4 26-8 43-8 13-5 34-5 51-5v-4c0-8 0-13-4-21-4-4-4-8-13-8-4-5-8-5-13-9-8 0-17 0-21 0-8 0-17 0-30 4-9 0-22 5-30 9h-4v-34c8 0 17 0 29-4 9 0 22-5 35-5s26 5 34 5c13 4 21 8 25 12 9 5 13 13 17 22 5 8 9 16 9 29zM132 154v-56c-8 0-21 0-34 5-13 0-25 0-34 4-9 0-18 4-22 13-4 4-8 13-8 21 0 13 4 21 8 26 9 4 18 8 35 8 8 0 21-4 30-8 8-5 17-9 25-13z">
          <text:p/>
        </draw:path>
        <draw:path draw:style-name="gr4" draw:text-style-name="P4" draw:layer="layout" svg:width="0.17cm" svg:height="0.271cm" svg:x="13.931cm" svg:y="12.522cm" svg:viewBox="0 0 171 272" svg:d="M171 267h-30v-21c-13 9-21 13-30 17-12 4-21 9-33 9-22 0-43-9-55-26-14-17-23-42-23-76 0-13 5-30 9-42 5-13 9-21 18-30 8-8 17-17 29-21 9-4 22-9 30-9 13 0 21 0 30 5 8 0 12 4 25 8v-81h30zM141 221v-110c-13-4-17-9-25-9-9-4-13-4-21-4-22 0-34 9-43 21-12 13-17 30-17 51 0 25 5 42 13 55 8 9 21 17 38 17 9 0 17-4 25-8 13-5 22-9 30-13z">
          <text:p/>
        </draw:path>
        <draw:path draw:style-name="gr4" draw:text-style-name="P4" draw:layer="layout" svg:width="0.165cm" svg:height="0.204cm" svg:x="14.152cm" svg:y="12.589cm" svg:viewBox="0 0 166 205" svg:d="M166 200h-34v-21c-4 0-9 4-14 9-4 4-8 4-13 8-4 0-12 4-17 4-8 5-16 5-25 5-17 0-34-5-47-17-8-13-16-26-16-43s4-29 8-38c8-9 17-13 30-22 8-4 25-8 42-8 13-5 34-5 52-5v-4c0-8 0-13-4-21-5-4-5-8-14-8-4-5-9-5-13-9-8 0-13 0-21 0s-17 0-30 4c-8 0-21 5-29 9h-5v-34c9 0 17 0 30-4 9 0 21-5 34-5s25 5 34 5c14 4 22 8 26 12 9 5 13 13 17 22 4 8 9 16 9 29zM132 154v-56c-9 0-22 0-35 5-13 0-25 0-34 4-8 0-17 4-21 13-4 4-9 13-9 21 0 13 5 21 9 26 8 4 17 8 34 8 8 0 21-4 29-8 9-5 18-9 27-13z">
          <text:p/>
        </draw:path>
        <draw:polygon draw:style-name="gr4" draw:text-style-name="P4" draw:layer="layout" svg:width="0.042cm" svg:height="0.05cm" svg:x="14.389cm" svg:y="12.738cm" svg:viewBox="0 0 43 51" draw:points="0,51 43,51 43,0 0,0">
          <text:p/>
        </draw:polygon>
        <draw:path draw:style-name="gr4" draw:text-style-name="P4" draw:layer="layout" svg:width="0.212cm" svg:height="0.258cm" svg:x="10.532cm" svg:y="13.817cm" svg:viewBox="0 0 213 259" svg:d="M213 259h-47l-86-102h-46v102h-34v-259h72c13 0 30 4 38 4 9 5 22 5 31 13 8 4 12 13 21 21 4 9 8 21 8 34 0 17-8 34-17 47-8 12-21 21-39 25zM132 72c0-4 0-13-4-17 0-8-5-13-14-17-4 0-8-4-17-4-8 0-12-4-25-4h-38v97h34c12 0 21 0 29-4 9 0 13-4 22-9 4-4 9-8 9-17 4-4 4-12 4-25z">
          <text:p/>
        </draw:path>
        <draw:path draw:style-name="gr4" draw:text-style-name="P4" draw:layer="layout" svg:width="0.173cm" svg:height="0.204cm" svg:x="10.761cm" svg:y="13.876cm" svg:viewBox="0 0 174 205" svg:d="M174 107h-140c0 13 0 21 4 30 4 8 8 17 18 21 4 8 12 13 21 13 8 4 17 4 25 4 13 0 26 0 38-9 13-4 26-8 30-12v34c-8 4-21 8-34 12-8 0-21 5-34 5-29 0-56-9-77-26-17-17-25-42-25-76 0-30 8-55 25-72 17-22 43-31 69-31 25 0 46 9 59 26 17 13 21 35 21 64zM145 82c0-17-5-30-13-38-9-9-21-13-38-13s-34 4-44 13c-8 12-16 25-16 38z">
          <text:p/>
        </draw:path>
        <draw:path draw:style-name="gr4" draw:text-style-name="P4" draw:layer="layout" svg:width="0.157cm" svg:height="0.204cm" svg:x="10.968cm" svg:y="13.876cm" svg:viewBox="0 0 158 205" svg:d="M158 188c-13 4-21 8-30 12-13 0-21 5-34 5-12 0-25-5-38-9-8-4-21-8-31-17-8-8-12-17-16-29-5-13-9-30-9-47 0-30 9-55 25-72 18-18 44-31 69-31 13 0 21 5 34 9 9 0 21 4 30 8v39h-5c-8-8-16-12-29-17-9-4-21-8-30-8-17 0-34 8-42 17-13 13-17 34-17 55 0 25 4 42 17 55 8 13 25 17 42 17 9 0 13 0 21 0 5-4 13-4 17-9 5-4 9-4 13-8 4 0 8-4 8-4h5z">
          <text:p/>
        </draw:path>
        <draw:path draw:style-name="gr4" draw:text-style-name="P4" draw:layer="layout" svg:width="0.038cm" svg:height="0.258cm" svg:x="11.163cm" svg:y="13.817cm" svg:viewBox="0 0 39 259" svg:d="M39 34h-39v-34h39zM35 259h-35v-191h35z">
          <text:p/>
        </draw:path>
        <draw:path draw:style-name="gr4" draw:text-style-name="P4" draw:layer="layout" svg:width="0.123cm" svg:height="0.271cm" svg:x="11.247cm" svg:y="13.804cm" svg:viewBox="0 0 124 272" svg:d="M124 34h-4c-4 0-8 0-13-4-4 0-12 0-17 0-12 0-21 4-29 8-4 9-9 17-9 34v9h60v26h-60v165h-30v-165h-22v-26h22v-9c0-21 4-38 18-50 8-13 25-22 46-22 9 0 17 0 21 5 5 0 13 0 17 0z">
          <text:p/>
        </draw:path>
        <draw:path draw:style-name="gr4" draw:text-style-name="P4" draw:layer="layout" svg:width="0.174cm" svg:height="0.204cm" svg:x="11.374cm" svg:y="13.876cm" svg:viewBox="0 0 175 205" svg:d="M175 107h-141c0 13 0 21 5 30 4 8 8 17 17 21 4 8 12 13 21 13 8 4 17 4 25 4 13 0 25 0 39-9 13-4 26-8 30-12v34c-9 4-21 8-34 12-10 0-22 5-35 5-30 0-55-9-76-26-17-17-26-42-26-76 0-30 9-55 26-72 17-22 42-31 68-31 25 0 47 9 60 26 17 13 21 35 21 64zM145 82c0-17-4-30-12-38-10-9-22-13-39-13s-34 4-43 13c-8 12-17 25-17 38z">
          <text:p/>
        </draw:path>
        <draw:polygon draw:style-name="gr4" draw:text-style-name="P4" draw:layer="layout" svg:width="0.072cm" svg:height="0.114cm" svg:x="11.59cm" svg:y="14.025cm" svg:viewBox="0 0 73 115" draw:points="73,0 27,115 0,115 31,0">
          <text:p/>
        </draw:polygon>
        <draw:path draw:style-name="gr4" draw:text-style-name="P4" draw:layer="layout" svg:width="0.169cm" svg:height="0.271cm" svg:x="13.199cm" svg:y="13.809cm" svg:viewBox="0 0 170 272" svg:d="M170 267h-29v-21c-13 9-21 13-30 17-13 9-21 9-34 9-22 0-43-9-56-26-12-17-21-42-21-72 0-17 4-34 9-46 4-13 8-22 16-30 9-9 17-18 30-22 9-4 22-9 31-9 12 0 21 5 29 5 9 4 13 4 26 8v-80h29zM141 221v-110c-13-5-17-9-26-9-8-4-12-4-21-4-21 0-35 8-43 21-13 13-17 30-17 51 0 25 4 42 13 55 8 8 22 17 39 17 8 0 17-4 25-9 13-4 21-8 30-12z">
          <text:p/>
        </draw:path>
        <draw:path draw:style-name="gr4" draw:text-style-name="P4" draw:layer="layout" svg:width="0.174cm" svg:height="0.204cm" svg:x="13.419cm" svg:y="13.876cm" svg:viewBox="0 0 175 205" svg:d="M175 107h-141c0 13 0 21 4 30 5 8 9 17 17 21 4 8 13 13 21 13 9 4 17 4 26 4 12 0 25 0 38-9 13-4 26-8 31-12v34c-10 4-23 8-31 12-13 0-26 5-38 5-30 0-55-9-72-26-21-17-30-42-30-76 0-30 9-55 26-72 17-22 42-31 67-31 26 0 47 9 60 26 18 13 22 35 22 64zM144 82c0-17-4-30-13-38-8-9-21-13-38-13s-34 4-42 13c-8 12-17 25-17 38z">
          <text:p/>
        </draw:path>
        <draw:path draw:style-name="gr4" draw:text-style-name="P4" draw:layer="layout" svg:width="0.169cm" svg:height="0.271cm" svg:x="17.475cm" svg:y="13.809cm" svg:viewBox="0 0 170 272" svg:d="M170 267h-30v-21c-12 9-21 13-29 17-13 9-21 9-34 9-21 0-42-9-55-26-14-17-22-42-22-72 0-17 4-34 8-46 4-13 14-22 18-30 9-9 17-18 30-22 8-4 21-9 29-9 13 0 22 5 30 5 8 4 17 4 25 8v-80h30zM140 221v-110c-8-5-17-9-25-9-8-4-13-4-21-4-21 0-34 8-42 21-13 13-17 30-17 51 0 25 4 42 12 55 9 8 21 17 38 17 9 0 17-4 26-9 12-4 21-8 29-12z">
          <text:p/>
        </draw:path>
        <draw:path draw:style-name="gr4" draw:text-style-name="P4" draw:layer="layout" svg:width="0.173cm" svg:height="0.204cm" svg:x="17.695cm" svg:y="13.876cm" svg:viewBox="0 0 174 205" svg:d="M174 107h-140c0 13 0 21 5 30 4 8 8 17 17 21 4 8 13 13 21 13 9 4 17 4 25 4 13 0 26 0 39-9 16-4 25-8 29-12v34c-8 4-21 8-29 12-13 0-26 5-39 5-29 0-55-9-73-26-21-17-29-42-29-76 0-30 8-55 25-72 18-22 44-31 69-31s47 9 59 26c17 13 21 35 21 64zM145 82c0-17-4-30-13-38-8-9-21-13-38-13s-30 4-42 13c-9 12-18 25-18 38z">
          <text:p/>
        </draw:path>
        <draw:path draw:style-name="gr4" draw:text-style-name="P4" draw:layer="layout" svg:width="0.169cm" svg:height="0.262cm" svg:x="18.038cm" svg:y="13.813cm" svg:viewBox="0 0 170 263" svg:d="M170 263h-170v-38c8-8 21-22 34-30 12-9 25-22 33-30 22-21 39-38 47-51 9-13 13-25 13-42 0-13-4-21-17-30-9-8-17-13-34-13-13 0-21 5-34 9-13 0-25 8-38 13v-34c8-4 21-9 34-13 13 0 25-4 38-4 25 0 47 8 64 21 13 13 22 30 22 51 0 8 0 17-5 25-4 9-4 17-12 26-5 8-9 12-13 21-9 4-14 12-22 21-13 13-26 25-38 34-17 14-26 26-38 35h136z">
          <text:p/>
        </draw:path>
        <draw:path draw:style-name="gr4" draw:text-style-name="P4" draw:layer="layout" svg:width="0.173cm" svg:height="0.267cm" svg:x="18.258cm" svg:y="13.813cm" svg:viewBox="0 0 174 268" svg:d="M174 135c0 44-4 78-22 99-12 25-34 34-67 34-30 0-51-13-64-34-17-21-21-55-21-99 0-46 4-80 21-101 13-21 34-34 64-34 33 0 55 13 67 34 18 21 22 55 22 101zM131 213c4-9 4-22 9-34 0-13 0-26 0-44 0-21 0-34 0-46-5-13-5-26-9-34-4-9-13-13-17-17-8-9-17-9-29-9-9 0-17 0-26 9-8 4-13 8-17 17-4 8-4 21-8 34 0 12 0 29 0 46 0 18 0 31 0 44 4 12 4 25 8 34 4 8 9 16 17 21 9 4 17 4 26 4 12 0 21 0 29-4 4-5 13-13 17-21z">
          <text:p/>
        </draw:path>
        <draw:path draw:style-name="gr4" draw:text-style-name="P4" draw:layer="layout" svg:width="0.17cm" svg:height="0.262cm" svg:x="18.486cm" svg:y="13.813cm" svg:viewBox="0 0 171 263" svg:d="M171 263h-171v-38c9-8 23-22 35-30 13-9 26-22 34-30 21-21 38-38 47-51 8-13 12-25 12-42 0-13-4-21-16-30-9-8-17-13-34-13-13 0-21 5-34 9-13 0-27 8-39 13v-34c8-4 22-9 35-13 12 0 25-4 38-4 25 0 46 8 63 21 13 13 21 30 21 51 0 8 0 17-4 25-4 9-4 17-13 26-4 8-8 12-12 21-9 4-13 12-21 21-13 13-26 25-39 34-16 14-25 26-38 35h136z">
          <text:p/>
        </draw:path>
        <draw:path draw:style-name="gr4" draw:text-style-name="P4" draw:layer="layout" svg:width="0.139cm" svg:height="0.258cm" svg:x="18.728cm" svg:y="13.817cm" svg:viewBox="0 0 140 259" svg:d="M140 259h-140v-26h55v-174h-55v-21c8 0 17 0 25-4 9 0 13 0 17-4 4-5 9-9 13-13s4-8 4-17h30v233h51z">
          <text:p/>
        </draw:path>
        <draw:polygon draw:style-name="gr4" draw:text-style-name="P4" draw:layer="layout" svg:width="0.042cm" svg:height="0.05cm" svg:x="18.952cm" svg:y="14.025cm" svg:viewBox="0 0 43 51" draw:points="0,51 43,51 43,0 0,0">
          <text:p/>
        </draw:polygon>
        <draw:polygon draw:style-name="gr4" draw:text-style-name="P4" draw:layer="layout" svg:width="0.224cm" svg:height="0.021cm" svg:x="10.397cm" svg:y="16.247cm" svg:viewBox="0 0 225 22" draw:points="0,22 225,22 225,0 0,0">
          <text:p/>
        </draw:polygon>
        <draw:polygon draw:style-name="gr4" draw:text-style-name="P4" draw:layer="layout" svg:width="0.224cm" svg:height="0.021cm" svg:x="10.621cm" svg:y="16.247cm" svg:viewBox="0 0 225 22" draw:points="0,22 225,22 225,0 0,0">
          <text:p/>
        </draw:polygon>
        <draw:polygon draw:style-name="gr4" draw:text-style-name="P4" draw:layer="layout" svg:width="0.225cm" svg:height="0.021cm" svg:x="10.845cm" svg:y="16.247cm" svg:viewBox="0 0 226 22" draw:points="0,22 226,22 226,0 0,0">
          <text:p/>
        </draw:polygon>
        <draw:polygon draw:style-name="gr4" draw:text-style-name="P4" draw:layer="layout" svg:width="0.224cm" svg:height="0.021cm" svg:x="11.07cm" svg:y="16.247cm" svg:viewBox="0 0 225 22" draw:points="0,22 225,22 225,0 0,0">
          <text:p/>
        </draw:polygon>
        <draw:polygon draw:style-name="gr4" draw:text-style-name="P4" draw:layer="layout" svg:width="0.224cm" svg:height="0.021cm" svg:x="11.294cm" svg:y="16.247cm" svg:viewBox="0 0 225 22" draw:points="0,22 225,22 225,0 0,0">
          <text:p/>
        </draw:polygon>
        <draw:polygon draw:style-name="gr4" draw:text-style-name="P4" draw:layer="layout" svg:width="0.225cm" svg:height="0.021cm" svg:x="11.518cm" svg:y="16.247cm" svg:viewBox="0 0 226 22" draw:points="0,22 226,22 226,0 0,0">
          <text:p/>
        </draw:polygon>
        <draw:polygon draw:style-name="gr4" draw:text-style-name="P4" draw:layer="layout" svg:width="0.224cm" svg:height="0.021cm" svg:x="11.743cm" svg:y="16.247cm" svg:viewBox="0 0 225 22" draw:points="0,22 225,22 225,0 0,0">
          <text:p/>
        </draw:polygon>
        <draw:polygon draw:style-name="gr4" draw:text-style-name="P4" draw:layer="layout" svg:width="0.225cm" svg:height="0.021cm" svg:x="11.967cm" svg:y="16.247cm" svg:viewBox="0 0 226 22" draw:points="0,22 226,22 226,0 0,0">
          <text:p/>
        </draw:polygon>
        <draw:polygon draw:style-name="gr4" draw:text-style-name="P4" draw:layer="layout" svg:width="0.224cm" svg:height="0.021cm" svg:x="12.192cm" svg:y="16.247cm" svg:viewBox="0 0 225 22" draw:points="0,22 225,22 225,0 0,0">
          <text:p/>
        </draw:polygon>
        <draw:polygon draw:style-name="gr4" draw:text-style-name="P4" draw:layer="layout" svg:width="0.224cm" svg:height="0.021cm" svg:x="12.416cm" svg:y="16.247cm" svg:viewBox="0 0 225 22" draw:points="0,22 225,22 225,0 0,0">
          <text:p/>
        </draw:polygon>
        <draw:polygon draw:style-name="gr4" draw:text-style-name="P4" draw:layer="layout" svg:width="0.225cm" svg:height="0.021cm" svg:x="12.64cm" svg:y="16.247cm" svg:viewBox="0 0 226 22" draw:points="0,22 226,22 226,0 0,0">
          <text:p/>
        </draw:polygon>
        <draw:polygon draw:style-name="gr4" draw:text-style-name="P4" draw:layer="layout" svg:width="0.224cm" svg:height="0.021cm" svg:x="12.865cm" svg:y="16.247cm" svg:viewBox="0 0 225 22" draw:points="0,22 225,22 225,0 0,0">
          <text:p/>
        </draw:polygon>
        <draw:polygon draw:style-name="gr4" draw:text-style-name="P4" draw:layer="layout" svg:width="0.224cm" svg:height="0.021cm" svg:x="13.089cm" svg:y="16.247cm" svg:viewBox="0 0 225 22" draw:points="0,22 225,22 225,0 0,0">
          <text:p/>
        </draw:polygon>
        <draw:polygon draw:style-name="gr4" draw:text-style-name="P4" draw:layer="layout" svg:width="0.225cm" svg:height="0.021cm" svg:x="13.313cm" svg:y="16.247cm" svg:viewBox="0 0 226 22" draw:points="0,22 226,22 226,0 0,0">
          <text:p/>
        </draw:polygon>
        <draw:polygon draw:style-name="gr4" draw:text-style-name="P4" draw:layer="layout" svg:width="0.224cm" svg:height="0.021cm" svg:x="13.538cm" svg:y="16.247cm" svg:viewBox="0 0 225 22" draw:points="0,22 225,22 225,0 0,0">
          <text:p/>
        </draw:polygon>
        <draw:polygon draw:style-name="gr4" draw:text-style-name="P4" draw:layer="layout" svg:width="0.224cm" svg:height="0.021cm" svg:x="13.762cm" svg:y="16.247cm" svg:viewBox="0 0 225 22" draw:points="0,22 225,22 225,0 0,0">
          <text:p/>
        </draw:polygon>
        <draw:polygon draw:style-name="gr4" draw:text-style-name="P4" draw:layer="layout" svg:width="0.225cm" svg:height="0.021cm" svg:x="13.986cm" svg:y="16.247cm" svg:viewBox="0 0 226 22" draw:points="0,22 226,22 226,0 0,0">
          <text:p/>
        </draw:polygon>
        <draw:polygon draw:style-name="gr4" draw:text-style-name="P4" draw:layer="layout" svg:width="0.224cm" svg:height="0.021cm" svg:x="14.211cm" svg:y="16.247cm" svg:viewBox="0 0 225 22" draw:points="0,22 225,22 225,0 0,0">
          <text:p/>
        </draw:polygon>
        <draw:polygon draw:style-name="gr4" draw:text-style-name="P4" draw:layer="layout" svg:width="0.225cm" svg:height="0.021cm" svg:x="14.435cm" svg:y="16.247cm" svg:viewBox="0 0 226 22" draw:points="0,22 226,22 226,0 0,0">
          <text:p/>
        </draw:polygon>
        <draw:polygon draw:style-name="gr4" draw:text-style-name="P4" draw:layer="layout" svg:width="0.224cm" svg:height="0.021cm" svg:x="14.66cm" svg:y="16.247cm" svg:viewBox="0 0 225 22" draw:points="0,22 225,22 225,0 0,0">
          <text:p/>
        </draw:polygon>
        <draw:polygon draw:style-name="gr4" draw:text-style-name="P4" draw:layer="layout" svg:width="0.224cm" svg:height="0.021cm" svg:x="14.884cm" svg:y="16.247cm" svg:viewBox="0 0 225 22" draw:points="0,22 225,22 225,0 0,0">
          <text:p/>
        </draw:polygon>
        <draw:polygon draw:style-name="gr4" draw:text-style-name="P4" draw:layer="layout" svg:width="0.225cm" svg:height="0.021cm" svg:x="15.108cm" svg:y="16.247cm" svg:viewBox="0 0 226 22" draw:points="0,22 226,22 226,0 0,0">
          <text:p/>
        </draw:polygon>
        <draw:polygon draw:style-name="gr4" draw:text-style-name="P4" draw:layer="layout" svg:width="0.224cm" svg:height="0.021cm" svg:x="15.333cm" svg:y="16.247cm" svg:viewBox="0 0 225 22" draw:points="0,22 225,22 225,0 0,0">
          <text:p/>
        </draw:polygon>
        <draw:polygon draw:style-name="gr4" draw:text-style-name="P4" draw:layer="layout" svg:width="0.224cm" svg:height="0.021cm" svg:x="15.557cm" svg:y="16.247cm" svg:viewBox="0 0 225 22" draw:points="0,22 225,22 225,0 0,0">
          <text:p/>
        </draw:polygon>
        <draw:polygon draw:style-name="gr4" draw:text-style-name="P4" draw:layer="layout" svg:width="0.225cm" svg:height="0.021cm" svg:x="15.781cm" svg:y="16.247cm" svg:viewBox="0 0 226 22" draw:points="0,22 226,22 226,0 0,0">
          <text:p/>
        </draw:polygon>
        <draw:polygon draw:style-name="gr4" draw:text-style-name="P4" draw:layer="layout" svg:width="0.224cm" svg:height="0.021cm" svg:x="16.006cm" svg:y="16.247cm" svg:viewBox="0 0 225 22" draw:points="0,22 225,22 225,0 0,0">
          <text:p/>
        </draw:polygon>
        <draw:polygon draw:style-name="gr4" draw:text-style-name="P4" draw:layer="layout" svg:width="0.224cm" svg:height="0.021cm" svg:x="16.23cm" svg:y="16.247cm" svg:viewBox="0 0 225 22" draw:points="0,22 225,22 225,0 0,0">
          <text:p/>
        </draw:polygon>
        <draw:polygon draw:style-name="gr4" draw:text-style-name="P4" draw:layer="layout" svg:width="0.225cm" svg:height="0.021cm" svg:x="16.454cm" svg:y="16.247cm" svg:viewBox="0 0 226 22" draw:points="0,22 226,22 226,0 0,0">
          <text:p/>
        </draw:polygon>
        <draw:polygon draw:style-name="gr4" draw:text-style-name="P4" draw:layer="layout" svg:width="0.224cm" svg:height="0.021cm" svg:x="16.679cm" svg:y="16.247cm" svg:viewBox="0 0 225 22" draw:points="0,22 225,22 225,0 0,0">
          <text:p/>
        </draw:polygon>
        <draw:polygon draw:style-name="gr4" draw:text-style-name="P4" draw:layer="layout" svg:width="0.225cm" svg:height="0.021cm" svg:x="16.903cm" svg:y="16.247cm" svg:viewBox="0 0 226 22" draw:points="0,22 226,22 226,0 0,0">
          <text:p/>
        </draw:polygon>
        <draw:polygon draw:style-name="gr4" draw:text-style-name="P4" draw:layer="layout" svg:width="0.224cm" svg:height="0.021cm" svg:x="17.128cm" svg:y="16.247cm" svg:viewBox="0 0 225 22" draw:points="0,22 225,22 225,0 0,0">
          <text:p/>
        </draw:polygon>
        <draw:polygon draw:style-name="gr4" draw:text-style-name="P4" draw:layer="layout" svg:width="0.224cm" svg:height="0.021cm" svg:x="17.352cm" svg:y="16.247cm" svg:viewBox="0 0 225 22" draw:points="0,22 225,22 225,0 0,0">
          <text:p/>
        </draw:polygon>
        <draw:polygon draw:style-name="gr4" draw:text-style-name="P4" draw:layer="layout" svg:width="0.225cm" svg:height="0.021cm" svg:x="17.576cm" svg:y="16.247cm" svg:viewBox="0 0 226 22" draw:points="0,22 226,22 226,0 0,0">
          <text:p/>
        </draw:polygon>
        <draw:polygon draw:style-name="gr4" draw:text-style-name="P4" draw:layer="layout" svg:width="0.224cm" svg:height="0.021cm" svg:x="17.801cm" svg:y="16.247cm" svg:viewBox="0 0 225 22" draw:points="0,22 225,22 225,0 0,0">
          <text:p/>
        </draw:polygon>
        <draw:polygon draw:style-name="gr4" draw:text-style-name="P4" draw:layer="layout" svg:width="0.224cm" svg:height="0.021cm" svg:x="18.025cm" svg:y="16.247cm" svg:viewBox="0 0 225 22" draw:points="0,22 225,22 225,0 0,0">
          <text:p/>
        </draw:polygon>
        <draw:polygon draw:style-name="gr4" draw:text-style-name="P4" draw:layer="layout" svg:width="0.225cm" svg:height="0.021cm" svg:x="18.249cm" svg:y="16.247cm" svg:viewBox="0 0 226 22" draw:points="0,22 226,22 226,0 0,0">
          <text:p/>
        </draw:polygon>
        <draw:polygon draw:style-name="gr4" draw:text-style-name="P4" draw:layer="layout" svg:width="0.224cm" svg:height="0.021cm" svg:x="18.474cm" svg:y="16.247cm" svg:viewBox="0 0 225 22" draw:points="0,22 225,22 225,0 0,0">
          <text:p/>
        </draw:polygon>
        <draw:polygon draw:style-name="gr4" draw:text-style-name="P4" draw:layer="layout" svg:width="0.225cm" svg:height="0.021cm" svg:x="18.698cm" svg:y="16.247cm" svg:viewBox="0 0 226 22" draw:points="0,22 226,22 226,0 0,0">
          <text:p/>
        </draw:polygon>
        <draw:polygon draw:style-name="gr4" draw:text-style-name="P4" draw:layer="layout" svg:width="0.224cm" svg:height="0.021cm" svg:x="18.923cm" svg:y="16.247cm" svg:viewBox="0 0 225 22" draw:points="0,22 225,22 225,0 0,0">
          <text:p/>
        </draw:polygon>
        <draw:path draw:style-name="gr4" draw:text-style-name="P4" draw:layer="layout" svg:width="0.22cm" svg:height="0.266cm" svg:x="12.568cm" svg:y="16.387cm" svg:viewBox="0 0 221 267" svg:d="M133 267c-22 0-39-4-57-8-12-4-29-13-38-26-12-9-21-26-29-43-4-17-9-34-9-55s5-38 9-55c8-17 17-29 25-42 13-13 26-21 42-26 18-8 35-12 57-12 8 0 21 0 29 4 9 0 17 0 21 4 9 0 17 4 21 9 9 0 13 4 17 4v63h-8c0-4-4-4-9-8-8-4-12-9-16-13-9-4-13-8-22-8-8-4-17-4-25-4s-17 0-25 4c-9 4-17 8-22 12-8 9-13 17-18 30-4 9-8 21-8 38s4 30 8 38c5 13 10 21 18 26 9 8 13 12 22 12 8 5 17 5 25 5s17 0 25 0c9-5 17-9 22-13 4-4 12-4 16-9 5-4 9-8 13-12h4v64c-4 4-12 4-17 9-4 0-12 4-16 4-9 4-17 4-26 8-8 0-17 0-29 0z">
          <text:p/>
        </draw:path>
        <draw:path draw:style-name="gr4" draw:text-style-name="P4" draw:layer="layout" svg:width="0.263cm" svg:height="0.266cm" svg:x="12.822cm" svg:y="16.387cm" svg:viewBox="0 0 264 267" svg:d="M264 135c0 38-9 72-34 98-26 22-55 34-98 34s-72-12-98-34c-21-26-34-60-34-98 0-42 13-76 34-97 26-26 55-38 98-38s72 12 98 38c21 21 34 55 34 97zM179 199c4-9 9-17 13-30 4-8 4-21 4-34 0-17 0-29-4-42-4-9-9-17-13-26-8-4-13-12-21-12-9-4-18-4-26-4-9 0-17 0-22 4-8 0-17 8-21 12-8 9-13 17-13 26-4 13-8 25-8 42 0 13 4 26 4 38 4 9 9 17 17 26 4 8 13 12 17 17 9 0 17 4 26 4 8 0 17-4 26-4 8-5 13-9 21-17z">
          <text:p/>
        </draw:path>
        <draw:polygon draw:style-name="gr4" draw:text-style-name="P4" draw:layer="layout" svg:width="0.228cm" svg:height="0.254cm" svg:x="13.14cm" svg:y="16.395cm" svg:viewBox="0 0 229 255" draw:points="229,255 165,255 59,76 59,255 0,255 0,0 76,0 169,144 169,0 229,0">
          <text:p/>
        </draw:polygon>
        <draw:polygon draw:style-name="gr4" draw:text-style-name="P4" draw:layer="layout" svg:width="0.224cm" svg:height="0.254cm" svg:x="13.411cm" svg:y="16.395cm" svg:viewBox="0 0 225 255" draw:points="225,47 145,47 145,255 76,255 76,47 0,47 0,0 225,0">
          <text:p/>
        </draw:polygon>
        <draw:path draw:style-name="gr4" draw:text-style-name="P4" draw:layer="layout" svg:width="0.246cm" svg:height="0.254cm" svg:x="13.677cm" svg:y="16.395cm" svg:viewBox="0 0 247 255" svg:d="M140 76c0-8 0-12 0-17-4-4-8-8-17-8-4-4-8-4-13-4-8 0-12 0-21 0h-25v67h21c9 0 17 0 25 0 9-4 13-4 17-8 5-4 9-8 13-13 0-4 0-8 0-17zM247 255h-80l-73-94h-30v94h-64v-255h110c13 0 26 0 39 0 8 4 22 4 30 13 9 4 17 13 26 21 4 9 8 21 8 34 0 21-4 34-17 46-8 13-21 22-35 30z">
          <text:p/>
        </draw:path>
        <draw:path draw:style-name="gr4" draw:text-style-name="P4" draw:layer="layout" svg:width="0.262cm" svg:height="0.254cm" svg:x="13.923cm" svg:y="16.395cm" svg:viewBox="0 0 263 255" svg:d="M263 255h-67l-17-52h-94l-17 52h-68l93-255h77zM162 157l-30-93-29 93z">
          <text:p/>
        </draw:path>
        <draw:polygon draw:style-name="gr4" draw:text-style-name="P4" draw:layer="layout" svg:width="0.224cm" svg:height="0.254cm" svg:x="14.198cm" svg:y="16.395cm" svg:viewBox="0 0 225 255" draw:points="225,47 145,47 145,255 77,255 77,47 0,47 0,0 225,0">
          <text:p/>
        </draw:polygon>
        <draw:path draw:style-name="gr4" draw:text-style-name="P4" draw:layer="layout" svg:width="0.263cm" svg:height="0.254cm" svg:x="14.439cm" svg:y="16.395cm" svg:viewBox="0 0 264 255" svg:d="M264 255h-68l-17-52h-94l-17 52h-68l94-255h77zM162 157l-29-93-30 93z">
          <text:p/>
        </draw:path>
        <draw:polygon draw:style-name="gr4" draw:text-style-name="P4" draw:layer="layout" svg:width="0.233cm" svg:height="0.254cm" svg:x="14.74cm" svg:y="16.395cm" svg:viewBox="0 0 234 255" draw:points="234,255 169,255 59,76 59,255 0,255 0,0 76,0 169,144 169,0 234,0">
          <text:p/>
        </draw:polygon>
        <draw:polygon draw:style-name="gr4" draw:text-style-name="P4" draw:layer="layout" svg:width="0.224cm" svg:height="0.254cm" svg:x="15.011cm" svg:y="16.395cm" svg:viewBox="0 0 225 255" draw:points="225,47 145,47 145,255 76,255 76,47 0,47 0,0 225,0">
          <text:p/>
        </draw:polygon>
        <draw:polygon draw:style-name="gr4" draw:text-style-name="P4" draw:layer="layout" svg:width="0.182cm" svg:height="0.254cm" svg:x="15.278cm" svg:y="16.395cm" svg:viewBox="0 0 183 255" draw:points="183,255 0,255 0,0 183,0 183,47 63,47 63,93 174,93 174,140 63,140 63,203 183,203">
          <text:p/>
        </draw:polygon>
        <draw:polygon draw:style-name="gr4" draw:text-style-name="P4" draw:layer="layout" svg:width="0.199cm" svg:height="0.042cm" svg:x="15.633cm" svg:y="16.514cm" svg:viewBox="0 0 200 43" draw:points="0,43 200,43 200,0 0,0">
          <text:p/>
        </draw:polygon>
        <draw:polygon draw:style-name="gr4" draw:text-style-name="P4" draw:layer="layout" svg:width="0.224cm" svg:height="0.254cm" svg:x="15.985cm" svg:y="16.395cm" svg:viewBox="0 0 225 255" draw:points="225,47 145,47 145,255 77,255 77,47 0,47 0,0 225,0">
          <text:p/>
        </draw:polygon>
        <draw:path draw:style-name="gr4" draw:text-style-name="P4" draw:layer="layout" svg:width="0.246cm" svg:height="0.254cm" svg:x="16.251cm" svg:y="16.395cm" svg:viewBox="0 0 247 255" svg:d="M145 76c0-8-4-12-4-17-4-4-8-8-17-8-4-4-8-4-13-4-8 0-12 0-21 0h-25v67h21c8 0 21 0 25 0 9-4 13-4 17-8 5-4 9-8 13-13 0-4 4-8 4-17zM247 255h-81l-72-94h-29v94h-65v-255h111c13 0 26 0 38 0 13 4 22 4 30 13 9 4 17 13 25 21 5 9 9 21 9 34 0 21-4 34-13 46-12 13-25 22-38 30z">
          <text:p/>
        </draw:path>
        <draw:polygon draw:style-name="gr4" draw:text-style-name="P4" draw:layer="layout" svg:width="0.224cm" svg:height="0.254cm" svg:x="16.501cm" svg:y="16.395cm" svg:viewBox="0 0 225 255" draw:points="225,47 144,47 144,255 80,255 80,47 0,47 0,0 225,0">
          <text:p/>
        </draw:polygon>
        <draw:path draw:style-name="gr4" draw:text-style-name="P4" draw:layer="layout" svg:width="0.212cm" svg:height="0.266cm" svg:x="16.759cm" svg:y="16.387cm" svg:viewBox="0 0 213 267" svg:d="M213 173c0 13-4 26-9 38-4 13-12 22-21 31-8 8-17 13-29 21-13 4-30 4-43 4-17 0-29 0-42-4s-25-13-34-21c-8-9-17-22-26-39-4-17-9-34-9-55s5-42 9-59 13-34 26-47 26-21 47-30c17-8 38-12 63-12 9 0 17 4 26 4 8 0 17 0 21 0v51h-9c-4 0-8 0-17-4-4 0-12-5-21-5-25 0-42 9-55 17-13 13-17 26-21 47 8-4 17-9 30-13 8-4 21-4 29-4 13 0 21 0 30 0 8 4 17 8 21 13 13 8 17 16 25 25 5 13 9 25 9 42zM133 211c4 0 8-8 8-12 4-5 4-13 4-21 0-9 0-17-4-22 0-4-4-8-8-12-5-5-9-5-17-5-5-4-9-4-17-4-5 0-9 0-13 4-9 0-13 0-17 5v4c0 4 0 4 0 8 0 17 0 26 4 38 4 9 9 13 13 17 0 5 4 9 8 9 5 4 9 4 17 4 5 0 9 0 13-4 4 0 9-4 9-9z">
          <text:p/>
        </draw:path>
        <draw:polygon draw:style-name="gr4" draw:text-style-name="P4" draw:layer="layout" svg:width="0.224cm" svg:height="0.021cm" svg:x="10.397cm" svg:y="18.821cm" svg:viewBox="0 0 225 22" draw:points="0,22 225,22 225,0 0,0">
          <text:p/>
        </draw:polygon>
        <draw:polygon draw:style-name="gr4" draw:text-style-name="P4" draw:layer="layout" svg:width="0.224cm" svg:height="0.021cm" svg:x="10.621cm" svg:y="18.821cm" svg:viewBox="0 0 225 22" draw:points="0,22 225,22 225,0 0,0">
          <text:p/>
        </draw:polygon>
        <draw:polygon draw:style-name="gr4" draw:text-style-name="P4" draw:layer="layout" svg:width="0.225cm" svg:height="0.021cm" svg:x="10.845cm" svg:y="18.821cm" svg:viewBox="0 0 226 22" draw:points="0,22 226,22 226,0 0,0">
          <text:p/>
        </draw:polygon>
        <draw:polygon draw:style-name="gr4" draw:text-style-name="P4" draw:layer="layout" svg:width="0.224cm" svg:height="0.021cm" svg:x="11.07cm" svg:y="18.821cm" svg:viewBox="0 0 225 22" draw:points="0,22 225,22 225,0 0,0">
          <text:p/>
        </draw:polygon>
        <draw:polygon draw:style-name="gr4" draw:text-style-name="P4" draw:layer="layout" svg:width="0.224cm" svg:height="0.021cm" svg:x="11.294cm" svg:y="18.821cm" svg:viewBox="0 0 225 22" draw:points="0,22 225,22 225,0 0,0">
          <text:p/>
        </draw:polygon>
        <draw:polygon draw:style-name="gr4" draw:text-style-name="P4" draw:layer="layout" svg:width="0.225cm" svg:height="0.021cm" svg:x="11.518cm" svg:y="18.821cm" svg:viewBox="0 0 226 22" draw:points="0,22 226,22 226,0 0,0">
          <text:p/>
        </draw:polygon>
        <draw:polygon draw:style-name="gr4" draw:text-style-name="P4" draw:layer="layout" svg:width="0.224cm" svg:height="0.021cm" svg:x="11.743cm" svg:y="18.821cm" svg:viewBox="0 0 225 22" draw:points="0,22 225,22 225,0 0,0">
          <text:p/>
        </draw:polygon>
        <draw:polygon draw:style-name="gr4" draw:text-style-name="P4" draw:layer="layout" svg:width="0.225cm" svg:height="0.021cm" svg:x="11.967cm" svg:y="18.821cm" svg:viewBox="0 0 226 22" draw:points="0,22 226,22 226,0 0,0">
          <text:p/>
        </draw:polygon>
        <draw:polygon draw:style-name="gr4" draw:text-style-name="P4" draw:layer="layout" svg:width="0.224cm" svg:height="0.021cm" svg:x="12.192cm" svg:y="18.821cm" svg:viewBox="0 0 225 22" draw:points="0,22 225,22 225,0 0,0">
          <text:p/>
        </draw:polygon>
        <draw:polygon draw:style-name="gr4" draw:text-style-name="P4" draw:layer="layout" svg:width="0.224cm" svg:height="0.021cm" svg:x="12.416cm" svg:y="18.821cm" svg:viewBox="0 0 225 22" draw:points="0,22 225,22 225,0 0,0">
          <text:p/>
        </draw:polygon>
        <draw:polygon draw:style-name="gr4" draw:text-style-name="P4" draw:layer="layout" svg:width="0.225cm" svg:height="0.021cm" svg:x="12.64cm" svg:y="18.821cm" svg:viewBox="0 0 226 22" draw:points="0,22 226,22 226,0 0,0">
          <text:p/>
        </draw:polygon>
        <draw:polygon draw:style-name="gr4" draw:text-style-name="P4" draw:layer="layout" svg:width="0.224cm" svg:height="0.021cm" svg:x="12.865cm" svg:y="18.821cm" svg:viewBox="0 0 225 22" draw:points="0,22 225,22 225,0 0,0">
          <text:p/>
        </draw:polygon>
        <draw:polygon draw:style-name="gr4" draw:text-style-name="P4" draw:layer="layout" svg:width="0.224cm" svg:height="0.021cm" svg:x="13.089cm" svg:y="18.821cm" svg:viewBox="0 0 225 22" draw:points="0,22 225,22 225,0 0,0">
          <text:p/>
        </draw:polygon>
        <draw:polygon draw:style-name="gr4" draw:text-style-name="P4" draw:layer="layout" svg:width="0.225cm" svg:height="0.021cm" svg:x="13.313cm" svg:y="18.821cm" svg:viewBox="0 0 226 22" draw:points="0,22 226,22 226,0 0,0">
          <text:p/>
        </draw:polygon>
        <draw:polygon draw:style-name="gr4" draw:text-style-name="P4" draw:layer="layout" svg:width="0.224cm" svg:height="0.021cm" svg:x="13.538cm" svg:y="18.821cm" svg:viewBox="0 0 225 22" draw:points="0,22 225,22 225,0 0,0">
          <text:p/>
        </draw:polygon>
        <draw:polygon draw:style-name="gr4" draw:text-style-name="P4" draw:layer="layout" svg:width="0.224cm" svg:height="0.021cm" svg:x="13.762cm" svg:y="18.821cm" svg:viewBox="0 0 225 22" draw:points="0,22 225,22 225,0 0,0">
          <text:p/>
        </draw:polygon>
        <draw:polygon draw:style-name="gr4" draw:text-style-name="P4" draw:layer="layout" svg:width="0.225cm" svg:height="0.021cm" svg:x="13.986cm" svg:y="18.821cm" svg:viewBox="0 0 226 22" draw:points="0,22 226,22 226,0 0,0">
          <text:p/>
        </draw:polygon>
        <draw:polygon draw:style-name="gr4" draw:text-style-name="P4" draw:layer="layout" svg:width="0.224cm" svg:height="0.021cm" svg:x="14.211cm" svg:y="18.821cm" svg:viewBox="0 0 225 22" draw:points="0,22 225,22 225,0 0,0">
          <text:p/>
        </draw:polygon>
        <draw:polygon draw:style-name="gr4" draw:text-style-name="P4" draw:layer="layout" svg:width="0.225cm" svg:height="0.021cm" svg:x="14.435cm" svg:y="18.821cm" svg:viewBox="0 0 226 22" draw:points="0,22 226,22 226,0 0,0">
          <text:p/>
        </draw:polygon>
        <draw:polygon draw:style-name="gr4" draw:text-style-name="P4" draw:layer="layout" svg:width="0.224cm" svg:height="0.021cm" svg:x="14.66cm" svg:y="18.821cm" svg:viewBox="0 0 225 22" draw:points="0,22 225,22 225,0 0,0">
          <text:p/>
        </draw:polygon>
        <draw:polygon draw:style-name="gr4" draw:text-style-name="P4" draw:layer="layout" svg:width="0.224cm" svg:height="0.021cm" svg:x="14.884cm" svg:y="18.821cm" svg:viewBox="0 0 225 22" draw:points="0,22 225,22 225,0 0,0">
          <text:p/>
        </draw:polygon>
        <draw:polygon draw:style-name="gr4" draw:text-style-name="P4" draw:layer="layout" svg:width="0.225cm" svg:height="0.021cm" svg:x="15.108cm" svg:y="18.821cm" svg:viewBox="0 0 226 22" draw:points="0,22 226,22 226,0 0,0">
          <text:p/>
        </draw:polygon>
        <draw:polygon draw:style-name="gr4" draw:text-style-name="P4" draw:layer="layout" svg:width="0.224cm" svg:height="0.021cm" svg:x="15.333cm" svg:y="18.821cm" svg:viewBox="0 0 225 22" draw:points="0,22 225,22 225,0 0,0">
          <text:p/>
        </draw:polygon>
        <draw:polygon draw:style-name="gr4" draw:text-style-name="P4" draw:layer="layout" svg:width="0.224cm" svg:height="0.021cm" svg:x="15.557cm" svg:y="18.821cm" svg:viewBox="0 0 225 22" draw:points="0,22 225,22 225,0 0,0">
          <text:p/>
        </draw:polygon>
        <draw:polygon draw:style-name="gr4" draw:text-style-name="P4" draw:layer="layout" svg:width="0.225cm" svg:height="0.021cm" svg:x="15.781cm" svg:y="18.821cm" svg:viewBox="0 0 226 22" draw:points="0,22 226,22 226,0 0,0">
          <text:p/>
        </draw:polygon>
        <draw:polygon draw:style-name="gr4" draw:text-style-name="P4" draw:layer="layout" svg:width="0.224cm" svg:height="0.021cm" svg:x="16.006cm" svg:y="18.821cm" svg:viewBox="0 0 225 22" draw:points="0,22 225,22 225,0 0,0">
          <text:p/>
        </draw:polygon>
        <draw:polygon draw:style-name="gr4" draw:text-style-name="P4" draw:layer="layout" svg:width="0.224cm" svg:height="0.021cm" svg:x="16.23cm" svg:y="18.821cm" svg:viewBox="0 0 225 22" draw:points="0,22 225,22 225,0 0,0">
          <text:p/>
        </draw:polygon>
        <draw:polygon draw:style-name="gr4" draw:text-style-name="P4" draw:layer="layout" svg:width="0.225cm" svg:height="0.021cm" svg:x="16.454cm" svg:y="18.821cm" svg:viewBox="0 0 226 22" draw:points="0,22 226,22 226,0 0,0">
          <text:p/>
        </draw:polygon>
        <draw:polygon draw:style-name="gr4" draw:text-style-name="P4" draw:layer="layout" svg:width="0.224cm" svg:height="0.021cm" svg:x="16.679cm" svg:y="18.821cm" svg:viewBox="0 0 225 22" draw:points="0,22 225,22 225,0 0,0">
          <text:p/>
        </draw:polygon>
        <draw:polygon draw:style-name="gr4" draw:text-style-name="P4" draw:layer="layout" svg:width="0.225cm" svg:height="0.021cm" svg:x="16.903cm" svg:y="18.821cm" svg:viewBox="0 0 226 22" draw:points="0,22 226,22 226,0 0,0">
          <text:p/>
        </draw:polygon>
        <draw:polygon draw:style-name="gr4" draw:text-style-name="P4" draw:layer="layout" svg:width="0.224cm" svg:height="0.021cm" svg:x="17.128cm" svg:y="18.821cm" svg:viewBox="0 0 225 22" draw:points="0,22 225,22 225,0 0,0">
          <text:p/>
        </draw:polygon>
        <draw:polygon draw:style-name="gr4" draw:text-style-name="P4" draw:layer="layout" svg:width="0.224cm" svg:height="0.021cm" svg:x="17.352cm" svg:y="18.821cm" svg:viewBox="0 0 225 22" draw:points="0,22 225,22 225,0 0,0">
          <text:p/>
        </draw:polygon>
        <draw:polygon draw:style-name="gr4" draw:text-style-name="P4" draw:layer="layout" svg:width="0.225cm" svg:height="0.021cm" svg:x="17.576cm" svg:y="18.821cm" svg:viewBox="0 0 226 22" draw:points="0,22 226,22 226,0 0,0">
          <text:p/>
        </draw:polygon>
        <draw:polygon draw:style-name="gr4" draw:text-style-name="P4" draw:layer="layout" svg:width="0.224cm" svg:height="0.021cm" svg:x="17.801cm" svg:y="18.821cm" svg:viewBox="0 0 225 22" draw:points="0,22 225,22 225,0 0,0">
          <text:p/>
        </draw:polygon>
        <draw:polygon draw:style-name="gr4" draw:text-style-name="P4" draw:layer="layout" svg:width="0.224cm" svg:height="0.021cm" svg:x="18.025cm" svg:y="18.821cm" svg:viewBox="0 0 225 22" draw:points="0,22 225,22 225,0 0,0">
          <text:p/>
        </draw:polygon>
        <draw:polygon draw:style-name="gr4" draw:text-style-name="P4" draw:layer="layout" svg:width="0.225cm" svg:height="0.021cm" svg:x="18.249cm" svg:y="18.821cm" svg:viewBox="0 0 226 22" draw:points="0,22 226,22 226,0 0,0">
          <text:p/>
        </draw:polygon>
        <draw:polygon draw:style-name="gr4" draw:text-style-name="P4" draw:layer="layout" svg:width="0.224cm" svg:height="0.021cm" svg:x="18.474cm" svg:y="18.821cm" svg:viewBox="0 0 225 22" draw:points="0,22 225,22 225,0 0,0">
          <text:p/>
        </draw:polygon>
        <draw:polygon draw:style-name="gr4" draw:text-style-name="P4" draw:layer="layout" svg:width="0.225cm" svg:height="0.021cm" svg:x="18.698cm" svg:y="18.821cm" svg:viewBox="0 0 226 22" draw:points="0,22 226,22 226,0 0,0">
          <text:p/>
        </draw:polygon>
        <draw:polygon draw:style-name="gr4" draw:text-style-name="P4" draw:layer="layout" svg:width="0.224cm" svg:height="0.021cm" svg:x="18.923cm" svg:y="18.821cm" svg:viewBox="0 0 225 22" draw:points="0,22 225,22 225,0 0,0">
          <text:p/>
        </draw:polygon>
        <draw:path draw:style-name="gr4" draw:text-style-name="P4" draw:layer="layout" svg:width="0.22cm" svg:height="0.267cm" svg:x="12.285cm" svg:y="18.956cm" svg:viewBox="0 0 221 268" svg:d="M131 268c-21 0-38-4-55-8-13-5-30-13-38-26-13-8-21-25-30-42-4-17-8-34-8-55s4-38 8-55c9-17 17-31 26-44 12-12 25-21 42-25 17-8 34-13 55-13 8 0 22 5 31 5 8 0 16 0 21 4 8 0 17 4 21 8 8 0 13 5 17 5v64h-9c0-4-4-4-8-8-9-5-13-9-17-13-9-5-13-5-21-10-9-4-17-4-27-4-8 0-17 0-25 4-9 5-17 10-21 18-9 5-13 13-17 26-4 8-9 21-9 38s5 29 9 38c4 13 8 21 17 25 4 9 12 13 21 13 8 4 17 4 25 4 10 0 18 0 27 0 8-4 17-8 21-12 4-5 13-5 17-9s8-8 13-13h4v64c-4 4-13 4-17 8-9 0-13 5-17 5-9 4-17 4-25 8-9 0-18 0-31 0z">
          <text:p/>
        </draw:path>
        <draw:path draw:style-name="gr4" draw:text-style-name="P4" draw:layer="layout" svg:width="0.262cm" svg:height="0.267cm" svg:x="12.539cm" svg:y="18.956cm" svg:viewBox="0 0 263 268" svg:d="M263 137c0 38-8 72-34 97-25 21-55 34-98 34-42 0-72-13-97-34-22-25-34-59-34-97 0-43 12-77 34-99 25-25 55-38 97-38 43 0 73 13 98 38 21 22 34 56 34 99zM178 200c5-8 9-17 13-25 4-13 4-25 4-38 0-17 0-30-4-43-4-8-8-16-13-25-8-4-13-9-22-14-8-4-17-4-25-4-9 0-17 0-21 4-9 0-17 10-21 14-9 9-13 17-13 30-4 8-9 21-9 38 0 13 5 25 5 38 4 8 8 21 17 25 4 9 12 13 16 17 9 0 17 4 26 4 8 0 17-4 25-4 9-4 14-8 22-17z">
          <text:p/>
        </draw:path>
        <draw:polygon draw:style-name="gr4" draw:text-style-name="P4" draw:layer="layout" svg:width="0.229cm" svg:height="0.254cm" svg:x="12.856cm" svg:y="18.965cm" svg:viewBox="0 0 230 255" draw:points="230,255 166,255 60,80 60,255 0,255 0,0 77,0 170,144 170,0 230,0">
          <text:p/>
        </draw:polygon>
        <draw:polygon draw:style-name="gr4" draw:text-style-name="P4" draw:layer="layout" svg:width="0.224cm" svg:height="0.254cm" svg:x="13.127cm" svg:y="18.965cm" svg:viewBox="0 0 225 255" draw:points="225,46 144,46 144,255 76,255 76,46 0,46 0,0 225,0">
          <text:p/>
        </draw:polygon>
        <draw:path draw:style-name="gr4" draw:text-style-name="P4" draw:layer="layout" svg:width="0.245cm" svg:height="0.254cm" svg:x="13.394cm" svg:y="18.965cm" svg:viewBox="0 0 246 255" svg:d="M139 76c0-4 0-13 0-17-4-4-8-8-16-8-5-5-9-5-13-5-9 0-13 0-21 0h-26v68h21c9 0 17 0 26 0 8-4 13-4 17-8 4-5 8-9 12-13 0-4 0-9 0-17zM246 255h-81l-72-94h-30v94h-63v-255h110c13 0 25 0 38 0 8 4 21 4 30 13 8 4 17 12 25 21 5 8 9 21 9 34 0 21-4 33-17 46-9 13-22 21-34 30z">
          <text:p/>
        </draw:path>
        <draw:path draw:style-name="gr4" draw:text-style-name="P4" draw:layer="layout" svg:width="0.263cm" svg:height="0.254cm" svg:x="13.639cm" svg:y="18.965cm" svg:viewBox="0 0 264 255" svg:d="M264 255h-68l-17-52h-94l-17 52h-68l93-255h78zM162 156l-29-93-31 93z">
          <text:p/>
        </draw:path>
        <draw:polygon draw:style-name="gr4" draw:text-style-name="P4" draw:layer="layout" svg:width="0.225cm" svg:height="0.254cm" svg:x="13.914cm" svg:y="18.965cm" svg:viewBox="0 0 226 255" draw:points="226,46 145,46 145,255 77,255 77,46 0,46 0,0 226,0">
          <text:p/>
        </draw:polygon>
        <draw:path draw:style-name="gr4" draw:text-style-name="P4" draw:layer="layout" svg:width="0.262cm" svg:height="0.254cm" svg:x="14.156cm" svg:y="18.965cm" svg:viewBox="0 0 263 255" svg:d="M263 255h-67l-17-52h-95l-16 52h-68l93-255h77zM162 156l-30-93-31 93z">
          <text:p/>
        </draw:path>
        <draw:path draw:style-name="gr4" draw:text-style-name="P4" draw:layer="layout" svg:width="0.242cm" svg:height="0.254cm" svg:x="14.456cm" svg:y="18.965cm" svg:viewBox="0 0 243 255" svg:d="M243 127c0 21-9 42-17 63-13 17-26 35-43 44-12 8-25 12-42 17-13 4-31 4-52 4h-89v-255h93c17 0 40 0 52 4 17 4 30 9 38 13 17 12 34 25 43 46 8 17 17 38 17 64zM175 127c0-17-4-34-13-47-4-8-12-21-25-25-9-4-18-4-22-9-9 0-22 0-34 0h-17v161h17c17 0 29-4 34-4 8 0 18-4 22-8 13-5 21-17 29-26 5-13 9-25 9-42z">
          <text:p/>
        </draw:path>
        <draw:path draw:style-name="gr4" draw:text-style-name="P4" draw:layer="layout" svg:width="0.263cm" svg:height="0.254cm" svg:x="14.723cm" svg:y="18.965cm" svg:viewBox="0 0 264 255" svg:d="M264 255h-68l-17-52h-93l-18 52h-68l94-255h76zM162 156l-30-93-29 93z">
          <text:p/>
        </draw:path>
        <draw:polygon draw:style-name="gr4" draw:text-style-name="P4" draw:layer="layout" svg:width="0.131cm" svg:height="0.051cm" svg:x="15.125cm" svg:y="19.079cm" svg:viewBox="0 0 132 52" draw:points="0,52 132,52 132,0 0,0">
          <text:p/>
        </draw:polygon>
        <draw:polygon draw:style-name="gr4" draw:text-style-name="P4" draw:layer="layout" svg:width="0.182cm" svg:height="0.254cm" svg:x="15.434cm" svg:y="18.965cm" svg:viewBox="0 0 183 255" draw:points="183,255 0,255 0,0 183,0 183,46 64,46 64,93 175,93 175,140 64,140 64,203 183,203">
          <text:p/>
        </draw:polygon>
        <draw:polygon draw:style-name="gr4" draw:text-style-name="P4" draw:layer="layout" svg:width="0.266cm" svg:height="0.254cm" svg:x="15.676cm" svg:y="18.965cm" svg:viewBox="0 0 267 255" draw:points="267,255 200,255 200,84 153,195 110,195 59,84 59,255 0,255 0,0 76,0 131,127 191,0 267,0">
          <text:p/>
        </draw:polygon>
        <draw:path draw:style-name="gr4" draw:text-style-name="P4" draw:layer="layout" svg:width="0.207cm" svg:height="0.254cm" svg:x="16.01cm" svg:y="18.965cm" svg:viewBox="0 0 208 255" svg:d="M208 80c0 9 0 21-4 34-4 9-8 17-17 26-8 8-21 16-34 21-12 8-29 8-46 8h-43v86h-64v-255h107c17 0 29 0 42 4 13 0 21 4 30 13 8 4 17 12 25 25 4 9 4 21 4 38zM141 80c0-8 0-12-5-17-4-8-8-8-12-12-9-5-13-5-21-5-5 0-17 0-26 0h-13v77h22c8 0 21 0 25-5 9 0 13-4 21-8 4 0 4-4 9-13 0-4 0-8 0-17z">
          <text:p/>
        </draw:path>
        <draw:path draw:style-name="gr4" draw:text-style-name="P4" draw:layer="layout" svg:width="0.246cm" svg:height="0.254cm" svg:x="16.268cm" svg:y="18.965cm" svg:viewBox="0 0 247 255" svg:d="M145 76c0-4-4-13-4-17-4-4-9-8-17-8-4-5-8-5-13-5-8 0-12 0-21 0h-25v68h21c8 0 21 0 25 0 9-4 13-4 17-8 4-5 9-9 13-13 0-4 4-9 4-17zM247 255h-81l-72-94h-29v94h-65v-255h111c13 0 26 0 38 0 13 4 22 4 30 13 8 4 17 12 25 21 5 8 9 21 9 34 0 21-4 33-13 46-13 13-25 21-38 30z">
          <text:p/>
        </draw:path>
        <draw:polygon draw:style-name="gr4" draw:text-style-name="P4" draw:layer="layout" svg:width="0.182cm" svg:height="0.254cm" svg:x="16.548cm" svg:y="18.965cm" svg:viewBox="0 0 183 255" draw:points="183,255 0,255 0,0 183,0 183,46 63,46 63,93 174,93 174,140 63,140 63,203 183,203">
          <text:p/>
        </draw:polygon>
        <draw:path draw:style-name="gr4" draw:text-style-name="P4" draw:layer="layout" svg:width="0.22cm" svg:height="0.267cm" svg:x="16.772cm" svg:y="18.956cm" svg:viewBox="0 0 221 268" svg:d="M221 183c0 26-13 47-34 60-21 17-46 25-84 25-22 0-39 0-56-4s-30-9-47-17v-59h8c13 8 30 17 47 25 18 4 35 8 48 8 4 0 12 0 17 0 8-4 12-4 16-4 5-4 9-4 13-8s4-9 4-13c0-8-4-13-8-17s-9-4-21-8c-9 0-17-5-30-5-8-4-21-4-30-8-22-8-39-17-47-30-9-12-13-25-13-42 0-26 9-48 30-60 21-17 52-26 86-26 16 0 33 5 50 9 13 0 30 4 43 13v56h-9c-8-9-21-13-38-18-17-9-30-9-46-9-5 0-9 0-17 0-5 0-9 0-13 4-4 0-9 5-13 10-4 4-4 4-4 13 0 4 0 8 8 12 5 4 13 9 30 13 9 0 17 0 25 4 9 0 17 4 26 9 21 4 34 12 46 25 9 9 13 25 13 42z">
          <text:p/>
        </draw:path>
        <draw:path draw:style-name="gr4" draw:text-style-name="P4" draw:layer="layout" svg:width="0.263cm" svg:height="0.254cm" svg:x="17.009cm" svg:y="18.965cm" svg:viewBox="0 0 264 255" svg:d="M264 255h-68l-17-52h-94l-17 52h-68l93-255h77zM162 156l-31-93-29 93z">
          <text:p/>
        </draw:path>
        <draw:polygon draw:style-name="gr4" draw:text-style-name="P4" draw:layer="layout" svg:width="0.259cm" svg:height="0.254cm" svg:x="3.026cm" svg:y="20.679cm" svg:viewBox="0 0 260 255" draw:points="260,0 165,255 93,255 0,0 68,0 132,179 191,0">
          <text:p/>
        </draw:polygon>
        <draw:polygon draw:style-name="gr4" draw:text-style-name="P4" draw:layer="layout" svg:width="0.148cm" svg:height="0.254cm" svg:x="3.31cm" svg:y="20.679cm" svg:viewBox="0 0 149 255" draw:points="149,255 0,255 0,209 43,209 43,44 0,44 0,0 149,0 149,44 107,44 107,209 149,209">
          <text:p/>
        </draw:polygon>
        <draw:path draw:style-name="gr4" draw:text-style-name="P4" draw:layer="layout" svg:width="0.22cm" svg:height="0.263cm" svg:x="3.496cm" svg:y="20.675cm" svg:viewBox="0 0 221 264" svg:d="M221 179c0 25-12 46-33 59-22 17-51 26-86 26-21 0-42 0-55-5-17-4-34-8-47-17v-59h9c12 13 29 17 46 26 17 4 30 8 47 8 4 0 8 0 17 0 4 0 12-4 18-4 4-4 8-4 12-9 0-4 5-8 5-12 0-9-5-13-9-17-4-5-14-5-22-9-8 0-21-4-30-4-12-4-21-4-29-10-21-8-38-16-47-29-8-13-17-26-17-42 0-26 13-47 34-60 21-17 51-21 81-21 16 0 34 0 51 4 17 0 30 5 43 13v55h-5c-12-4-25-13-38-17-17-8-29-8-47-8-4 0-13 0-17 0s-9 0-17 4c-4 0-9 4-9 8-4 5-8 5-8 13 0 4 4 9 8 13 9 4 17 8 30 12 9 0 21 0 31 5 8 0 17 4 25 8 21 4 34 13 42 26 13 8 17 26 17 43z">
          <text:p/>
        </draw:path>
        <draw:polygon draw:style-name="gr4" draw:text-style-name="P4" draw:layer="layout" svg:width="0.229cm" svg:height="0.254cm" svg:x="3.733cm" svg:y="20.679cm" svg:viewBox="0 0 230 255" draw:points="230,48 149,48 149,255 82,255 82,48 0,48 0,0 230,0">
          <text:p/>
        </draw:polygon>
        <draw:path draw:style-name="gr4" draw:text-style-name="P4" draw:layer="layout" svg:width="0.263cm" svg:height="0.267cm" svg:x="3.987cm" svg:y="20.671cm" svg:viewBox="0 0 264 268" svg:d="M264 135c0 38-13 72-34 99-25 21-55 34-97 34-43 0-73-13-99-34-21-27-34-61-34-99 0-42 13-76 34-97 26-25 56-38 99-38 42 0 72 13 97 38 21 21 34 55 34 97zM175 199c8-9 13-17 17-26 4-12 4-25 4-38 0-17-4-29-4-38-4-12-9-21-17-29-4-5-13-9-17-13-9-4-17-4-25-4-9 0-17 0-26 4-4 4-13 8-17 13-8 8-12 17-18 29-4 9-4 21-4 38 0 13 0 26 4 38 6 13 10 22 18 26 4 8 9 14 17 18 9 0 17 4 26 4 8 0 16-4 25-4 8-4 13-10 17-18z">
          <text:p/>
        </draw:path>
        <draw:path draw:style-name="gr4" draw:text-style-name="P4" draw:layer="layout" svg:width="0.22cm" svg:height="0.263cm" svg:x="4.288cm" svg:y="20.675cm" svg:viewBox="0 0 221 264" svg:d="M221 179c0 25-13 46-34 59-21 17-51 26-85 26-21 0-42 0-55-5-16-4-33-8-47-17v-59h9c13 13 30 17 47 26 17 4 30 8 46 8 5 0 9 0 17 0 5 0 13-4 17-4 5-4 9-4 13-9 0-4 4-8 4-12 0-9-4-13-8-17-4-5-13-5-21-9-9 0-22-4-30-4-13-4-21-4-30-10-21-8-38-16-46-29-9-13-18-26-18-42 0-26 14-47 35-60 21-17 51-21 80-21 17 0 34 0 51 4 17 0 30 5 42 13v55h-4c-13-4-25-13-38-17-17-8-30-8-47-8-4 0-12 0-17 0-4 0-8 0-16 4-5 0-9 4-9 8-4 5-8 5-8 13 0 4 4 9 8 13 9 4 17 8 30 12 8 0 21 0 29 5 9 0 17 4 26 8 21 4 34 13 42 26 13 8 17 26 17 43z">
          <text:p/>
        </draw:path>
        <draw:path draw:style-name="gr4" draw:text-style-name="P4" draw:layer="layout" svg:width="0.064cm" svg:height="0.194cm" svg:x="4.563cm" svg:y="20.739cm" svg:viewBox="0 0 65 195" svg:d="M65 67h-65v-67h65zM65 195h-65v-67h65z">
          <text:p/>
        </draw:path>
        <draw:polygon draw:style-name="gr4" draw:text-style-name="P4" draw:layer="layout" svg:width="0.259cm" svg:height="0.254cm" svg:x="3.026cm" svg:y="23.253cm" svg:viewBox="0 0 260 255" draw:points="260,0 165,255 93,255 0,0 68,0 132,178 191,0">
          <text:p/>
        </draw:polygon>
        <draw:polygon draw:style-name="gr4" draw:text-style-name="P4" draw:layer="layout" svg:width="0.148cm" svg:height="0.254cm" svg:x="3.31cm" svg:y="23.253cm" svg:viewBox="0 0 149 255" draw:points="149,255 0,255 0,208 43,208 43,43 0,43 0,0 149,0 149,43 107,43 107,208 149,208">
          <text:p/>
        </draw:polygon>
        <draw:polygon draw:style-name="gr4" draw:text-style-name="P4" draw:layer="layout" svg:width="0.233cm" svg:height="0.254cm" svg:x="3.513cm" svg:y="23.253cm" svg:viewBox="0 0 234 255" draw:points="234,255 171,255 64,81 64,255 0,255 0,0 81,0 175,144 175,0 234,0">
          <text:p/>
        </draw:polygon>
        <draw:path draw:style-name="gr4" draw:text-style-name="P4" draw:layer="layout" svg:width="0.148cm" svg:height="0.351cm" svg:x="3.801cm" svg:y="23.156cm" svg:viewBox="0 0 149 352" svg:d="M149 352h-149v-46h42v-166h-42v-43h149v43h-43v166h43zM137 0v4l-65 64h-42l42-68z">
          <text:p/>
        </draw:path>
        <draw:path draw:style-name="gr4" draw:text-style-name="P4" draw:layer="layout" svg:width="0.22cm" svg:height="0.266cm" svg:x="3.992cm" svg:y="23.245cm" svg:viewBox="0 0 221 267" svg:d="M132 267c-21 0-38 0-56-8-17-4-30-13-43-25-8-9-17-26-25-43-4-12-8-34-8-55s4-38 8-55 17-29 25-42c13-14 26-22 43-27 18-8 35-12 56-12 8 0 21 4 29 4 9 0 17 4 22 4 8 4 17 4 21 9 8 0 12 4 17 8v60h-9c0 0-4-4-12-8-5-4-9-9-17-13-5-4-13-4-17-8-9-4-17-4-26-4-8 0-17 4-25 4-9 4-17 8-26 17-4 4-8 12-13 25-4 9-9 21-9 38s5 30 9 38c5 13 9 21 18 26 4 8 12 12 21 17 8 0 17 4 25 4 9 0 17-4 26-4 8-5 12-9 21-13 4 0 8-4 17-9 4-4 8-8 8-8h9v59c-5 4-13 4-17 9-9 0-13 4-21 4-9 4-13 4-22 8-8 0-17 0-29 0z">
          <text:p/>
        </draw:path>
        <draw:polygon draw:style-name="gr4" draw:text-style-name="P4" draw:layer="layout" svg:width="0.148cm" svg:height="0.254cm" svg:x="4.25cm" svg:y="23.253cm" svg:viewBox="0 0 149 255" draw:points="149,255 0,255 0,208 42,208 42,43 0,43 0,0 149,0 149,43 106,43 106,208 149,208">
          <text:p/>
        </draw:polygon>
        <draw:path draw:style-name="gr4" draw:text-style-name="P4" draw:layer="layout" svg:width="0.224cm" svg:height="0.258cm" svg:x="4.453cm" svg:y="23.253cm" svg:viewBox="0 0 225 259" svg:d="M225 162c0 34-8 55-29 72-17 17-47 25-86 25-34 0-63-8-85-25-17-17-25-38-25-72v-162h63v158c0 21 5 34 13 42 9 9 17 13 34 13s31-4 39-13c9-8 13-21 13-42v-158h63z">
          <text:p/>
        </draw:path>
        <draw:path draw:style-name="gr4" draw:text-style-name="P4" draw:layer="layout" svg:width="0.22cm" svg:height="0.262cm" svg:x="4.724cm" svg:y="23.249cm" svg:viewBox="0 0 221 263" svg:d="M221 178c0 26-13 47-34 64-21 13-51 21-84 21-22 0-43 0-56-4-16-4-33-8-47-17v-60h9c13 13 30 22 47 26 17 5 30 9 47 9 4 0 8 0 16 0 5 0 13-4 17-4 5-5 9-5 13-9 0-5 4-9 4-14 0-4-4-12-8-16-4-5-13-5-21-9-9 0-21-4-30-4-13-4-21-4-30-9-21-8-38-17-46-29-9-13-18-26-18-43 0-25 14-46 35-59 21-17 51-21 80-21 17 0 34 0 51 4s30 4 42 13v59h-4c-13-8-25-17-38-21-17-8-30-8-47-8-4 0-12 0-16 0-5 0-9 0-17 4-5 0-9 4-9 8-4 4-8 9-8 13s4 8 8 13c9 4 17 8 30 12 8 0 21 5 29 5 9 0 17 4 26 8 21 4 34 13 42 25 13 13 17 26 17 43z">
          <text:p/>
        </draw:path>
        <draw:path draw:style-name="gr4" draw:text-style-name="P4" draw:layer="layout" svg:width="0.221cm" svg:height="0.262cm" svg:x="5.096cm" svg:y="23.249cm" svg:viewBox="0 0 222 263" svg:d="M222 178c0 26-13 47-34 64-21 13-51 21-85 21-21 0-43 0-56-4-17-4-34-8-47-17v-60h9c13 13 30 22 46 26 17 5 31 9 48 9 4 0 9 0 17 0 4 0 13-4 17-4 4-5 8-5 13-9 0-5 4-9 4-14 0-4-4-12-9-16-4-5-12-5-21-9-8 0-21-4-29-4-13-4-23-4-31-9-21-8-38-17-47-29-8-13-12-26-12-43 0-25 8-46 29-59 21-17 52-21 82-21 17 0 34 0 51 4 16 4 29 4 42 13v59h-4c-13-8-26-17-38-21-17-8-30-8-47-8-4 0-13 0-17 0s-8 0-17 4c-4 0-8 4-8 8-6 4-6 9-6 13s0 8 6 13c8 4 17 8 29 12 9 0 21 5 30 5 8 0 17 4 25 8 21 4 34 13 43 25 12 13 17 26 17 43z">
          <text:p/>
        </draw:path>
        <draw:path draw:style-name="gr4" draw:text-style-name="P4" draw:layer="layout" svg:width="0.263cm" svg:height="0.266cm" svg:x="5.346cm" svg:y="23.245cm" svg:viewBox="0 0 264 267" svg:d="M264 136c0 38-13 72-34 98-26 21-55 33-98 33-42 0-72-12-97-33-22-26-35-60-35-98 0-42 13-76 35-97 25-27 55-39 97-39 43 0 72 12 98 39 21 21 34 55 34 97zM175 200c8-9 12-17 17-26 4-12 4-25 4-38 0-17 0-29-4-38-5-13-9-21-17-30-4-4-13-8-17-12-9-4-17-4-26-4-8 0-16 0-25 4-4 4-13 8-17 12-8 9-13 17-17 30-4 9-4 21-4 38 0 13 0 30 4 38 4 13 9 21 17 26 4 8 13 12 17 17 9 0 17 4 25 4 9 0 17-4 26-4 8-5 13-9 17-17z">
          <text:p/>
        </draw:path>
        <draw:path draw:style-name="gr4" draw:text-style-name="P4" draw:layer="layout" svg:width="0.221cm" svg:height="0.254cm" svg:x="5.659cm" svg:y="23.253cm" svg:viewBox="0 0 222 255" svg:d="M222 178c0 8-5 21-9 30-4 12-8 21-21 25-8 8-22 14-31 18-12 4-29 4-46 4h-115v-255h102c21 0 34 0 47 0 8 0 17 4 26 9 13 4 17 12 21 21 4 8 9 17 9 29 0 13-5 22-9 30-8 13-17 17-30 25 18 5 30 9 43 22 8 8 13 25 13 42zM136 72c0-4 0-8-4-13 0-4-5-8-9-8-4-4-12-4-21-4-4 0-17 0-30 0h-4v55h9c12 0 21-4 29-4 5 0 13 0 17 0 4-5 9-9 9-13 4-4 4-9 4-13zM153 174c0-9 0-13-4-17-5-4-9-9-17-9-5-4-13-4-21-4-9 0-17 0-30 0h-13v64h4c17 0 34 0 39 0 8 0 16 0 25-5 4-4 8-8 13-12 4-5 4-9 4-17z">
          <text:p/>
        </draw:path>
        <draw:path draw:style-name="gr4" draw:text-style-name="P4" draw:layer="layout" svg:width="0.25cm" svg:height="0.254cm" svg:x="5.926cm" svg:y="23.253cm" svg:viewBox="0 0 251 255" svg:d="M144 76c0-4 0-12-4-17 0-4-4-8-13-8-4-4-8-4-17-4-4 0-12 0-17 0h-25v67h21c9 0 17 0 25 0 9-4 13-4 17-8 5-4 9-8 13-13 0-4 0-8 0-17zM251 255h-81l-72-94h-30v94h-68v-255h114c13 0 26 0 39 0 8 4 21 9 30 13s17 13 21 21c9 9 9 21 9 34 0 21-4 34-13 46-8 13-21 22-39 30z">
          <text:p/>
        </draw:path>
        <draw:polygon draw:style-name="gr4" draw:text-style-name="P4" draw:layer="layout" svg:width="0.187cm" svg:height="0.254cm" svg:x="6.201cm" svg:y="23.253cm" svg:viewBox="0 0 188 255" draw:points="188,255 0,255 0,0 188,0 188,47 69,47 69,93 179,93 179,140 69,140 69,203 188,203">
          <text:p/>
        </draw:polygon>
        <draw:polygon draw:style-name="gr4" draw:text-style-name="P4" draw:layer="layout" svg:width="0.149cm" svg:height="0.254cm" svg:x="6.438cm" svg:y="23.253cm" svg:viewBox="0 0 150 255" draw:points="150,255 0,255 0,208 43,208 43,43 0,43 0,0 150,0 150,43 106,43 106,208 150,208">
          <text:p/>
        </draw:polygon>
        <draw:path draw:style-name="gr4" draw:text-style-name="P4" draw:layer="layout" svg:width="0.25cm" svg:height="0.254cm" svg:x="6.637cm" svg:y="23.253cm" svg:viewBox="0 0 251 255" svg:d="M144 76c0-4 0-12-4-17 0-4-4-8-13-8-4-4-8-4-17-4-4 0-12 0-16 0h-26v67h21c9 0 17 0 26 0 8-4 12-4 17-8 4-4 8-8 12-13 0-4 0-8 0-17zM251 255h-81l-72-94h-30v94h-68v-255h115c12 0 25 0 38 0 8 4 21 9 29 13 9 4 17 13 22 21 9 9 9 21 9 34 0 21-5 34-14 46-8 13-21 22-38 30z">
          <text:p/>
        </draw:path>
        <draw:path draw:style-name="gr4" draw:text-style-name="P4" draw:layer="layout" svg:width="0.263cm" svg:height="0.254cm" svg:x="6.887cm" svg:y="23.253cm" svg:viewBox="0 0 264 255" svg:d="M264 255h-68l-17-52h-93l-21 52h-65l94-255h76zM162 157l-30-93-33 93z">
          <text:p/>
        </draw:path>
        <draw:path draw:style-name="gr4" draw:text-style-name="P4" draw:layer="layout" svg:width="0.221cm" svg:height="0.254cm" svg:x="7.31cm" svg:y="23.253cm" svg:viewBox="0 0 222 255" svg:d="M222 178c0 8 0 21-9 30-4 12-8 21-17 25-12 8-21 14-34 18-12 4-29 4-46 4h-116v-255h103c21 0 34 0 47 0 8 0 17 4 25 9 13 4 17 12 21 21 9 8 9 17 9 29 0 13-5 22-9 30-8 13-17 17-29 25 17 5 29 9 42 22 8 8 13 25 13 42zM137 72c0-4 0-8-4-13 0-4-5-8-9-8-4-4-12-4-17-4-8 0-21 0-34 0h-4v55h9c12 0 21-4 29-4 5 0 13 0 17 0 4-5 9-9 13-13 0-4 0-9 0-13zM154 174c0-9 0-13-4-17-5-4-9-9-17-9-5-4-13-4-21-4-9 0-17 0-30 0h-13v64h4c17 0 34 0 39 0 8 0 16 0 25-5 4-4 8-8 13-12 4-5 4-9 4-17z">
          <text:p/>
        </draw:path>
        <draw:path draw:style-name="gr4" draw:text-style-name="P4" draw:layer="layout" svg:width="0.25cm" svg:height="0.254cm" svg:x="7.577cm" svg:y="23.253cm" svg:viewBox="0 0 251 255" svg:d="M145 76c0-4 0-12-4-17 0-4-4-8-13-8-4-4-8-4-13-4-8 0-16 0-21 0h-25v67h21c9 0 17 0 25 0 9-4 13-4 17-8 5-4 9-8 13-13 0-4 0-8 0-17zM251 255h-80l-72-94h-30v94h-69v-255h115c13 0 26 0 39 0 8 4 21 9 29 13 9 4 17 13 21 21 9 9 9 21 9 34 0 21-4 34-13 46-8 13-21 22-38 30z">
          <text:p/>
        </draw:path>
        <draw:path draw:style-name="gr4" draw:text-style-name="P4" draw:layer="layout" svg:width="0.262cm" svg:height="0.254cm" svg:x="7.827cm" svg:y="23.253cm" svg:viewBox="0 0 263 255" svg:d="M263 255h-67l-17-52h-94l-22 52h-63l93-255h77zM161 157l-30-93-34 93z">
          <text:p/>
        </draw:path>
        <draw:polygon draw:style-name="gr4" draw:text-style-name="P4" draw:layer="layout" svg:width="0.215cm" svg:height="0.254cm" svg:x="8.111cm" svg:y="23.253cm" svg:viewBox="0 0 216 255" draw:points="216,255 0,255 0,208 131,47 8,47 8,0 212,0 212,47 80,203 216,203">
          <text:p/>
        </draw:polygon>
        <draw:path draw:style-name="gr4" draw:text-style-name="P4" draw:layer="layout" svg:width="0.245cm" svg:height="0.254cm" svg:x="8.492cm" svg:y="23.253cm" svg:viewBox="0 0 246 255" svg:d="M246 127c0 26-8 47-17 64-13 17-26 34-43 42-13 8-26 14-42 18-13 4-30 4-51 4h-93v-255h93c21 0 42 0 55 4 17 5 29 9 38 13 17 13 35 26 43 47 9 17 17 38 17 63zM173 127c0-17 0-34-8-42-5-13-13-21-30-30-4-4-13-4-17-8-8 0-21 0-34 0h-17v161h17c17 0 26 0 34-5 9 0 17-4 21-8 13-4 21-13 26-25 8-13 8-26 8-43z">
          <text:p/>
        </draw:path>
        <draw:path draw:style-name="gr4" draw:text-style-name="P4" draw:layer="layout" svg:width="0.263cm" svg:height="0.254cm" svg:x="8.758cm" svg:y="23.253cm" svg:viewBox="0 0 264 255" svg:d="M264 255h-68l-17-52h-93l-21 52h-65l94-255h77zM162 157l-29-93-34 93z">
          <text:p/>
        </draw:path>
        <draw:path draw:style-name="gr4" draw:text-style-name="P4" draw:layer="layout" svg:width="0.22cm" svg:height="0.262cm" svg:x="9.165cm" svg:y="23.249cm" svg:viewBox="0 0 221 263" svg:d="M221 178c0 26-13 47-34 64-22 13-52 21-86 21-21 0-42 0-55-4-17-4-34-8-46-17v-60h8c13 13 30 22 47 26 17 5 34 9 46 9 5 0 9 0 17 0 4 0 13-4 17-4 4-5 9-5 13-9 0-5 4-9 4-14 0-4-4-12-8-16-5-5-13-5-22-9-8 0-16-4-29-4-13-4-21-4-30-9-21-8-38-17-46-29-9-13-13-26-13-43 0-25 8-46 30-59 21-17 50-21 84-21 17 0 30 0 47 4s35 4 43 13v59h-4c-13-8-27-17-39-21-17-8-30-8-47-8-4 0-12 0-17 0-4 0-8 0-17 4-4 0-8 4-8 8-4 4-4 9-4 13s0 8 4 13c8 4 17 8 30 12 12 0 21 5 29 5 9 0 17 4 26 8 21 4 34 13 47 25 9 13 13 26 13 43z">
          <text:p/>
        </draw:path>
        <draw:polygon draw:style-name="gr4" draw:text-style-name="P4" draw:layer="layout" svg:width="0.148cm" svg:height="0.254cm" svg:x="9.423cm" svg:y="23.253cm" svg:viewBox="0 0 149 255" draw:points="149,255 0,255 0,208 42,208 42,43 0,43 0,0 149,0 149,43 106,43 106,208 149,208">
          <text:p/>
        </draw:polygon>
        <draw:polygon draw:style-name="gr4" draw:text-style-name="P4" draw:layer="layout" svg:width="0.182cm" svg:height="0.254cm" svg:x="9.626cm" svg:y="23.253cm" svg:viewBox="0 0 183 255" draw:points="183,255 0,255 0,0 64,0 64,203 183,203">
          <text:p/>
        </draw:polygon>
        <draw:polygon draw:style-name="gr4" draw:text-style-name="P4" draw:layer="layout" svg:width="0.258cm" svg:height="0.254cm" svg:x="9.821cm" svg:y="23.253cm" svg:viewBox="0 0 259 255" draw:points="259,0 166,255 93,255 0,0 68,0 132,178 191,0">
          <text:p/>
        </draw:polygon>
        <draw:path draw:style-name="gr4" draw:text-style-name="P4" draw:layer="layout" svg:width="0.262cm" svg:height="0.254cm" svg:x="10.092cm" svg:y="23.253cm" svg:viewBox="0 0 263 255" svg:d="M263 255h-68l-17-52h-94l-16 52h-68l93-255h76zM161 157l-30-93-34 93z">
          <text:p/>
        </draw:path>
        <draw:path draw:style-name="gr4" draw:text-style-name="P4" draw:layer="layout" svg:width="0.212cm" svg:height="0.262cm" svg:x="3.039cm" svg:y="23.677cm" svg:viewBox="0 0 213 263" svg:d="M213 242c-5 0-9 4-17 4-4 4-9 9-17 9-9 4-17 4-26 8-8 0-16 0-25 0-17 0-34 0-51-8-17-5-29-13-38-22-13-12-22-25-26-42-9-17-13-38-13-59s4-43 9-55c8-17 17-34 30-44 9-12 21-21 38-25 13-8 30-8 51-8 13 0 25 0 42 4 13 4 26 8 43 17v39c-17-9-30-17-43-27-12-4-29-8-46-8-13 0-21 4-34 8-9 6-17 10-25 23-9 8-17 16-22 29-4 13-4 30-4 47s0 34 4 46c9 13 13 21 22 30 8 8 16 17 25 21 13 4 25 4 34 4 17 0 34 0 46-8 17-4 30-13 43-26z">
          <text:p/>
        </draw:path>
        <draw:path draw:style-name="gr4" draw:text-style-name="P4" draw:layer="layout" svg:width="0.177cm" svg:height="0.203cm" svg:x="3.285cm" svg:y="23.736cm" svg:viewBox="0 0 178 204" svg:d="M178 101c0 35-8 61-26 78-17 17-38 25-64 25-29 0-50-8-63-25-17-17-25-43-25-78 0-29 8-55 25-72 13-17 34-29 63-29 26 0 47 12 64 29 18 17 26 43 26 72zM144 101c0-21-5-42-17-55-9-12-22-17-39-17-16 0-29 5-42 17-8 13-13 34-13 55 0 27 5 44 13 56 13 13 26 22 42 22 17 0 30-9 39-22 12-12 17-29 17-56z">
          <text:p/>
        </draw:path>
        <draw:path draw:style-name="gr4" draw:text-style-name="P4" draw:layer="layout" svg:width="0.178cm" svg:height="0.203cm" svg:x="3.496cm" svg:y="23.736cm" svg:viewBox="0 0 179 204" svg:d="M179 101c0 35-8 61-25 78s-39 25-65 25c-29 0-51-8-63-25-17-17-26-43-26-78 0-29 9-55 26-72 12-17 34-29 63-29 26 0 48 12 65 29s25 43 25 72zM145 101c0-21-4-42-18-55-8-12-21-17-38-17s-29 5-42 17c-9 13-13 34-13 55 0 27 4 44 13 56 13 13 25 22 42 22s30-9 38-22c14-12 18-29 18-56z">
          <text:p/>
        </draw:path>
        <draw:path draw:style-name="gr4" draw:text-style-name="P4" draw:layer="layout" svg:width="0.118cm" svg:height="0.191cm" svg:x="3.725cm" svg:y="23.744cm" svg:viewBox="0 0 119 192" svg:d="M119 34c-4 0-8 0-13-4-5 0-13 0-17 0-9 0-21 4-30 8-8 5-17 9-25 17v137h-34v-192h34v26c12-9 21-17 34-22 8-4 17-4 29-4 4 0 9 0 14 0 0 0 4 0 8 0z">
          <text:p/>
        </draw:path>
        <draw:path draw:style-name="gr4" draw:text-style-name="P4" draw:layer="layout" svg:width="0.17cm" svg:height="0.271cm" svg:x="3.86cm" svg:y="23.668cm" svg:viewBox="0 0 171 272" svg:d="M171 268h-34v-21c-9 8-17 17-31 21-8 4-21 4-29 4-26 0-43-8-56-25-12-17-21-44-21-73 0-17 5-34 9-47s8-21 17-30c8-8 17-17 29-21 9-4 22-8 30-8 13 0 21 4 25 4 10 4 18 8 27 13v-85h34zM137 220v-110c-9-4-17-8-21-8-10 0-18-5-27-5-17 0-29 9-42 22-9 12-13 29-13 55 0 21 4 38 13 50 8 14 17 18 38 18 8 0 17 0 25-4 10-4 18-14 27-18z">
          <text:p/>
        </draw:path>
        <draw:path draw:style-name="gr4" draw:text-style-name="P4" draw:layer="layout" svg:width="0.174cm" svg:height="0.203cm" svg:x="4.08cm" svg:y="23.736cm" svg:viewBox="0 0 175 204" svg:d="M175 106h-141c0 13 0 22 5 30 4 13 8 17 12 26 9 4 17 8 21 8 9 4 17 4 30 4s25 0 38-4c13-8 22-13 31-17v34c-9 4-22 9-35 13-9 4-21 4-34 4-34 0-55-8-76-25-17-17-26-43-26-73 0-34 9-60 26-77s38-29 68-29c25 0 46 8 59 25 14 13 22 34 22 64zM144 80c0-17-4-29-12-38-9-8-21-13-38-13s-34 5-43 13c-12 13-17 26-17 38z">
          <text:p/>
        </draw:path>
        <draw:path draw:style-name="gr4" draw:text-style-name="P4" draw:layer="layout" svg:width="0.16cm" svg:height="0.199cm" svg:x="4.301cm" svg:y="23.736cm" svg:viewBox="0 0 161 200" svg:d="M161 200h-33v-111c0-9 0-17 0-26 0-4-5-12-5-17-4-4-8-8-12-8-5-4-14-4-23-4-8 0-16 0-29 4-9 4-17 13-26 17v145h-33v-192h33v21c9-8 22-17 30-21 13-4 21-8 34-8 22 0 39 8 48 21 12 13 16 30 16 55z">
          <text:p/>
        </draw:path>
        <draw:path draw:style-name="gr4" draw:text-style-name="P4" draw:layer="layout" svg:width="0.161cm" svg:height="0.199cm" svg:x="4.512cm" svg:y="23.74cm" svg:viewBox="0 0 162 200" svg:d="M162 196h-30v-21c-4 4-8 4-12 8s-9 9-13 9c-8 4-13 4-21 8-4 0-13 0-21 0-22 0-35-4-48-17-13-8-17-25-17-42s4-27 9-35c8-13 17-17 25-21 13-9 27-9 43-13 17 0 34-4 55-4v-4c0-9-4-13-4-17-4-5-8-9-12-13-5-4-9-4-17-4-5-5-13-5-17-5-9 0-21 5-30 5-9 4-22 4-35 8v-30c4-4 17-4 26-8 13 0 26 0 39 0 12 0 25 0 34 0 8 4 16 8 25 13 8 4 13 12 17 21 4 8 4 17 4 30zM132 149v-56c-12 0-21 4-33 4-17 0-26 5-34 5-9 4-18 8-22 12-9 5-9 14-9 22 0 13 4 22 9 26 9 8 18 8 30 8 13 0 21 0 34-4 9-4 17-13 25-17z">
          <text:p/>
        </draw:path>
        <draw:path draw:style-name="gr4" draw:text-style-name="P4" draw:layer="layout" svg:width="0.169cm" svg:height="0.271cm" svg:x="4.724cm" svg:y="23.668cm" svg:viewBox="0 0 170 272" svg:d="M170 268h-34v-21c-8 8-17 17-29 21-9 4-18 4-31 4-25 0-42-8-55-25s-21-44-21-73c0-17 4-34 8-47 5-13 9-21 17-30 9-8 17-17 30-21 8-4 21-8 30-8 13 0 22 4 30 4 4 4 13 8 21 13v-85h34zM136 220v-110c-8-4-17-8-21-8-8 0-17-5-26-5-17 0-30 9-38 22-13 12-17 29-17 55 0 21 4 38 12 50 9 14 17 18 39 18 9 0 18 0 26-4s17-14 25-18z">
          <text:p/>
        </draw:path>
        <draw:path draw:style-name="gr4" draw:text-style-name="P4" draw:layer="layout" svg:width="0.178cm" svg:height="0.203cm" svg:x="4.948cm" svg:y="23.736cm" svg:viewBox="0 0 179 204" svg:d="M179 101c0 35-8 61-25 78s-38 25-65 25c-25 0-51-8-63-25-17-17-26-43-26-78 0-29 9-55 26-72 12-17 38-29 63-29 27 0 48 12 65 29s25 43 25 72zM145 101c0-21-4-42-17-55-8-12-21-17-39-17-17 0-29 5-42 17-9 13-13 34-13 55 0 27 4 44 13 56 13 13 25 22 42 22 18 0 31-9 39-22 13-12 17-29 17-56z">
          <text:p/>
        </draw:path>
        <draw:path draw:style-name="gr4" draw:text-style-name="P4" draw:layer="layout" svg:width="0.118cm" svg:height="0.191cm" svg:x="5.173cm" svg:y="23.744cm" svg:viewBox="0 0 119 192" svg:d="M119 34c-4 0-8 0-13-4-4 0-12 0-16 0-9 0-23 4-31 8-9 5-17 9-25 17v137h-34v-192h34v26c12-9 25-17 33-22 9-4 23-4 31-4 4 0 8 0 13 0 0 0 4 0 8 0z">
          <text:p/>
        </draw:path>
        <draw:path draw:style-name="gr4" draw:text-style-name="P4" draw:layer="layout" svg:width="0.034cm" svg:height="0.258cm" svg:x="5.321cm" svg:y="23.677cm" svg:viewBox="0 0 35 259" svg:d="M35 33h-35v-33h35zM35 259h-35v-192h35z">
          <text:p/>
        </draw:path>
        <draw:path draw:style-name="gr4" draw:text-style-name="P4" draw:layer="layout" svg:width="0.161cm" svg:height="0.199cm" svg:x="5.41cm" svg:y="23.74cm" svg:viewBox="0 0 162 200" svg:d="M162 196h-30v-21c-4 4-9 4-13 8s-8 9-13 9c-9 4-13 4-22 8-4 0-12 0-21 0-17 0-34-4-46-17-13-8-17-25-17-42s4-27 8-35c9-13 17-17 26-21 12-9 29-9 42-13 17 0 35-4 56-4v-4c0-9 0-13-4-17-5-5-9-9-13-13s-9-4-18-4c-4-5-13-5-17-5-8 0-21 5-29 5-9 4-22 4-34 8v-30c4-4 17-4 25-8 13 0 25 0 38 0s26 0 35 0c8 4 17 8 25 13 9 4 13 12 17 21 5 8 5 17 5 30zM132 149v-56c-9 0-21 4-35 4-17 0-25 5-34 5-8 4-17 8-21 12-8 5-8 14-8 22 0 13 4 22 8 26 9 8 17 8 30 8 12 0 21 0 34-4 9-4 17-13 26-17z">
          <text:p/>
        </draw:path>
        <draw:path draw:style-name="gr4" draw:text-style-name="P4" draw:layer="layout" svg:width="0.169cm" svg:height="0.271cm" svg:x="5.744cm" svg:y="23.668cm" svg:viewBox="0 0 170 272" svg:d="M170 268h-33v-21c-9 8-17 17-30 21-8 4-17 4-31 4-25 0-42-8-55-25-12-17-21-44-21-73 0-17 4-34 9-47 4-13 8-21 17-30 8-8 16-17 29-21 9-4 21-8 30-8 14 0 22 4 30 4 5 4 13 8 22 13v-85h33zM137 220v-110c-9-4-17-8-22-8-8 0-16-5-21-5-22 0-35 9-43 22-13 12-17 29-17 55 0 21 4 38 13 50 8 14 21 18 38 18 9 0 18 0 26-4 9-4 17-14 26-18z">
          <text:p/>
        </draw:path>
        <draw:path draw:style-name="gr4" draw:text-style-name="P4" draw:layer="layout" svg:width="0.174cm" svg:height="0.203cm" svg:x="5.964cm" svg:y="23.736cm" svg:viewBox="0 0 175 204" svg:d="M175 106h-140c0 13 0 22 4 30 5 13 9 17 13 26 9 4 17 8 21 8 9 4 21 4 30 4 13 0 25 0 38-4 13-8 25-13 30-17v34c-9 4-22 9-34 13-9 4-21 4-34 4-34 0-55-8-76-25-17-17-27-43-27-73 0-34 10-60 27-77s38-29 67-29c26 0 47 8 60 25 12 13 21 34 21 64zM145 80c0-17-4-29-12-38-9-8-22-13-39-13s-33 5-42 13c-13 13-17 26-17 38z">
          <text:p/>
        </draw:path>
        <draw:polygon draw:style-name="gr4" draw:text-style-name="P4" draw:layer="layout" svg:width="0.161cm" svg:height="0.254cm" svg:x="6.316cm" svg:y="23.681cm" svg:viewBox="0 0 162 255" draw:points="162,255 0,255 0,0 35,0 35,225 162,225">
          <text:p/>
        </draw:polygon>
        <draw:path draw:style-name="gr4" draw:text-style-name="P4" draw:layer="layout" svg:width="0.034cm" svg:height="0.258cm" svg:x="6.506cm" svg:y="23.677cm" svg:viewBox="0 0 35 259" svg:d="M35 33h-35v-33h35zM35 259h-35v-192h35z">
          <text:p/>
        </draw:path>
        <draw:path draw:style-name="gr4" draw:text-style-name="P4" draw:layer="layout" svg:width="0.157cm" svg:height="0.199cm" svg:x="6.595cm" svg:y="23.74cm" svg:viewBox="0 0 158 200" svg:d="M158 183c-13 4-21 9-30 13-13 4-21 4-34 4s-25 0-38-4-22-13-31-21c-8-9-12-17-16-30-5-13-9-31-9-48 0-29 9-55 25-72 18-17 44-25 69-25 13 0 21 0 34 4 9 4 21 4 30 9v38h-5c-8-9-16-13-29-17-9-4-21-9-30-9-17 0-34 9-42 22-13 12-18 29-18 50 0 27 5 44 18 56 8 13 21 17 42 17 4 0 13 0 21 0 5-4 13-4 17-8 5 0 9-4 13-9 4 0 8-4 8-4h5z">
          <text:p/>
        </draw:path>
        <draw:path draw:style-name="gr4" draw:text-style-name="P4" draw:layer="layout" svg:width="0.034cm" svg:height="0.258cm" svg:x="6.79cm" svg:y="23.677cm" svg:viewBox="0 0 35 259" svg:d="M35 33h-35v-33h35zM35 259h-35v-192h35z">
          <text:p/>
        </draw:path>
        <draw:path draw:style-name="gr4" draw:text-style-name="P4" draw:layer="layout" svg:width="0.123cm" svg:height="0.25cm" svg:x="6.87cm" svg:y="23.689cm" svg:viewBox="0 0 124 251" svg:d="M124 247c-8 0-13 0-21 4-9 0-13 0-17 0-21 0-38-4-47-17-8-8-18-25-18-51v-102h-21v-26h21v-55h35v55h68v26h-68v90c0 8 0 16 0 21 0 8 4 12 4 17 5 4 9 8 13 8 4 4 9 4 21 4 5 0 9 0 13 0 9-4 13-4 13-4h4z">
          <text:p/>
        </draw:path>
        <draw:path draw:style-name="gr4" draw:text-style-name="P4" draw:layer="layout" svg:width="0.161cm" svg:height="0.199cm" svg:x="7.018cm" svg:y="23.74cm" svg:viewBox="0 0 162 200" svg:d="M162 196h-29v-21c-5 4-9 4-13 8s-9 9-13 9c-4 4-13 4-22 8-4 0-13 0-21 0-17 0-34-4-47-17-12-8-17-25-17-42s5-27 9-35c8-13 17-17 25-21 13-9 30-9 43-13 17 0 34-4 56-4v-4c0-9 0-13-5-17-4-5-8-9-12-13-5-4-9-4-18-4-4-5-13-5-17-5-9 0-21 5-30 5-8 4-21 4-34 8v-30c5-4 17-4 26-8 12 0 25 0 38 0s26 0 35 0c8 4 17 8 25 13 9 4 13 12 17 21 4 8 4 17 4 30zM133 149v-56c-9 0-22 4-35 4s-26 5-34 5c-9 4-17 8-21 12-5 5-9 14-9 22 0 13 4 22 9 26 8 8 17 8 29 8 13 0 22 0 35-4 9-4 17-13 26-17z">
          <text:p/>
        </draw:path>
        <draw:path draw:style-name="gr4" draw:text-style-name="P4" draw:layer="layout" svg:width="0.156cm" svg:height="0.267cm" svg:x="7.226cm" svg:y="23.74cm" svg:viewBox="0 0 157 268" svg:d="M157 183c-4 4-8 4-12 4-4 5-9 5-13 5 0 4 0 8 0 8 0 4 0 8 0 13 0 17-4 29-13 42-12 8-25 13-42 13-4 0-8 0-17 0-4 0-13-5-17-5v-25c4 0 9 0 13 4 4 0 13 0 17 0 12 0 21 0 25-4 9-8 9-13 9-25v-5c0-4 0-8 0-8h-5c-4 0-4 0-8 0-13 0-25 0-38-4-9-4-21-13-31-21-8-9-12-17-17-30-4-13-8-30-8-47 0-29 8-56 25-73 18-17 44-25 69-25 13 0 21 0 34 4 8 4 21 4 29 9v38h-4c-8-9-17-13-29-17-9-4-22-9-30-9-17 0-34 9-42 22-13 12-17 30-17 51 0 26 4 43 17 55 8 13 21 17 42 17 4 0 13 0 21 0 4-4 13-4 17-8 4 0 9-4 13-9 4 0 8-4 8-4h4z">
          <text:p/>
        </draw:path>
        <draw:path draw:style-name="gr4" draw:text-style-name="P4" draw:layer="layout" svg:width="0.178cm" svg:height="0.284cm" svg:x="7.408cm" svg:y="23.655cm" svg:viewBox="0 0 179 285" svg:d="M179 182c0 34-9 60-26 78-17 17-39 25-64 25-26 0-51-8-64-25-17-18-25-44-25-78 0-29 8-55 25-72 13-17 38-29 64-29 25 0 47 12 64 29s26 43 26 72zM145 182c0-21-4-42-13-55-13-12-26-17-43-17s-30 5-43 17c-8 13-12 34-12 55 0 26 4 43 12 55 13 13 26 23 43 23s30-10 43-23c9-12 13-29 13-55zM162 0c0 22-5 34-13 43-8 8-17 12-30 12-9 0-13 0-18-4-8-4-12-4-16-8-5-5-9-9-13-13-4 0-9-4-13-4-8 0-13 4-13 8-4 4-4 13-8 21h-21c0-17 4-29 12-38 9-8 22-12 30-12 9 0 13 0 17 0 9 4 13 8 17 12 4 5 8 9 13 9 4 4 8 4 13 4 9 0 13-4 13-8 4-5 9-13 9-22z">
          <text:p/>
        </draw:path>
        <draw:path draw:style-name="gr4" draw:text-style-name="P4" draw:layer="layout" svg:width="0.173cm" svg:height="0.203cm" svg:x="7.624cm" svg:y="23.736cm" svg:viewBox="0 0 174 204" svg:d="M174 106h-140c0 13 0 22 4 30 4 13 8 17 17 26 4 4 12 8 22 8 4 4 17 4 25 4 13 0 26 0 38-4 13-8 26-13 30-17v34c-8 4-21 9-34 13-8 4-21 4-34 4-35 0-56-8-77-25-17-17-25-43-25-73 0-34 8-60 25-77s38-29 69-29c25 0 46 8 59 25 17 13 21 34 21 64zM145 80c0-17-5-29-13-38-8-8-21-13-38-13s-35 5-43 13c-9 13-17 26-17 38z">
          <text:p/>
        </draw:path>
        <draw:path draw:style-name="gr4" draw:text-style-name="P4" draw:layer="layout" svg:width="0.153cm" svg:height="0.199cm" svg:x="7.831cm" svg:y="23.74cm" svg:viewBox="0 0 154 200" svg:d="M154 141c0 17-10 29-23 42-17 13-38 17-63 17-13 0-25 0-38-4s-21-9-30-13v-34h4c9 9 22 13 34 17 13 4 21 9 34 9s26-5 34-9 13-13 13-21c0-9-5-13-9-17s-12-9-25-9c-4-5-9-5-17-5-9-4-13-4-21-4-17-4-26-13-34-21-9-9-13-21-13-34 0-4 4-13 9-21 0-4 8-13 12-17 9-4 17-9 26-13 8-4 21-4 34-4 8 0 21 0 33 4 13 0 22 4 30 9v34h-4c-4-5-17-9-30-13-8-4-21-9-34-9-12 0-21 5-29 9-9 4-13 8-13 17 0 8 4 17 9 21 4 4 12 4 21 8 8 0 12 5 21 5 8 0 13 4 21 4 13 4 25 8 34 17 8 8 14 22 14 35z">
          <text:p/>
        </draw:path>
        <draw:path draw:style-name="gr4" draw:text-style-name="P4" draw:layer="layout" svg:width="0.174cm" svg:height="0.203cm" svg:x="8.14cm" svg:y="23.736cm" svg:viewBox="0 0 175 204" svg:d="M175 106h-141c0 13 0 22 4 30 5 13 9 17 17 26 4 4 13 8 21 8 6 4 18 4 27 4 13 0 25 0 38-4 13-8 25-13 30-17v34c-9 4-22 9-34 13-9 4-21 4-34 4-35 0-56-8-77-25-17-17-26-43-26-73 0-34 9-60 26-77s42-29 68-29 47 8 60 25c17 13 21 34 21 64zM145 80c0-17-4-29-13-38-8-8-21-13-38-13-18 0-35 5-43 13-8 13-17 26-17 38z">
          <text:p/>
        </draw:path>
        <draw:path draw:style-name="gr4" draw:text-style-name="P4" draw:layer="layout" svg:width="0.216cm" svg:height="0.262cm" svg:x="8.475cm" svg:y="23.677cm" svg:viewBox="0 0 217 263" svg:d="M217 242c-9 0-13 4-22 4-4 4-8 9-17 9-8 4-16 4-25 8-8 0-17 0-25 0-17 0-34 0-51-8-17-5-30-13-38-22-13-12-22-25-27-42-8-17-12-38-12-59s4-43 12-55c5-17 14-34 27-44 8-12 21-21 38-25 17-8 34-8 51-8 12 0 29 0 42 4s30 8 47 17v39h-5c-12-9-29-17-42-27-13-4-30-8-42-8-17 0-26 4-38 8-9 6-17 10-26 23-8 8-17 16-21 29s-4 30-4 47 0 34 8 46c4 13 9 21 17 30 9 8 17 17 30 21 8 4 21 4 34 4 12 0 29 0 42-8 17-4 30-13 42-26h5z">
          <text:p/>
        </draw:path>
        <draw:path draw:style-name="gr4" draw:text-style-name="P4" draw:layer="layout" svg:width="0.178cm" svg:height="0.203cm" svg:x="8.72cm" svg:y="23.736cm" svg:viewBox="0 0 179 204" svg:d="M179 101c0 35-8 61-25 78s-39 25-64 25-46-8-64-25c-17-17-26-43-26-78 0-29 9-55 26-72 18-17 39-29 64-29s47 12 64 29 25 43 25 72zM145 101c0-21-4-42-13-55-12-12-25-17-42-17s-30 5-42 17c-10 13-14 34-14 55 0 27 4 44 14 56 12 13 25 22 42 22s30-9 42-22c9-12 13-29 13-56z">
          <text:p/>
        </draw:path>
        <draw:path draw:style-name="gr4" draw:text-style-name="P4" draw:layer="layout" svg:width="0.16cm" svg:height="0.199cm" svg:x="8.945cm" svg:y="23.736cm" svg:viewBox="0 0 161 200" svg:d="M161 200h-29v-111c0-9-4-17-4-26 0-4-5-12-5-17-4-4-8-8-12-8-5-4-13-4-23-4-8 0-16 0-29 4-9 4-17 13-26 17v145h-33v-192h33v21c9-8 22-17 30-21 13-4 21-8 35-8 21 0 38 8 46 21 13 13 17 30 17 55z">
          <text:p/>
        </draw:path>
        <draw:path draw:style-name="gr4" draw:text-style-name="P4" draw:layer="layout" svg:width="0.123cm" svg:height="0.25cm" svg:x="9.148cm" svg:y="23.689cm" svg:viewBox="0 0 124 251" svg:d="M124 247c-9 0-13 0-22 4-8 0-12 0-17 0-22 0-34-4-47-17-9-8-17-25-17-51v-102h-21v-26h21v-55h34v55h69v26h-69v90c0 8 0 16 0 21 0 8 4 12 4 17 4 4 9 8 14 8 4 4 8 4 21 4 4 0 8 0 17 0 4-4 8-4 8-4h5z">
          <text:p/>
        </draw:path>
        <draw:path draw:style-name="gr4" draw:text-style-name="P4" draw:layer="layout" svg:width="0.122cm" svg:height="0.191cm" svg:x="9.309cm" svg:y="23.744cm" svg:viewBox="0 0 123 192" svg:d="M123 34h-4c-4 0-8 0-13-4-4 0-8 0-16 0-9 0-22 4-30 8-9 5-17 9-26 17v137h-34v-192h34v26c13-9 26-17 34-22 9-4 22-4 30-4 4 0 8 0 13 0 0 0 4 0 12 0z">
          <text:p/>
        </draw:path>
        <draw:path draw:style-name="gr4" draw:text-style-name="P4" draw:layer="layout" svg:width="0.165cm" svg:height="0.199cm" svg:x="9.444cm" svg:y="23.74cm" svg:viewBox="0 0 166 200" svg:d="M166 196h-34v-21c-4 4-8 4-12 8-5 4-9 9-13 9-4 4-13 4-21 8-4 0-13 0-21 0-17 0-35-4-48-17-13-8-17-25-17-42s4-27 9-35c8-13 16-17 29-21 10-9 27-9 39-13 17 0 34-4 55-4v-4c0-9 0-13-4-17-4-5-4-9-13-13-4-4-8-4-12-4-9-5-17-5-21-5-9 0-17 5-30 5-10 4-22 4-35 8v-30c8-4 17-4 25-8 14 0 27 0 40 0 12 0 25 0 33 0 13 4 22 8 26 13 8 4 12 12 17 21 4 8 8 17 8 30zM132 149v-56c-8 0-21 4-34 4-12 0-25 5-33 5-9 4-17 8-23 12-4 5-8 14-8 22 0 13 4 22 8 26 10 8 18 8 31 8s25 0 34-4c8-4 17-13 25-17z">
          <text:p/>
        </draw:path>
        <draw:path draw:style-name="gr4" draw:text-style-name="P4" draw:layer="layout" svg:width="0.123cm" svg:height="0.25cm" svg:x="9.647cm" svg:y="23.689cm" svg:viewBox="0 0 124 251" svg:d="M124 247c-8 0-13 0-21 4-9 0-13 0-17 0-21 0-35-4-48-17-8-8-17-25-17-51v-102h-21v-26h21v-55h35v55h68v26h-68v90c0 8 0 16 0 21 0 8 5 12 5 17 4 4 8 8 12 8 4 4 9 4 21 4 5 0 9 0 17 0 5-4 9-4 9-4h4z">
          <text:p/>
        </draw:path>
        <draw:path draw:style-name="gr4" draw:text-style-name="P4" draw:layer="layout" svg:width="0.177cm" svg:height="0.203cm" svg:x="9.8cm" svg:y="23.736cm" svg:viewBox="0 0 178 204" svg:d="M178 101c0 35-8 61-25 78s-38 25-63 25c-26 0-47-8-64-25-18-17-26-43-26-78 0-29 8-55 26-72 17-17 38-29 64-29 25 0 46 12 63 29s25 43 25 72zM145 101c0-21-5-42-13-55-13-12-25-17-42-17s-30 5-43 17c-8 13-12 34-12 55 0 27 4 44 12 56 13 13 26 22 43 22s29-9 42-22c8-12 13-29 13-56z">
          <text:p/>
        </draw:path>
        <draw:path draw:style-name="gr4" draw:text-style-name="P4" draw:layer="layout" svg:width="0.153cm" svg:height="0.199cm" svg:x="10.011cm" svg:y="23.74cm" svg:viewBox="0 0 154 200" svg:d="M154 141c0 17-9 29-21 42-17 13-40 17-61 17-17 0-29 0-42-4-8-4-21-9-30-13v-34h5c8 9 21 13 33 17 13 4 26 9 34 9 17 0 27-5 35-9 9-4 13-13 13-21 0-9-4-13-9-17-4-4-12-9-26-9-4-5-8-5-17-5-8-4-13-4-21-4-17-4-25-13-34-21-8-9-8-21-8-34 0-4 0-13 4-21 0-4 8-13 13-17 8-4 16-9 25-13 8-4 21-4 34-4 8 0 22 0 35 4 12 0 21 4 29 9v34h-4c-4-5-17-9-30-13-8-4-22-9-34-9-13 0-22 5-30 9-9 4-13 8-13 17 0 8 4 17 9 21 4 4 12 4 25 8 4 0 13 5 17 5 8 0 14 4 22 4 13 4 26 8 34 17 9 8 13 22 13 35z">
          <text:p/>
        </draw:path>
        <draw:polygon draw:style-name="gr4" draw:text-style-name="P4" draw:layer="layout" svg:width="0.153cm" svg:height="0.318cm" svg:x="10.172cm" svg:y="23.668cm" svg:viewBox="0 0 154 319" draw:points="154,0 30,319 0,319 124,0">
          <text:p/>
        </draw:polygon>
        <draw:polygon draw:style-name="gr4" draw:text-style-name="P4" draw:layer="layout" svg:width="0.216cm" svg:height="0.254cm" svg:x="10.337cm" svg:y="23.681cm" svg:viewBox="0 0 217 255" draw:points="217,29 124,29 124,255 89,255 89,29 0,29 0,0 217,0">
          <text:p/>
        </draw:polygon>
        <draw:path draw:style-name="gr4" draw:text-style-name="P4" draw:layer="layout" svg:width="0.212cm" svg:height="0.254cm" svg:x="10.587cm" svg:y="23.681cm" svg:viewBox="0 0 213 255" svg:d="M213 255h-47l-84-102h-48v102h-34v-255h73c17 0 30 0 38 0 9 4 21 8 30 12 8 5 12 13 21 22 4 8 8 21 8 33 0 18-8 35-17 48-8 13-21 21-38 30zM132 73c0-10 0-18-4-22 0-5-4-9-13-13-4-4-8-9-17-9-8 0-12 0-25 0h-39v95h34c14 0 22 0 30 0 9-5 13-9 22-13 4-4 8-9 8-17 4-4 4-13 4-21z">
          <text:p/>
        </draw:path>
        <draw:polygon draw:style-name="gr4" draw:text-style-name="P4" draw:layer="layout" svg:width="0.216cm" svg:height="0.254cm" svg:x="10.803cm" svg:y="23.681cm" svg:viewBox="0 0 217 255" draw:points="217,29 124,29 124,255 90,255 90,29 0,29 0,0 217,0">
          <text:p/>
        </draw:polygon>
        <draw:path draw:style-name="gr4" draw:text-style-name="P4" draw:layer="layout" svg:width="0.182cm" svg:height="0.262cm" svg:x="11.04cm" svg:y="23.677cm" svg:viewBox="0 0 183 263" svg:d="M183 174c0 30-8 51-25 64-18 17-39 25-65 25-13 0-21 0-34-4-8-4-17-9-25-17-13-9-17-21-25-38-5-17-9-34-9-55 0-26 4-47 9-64 4-17 12-34 25-46 8-14 21-23 38-31s34-8 55-8c9 0 13 0 17 0s8 0 14 0v33c-6 0-10-4-18-4-4 0-13 0-17 0-26 0-47 4-59 22-17 17-26 38-26 64 9-9 17-13 30-13 8-4 17-8 29-8 13 0 22 4 30 4 9 4 17 8 25 13 10 8 18 17 23 25 8 13 8 25 8 38zM148 178c0-12 0-21-4-25-4-9-8-17-17-21-4-4-8-4-17-4-8-5-13-5-21-5-9 0-17 0-25 5-9 0-17 4-26 8 0 4 0 8 0 8 0 5 0 5 0 9 0 21 0 34 4 42 5 13 9 21 17 26 5 4 9 8 17 12 4 0 13 5 17 5 17 0 30-9 43-17 8-9 12-26 12-43z">
          <text:p/>
        </draw:path>
        <draw:path draw:style-name="gr4" draw:text-style-name="P4" draw:layer="layout" svg:width="0.25cm" svg:height="0.254cm" svg:x="3.052cm" svg:y="25.827cm" svg:viewBox="0 0 251 255" svg:d="M145 76c0-4 0-12-5-17 0-4-4-8-12-8-4-4-9-4-17-4-4 0-13 0-21 0h-22v67h22c8 0 17 0 25 0 9-4 13-4 17-8s8-9 8-13c5-4 5-8 5-17zM251 255h-85l-68-94h-30v94h-68v-255h111c17 0 29 0 42 0 9 4 21 9 30 13 8 4 17 12 21 21 8 8 8 21 8 34 0 21-4 34-12 46-9 13-21 22-38 30z">
          <text:p/>
        </draw:path>
        <draw:path draw:style-name="gr4" draw:text-style-name="P4" draw:layer="layout" svg:width="0.263cm" svg:height="0.355cm" svg:x="3.314cm" svg:y="25.73cm" svg:viewBox="0 0 264 356" svg:d="M264 225c0 42-13 72-34 97-27 22-56 34-99 34-42 0-72-12-97-34-21-25-34-55-34-97s13-72 34-97c25-26 55-38 97-38 43 0 72 12 99 38 21 25 34 55 34 97zM174 289c8-9 12-17 17-26 4-13 4-25 4-38 0-17-4-30-4-38-5-13-9-21-17-30-4-4-13-8-17-12-9-5-17-5-26-5-8 0-16 0-25 5-4 4-13 8-17 12-8 9-13 17-17 30-4 8-4 21-4 38s0 30 4 38c4 13 9 21 13 26 8 8 13 12 21 16 9 5 17 5 25 5 9 0 17 0 26-5 4-4 13-8 17-16zM208 68h-47l-30-38-33 38h-43l55-68h43z">
          <text:p/>
        </draw:path>
        <draw:polygon draw:style-name="gr4" draw:text-style-name="P4" draw:layer="layout" svg:width="0.271cm" svg:height="0.254cm" svg:x="3.627cm" svg:y="25.827cm" svg:viewBox="0 0 272 255" draw:points="272,255 205,255 205,85 158,195 112,195 65,85 65,255 0,255 0,0 78,0 137,127 196,0 272,0">
          <text:p/>
        </draw:polygon>
        <draw:path draw:style-name="gr4" draw:text-style-name="P4" draw:layer="layout" svg:width="0.224cm" svg:height="0.258cm" svg:x="3.962cm" svg:y="25.827cm" svg:viewBox="0 0 225 259" svg:d="M225 162c0 34-8 55-29 72-18 17-48 25-86 25-34 0-64-8-85-25-17-17-25-38-25-72v-162h63v158c0 21 5 34 13 42 9 8 17 13 34 13s30-5 38-13c9-8 13-21 13-42v-158h64z">
          <text:p/>
        </draw:path>
        <draw:polygon draw:style-name="gr4" draw:text-style-name="P4" draw:layer="layout" svg:width="0.186cm" svg:height="0.254cm" svg:x="4.246cm" svg:y="25.827cm" svg:viewBox="0 0 187 255" draw:points="187,255 0,255 0,0 67,0 67,203 187,203">
          <text:p/>
        </draw:polygon>
        <draw:path draw:style-name="gr4" draw:text-style-name="P4" draw:layer="layout" svg:width="0.263cm" svg:height="0.266cm" svg:x="4.457cm" svg:y="25.819cm" svg:viewBox="0 0 264 267" svg:d="M264 136c0 42-13 72-34 97-26 22-55 34-98 34s-73-12-98-34c-21-25-34-55-34-97 0-43 13-73 34-98 25-26 55-38 98-38s72 12 98 38c21 25 34 55 34 98zM175 200c8-9 12-17 17-26 4-13 4-25 4-38 0-17-4-31-4-39-5-13-9-21-17-30-4-4-13-8-17-12-9-5-17-5-26-5s-17 0-26 5c-4 4-13 8-17 12-8 9-13 17-17 30-4 8-4 22-4 39s0 30 4 38c4 13 9 21 17 26 4 8 9 12 17 16 9 5 17 5 26 5s17 0 26-5c8-4 13-8 17-16z">
          <text:p/>
        </draw:path>
        <draw:path draw:style-name="gr4" draw:text-style-name="P4" draw:layer="layout" svg:width="0.262cm" svg:height="0.254cm" svg:x="4.868cm" svg:y="25.827cm" svg:viewBox="0 0 263 255" svg:d="M263 255h-68l-17-52h-93l-22 52h-63l93-255h76zM161 157l-30-93-34 93z">
          <text:p/>
        </draw:path>
        <draw:path draw:style-name="gr4" draw:text-style-name="P4" draw:layer="layout" svg:width="0.25cm" svg:height="0.254cm" svg:x="5.164cm" svg:y="25.827cm" svg:viewBox="0 0 251 255" svg:d="M144 76c0-4 0-12-4-17 0-4-4-8-13-8-4-4-8-4-17-4-4 0-12 0-17 0h-25v67h21c9 0 17 0 25 0 9-4 13-4 17-8 5-4 9-9 9-13 4-4 4-8 4-17zM251 255h-81l-72-94h-30v94h-68v-255h114c13 0 26 0 39 0 8 4 21 9 29 13 10 4 18 12 22 21 9 8 9 21 9 34 0 21-4 34-13 46-8 13-22 22-39 30z">
          <text:p/>
        </draw:path>
        <draw:path draw:style-name="gr4" draw:text-style-name="P4" draw:layer="layout" svg:width="0.263cm" svg:height="0.254cm" svg:x="5.418cm" svg:y="25.827cm" svg:viewBox="0 0 264 255" svg:d="M264 255h-69l-17-52h-93l-21 52h-64l93-255h77zM161 157l-30-93-33 93z">
          <text:p/>
        </draw:path>
        <draw:path draw:style-name="gr4" draw:text-style-name="P4" draw:layer="layout" svg:width="0.224cm" svg:height="0.355cm" svg:x="5.715cm" svg:y="25.73cm" svg:viewBox="0 0 225 356" svg:d="M225 259c0 34-10 55-31 72-17 17-46 25-84 25-34 0-64-8-85-25-17-17-25-38-25-72v-161h63v157c0 21 4 34 13 42 8 8 17 13 34 13s29-5 38-13c8-8 12-21 12-42v-157h65zM160 0v4l-59 64h-42l42-68z">
          <text:p/>
        </draw:path>
        <draw:path draw:style-name="gr4" draw:text-style-name="P4" draw:layer="layout" svg:width="0.161cm" svg:height="0.258cm" svg:x="5.977cm" svg:y="25.827cm" svg:viewBox="0 0 162 259" svg:d="M162 179c0 13-4 21-9 34-4 8-8 17-17 25-8 4-16 13-29 17s-26 4-43 4c-12 0-25 0-33 0-14 0-23-4-31-4v-51h8c5 0 13 4 18 4s13 5 22 5c12 0 21-5 29-9 4 0 9-4 13-12 4-5 4-9 4-17 0-9 0-17 0-26v-102h-59v-47h127z">
          <text:p/>
        </draw:path>
        <draw:path draw:style-name="gr4" draw:text-style-name="P4" draw:layer="layout" svg:width="0.263cm" svg:height="0.266cm" svg:x="6.184cm" svg:y="25.819cm" svg:viewBox="0 0 264 267" svg:d="M264 136c0 42-13 72-35 97-25 22-55 34-97 34-43 0-72-12-98-34-21-25-34-55-34-97 0-43 13-73 34-98 26-26 55-38 98-38 42 0 72 12 97 38 22 25 35 55 35 98zM174 200c8-9 13-17 17-26 4-13 4-25 4-38 0-17 0-31-4-39-4-13-9-21-17-30-4-4-13-8-17-12-8-5-17-5-25-5-9 0-17 0-26 5-4 4-12 8-17 12-8 9-12 17-17 30-4 8-4 22-4 39s0 30 4 38c5 13 9 21 17 26 5 8 13 12 17 16 9 5 17 5 26 5 8 0 17 0 25-5 9-4 13-8 17-16z">
          <text:p/>
        </draw:path>
        <draw:path draw:style-name="gr4" draw:text-style-name="P4" draw:layer="layout" svg:width="0.242cm" svg:height="0.254cm" svg:x="6.616cm" svg:y="25.827cm" svg:viewBox="0 0 243 255" svg:d="M243 127c0 25-5 47-13 64-13 22-26 34-43 43-12 8-25 13-42 17-13 4-29 4-51 4h-94v-255h94c22 0 38 0 55 4 17 5 30 9 38 13 17 13 30 25 43 47 8 16 13 38 13 63zM175 127c0-17 0-34-9-42-4-13-17-21-29-30-5-4-13-4-21-8-5 0-17 0-30 0h-17v160h17c17 0 25 0 34-4 8 0 12-4 21-8 13-4 21-13 25-26 9-12 9-25 9-42z">
          <text:p/>
        </draw:path>
        <draw:polygon draw:style-name="gr4" draw:text-style-name="P4" draw:layer="layout" svg:width="0.187cm" svg:height="0.254cm" svg:x="6.908cm" svg:y="25.827cm" svg:viewBox="0 0 188 255" draw:points="188,255 0,255 0,0 188,0 188,47 69,47 69,93 179,93 179,140 69,140 69,203 188,203">
          <text:p/>
        </draw:polygon>
        <draw:path draw:style-name="gr4" draw:text-style-name="P4" draw:layer="layout" svg:width="0.263cm" svg:height="0.254cm" svg:x="7.251cm" svg:y="25.827cm" svg:viewBox="0 0 264 255" svg:d="M264 255h-69l-17-52h-93l-21 52h-64l93-255h77zM161 157l-30-93-33 93z">
          <text:p/>
        </draw:path>
        <draw:polygon draw:style-name="gr4" draw:text-style-name="P4" draw:layer="layout" svg:width="0.186cm" svg:height="0.254cm" svg:x="7.548cm" svg:y="25.827cm" svg:viewBox="0 0 187 255" draw:points="187,255 0,255 0,0 67,0 67,203 187,203">
          <text:p/>
        </draw:polygon>
        <draw:polygon draw:style-name="gr4" draw:text-style-name="P4" draw:layer="layout" svg:width="0.271cm" svg:height="0.254cm" svg:x="7.772cm" svg:y="25.827cm" svg:viewBox="0 0 272 255" draw:points="272,255 204,255 204,85 157,195 110,195 63,85 63,255 0,255 0,0 80,0 135,127 196,0 272,0">
          <text:p/>
        </draw:polygon>
        <draw:polygon draw:style-name="gr4" draw:text-style-name="P4" draw:layer="layout" svg:width="0.187cm" svg:height="0.254cm" svg:x="8.106cm" svg:y="25.827cm" svg:viewBox="0 0 188 255" draw:points="188,255 0,255 0,0 188,0 188,47 68,47 68,93 179,93 179,140 68,140 68,203 188,203">
          <text:p/>
        </draw:polygon>
        <draw:polygon draw:style-name="gr4" draw:text-style-name="P4" draw:layer="layout" svg:width="0.148cm" svg:height="0.254cm" svg:x="8.339cm" svg:y="25.827cm" svg:viewBox="0 0 149 255" draw:points="149,255 0,255 0,207 44,207 44,42 0,42 0,0 149,0 149,42 107,42 107,207 149,207">
          <text:p/>
        </draw:polygon>
        <draw:path draw:style-name="gr4" draw:text-style-name="P4" draw:layer="layout" svg:width="0.246cm" svg:height="0.254cm" svg:x="8.538cm" svg:y="25.827cm" svg:viewBox="0 0 247 255" svg:d="M247 127c0 25-9 47-17 64-13 22-26 34-43 43-12 8-25 13-43 17-13 4-30 4-51 4h-93v-255h93c21 0 43 0 55 4 18 5 31 9 39 13 17 13 34 25 43 47 8 16 17 38 17 63zM175 127c0-17 0-34-9-42-4-13-13-21-30-30-5-4-13-4-22-8-4 0-16 0-29 0h-17v160h17c17 0 25 0 34-4 8 0 17-4 21-8 13-4 22-13 26-26 9-12 9-25 9-42z">
          <text:p/>
        </draw:path>
        <draw:path draw:style-name="gr4" draw:text-style-name="P4" draw:layer="layout" svg:width="0.263cm" svg:height="0.254cm" svg:x="8.809cm" svg:y="25.827cm" svg:viewBox="0 0 264 255" svg:d="M264 255h-69l-17-52h-93l-21 52h-64l93-255h76zM161 157l-30-93-34 93z">
          <text:p/>
        </draw:path>
        <draw:polygon draw:style-name="gr4" draw:text-style-name="P4" draw:layer="layout" svg:width="0.186cm" svg:height="0.254cm" svg:x="9.228cm" svg:y="25.827cm" svg:viewBox="0 0 187 255" draw:points="187,47 68,47 68,97 179,97 179,144 68,144 68,255 0,255 0,0 187,0">
          <text:p/>
        </draw:polygon>
        <draw:polygon draw:style-name="gr4" draw:text-style-name="P4" draw:layer="layout" svg:width="0.148cm" svg:height="0.254cm" svg:x="9.448cm" svg:y="25.827cm" svg:viewBox="0 0 149 255" draw:points="149,255 0,255 0,207 43,207 43,42 0,42 0,0 149,0 149,42 107,42 107,207 149,207">
          <text:p/>
        </draw:polygon>
        <draw:polygon draw:style-name="gr4" draw:text-style-name="P4" draw:layer="layout" svg:width="0.187cm" svg:height="0.254cm" svg:x="9.647cm" svg:y="25.827cm" svg:viewBox="0 0 188 255" draw:points="188,255 0,255 0,0 68,0 68,203 188,203">
          <text:p/>
        </draw:polygon>
        <draw:polygon draw:style-name="gr4" draw:text-style-name="P4" draw:layer="layout" svg:width="0.228cm" svg:height="0.254cm" svg:x="9.876cm" svg:y="25.827cm" svg:viewBox="0 0 229 255" draw:points="229,255 162,255 162,140 64,140 64,255 0,255 0,0 64,0 64,93 162,93 162,0 229,0">
          <text:p/>
        </draw:polygon>
        <draw:path draw:style-name="gr4" draw:text-style-name="P4" draw:layer="layout" svg:width="0.263cm" svg:height="0.266cm" svg:x="10.155cm" svg:y="25.819cm" svg:viewBox="0 0 264 267" svg:d="M264 136c0 42-13 72-34 97-26 22-56 34-98 34-43 0-72-12-98-34-21-25-34-55-34-97 0-43 13-73 34-98 26-26 55-38 98-38 42 0 72 12 98 38 21 25 34 55 34 98zM178 200c4-9 9-17 13-26 5-13 5-25 5-38 0-17 0-31-5-39-4-13-9-21-17-30-4-4-9-8-17-12-9-5-17-5-25-5-9 0-17 0-22 5-8 4-17 8-21 12-8 9-13 17-17 30 0 8-4 22-4 39s4 30 4 38c4 13 9 21 17 26 4 8 13 12 17 16 9 5 17 5 26 5 8 0 16 0 25-5 8-4 13-8 21-16z">
          <text:p/>
        </draw:path>
        <draw:polygon draw:style-name="gr4" draw:text-style-name="P4" draw:layer="layout" svg:width="0.195cm" svg:height="0.254cm" svg:x="3.056cm" svg:y="26.255cm" svg:viewBox="0 0 196 255" draw:points="196,255 153,255 30,25 30,255 0,255 0,0 51,0 162,208 162,0 196,0">
          <text:p/>
        </draw:polygon>
        <draw:path draw:style-name="gr4" draw:text-style-name="P4" draw:layer="layout" svg:width="0.161cm" svg:height="0.292cm" svg:x="3.314cm" svg:y="26.221cm" svg:viewBox="0 0 162 293" svg:d="M162 289h-34v-22c-9 9-22 17-30 22-13 4-22 4-34 4-21 0-38-4-47-17-13-13-17-30-17-55v-124h30v111c0 9 4 17 4 21 0 9 0 17 4 22 5 4 9 8 13 8 4 4 13 4 21 4 9 0 17 0 30-4 8-4 17-13 26-17v-145h34zM132 0l-47 63h-26l30-63z">
          <text:p/>
        </draw:path>
        <draw:path draw:style-name="gr4" draw:text-style-name="P4" draw:layer="layout" svg:width="0.157cm" svg:height="0.199cm" svg:x="3.526cm" svg:y="26.314cm" svg:viewBox="0 0 158 200" svg:d="M158 183c-13 4-23 8-35 13-9 4-17 4-30 4s-25 0-38-4c-13-5-21-13-30-22-8-8-12-16-17-29-8-13-8-31-8-44 0-33 8-59 25-76s38-25 68-25c13 0 21 0 34 4 8 4 22 4 31 13v34h-5c-8-9-18-13-30-17-9-4-22-9-30-9-17 0-34 9-42 21-13 13-17 30-17 55 0 23 4 40 17 52 8 13 21 17 42 17 4 0 13 0 21 0 4-4 13-4 17-8 4 0 10-4 14-9 4 0 8-4 8-4h5z">
          <text:p/>
        </draw:path>
        <draw:polygon draw:style-name="gr4" draw:text-style-name="P4" draw:layer="layout" svg:width="0.033cm" svg:height="0.267cm" svg:x="3.721cm" svg:y="26.242cm" svg:viewBox="0 0 34 268" draw:points="0,268 34,268 34,0 0,0">
          <text:p/>
        </draw:polygon>
        <draw:path draw:style-name="gr4" draw:text-style-name="P4" draw:layer="layout" svg:width="0.173cm" svg:height="0.199cm" svg:x="3.81cm" svg:y="26.314cm" svg:viewBox="0 0 174 200" svg:d="M174 101h-141c0 13 0 23 5 35 4 9 8 13 12 22 9 4 17 8 21 12 9 0 18 0 31 0s26 0 38-4c13-8 21-13 30-17v34c-9 4-21 8-34 13-8 4-21 4-34 4-35 0-56-9-77-26-17-16-25-42-25-73 0-33 8-59 25-76s38-25 69-25c25 0 46 4 59 21 13 13 21 38 21 64zM144 76c0-17-4-30-12-38-9-8-21-13-38-13-18 0-35 5-44 13-12 13-17 25-17 38z">
          <text:p/>
        </draw:path>
        <draw:path draw:style-name="gr4" draw:text-style-name="P4" draw:layer="layout" svg:width="0.178cm" svg:height="0.199cm" svg:x="4.017cm" svg:y="26.314cm" svg:viewBox="0 0 179 200" svg:d="M179 97c0 35-9 61-26 77-18 17-39 26-64 26-26 0-51-9-64-26-17-16-25-42-25-77 0-29 8-55 25-72 13-17 38-25 64-25 25 0 46 8 64 25 17 17 26 43 26 72zM145 97c0-21-5-42-18-55-9-8-21-17-38-17s-30 9-42 17c-9 13-13 34-13 55 0 27 4 44 13 56 12 13 25 21 42 21s29-8 38-21c13-8 18-29 18-56z">
          <text:p/>
        </draw:path>
        <draw:path draw:style-name="gr4" draw:text-style-name="P4" draw:layer="layout" svg:width="0.17cm" svg:height="0.271cm" svg:x="4.351cm" svg:y="26.242cm" svg:viewBox="0 0 171 272" svg:d="M171 268h-34v-22c-10 9-18 17-31 22-8 4-21 4-29 4-26 0-43-9-55-26-13-16-22-42-22-72 0-16 5-29 9-42s8-25 17-34c8-8 17-18 29-22 9-4 22-4 30-4 13 0 21 0 30 0 4 4 12 8 22 14v-86h34zM137 221v-110c-10-4-18-8-22-8-9 0-17 0-26 0-17 0-29 4-38 16-13 13-17 30-17 55 0 22 4 39 13 51 8 13 17 17 38 17 9 0 17 0 25-4 9-4 17-13 27-17z">
          <text:p/>
        </draw:path>
        <draw:path draw:style-name="gr4" draw:text-style-name="P4" draw:layer="layout" svg:width="0.173cm" svg:height="0.199cm" svg:x="4.572cm" svg:y="26.314cm" svg:viewBox="0 0 174 200" svg:d="M174 101h-140c0 13 0 23 5 35 4 9 8 13 12 22 9 4 17 8 21 12 9 0 22 0 30 0 13 0 26 0 38-4 13-8 21-13 30-17v34c-9 4-21 8-34 13-8 4-21 4-34 4-34 0-55-9-76-26-18-16-26-42-26-73 0-33 8-59 26-76 17-17 38-25 68-25 25 0 46 4 59 21 13 13 21 38 21 64zM144 76c0-17-4-30-12-38-9-8-21-13-38-13s-34 5-43 13c-12 13-17 25-17 38z">
          <text:p/>
        </draw:path>
        <draw:path draw:style-name="gr4" draw:text-style-name="P4" draw:layer="layout" svg:width="0.212cm" svg:height="0.263cm" svg:x="4.906cm" svg:y="26.25cm" svg:viewBox="0 0 213 264" svg:d="M213 243c-5 0-9 4-17 8-5 0-9 4-17 4-9 5-17 5-26 9-8 0-17 0-25 0-17 0-34 0-51-9-17-4-30-12-39-21-13-12-21-25-25-42-9-17-13-38-13-59 0-22 4-38 8-56 9-17 17-34 30-43 9-12 22-21 39-25 13-9 34-9 51-9 13 0 25 0 42 5 13 4 26 8 43 17v38c-17-9-30-17-43-26-12-4-29-8-46-8-13 0-21 4-34 8-9 4-17 9-26 21-8 9-17 17-22 31-4 13-4 30-4 47s0 33 4 46c9 13 14 21 22 30 9 8 17 17 30 21 9 4 21 4 34 4s30 0 42-8c17-4 30-13 43-26z">
          <text:p/>
        </draw:path>
        <draw:path draw:style-name="gr4" draw:text-style-name="P4" draw:layer="layout" svg:width="0.178cm" svg:height="0.199cm" svg:x="5.156cm" svg:y="26.314cm" svg:viewBox="0 0 179 200" svg:d="M179 97c0 35-9 61-26 77-17 17-38 26-63 26-27 0-52-9-65-26-17-16-25-42-25-77 0-29 8-55 25-72 13-17 38-25 65-25 25 0 46 8 63 25s26 43 26 72zM145 97c0-21-5-42-13-55-13-8-25-17-42-17s-31 9-44 17c-8 13-12 34-12 55 0 27 4 44 12 56 13 13 27 21 44 21s29-8 38-21c12-8 17-29 17-56z">
          <text:p/>
        </draw:path>
        <draw:path draw:style-name="gr4" draw:text-style-name="P4" draw:layer="layout" svg:width="0.161cm" svg:height="0.195cm" svg:x="5.38cm" svg:y="26.314cm" svg:viewBox="0 0 162 196" svg:d="M162 196h-35v-111c0-9 0-17 0-26 0-4-4-13-4-17-4-4-9-8-13-8-4-4-13-4-21-4s-17 0-30 4c-8 4-17 12-25 17v145h-34v-192h34v21c8-8 21-17 30-21 12-4 21-4 33-4 22 0 39 4 48 17 13 13 17 29 17 55z">
          <text:p/>
        </draw:path>
        <draw:path draw:style-name="gr4" draw:text-style-name="P4" draw:layer="layout" svg:width="0.123cm" svg:height="0.25cm" svg:x="5.583cm" svg:y="26.263cm" svg:viewBox="0 0 124 251" svg:d="M124 247c-8 0-13 0-21 4-9 0-14 0-18 0-21 0-38-4-47-17-8-9-17-25-17-51v-101h-21v-26h21v-56h34v56h69v26h-69v88c0 9 0 17 0 22 0 8 5 12 5 17 4 4 8 8 12 12 4 0 9 0 22 0 5 0 9 0 13 0 9-4 13-4 13-4h4z">
          <text:p/>
        </draw:path>
        <draw:path draw:style-name="gr4" draw:text-style-name="P4" draw:layer="layout" svg:width="0.119cm" svg:height="0.191cm" svg:x="5.744cm" svg:y="26.318cm" svg:viewBox="0 0 120 192" svg:d="M120 34c-5 0-9 0-13 0-4-4-14-4-18-4-8 0-21 4-30 8-8 4-17 9-25 17v137h-34v-192h34v26c13-9 25-17 34-22 8-4 21-4 31-4 4 0 8 0 12 0 0 0 4 0 9 0z">
          <text:p/>
        </draw:path>
        <draw:path draw:style-name="gr4" draw:text-style-name="P4" draw:layer="layout" svg:width="0.16cm" svg:height="0.199cm" svg:x="5.88cm" svg:y="26.314cm" svg:viewBox="0 0 161 200" svg:d="M161 196h-29v-22c-4 5-9 5-14 9-4 4-8 8-13 8-8 5-12 5-21 9-4 0-12 0-21 0-17 0-34-4-46-17-13-9-17-25-17-42 0-13 4-27 8-35 9-13 17-17 25-21 13-9 30-9 43-13 17 0 34-4 56-4v-5c0-8 0-12-4-17-5-4-10-8-14-12s-9-4-17-4c-4 0-13-5-17-5-8 0-21 5-30 5-8 4-21 8-33 12v-34c4-4 16-4 25-8 13 0 25 0 38 0s25 0 34 4c9 0 18 4 26 9 9 4 13 12 17 21 4 8 4 17 4 29zM132 149v-56c-9 0-22 4-35 4-17 0-25 4-34 4-8 5-17 9-21 13-9 4-9 14-9 22 0 13 5 22 9 26 8 8 17 8 30 8 12 0 21 0 33-4 9-4 18-13 27-17z">
          <text:p/>
        </draw:path>
        <draw:path draw:style-name="gr4" draw:text-style-name="P4" draw:layer="layout" svg:width="0.123cm" svg:height="0.25cm" svg:x="6.083cm" svg:y="26.263cm" svg:viewBox="0 0 124 251" svg:d="M124 247c-9 0-13 0-22 4-8 0-12 0-17 0-22 0-39-4-47-17-9-9-17-25-17-51v-101h-21v-26h21v-56h34v56h69v26h-69v88c0 9 0 17 0 22 0 8 4 12 4 17 4 4 9 8 13 12 4 0 9 0 22 0 4 0 8 0 13 0 8-4 12-4 12-4h5z">
          <text:p/>
        </draw:path>
        <draw:path draw:style-name="gr4" draw:text-style-name="P4" draw:layer="layout" svg:width="0.178cm" svg:height="0.199cm" svg:x="6.231cm" svg:y="26.314cm" svg:viewBox="0 0 179 200" svg:d="M179 97c0 35-9 61-26 77-17 17-38 26-63 26-26 0-52-9-65-26-17-16-25-42-25-77 0-29 8-55 25-72 13-17 39-25 65-25 25 0 46 8 63 25s26 43 26 72zM145 97c0-21-4-42-13-55-12-8-25-17-42-17s-30 9-43 17c-9 13-13 34-13 55 0 27 4 44 13 56 13 13 26 21 43 21s30-8 42-21c9-8 13-29 13-56z">
          <text:p/>
        </draw:path>
        <draw:path draw:style-name="gr4" draw:text-style-name="P4" draw:layer="layout" svg:width="0.152cm" svg:height="0.199cm" svg:x="6.447cm" svg:y="26.314cm" svg:viewBox="0 0 153 200" svg:d="M153 141c0 17-8 33-25 42-13 13-34 17-59 17-13 0-26 0-38-4-13-5-23-9-31-13v-34h4c10 9 22 13 35 17s21 8 34 8 25-4 34-8c8-4 12-13 12-21 0-9-4-13-8-17s-13-10-25-10c-5-4-9-4-17-4-9-4-13-4-22-4-16-4-25-13-33-21-10-9-14-17-14-30 0-8 4-17 8-25 0-4 10-13 14-17 9-4 17-9 25-13 9-4 22-4 34-4 9 0 21 0 34 4 13 0 21 4 30 9v33h-4c-9-4-17-8-30-12-9-4-21-9-34-9s-21 5-30 9c-8 4-12 8-12 21 0 4 4 13 8 17s13 4 21 8c9 0 13 5 22 5 8 0 12 4 21 4 12 4 25 8 34 17 8 8 12 22 12 35z">
          <text:p/>
        </draw:path>
        <draw:polygon draw:style-name="gr4" draw:text-style-name="P4" draw:layer="layout" svg:width="0.152cm" svg:height="0.317cm" svg:x="6.608cm" svg:y="26.242cm" svg:viewBox="0 0 153 318" draw:points="153,0 30,318 0,318 119,0">
          <text:p/>
        </draw:polygon>
        <draw:polygon draw:style-name="gr4" draw:text-style-name="P4" draw:layer="layout" svg:width="0.216cm" svg:height="0.254cm" svg:x="6.773cm" svg:y="26.255cm" svg:viewBox="0 0 217 255" draw:points="217,29 123,29 123,255 89,255 89,29 0,29 0,0 217,0">
          <text:p/>
        </draw:polygon>
        <draw:path draw:style-name="gr4" draw:text-style-name="P4" draw:layer="layout" svg:width="0.211cm" svg:height="0.254cm" svg:x="7.023cm" svg:y="26.255cm" svg:viewBox="0 0 212 255" svg:d="M212 255h-46l-85-102h-48v102h-33v-255h73c12 0 25 0 38 0 8 4 21 8 25 12 13 5 17 13 25 21 5 10 5 23 5 35 0 22-5 34-13 47s-21 21-38 30zM132 73c0-9 0-17-4-22 0-4-5-8-13-12-4-6-9-10-17-10s-13 0-25 0h-40v94h35c13 0 22 0 30 0 8-4 13-8 17-12 8-5 13-9 13-17 4-4 4-13 4-21z">
          <text:p/>
        </draw:path>
        <draw:polygon draw:style-name="gr4" draw:text-style-name="P4" draw:layer="layout" svg:width="0.215cm" svg:height="0.254cm" svg:x="7.239cm" svg:y="26.255cm" svg:viewBox="0 0 216 255" draw:points="216,29 122,29 122,255 88,255 88,29 0,29 0,0 216,0">
          <text:p/>
        </draw:polygon>
        <draw:path draw:style-name="gr4" draw:text-style-name="P4" draw:layer="layout" svg:width="0.182cm" svg:height="0.263cm" svg:x="7.476cm" svg:y="26.25cm" svg:viewBox="0 0 183 264" svg:d="M183 179c0 26-9 47-26 64-17 12-38 21-63 21-13 0-27 0-35-4-9-5-21-9-26-17-12-9-21-21-25-38s-8-34-8-55c0-26 4-47 8-64 4-18 13-31 25-48 9-12 22-21 39-29 13-9 34-9 56-9 4 0 12 0 17 0 4 0 8 0 12 5v29c-4 0-8-4-17-4-4 0-12 0-17 0-25 0-47 4-60 21-17 17-25 39-25 65 8-9 17-13 25-13 13-4 22-4 35-4s21 0 30 0c8 4 17 8 25 12 8 9 17 17 21 26 4 13 9 25 9 42zM149 179c0-13-4-21-4-25-5-9-9-13-17-21-5-5-13-5-17-5-9-4-13-4-22-4-8 0-17 0-26 4-8 5-17 5-25 13v4c0 5 0 5 0 9 0 21 0 34 4 42 4 13 8 21 13 26 8 4 12 8 17 12 9 0 17 4 22 4 17 0 29-4 38-16 13-9 17-26 17-43z">
          <text:p/>
        </draw:path>
        <draw:path draw:style-name="gr6" draw:text-style-name="P5" draw:layer="layout" svg:width="1.203cm" svg:height="1.211cm" svg:x="11.154cm" svg:y="17.25cm" svg:viewBox="0 0 1204 1212" svg:d="M1166 907h4c4 0 8 0 8 4 0 5-4 5-8 5h-4zM1144 920c0 17 13 30 30 30s30-13 30-30-13-30-30-30-30 13-30 30zM1166 920h4c4 0 8 4 8 8v9h9l-5-9c0-4 0-8-4-8 4 0 9-4 9-9-5-8-5-12-17-12h-9v38h5zM1149 920c0-13 12-25 25-25s21 12 21 25-8 21-21 21-25-8-25-21zM1195 835c4-8 9-8 9-17 0-50-85-76-204-76-42 0-93 9-148 9-38-17-76-43-110-68-89-72-152-191-190-309 17-99 17-179 21-272-9 42-17 110-38 213-21-78-30-145-30-200 0-13 0-89 26-106 16 8 38 25 42 72 17-81-13-81-59-81-43 0-43 102-43 127 0 34 4 77 13 119 8 42 17 90 30 132 0 68-319 817-492 817-9-42 76-161 194-250-169 89-216 191-216 233 0 26 47 34 51 34 59 0 153-89 285-317 139-51 330-85 495-102 106 51 224 85 296 85 39 0 60-9 64-26-9 4-21 9-38 9-55 0-153-34-246-77 85-8 292-16 288 51zM336 890c135-237 178-360 199-444 84 211 194 279 254 313-144 25-309 68-453 131z">
          <text:p/>
        </draw:path>
        <draw:path draw:style-name="gr4" draw:text-style-name="P4" draw:layer="layout" svg:width="0.347cm" svg:height="0.343cm" svg:x="4.072cm" svg:y="17.343cm" svg:viewBox="0 0 348 344" svg:d="M306 344h42l-21-344h-55l-60 166c-17 42-30 80-38 115-9-35-22-73-34-115l-60-166h-55l-25 344h42l9-149c4-51 8-106 8-148 9 38 21 80 38 131l55 162h34l60-166c16-47 34-89 47-127 0 42 0 97 4 144z">
          <text:p/>
        </draw:path>
        <draw:path draw:style-name="gr4" draw:text-style-name="P4" draw:layer="layout" svg:width="0.284cm" svg:height="0.343cm" svg:x="4.461cm" svg:y="17.343cm" svg:viewBox="0 0 285 344" svg:d="M204 233l35 111h46l-115-344h-55l-115 344h47l34-111zM89 199l34-97c9-21 13-42 17-63h4c5 21 9 42 17 63l34 97z">
          <text:p/>
        </draw:path>
        <draw:path draw:style-name="gr4" draw:text-style-name="P4" draw:layer="layout" svg:width="0.224cm" svg:height="0.343cm" svg:x="4.796cm" svg:y="17.343cm" svg:viewBox="0 0 225 344" svg:d="M0 344h47v-149h39c42 0 59 17 67 64 13 43 21 73 26 85h46c-8-17-17-46-29-98-9-34-22-59-47-68 34-12 64-42 64-89 0-25-13-46-30-63-21-17-51-26-97-26-30 0-64 0-86 5zM47 34c5 0 22 0 43 0 46 0 76 17 76 64 0 38-30 63-76 63h-43z">
          <text:p/>
        </draw:path>
        <draw:path draw:style-name="gr4" draw:text-style-name="P4" draw:layer="layout" svg:width="0.258cm" svg:height="0.352cm" svg:x="5.05cm" svg:y="17.339cm" svg:viewBox="0 0 259 353" svg:d="M246 302c-18 8-43 12-73 12-80 0-127-55-127-135 0-89 51-140 132-140 29 0 50 5 68 13l13-39c-13-4-39-13-81-13-106 0-178 73-178 179 0 110 72 174 165 174 42 0 77-9 94-17z">
          <text:p/>
        </draw:path>
        <draw:path draw:style-name="gr4" draw:text-style-name="P4" draw:layer="layout" svg:width="0.309cm" svg:height="0.352cm" svg:x="5.342cm" svg:y="17.339cm" svg:viewBox="0 0 310 353" svg:d="M158 0c-89 0-158 73-158 179 0 102 63 174 153 174 85 0 157-64 157-182 0-98-59-171-152-171zM158 34c72 0 105 73 105 141 0 76-38 139-105 139-72 0-111-63-111-135 0-76 34-145 111-145z">
          <text:p/>
        </draw:path>
        <draw:path draw:style-name="gr4" draw:text-style-name="P4" draw:layer="layout" svg:width="0.204cm" svg:height="0.352cm" svg:x="5.693cm" svg:y="17.339cm" svg:viewBox="0 0 205 353" svg:d="M0 331c17 9 51 22 85 22 81 0 120-47 120-98s-30-80-85-101c-48-17-69-34-69-68 0-21 17-52 65-52 29 0 55 14 63 18l13-35c-13-8-38-17-76-17-65 0-111 39-111 94 0 47 33 77 94 93 42 22 63 39 63 68 0 38-25 59-73 59-29 0-59-8-80-21z">
          <text:p/>
        </draw:path>
        <draw:path draw:style-name="gr4" draw:text-style-name="P4" draw:layer="layout" svg:width="0.207cm" svg:height="0.343cm" svg:x="6.066cm" svg:y="17.343cm" svg:viewBox="0 0 208 344" svg:d="M0 344h43v-140c13 4 21 4 38 4 43 0 81-13 102-38 17-17 25-43 25-72 0-30-8-55-29-72-17-17-51-26-93-26-39 0-65 0-86 5zM43 39c9-5 21-5 43-5 46 0 80 21 80 68s-34 72-85 72c-17 0-29-4-38-4z">
          <text:p/>
        </draw:path>
        <draw:polygon draw:style-name="gr4" draw:text-style-name="P4" draw:layer="layout" svg:width="0.194cm" svg:height="0.343cm" svg:x="6.333cm" svg:y="17.343cm" svg:viewBox="0 0 195 344" draw:points="178,144 46,144 46,39 187,39 187,0 0,0 0,344 195,344 195,306 46,306 46,182 178,182">
          <text:p/>
        </draw:polygon>
        <draw:path draw:style-name="gr4" draw:text-style-name="P4" draw:layer="layout" svg:width="0.22cm" svg:height="0.343cm" svg:x="6.582cm" svg:y="17.343cm" svg:viewBox="0 0 221 344" svg:d="M0 344h43v-149h42c42 0 60 17 69 64 12 43 17 73 25 85h42c-4-17-12-46-25-98-8-34-21-59-51-68 38-12 68-42 68-89 0-25-13-46-30-63-21-17-50-26-98-26-30 0-63 0-85 5zM43 34c8 0 25 0 46 0 48 0 77 17 77 64 0 38-29 63-77 63h-46z">
          <text:p/>
        </draw:path>
        <draw:polygon draw:style-name="gr4" draw:text-style-name="P4" draw:layer="layout" svg:width="0.191cm" svg:height="0.343cm" svg:x="6.853cm" svg:y="17.343cm" svg:viewBox="0 0 192 344" draw:points="179,144 47,144 47,39 188,39 188,0 0,0 0,344 192,344 192,306 47,306 47,182 179,182">
          <text:p/>
        </draw:polygon>
        <draw:polygon draw:style-name="gr4" draw:text-style-name="P4" draw:layer="layout" svg:width="0.042cm" svg:height="0.343cm" svg:x="7.103cm" svg:y="17.343cm" svg:viewBox="0 0 43 344" draw:points="0,344 43,344 43,0 0,0">
          <text:p/>
        </draw:polygon>
        <draw:path draw:style-name="gr4" draw:text-style-name="P4" draw:layer="layout" svg:width="0.224cm" svg:height="0.343cm" svg:x="7.222cm" svg:y="17.343cm" svg:viewBox="0 0 225 344" svg:d="M0 344h46v-149h43c39 0 56 17 68 64 9 43 17 73 21 85h47c-9-17-17-46-25-98-9-34-26-59-51-68 34-12 63-42 63-89 0-25-8-46-25-63-21-17-55-26-102-26-30 0-60 0-85 5zM46 34c4 0 22 0 43 0 47 0 81 17 81 64 0 38-34 63-81 63h-43z">
          <text:p/>
        </draw:path>
        <draw:path draw:style-name="gr4" draw:text-style-name="P4" draw:layer="layout" svg:width="0.288cm" svg:height="0.343cm" svg:x="7.467cm" svg:y="17.343cm" svg:viewBox="0 0 289 344" svg:d="M204 233l38 111h47l-119-344h-51l-119 344h47l38-111zM93 199l34-97c4-21 9-42 18-63 4 21 9 42 17 63l34 97z">
          <text:p/>
        </draw:path>
        <draw:polygon draw:style-name="gr4" draw:text-style-name="P4" draw:layer="layout" svg:width="0.254cm" svg:height="0.343cm" svg:x="4.042cm" svg:y="17.949cm" svg:viewBox="0 0 255 344" draw:points="106,344 150,344 150,39 255,39 255,0 0,0 0,39 106,39">
          <text:p/>
        </draw:polygon>
        <draw:path draw:style-name="gr4" draw:text-style-name="P4" draw:layer="layout" svg:width="0.309cm" svg:height="0.351cm" svg:x="4.313cm" svg:y="17.945cm" svg:viewBox="0 0 310 352" svg:d="M157 0c-89 0-157 72-157 178s64 174 153 174c85 0 157-64 157-178 0-102-59-174-153-174zM157 33c73 0 107 72 107 141 0 76-38 140-107 140-72 0-110-64-110-136 0-77 34-145 110-145z">
          <text:p/>
        </draw:path>
        <draw:path draw:style-name="gr4" draw:text-style-name="P4" draw:layer="layout" svg:width="0.347cm" svg:height="0.343cm" svg:x="4.673cm" svg:y="17.949cm" svg:viewBox="0 0 348 344" svg:d="M306 344h42l-21-344h-59l-59 166c-13 42-26 80-34 114h-5c-8-34-16-72-33-114l-60-166h-55l-22 344h43l9-148c0-51 4-106 4-149 13 38 26 85 42 132l56 160h33l60-165c17-46 29-89 42-127 0 43 4 98 8 144z">
          <text:p/>
        </draw:path>
        <draw:path draw:style-name="gr4" draw:text-style-name="P4" draw:layer="layout" svg:width="0.283cm" svg:height="0.343cm" svg:x="5.063cm" svg:y="17.949cm" svg:viewBox="0 0 284 344" svg:d="M200 234l38 110h46l-119-344h-51l-114 344h42l38-110zM88 200l34-98c5-21 13-42 17-63 5 21 9 42 17 63l35 98z">
          <text:p/>
        </draw:path>
        <draw:polygon draw:style-name="gr4" draw:text-style-name="P4" draw:layer="layout" svg:width="0.249cm" svg:height="0.343cm" svg:x="5.372cm" svg:y="17.949cm" svg:viewBox="0 0 250 344" draw:points="0,344 250,344 250,306 59,306 246,30 246,0 17,0 17,39 190,39 0,318">
          <text:p/>
        </draw:polygon>
        <draw:path draw:style-name="gr4" draw:text-style-name="P4" draw:layer="layout" svg:width="0.059cm" svg:height="0.241cm" svg:x="5.664cm" svg:y="18.055cm" svg:viewBox="0 0 60 242" svg:d="M29 63c18 0 31-13 31-34 0-17-13-29-31-29-17 0-29 12-29 29 0 21 12 34 29 34zM29 242c18 0 31-13 31-30 0-21-13-34-31-34-17 0-29 13-29 34 0 17 12 30 29 30z">
          <text:p/>
        </draw:path>
        <draw:path draw:style-name="gr4" draw:text-style-name="P4" draw:layer="layout" svg:width="0.208cm" svg:height="0.335cm" svg:x="5.765cm" svg:y="17.957cm" svg:viewBox="0 0 209 336" svg:d="M209 336v-38h-149l29-26c69-69 111-115 111-179 0-46-29-93-98-93-38 0-72 13-93 34l12 30c13-13 39-26 68-26 52 0 69 30 69 64 0 46-39 89-124 170l-34 34v30z">
          <text:p/>
        </draw:path>
        <draw:path draw:style-name="gr4" draw:text-style-name="P4" draw:layer="layout" svg:width="0.22cm" svg:height="0.339cm" svg:x="6.019cm" svg:y="17.957cm" svg:viewBox="0 0 221 340" svg:d="M111 340c64 0 110-38 110-97 0-39-25-68-63-85 38-17 51-52 51-77 0-43-30-81-93-81-60 0-103 34-103 85 0 30 17 60 52 77-39 17-65 47-65 89 0 47 44 89 111 89zM111 306c-42 0-67-30-63-59 0-34 21-59 59-68 42 13 72 30 72 72 0 30-25 55-68 55zM111 30c43 0 55 30 55 55 0 30-21 52-46 60-38-8-64-26-64-60 0-30 22-55 55-55z">
          <text:p/>
        </draw:path>
        <draw:path draw:style-name="gr4" draw:text-style-name="P4" draw:layer="layout" svg:width="0.203cm" svg:height="0.334cm" svg:x="6.282cm" svg:y="17.962cm" svg:viewBox="0 0 204 335" svg:d="M196 0h-158l-21 156c12 0 29 0 46 0 65 0 94 30 94 72 0 43-33 69-77 69-29 0-55-9-72-17l-8 34c12 12 46 21 80 21 73 0 124-47 124-111 0-42-21-72-47-85-21-12-47-21-73-21-12 0-16 4-25 4l13-84h124z">
          <text:p/>
        </draw:path>
        <draw:path draw:style-name="gr4" draw:text-style-name="P4" draw:layer="layout" svg:width="0.224cm" svg:height="0.339cm" svg:x="6.536cm" svg:y="17.957cm" svg:viewBox="0 0 225 340" svg:d="M115 0c-69 0-115 60-115 171 0 110 46 169 111 169 72 0 114-64 114-174 0-106-42-166-110-166zM115 34c42 0 64 51 64 137 0 80-22 135-68 135-38 0-65-51-65-135 0-90 27-137 69-137z">
          <text:p/>
        </draw:path>
        <draw:path draw:style-name="gr4" draw:text-style-name="P4" draw:layer="layout" svg:width="0.224cm" svg:height="0.339cm" svg:x="6.794cm" svg:y="17.957cm" svg:viewBox="0 0 225 340" svg:d="M115 0c-63 0-115 60-115 171 4 110 48 169 111 169 72 0 114-64 114-174 0-106-38-166-110-166zM115 34c47 0 64 51 64 137 0 80-21 135-64 135-42 0-67-51-67-135 0-90 29-137 67-137z">
          <text:p/>
        </draw:path>
        <draw:path draw:style-name="gr4" draw:text-style-name="P4" draw:layer="layout" svg:width="0.204cm" svg:height="0.334cm" svg:x="7.056cm" svg:y="17.962cm" svg:viewBox="0 0 205 335" svg:d="M200 0h-157l-21 156c12 0 25 0 46 0 64 0 94 30 94 72 0 43-39 69-81 69-30 0-55-9-68-17l-13 34c17 12 47 21 85 21 69 0 120-47 120-111 0-42-21-72-47-85-18-12-43-21-69-21-12 0-21 4-29 4l12-84h128z">
          <text:p/>
        </draw:path>
        <draw:path draw:style-name="gr4" draw:text-style-name="P4" draw:layer="layout" svg:width="0.207cm" svg:height="0.335cm" svg:x="7.319cm" svg:y="17.957cm" svg:viewBox="0 0 208 336" svg:d="M208 336v-38h-148l30-26c68-69 110-115 110-179 0-46-30-93-97-93-39 0-72 13-95 34l13 30c18-13 39-26 73-26 47 0 64 30 64 64 0 46-39 89-123 170l-35 34v30z">
          <text:p/>
        </draw:path>
        <draw:path draw:style-name="gr4" draw:text-style-name="P4" draw:layer="layout" svg:width="0.224cm" svg:height="0.339cm" svg:x="7.573cm" svg:y="17.957cm" svg:viewBox="0 0 225 340" svg:d="M114 0c-67 0-114 60-114 171 0 110 42 169 110 169 73 0 115-64 115-174 0-106-42-166-111-166zM110 34c48 0 69 51 69 137 0 80-21 135-69 135-38 0-68-51-68-135 0-90 30-137 68-137z">
          <text:p/>
        </draw:path>
        <draw:path draw:style-name="gr4" draw:text-style-name="P4" draw:layer="layout" svg:width="0.237cm" svg:height="0.33cm" svg:x="7.823cm" svg:y="17.962cm" svg:viewBox="0 0 238 331" svg:d="M195 331v-89h43v-38h-43v-204h-50l-145 212v30h153v89zM42 204l81-110c9-17 17-30 30-51 0 17 0 34 0 51v110z">
          <text:p/>
        </draw:path>
        <draw:path draw:style-name="gr4" draw:text-style-name="P4" draw:layer="layout" svg:width="0.203cm" svg:height="0.339cm" svg:x="8.094cm" svg:y="17.957cm" svg:viewBox="0 0 204 340" svg:d="M0 319c17 8 46 21 84 21 82 0 120-47 120-97 0-47-30-77-72-85 42-17 59-48 59-82 0-38-25-76-94-76-34 0-68 13-85 26l13 29c13-8 38-21 64-21 43 0 60 26 60 51 0 38-44 56-73 56h-26v34h26c42 0 81 21 86 63 0 30-17 64-78 64-29 0-59-9-72-17z">
          <text:p/>
        </draw:path>
        <draw:path draw:style-name="gr4" draw:text-style-name="P4" draw:layer="layout" svg:width="0.241cm" svg:height="0.33cm" svg:x="8.339cm" svg:y="17.962cm" svg:viewBox="0 0 242 331" svg:d="M195 331v-89h47v-38h-47v-204h-47l-148 212v30h153v89zM47 204l80-110c9-17 17-30 26-51 0 17 0 34 0 51v110z">
          <text:p/>
        </draw:path>
        <draw:path draw:style-name="gr4" draw:text-style-name="P4" draw:layer="layout" svg:width="0.11cm" svg:height="0.131cm" svg:x="11.908cm" svg:y="17.301cm" svg:viewBox="0 0 111 132" svg:d="M77 90l17 42h17l-47-132h-17l-47 132h17l14-42zM35 77l12-39c5-8 5-17 9-25 0 8 4 17 8 25l13 39z">
          <text:p/>
        </draw:path>
        <draw:path draw:style-name="gr4" draw:text-style-name="P4" draw:layer="layout" svg:width="0.059cm" svg:height="0.097cm" svg:x="12.031cm" svg:y="17.335cm" svg:viewBox="0 0 60 98" svg:d="M0 94c4 4 17 4 25 4 22 0 35-12 35-26 0-17-9-25-26-30-9-4-17-8-17-17 0-8 8-12 17-12s17 4 17 4l5-13c-5 0-13-4-22-4-22 0-34 13-34 30 0 8 8 17 25 25 14 4 18 8 18 17s-4 14-18 14c-8 0-17-5-21-5z">
          <text:p/>
        </draw:path>
        <draw:path draw:style-name="gr4" draw:text-style-name="P4" draw:layer="layout" svg:width="0.059cm" svg:height="0.097cm" svg:x="12.107cm" svg:y="17.335cm" svg:viewBox="0 0 60 98" svg:d="M0 94c4 4 17 4 26 4 21 0 34-12 34-26 0-17-8-25-21-30-13-4-22-8-22-17 0-8 9-12 18-12 8 0 17 4 21 4l4-13c-8 0-17-4-25-4-22 0-31 13-31 30 0 8 4 17 22 25 13 4 21 8 21 17s-8 14-21 14c-9 0-18-5-22-5z">
          <text:p/>
        </draw:path>
        <draw:path draw:style-name="gr4" draw:text-style-name="P4" draw:layer="layout" svg:width="0.021cm" svg:height="0.131cm" svg:x="12.187cm" svg:y="17.301cm" svg:viewBox="0 0 22 132" svg:d="M22 132v-94h-16v94zM14 0c-8 0-14 4-14 9 0 8 6 12 14 12 4 0 8-4 8-12 0-5-4-9-8-9z">
          <text:p/>
        </draw:path>
        <draw:path draw:style-name="gr4" draw:text-style-name="P4" draw:layer="layout" svg:width="0.08cm" svg:height="0.097cm" svg:x="12.234cm" svg:y="17.335cm" svg:viewBox="0 0 81 98" svg:d="M0 98h17v-60c0 0 0-4 4-4 0-13 8-21 21-21 18 0 22 12 22 29v56h17v-60c0-30-21-38-34-38s-26 8-30 17v-13h-17c0 4 0 13 0 26z">
          <text:p/>
        </draw:path>
        <draw:path draw:style-name="gr4" draw:text-style-name="P4" draw:layer="layout" svg:width="0.077cm" svg:height="0.097cm" svg:x="12.335cm" svg:y="17.335cm" svg:viewBox="0 0 78 98" svg:d="M78 98c-5-8-5-17-5-26v-34c0-17-4-38-33-38-13 0-27 4-31 8l4 13c5-4 14-8 22-8 21 0 21 12 21 21v4c-33 0-56 9-56 34 0 14 9 26 31 26 13 0 21-4 30-12v12zM56 63c0 5 0 5 0 9s-8 14-21 14c-8 0-17-5-17-18 0-17 22-21 38-21z">
          <text:p/>
        </draw:path>
        <draw:path draw:style-name="gr4" draw:text-style-name="P4" draw:layer="layout" svg:width="0.088cm" svg:height="0.139cm" svg:x="12.429cm" svg:y="17.293cm" svg:viewBox="0 0 89 140" svg:d="M73 0v56c-5-5-13-13-30-13-22 0-43 21-43 51 0 29 17 46 43 46 13 0 25-8 30-17l4 17h12c0-8 0-17 0-25v-115zM73 98c0 4 0 8 0 8-5 13-13 22-26 22-17 0-30-17-30-34 0-21 13-38 30-38 13 0 21 8 26 21 0 0 0 4 0 8z">
          <text:p/>
        </draw:path>
        <draw:path draw:style-name="gr4" draw:text-style-name="P4" draw:layer="layout" svg:width="0.093cm" svg:height="0.097cm" svg:x="12.539cm" svg:y="17.335cm" svg:viewBox="0 0 94 98" svg:d="M46 0c-25 0-46 17-46 51 0 30 21 47 46 47 22 0 48-12 48-51 0-26-21-47-48-47zM46 13c22 0 31 21 31 38 0 21-13 35-31 35-17 0-29-14-29-35s8-38 29-38z">
          <text:p/>
        </draw:path>
        <draw:path draw:style-name="gr4" draw:text-style-name="P4" draw:layer="layout" svg:width="0.089cm" svg:height="0.139cm" svg:x="12.687cm" svg:y="17.293cm" svg:viewBox="0 0 90 140" svg:d="M73 0v56c-4-5-17-13-30-13-26 0-43 21-43 51 0 29 17 46 39 46 17 0 30-8 34-17v17h17c0-8 0-17 0-25v-115zM73 98c0 4 0 8-4 8 0 13-13 22-22 22-22 0-30-17-30-34 0-21 8-38 30-38 13 0 22 8 22 21 4 0 4 4 4 8z">
          <text:p/>
        </draw:path>
        <draw:path draw:style-name="gr4" draw:text-style-name="P4" draw:layer="layout" svg:width="0.08cm" svg:height="0.097cm" svg:x="12.797cm" svg:y="17.335cm" svg:viewBox="0 0 81 98" svg:d="M81 51c0 0 0-4 0-9 0-17-8-42-39-42-25 0-42 21-42 51s17 47 47 47c13 0 26-4 30-4l-4-13c-4 5-13 5-26 5-17 0-30-10-30-35zM17 38c0-8 8-25 25-25 18 0 22 17 22 25z">
          <text:p/>
        </draw:path>
        <draw:path draw:style-name="gr4" draw:text-style-name="P4" draw:layer="layout" svg:width="0.064cm" svg:height="0.139cm" svg:x="12.928cm" svg:y="17.293cm" svg:viewBox="0 0 65 140" svg:d="M31 140v-80h25v-13h-25v-8c0-13 4-27 21-27 4 0 8 0 8 0l5-12c-5 0-9 0-17 0-5 0-13 0-21 8-10 10-14 18-14 35v4h-13v13h13v80z">
          <text:p/>
        </draw:path>
        <draw:path draw:style-name="gr4" draw:text-style-name="P4" draw:layer="layout" svg:width="0.089cm" svg:height="0.097cm" svg:x="12.992cm" svg:y="17.335cm" svg:viewBox="0 0 90 98" svg:d="M46 0c-25 0-46 17-46 51 0 30 17 47 42 47s48-12 48-51c0-26-18-47-44-47zM46 13c17 0 26 21 26 38 0 21-13 35-26 35-17 0-29-14-29-35s8-38 29-38z">
          <text:p/>
        </draw:path>
        <draw:path draw:style-name="gr4" draw:text-style-name="P4" draw:layer="layout" svg:width="0.05cm" svg:height="0.097cm" svg:x="13.102cm" svg:y="17.335cm" svg:viewBox="0 0 51 98" svg:d="M4 98h17v-51c0-5 0-5 0-9 0-13 9-21 22-21 4 0 4 0 8 0v-17c-4 0-4 0-8 0-8 0-22 8-26 21v-17h-17c4 9 4 17 4 26z">
          <text:p/>
        </draw:path>
        <draw:path draw:style-name="gr4" draw:text-style-name="P4" draw:layer="layout" svg:width="0.136cm" svg:height="0.097cm" svg:x="13.165cm" svg:y="17.335cm" svg:viewBox="0 0 137 98" svg:d="M4 98h13v-60c0 0 4-4 4-8 0-9 9-17 22-17 12 0 16 12 16 25v60h17v-60c0-4 0-4 5-8 0-9 8-17 17-17 16 0 21 12 21 29v56h18v-56c0-34-18-42-31-42-8 0-17 4-21 8-4 0-9 5-9 9h-4c-4-9-13-17-25-17-13 0-26 8-30 17v-13h-17c0 4 4 13 4 26z">
          <text:p/>
        </draw:path>
        <draw:path draw:style-name="gr4" draw:text-style-name="P4" draw:layer="layout" svg:width="0.076cm" svg:height="0.097cm" svg:x="13.322cm" svg:y="17.335cm" svg:viewBox="0 0 77 98" svg:d="M77 98c-4-8-4-17-4-26v-34c0-17-4-38-34-38-13 0-26 4-31 8l5 13c5-4 13-8 22-8 21 0 21 12 21 21v4c-34 0-56 9-56 34 0 14 8 26 30 26 13 0 22-4 30-12v12zM56 63c0 5 0 5 0 9s-9 14-21 14c-9 0-17-5-17-18 0-17 21-21 38-21z">
          <text:p/>
        </draw:path>
        <draw:path draw:style-name="gr4" draw:text-style-name="P4" draw:layer="layout" svg:width="0.089cm" svg:height="0.139cm" svg:x="13.457cm" svg:y="17.293cm" svg:viewBox="0 0 90 140" svg:d="M73 0v56c-4-5-17-13-30-13-26 0-43 21-43 51 0 29 17 46 38 46 18 0 31-8 35-17v17h17c0-8 0-17 0-25v-115zM73 98c0 4 0 8-4 8 0 13-13 22-22 22-21 0-30-17-30-34 0-21 9-38 30-38 14 0 22 8 22 21 4 0 4 4 4 8z">
          <text:p/>
        </draw:path>
        <draw:path draw:style-name="gr4" draw:text-style-name="P4" draw:layer="layout" svg:width="0.021cm" svg:height="0.131cm" svg:x="13.572cm" svg:y="17.301cm" svg:viewBox="0 0 22 132" svg:d="M18 132v-94h-18v94zM9 0c-5 0-9 4-9 9 0 8 4 12 9 12 9 0 13-4 13-12 0-5-4-9-13-9z">
          <text:p/>
        </draw:path>
        <draw:path draw:style-name="gr4" draw:text-style-name="P4" draw:layer="layout" svg:width="0.085cm" svg:height="0.135cm" svg:x="13.614cm" svg:y="17.335cm" svg:viewBox="0 0 86 136" svg:d="M73 4l-4 14c-5-10-13-18-30-18-22 0-39 18-39 52 0 25 13 46 39 46 13 0 25-8 30-17v9c0 25-13 34-30 34-14 0-22-4-31-9l-4 13c9 8 21 8 35 8 13 0 25 0 34-8 8-8 13-21 13-47v-50c0-13 0-23 0-27zM69 56c0 4 0 8 0 8-5 13-13 22-26 22-18 0-26-17-26-34 0-26 8-38 26-38 13 0 21 8 26 17 0 4 0 8 0 8z">
          <text:p/>
        </draw:path>
        <draw:path draw:style-name="gr4" draw:text-style-name="P4" draw:layer="layout" svg:width="0.021cm" svg:height="0.131cm" svg:x="13.724cm" svg:y="17.301cm" svg:viewBox="0 0 22 132" svg:d="M22 132v-94h-18v94zM13 0c-9 0-13 4-13 9 0 8 4 12 13 12 4 0 9-4 9-12 0-5-5-9-9-9z">
          <text:p/>
        </draw:path>
        <draw:path draw:style-name="gr4" draw:text-style-name="P4" draw:layer="layout" svg:width="0.055cm" svg:height="0.122cm" svg:x="13.762cm" svg:y="17.31cm" svg:viewBox="0 0 56 123" svg:d="M13 4v25h-13v13h13v52c0 8 5 17 9 21 4 8 9 8 17 8 9 0 13 0 17 0v-12c-4 0-8 0-13 0-8 0-12-9-12-17v-52h25v-13h-25v-29z">
          <text:p/>
        </draw:path>
        <draw:path draw:style-name="gr4" draw:text-style-name="P4" draw:layer="layout" svg:width="0.076cm" svg:height="0.097cm" svg:x="13.83cm" svg:y="17.335cm" svg:viewBox="0 0 77 98" svg:d="M77 98c-4-8-4-17-4-26v-34c0-17-4-38-35-38-13 0-25 4-34 8l4 13c9-4 17-8 26-8 22 0 22 12 22 21v4c-35 0-56 9-56 34 0 14 8 26 29 26 14 0 23-4 27-12h4v12zM56 63c0 5 0 5 0 9-4 4-9 14-22 14-9 0-17-5-17-18 0-17 21-21 39-21z">
          <text:p/>
        </draw:path>
        <draw:polygon draw:style-name="gr4" draw:text-style-name="P4" draw:layer="layout" svg:width="0.017cm" svg:height="0.139cm" svg:x="13.931cm" svg:y="17.293cm" svg:viewBox="0 0 18 140" draw:points="0,140 18,140 18,0 0,0">
          <text:p/>
        </draw:polygon>
        <draw:path draw:style-name="gr4" draw:text-style-name="P4" draw:layer="layout" svg:width="0.089cm" svg:height="0.135cm" svg:x="14.016cm" svg:y="17.335cm" svg:viewBox="0 0 90 136" svg:d="M0 136h17v-50c9 8 18 12 31 12 21 0 42-17 42-50 0-26-17-48-38-48-17 0-26 8-35 18v-14h-17c0 10 0 18 0 31zM17 43c0-4 0-4 0-8 5-13 18-21 31-21 17 0 25 17 25 34 0 25-8 38-30 38-8 0-21-9-26-22v-4z">
          <text:p/>
        </draw:path>
        <draw:path draw:style-name="gr4" draw:text-style-name="P4" draw:layer="layout" svg:width="0.089cm" svg:height="0.097cm" svg:x="14.122cm" svg:y="17.335cm" svg:viewBox="0 0 90 98" svg:d="M47 0c-25 0-47 17-47 51 0 30 18 47 43 47 26 0 47-12 47-51 0-26-17-47-43-47zM47 13c17 0 26 21 26 38 0 21-13 35-30 35-12 0-25-14-25-35s8-38 29-38z">
          <text:p/>
        </draw:path>
        <draw:path draw:style-name="gr4" draw:text-style-name="P4" draw:layer="layout" svg:width="0.047cm" svg:height="0.097cm" svg:x="14.232cm" svg:y="17.335cm" svg:viewBox="0 0 48 98" svg:d="M0 98h18v-51c0-5 0-5 4-9 0-13 9-21 21-21 5 0 5 0 5 0v-17h-5c-8 0-21 8-25 21v-17h-18c0 9 0 17 0 26z">
          <text:p/>
        </draw:path>
        <draw:path draw:style-name="gr4" draw:text-style-name="P4" draw:layer="layout" svg:width="0.135cm" svg:height="0.131cm" svg:x="14.334cm" svg:y="17.301cm" svg:viewBox="0 0 136 132" svg:d="M119 132h17l-8-132h-22l-25 65c-4 17-8 29-13 42-4-13-8-25-12-42l-23-65h-21l-12 132h17l4-59c0-18 4-39 4-56 4 17 8 30 13 52l22 63h13l25-63c4-22 13-39 17-52 0 17 0 38 0 56z">
          <text:p/>
        </draw:path>
        <draw:path draw:style-name="gr4" draw:text-style-name="P4" draw:layer="layout" svg:width="0.11cm" svg:height="0.131cm" svg:x="14.486cm" svg:y="17.301cm" svg:viewBox="0 0 111 132" svg:d="M76 90l14 42h21l-48-132h-21l-42 132h17l13-42zM34 77l13-39c4-8 4-17 4-25h4c0 8 0 17 4 25l13 39z">
          <text:p/>
        </draw:path>
        <draw:path draw:style-name="gr4" draw:text-style-name="P4" draw:layer="layout" svg:width="0.085cm" svg:height="0.131cm" svg:x="14.613cm" svg:y="17.301cm" svg:viewBox="0 0 86 132" svg:d="M0 132h17v-59h17c14 0 22 9 26 25 4 17 9 30 9 34h17c0-4-5-17-9-38-4-12-8-21-21-25 17-4 25-18 25-35 0-8-4-17-8-25-9-9-21-9-39-9-13 0-26 0-34 0zM17 13c4 0 8 0 17 0 18 0 30 4 30 21s-12 26-30 26h-17z">
          <text:p/>
        </draw:path>
        <draw:path draw:style-name="gr4" draw:text-style-name="P4" draw:layer="layout" svg:width="0.098cm" svg:height="0.135cm" svg:x="14.71cm" svg:y="17.297cm" svg:viewBox="0 0 99 136" svg:d="M99 119c-9 0-22 5-31 5-34 0-51-22-51-55 0-35 21-52 51-52 13 0 22 0 26 4l5-13c-5-4-13-8-31-8-42 0-68 30-68 73 0 42 26 63 64 63 17 0 30-4 35-4z">
          <text:p/>
        </draw:path>
        <draw:path draw:style-name="gr4" draw:text-style-name="P4" draw:layer="layout" svg:width="0.118cm" svg:height="0.135cm" svg:x="14.825cm" svg:y="17.297cm" svg:viewBox="0 0 119 136" svg:d="M59 0c-34 0-59 30-59 73 0 38 21 63 55 63s64-21 64-67c0-39-26-69-60-69zM59 17c25 0 38 25 38 52 0 29-13 55-38 55-30 0-42-26-42-55 0-27 12-52 42-52z">
          <text:p/>
        </draw:path>
        <draw:path draw:style-name="gr4" draw:text-style-name="P4" draw:layer="layout" svg:width="0.08cm" svg:height="0.135cm" svg:x="14.956cm" svg:y="17.297cm" svg:viewBox="0 0 81 136" svg:d="M0 128c8 4 21 8 34 8 35 0 47-17 47-38 0-17-12-29-34-38-17-4-26-14-26-26 0-9 9-17 26-17 13 0 22 4 26 4l4-13c-8-4-17-8-30-8-26 0-43 17-43 38 0 18 13 31 34 35 18 8 26 17 26 29 0 13-8 22-26 22-13 0-25-5-34-9z">
          <text:p/>
        </draw:path>
        <draw:path draw:style-name="gr4" draw:text-style-name="P4" draw:layer="layout" svg:width="0.08cm" svg:height="0.131cm" svg:x="15.1cm" svg:y="17.301cm" svg:viewBox="0 0 81 132" svg:d="M0 132h17v-55c4 5 8 5 12 5 17 0 35-9 44-17 4-5 8-18 8-27 0-12-4-21-12-29-5-5-18-9-35-9-13 0-26 0-34 0zM17 13c4 0 8 0 17 0 17 0 30 8 30 25s-13 27-35 27c-4 0-8 0-12 0z">
          <text:p/>
        </draw:path>
        <draw:polygon draw:style-name="gr4" draw:text-style-name="P4" draw:layer="layout" svg:width="0.072cm" svg:height="0.131cm" svg:x="15.206cm" svg:y="17.301cm" svg:viewBox="0 0 73 132" draw:points="68,55 17,55 17,13 68,13 68,0 0,0 0,132 73,132 73,115 17,115 17,69 68,69">
          <text:p/>
        </draw:polygon>
        <draw:path draw:style-name="gr4" draw:text-style-name="P4" draw:layer="layout" svg:width="0.084cm" svg:height="0.131cm" svg:x="15.299cm" svg:y="17.301cm" svg:viewBox="0 0 85 132" svg:d="M0 132h17v-59h18c12 0 21 9 25 25 4 17 9 30 9 34h16c0-4-4-17-8-38-4-12-8-21-21-25 17-4 25-18 25-35 0-8-4-17-8-25-9-9-21-9-38-9-14 0-27 0-35 0zM17 13c4 0 8 0 18 0 17 0 29 4 29 21s-12 26-29 26h-18z">
          <text:p/>
        </draw:path>
        <draw:polygon draw:style-name="gr4" draw:text-style-name="P4" draw:layer="layout" svg:width="0.072cm" svg:height="0.131cm" svg:x="15.405cm" svg:y="17.301cm" svg:viewBox="0 0 73 132" draw:points="68,55 17,55 17,13 68,13 68,0 0,0 0,132 73,132 73,115 17,115 17,69 68,69">
          <text:p/>
        </draw:polygon>
        <draw:polygon draw:style-name="gr4" draw:text-style-name="P4" draw:layer="layout" svg:width="0.017cm" svg:height="0.131cm" svg:x="15.498cm" svg:y="17.301cm" svg:viewBox="0 0 18 132" draw:points="0,132 18,132 18,0 0,0">
          <text:p/>
        </draw:polygon>
        <draw:path draw:style-name="gr4" draw:text-style-name="P4" draw:layer="layout" svg:width="0.085cm" svg:height="0.131cm" svg:x="15.544cm" svg:y="17.301cm" svg:viewBox="0 0 86 132" svg:d="M0 132h17v-59h17c18 0 22 9 27 25 4 17 8 30 8 34h17c0-4-4-17-8-38-5-12-9-21-22-25 17-4 26-18 26-35 0-8-4-17-9-25-8-9-21-9-39-9-13 0-25 0-34 0zM17 13c4 0 9 0 17 0 18 0 31 4 31 21s-9 26-31 26h-17z">
          <text:p/>
        </draw:path>
        <draw:path draw:style-name="gr4" draw:text-style-name="P4" draw:layer="layout" svg:width="0.106cm" svg:height="0.131cm" svg:x="15.642cm" svg:y="17.301cm" svg:viewBox="0 0 107 132" svg:d="M77 90l13 42h17l-43-132h-22l-42 132h17l12-42zM34 77l12-39c0-8 4-17 4-25 5 8 5 17 10 25l13 39z">
          <text:p/>
        </draw:path>
        <draw:polygon draw:style-name="gr4" draw:text-style-name="P4" draw:layer="layout" svg:width="0.097cm" svg:height="0.131cm" svg:x="15.794cm" svg:y="17.301cm" svg:viewBox="0 0 98 132" draw:points="42,132 59,132 59,13 98,13 98,0 0,0 0,13 42,13">
          <text:p/>
        </draw:polygon>
        <draw:path draw:style-name="gr4" draw:text-style-name="P4" draw:layer="layout" svg:width="0.118cm" svg:height="0.135cm" svg:x="15.9cm" svg:y="17.297cm" svg:viewBox="0 0 119 136" svg:d="M59 0c-34 0-59 30-59 73 0 38 21 63 55 63 35 0 64-21 64-67 0-39-25-69-60-69zM59 17c26 0 44 25 44 52 0 29-18 55-44 55-29 0-42-26-42-55 0-27 13-52 42-52z">
          <text:p/>
        </draw:path>
        <draw:path draw:style-name="gr4" draw:text-style-name="P4" draw:layer="layout" svg:width="0.136cm" svg:height="0.131cm" svg:x="16.035cm" svg:y="17.301cm" svg:viewBox="0 0 137 132" svg:d="M120 132h17l-9-132h-21l-26 65c-4 17-9 29-13 42-4-13-8-25-13-42l-25-65h-21l-9 132h17l5-59c0-18 0-39 0-56 4 17 12 30 16 52l22 63h12l22-63c9-22 13-39 17-52h5c-5 17 0 38 0 56z">
          <text:p/>
        </draw:path>
        <draw:path draw:style-name="gr4" draw:text-style-name="P4" draw:layer="layout" svg:width="0.11cm" svg:height="0.131cm" svg:x="16.184cm" svg:y="17.301cm" svg:viewBox="0 0 111 132" svg:d="M81 90l13 42h17l-43-132h-21l-47 132h21l12-42zM38 77l13-39c0-8 5-17 5-25 4 8 4 17 8 25l13 39z">
          <text:p/>
        </draw:path>
        <draw:polygon draw:style-name="gr4" draw:text-style-name="P4" draw:layer="layout" svg:width="0.093cm" svg:height="0.131cm" svg:x="16.306cm" svg:y="17.301cm" svg:viewBox="0 0 94 132" draw:points="0,132 94,132 94,115 22,115 94,9 94,0 5,0 5,13 73,13 0,120">
          <text:p/>
        </draw:polygon>
        <draw:path draw:style-name="gr4" draw:text-style-name="P4" draw:layer="layout" svg:width="0.026cm" svg:height="0.093cm" svg:x="16.416cm" svg:y="17.339cm" svg:viewBox="0 0 27 94" svg:d="M13 27c4 0 14-5 14-13-4-4-10-14-14-14-8 0-13 10-13 14 0 8 5 13 13 13zM13 94c4 0 14-4 14-12-4-5-10-13-14-13-8 0-13 8-13 13 0 8 5 12 13 12z">
          <text:p/>
        </draw:path>
        <draw:path draw:style-name="gr4" draw:text-style-name="P4" draw:layer="layout" svg:width="0.081cm" svg:height="0.131cm" svg:x="16.454cm" svg:y="17.301cm" svg:viewBox="0 0 82 132" svg:d="M82 132v-17h-56l8-8c30-25 48-42 48-69 0-17-13-38-43-38-13 0-26 9-34 13l4 13c8-5 17-9 30-9 17 0 21 13 21 25 0 18-13 35-47 65l-13 13v12z">
          <text:p/>
        </draw:path>
        <draw:path draw:style-name="gr4" draw:text-style-name="P4" draw:layer="layout" svg:width="0.085cm" svg:height="0.131cm" svg:x="16.552cm" svg:y="17.301cm" svg:viewBox="0 0 86 132" svg:d="M43 132c26 0 43-12 43-34 0-16-9-29-26-33 17-10 21-23 21-31 0-17-12-34-34-34s-39 17-39 34c0 13 5 26 17 31-12 8-25 17-25 33 0 17 17 34 43 34zM43 120c-14 0-26-9-22-22 0-12 4-25 22-29 17 8 26 13 26 29 0 13-9 22-26 22zM47 13c13 0 22 13 22 21 0 13-9 21-22 26-13-5-26-13-26-26 0-8 8-21 26-21z">
          <text:p/>
        </draw:path>
        <draw:path draw:style-name="gr4" draw:text-style-name="P4" draw:layer="layout" svg:width="0.081cm" svg:height="0.127cm" svg:x="16.653cm" svg:y="17.305cm" svg:viewBox="0 0 82 128" svg:d="M78 0h-61l-8 61c4 0 8 0 17 0 26 0 35 12 39 29 0 13-17 26-34 26-9 0-22-5-26-9l-5 13c9 4 17 8 35 8 26 0 47-17 47-42 0-17-9-25-21-34-5-4-17-4-26-4-4 0-9 0-9 0l5-35h47z">
          <text:p/>
        </draw:path>
        <draw:path draw:style-name="gr4" draw:text-style-name="P4" draw:layer="layout" svg:width="0.089cm" svg:height="0.131cm" svg:x="16.751cm" svg:y="17.301cm" svg:viewBox="0 0 90 132" svg:d="M47 0c-25 0-47 26-47 69 0 42 18 63 43 63 30 0 47-21 47-63 0-43-17-69-43-69zM43 17c21 0 26 17 26 52 0 29-5 51-26 51-13 0-25-17-25-51 0-35 12-52 25-52z">
          <text:p/>
        </draw:path>
        <draw:path draw:style-name="gr4" draw:text-style-name="P4" draw:layer="layout" svg:width="0.085cm" svg:height="0.131cm" svg:x="16.852cm" svg:y="17.301cm" svg:viewBox="0 0 86 132" svg:d="M43 0c-26 0-43 26-43 69 0 42 17 63 43 63 25 0 43-21 43-63 0-43-18-69-43-69zM43 17c17 0 25 17 25 52 0 29-8 51-25 51s-26-17-26-51c0-35 9-52 26-52z">
          <text:p/>
        </draw:path>
        <draw:path draw:style-name="gr4" draw:text-style-name="P4" draw:layer="layout" svg:width="0.076cm" svg:height="0.127cm" svg:x="16.954cm" svg:y="17.305cm" svg:viewBox="0 0 77 128" svg:d="M77 0h-64l-9 61c4 0 13 0 17 0 27 0 39 12 39 29 0 13-12 26-30 26-13 0-22-5-26-9l-4 13c4 4 17 8 30 8 26 0 47-17 47-42 0-17-8-25-17-34-8-4-17-4-30-4-5 0-5 0-9 0l4-35h52z">
          <text:p/>
        </draw:path>
        <draw:path draw:style-name="gr4" draw:text-style-name="P4" draw:layer="layout" svg:width="0.081cm" svg:height="0.131cm" svg:x="17.051cm" svg:y="17.301cm" svg:viewBox="0 0 82 132" svg:d="M82 132v-17h-56l9-8c30-25 47-42 47-69 0-17-13-38-43-38-13 0-26 9-34 13l4 13c8-5 17-9 30-9 17 0 22 13 22 25 0 18-13 35-48 65l-13 13v12z">
          <text:p/>
        </draw:path>
        <draw:path draw:style-name="gr4" draw:text-style-name="P4" draw:layer="layout" svg:width="0.089cm" svg:height="0.131cm" svg:x="17.149cm" svg:y="17.301cm" svg:viewBox="0 0 90 132" svg:d="M46 0c-25 0-46 26-46 69 0 42 17 63 42 63 31 0 48-21 48-63 0-43-17-69-44-69zM42 17c22 0 26 17 26 52 0 29-4 51-26 51-13 0-25-17-25-51 0-35 12-52 25-52z">
          <text:p/>
        </draw:path>
        <draw:path draw:style-name="gr4" draw:text-style-name="P4" draw:layer="layout" svg:width="0.093cm" svg:height="0.127cm" svg:x="17.246cm" svg:y="17.305cm" svg:viewBox="0 0 94 128" svg:d="M73 128v-34h21v-16h-21v-78h-17l-56 82v12h60v34zM18 78l30-43c4-5 8-9 12-18 0 5 0 13 0 22v39z">
          <text:p/>
        </draw:path>
        <draw:path draw:style-name="gr4" draw:text-style-name="P4" draw:layer="layout" svg:width="0.076cm" svg:height="0.131cm" svg:x="17.352cm" svg:y="17.301cm" svg:viewBox="0 0 77 132" svg:d="M0 124c4 4 18 8 31 8 33 0 46-17 46-38 0-17-13-29-25-29 12-10 21-18 21-31 0-17-13-34-34-34-17 0-31 9-35 13l4 13c5-5 14-9 27-9s21 9 21 17c0 17-17 21-30 21h-8v14h8c17 0 34 8 34 25 0 13-8 26-29 26-9 0-23-5-27-9z">
          <text:p/>
        </draw:path>
        <draw:path draw:style-name="gr4" draw:text-style-name="P4" draw:layer="layout" svg:width="0.093cm" svg:height="0.127cm" svg:x="17.445cm" svg:y="17.305cm" svg:viewBox="0 0 94 128" svg:d="M76 128v-34h18v-16h-18v-78h-21l-55 82v12h59v34zM17 78l30-43c4-5 8-9 12-18 0 5 0 13 0 22v39z">
          <text:p/>
        </draw:path>
        <draw:path draw:style-name="gr4" draw:text-style-name="P4" draw:layer="layout" svg:width="0.11cm" svg:height="0.131cm" svg:x="11.916cm" svg:y="17.534cm" svg:viewBox="0 0 111 132" svg:d="M0 132c9 0 23 0 35 0 26 0 43-8 55-17 13-12 21-30 21-52 0-21-8-38-21-50-8-9-25-13-51-13-12 0-26 0-39 0zM17 13c6 0 14 0 22 0 34 0 55 17 55 50 0 35-21 56-59 56-4 0-12 0-18 0z">
          <text:p/>
        </draw:path>
        <draw:path draw:style-name="gr4" draw:text-style-name="P4" draw:layer="layout" svg:width="0.097cm" svg:height="0.131cm" svg:x="12.048cm" svg:y="17.534cm" svg:viewBox="0 0 98 132" svg:d="M17 132v-60c0-21 0-34-5-51h5c4 13 13 30 22 42l42 69h17v-132h-17v55c0 21 0 35 4 52-8-13-17-27-25-44l-43-63h-17v132z">
          <text:p/>
        </draw:path>
        <draw:path draw:style-name="gr4" draw:text-style-name="P4" draw:layer="layout" svg:width="0.022cm" svg:height="0.093cm" svg:x="12.17cm" svg:y="17.572cm" svg:viewBox="0 0 23 94" svg:d="M13 25c4 0 10-4 10-12 0-9-6-13-10-13-8 0-13 4-13 13 0 8 5 12 13 12zM13 94c4 0 10-4 10-13 0-4-6-12-10-12-8 0-13 8-13 12 0 9 5 13 13 13z">
          <text:p/>
        </draw:path>
        <draw:path draw:style-name="gr4" draw:text-style-name="P4" draw:layer="layout" svg:width="0.072cm" svg:height="0.097cm" svg:x="12.251cm" svg:y="17.568cm" svg:viewBox="0 0 73 98" svg:d="M69 81c-6 0-10 4-23 4-17 0-29-12-29-33 0-23 8-39 29-39 13 0 17 4 23 4l4-13c-4 0-14-4-27-4-29 0-46 21-46 52 0 29 17 46 46 46 13 0 23-4 27-4z">
          <text:p/>
        </draw:path>
        <draw:path draw:style-name="gr4" draw:text-style-name="P4" draw:layer="layout" svg:width="0.102cm" svg:height="0.047cm" svg:x="12.335cm" svg:y="17.589cm" svg:viewBox="0 0 103 48" svg:d="M103 9v-9h-103v9zM103 48v-13h-103v13z">
          <text:p/>
        </draw:path>
        <draw:path draw:style-name="gr4" draw:text-style-name="P4" draw:layer="layout" svg:width="0.085cm" svg:height="0.131cm" svg:x="12.458cm" svg:y="17.534cm" svg:viewBox="0 0 86 132" svg:d="M0 132c4 0 18 0 27 0 21 0 38-4 46-13 4-4 13-12 13-25 0-22-17-31-30-35 13-4 21-17 21-29 0-9-4-17-8-22-9-8-21-8-38-8-9 0-22 0-31 0zM18 13c4 0 9 0 17 0 17 0 25 4 25 21 0 13-8 21-25 21h-17zM18 68h13c21 0 34 8 34 26 0 17-13 25-34 25-4 0-9 0-13 0z">
          <text:p/>
        </draw:path>
        <draw:path draw:style-name="gr4" draw:text-style-name="P4" draw:layer="layout" svg:width="0.085cm" svg:height="0.131cm" svg:x="12.564cm" svg:y="17.534cm" svg:viewBox="0 0 86 132" svg:d="M0 132h17v-60h17c13 0 21 8 25 26 5 17 5 30 9 34h18c-5-8-5-17-10-38-4-14-12-22-21-26 13-5 26-17 26-34 0-9-5-21-13-26-4-8-17-8-34-8-13 0-25 0-34 0zM17 13c4 0 8 0 17 0 17 0 30 4 30 21s-13 25-30 25h-17z">
          <text:p/>
        </draw:path>
        <draw:path draw:style-name="gr4" draw:text-style-name="P4" draw:layer="layout" svg:width="0.03cm" svg:height="0.046cm" svg:x="12.657cm" svg:y="17.64cm" svg:viewBox="0 0 31 47" svg:d="M14 47c4-8 13-29 17-47h-17c-4 18-9 39-14 47z">
          <text:p/>
        </draw:path>
        <draw:path draw:style-name="gr4" draw:text-style-name="P4" draw:layer="layout" svg:width="0.093cm" svg:height="0.097cm" svg:x="12.742cm" svg:y="17.568cm" svg:viewBox="0 0 94 98" svg:d="M47 0c-26 0-47 17-47 52 0 29 21 46 47 46 22 0 47-13 47-51 0-26-21-47-47-47zM47 13c22 0 30 21 30 39 0 21-13 33-30 33-18 0-30-16-30-33 0-23 8-39 30-39z">
          <text:p/>
        </draw:path>
        <draw:path draw:style-name="gr4" draw:text-style-name="P4" draw:layer="layout" svg:width="0.101cm" svg:height="0.047cm" svg:x="12.848cm" svg:y="17.589cm" svg:viewBox="0 0 102 48" svg:d="M102 9v-9h-102v9zM102 48v-13h-102v13z">
          <text:p/>
        </draw:path>
        <draw:polygon draw:style-name="gr4" draw:text-style-name="P4" draw:layer="layout" svg:width="0.017cm" svg:height="0.131cm" svg:x="12.97cm" svg:y="17.534cm" svg:viewBox="0 0 18 132" draw:points="0,132 18,132 18,0 0,0">
          <text:p/>
        </draw:polygon>
        <draw:path draw:style-name="gr4" draw:text-style-name="P4" draw:layer="layout" svg:width="0.101cm" svg:height="0.135cm" svg:x="13.009cm" svg:y="17.53cm" svg:viewBox="0 0 102 136" svg:d="M98 119c-9 0-17 4-31 4-29 0-46-21-46-56 0-33 17-50 52-50 8 0 16 0 25 4l4-13c-4-4-17-8-35-8-38 0-67 29-67 72s29 64 67 64c14 0 27-4 35-4z">
          <text:p/>
        </draw:path>
        <draw:path draw:style-name="gr4" draw:text-style-name="P4" draw:layer="layout" svg:width="0.081cm" svg:height="0.131cm" svg:x="13.131cm" svg:y="17.534cm" svg:viewBox="0 0 82 132" svg:d="M0 132h17v-56c4 4 9 4 14 4 17 0 30-8 38-17 9-4 13-16 13-25 0-13-4-21-13-30-8-4-21-8-38-8-14 0-22 0-31 0zM17 13c0 0 9 0 14 0 21 0 34 8 34 25s-13 25-34 25c-5 0-10 0-14 0z">
          <text:p/>
        </draw:path>
        <draw:polygon draw:style-name="gr4" draw:text-style-name="P4" draw:layer="layout" svg:width="0.048cm" svg:height="0.013cm" svg:x="13.224cm" svg:y="17.606cm" svg:viewBox="0 0 49 14" draw:points="0,14 49,14 49,0 0,0">
          <text:p/>
        </draw:polygon>
        <draw:path draw:style-name="gr4" draw:text-style-name="P4" draw:layer="layout" svg:width="0.085cm" svg:height="0.131cm" svg:x="13.292cm" svg:y="17.534cm" svg:viewBox="0 0 86 132" svg:d="M0 132c9 0 17 0 27 0 21 0 38-4 46-13 9-4 13-12 13-25 0-22-17-31-30-35 17-4 21-17 21-29 0-9 0-17-8-22-9-8-21-8-38-8-10 0-22 0-31 0zM17 13c4 0 10 0 18 0 17 0 25 4 25 21 0 13-8 21-25 21h-18zM17 68h14c21 0 34 8 34 26 0 17-13 25-30 25-8 0-14 0-18 0z">
          <text:p/>
        </draw:path>
        <draw:path draw:style-name="gr4" draw:text-style-name="P4" draw:layer="layout" svg:width="0.047cm" svg:height="0.097cm" svg:x="13.398cm" svg:y="17.568cm" svg:viewBox="0 0 48 98" svg:d="M0 98h18v-51c0-4 0-4 0-8 4-14 13-22 21-22 4 0 4 0 9 0v-17c-5 0-5 0-5 0-12 0-21 8-25 21h-4v-17h-14c0 9 0 17 0 25z">
          <text:p/>
        </draw:path>
        <draw:path draw:style-name="gr4" draw:text-style-name="P4" draw:layer="layout" svg:width="0.076cm" svg:height="0.097cm" svg:x="13.453cm" svg:y="17.568cm" svg:viewBox="0 0 77 98" svg:d="M77 98c0-8-4-17-4-25v-34c0-18-4-39-34-39-14 0-22 4-30 8l4 13c4-4 12-8 21-8 22 0 22 12 22 21v5c-35 0-56 8-56 34 0 12 9 25 30 25 13 0 22-4 30-13v13zM60 64c0 5-4 5-4 5 0 8-8 16-22 16-9 0-17-4-17-16 0-17 22-22 43-22z">
          <text:p/>
        </draw:path>
        <draw:path draw:style-name="gr4" draw:text-style-name="P4" draw:layer="layout" svg:width="0.064cm" svg:height="0.097cm" svg:x="13.546cm" svg:y="17.568cm" svg:viewBox="0 0 65 98" svg:d="M0 94c9 4 17 4 30 4 22 0 35-13 35-29 0-13-9-22-26-26-13-4-18-9-18-18 0-8 5-12 18-12 9 0 13 4 17 4l4-13c-4 0-12-4-21-4-22 0-35 13-35 29 0 10 9 18 26 27 14 4 18 8 18 17 0 8-4 12-18 12-9 0-17-4-26-4z">
          <text:p/>
        </draw:path>
        <draw:path draw:style-name="gr4" draw:text-style-name="P4" draw:layer="layout" svg:width="0.021cm" svg:height="0.131cm" svg:x="13.631cm" svg:y="17.534cm" svg:viewBox="0 0 22 132" svg:d="M18 132v-94h-18v94zM8 0c-4 0-8 4-8 8 0 9 4 13 8 13 10 0 14-4 14-13 0-4-4-8-14-8z">
          <text:p/>
        </draw:path>
        <draw:polygon draw:style-name="gr4" draw:text-style-name="P4" draw:layer="layout" svg:width="0.017cm" svg:height="0.14cm" svg:x="13.677cm" svg:y="17.525cm" svg:viewBox="0 0 18 141" draw:points="0,141 18,141 18,0 0,0">
          <text:p/>
        </draw:polygon>
        <draw:path draw:style-name="gr4" draw:text-style-name="P4" draw:layer="layout" svg:width="0.03cm" svg:height="0.046cm" svg:x="13.711cm" svg:y="17.64cm" svg:viewBox="0 0 31 47" svg:d="M13 47c4-8 14-29 18-47h-18c-4 18-8 39-13 47z">
          <text:p/>
        </draw:path>
        <draw:path draw:style-name="gr4" draw:text-style-name="P4" draw:layer="layout" svg:width="0.093cm" svg:height="0.097cm" svg:x="13.796cm" svg:y="17.568cm" svg:viewBox="0 0 94 98" svg:d="M48 0c-26 0-48 17-48 52 0 29 22 46 48 46 21 0 46-13 46-51 0-26-17-47-46-47zM48 13c21 0 29 21 29 39 0 21-13 33-29 33-17 0-30-16-30-33 0-23 8-39 30-39z">
          <text:p/>
        </draw:path>
        <draw:path draw:style-name="gr4" draw:text-style-name="P4" draw:layer="layout" svg:width="0.081cm" svg:height="0.093cm" svg:x="13.91cm" svg:y="17.572cm" svg:viewBox="0 0 82 94" svg:d="M77 0h-16v56c0 4 0 9 0 9-5 8-14 16-23 16-17 0-21-12-21-30v-51h-17v51c0 35 17 43 30 43 17 0 31-8 35-17v17h17c0-8-5-17-5-25z">
          <text:p/>
        </draw:path>
        <draw:path draw:style-name="gr4" draw:text-style-name="P4" draw:layer="layout" svg:width="0.097cm" svg:height="0.047cm" svg:x="14.012cm" svg:y="17.589cm" svg:viewBox="0 0 98 48" svg:d="M98 9v-9h-98v9zM98 48v-13h-98v13z">
          <text:p/>
        </draw:path>
        <draw:path draw:style-name="gr4" draw:text-style-name="P4" draw:layer="layout" svg:width="0.081cm" svg:height="0.135cm" svg:x="14.126cm" svg:y="17.53cm" svg:viewBox="0 0 82 136" svg:d="M0 128c9 4 21 8 34 8 30 0 48-17 48-38 0-18-14-31-35-39-17-4-26-13-26-25 0-9 5-17 26-17 8 0 17 4 21 4l9-13c-9-4-18-8-30-8-26 0-43 17-43 38 0 17 13 29 34 34 17 8 26 18 26 30 0 13-13 21-30 21-13 0-21-4-30-8z">
          <text:p/>
        </draw:path>
        <draw:path draw:style-name="gr4" draw:text-style-name="P4" draw:layer="layout" svg:width="0.085cm" svg:height="0.097cm" svg:x="14.219cm" svg:y="17.568cm" svg:viewBox="0 0 86 98" svg:d="M86 52c0 0 0-5 0-9 0-18-9-43-38-43-31 0-48 21-48 52 0 29 22 46 48 46 17 0 25-4 34-4l-5-13c-4 4-12 4-25 4-17 0-35-8-35-33zM17 39c5-10 10-26 31-26 17 0 21 16 21 26z">
          <text:p/>
        </draw:path>
        <draw:path draw:style-name="gr4" draw:text-style-name="P4" draw:layer="layout" svg:width="0.076cm" svg:height="0.097cm" svg:x="14.317cm" svg:y="17.568cm" svg:viewBox="0 0 77 98" svg:d="M73 81c-5 0-13 4-22 4-16 0-29-12-29-33 0-23 8-39 29-39 13 0 17 4 22 4l4-13c-4 0-13-4-26-4-29 0-51 21-51 52 0 29 22 46 47 46 13 0 26-4 30-4z">
          <text:p/>
        </draw:path>
        <draw:path draw:style-name="gr4" draw:text-style-name="P4" draw:layer="layout" svg:width="0.051cm" svg:height="0.097cm" svg:x="14.41cm" svg:y="17.568cm" svg:viewBox="0 0 52 98" svg:d="M4 98h18v-51c0-4 0-4 0-8 0-14 8-22 21-22 4 0 4 0 9 0v-17c-5 0-5 0-9 0-8 0-21 8-25 21v-17h-18c4 9 4 17 4 25z">
          <text:p/>
        </draw:path>
        <draw:path draw:style-name="gr4" draw:text-style-name="P4" draw:layer="layout" svg:width="0.08cm" svg:height="0.097cm" svg:x="14.469cm" svg:y="17.568cm" svg:viewBox="0 0 81 98" svg:d="M81 52c0 0 0-5 0-9 0-18-4-43-39-43-25 0-42 21-42 52 0 29 17 46 47 46 13 0 26-4 30-4v-13c-8 4-17 4-30 4-17 0-30-8-30-33zM17 39c0-10 8-26 25-26 23 0 27 16 27 26z">
          <text:p/>
        </draw:path>
        <draw:path draw:style-name="gr4" draw:text-style-name="P4" draw:layer="layout" svg:width="0.055cm" svg:height="0.123cm" svg:x="14.562cm" svg:y="17.542cm" svg:viewBox="0 0 56 124" svg:d="M13 5v25h-13v13h13v52c0 8 4 16 8 21 5 8 9 8 17 8 10 0 14 0 18 0v-13c-4 0-8 0-12 0-10 0-14-8-14-16v-52h26v-13h-26v-30z">
          <text:p/>
        </draw:path>
        <draw:path draw:style-name="gr4" draw:text-style-name="P4" draw:layer="layout" svg:width="0.076cm" svg:height="0.097cm" svg:x="14.63cm" svg:y="17.568cm" svg:viewBox="0 0 77 98" svg:d="M77 98c-4-8-4-17-4-25v-34c0-18-4-39-34-39-13 0-25 4-30 8v13c9-4 17-8 26-8 21 0 21 12 21 21v5c-34 0-56 8-56 34 0 12 9 25 31 25 12 0 21-4 25-13h4v13zM56 64c0 5 0 5 0 5-4 8-9 16-21 16-9 0-17-4-17-16 0-17 21-22 38-22z">
          <text:p/>
        </draw:path>
        <draw:path draw:style-name="gr4" draw:text-style-name="P4" draw:layer="layout" svg:width="0.046cm" svg:height="0.097cm" svg:x="14.732cm" svg:y="17.568cm" svg:viewBox="0 0 47 98" svg:d="M0 98h17v-51c0-4 0-4 0-8 0-14 9-22 22-22 4 0 4 0 8 0v-17c-4 0-4 0-4 0-13 0-26 8-30 21v-17h-13c0 9 0 17 0 25z">
          <text:p/>
        </draw:path>
        <draw:path draw:style-name="gr4" draw:text-style-name="P4" draw:layer="layout" svg:width="0.021cm" svg:height="0.131cm" svg:x="14.791cm" svg:y="17.534cm" svg:viewBox="0 0 22 132" svg:d="M22 132v-94h-17v94zM13 0c-8 0-13 4-13 8 0 9 5 13 13 13 5 0 9-4 9-13 0-4-4-8-9-8z">
          <text:p/>
        </draw:path>
        <draw:path draw:style-name="gr4" draw:text-style-name="P4" draw:layer="layout" svg:width="0.072cm" svg:height="0.097cm" svg:x="14.833cm" svg:y="17.568cm" svg:viewBox="0 0 73 98" svg:d="M73 98c0-8 0-17 0-25v-34c0-18-8-39-35-39-12 0-25 4-34 8l5 13c8-4 17-8 25-8 22 0 22 12 22 21v5c-39 0-56 8-56 34 0 12 9 25 26 25s26-4 30-13l4 13zM56 64c0 5 0 5 0 5-4 8-13 16-22 16-13 0-17-4-17-16 0-17 21-22 39-22z">
          <text:p/>
        </draw:path>
        <draw:path draw:style-name="gr4" draw:text-style-name="P4" draw:layer="layout" svg:width="0.088cm" svg:height="0.14cm" svg:x="14.969cm" svg:y="17.525cm" svg:viewBox="0 0 89 141" svg:d="M68 0v56c-4-5-12-13-25-13-26 0-43 22-43 52 0 29 17 46 39 46 17 0 25-8 34-17v17h16c-4-8-4-17-4-25v-116zM68 99c0 4 0 8 0 8-4 13-12 21-25 21-18 0-26-16-26-33 0-22 8-39 26-39 13 0 25 9 25 22 0 0 0 4 0 8z">
          <text:p/>
        </draw:path>
        <draw:path draw:style-name="gr4" draw:text-style-name="P4" draw:layer="layout" svg:width="0.077cm" svg:height="0.097cm" svg:x="15.074cm" svg:y="17.568cm" svg:viewBox="0 0 78 98" svg:d="M78 98c0-8 0-17 0-25v-34c0-18-9-39-38-39-13 0-22 4-31 8l5 13c4-4 17-8 26-8 16 0 21 12 21 21v5c-38 0-61 8-61 34 0 12 14 25 31 25 13 0 25-4 30-13v13zM61 64c0 5 0 5 0 5-5 8-13 16-26 16-8 0-17-4-17-16 0-17 22-22 43-22z">
          <text:p/>
        </draw:path>
        <draw:path draw:style-name="gr4" draw:text-style-name="P4" draw:layer="layout" svg:width="0.085cm" svg:height="0.131cm" svg:x="15.218cm" svg:y="17.534cm" svg:viewBox="0 0 86 132" svg:d="M0 132h17v-60h18c13 0 21 8 26 26 4 17 4 30 8 34h17c-4-8-4-17-8-38-5-14-9-22-22-26 13-5 26-17 26-34 0-9-4-21-9-26-8-8-21-8-38-8-13 0-26 0-35 0zM17 13c5 0 9 0 18 0 17 0 30 4 30 21s-13 25-30 25h-18z">
          <text:p/>
        </draw:path>
        <draw:path draw:style-name="gr4" draw:text-style-name="P4" draw:layer="layout" svg:width="0.08cm" svg:height="0.097cm" svg:x="15.316cm" svg:y="17.568cm" svg:viewBox="0 0 81 98" svg:d="M81 52c0 0 0-5 0-9 0-18-4-43-38-43-25 0-43 21-43 52 0 29 18 46 47 46 13 0 26-4 30-4l-4-13c-5 4-13 4-26 4-17 0-29-8-29-33zM18 39c0-10 8-26 25-26 21 0 25 16 25 26z">
          <text:p/>
        </draw:path>
        <draw:path draw:style-name="gr4" draw:text-style-name="P4" draw:layer="layout" svg:width="0.072cm" svg:height="0.097cm" svg:x="15.413cm" svg:y="17.568cm" svg:viewBox="0 0 73 98" svg:d="M73 81c-8 0-13 4-21 4-21 0-35-12-35-33 0-23 14-39 35-39 8 0 13 4 17 4l4-13c-4 0-13-4-21-4-31 0-52 21-52 52 0 29 17 46 48 46 12 0 21-4 25-4z">
          <text:p/>
        </draw:path>
        <draw:path draw:style-name="gr4" draw:text-style-name="P4" draw:layer="layout" svg:width="0.084cm" svg:height="0.097cm" svg:x="15.498cm" svg:y="17.568cm" svg:viewBox="0 0 85 98" svg:d="M85 52c0 0 0-5 0-9 0-18-9-43-39-43-29 0-46 21-46 52 0 29 17 46 46 46 17 0 26-4 34-4l-4-13c-9 4-13 4-25 4-17 0-34-8-34-33zM17 39c4-10 8-26 25-26 21 0 25 16 25 26z">
          <text:p/>
        </draw:path>
        <draw:path draw:style-name="gr4" draw:text-style-name="P4" draw:layer="layout" svg:width="0.022cm" svg:height="0.131cm" svg:x="15.599cm" svg:y="17.534cm" svg:viewBox="0 0 23 132" svg:d="M23 132v-94h-18v94zM13 0c-8 0-13 4-13 8 0 9 5 13 13 13 5 0 10-4 10-13 0-4-5-8-10-8z">
          <text:p/>
        </draw:path>
        <draw:path draw:style-name="gr4" draw:text-style-name="P4" draw:layer="layout" svg:width="0.055cm" svg:height="0.123cm" svg:x="15.637cm" svg:y="17.542cm" svg:viewBox="0 0 56 124" svg:d="M18 5v25h-18v13h18v52c0 8 0 16 5 21 4 8 12 8 17 8 8 0 12 0 16 0v-13c-4 0-4 0-8 0-13 0-13-8-13-16v-52h21v-13h-21v-30z">
          <text:p/>
        </draw:path>
        <draw:path draw:style-name="gr4" draw:text-style-name="P4" draw:layer="layout" svg:width="0.076cm" svg:height="0.097cm" svg:x="15.705cm" svg:y="17.568cm" svg:viewBox="0 0 77 98" svg:d="M77 98c-4-8-4-17-4-25v-34c0-18-4-39-35-39-12 0-21 4-29 8l4 13c4-4 13-8 21-8 21 0 21 12 21 21v5c-34 0-55 8-55 34 0 12 9 25 30 25 13 0 21-4 29-13v13zM59 64c0 5-4 5-4 5 0 8-8 16-21 16-8 0-17-4-17-16 0-17 21-22 42-22z">
          <text:p/>
        </draw:path>
        <draw:polygon draw:style-name="gr4" draw:text-style-name="P4" draw:layer="layout" svg:width="0.068cm" svg:height="0.131cm" svg:x="15.849cm" svg:y="17.534cm" svg:viewBox="0 0 69 132" draw:points="0,132 17,132 17,72 65,72 65,55 17,55 17,13 69,13 69,0 0,0">
          <text:p/>
        </draw:polygon>
        <draw:path draw:style-name="gr4" draw:text-style-name="P4" draw:layer="layout" svg:width="0.084cm" svg:height="0.097cm" svg:x="15.934cm" svg:y="17.568cm" svg:viewBox="0 0 85 98" svg:d="M85 52c0 0 0-5 0-9 0-18-8-43-39-43-29 0-46 21-46 52 0 29 17 46 46 46 17 0 27-4 35-4l-4-13c-9 4-14 4-26 4-17 0-34-8-34-33zM17 39c4-10 8-26 25-26 21 0 27 16 27 26z">
          <text:p/>
        </draw:path>
        <draw:path draw:style-name="gr4" draw:text-style-name="P4" draw:layer="layout" svg:width="0.089cm" svg:height="0.14cm" svg:x="16.031cm" svg:y="17.525cm" svg:viewBox="0 0 90 141" svg:d="M73 0v56c-4-5-13-13-30-13-22 0-43 22-43 52 0 29 17 46 43 46 13 0 26-8 30-17l4 17h13c0-8 0-17 0-25v-116zM73 99c0 4 0 8 0 8-4 13-13 21-25 21-17 0-31-16-31-33 0-22 14-39 31-39 12 0 21 9 25 22 0 0 0 4 0 8z">
          <text:p/>
        </draw:path>
        <draw:path draw:style-name="gr4" draw:text-style-name="P4" draw:layer="layout" svg:width="0.085cm" svg:height="0.097cm" svg:x="16.141cm" svg:y="17.568cm" svg:viewBox="0 0 86 98" svg:d="M86 52c0 0 0-5 0-9 0-18-9-43-38-43-31 0-48 21-48 52 0 29 17 46 48 46 17 0 25-4 29-4v-13c-8 4-17 4-25 4-17 0-35-8-35-33zM17 39c0-10 9-26 27-26 21 0 25 16 25 26z">
          <text:p/>
        </draw:path>
        <draw:path draw:style-name="gr4" draw:text-style-name="P4" draw:layer="layout" svg:width="0.047cm" svg:height="0.097cm" svg:x="16.247cm" svg:y="17.568cm" svg:viewBox="0 0 48 98" svg:d="M0 98h18v-51c0-4 0-4 0-8 0-14 8-22 21-22 4 0 4 0 9 0v-17c-5 0-5 0-9 0-8 0-21 8-26 21v-17h-13c0 9 0 17 0 25z">
          <text:p/>
        </draw:path>
        <draw:path draw:style-name="gr4" draw:text-style-name="P4" draw:layer="layout" svg:width="0.076cm" svg:height="0.097cm" svg:x="16.302cm" svg:y="17.568cm" svg:viewBox="0 0 77 98" svg:d="M77 98c-5-8-5-17-5-25v-34c0-18-4-39-34-39-13 0-25 4-29 8v13c8-4 16-8 25-8 21 0 21 12 21 21v5c-34 0-55 8-55 34 0 12 9 25 30 25 12 0 21-4 25-13h4v13zM55 64c0 5 0 5 0 5-4 8-8 16-21 16-9 0-17-4-17-16 0-17 21-22 38-22z">
          <text:p/>
        </draw:path>
        <draw:polygon draw:style-name="gr4" draw:text-style-name="P4" draw:layer="layout" svg:width="0.017cm" svg:height="0.14cm" svg:x="16.404cm" svg:y="17.525cm" svg:viewBox="0 0 18 141" draw:points="0,141 18,141 18,0 0,0">
          <text:p/>
        </draw:polygon>
        <draw:path draw:style-name="gr4" draw:text-style-name="P4" draw:layer="layout" svg:width="0.089cm" svg:height="0.14cm" svg:x="16.484cm" svg:y="17.525cm" svg:viewBox="0 0 90 141" svg:d="M69 0v56c-4-5-13-13-26-13-25 0-43 22-43 52 0 29 18 46 39 46 17 0 26-8 34-17v17h17c-4-8-4-17-4-25v-116zM69 99c0 4 0 8 0 8-4 13-13 21-26 21-16 0-25-16-25-33 0-22 9-39 25-39 13 0 26 9 26 22 0 0 0 4 0 8z">
          <text:p/>
        </draw:path>
        <draw:path draw:style-name="gr4" draw:text-style-name="P4" draw:layer="layout" svg:width="0.089cm" svg:height="0.097cm" svg:x="16.594cm" svg:y="17.568cm" svg:viewBox="0 0 90 98" svg:d="M43 0c-26 0-43 17-43 52 0 29 17 46 43 46 21 0 47-13 47-51 0-26-18-47-47-47zM43 13c21 0 29 21 29 39 0 21-13 33-29 33-17 0-26-16-26-33 0-23 9-39 26-39z">
          <text:p/>
        </draw:path>
        <draw:path draw:style-name="gr4" draw:text-style-name="P4" draw:layer="layout" svg:width="0.084cm" svg:height="0.131cm" svg:x="16.747cm" svg:y="17.534cm" svg:viewBox="0 0 85 132" svg:d="M0 132c4 0 18 0 26 0 21 0 38-4 47-13 4-4 12-12 12-25 0-22-17-31-29-35 12-4 21-17 21-29 0-9-4-17-9-22-8-8-21-8-38-8-8 0-22 0-30 0zM18 13c4 0 8 0 16 0 17 0 26 4 26 21 0 13-9 21-26 21h-16zM18 68h12c21 0 34 8 34 26 0 17-13 25-34 25-4 0-8 0-12 0z">
          <text:p/>
        </draw:path>
        <draw:path draw:style-name="gr4" draw:text-style-name="P4" draw:layer="layout" svg:width="0.047cm" svg:height="0.097cm" svg:x="16.852cm" svg:y="17.568cm" svg:viewBox="0 0 48 98" svg:d="M0 98h18v-51c0-4 0-4 0-8 5-14 13-22 22-22 4 0 4 0 8 0v-17c-4 0-4 0-4 0-13 0-26 8-30 21v-17h-14c0 9 0 17 0 25z">
          <text:p/>
        </draw:path>
        <draw:path draw:style-name="gr4" draw:text-style-name="P4" draw:layer="layout" svg:width="0.077cm" svg:height="0.097cm" svg:x="16.907cm" svg:y="17.568cm" svg:viewBox="0 0 78 98" svg:d="M78 98c-5-8-5-17-5-25v-34c0-18-4-39-33-39-13 0-26 4-30 8l4 13c4-4 13-8 21-8 21 0 21 12 21 21v5c-33 0-56 8-56 34 0 12 10 25 31 25 13 0 21-4 30-13v13zM56 64c0 5 0 5 0 5 0 8-8 16-21 16-8 0-17-4-17-16 0-17 22-22 38-22z">
          <text:p/>
        </draw:path>
        <draw:path draw:style-name="gr4" draw:text-style-name="P4" draw:layer="layout" svg:width="0.063cm" svg:height="0.097cm" svg:x="17.001cm" svg:y="17.568cm" svg:viewBox="0 0 64 98" svg:d="M0 94c8 4 17 4 29 4 22 0 35-13 35-29 0-13-8-22-26-26-13-4-17-9-17-18 0-8 4-12 17-12 9 0 13 4 18 4l4-13c-4 0-13-4-22-4-21 0-34 13-34 29 0 10 8 18 25 27 14 4 18 8 18 17 0 8-4 12-18 12-8 0-17-4-25-4z">
          <text:p/>
        </draw:path>
        <draw:path draw:style-name="gr4" draw:text-style-name="P4" draw:layer="layout" svg:width="0.019cm" svg:height="0.131cm" svg:x="17.085cm" svg:y="17.534cm" svg:viewBox="0 0 20 132" svg:d="M18 132v-94h-18v94zM10 0c-6 0-10 4-10 8 0 9 4 13 10 13 8 0 12-4 8-13 0-4 0-8-8-8z">
          <text:p/>
        </draw:path>
        <draw:polygon draw:style-name="gr4" draw:text-style-name="P4" draw:layer="layout" svg:width="0.017cm" svg:height="0.14cm" svg:x="17.132cm" svg:y="17.525cm" svg:viewBox="0 0 18 141" draw:points="0,141 18,141 18,0 0,0">
          <text:p/>
        </draw:polygon>
        <draw:polygon draw:style-name="gr4" draw:text-style-name="P4" draw:layer="layout" svg:width="0.051cm" svg:height="0.013cm" svg:x="17.208cm" svg:y="17.606cm" svg:viewBox="0 0 52 14" draw:points="0,14 52,14 52,0 0,0">
          <text:p/>
        </draw:polygon>
        <draw:path draw:style-name="gr4" draw:text-style-name="P4" draw:layer="layout" svg:width="0.085cm" svg:height="0.131cm" svg:x="17.318cm" svg:y="17.534cm" svg:viewBox="0 0 86 132" svg:d="M0 132h17v-60h18c17 0 21 8 25 26 5 17 9 30 9 34h17c0-8-4-17-9-38-4-14-8-22-21-26 17-5 26-17 26-34 0-9-5-21-9-26-8-8-21-8-38-8-14 0-26 0-35 0zM17 13c4 0 8 0 18 0 17 0 30 4 30 21s-13 25-30 25h-18z">
          <text:p/>
        </draw:path>
        <draw:polygon draw:style-name="gr4" draw:text-style-name="P4" draw:layer="layout" svg:width="0.068cm" svg:height="0.131cm" svg:x="17.424cm" svg:y="17.534cm" svg:viewBox="0 0 69 132" draw:points="0,132 17,132 17,72 64,72 64,55 17,55 17,13 69,13 69,0 0,0">
          <text:p/>
        </draw:polygon>
        <draw:path draw:style-name="gr4" draw:text-style-name="P4" draw:layer="layout" svg:width="0.085cm" svg:height="0.131cm" svg:x="17.517cm" svg:y="17.534cm" svg:viewBox="0 0 86 132" svg:d="M0 132c4 0 17 0 25 0 22 0 39-4 47-13 8-4 14-12 14-25 0-22-18-31-31-35 13-4 21-17 21-29 0-9-4-17-8-22-9-8-21-8-38-8-9 0-21 0-30 0zM17 13c4 0 8 0 17 0 17 0 25 4 25 21 0 13-8 21-25 21h-17zM17 68h13c21 0 34 8 34 26 0 17-13 25-34 25-5 0-9 0-13 0z">
          <text:p/>
        </draw:path>
        <draw:path draw:style-name="gr4" draw:text-style-name="P4" draw:layer="layout" svg:width="0.03cm" svg:height="0.046cm" svg:x="17.61cm" svg:y="17.64cm" svg:viewBox="0 0 31 47" svg:d="M14 47c4-8 13-29 17-47h-17c-4 18-10 39-14 47z">
          <text:p/>
        </draw:path>
        <draw:path draw:style-name="gr4" draw:text-style-name="P4" draw:layer="layout" svg:width="0.093cm" svg:height="0.097cm" svg:x="17.695cm" svg:y="17.568cm" svg:viewBox="0 0 94 98" svg:d="M47 0c-26 0-47 17-47 52 0 29 21 46 47 46 22 0 47-13 47-51 0-26-17-47-47-47zM47 13c22 0 30 21 30 39 0 21-13 33-30 33s-30-16-30-33c0-23 13-39 30-39z">
          <text:p/>
        </draw:path>
        <draw:path draw:style-name="gr4" draw:text-style-name="P4" draw:layer="layout" svg:width="0.081cm" svg:height="0.093cm" svg:x="17.809cm" svg:y="17.572cm" svg:viewBox="0 0 82 94" svg:d="M82 0h-18v56c0 4 0 9-5 9 0 8-8 16-21 16-17 0-21-12-21-30v-51h-17v51c0 35 17 43 34 43s25-8 30-17v17h18c0-8 0-17 0-25z">
          <text:p/>
        </draw:path>
        <draw:path draw:style-name="gr4" draw:text-style-name="P4" draw:layer="layout" svg:width="0.097cm" svg:height="0.047cm" svg:x="17.911cm" svg:y="17.589cm" svg:viewBox="0 0 98 48" svg:d="M98 9v-9h-98v9zM98 48v-13h-98v13z">
          <text:p/>
        </draw:path>
        <draw:path draw:style-name="gr4" draw:text-style-name="P4" draw:layer="layout" svg:width="0.084cm" svg:height="0.131cm" svg:x="18.034cm" svg:y="17.534cm" svg:viewBox="0 0 85 132" svg:d="M0 132h16v-60h17c13 0 22 8 26 26 4 17 4 30 8 34h18c-4-8-4-17-8-38-5-14-14-22-22-26 12-5 26-17 26-34 0-9-4-21-14-26-8-8-17-8-38-8-8 0-21 0-29 0zM16 13c0 0 9 0 17 0 17 0 30 4 30 21s-13 25-30 25h-17z">
          <text:p/>
        </draw:path>
        <draw:polygon draw:style-name="gr4" draw:text-style-name="P4" draw:layer="layout" svg:width="0.072cm" svg:height="0.131cm" svg:x="18.135cm" svg:y="17.534cm" svg:viewBox="0 0 73 132" draw:points="0,132 18,132 18,72 69,72 69,55 18,55 18,13 73,13 73,0 0,0">
          <text:p/>
        </draw:polygon>
        <draw:path draw:style-name="gr4" draw:text-style-name="P4" draw:layer="layout" svg:width="0.081cm" svg:height="0.131cm" svg:x="18.232cm" svg:y="17.534cm" svg:viewBox="0 0 82 132" svg:d="M0 132c5 0 13 0 26 0 21 0 35-4 47-13 5-4 9-12 9-25 0-22-13-31-25-35 12-4 21-17 21-29 0-9-5-17-9-22-8-8-22-8-39-8-13 0-21 0-30 0zM17 13c0 0 5 0 13 0 17 0 31 4 31 21 0 13-9 21-31 21h-13zM17 68h13c17 0 35 8 35 26 0 17-18 25-35 25-4 0-8 0-13 0z">
          <text:p/>
        </draw:path>
        <draw:path draw:style-name="gr4" draw:text-style-name="P4" draw:layer="layout" svg:width="0.081cm" svg:height="0.097cm" svg:x="18.372cm" svg:y="17.568cm" svg:viewBox="0 0 82 98" svg:d="M82 52c0 0 0-5 0-9 0-18-9-43-39-43-26 0-43 21-43 52 0 29 17 46 43 46 16 0 26-4 34-4l-4-13c-4 4-14 4-26 4-17 0-30-8-34-33zM17 39c0-10 9-26 26-26 16 0 21 16 21 26z">
          <text:p/>
        </draw:path>
        <draw:polygon draw:style-name="gr4" draw:text-style-name="P4" draw:layer="layout" svg:width="0.047cm" svg:height="0.013cm" svg:x="18.465cm" svg:y="17.606cm" svg:viewBox="0 0 48 14" draw:points="0,14 48,14 48,0 0,0">
          <text:p/>
        </draw:polygon>
        <draw:path draw:style-name="gr4" draw:text-style-name="P4" draw:layer="layout" svg:width="0.097cm" svg:height="0.135cm" svg:x="18.529cm" svg:y="17.53cm" svg:viewBox="0 0 98 136" svg:d="M94 119c-9 0-17 4-25 4-35 0-52-21-52-56 0-33 21-50 52-50 8 0 16 0 25 4l4-13c-4-4-17-8-29-8-44 0-69 29-69 72s25 64 64 64c17 0 26-4 34-4z">
          <text:p/>
        </draw:path>
        <draw:path draw:style-name="gr4" draw:text-style-name="P4" draw:layer="layout" svg:width="0.081cm" svg:height="0.131cm" svg:x="18.647cm" svg:y="17.534cm" svg:viewBox="0 0 82 132" svg:d="M0 132h17v-56c5 4 9 4 13 4 18 0 31-8 43-17 5-4 9-16 9-25 0-13-4-21-13-30-8-4-17-8-34-8-18 0-26 0-35 0zM17 13c5 0 9 0 18 0 17 0 30 8 30 25s-13 25-35 25c-4 0-8 0-13 0z">
          <text:p/>
        </draw:path>
        <draw:polygon draw:style-name="gr4" draw:text-style-name="P4" draw:layer="layout" svg:width="0.072cm" svg:height="0.131cm" svg:x="18.749cm" svg:y="17.534cm" svg:viewBox="0 0 73 132" draw:points="0,132 17,132 17,72 69,72 69,55 17,55 17,13 73,13 73,0 0,0">
          <text:p/>
        </draw:polygon>
        <draw:path draw:style-name="gr4" draw:text-style-name="P4" draw:layer="layout" svg:width="0.11cm" svg:height="0.131cm" svg:x="18.876cm" svg:y="17.534cm" svg:viewBox="0 0 111 132" svg:d="M76 90l17 42h18l-48-132h-21l-42 132h17l13-42zM34 76l13-38c4-8 4-17 8-25 0 8 4 17 4 25l13 38z">
          <text:p/>
        </draw:path>
        <draw:path draw:style-name="gr4" draw:text-style-name="P4" draw:layer="layout" svg:width="0.076cm" svg:height="0.131cm" svg:x="18.999cm" svg:y="17.534cm" svg:viewBox="0 0 77 132" svg:d="M0 124c4 4 17 8 34 8 30 0 43-17 43-38 0-18-13-31-25-31 12-8 21-16 21-29 0-17-9-34-35-34-13 0-26 8-34 13l4 12c4-4 17-8 26-8 18 0 22 8 22 17 0 17-18 21-27 21h-12v13h12c14 0 31 8 31 26 0 13-4 25-31 25-8 0-21-4-25-8z">
          <text:p/>
        </draw:path>
        <draw:path draw:style-name="gr4" draw:text-style-name="P4" draw:layer="layout" svg:width="0.029cm" svg:height="0.046cm" svg:x="19.092cm" svg:y="17.64cm" svg:viewBox="0 0 30 47" svg:d="M14 47c4-8 12-29 16-47h-16c-5 18-10 39-14 47z">
          <text:p/>
        </draw:path>
        <draw:path draw:style-name="gr4" draw:text-style-name="P4" draw:layer="layout" svg:width="0.089cm" svg:height="0.097cm" svg:x="11.912cm" svg:y="17.801cm" svg:viewBox="0 0 90 98" svg:d="M48 0c-26 0-48 17-48 50 0 30 18 48 43 48 26 0 47-14 47-52 0-25-17-46-42-46zM48 12c17 0 25 22 25 38 0 22-13 34-30 34-12 0-25-17-25-34 0-21 9-38 30-38z">
          <text:p/>
        </draw:path>
        <draw:path draw:style-name="gr4" draw:text-style-name="P4" draw:layer="layout" svg:width="0.081cm" svg:height="0.093cm" svg:x="12.022cm" svg:y="17.805cm" svg:viewBox="0 0 82 94" svg:d="M82 0h-17v56c0 4 0 8 0 8-5 9-13 17-26 17-12 0-22-12-22-29v-52h-17v52c0 34 17 42 35 42 17 0 25-8 30-17l4 17h13c0-8 0-17 0-25z">
          <text:p/>
        </draw:path>
        <draw:path draw:style-name="gr4" draw:text-style-name="P4" draw:layer="layout" svg:width="0.101cm" svg:height="0.05cm" svg:x="12.124cm" svg:y="17.818cm" svg:viewBox="0 0 102 51" svg:d="M102 13v-13h-102v13zM102 51v-12h-102v12z">
          <text:p/>
        </draw:path>
        <draw:path draw:style-name="gr4" draw:text-style-name="P4" draw:layer="layout" svg:width="0.11cm" svg:height="0.131cm" svg:x="12.238cm" svg:y="17.767cm" svg:viewBox="0 0 111 132" svg:d="M77 89l13 43h21l-46-132h-22l-43 132h17l14-43zM35 76l13-38c4-9 4-17 8-26 0 9 4 17 4 26l13 38z">
          <text:p/>
        </draw:path>
        <draw:path draw:style-name="gr4" draw:text-style-name="P4" draw:layer="layout" svg:width="0.101cm" svg:height="0.135cm" svg:x="12.357cm" svg:y="17.763cm" svg:viewBox="0 0 102 136" svg:d="M98 114c-8 4-17 8-30 8-29 0-46-21-46-55s17-51 51-51c8 0 17 0 25 5l4-13c-4-4-17-8-34-8-38 0-68 29-68 72 0 42 30 64 68 64 13 0 26-4 34-4z">
          <text:p/>
        </draw:path>
        <draw:path draw:style-name="gr4" draw:text-style-name="P4" draw:layer="layout" svg:width="0.081cm" svg:height="0.135cm" svg:x="12.513cm" svg:y="17.763cm" svg:viewBox="0 0 82 136" svg:d="M0 128c10 4 22 8 35 8 30 0 47-18 47-39 0-17-13-30-34-38-21-4-26-13-26-26 0-8 5-17 22-17 12 0 21 5 25 5l4-13c-4-4-12-8-25-8-26 0-44 16-44 38 0 17 14 29 35 34 17 8 22 16 22 29s-9 21-26 21c-13 0-21-4-31-8z">
          <text:p/>
        </draw:path>
        <draw:polygon draw:style-name="gr4" draw:text-style-name="P4" draw:layer="layout" svg:width="0.072cm" svg:height="0.131cm" svg:x="12.615cm" svg:y="17.767cm" svg:viewBox="0 0 73 132" draw:points="69,55 17,55 17,12 73,12 73,0 0,0 0,132 73,132 73,114 17,114 17,68 69,68">
          <text:p/>
        </draw:polygon>
        <draw:path draw:style-name="gr4" draw:text-style-name="P4" draw:layer="layout" svg:width="0.085cm" svg:height="0.131cm" svg:x="12.712cm" svg:y="17.767cm" svg:viewBox="0 0 86 132" svg:d="M0 132h18v-60h13c17 0 25 8 25 25 4 17 9 31 13 35h17c-4-8-9-22-13-39 0-13-8-21-17-25 13-5 26-17 26-34 0-9-5-22-13-26-9-8-21-8-38-8-13 0-22 0-31 0zM18 12c0 0 9 0 13 0 21 0 34 5 34 22s-13 25-30 25h-17z">
          <text:p/>
        </draw:path>
        <draw:path draw:style-name="gr4" draw:text-style-name="P4" draw:layer="layout" svg:width="0.11cm" svg:height="0.131cm" svg:x="12.805cm" svg:y="17.767cm" svg:viewBox="0 0 111 132" svg:d="M78 89l12 43h21l-46-132h-21l-44 132h18l13-43zM35 76l13-38c4-9 4-17 8-26 0 9 5 17 5 26l12 38z">
          <text:p/>
        </draw:path>
        <draw:path draw:style-name="gr4" draw:text-style-name="P4" draw:layer="layout" svg:width="0.076cm" svg:height="0.135cm" svg:x="12.928cm" svg:y="17.763cm" svg:viewBox="0 0 77 136" svg:d="M0 128c4 4 21 8 35 8 30 0 42-18 42-39 0-17-8-30-29-38-22-4-31-13-31-26 0-8 9-17 26-17 13 0 22 5 26 5l4-13c-4-4-17-8-30-8-26 0-43 16-43 38 0 17 13 29 35 34 21 8 25 16 25 29s-8 21-25 21c-14 0-26-4-31-8z">
          <text:p/>
        </draw:path>
        <draw:path draw:style-name="gr4" draw:text-style-name="P4" draw:layer="layout" svg:width="0.11cm" svg:height="0.131cm" svg:x="13.017cm" svg:y="17.767cm" svg:viewBox="0 0 111 132" svg:d="M81 89l13 43h17l-42-132h-21l-48 132h22l13-43zM39 76l13-38c0-9 4-17 4-26 4 9 4 17 9 26l12 38z">
          <text:p/>
        </draw:path>
        <draw:path draw:style-name="gr4" draw:text-style-name="P4" draw:layer="layout" svg:width="0.084cm" svg:height="0.131cm" svg:x="13.191cm" svg:y="17.767cm" svg:viewBox="0 0 85 132" svg:d="M0 132h17v-60h12c18 0 27 8 27 25 4 17 8 31 12 35h17c-4-8-8-22-12-39 0-13-9-21-17-25 12-5 25-17 25-34 0-9-4-22-13-26-8-8-21-8-39-8-12 0-21 0-29 0zM17 12c0 0 8 0 16 0 18 0 31 5 31 22s-13 25-31 25h-16z">
          <text:p/>
        </draw:path>
        <draw:polygon draw:style-name="gr4" draw:text-style-name="P4" draw:layer="layout" svg:width="0.072cm" svg:height="0.131cm" svg:x="13.292cm" svg:y="17.767cm" svg:viewBox="0 0 73 132" draw:points="0,132 17,132 17,72 69,72 69,55 17,55 17,12 73,12 73,0 0,0">
          <text:p/>
        </draw:polygon>
        <draw:path draw:style-name="gr4" draw:text-style-name="P4" draw:layer="layout" svg:width="0.08cm" svg:height="0.131cm" svg:x="13.39cm" svg:y="17.767cm" svg:viewBox="0 0 81 132" svg:d="M0 132c4 0 13 0 26 0 21 0 34-4 42-13 9-5 13-13 13-26 0-21-13-30-25-34 12-4 21-17 21-30 0-8-4-17-13-21-8-8-17-8-34-8-13 0-26 0-30 0zM17 12c0 0 5 0 13 0 17 0 30 5 30 22 0 12-13 21-30 21h-13zM17 68h13c17 0 34 8 34 25s-17 26-34 26c-8 0-13 0-13 0z">
          <text:p/>
        </draw:path>
        <draw:path draw:style-name="gr4" draw:text-style-name="P4" draw:layer="layout" svg:width="0.089cm" svg:height="0.093cm" svg:x="13.521cm" svg:y="17.805cm" svg:viewBox="0 0 90 94" svg:d="M0 0l38 94h13l39-94h-18l-17 52c-4 8-9 17-9 25-4-8-4-17-8-25l-17-52z">
          <text:p/>
        </draw:path>
        <draw:path draw:style-name="gr4" draw:text-style-name="P4" draw:layer="layout" svg:width="0.077cm" svg:height="0.127cm" svg:x="13.622cm" svg:y="17.771cm" svg:viewBox="0 0 78 128" svg:d="M73 0h-60l-8 59c4 0 12 0 18 0 25 0 38 13 38 27 0 17-13 29-30 29-14 0-22-4-26-8l-5 13c5 4 17 8 31 8 25 0 47-17 47-42 0-18-9-27-17-35-9-4-17-4-30-4-4 0-4 0-8 0l4-34h46z">
          <text:p/>
        </draw:path>
        <draw:path draw:style-name="gr4" draw:text-style-name="P4" draw:layer="layout" svg:width="0.029cm" svg:height="0.046cm" svg:x="13.716cm" svg:y="17.873cm" svg:viewBox="0 0 30 47" svg:d="M12 47c5-9 14-30 18-47h-18c-4 17-8 38-12 47z">
          <text:p/>
        </draw:path>
        <draw:path draw:style-name="gr4" draw:text-style-name="P4" draw:layer="layout" svg:width="0.093cm" svg:height="0.097cm" svg:x="13.8cm" svg:y="17.801cm" svg:viewBox="0 0 94 98" svg:d="M48 0c-26 0-48 17-48 50 0 30 22 48 48 48 21 0 46-14 46-52 0-25-21-46-46-46zM48 12c21 0 29 22 29 38 0 22-12 34-29 34s-30-17-30-34c0-21 9-38 30-38z">
          <text:p/>
        </draw:path>
        <draw:path draw:style-name="gr4" draw:text-style-name="P4" draw:layer="layout" svg:width="0.081cm" svg:height="0.093cm" svg:x="13.914cm" svg:y="17.805cm" svg:viewBox="0 0 82 94" svg:d="M78 0h-17v56c0 4 0 8 0 8-4 9-13 17-22 17-17 0-22-12-22-29v-52h-17v52c0 34 17 42 30 42 18 0 31-8 35-17v17h17c-4-8-4-17-4-25z">
          <text:p/>
        </draw:path>
        <draw:path draw:style-name="gr4" draw:text-style-name="P4" draw:layer="layout" svg:width="0.097cm" svg:height="0.05cm" svg:x="14.016cm" svg:y="17.818cm" svg:viewBox="0 0 98 51" svg:d="M98 13v-13h-98v13zM98 51v-12h-98v12z">
          <text:p/>
        </draw:path>
        <draw:path draw:style-name="gr4" draw:text-style-name="P4" draw:layer="layout" svg:width="0.085cm" svg:height="0.131cm" svg:x="14.13cm" svg:y="17.767cm" svg:viewBox="0 0 86 132" svg:d="M73 0c-4 0-8 4-12 4-17 0-30 8-39 17-13 13-22 34-22 55 0 34 17 56 44 56 25 0 42-22 42-43 0-26-17-43-38-43-13 0-26 9-31 17 0-21 18-42 44-46 4 0 8 0 12 0zM44 119c-17 0-27-18-27-35 0-4 0-8 0-8 5-8 14-17 27-17 17 0 25 13 25 30s-8 30-25 30z">
          <text:p/>
        </draw:path>
        <draw:path draw:style-name="gr4" draw:text-style-name="P4" draw:layer="layout" svg:width="0.08cm" svg:height="0.131cm" svg:x="14.232cm" svg:y="17.767cm" svg:viewBox="0 0 81 132" svg:d="M81 132v-18h-60l13-8c26-26 43-43 43-68 0-17-13-38-39-38-17 0-30 8-38 12l8 13c5-4 13-8 26-8 18 0 26 12 26 25 0 17-18 34-47 64l-13 13v13z">
          <text:p/>
        </draw:path>
        <draw:polygon draw:style-name="gr4" draw:text-style-name="P4" draw:layer="layout" svg:width="0.042cm" svg:height="0.127cm" svg:x="14.342cm" svg:y="17.771cm" svg:viewBox="0 0 43 128" draw:points="26,128 43,128 43,0 26,0 0,13 5,25 26,17">
          <text:p/>
        </draw:polygon>
        <draw:polygon draw:style-name="gr4" draw:text-style-name="P4" draw:layer="layout" svg:width="0.08cm" svg:height="0.127cm" svg:x="14.431cm" svg:y="17.771cm" svg:viewBox="0 0 81 128" draw:points="0,0 0,13 64,13 8,128 26,128 81,13 81,0">
          <text:p/>
        </draw:polygon>
        <draw:path draw:style-name="gr4" draw:text-style-name="P4" draw:layer="layout" svg:width="0.081cm" svg:height="0.131cm" svg:x="14.528cm" svg:y="17.767cm" svg:viewBox="0 0 82 132" svg:d="M0 124c5 4 17 8 34 8 30 0 48-18 48-39 0-17-14-30-31-30 17-8 22-17 22-29 0-17-9-34-35-34-12 0-25 8-33 12l4 13c4-4 17-8 25-8 17 0 21 8 21 17 0 17-12 21-25 21h-13v13h13c17 0 30 8 30 25 0 13-5 26-26 26-13 0-25-5-29-9z">
          <text:p/>
        </draw:path>
        <draw:path draw:style-name="gr4" draw:text-style-name="P4" draw:layer="layout" svg:width="0.089cm" svg:height="0.131cm" svg:x="14.626cm" svg:y="17.767cm" svg:viewBox="0 0 90 132" svg:d="M77 0c-4 0-9 4-13 4-17 0-29 8-43 17-13 13-21 34-21 55 0 34 17 56 47 56 26 0 43-22 43-43 0-26-17-43-39-43-16 0-26 9-34 17 4-21 18-42 47-46 4 0 9 0 13 0zM47 119c-22 0-30-18-30-35 0-4 0-8 4-8 4-8 14-17 22-17 17 0 25 13 25 30s-8 30-21 30z">
          <text:p/>
        </draw:path>
        <draw:path draw:style-name="gr4" draw:text-style-name="P4" draw:layer="layout" svg:width="0.081cm" svg:height="0.131cm" svg:x="14.727cm" svg:y="17.767cm" svg:viewBox="0 0 82 132" svg:d="M82 132v-18h-56l9-8c26-26 42-43 42-68 0-17-8-38-38-38-13 0-26 8-34 12l4 13c4-4 17-8 26-8 21 0 26 12 26 25 0 17-13 34-48 64l-13 13v13z">
          <text:p/>
        </draw:path>
        <draw:path draw:style-name="gr4" draw:text-style-name="P4" draw:layer="layout" svg:width="0.084cm" svg:height="0.131cm" svg:x="14.825cm" svg:y="17.767cm" svg:viewBox="0 0 85 132" svg:d="M47 0c-29 0-47 25-47 68 0 42 18 64 43 64 30 0 42-22 42-69 0-38-12-63-38-63zM43 17c17 0 25 17 25 51 0 29-8 51-25 51-13 0-25-18-25-51 0-34 12-51 25-51z">
          <text:p/>
        </draw:path>
        <draw:path draw:style-name="gr4" draw:text-style-name="P4" draw:layer="layout" svg:width="0.085cm" svg:height="0.131cm" svg:x="14.926cm" svg:y="17.767cm" svg:viewBox="0 0 86 132" svg:d="M43 0c-26 0-43 25-43 68 0 42 17 64 43 64 25 0 43-22 43-69 0-38-18-63-43-63zM43 17c17 0 26 17 26 51 0 29-9 51-26 51s-26-18-26-51c0-34 9-51 26-51z">
          <text:p/>
        </draw:path>
        <draw:path draw:style-name="gr4" draw:text-style-name="P4" draw:layer="layout" svg:width="0.084cm" svg:height="0.131cm" svg:x="15.024cm" svg:y="17.767cm" svg:viewBox="0 0 85 132" svg:d="M46 0c-25 0-46 25-46 68 0 42 17 64 42 64 31 0 43-22 43-69 0-38-12-63-39-63zM42 17c18 0 26 17 26 51 0 29-8 51-26 51-13 0-25-18-25-51 0-34 12-51 25-51z">
          <text:p/>
        </draw:path>
        <draw:path draw:style-name="gr4" draw:text-style-name="P4" draw:layer="layout" svg:width="0.081cm" svg:height="0.131cm" svg:x="15.125cm" svg:y="17.767cm" svg:viewBox="0 0 82 132" svg:d="M82 132v-18h-56l8-8c26-26 43-43 43-68 0-17-8-38-38-38-13 0-26 8-35 12l5 13c8-4 17-8 25-8 22 0 26 12 26 25 0 17-12 34-47 64l-13 13v13z">
          <text:p/>
        </draw:path>
        <draw:path draw:style-name="gr4" draw:text-style-name="P4" draw:layer="layout" svg:width="0.093cm" svg:height="0.127cm" svg:x="15.218cm" svg:y="17.771cm" svg:viewBox="0 0 94 128" svg:d="M77 128v-34h17v-17h-17v-77h-17l-60 81v13h60v34zM17 77l34-43c0-4 4-9 9-17 0 4 0 13 0 17v43z">
          <text:p/>
        </draw:path>
        <draw:polygon draw:style-name="gr4" draw:text-style-name="P4" draw:layer="layout" svg:width="0.077cm" svg:height="0.127cm" svg:x="15.328cm" svg:y="17.771cm" svg:viewBox="0 0 78 128" draw:points="0,0 0,13 60,13 5,128 22,128 78,13 78,0">
          <text:p/>
        </draw:polygon>
        <draw:path draw:style-name="gr4" draw:text-style-name="P4" draw:layer="layout" svg:width="0.088cm" svg:height="0.131cm" svg:x="15.422cm" svg:y="17.767cm" svg:viewBox="0 0 89 132" svg:d="M77 0c-4 0-9 4-13 4-17 0-30 8-43 17-13 13-21 34-21 55 0 34 16 56 47 56 26 0 42-22 42-43 0-26-16-43-38-43-17 0-25 9-35 17 5-21 18-42 48-46 4 0 9 0 13 0zM47 119c-21 0-31-18-31-35 0-4 0-8 5-8 5-8 13-17 22-17 17 0 25 13 25 30s-8 30-21 30z">
          <text:p/>
        </draw:path>
        <draw:path draw:style-name="gr4" draw:text-style-name="P4" draw:layer="layout" svg:width="0.03cm" svg:height="0.046cm" svg:x="15.519cm" svg:y="17.873cm" svg:viewBox="0 0 31 47" svg:d="M14 47c4-9 12-30 17-47h-17c-6 17-10 38-14 47z">
          <text:p/>
        </draw:path>
        <draw:path draw:style-name="gr4" draw:text-style-name="P4" draw:layer="layout" svg:width="0.093cm" svg:height="0.097cm" svg:x="15.604cm" svg:y="17.801cm" svg:viewBox="0 0 94 98" svg:d="M46 0c-25 0-46 17-46 50 0 30 21 48 46 48 22 0 48-14 48-52 0-25-21-46-48-46zM46 12c22 0 31 22 31 38 0 22-14 34-31 34s-29-17-29-34c0-21 8-38 29-38z">
          <text:p/>
        </draw:path>
        <draw:path draw:style-name="gr4" draw:text-style-name="P4" draw:layer="layout" svg:width="0.076cm" svg:height="0.093cm" svg:x="15.718cm" svg:y="17.805cm" svg:viewBox="0 0 77 94" svg:d="M77 0h-17v56c0 4 0 8 0 8-4 9-14 17-22 17-17 0-21-12-21-29v-52h-17v52c0 34 17 42 30 42 16 0 30-8 34-17v17h13c0-8 0-17 0-25z">
          <text:p/>
        </draw:path>
        <draw:path draw:style-name="gr4" draw:text-style-name="P4" draw:layer="layout" svg:width="0.102cm" svg:height="0.05cm" svg:x="15.815cm" svg:y="17.818cm" svg:viewBox="0 0 103 51" svg:d="M103 13v-13h-103v13zM103 51v-12h-103v12z">
          <text:p/>
        </draw:path>
        <draw:path draw:style-name="gr4" draw:text-style-name="P4" draw:layer="layout" svg:width="0.11cm" svg:height="0.131cm" svg:x="15.93cm" svg:y="17.767cm" svg:viewBox="0 0 111 132" svg:d="M77 89l17 43h17l-48-132h-17l-46 132h16l13-43zM33 76l13-38c4-9 4-17 9-26 0 9 4 17 8 26l14 38z">
          <text:p/>
        </draw:path>
        <draw:path draw:style-name="gr4" draw:text-style-name="P4" draw:layer="layout" svg:width="0.088cm" svg:height="0.131cm" svg:x="16.057cm" svg:y="17.767cm" svg:viewBox="0 0 89 132" svg:d="M0 132h17v-60h17c17 0 22 8 26 25s8 31 8 35h21c-4-8-8-22-12-39-4-13-9-21-17-25 13-5 21-17 21-34 0-9 0-22-8-26-9-8-22-8-39-8-12 0-25 0-34 0zM17 12c5 0 9 0 17 0 22 0 30 5 30 22s-8 25-25 25h-22z">
          <text:p/>
        </draw:path>
        <draw:path draw:style-name="gr4" draw:text-style-name="P4" draw:layer="layout" svg:width="0.081cm" svg:height="0.135cm" svg:x="16.196cm" svg:y="17.763cm" svg:viewBox="0 0 82 136" svg:d="M0 128c10 4 22 8 35 8 30 0 47-18 47-39 0-17-13-30-34-38-17-4-26-13-26-26 0-8 9-17 26-17 13 0 21 5 25 5l4-13c-8-4-16-8-29-8-26 0-43 16-43 38 0 17 13 29 34 34 17 8 26 16 26 29s-13 21-30 21c-8 0-21-4-30-8z">
          <text:p/>
        </draw:path>
        <draw:polygon draw:style-name="gr4" draw:text-style-name="P4" draw:layer="layout" svg:width="0.076cm" svg:height="0.131cm" svg:x="16.298cm" svg:y="17.767cm" svg:viewBox="0 0 77 132" draw:points="69,55 18,55 18,12 73,12 73,0 0,0 0,132 77,132 77,114 18,114 18,68 69,68">
          <text:p/>
        </draw:polygon>
        <draw:path draw:style-name="gr4" draw:text-style-name="P4" draw:layer="layout" svg:width="0.085cm" svg:height="0.131cm" svg:x="16.395cm" svg:y="17.767cm" svg:viewBox="0 0 86 132" svg:d="M0 132h17v-60h18c13 0 21 8 25 25 5 17 5 31 9 35h17c-4-8-4-22-9-39-4-13-8-21-21-25 13-5 26-17 26-34 0-9-5-22-9-26-8-8-21-8-38-8-14 0-26 0-35 0zM17 12c4 0 9 0 18 0 17 0 30 5 30 22s-13 25-30 25h-18z">
          <text:p/>
        </draw:path>
        <draw:path draw:style-name="gr4" draw:text-style-name="P4" draw:layer="layout" svg:width="0.11cm" svg:height="0.131cm" svg:x="16.488cm" svg:y="17.767cm" svg:viewBox="0 0 111 132" svg:d="M82 89l12 43h17l-42-132h-22l-47 132h17l17-43zM34 76l13-38c4-9 8-17 8-26 5 9 5 17 9 26l14 38z">
          <text:p/>
        </draw:path>
        <draw:path draw:style-name="gr4" draw:text-style-name="P4" draw:layer="layout" svg:width="0.081cm" svg:height="0.135cm" svg:x="16.611cm" svg:y="17.763cm" svg:viewBox="0 0 82 136" svg:d="M0 128c9 4 21 8 34 8 30 0 48-18 48-39 0-17-14-30-35-38-17-4-26-13-26-26 0-8 5-17 26-17 8 0 17 5 21 5l9-13c-9-4-18-8-30-8-26 0-43 16-43 38 0 17 13 29 34 34 17 8 26 16 26 29s-13 21-30 21c-13 0-21-4-30-8z">
          <text:p/>
        </draw:path>
        <draw:path draw:style-name="gr4" draw:text-style-name="P4" draw:layer="layout" svg:width="0.11cm" svg:height="0.131cm" svg:x="16.704cm" svg:y="17.767cm" svg:viewBox="0 0 111 132" svg:d="M77 89l13 43h21l-47-132h-21l-43 132h17l13-43zM34 76l13-38c4-9 4-17 8-26 0 9 5 17 5 26l13 38z">
          <text:p/>
        </draw:path>
        <draw:path draw:style-name="gr4" draw:text-style-name="P4" draw:layer="layout" svg:width="0.029cm" svg:height="0.046cm" svg:x="16.823cm" svg:y="17.873cm" svg:viewBox="0 0 30 47" svg:d="M8 47c10-9 18-30 22-47h-22c0 17-4 38-8 47z">
          <text:p/>
        </draw:path>
        <draw:path draw:style-name="gr4" draw:text-style-name="P4" draw:layer="layout" svg:width="0.072cm" svg:height="0.097cm" svg:x="16.907cm" svg:y="17.801cm" svg:viewBox="0 0 73 98" svg:d="M69 80c-4 0-8 4-21 4-17 0-31-12-31-34 0-21 14-38 35-38 9 0 13 5 17 5l4-13c-4 0-12-4-21-4-35 0-52 21-52 50 0 30 17 48 48 48 13 0 21-5 25-5z">
          <text:p/>
        </draw:path>
        <draw:path draw:style-name="gr4" draw:text-style-name="P4" draw:layer="layout" svg:width="0.08cm" svg:height="0.097cm" svg:x="17.001cm" svg:y="17.801cm" svg:viewBox="0 0 81 98" svg:d="M0 98h17v-60c0 0 0-4 0-9 4-8 12-17 25-17s21 13 21 30v56h18v-60c0-30-22-38-35-38-17 0-25 8-29 17h-5v-13h-12c0 4 0 13 0 25z">
          <text:p/>
        </draw:path>
        <draw:path draw:style-name="gr4" draw:text-style-name="P4" draw:layer="layout" svg:width="0.098cm" svg:height="0.05cm" svg:x="17.102cm" svg:y="17.818cm" svg:viewBox="0 0 99 51" svg:d="M99 13v-13h-99v13zM99 51v-12h-99v12z">
          <text:p/>
        </draw:path>
        <draw:path draw:style-name="gr4" draw:text-style-name="P4" draw:layer="layout" svg:width="0.131cm" svg:height="0.131cm" svg:x="17.221cm" svg:y="17.767cm" svg:viewBox="0 0 132 132" svg:d="M115 132h17l-9-132h-21l-21 63c-4 17-13 30-13 43h-4c0-13-4-26-12-43l-22-63h-21l-9 132h18l4-60c0-17 0-38 0-55 4 12 8 29 17 51l21 60h13l21-60c8-22 13-39 17-51 0 17 0 38 4 55z">
          <text:p/>
        </draw:path>
        <draw:path draw:style-name="gr4" draw:text-style-name="P4" draw:layer="layout" svg:width="0.11cm" svg:height="0.131cm" svg:x="17.369cm" svg:y="17.767cm" svg:viewBox="0 0 111 132" svg:d="M77 89l17 43h17l-48-132h-17l-46 132h17l17-43zM34 76l12-38c5-9 5-17 9-26 0 9 4 17 8 26l14 38z">
          <text:p/>
        </draw:path>
        <draw:path draw:style-name="gr4" draw:text-style-name="P4" draw:layer="layout" svg:width="0.085cm" svg:height="0.131cm" svg:x="17.5cm" svg:y="17.767cm" svg:viewBox="0 0 86 132" svg:d="M0 132h18v-60h13c17 0 25 8 25 25 4 17 9 31 13 35h17c-4-8-9-22-13-39 0-13-8-21-17-25 13-5 26-17 26-34 0-9-5-22-13-26-9-8-21-8-38-8-13 0-22 0-31 0zM18 12c0 0 9 0 17 0 17 0 30 5 30 22s-13 25-30 25h-17z">
          <text:p/>
        </draw:path>
        <draw:path draw:style-name="gr4" draw:text-style-name="P4" draw:layer="layout" svg:width="0.102cm" svg:height="0.135cm" svg:x="17.593cm" svg:y="17.763cm" svg:viewBox="0 0 103 136" svg:d="M99 114c-9 4-17 8-30 8-30 0-48-21-48-55s18-51 52-51c9 0 17 0 26 5l4-13c-4-4-17-8-34-8-39 0-69 29-69 72 0 42 30 64 69 64 13 0 25-4 34-4z">
          <text:p/>
        </draw:path>
        <draw:path draw:style-name="gr4" draw:text-style-name="P4" draw:layer="layout" svg:width="0.118cm" svg:height="0.135cm" svg:x="17.708cm" svg:y="17.763cm" svg:viewBox="0 0 119 136" svg:d="M60 0c-35 0-60 29-60 72 0 38 25 64 60 64 34 0 59-22 59-69 0-38-21-67-59-67zM60 16c29 0 42 26 42 51 0 30-17 55-42 55-27 0-44-25-44-55 0-25 17-51 44-51z">
          <text:p/>
        </draw:path>
        <draw:path draw:style-name="gr4" draw:text-style-name="P4" draw:layer="layout" svg:width="0.076cm" svg:height="0.135cm" svg:x="17.843cm" svg:y="17.763cm" svg:viewBox="0 0 77 136" svg:d="M0 128c4 4 21 8 34 8 31 0 43-18 43-39 0-17-8-30-30-38-22-4-30-13-30-26 0-8 8-17 25-17 14 0 23 5 27 5l4-13c-4-4-13-8-31-8-25 0-42 16-42 38 0 17 17 29 38 34 18 8 22 16 22 29s-9 21-26 21c-13 0-21-4-30-8z">
          <text:p/>
        </draw:path>
        <draw:path draw:style-name="gr4" draw:text-style-name="P4" draw:layer="layout" svg:width="0.08cm" svg:height="0.131cm" svg:x="17.987cm" svg:y="17.767cm" svg:viewBox="0 0 81 132" svg:d="M0 132h17v-56c4 4 8 4 13 4 17 0 30-8 39-17 8-4 12-17 12-25 0-13-4-21-12-30-9-4-22-8-39-8-13 0-22 0-30 0zM17 12c0 0 8 0 13 0 21 0 34 9 34 26s-13 25-34 25c-5 0-9 0-13 0z">
          <text:p/>
        </draw:path>
        <draw:polygon draw:style-name="gr4" draw:text-style-name="P4" draw:layer="layout" svg:width="0.072cm" svg:height="0.131cm" svg:x="18.089cm" svg:y="17.767cm" svg:viewBox="0 0 73 132" draw:points="68,55 16,55 16,12 73,12 73,0 0,0 0,132 73,132 73,114 16,114 16,68 68,68">
          <text:p/>
        </draw:polygon>
        <draw:path draw:style-name="gr4" draw:text-style-name="P4" draw:layer="layout" svg:width="0.085cm" svg:height="0.131cm" svg:x="18.186cm" svg:y="17.767cm" svg:viewBox="0 0 86 132" svg:d="M0 132h17v-60h13c16 0 25 8 25 25 4 17 8 31 13 35h18c-6-8-10-22-14-39 0-13-9-21-17-25 13-5 25-17 25-34 0-9-4-22-12-26-9-8-22-8-38-8-13 0-22 0-30 0zM17 12c0 0 8 0 13 0 21 0 33 5 33 22s-12 25-29 25h-17z">
          <text:p/>
        </draw:path>
        <draw:polygon draw:style-name="gr4" draw:text-style-name="P4" draw:layer="layout" svg:width="0.076cm" svg:height="0.131cm" svg:x="18.288cm" svg:y="17.767cm" svg:viewBox="0 0 77 132" draw:points="68,55 16,55 16,12 72,12 72,0 0,0 0,132 77,132 77,114 16,114 16,68 68,68">
          <text:p/>
        </draw:polygon>
        <draw:polygon draw:style-name="gr4" draw:text-style-name="P4" draw:layer="layout" svg:width="0.017cm" svg:height="0.131cm" svg:x="18.385cm" svg:y="17.767cm" svg:viewBox="0 0 18 132" draw:points="0,132 18,132 18,0 0,0">
          <text:p/>
        </draw:polygon>
        <draw:path draw:style-name="gr4" draw:text-style-name="P4" draw:layer="layout" svg:width="0.085cm" svg:height="0.131cm" svg:x="18.431cm" svg:y="17.767cm" svg:viewBox="0 0 86 132" svg:d="M0 132h18v-60h13c17 0 25 8 30 25 0 17 4 31 8 35h17c-4-8-8-22-13-39 0-13-8-21-17-25 13-5 26-17 26-34 0-9-4-22-13-26-8-8-17-8-38-8-8 0-21 0-31 0zM18 12c0 0 9 0 17 0 17 0 30 5 30 22s-13 25-30 25h-17z">
          <text:p/>
        </draw:path>
        <draw:path draw:style-name="gr4" draw:text-style-name="P4" draw:layer="layout" svg:width="0.11cm" svg:height="0.131cm" svg:x="18.525cm" svg:y="17.767cm" svg:viewBox="0 0 111 132" svg:d="M77 89l17 43h17l-47-132h-17l-47 132h18l12-43zM34 76l13-38c4-9 4-17 9-26 0 9 4 17 4 26l13 38z">
          <text:p/>
        </draw:path>
        <draw:polygon draw:style-name="gr4" draw:text-style-name="P4" draw:layer="layout" svg:width="0.097cm" svg:height="0.131cm" svg:x="11.904cm" svg:y="18cm" svg:viewBox="0 0 98 132" draw:points="38,132 55,132 55,12 98,12 98,0 0,0 0,12 38,12">
          <text:p/>
        </draw:polygon>
        <draw:path draw:style-name="gr4" draw:text-style-name="P4" draw:layer="layout" svg:width="0.123cm" svg:height="0.136cm" svg:x="12.005cm" svg:y="17.995cm" svg:viewBox="0 0 124 137" svg:d="M65 0c-38 0-65 31-65 69 0 42 27 68 61 68 33 0 63-26 63-68 0-38-25-69-59-69zM65 17c25 0 38 27 38 52 0 30-13 55-42 55-26 0-39-25-39-55 0-25 13-52 43-52z">
          <text:p/>
        </draw:path>
        <draw:path draw:style-name="gr4" draw:text-style-name="P4" draw:layer="layout" svg:width="0.131cm" svg:height="0.131cm" svg:x="12.145cm" svg:y="18cm" svg:viewBox="0 0 132 132" svg:d="M119 132h13l-8-132h-22l-22 64c-4 17-12 30-12 42-5-12-9-25-17-42l-21-64h-22l-8 132h17l4-59c0-17 0-39 0-55 4 12 9 29 17 50l21 60h13l21-64c9-17 14-34 18-46 0 16 4 38 4 55z">
          <text:p/>
        </draw:path>
        <draw:path draw:style-name="gr4" draw:text-style-name="P4" draw:layer="layout" svg:width="0.11cm" svg:height="0.131cm" svg:x="12.293cm" svg:y="18cm" svg:viewBox="0 0 111 132" svg:d="M81 90l13 42h17l-43-132h-21l-47 132h17l17-42zM34 77l13-38c4-9 8-17 8-27 4 10 4 18 9 27l12 38z">
          <text:p/>
        </draw:path>
        <draw:polygon draw:style-name="gr4" draw:text-style-name="P4" draw:layer="layout" svg:width="0.093cm" svg:height="0.131cm" svg:x="12.416cm" svg:y="18cm" svg:viewBox="0 0 94 132" draw:points="0,132 94,132 94,115 21,115 94,8 94,0 4,0 4,12 72,12 0,119">
          <text:p/>
        </draw:polygon>
        <draw:path draw:style-name="gr4" draw:text-style-name="P4" draw:layer="layout" svg:width="0.021cm" svg:height="0.093cm" svg:x="12.526cm" svg:y="18.038cm" svg:viewBox="0 0 22 94" svg:d="M14 25c4 0 8-4 8-13 0-8-4-12-8-12-9 0-14 4-14 12 0 9 5 13 14 13zM14 94c4 0 8-4 8-13 0-4-4-13-8-13-9 0-14 9-14 13 0 9 5 13 14 13z">
          <text:p/>
        </draw:path>
        <draw:path draw:style-name="gr4" draw:text-style-name="P4" draw:layer="layout" svg:width="0.08cm" svg:height="0.131cm" svg:x="12.564cm" svg:y="18cm" svg:viewBox="0 0 81 132" svg:d="M81 132v-17h-56l9-9c26-25 43-42 43-67 0-17-8-39-38-39-14 0-26 8-35 12l5 14c4-4 16-8 25-8 22 0 26 12 26 25 0 17-12 34-47 63l-13 13v13z">
          <text:p/>
        </draw:path>
        <draw:path draw:style-name="gr4" draw:text-style-name="P4" draw:layer="layout" svg:width="0.085cm" svg:height="0.131cm" svg:x="12.661cm" svg:y="18cm" svg:viewBox="0 0 86 132" svg:d="M43 132c26 0 43-13 43-38 0-13-8-26-26-30 18-8 22-21 22-30 0-16-13-34-39-34-21 0-38 18-38 34 0 13 8 22 21 30-17 9-26 17-26 34s17 34 43 34zM43 119c-17 0-26-8-26-21s9-25 26-30c17 9 26 13 26 30 0 13-9 21-26 21zM43 12c17 0 21 14 21 22 0 13-9 22-17 26-17-4-25-13-25-26 0-12 8-22 21-22z">
          <text:p/>
        </draw:path>
        <draw:path draw:style-name="gr4" draw:text-style-name="P4" draw:layer="layout" svg:width="0.076cm" svg:height="0.127cm" svg:x="12.763cm" svg:y="18.004cm" svg:viewBox="0 0 77 128" svg:d="M77 0h-60l-9 59c5 0 9 0 17 0 27 0 35 13 35 26 0 17-12 30-30 30-9 0-22-4-26-8l-4 12c4 5 17 9 30 9 30 0 47-17 47-43 0-17-8-26-17-34-8-5-18-5-26-5-4 0-9 0-13 0l4-33h52z">
          <text:p/>
        </draw:path>
        <draw:path draw:style-name="gr4" draw:text-style-name="P4" draw:layer="layout" svg:width="0.085cm" svg:height="0.131cm" svg:x="12.86cm" svg:y="18cm" svg:viewBox="0 0 86 132" svg:d="M44 0c-27 0-44 26-44 68 0 43 17 64 44 64 29 0 42-21 42-68 0-38-13-64-42-64zM44 12c17 0 25 22 25 56 0 30-8 51-25 51-14 0-27-17-27-51s13-56 27-56z">
          <text:p/>
        </draw:path>
        <draw:path draw:style-name="gr4" draw:text-style-name="P4" draw:layer="layout" svg:width="0.085cm" svg:height="0.131cm" svg:x="12.962cm" svg:y="18cm" svg:viewBox="0 0 86 132" svg:d="M43 0c-25 0-43 26-43 68 0 43 18 64 39 64 30 0 47-21 47-68 0-38-17-64-43-64zM43 12c17 0 26 22 26 56 0 30-9 51-26 51s-25-17-25-51 8-56 25-56z">
          <text:p/>
        </draw:path>
        <draw:path draw:style-name="gr4" draw:text-style-name="P4" draw:layer="layout" svg:width="0.081cm" svg:height="0.127cm" svg:x="13.059cm" svg:y="18.004cm" svg:viewBox="0 0 82 128" svg:d="M78 0h-61l-8 59c4 0 14 0 18 0 25 0 38 13 38 26 0 17-13 30-30 30-12 0-22-4-30-8l-5 12c9 5 23 9 35 9 26 0 47-17 47-43 0-17-9-26-17-34-9-5-17-5-30-5-4 0-8 0-8 0l4-33h47z">
          <text:p/>
        </draw:path>
        <draw:path draw:style-name="gr4" draw:text-style-name="P4" draw:layer="layout" svg:width="0.08cm" svg:height="0.131cm" svg:x="13.161cm" svg:y="18cm" svg:viewBox="0 0 81 132" svg:d="M81 132v-17h-56l9-9c25-25 42-42 42-67 0-17-8-39-38-39-13 0-25 8-34 12l4 14c5-4 17-8 26-8 21 0 25 12 25 25 0 17-12 34-46 63l-13 13v13z">
          <text:p/>
        </draw:path>
        <draw:path draw:style-name="gr4" draw:text-style-name="P4" draw:layer="layout" svg:width="0.085cm" svg:height="0.131cm" svg:x="13.258cm" svg:y="18cm" svg:viewBox="0 0 86 132" svg:d="M43 0c-26 0-43 26-43 68 0 43 17 64 43 64 30 0 43-21 43-68 0-38-13-64-43-64zM43 12c18 0 26 22 26 56 0 30-8 51-26 51-13 0-26-17-26-51s13-56 26-56z">
          <text:p/>
        </draw:path>
        <draw:path draw:style-name="gr4" draw:text-style-name="P4" draw:layer="layout" svg:width="0.089cm" svg:height="0.127cm" svg:x="13.356cm" svg:y="18.004cm" svg:viewBox="0 0 90 128" svg:d="M73 128v-35h17v-17h-17v-76h-18l-55 80v13h55v35zM17 76l29-42c4-5 9-9 9-17h4c0 4-4 12-4 17v42z">
          <text:p/>
        </draw:path>
        <draw:path draw:style-name="gr4" draw:text-style-name="P4" draw:layer="layout" svg:width="0.081cm" svg:height="0.131cm" svg:x="13.457cm" svg:y="18cm" svg:viewBox="0 0 82 132" svg:d="M0 123c9 5 21 9 35 9 30 0 47-17 47-38 0-17-13-30-30-30v-4c17-4 25-13 25-30 0-12-12-30-38-30-12 0-26 8-30 12l4 14c4-4 14-8 26-8 13 0 22 8 22 16 0 17-17 22-30 22h-10v12h10c17 0 34 9 34 26 0 12-9 25-30 25-14 0-22-4-26-8z">
          <text:p/>
        </draw:path>
        <draw:path draw:style-name="gr4" draw:text-style-name="P4" draw:layer="layout" svg:width="0.089cm" svg:height="0.127cm" svg:x="13.555cm" svg:y="18.004cm" svg:viewBox="0 0 90 128" svg:d="M73 128v-35h17v-17h-17v-76h-17l-56 80v13h56v35zM17 76l30-42c4-5 9-9 9-17h4c0 4-4 12-4 17v42z">
          <text:p/>
        </draw:path>
        <draw:path draw:style-name="gr4" draw:text-style-name="P4" draw:layer="layout" svg:width="0.11cm" svg:height="0.132cm" svg:x="11.916cm" svg:y="18.232cm" svg:viewBox="0 0 111 133" svg:d="M0 133c9 0 23 0 35 0 26 0 43-9 55-21 13-9 21-30 21-51 0-22-8-35-21-48-8-8-25-13-51-13-12 0-26 0-39 0zM17 13c6 0 14 0 22 0 34 0 55 17 55 52 0 34-21 55-59 55-4 0-12 0-18-4z">
          <text:p/>
        </draw:path>
        <draw:path draw:style-name="gr4" draw:text-style-name="P4" draw:layer="layout" svg:width="0.076cm" svg:height="0.098cm" svg:x="12.039cm" svg:y="18.266cm" svg:viewBox="0 0 77 99" svg:d="M77 99c-4-9-4-17-4-26v-34c0-17-4-39-34-39-12 0-25 5-29 9l4 13c4-5 13-9 21-9 21 0 21 14 21 22v4c-34-4-56 9-56 34 0 13 10 26 31 26 12 0 21-5 29-13v13zM56 65c0 4 0 4 0 4 0 9-8 17-21 17-8 0-17-4-17-17 0-17 21-21 38-21z">
          <text:p/>
        </draw:path>
        <draw:path draw:style-name="gr4" draw:text-style-name="P4" draw:layer="layout" svg:width="0.089cm" svg:height="0.14cm" svg:x="12.132cm" svg:y="18.224cm" svg:viewBox="0 0 90 141" svg:d="M73 0v56c-4-5-12-14-30-14-22 0-43 18-43 52 0 30 17 47 43 47 12 0 26-9 30-17l4 17h13c0-9 0-17 0-26v-115zM73 98c0 5 0 9 0 9-4 13-12 21-26 21-17 0-30-17-30-34 0-21 13-38 30-38 14 0 22 8 26 21v4z">
          <text:p/>
        </draw:path>
        <draw:path draw:style-name="gr4" draw:text-style-name="P4" draw:layer="layout" svg:width="0.093cm" svg:height="0.098cm" svg:x="12.242cm" svg:y="18.266cm" svg:viewBox="0 0 94 99" svg:d="M47 0c-26 0-47 17-47 52 0 30 21 47 47 47 21 0 47-13 47-51 0-26-22-48-47-48zM47 13c21 0 30 22 30 35 0 21-13 38-30 38s-30-17-30-34c0-21 9-39 30-39z">
          <text:p/>
        </draw:path>
        <draw:path draw:style-name="gr4" draw:text-style-name="P4" draw:layer="layout" svg:width="0.064cm" svg:height="0.098cm" svg:x="12.348cm" svg:y="18.266cm" svg:viewBox="0 0 65 99" svg:d="M0 94c9 0 17 5 30 5 22 0 35-13 35-30 0-13-9-21-26-25-13-5-18-9-18-17 0-10 5-14 18-14 9 0 13 4 17 4l4-12c-4 0-12-5-21-5-22 0-35 13-35 27 0 12 9 21 26 29 13 5 18 9 18 17 0 9-5 13-18 13-9 0-17-4-26-8z">
          <text:p/>
        </draw:path>
        <draw:path draw:style-name="gr4" draw:text-style-name="P4" draw:layer="layout" svg:width="0.021cm" svg:height="0.093cm" svg:x="12.429cm" svg:y="18.271cm" svg:viewBox="0 0 22 94" svg:d="M12 26c6 0 10-4 10-13 0-8-4-13-10-13-8 0-12 5-12 13 0 9 4 13 12 13zM12 94c6 0 10-5 10-13 0-4-4-13-10-13-8 0-12 9-12 13 0 8 4 13 12 13z">
          <text:p/>
        </draw:path>
        <draw:path draw:style-name="gr4" draw:text-style-name="P4" draw:layer="layout" svg:width="0.08cm" svg:height="0.132cm" svg:x="12.509cm" svg:y="18.232cm" svg:viewBox="0 0 81 133" svg:d="M81 133v-17h-55l9-9c25-25 42-42 42-68 0-17-12-39-38-39-13 0-25 9-35 13l4 13c6-4 18-9 27-9 21 0 25 9 25 27 0 17-12 34-46 63l-14 13v13z">
          <text:p/>
        </draw:path>
        <draw:path draw:style-name="gr4" draw:text-style-name="P4" draw:layer="layout" svg:width="0.085cm" svg:height="0.132cm" svg:x="12.606cm" svg:y="18.232cm" svg:viewBox="0 0 86 133" svg:d="M44 0c-27 0-44 26-44 69s17 64 44 64c25 0 42-21 42-68 0-39-13-65-42-65zM44 13c17 0 25 21 25 56 0 30-8 51-25 51-18 0-27-17-27-51 0-35 13-56 27-56z">
          <text:p/>
        </draw:path>
        <draw:path draw:style-name="gr4" draw:text-style-name="P4" draw:layer="layout" svg:width="0.08cm" svg:height="0.132cm" svg:x="12.708cm" svg:y="18.232cm" svg:viewBox="0 0 81 133" svg:d="M81 133v-17h-56l9-9c26-25 43-42 43-68 0-17-13-39-39-39-13 0-25 9-34 13l4 13c5-4 17-9 26-9 22 0 26 9 26 27 0 17-13 34-47 63l-13 13v13z">
          <text:p/>
        </draw:path>
        <draw:polygon draw:style-name="gr4" draw:text-style-name="P4" draw:layer="layout" svg:width="0.042cm" svg:height="0.127cm" svg:x="12.818cm" svg:y="18.237cm" svg:viewBox="0 0 43 128" draw:points="26,128 43,128 43,0 31,0 0,12 4,25 26,17">
          <text:p/>
        </draw:polygon>
        <draw:path draw:style-name="gr4" draw:text-style-name="P4" draw:layer="layout" svg:width="0.025cm" svg:height="0.026cm" svg:x="12.907cm" svg:y="18.338cm" svg:viewBox="0 0 26 27" svg:d="M14 27c8 0 12-6 12-14 0-4-4-13-12-13-10 0-14 9-14 13 0 8 4 14 14 14z">
          <text:p/>
        </draw:path>
        <draw:path draw:style-name="gr4" draw:text-style-name="P4" draw:layer="layout" svg:width="0.085cm" svg:height="0.132cm" svg:x="12.945cm" svg:y="18.232cm" svg:viewBox="0 0 86 133" svg:d="M43 0c-26 0-43 26-43 69s17 64 43 64 43-21 43-68c0-39-13-65-43-65zM43 13c17 0 26 21 26 56 0 30-9 51-26 51-18 0-26-17-26-51 0-35 13-56 26-56z">
          <text:p/>
        </draw:path>
        <draw:path draw:style-name="gr4" draw:text-style-name="P4" draw:layer="layout" svg:width="0.084cm" svg:height="0.132cm" svg:x="13.047cm" svg:y="18.232cm" svg:viewBox="0 0 85 133" svg:d="M43 133c21 0 42-13 42-38 0-13-12-26-25-30 13-9 21-21 21-31 0-17-13-34-38-34-21 0-39 17-39 34 0 14 4 22 18 31-14 8-22 17-22 34s12 34 43 34zM43 120c-17 0-25-8-25-21s8-26 21-30c17 9 29 13 29 30 0 13-12 21-25 21zM43 13c13 0 21 13 21 21 0 14-8 22-21 22s-25-8-25-22c0-12 8-21 25-21z">
          <text:p/>
        </draw:path>
        <draw:path draw:style-name="gr4" draw:text-style-name="P4" draw:layer="layout" svg:width="0.021cm" svg:height="0.026cm" svg:x="13.148cm" svg:y="18.338cm" svg:viewBox="0 0 22 27" svg:d="M10 27c8 0 12-6 12-14 0-4-4-13-12-13-6 0-10 9-10 13 0 8 4 14 10 14z">
          <text:p/>
        </draw:path>
        <draw:path draw:style-name="gr4" draw:text-style-name="P4" draw:layer="layout" svg:width="0.078cm" svg:height="0.132cm" svg:x="13.186cm" svg:y="18.232cm" svg:viewBox="0 0 79 133" svg:d="M0 124c6 4 18 9 31 9 34 0 48-17 48-38 0-17-14-30-27-30v-4c13-5 21-13 21-31 0-13-8-30-34-30-16 0-29 5-33 13l4 13c4-4 17-9 25-9 17 0 21 9 21 17 0 18-17 22-29 22h-9v13h9c17 0 34 9 34 26 0 12-5 25-30 25-8 0-21-4-25-8z">
          <text:p/>
        </draw:path>
        <draw:path draw:style-name="gr4" draw:text-style-name="P4" draw:layer="layout" svg:width="0.084cm" svg:height="0.132cm" svg:x="13.284cm" svg:y="18.232cm" svg:viewBox="0 0 85 133" svg:d="M43 0c-26 0-43 26-43 69s17 64 43 64c25 0 42-21 42-68 0-39-12-65-42-65zM43 13c17 0 25 21 25 56 0 30-8 51-25 51-18 0-26-17-26-51 0-35 12-56 26-56z">
          <text:p/>
        </draw:path>
        <draw:polygon draw:style-name="gr4" draw:text-style-name="P4" draw:layer="layout" svg:width="0.042cm" svg:height="0.127cm" svg:x="13.436cm" svg:y="18.237cm" svg:viewBox="0 0 43 128" draw:points="27,128 43,128 43,0 31,0 0,12 4,25 27,17">
          <text:p/>
        </draw:polygon>
        <draw:path draw:style-name="gr4" draw:text-style-name="P4" draw:layer="layout" svg:width="0.085cm" svg:height="0.132cm" svg:x="13.525cm" svg:y="18.232cm" svg:viewBox="0 0 86 133" svg:d="M8 133c5 0 13 0 17 0 13-5 31-9 40-17 12-13 21-34 21-60 0-34-17-56-43-56s-43 22-43 48c0 21 13 38 38 38 14 0 22-4 31-13-4 13-9 26-17 34-9 5-18 9-27 13-8 0-12 0-17 0zM43 13c17 0 26 17 26 39 0 4 0 4-4 9-5 8-13 12-22 12-18 0-26-12-26-25 0-22 8-35 26-35z">
          <text:p/>
        </draw:path>
        <draw:path draw:style-name="gr4" draw:text-style-name="P4" draw:layer="layout" svg:width="0.021cm" svg:height="0.093cm" svg:x="13.627cm" svg:y="18.271cm" svg:viewBox="0 0 22 94" svg:d="M12 26c6 0 10-4 10-13 0-8-4-13-10-13-8 0-12 5-12 13 0 9 4 13 12 13zM12 94c6 0 10-5 10-13 0-4-4-13-10-13-8 0-12 9-12 13 0 8 4 13 12 13z">
          <text:p/>
        </draw:path>
        <draw:path draw:style-name="gr4" draw:text-style-name="P4" draw:layer="layout" svg:width="0.08cm" svg:height="0.132cm" svg:x="13.665cm" svg:y="18.232cm" svg:viewBox="0 0 81 133" svg:d="M81 133v-17h-56l9-9c26-25 43-42 43-68 0-17-9-39-39-39-13 0-26 9-34 13l4 13c4-4 17-9 26-9 22 0 26 9 26 27 0 17-14 34-48 63l-12 13v13z">
          <text:p/>
        </draw:path>
        <draw:path draw:style-name="gr4" draw:text-style-name="P4" draw:layer="layout" svg:width="0.081cm" svg:height="0.132cm" svg:x="13.762cm" svg:y="18.232cm" svg:viewBox="0 0 82 133" svg:d="M0 124c9 4 21 9 34 9 31 0 48-17 48-38 0-17-13-30-30-30v-4c17-5 25-13 25-31 0-13-12-30-38-30-14 0-26 5-30 13l4 13c4-4 12-9 26-9 13 0 21 9 21 17 0 18-17 22-30 22h-9v13h9c18 0 35 9 35 26 0 12-9 25-31 25-13 0-21-4-25-8z">
          <text:p/>
        </draw:path>
        <draw:path draw:style-name="gr4" draw:text-style-name="P4" draw:layer="layout" svg:width="0.025cm" svg:height="0.093cm" svg:x="13.864cm" svg:y="18.271cm" svg:viewBox="0 0 26 94" svg:d="M12 26c9 0 14-4 14-13 0-8-5-13-14-13-4 0-12 5-12 13 0 9 8 13 12 13zM12 94c9 0 14-5 14-13 0-4-5-13-14-13-4 0-12 9-12 13 0 8 8 13 12 13z">
          <text:p/>
        </draw:path>
        <draw:path draw:style-name="gr4" draw:text-style-name="P4" draw:layer="layout" svg:width="0.08cm" svg:height="0.127cm" svg:x="13.902cm" svg:y="18.237cm" svg:viewBox="0 0 81 128" svg:d="M77 0h-60l-9 59c4 0 13 0 17 0 26 0 39 13 39 25 0 17-13 30-30 30-13 0-22-4-30-8l-4 13c8 4 21 9 34 9 26 0 47-18 47-44 0-17-8-25-17-34-9-4-18-4-30-4-5 0-5 0-9 0l4-34h48z">
          <text:p/>
        </draw:path>
        <draw:path draw:style-name="gr4" draw:text-style-name="P4" draw:layer="layout" svg:width="0.085cm" svg:height="0.132cm" svg:x="14.003cm" svg:y="18.232cm" svg:viewBox="0 0 86 133" svg:d="M43 133c21 0 43-13 43-38 0-13-8-26-26-30 13-9 22-21 22-31 0-17-13-34-39-34-21 0-38 17-38 34 0 14 4 22 21 31-17 8-26 17-26 34s13 34 43 34zM43 120c-17 0-26-8-26-21s9-26 21-30c17 9 31 13 31 30 0 13-14 21-26 21zM43 13c12 0 21 13 21 21 0 14-9 22-21 22-13 0-21-8-21-22 0-12 4-21 21-21z">
          <text:p/>
        </draw:path>
        <draw:polygon draw:style-name="gr4" draw:text-style-name="P4" draw:layer="layout" svg:width="0.047cm" svg:height="0.013cm" svg:x="14.143cm" svg:y="18.304cm" svg:viewBox="0 0 48 14" draw:points="0,14 48,14 48,0 0,0">
          <text:p/>
        </draw:polygon>
        <draw:path draw:style-name="gr4" draw:text-style-name="P4" draw:layer="layout" svg:width="0.085cm" svg:height="0.132cm" svg:x="14.202cm" svg:y="18.232cm" svg:viewBox="0 0 86 133" svg:d="M44 0c-27 0-44 26-44 69s17 64 44 64c25 0 42-21 42-68 0-39-13-65-42-65zM44 13c17 0 25 21 25 56 0 30-8 51-25 51-18 0-27-17-27-51 0-35 13-56 27-56z">
          <text:p/>
        </draw:path>
        <draw:path draw:style-name="gr4" draw:text-style-name="P4" draw:layer="layout" svg:width="0.076cm" svg:height="0.132cm" svg:x="14.304cm" svg:y="18.232cm" svg:viewBox="0 0 77 133" svg:d="M0 124c4 4 17 9 31 9 33 0 46-17 46-38 0-17-13-30-25-30v-4c12-5 21-13 21-31 0-13-9-30-34-30-18 0-31 5-35 13l4 13c5-4 13-9 27-9 17 0 21 9 21 17 0 18-17 22-30 22h-9v13h9c17 0 34 9 34 26 0 12-4 25-29 25-10 0-23-4-27-8z">
          <text:p/>
        </draw:path>
        <draw:polygon draw:style-name="gr4" draw:text-style-name="P4" draw:layer="layout" svg:width="0.016cm" svg:height="0.047cm" svg:x="14.406cm" svg:y="18.228cm" svg:viewBox="0 0 17 48" draw:points="0,0 0,48 13,48 17,0">
          <text:p/>
        </draw:polygon>
        <draw:path draw:style-name="gr4" draw:text-style-name="P4" draw:layer="layout" svg:width="0.085cm" svg:height="0.132cm" svg:x="14.439cm" svg:y="18.232cm" svg:viewBox="0 0 86 133" svg:d="M43 0c-26 0-43 26-43 69s17 64 39 64c30 0 47-21 47-68 0-39-17-65-43-65zM43 13c18 0 26 21 26 56 0 30-8 51-26 51-17 0-26-17-26-51 0-35 9-56 26-56z">
          <text:p/>
        </draw:path>
        <draw:path draw:style-name="gr4" draw:text-style-name="P4" draw:layer="layout" svg:width="0.084cm" svg:height="0.132cm" svg:x="14.537cm" svg:y="18.232cm" svg:viewBox="0 0 85 133" svg:d="M43 0c-26 0-43 26-43 69s17 64 43 64c30 0 42-21 42-68 0-39-12-65-42-65zM43 13c17 0 26 21 26 56 0 30-9 51-26 51-18 0-26-17-26-51 0-35 12-56 26-56z">
          <text:p/>
        </draw:path>
        <draw:polygon draw:style-name="gr4" draw:text-style-name="P4" draw:layer="layout" svg:width="0.017cm" svg:height="0.047cm" svg:x="14.638cm" svg:y="18.228cm" svg:viewBox="0 0 18 48" draw:points="0,0 5,48 14,48 18,0">
          <text:p/>
        </draw:polygon>
        <draw:path draw:style-name="gr6" draw:text-style-name="P5" draw:layer="layout" svg:width="1.655cm" svg:height="1.659cm" svg:x="6.532cm" svg:y="24.011cm" svg:viewBox="0 0 1656 1660" svg:d="M1605 1241h4c9 0 13 5 13 9s-9 8-13 8h-4zM1571 1258c0 26 17 43 42 43 26 0 43-17 43-43 0-21-17-38-43-38-25 0-42 17-42 38zM1605 1262h4c4 0 9 5 13 13v9h8v-9c0-8-4-13-8-17 4 0 8 0 8-8 0-9-8-17-21-17h-12v51h8zM1580 1258c0-17 17-29 33-29 17 0 30 12 30 29s-13 34-30 34c-16 0-33-17-33-34zM1643 1148c4-13 13-17 13-29 0-68-115-98-284-98-55 0-127 4-203 9-51-26-102-60-148-98-124-97-209-258-264-419 26-135 26-250 30-377-13 60-21 153-51 288-29-97-42-194-42-271 0-17 0-119 38-145 21 13 51 40 55 99 25-107-17-107-80-107-60 0-60 136-60 170 0 51 9 106 17 165 13 60 26 123 43 182 0 94-437 1122-678 1122-8-59 106-220 267-343-229 123-296 259-296 318 0 34 67 46 72 46 80 0 207-122 389-431 195-68 453-119 683-144 148 76 309 118 406 118 51 0 80-8 89-38-13 4-34 13-55 13-76 0-208-43-339-106 123-8 402-21 398 76zM461 1224c186-330 246-499 275-613 114 287 268 385 348 431-195 34-424 93-623 182z">
          <text:p/>
        </draw:path>
        <draw:path draw:style-name="gr4" draw:text-style-name="P4" draw:layer="layout" svg:width="0.203cm" svg:height="0.309cm" svg:x="2.26cm" svg:y="24.367cm" svg:viewBox="0 0 204 310" svg:d="M0 310h42v-133h40c33 0 50 17 59 61 8 38 17 63 21 72h42c-8-9-12-39-25-85-4-31-21-52-42-60v-5c29-8 55-38 55-76 0-25-9-46-22-59-21-17-46-25-93-25-26 0-56 0-77 4zM42 33c5-4 22-4 40-4 42 0 72 17 72 59 0 34-26 60-72 60h-40z">
          <text:p/>
        </draw:path>
        <draw:path draw:style-name="gr4" draw:text-style-name="P4" draw:layer="layout" svg:width="0.283cm" svg:height="0.322cm" svg:x="2.489cm" svg:y="24.362cm" svg:viewBox="0 0 284 323" svg:d="M144 0c-81 0-144 64-144 161 0 99 59 162 139 162 82 0 145-59 145-166 0-93-55-157-140-157zM144 34c68 0 98 64 98 123 0 73-34 132-98 132s-102-59-102-128c0-68 34-127 102-127z">
          <text:p/>
        </draw:path>
        <draw:path draw:style-name="gr4" draw:text-style-name="P4" draw:layer="layout" svg:width="0.313cm" svg:height="0.309cm" svg:x="2.819cm" svg:y="24.367cm" svg:viewBox="0 0 314 310" svg:d="M276 310h38l-17-310h-51l-55 152c-17 38-25 73-33 103-10-30-23-65-35-103l-51-152h-51l-21 310h38l4-133c4-46 9-97 9-135 8 34 21 76 38 118l46 150h35l51-154c17-42 30-80 42-114 0 38 5 89 5 131z">
          <text:p/>
        </draw:path>
        <draw:path draw:style-name="gr4" draw:text-style-name="P4" draw:layer="layout" svg:width="0.228cm" svg:height="0.317cm" svg:x="3.196cm" svg:y="24.367cm" svg:viewBox="0 0 229 318" svg:d="M0 0v182c0 98 46 136 110 136 68 0 119-42 119-136v-182h-42v186c0 69-30 98-77 98-43 0-72-29-72-98v-186z">
          <text:p/>
        </draw:path>
        <draw:polygon draw:style-name="gr4" draw:text-style-name="P4" draw:layer="layout" svg:width="0.174cm" svg:height="0.309cm" svg:x="3.492cm" svg:y="24.367cm" svg:viewBox="0 0 175 310" draw:points="0,310 175,310 175,276 38,276 38,0 0,0">
          <text:p/>
        </draw:polygon>
        <draw:path draw:style-name="gr4" draw:text-style-name="P4" draw:layer="layout" svg:width="0.284cm" svg:height="0.322cm" svg:x="3.691cm" svg:y="24.362cm" svg:viewBox="0 0 285 323" svg:d="M145 0c-86 0-145 64-145 161 0 99 55 162 141 162 76 0 144-59 144-166 0-93-55-157-140-157zM141 34c67 0 101 64 101 123 0 73-38 132-101 132-65 0-99-59-99-128 0-68 34-127 99-127z">
          <text:p/>
        </draw:path>
        <draw:path draw:style-name="gr4" draw:text-style-name="P4" draw:layer="layout" svg:width="0.259cm" svg:height="0.309cm" svg:x="4.097cm" svg:y="24.367cm" svg:viewBox="0 0 260 310" svg:d="M188 212l29 98h43l-107-310h-47l-106 310h43l34-98zM85 182l30-89c4-21 8-38 12-55h5c4 17 8 34 12 55l35 89z">
          <text:p/>
        </draw:path>
        <draw:path draw:style-name="gr4" draw:text-style-name="P4" draw:layer="layout" svg:width="0.203cm" svg:height="0.309cm" svg:x="4.402cm" svg:y="24.367cm" svg:viewBox="0 0 204 310" svg:d="M0 310h43v-133h38c33 0 50 17 59 61 8 38 17 63 21 72h43c-8-9-12-39-25-85-8-31-22-52-48-60v-5c34-8 61-38 61-76 0-25-9-46-27-59-17-17-46-25-89-25-25 0-55 0-76 4zM43 33c4-4 16-4 38-4 42 0 72 17 72 59 0 34-30 60-72 60h-38z">
          <text:p/>
        </draw:path>
        <draw:path draw:style-name="gr4" draw:text-style-name="P4" draw:layer="layout" svg:width="0.258cm" svg:height="0.309cm" svg:x="4.627cm" svg:y="24.367cm" svg:viewBox="0 0 259 310" svg:d="M183 212l33 98h43l-106-310h-48l-105 310h42l30-98zM80 182l30-89c8-21 12-38 17-55 4 17 12 34 16 55l31 89z">
          <text:p/>
        </draw:path>
        <draw:path draw:style-name="gr4" draw:text-style-name="P4" draw:layer="layout" svg:width="0.229cm" svg:height="0.317cm" svg:x="4.931cm" svg:y="24.367cm" svg:viewBox="0 0 230 318" svg:d="M0 0v182c0 98 47 136 110 136 68 0 120-42 120-136v-182h-43v186c0 69-30 98-77 98-38 0-72-29-72-98v-186z">
          <text:p/>
        </draw:path>
        <draw:path draw:style-name="gr4" draw:text-style-name="P4" draw:layer="layout" svg:width="0.135cm" svg:height="0.317cm" svg:x="5.194cm" svg:y="24.367cm" svg:viewBox="0 0 136 318" svg:d="M98 204c0 63-21 80-55 80-17 0-25-4-34-8l-9 34c14 4 30 8 43 8 55 0 93-25 93-110v-208h-38z">
          <text:p/>
        </draw:path>
        <draw:path draw:style-name="gr4" draw:text-style-name="P4" draw:layer="layout" svg:width="0.284cm" svg:height="0.322cm" svg:x="5.38cm" svg:y="24.362cm" svg:viewBox="0 0 285 323" svg:d="M145 0c-86 0-145 64-145 161 0 99 55 162 141 162 76 0 144-59 144-166 0-93-55-157-140-157zM141 34c68 0 101 64 101 123 0 73-38 132-101 132-65 0-99-59-99-128 0-68 34-127 99-127z">
          <text:p/>
        </draw:path>
        <draw:path draw:style-name="gr4" draw:text-style-name="P4" draw:layer="layout" svg:width="0.254cm" svg:height="0.313cm" svg:x="5.812cm" svg:y="24.367cm" svg:viewBox="0 0 255 314" svg:d="M0 310c21 4 42 4 72 4 59 0 111-17 136-43 30-29 47-72 47-123s-17-85-42-110c-30-26-69-38-128-38-30 0-60 0-85 4zM38 33c13 0 30-4 47-4 85 0 128 47 128 119 0 85-47 132-133 132-17 0-29 0-42 0z">
          <text:p/>
        </draw:path>
        <draw:polygon draw:style-name="gr4" draw:text-style-name="P4" draw:layer="layout" svg:width="0.173cm" svg:height="0.309cm" svg:x="6.117cm" svg:y="24.367cm" svg:viewBox="0 0 174 310" draw:points="162,131 43,131 43,33 170,33 170,0 0,0 0,310 174,310 174,276 43,276 43,165 162,165">
          <text:p/>
        </draw:polygon>
        <draw:path draw:style-name="gr4" draw:text-style-name="P4" draw:layer="layout" svg:width="0.258cm" svg:height="0.313cm" svg:x="2.239cm" svg:y="24.917cm" svg:viewBox="0 0 259 314" svg:d="M182 216l35 98h42l-107-314h-46l-106 314h42l30-98zM80 182l30-89c8-17 13-38 17-55 4 17 8 34 17 55l30 89z">
          <text:p/>
        </draw:path>
        <draw:polygon draw:style-name="gr4" draw:text-style-name="P4" draw:layer="layout" svg:width="0.169cm" svg:height="0.313cm" svg:x="2.544cm" svg:y="24.917cm" svg:viewBox="0 0 170 314" draw:points="0,314 170,314 170,279 38,279 38,0 0,0">
          <text:p/>
        </draw:polygon>
        <draw:path draw:style-name="gr4" draw:text-style-name="P4" draw:layer="layout" svg:width="0.318cm" svg:height="0.313cm" svg:x="2.751cm" svg:y="24.917cm" svg:viewBox="0 0 319 314" svg:d="M276 314h43l-21-314h-52l-55 152c-13 38-26 72-34 102-9-30-17-64-30-102l-55-152h-51l-21 314h38l9-136c4-47 4-98 4-136h4c9 38 21 76 34 119l51 149h30l55-149c16-43 29-85 39-119h4c-4 38 0 89 4 131z">
          <text:p/>
        </draw:path>
        <draw:polygon draw:style-name="gr4" draw:text-style-name="P4" draw:layer="layout" svg:width="0.174cm" svg:height="0.313cm" svg:x="3.128cm" svg:y="24.917cm" svg:viewBox="0 0 175 314" draw:points="162,131 42,131 42,34 170,34 170,0 0,0 0,314 175,314 175,279 42,279 42,165 162,165">
          <text:p/>
        </draw:polygon>
        <draw:polygon draw:style-name="gr4" draw:text-style-name="P4" draw:layer="layout" svg:width="0.038cm" svg:height="0.313cm" svg:x="3.357cm" svg:y="24.917cm" svg:viewBox="0 0 39 314" draw:points="0,314 39,314 39,0 0,0">
          <text:p/>
        </draw:polygon>
        <draw:path draw:style-name="gr4" draw:text-style-name="P4" draw:layer="layout" svg:width="0.254cm" svg:height="0.313cm" svg:x="3.462cm" svg:y="24.917cm" svg:viewBox="0 0 255 314" svg:d="M0 310c22 4 47 4 77 4 59 0 105-13 135-43 31-30 43-72 43-123s-12-85-43-110c-25-25-68-38-123-38-34 0-63 4-89 4zM43 34c8 0 25-4 46-4 85 0 127 46 127 122 0 81-46 133-135 133-13 0-30 0-38-6z">
          <text:p/>
        </draw:path>
        <draw:path draw:style-name="gr4" draw:text-style-name="P4" draw:layer="layout" svg:width="0.258cm" svg:height="0.313cm" svg:x="3.746cm" svg:y="24.917cm" svg:viewBox="0 0 259 314" svg:d="M182 216l34 98h43l-107-314h-46l-106 314h42l34-98zM80 182l34-89c5-17 9-38 13-55h4c4 17 9 34 13 55l34 89z">
          <text:p/>
        </draw:path>
        <draw:polygon draw:style-name="gr4" draw:text-style-name="P4" draw:layer="layout" svg:width="0.165cm" svg:height="0.313cm" svg:x="4.148cm" svg:y="24.917cm" svg:viewBox="0 0 166 314" draw:points="0,314 43,314 43,169 158,169 158,140 43,140 43,34 166,34 166,0 0,0">
          <text:p/>
        </draw:polygon>
        <draw:polygon draw:style-name="gr4" draw:text-style-name="P4" draw:layer="layout" svg:width="0.038cm" svg:height="0.313cm" svg:x="4.373cm" svg:y="24.917cm" svg:viewBox="0 0 39 314" draw:points="0,314 39,314 39,0 0,0">
          <text:p/>
        </draw:polygon>
        <draw:polygon draw:style-name="gr4" draw:text-style-name="P4" draw:layer="layout" svg:width="0.173cm" svg:height="0.313cm" svg:x="4.483cm" svg:y="24.917cm" svg:viewBox="0 0 174 314" draw:points="0,314 174,314 174,279 38,279 38,0 0,0">
          <text:p/>
        </draw:polygon>
        <draw:polygon draw:style-name="gr4" draw:text-style-name="P4" draw:layer="layout" svg:width="0.228cm" svg:height="0.313cm" svg:x="4.699cm" svg:y="24.917cm" svg:viewBox="0 0 229 314" draw:points="0,0 0,314 38,314 38,165 190,165 190,314 229,314 229,0 190,0 190,131 38,131 38,0">
          <text:p/>
        </draw:polygon>
        <draw:path draw:style-name="gr4" draw:text-style-name="P4" draw:layer="layout" svg:width="0.284cm" svg:height="0.321cm" svg:x="4.978cm" svg:y="24.913cm" svg:viewBox="0 0 285 322" svg:d="M144 0c-81 0-144 63-144 165 0 93 59 157 140 157 80 0 145-60 145-166 0-89-56-156-141-156zM144 34c68 0 97 63 97 127 0 67-34 128-97 128-64 0-102-61-102-128 0-68 34-127 102-127z">
          <text:p/>
        </draw:path>
        <draw:path draw:style-name="gr4" draw:text-style-name="P4" draw:layer="layout" svg:width="0.055cm" svg:height="0.22cm" svg:x="5.304cm" svg:y="25.014cm" svg:viewBox="0 0 56 221" svg:d="M26 55c17 0 30-8 30-25s-13-30-30-30c-12 0-26 13-26 30s9 25 26 25zM26 221c17 0 30-12 30-29 0-18-13-31-30-31-12 0-26 13-26 31 0 17 9 29 26 29z">
          <text:p/>
        </draw:path>
        <draw:path draw:style-name="gr4" draw:text-style-name="P4" draw:layer="layout" svg:width="0.199cm" svg:height="0.309cm" svg:x="5.393cm" svg:y="24.925cm" svg:viewBox="0 0 200 310" svg:d="M102 0c-60 0-102 55-102 157 0 97 38 153 98 153 68 0 102-60 102-157 0-98-34-153-98-153zM102 30c38 0 60 51 60 123 0 76-22 124-64 124-34 0-60-44-60-120 0-85 26-127 64-127z">
          <text:p/>
        </draw:path>
        <draw:path draw:style-name="gr4" draw:text-style-name="P4" draw:layer="layout" svg:width="0.203cm" svg:height="0.309cm" svg:x="5.626cm" svg:y="24.925cm" svg:viewBox="0 0 204 310" svg:d="M105 0c-63 0-105 55-105 157 0 97 42 153 101 153 65 0 103-60 103-157 0-98-34-153-99-153zM101 30c43 0 65 51 65 123 0 76-22 124-65 124-38 0-59-44-59-120 0-85 25-127 59-127z">
          <text:p/>
        </draw:path>
        <draw:path draw:style-name="gr4" draw:text-style-name="P4" draw:layer="layout" svg:width="0.203cm" svg:height="0.309cm" svg:x="5.863cm" svg:y="24.925cm" svg:viewBox="0 0 204 310" svg:d="M101 0c-59 0-101 55-101 157 0 97 38 153 97 153 69 0 107-60 107-157 0-98-38-153-103-153zM101 30c44 0 61 51 61 123 0 76-17 124-61 124-38 0-63-44-63-120 0-85 25-127 63-127z">
          <text:p/>
        </draw:path>
        <draw:path draw:style-name="gr4" draw:text-style-name="P4" draw:layer="layout" svg:width="0.199cm" svg:height="0.309cm" svg:x="6.1cm" svg:y="24.925cm" svg:viewBox="0 0 200 310" svg:d="M101 0c-59 0-101 55-101 157 0 97 38 153 97 153 65 0 103-60 103-157 0-98-34-153-99-153zM101 30c39 0 61 51 61 123 0 76-22 124-65 124-34 0-59-44-59-120 0-85 25-127 63-127z">
          <text:p/>
        </draw:path>
        <draw:path draw:style-name="gr4" draw:text-style-name="P4" draw:layer="layout" svg:width="0.19cm" svg:height="0.305cm" svg:x="6.337cm" svg:y="24.925cm" svg:viewBox="0 0 191 306" svg:d="M191 306v-34h-135v-4l25-21c64-59 102-107 102-162 0-42-26-85-89-85-34 0-64 13-86 30l13 30c14-13 35-26 64-26 43 0 60 26 60 59 0 43-34 82-110 154l-35 34v25z">
          <text:p/>
        </draw:path>
        <draw:path draw:style-name="gr4" draw:text-style-name="P4" draw:layer="layout" svg:width="0.216cm" svg:height="0.3cm" svg:x="6.561cm" svg:y="24.93cm" svg:viewBox="0 0 217 301" svg:d="M174 301v-85h43v-29h-43v-187h-43l-131 191v25h136v85zM38 187l72-103c9-17 17-29 26-46h4c-4 17-4 34-4 46v103z">
          <text:p/>
        </draw:path>
        <draw:path draw:style-name="gr4" draw:text-style-name="P4" draw:layer="layout" svg:width="0.186cm" svg:height="0.304cm" svg:x="6.807cm" svg:y="24.93cm" svg:viewBox="0 0 187 305" svg:d="M183 0h-145l-21 144c12 0 25-5 42-5 59 0 85 31 85 69s-30 64-68 64c-30 0-55-9-68-17l-8 29c12 13 42 21 76 21 63 0 111-46 111-101 0-38-22-65-43-77-17-13-43-17-64-17-13 0-17 0-25 0l12-77h116z">
          <text:p/>
        </draw:path>
        <draw:path draw:style-name="gr4" draw:text-style-name="P4" draw:layer="layout" svg:width="0.186cm" svg:height="0.309cm" svg:x="7.044cm" svg:y="24.925cm" svg:viewBox="0 0 187 310" svg:d="M0 289c12 9 42 21 76 21 73 0 111-42 111-90 0-42-30-71-68-80 38-13 55-38 55-68 0-38-25-72-85-72-34 0-64 13-81 22l13 29c13-8 34-17 59-17 39 0 52 21 52 43 0 38-35 50-64 50h-26v30h26c38 0 77 17 77 59 0 26-17 61-69 61-30 0-55-13-68-17z">
          <text:p/>
        </draw:path>
        <draw:path draw:style-name="gr4" draw:text-style-name="P4" draw:layer="layout" svg:width="0.195cm" svg:height="0.233cm" svg:x="7.463cm" svg:y="24.07cm" svg:viewBox="0 0 196 234" svg:d="M136 157l26 77h34l-81-234h-38l-77 234h31l25-77zM60 136l26-68c4-13 8-30 8-42h4c0 12 4 29 9 42l25 68z">
          <text:p/>
        </draw:path>
        <draw:path draw:style-name="gr4" draw:text-style-name="P4" draw:layer="layout" svg:width="0.106cm" svg:height="0.174cm" svg:x="7.679cm" svg:y="24.129cm" svg:viewBox="0 0 107 175" svg:d="M0 167c8 4 25 8 47 8 38 0 60-17 60-47 0-25-13-42-43-50-21-9-30-17-30-30s9-21 26-21 30 4 34 8l8-21c-8-4-25-14-42-14-35 0-56 27-56 52 0 21 13 38 43 47 22 8 30 17 30 29 0 17-8 26-30 26-18 0-35-4-43-13z">
          <text:p/>
        </draw:path>
        <draw:path draw:style-name="gr4" draw:text-style-name="P4" draw:layer="layout" svg:width="0.106cm" svg:height="0.174cm" svg:x="7.814cm" svg:y="24.129cm" svg:viewBox="0 0 107 175" svg:d="M0 167c10 4 27 8 48 8 38 0 59-17 59-47 0-25-13-42-42-50-21-9-30-17-30-30s9-21 26-21c16 0 29 4 33 8l9-21c-9-4-26-14-42-14-34 0-57 27-57 52 0 21 14 38 44 47 21 8 29 17 29 29 0 17-8 26-29 26-17 0-30-4-44-13z">
          <text:p/>
        </draw:path>
        <draw:path draw:style-name="gr4" draw:text-style-name="P4" draw:layer="layout" svg:width="0.035cm" svg:height="0.233cm" svg:x="7.958cm" svg:y="24.07cm" svg:viewBox="0 0 36 234" svg:d="M35 234v-170h-31v170zM18 0c-14 0-18 9-18 17 0 13 4 21 18 21 13 0 21-8 17-21 0-8-4-17-17-17z">
          <text:p/>
        </draw:path>
        <draw:path draw:style-name="gr4" draw:text-style-name="P4" draw:layer="layout" svg:width="0.144cm" svg:height="0.174cm" svg:x="8.039cm" svg:y="24.129cm" svg:viewBox="0 0 145 175" svg:d="M0 175h33v-102c0-4 0-8 0-12 5-17 23-34 44-34 25 0 38 25 38 51v97h30v-102c0-55-39-73-60-73-25 0-47 18-56 35l-4-29h-25c0 17 0 29 0 46z">
          <text:p/>
        </draw:path>
        <draw:path draw:style-name="gr4" draw:text-style-name="P4" draw:layer="layout" svg:width="0.136cm" svg:height="0.174cm" svg:x="8.216cm" svg:y="24.129cm" svg:viewBox="0 0 137 175" svg:d="M137 175c-4-13-4-25-4-42v-60c0-33-13-73-65-73-21 0-42 10-55 18l9 22c12-9 25-13 42-13 35 0 39 25 39 38v4c-64 0-103 21-103 59 0 26 17 47 51 47 26 0 44-8 52-21h4v21zM103 116c0 4 0 8 0 12-4 13-22 26-43 26-13 0-30-9-30-30 0-29 38-38 73-34z">
          <text:p/>
        </draw:path>
        <draw:path draw:style-name="gr4" draw:text-style-name="P4" draw:layer="layout" svg:width="0.156cm" svg:height="0.245cm" svg:x="8.386cm" svg:y="24.058cm" svg:viewBox="0 0 157 246" svg:d="M124 0v98c-10-13-27-27-52-27-38 0-72 40-72 95 0 46 29 80 67 80 30 0 52-13 61-30v30h29c-4-13-4-30-4-47v-199zM124 174c0 4 0 9 0 13-5 25-27 38-48 38-30 0-47-30-47-64 0-33 17-63 51-63 21 0 39 17 44 34 0 4 0 8 0 12z">
          <text:p/>
        </draw:path>
        <draw:path draw:style-name="gr4" draw:text-style-name="P4" draw:layer="layout" svg:width="0.165cm" svg:height="0.174cm" svg:x="8.576cm" svg:y="24.129cm" svg:viewBox="0 0 166 175" svg:d="M85 0c-47 0-85 35-85 90s38 85 81 85 85-25 85-85c0-50-34-90-81-90zM85 27c35 0 47 34 47 63 0 38-21 64-51 64-26 0-47-26-47-64 0-29 13-63 51-63z">
          <text:p/>
        </draw:path>
        <draw:path draw:style-name="gr4" draw:text-style-name="P4" draw:layer="layout" svg:width="0.156cm" svg:height="0.245cm" svg:x="8.839cm" svg:y="24.058cm" svg:viewBox="0 0 157 246" svg:d="M127 0v98h-5c-4-13-21-27-46-27-42 0-76 40-76 95 0 46 29 80 72 80 25 0 46-13 55-30l5 30h25c0-13 0-30 0-47v-199zM127 174c0 4 0 9-5 13-4 25-21 38-42 38-34 0-51-30-51-64 0-33 22-63 51-63 21 0 38 17 42 34 5 4 5 8 5 12z">
          <text:p/>
        </draw:path>
        <draw:path draw:style-name="gr4" draw:text-style-name="P4" draw:layer="layout" svg:width="0.144cm" svg:height="0.174cm" svg:x="9.033cm" svg:y="24.129cm" svg:viewBox="0 0 145 175" svg:d="M145 95c0 0 0-9 0-13 0-30-12-82-67-82-48 0-78 44-78 95 0 46 30 80 82 80 25 0 46-4 55-8l-4-22c-13 5-26 9-47 9-30 0-56-17-56-59zM30 73c0-21 13-46 48-46 34 0 42 30 38 46z">
          <text:p/>
        </draw:path>
        <draw:path draw:style-name="gr4" draw:text-style-name="P4" draw:layer="layout" svg:width="0.105cm" svg:height="0.25cm" svg:x="9.271cm" svg:y="24.053cm" svg:viewBox="0 0 106 251" svg:d="M51 251v-145h43v-25h-43v-9c0-25 9-46 34-46 9 0 13 0 17 4l4-25c-4 0-12-5-25-5s-30 5-38 17c-17 13-22 34-22 59v5h-21v25h21v145z">
          <text:p/>
        </draw:path>
        <draw:path draw:style-name="gr4" draw:text-style-name="P4" draw:layer="layout" svg:width="0.161cm" svg:height="0.174cm" svg:x="9.376cm" svg:y="24.129cm" svg:viewBox="0 0 162 175" svg:d="M85 0c-47 0-85 35-85 90s34 85 81 85c38 0 81-25 81-85 0-50-30-90-77-90zM81 27c38 0 51 34 51 63 0 38-22 64-51 64-30 0-51-26-51-64 0-29 17-63 51-63z">
          <text:p/>
        </draw:path>
        <draw:path draw:style-name="gr4" draw:text-style-name="P4" draw:layer="layout" svg:width="0.085cm" svg:height="0.174cm" svg:x="9.575cm" svg:y="24.129cm" svg:viewBox="0 0 86 175" svg:d="M5 175h29v-89c0-8 0-13 0-17 4-21 18-38 39-38 5 0 9 0 13 0v-25c-4 0-4-6-8-6-22 0-40 18-48 40l-4-34h-26c0 17 5 34 5 55z">
          <text:p/>
        </draw:path>
        <draw:path draw:style-name="gr4" draw:text-style-name="P4" draw:layer="layout" svg:width="0.237cm" svg:height="0.174cm" svg:x="9.69cm" svg:y="24.129cm" svg:viewBox="0 0 238 175" svg:d="M0 175h29v-102c0-4 0-12 4-16 5-13 17-30 34-30 26 0 38 21 38 46v102h30v-106c0-4 0-8 0-12 4-17 18-30 39-30s34 21 34 51v97h30v-97c0-60-34-78-55-78-17 0-26 6-39 14-5 4-13 13-17 21-9-17-26-35-47-35-30 0-42 18-55 35v-29h-25c0 17 0 29 0 46z">
          <text:p/>
        </draw:path>
        <draw:path draw:style-name="gr4" draw:text-style-name="P4" draw:layer="layout" svg:width="0.135cm" svg:height="0.174cm" svg:x="9.961cm" svg:y="24.129cm" svg:viewBox="0 0 136 175" svg:d="M136 175c-4-13-4-25-4-42v-60c0-33-13-73-65-73-21 0-38 10-55 18l9 22c12-9 29-13 42-13 35 0 39 25 39 38v4c-64 0-102 21-102 59 0 26 21 47 55 47 21 0 38-8 47-21h4v21zM102 116c0 4 0 8 0 12-4 13-22 26-43 26-13 0-26-9-26-30 0-29 34-38 69-34z">
          <text:p/>
        </draw:path>
        <draw:path draw:style-name="gr4" draw:text-style-name="P4" draw:layer="layout" svg:width="0.156cm" svg:height="0.245cm" svg:x="10.202cm" svg:y="24.058cm" svg:viewBox="0 0 157 246" svg:d="M128 0v98h-4c-5-13-22-27-47-27-42 0-77 40-77 95 0 46 30 80 73 80 25 0 46-13 55-30l4 30h25c0-13 0-30 0-47v-199zM128 174c0 4-4 9-4 13-5 25-22 38-43 38-34 0-51-30-51-64 0-33 22-63 51-63 21 0 38 17 43 34 0 4 4 8 4 12z">
          <text:p/>
        </draw:path>
        <draw:path draw:style-name="gr4" draw:text-style-name="P4" draw:layer="layout" svg:width="0.035cm" svg:height="0.233cm" svg:x="10.405cm" svg:y="24.07cm" svg:viewBox="0 0 36 234" svg:d="M35 234v-170h-31v170zM18 0c-14 0-18 9-18 17 0 13 4 21 18 21 13 0 21-8 17-21 0-8-4-17-17-17z">
          <text:p/>
        </draw:path>
        <draw:path draw:style-name="gr4" draw:text-style-name="P4" draw:layer="layout" svg:width="0.152cm" svg:height="0.246cm" svg:x="10.477cm" svg:y="24.129cm" svg:viewBox="0 0 153 247" svg:d="M128 6v25c-8-13-25-31-56-31-38 0-72 35-72 90 0 47 30 81 68 81 26 0 47-9 56-26v17c0 43-21 60-56 60-21 0-38-9-47-13l-8 21c12 9 34 17 55 17 22 0 47-8 60-21 17-17 25-38 25-76v-98c0-21 0-34 0-46zM124 103c0 4 0 9-4 17-5 17-22 30-44 30-29 0-46-26-46-60 0-38 21-63 50-63 23 0 35 13 40 34 4 4 4 8 4 12z">
          <text:p/>
        </draw:path>
        <draw:path draw:style-name="gr4" draw:text-style-name="P4" draw:layer="layout" svg:width="0.038cm" svg:height="0.233cm" svg:x="10.676cm" svg:y="24.07cm" svg:viewBox="0 0 39 234" svg:d="M35 234v-170h-31v170zM17 0c-9 0-17 9-17 17 0 13 8 21 17 21 14 0 22-8 22-21 0-8-8-17-22-17z">
          <text:p/>
        </draw:path>
        <draw:path draw:style-name="gr4" draw:text-style-name="P4" draw:layer="layout" svg:width="0.102cm" svg:height="0.216cm" svg:x="10.739cm" svg:y="24.087cm" svg:viewBox="0 0 103 217" svg:d="M27 9v38h-27v25h27v90c0 21 4 34 13 42 8 9 17 13 33 13 13 0 22 0 26-4v-21c-4 0-9 4-17 4-17 0-25-13-25-34v-90h46v-25h-46v-47z">
          <text:p/>
        </draw:path>
        <draw:path draw:style-name="gr4" draw:text-style-name="P4" draw:layer="layout" svg:width="0.135cm" svg:height="0.174cm" svg:x="10.858cm" svg:y="24.129cm" svg:viewBox="0 0 136 175" svg:d="M136 175c-4-13-4-25-4-42v-60c0-33-12-73-63-73-21 0-38 10-55 18l8 22c13-9 26-13 43-13 33 0 38 25 38 38v4c-64 0-103 21-103 59 0 26 22 47 52 47 25 0 42-8 51-21h4v21zM103 116c0 4 0 8 0 12-5 13-22 26-43 26-12 0-25-9-25-30 0-29 34-38 68-34z">
          <text:p/>
        </draw:path>
        <draw:polygon draw:style-name="gr4" draw:text-style-name="P4" draw:layer="layout" svg:width="0.03cm" svg:height="0.245cm" svg:x="11.04cm" svg:y="24.058cm" svg:viewBox="0 0 31 246" draw:points="0,246 31,246 31,0 0,0">
          <text:p/>
        </draw:polygon>
        <draw:path draw:style-name="gr4" draw:text-style-name="P4" draw:layer="layout" svg:width="0.157cm" svg:height="0.242cm" svg:x="11.192cm" svg:y="24.129cm" svg:viewBox="0 0 158 243" svg:d="M0 243h30v-93c9 17 30 25 51 25 39 0 77-25 77-90 0-46-30-85-73-85-25 0-46 13-59 34v-29h-26c0 17 0 34 0 55zM30 77c0-5 0-9 0-13 9-21 25-38 47-38 34 0 51 30 51 63 0 39-17 65-51 65-22 0-38-17-47-34 0-4 0-8 0-13z">
          <text:p/>
        </draw:path>
        <draw:path draw:style-name="gr4" draw:text-style-name="P4" draw:layer="layout" svg:width="0.166cm" svg:height="0.174cm" svg:x="11.374cm" svg:y="24.129cm" svg:viewBox="0 0 167 175" svg:d="M85 0c-46 0-85 35-85 90s34 85 81 85c39 0 86-25 86-85 0-50-34-90-82-90zM81 27c39 0 52 34 52 63 0 38-21 64-52 64-30 0-51-26-51-64 0-29 17-63 51-63z">
          <text:p/>
        </draw:path>
        <draw:path draw:style-name="gr4" draw:text-style-name="P4" draw:layer="layout" svg:width="0.085cm" svg:height="0.174cm" svg:x="11.573cm" svg:y="24.129cm" svg:viewBox="0 0 86 175" svg:d="M5 175h29v-89c0-8 0-13 0-17 5-21 17-38 39-38 5 0 9 0 13 0v-25c-4 0-4-6-8-6-23 0-39 18-48 40l-4-34h-26c0 17 5 34 5 55z">
          <text:p/>
        </draw:path>
        <draw:path draw:style-name="gr4" draw:text-style-name="P4" draw:layer="layout" svg:width="0.152cm" svg:height="0.233cm" svg:x="7.48cm" svg:y="24.481cm" svg:viewBox="0 0 153 234" svg:d="M0 234h29v-103h31c25 0 38 13 47 47 4 29 8 46 12 56h34c-8-10-12-35-21-65-4-25-13-42-34-46 26-9 47-30 47-60 0-21-9-34-21-46-13-13-34-17-64-17-22 0-43 0-60 4zM29 25c5 0 18-4 31-4 30 0 55 13 55 42 0 30-21 47-55 47h-31z">
          <text:p/>
        </draw:path>
        <draw:path draw:style-name="gr4" draw:text-style-name="P4" draw:layer="layout" svg:width="0.212cm" svg:height="0.241cm" svg:x="7.649cm" svg:y="24.477cm" svg:viewBox="0 0 213 242" svg:d="M111 0c-64 0-111 50-111 122s42 120 107 120c59 0 106-43 106-124 0-68-38-118-102-118zM107 25c51 0 76 47 76 93 0 55-29 98-76 98s-73-43-73-94c0-50 26-97 73-97z">
          <text:p/>
        </draw:path>
        <draw:path draw:style-name="gr4" draw:text-style-name="P4" draw:layer="layout" svg:width="0.237cm" svg:height="0.233cm" svg:x="7.895cm" svg:y="24.481cm" svg:viewBox="0 0 238 234" svg:d="M208 234h30l-17-234h-38l-38 114c-13 30-22 55-26 76-8-25-17-50-25-76l-38-114h-39l-17 234h29l5-103c4-34 4-72 4-102 9 30 18 60 30 94l39 111h21l38-116c12-33 25-59 29-89h5c0 30 0 68 0 102z">
          <text:p/>
        </draw:path>
        <draw:path draw:style-name="gr4" draw:text-style-name="P4" draw:layer="layout" svg:width="0.174cm" svg:height="0.237cm" svg:x="8.174cm" svg:y="24.481cm" svg:viewBox="0 0 175 238" svg:d="M0 0v136c0 72 38 102 86 102 51 0 89-30 89-102v-136h-30v141c0 50-25 72-59 72-30 0-52-22-52-72v-141z">
          <text:p/>
        </draw:path>
        <draw:polygon draw:style-name="gr4" draw:text-style-name="P4" draw:layer="layout" svg:width="0.127cm" svg:height="0.233cm" svg:x="8.398cm" svg:y="24.481cm" svg:viewBox="0 0 128 234" draw:points="0,234 128,234 128,207 30,207 30,0 0,0">
          <text:p/>
        </draw:polygon>
        <draw:path draw:style-name="gr4" draw:text-style-name="P4" draw:layer="layout" svg:width="0.211cm" svg:height="0.241cm" svg:x="8.547cm" svg:y="24.477cm" svg:viewBox="0 0 212 242" svg:d="M105 0c-59 0-105 50-105 122s42 120 105 120c55 0 107-43 107-124 0-68-43-118-107-118zM105 25c51 0 72 47 72 93 0 55-25 98-72 98-46 0-72-43-72-94 0-50 22-97 72-97z">
          <text:p/>
        </draw:path>
        <draw:path draw:style-name="gr4" draw:text-style-name="P4" draw:layer="layout" svg:width="0.195cm" svg:height="0.233cm" svg:x="8.851cm" svg:y="24.481cm" svg:viewBox="0 0 196 234" svg:d="M136 161l25 73h35l-81-234h-34l-81 234h30l25-73zM64 135l21-67c4-13 9-26 13-43 4 17 4 30 12 43l22 67z">
          <text:p/>
        </draw:path>
        <draw:path draw:style-name="gr4" draw:text-style-name="P4" draw:layer="layout" svg:width="0.148cm" svg:height="0.233cm" svg:x="9.08cm" svg:y="24.481cm" svg:viewBox="0 0 149 234" svg:d="M0 234h31v-103h29c26 0 38 13 43 47 8 29 12 46 17 56h29c-4-10-8-35-17-65-4-25-17-42-34-46 26-9 43-30 43-60 0-21-5-34-17-46-13-13-34-17-68-17-17 0-43 0-56 4zM31 25c4 0 12-4 29-4 30 0 51 13 51 42 0 30-17 47-51 47h-29z">
          <text:p/>
        </draw:path>
        <draw:path draw:style-name="gr4" draw:text-style-name="P4" draw:layer="layout" svg:width="0.195cm" svg:height="0.233cm" svg:x="9.245cm" svg:y="24.481cm" svg:viewBox="0 0 196 234" svg:d="M140 161l21 73h35l-82-234h-33l-81 234h34l21-73zM64 135l21-67c4-13 8-26 12-43 5 17 9 30 13 43l21 67z">
          <text:p/>
        </draw:path>
        <draw:path draw:style-name="gr4" draw:text-style-name="P4" draw:layer="layout" svg:width="0.169cm" svg:height="0.237cm" svg:x="9.474cm" svg:y="24.481cm" svg:viewBox="0 0 170 238" svg:d="M0 0v136c0 72 34 102 85 102 47 0 85-30 85-102v-136h-30v141c0 50-21 72-55 72-30 0-56-22-56-72v-141z">
          <text:p/>
        </draw:path>
        <draw:path draw:style-name="gr4" draw:text-style-name="P4" draw:layer="layout" svg:width="0.101cm" svg:height="0.237cm" svg:x="9.673cm" svg:y="24.481cm" svg:viewBox="0 0 102 238" svg:d="M72 153c0 47-17 60-43 60-12 0-21-5-25-5l-4 21c4 5 21 9 29 9 43 0 73-21 73-81v-157h-30z">
          <text:p/>
        </draw:path>
        <draw:path draw:style-name="gr4" draw:text-style-name="P4" draw:layer="layout" svg:width="0.212cm" svg:height="0.241cm" svg:x="9.808cm" svg:y="24.477cm" svg:viewBox="0 0 213 242" svg:d="M111 0c-63 0-111 50-111 122s43 120 107 120c59 0 106-43 106-124 0-68-43-118-102-118zM107 25c51 0 76 47 76 93 0 55-29 98-76 98s-72-43-72-94c0-50 25-97 72-97z">
          <text:p/>
        </draw:path>
        <draw:path draw:style-name="gr4" draw:text-style-name="P4" draw:layer="layout" svg:width="0.19cm" svg:height="0.233cm" svg:x="10.13cm" svg:y="24.481cm" svg:viewBox="0 0 191 234" svg:d="M0 234c17 0 34 0 56 0 46 0 80-10 102-35 21-21 33-51 33-89s-12-64-29-81c-21-21-51-29-98-29-21 0-43 0-64 4zM34 25c5 0 18-4 35-4 63 0 93 38 93 89 0 63-34 102-98 102-12 0-25 0-30-5z">
          <text:p/>
        </draw:path>
        <draw:polygon draw:style-name="gr4" draw:text-style-name="P4" draw:layer="layout" svg:width="0.132cm" svg:height="0.233cm" svg:x="10.358cm" svg:y="24.481cm" svg:viewBox="0 0 133 234" draw:points="124,97 30,97 30,25 128,25 128,0 0,0 0,234 133,234 133,207 30,207 30,123 124,123">
          <text:p/>
        </draw:polygon>
        <draw:path draw:style-name="gr4" draw:text-style-name="P4" draw:layer="layout" svg:width="0.195cm" svg:height="0.233cm" svg:x="10.583cm" svg:y="24.481cm" svg:viewBox="0 0 196 234" svg:d="M140 161l21 73h35l-82-234h-34l-80 234h34l21-73zM63 135l22-67c4-13 8-26 12-43 4 17 9 30 13 43l21 67z">
          <text:p/>
        </draw:path>
        <draw:polygon draw:style-name="gr4" draw:text-style-name="P4" draw:layer="layout" svg:width="0.127cm" svg:height="0.233cm" svg:x="10.811cm" svg:y="24.481cm" svg:viewBox="0 0 128 234" draw:points="0,234 128,234 128,207 30,207 30,0 0,0">
          <text:p/>
        </draw:polygon>
        <draw:path draw:style-name="gr4" draw:text-style-name="P4" draw:layer="layout" svg:width="0.237cm" svg:height="0.233cm" svg:x="10.968cm" svg:y="24.481cm" svg:viewBox="0 0 238 234" svg:d="M209 234h29l-17-234h-38l-42 114c-9 30-17 55-21 76h-5c-4-25-12-50-21-76l-38-114h-39l-17 234h30l4-103c4-34 4-72 4-102 9 30 18 60 31 94l34 111h25l38-116c13-33 21-59 30-89h4c-4 30 0 68 0 102z">
          <text:p/>
        </draw:path>
        <draw:polygon draw:style-name="gr4" draw:text-style-name="P4" draw:layer="layout" svg:width="0.132cm" svg:height="0.233cm" svg:x="11.247cm" svg:y="24.481cm" svg:viewBox="0 0 133 234" draw:points="124,97 34,97 34,25 128,25 128,0 0,0 0,234 133,234 133,207 34,207 34,123 124,123">
          <text:p/>
        </draw:polygon>
        <draw:polygon draw:style-name="gr4" draw:text-style-name="P4" draw:layer="layout" svg:width="0.029cm" svg:height="0.233cm" svg:x="11.417cm" svg:y="24.481cm" svg:viewBox="0 0 30 234" draw:points="0,234 30,234 30,0 0,0">
          <text:p/>
        </draw:polygon>
        <draw:path draw:style-name="gr4" draw:text-style-name="P4" draw:layer="layout" svg:width="0.187cm" svg:height="0.233cm" svg:x="11.501cm" svg:y="24.481cm" svg:viewBox="0 0 188 234" svg:d="M0 234c13 0 30 0 51 0 47 0 86-10 107-35 21-21 30-51 30-89s-9-64-30-81c-21-21-52-29-94-29-25 0-47 0-64 4zM30 25c9 0 17-4 34-4 64 0 94 38 94 89 0 63-35 102-98 102-13 0-21 0-30-5z">
          <text:p/>
        </draw:path>
        <draw:path draw:style-name="gr4" draw:text-style-name="P4" draw:layer="layout" svg:width="0.191cm" svg:height="0.233cm" svg:x="11.713cm" svg:y="24.481cm" svg:viewBox="0 0 192 234" svg:d="M136 161l25 73h31l-78-234h-38l-76 234h30l21-73zM59 135l22-67c4-13 8-26 12-43 5 17 9 30 13 43l21 67z">
          <text:p/>
        </draw:path>
        <draw:polygon draw:style-name="gr4" draw:text-style-name="P4" draw:layer="layout" svg:width="0.123cm" svg:height="0.233cm" svg:x="7.48cm" svg:y="24.891cm" svg:viewBox="0 0 124 234" draw:points="0,234 30,234 30,128 119,128 119,107 30,107 30,26 124,26 124,0 0,0">
          <text:p/>
        </draw:polygon>
        <draw:polygon draw:style-name="gr4" draw:text-style-name="P4" draw:layer="layout" svg:width="0.034cm" svg:height="0.233cm" svg:x="7.645cm" svg:y="24.891cm" svg:viewBox="0 0 35 234" draw:points="0,234 35,234 35,0 0,0">
          <text:p/>
        </draw:polygon>
        <draw:polygon draw:style-name="gr4" draw:text-style-name="P4" draw:layer="layout" svg:width="0.127cm" svg:height="0.233cm" svg:x="7.73cm" svg:y="24.891cm" svg:viewBox="0 0 128 234" draw:points="0,234 128,234 128,209 29,209 29,0 0,0">
          <text:p/>
        </draw:polygon>
        <draw:polygon draw:style-name="gr4" draw:text-style-name="P4" draw:layer="layout" svg:width="0.174cm" svg:height="0.233cm" svg:x="7.89cm" svg:y="24.891cm" svg:viewBox="0 0 175 234" draw:points="0,0 0,234 30,234 30,124 144,124 144,234 175,234 175,0 144,0 144,99 30,99 30,0">
          <text:p/>
        </draw:polygon>
        <draw:path draw:style-name="gr4" draw:text-style-name="P4" draw:layer="layout" svg:width="0.212cm" svg:height="0.238cm" svg:x="8.102cm" svg:y="24.891cm" svg:viewBox="0 0 213 239" svg:d="M107 0c-64 0-107 47-107 120 0 72 43 119 103 119 59 0 110-43 110-123 0-69-43-116-106-116zM107 22c47 0 72 50 72 98 0 51-25 93-72 93s-76-42-76-93c0-52 25-98 76-98z">
          <text:p/>
        </draw:path>
        <draw:path draw:style-name="gr4" draw:text-style-name="P4" draw:layer="layout" svg:width="0.039cm" svg:height="0.166cm" svg:x="8.343cm" svg:y="24.963cm" svg:viewBox="0 0 40 167" svg:d="M22 44c12 0 18-10 18-22 0-13-10-22-18-22-13 0-22 9-22 22 0 12 9 22 22 22zM22 167c12 0 18-9 18-22 0-12-10-21-18-21-13 0-22 9-22 21 0 13 9 22 22 22z">
          <text:p/>
        </draw:path>
        <draw:path draw:style-name="gr4" draw:text-style-name="P4" draw:layer="layout" svg:width="0.152cm" svg:height="0.229cm" svg:x="8.407cm" svg:y="24.9cm" svg:viewBox="0 0 153 230" svg:d="M81 0c-46 0-81 38-81 115 0 72 31 115 77 115 47 0 76-43 76-119 0-73-25-111-72-111zM77 21c34 0 47 38 47 94 0 55-17 89-47 89-25 0-46-29-46-89s21-94 46-94z">
          <text:p/>
        </draw:path>
        <draw:path draw:style-name="gr4" draw:text-style-name="P4" draw:layer="layout" svg:width="0.152cm" svg:height="0.229cm" svg:x="8.585cm" svg:y="24.9cm" svg:viewBox="0 0 153 230" svg:d="M77 0c-47 0-77 38-77 115 0 72 30 115 73 115 50 0 80-43 80-119 0-73-30-111-76-111zM77 21c30 0 42 38 42 94 0 55-12 89-42 89s-47-29-47-89 17-94 47-94z">
          <text:p/>
        </draw:path>
        <draw:path draw:style-name="gr4" draw:text-style-name="P4" draw:layer="layout" svg:width="0.153cm" svg:height="0.229cm" svg:x="8.758cm" svg:y="24.9cm" svg:viewBox="0 0 154 230" svg:d="M81 0c-47 0-81 38-81 115 5 72 34 115 76 115 47 0 78-43 78-119 0-73-27-111-73-111zM76 21c34 0 47 38 47 94 0 55-13 89-47 89-25 0-42-29-42-89s17-94 42-94z">
          <text:p/>
        </draw:path>
        <draw:path draw:style-name="gr4" draw:text-style-name="P4" draw:layer="layout" svg:width="0.152cm" svg:height="0.229cm" svg:x="8.936cm" svg:y="24.9cm" svg:viewBox="0 0 153 230" svg:d="M76 0c-42 0-76 38-76 115 0 72 30 115 72 115 52 0 81-43 81-119 0-73-29-111-77-111zM76 21c30 0 48 38 48 94 0 55-18 89-48 89-29 0-46-29-46-89s21-94 46-94z">
          <text:p/>
        </draw:path>
        <draw:path draw:style-name="gr4" draw:text-style-name="P4" draw:layer="layout" svg:width="0.144cm" svg:height="0.224cm" svg:x="9.114cm" svg:y="24.9cm" svg:viewBox="0 0 145 225" svg:d="M145 225v-25h-103l17-17c52-47 82-76 82-120 0-33-22-63-73-63-26 0-47 8-60 21l9 21c8-8 25-21 46-21 34 0 43 21 43 47 0 35-26 60-81 115l-25 25v17z">
          <text:p/>
        </draw:path>
        <draw:path draw:style-name="gr4" draw:text-style-name="P4" draw:layer="layout" svg:width="0.165cm" svg:height="0.224cm" svg:x="9.279cm" svg:y="24.9cm" svg:viewBox="0 0 166 225" svg:d="M136 225v-59h30v-25h-30v-141h-33l-103 145v21h107v59zM34 141l56-78c4-8 8-21 17-33 0 12 0 25 0 38v73z">
          <text:p/>
        </draw:path>
        <draw:path draw:style-name="gr4" draw:text-style-name="P4" draw:layer="layout" svg:width="0.14cm" svg:height="0.229cm" svg:x="9.465cm" svg:y="24.9cm" svg:viewBox="0 0 141 230" svg:d="M137 0h-107l-17 111c8-4 21-4 34-4 43 0 64 21 64 51 0 29-25 46-56 46-21 0-38-4-46-13l-9 26c13 4 34 13 55 13 52 0 86-34 86-77 0-29-17-46-34-59-13-8-30-8-46-8-10 0-14 0-18 0l8-61h86z">
          <text:p/>
        </draw:path>
        <draw:path draw:style-name="gr4" draw:text-style-name="P4" draw:layer="layout" svg:width="0.14cm" svg:height="0.229cm" svg:x="9.643cm" svg:y="24.9cm" svg:viewBox="0 0 141 230" svg:d="M0 213c9 8 35 17 56 17 55 0 85-30 85-68 0-30-26-51-51-55v-4c25-9 42-26 42-52s-21-51-63-51c-26 0-47 8-60 17l8 21c9-8 26-17 43-17 30 0 38 17 38 34 0 26-25 39-46 39h-17v21h17c29 0 55 17 55 47 0 17-9 42-51 42-21 0-39-8-47-13z">
          <text:p/>
        </draw:path>
        <draw:path draw:style-name="gr4" draw:text-style-name="P4" draw:layer="layout" svg:width="0.19cm" svg:height="0.237cm" svg:x="7.48cm" svg:y="25.302cm" svg:viewBox="0 0 191 238" svg:d="M0 234c17 4 35 4 56 4 42 0 80-13 101-34 22-21 34-51 34-90 0-38-12-63-34-84-21-17-50-30-93-30-25 0-47 4-64 4zM30 30c9-4 22-4 34-4 64 0 98 33 93 88 0 65-33 99-97 99-13 0-21 0-30 0z">
          <text:p/>
        </draw:path>
        <draw:path draw:style-name="gr4" draw:text-style-name="P4" draw:layer="layout" svg:width="0.131cm" svg:height="0.173cm" svg:x="7.696cm" svg:y="25.366cm" svg:viewBox="0 0 132 174" svg:d="M132 170c-4-9-4-26-4-39v-64c0-34-13-67-65-67-21 0-38 8-55 17l9 16c12-4 29-12 42-12 34 0 38 25 38 42-63 0-97 21-97 64 0 26 17 47 51 47 21 0 38-13 51-26v22zM97 114c0 4 0 8 0 8-4 17-17 31-42 31-13 0-26-9-26-31 0-29 38-38 68-38z">
          <text:p/>
        </draw:path>
        <draw:path draw:style-name="gr4" draw:text-style-name="P4" draw:layer="layout" svg:width="0.156cm" svg:height="0.245cm" svg:x="7.861cm" svg:y="25.294cm" svg:viewBox="0 0 157 246" svg:d="M128 0v98h-4c-5-13-22-25-47-25-42 0-77 33-77 89 0 50 30 84 73 84 25 0 46-13 55-29l4 25h25c0-9 0-25 0-42v-200zM128 174c0 4-4 9-4 13-5 21-22 34-43 34-34 0-51-26-51-59 0-39 22-64 51-64 21 0 38 17 43 34 0 4 4 8 4 13z">
          <text:p/>
        </draw:path>
        <draw:path draw:style-name="gr4" draw:text-style-name="P4" draw:layer="layout" svg:width="0.16cm" svg:height="0.173cm" svg:x="8.056cm" svg:y="25.366cm" svg:viewBox="0 0 161 174" svg:d="M81 0c-47 0-81 33-81 89 0 50 34 85 77 85 42 0 84-26 84-90 0-51-33-84-80-84zM81 25c34 0 51 34 51 64 0 33-21 64-51 64s-51-31-51-64c0-34 17-64 51-64z">
          <text:p/>
        </draw:path>
        <draw:path draw:style-name="gr4" draw:text-style-name="P4" draw:layer="layout" svg:width="0.11cm" svg:height="0.173cm" svg:x="8.242cm" svg:y="25.366cm" svg:viewBox="0 0 111 174" svg:d="M0 161c13 9 29 13 46 13 44 0 65-21 65-52 0-21-17-38-42-46-27-9-35-17-35-30s8-21 30-21c13 0 26 4 34 8l9-21c-13-8-26-12-43-12-39 0-60 21-60 50 0 17 17 34 47 47 22 8 30 17 30 30 0 12-8 26-35 26-12 0-29-9-38-14z">
          <text:p/>
        </draw:path>
        <draw:path draw:style-name="gr4" draw:text-style-name="P4" draw:layer="layout" svg:width="0.042cm" svg:height="0.165cm" svg:x="8.382cm" svg:y="25.374cm" svg:viewBox="0 0 43 166" svg:d="M21 47c12 0 22-13 22-22 0-12-10-25-22-25-13 0-21 13-21 25 0 9 8 22 21 22zM21 166c12 0 22-8 22-21s-10-21-22-21c-13 0-21 8-21 21s8 21 21 21z">
          <text:p/>
        </draw:path>
        <draw:path draw:style-name="gr4" draw:text-style-name="P4" draw:layer="layout" svg:width="0.14cm" svg:height="0.224cm" svg:x="8.525cm" svg:y="25.311cm" svg:viewBox="0 0 141 225" svg:d="M141 225v-25h-97l17-17c46-43 76-78 76-120 0-30-21-63-68-63-25 0-47 8-64 21l8 21c14-9 31-17 48-17 34 0 46 21 46 42 0 34-25 65-85 120l-22 21v17z">
          <text:p/>
        </draw:path>
        <draw:path draw:style-name="gr4" draw:text-style-name="P4" draw:layer="layout" svg:width="0.148cm" svg:height="0.228cm" svg:x="8.699cm" svg:y="25.311cm" svg:viewBox="0 0 149 229" svg:d="M76 0c-46 0-76 38-76 115 0 76 30 114 72 114 52 0 77-42 77-119 0-68-25-110-73-110zM72 21c34 0 48 38 48 94 0 55-14 93-48 93-25 0-42-34-42-93 0-60 17-94 42-94z">
          <text:p/>
        </draw:path>
        <draw:path draw:style-name="gr4" draw:text-style-name="P4" draw:layer="layout" svg:width="0.14cm" svg:height="0.224cm" svg:x="8.877cm" svg:y="25.311cm" svg:viewBox="0 0 141 225" svg:d="M141 225v-25h-99l17-17c48-43 77-78 77-120 0-30-21-63-68-63-26 0-47 8-64 21l9 21c12-9 29-17 50-17 31 0 44 21 44 42 0 34-27 65-86 120l-21 21v17z">
          <text:p/>
        </draw:path>
        <draw:polygon draw:style-name="gr4" draw:text-style-name="P4" draw:layer="layout" svg:width="0.076cm" svg:height="0.22cm" svg:x="9.072cm" svg:y="25.315cm" svg:viewBox="0 0 77 221" draw:points="47,221 77,221 77,0 51,0 0,25 8,46 47,25">
          <text:p/>
        </draw:polygon>
        <draw:path draw:style-name="gr4" draw:text-style-name="P4" draw:layer="layout" svg:width="0.039cm" svg:height="0.042cm" svg:x="9.232cm" svg:y="25.497cm" svg:viewBox="0 0 40 43" svg:d="M17 43c14 0 23-8 23-21 0-14-9-22-23-22-8 0-17 8-17 22 0 13 9 21 17 21z">
          <text:p/>
        </draw:path>
        <draw:path draw:style-name="gr4" draw:text-style-name="P4" draw:layer="layout" svg:width="0.152cm" svg:height="0.228cm" svg:x="9.296cm" svg:y="25.311cm" svg:viewBox="0 0 153 229" svg:d="M77 0c-43 0-77 38-77 115 0 76 30 114 73 114 51 0 80-42 80-119 0-68-29-110-76-110zM77 21c30 0 47 38 47 94 0 55-17 93-47 93-31 0-47-34-47-93 0-60 21-94 47-94z">
          <text:p/>
        </draw:path>
        <draw:path draw:style-name="gr4" draw:text-style-name="P4" draw:layer="layout" svg:width="0.148cm" svg:height="0.228cm" svg:x="9.474cm" svg:y="25.311cm" svg:viewBox="0 0 149 229" svg:d="M73 229c42 0 76-25 76-63 0-30-17-47-42-61 25-12 33-33 33-50 0-30-21-55-63-55-39 0-69 21-69 59 0 17 9 38 34 51-25 13-42 30-42 60 0 34 25 59 73 59zM77 208c-31 0-48-21-48-42s13-38 38-47c35 9 52 21 52 51 0 21-17 38-42 38zM77 21c25 0 38 17 38 34 0 21-17 33-34 42-30-9-47-17-47-42 0-17 17-34 43-34z">
          <text:p/>
        </draw:path>
        <draw:path draw:style-name="gr4" draw:text-style-name="P4" draw:layer="layout" svg:width="0.042cm" svg:height="0.042cm" svg:x="9.652cm" svg:y="25.497cm" svg:viewBox="0 0 43 43" svg:d="M21 43c13 0 22-8 22-21 0-14-9-22-22-22-9 0-21 8-21 22 0 13 8 21 21 21z">
          <text:p/>
        </draw:path>
        <draw:path draw:style-name="gr4" draw:text-style-name="P4" draw:layer="layout" svg:width="0.14cm" svg:height="0.228cm" svg:x="9.719cm" svg:y="25.311cm" svg:viewBox="0 0 141 229" svg:d="M0 216c13 5 34 13 60 13 56 0 81-29 81-68 0-29-21-51-47-56 26-12 38-29 38-55 0-25-16-50-64-50-21 0-47 8-59 17l8 21c13-9 30-13 47-13 26 0 39 13 39 30 0 29-27 38-52 38h-17v26h17c31 0 60 13 60 42 0 22-12 43-51 43-22 0-43-9-51-13z">
          <text:p/>
        </draw:path>
        <draw:polygon draw:style-name="gr4" draw:text-style-name="P4" draw:layer="layout" svg:width="0.076cm" svg:height="0.22cm" svg:x="9.918cm" svg:y="25.315cm" svg:viewBox="0 0 77 221" draw:points="47,221 77,221 77,0 51,0 0,25 4,46 47,25">
          <text:p/>
        </draw:polygon>
        <draw:path draw:style-name="gr4" draw:text-style-name="P4" draw:layer="layout" svg:width="0.152cm" svg:height="0.228cm" svg:x="10.143cm" svg:y="25.311cm" svg:viewBox="0 0 153 229" svg:d="M80 0c-47 0-80 38-80 115 0 76 29 114 76 114s77-42 77-119c0-68-25-110-73-110zM76 21c34 0 47 38 47 94 0 55-18 93-47 93-26 0-47-34-47-93 0-60 21-94 47-94z">
          <text:p/>
        </draw:path>
        <draw:path draw:style-name="gr4" draw:text-style-name="P4" draw:layer="layout" svg:width="0.153cm" svg:height="0.228cm" svg:x="10.32cm" svg:y="25.311cm" svg:viewBox="0 0 154 229" svg:d="M22 229c4 0 16 0 25 0 25-4 52-13 69-29 21-22 38-55 38-107 0-55-30-93-77-93s-77 38-77 76c0 39 26 73 68 73 21 0 39-13 52-26-4 26-13 47-31 60-12 12-25 17-46 21-9 0-17 0-21 0zM77 21c30 0 43 29 43 67 0 5 0 9 0 13-9 14-25 22-48 22-25 0-42-18-42-47 0-30 21-55 47-55z">
          <text:p/>
        </draw:path>
        <draw:path draw:style-name="gr4" draw:text-style-name="P4" draw:layer="layout" svg:width="0.039cm" svg:height="0.165cm" svg:x="10.502cm" svg:y="25.374cm" svg:viewBox="0 0 40 166" svg:d="M23 47c8 0 17-13 17-22 0-12-9-25-17-25-13 0-23 13-23 25 0 9 10 22 23 22zM23 166c8 0 17-8 17-21s-9-21-17-21c-13 0-23 8-23 21s10 21 23 21z">
          <text:p/>
        </draw:path>
        <draw:path draw:style-name="gr4" draw:text-style-name="P4" draw:layer="layout" svg:width="0.166cm" svg:height="0.22cm" svg:x="10.557cm" svg:y="25.315cm" svg:viewBox="0 0 167 221" svg:d="M137 221v-59h30v-26h-30v-136h-34l-103 141v21h107v59zM34 136l56-77c5-8 9-17 17-30 0 9 0 22 0 34v73z">
          <text:p/>
        </draw:path>
        <draw:polygon draw:style-name="gr4" draw:text-style-name="P4" draw:layer="layout" svg:width="0.144cm" svg:height="0.22cm" svg:x="10.748cm" svg:y="25.315cm" svg:viewBox="0 0 145 221" draw:points="0,0 0,25 111,25 13,221 47,221 145,17 145,0">
          <text:p/>
        </draw:polygon>
        <draw:path draw:style-name="gr4" draw:text-style-name="P4" draw:layer="layout" svg:width="0.038cm" svg:height="0.165cm" svg:x="10.926cm" svg:y="25.374cm" svg:viewBox="0 0 39 166" svg:d="M17 47c12 0 22-13 22-22 0-12-10-25-22-25-9 0-17 13-17 25 0 9 8 22 17 22zM17 166c12 0 22-8 22-21s-10-21-22-21c-9 0-17 8-17 21s8 21 17 21z">
          <text:p/>
        </draw:path>
        <draw:path draw:style-name="gr4" draw:text-style-name="P4" draw:layer="layout" svg:width="0.165cm" svg:height="0.22cm" svg:x="10.981cm" svg:y="25.315cm" svg:viewBox="0 0 166 221" svg:d="M135 221v-59h31v-26h-31v-136h-34l-101 141v21h106v59zM34 136l55-77c4-8 8-17 17-30 0 9 0 22 0 34v73z">
          <text:p/>
        </draw:path>
        <draw:polygon draw:style-name="gr4" draw:text-style-name="P4" draw:layer="layout" svg:width="0.076cm" svg:height="0.22cm" svg:x="11.188cm" svg:y="25.315cm" svg:viewBox="0 0 77 221" draw:points="48,221 77,221 77,0 52,0 0,25 9,46 48,25">
          <text:p/>
        </draw:polygon>
        <draw:polygon draw:style-name="gr4" draw:text-style-name="P4" draw:layer="layout" svg:width="0.084cm" svg:height="0.022cm" svg:x="11.413cm" svg:y="25.433cm" svg:viewBox="0 0 85 23" draw:points="0,23 85,23 85,0 0,0">
          <text:p/>
        </draw:polygon>
        <draw:path draw:style-name="gr4" draw:text-style-name="P4" draw:layer="layout" svg:width="0.153cm" svg:height="0.228cm" svg:x="11.518cm" svg:y="25.311cm" svg:viewBox="0 0 154 229" svg:d="M81 0c-47 0-81 38-81 115 0 76 30 114 77 114s77-42 77-119c0-68-26-110-73-110zM77 21c34 0 47 38 47 94 0 55-18 93-47 93-26 0-47-34-47-93 0-60 21-94 47-94z">
          <text:p/>
        </draw:path>
        <draw:path draw:style-name="gr4" draw:text-style-name="P4" draw:layer="layout" svg:width="0.14cm" svg:height="0.228cm" svg:x="11.696cm" svg:y="25.311cm" svg:viewBox="0 0 141 229" svg:d="M0 216c13 5 34 13 60 13 56 0 81-29 81-68 0-29-21-51-47-56 26-12 38-29 38-55 0-25-16-50-63-50-26 0-48 8-60 17l8 21c13-9 30-13 48-13 25 0 38 13 38 30 0 29-30 38-51 38h-18v26h18c30 0 59 13 59 42 0 22-12 43-51 43-22 0-43-9-51-13z">
          <text:p/>
        </draw:path>
        <draw:polygon draw:style-name="gr4" draw:text-style-name="P4" draw:layer="layout" svg:width="0.03cm" svg:height="0.081cm" svg:x="11.878cm" svg:y="25.302cm" svg:viewBox="0 0 31 82" draw:points="0,0 4,82 21,82 31,0">
          <text:p/>
        </draw:polygon>
        <draw:path draw:style-name="gr4" draw:text-style-name="P4" draw:layer="layout" svg:width="0.148cm" svg:height="0.228cm" svg:x="11.938cm" svg:y="25.311cm" svg:viewBox="0 0 149 229" svg:d="M76 0c-47 0-76 38-76 115 0 76 29 114 71 114 51 0 78-42 78-119 0-68-27-110-73-110zM76 21c29 0 42 38 42 94 0 55-13 93-42 93-30 0-47-34-47-93 0-60 17-94 47-94z">
          <text:p/>
        </draw:path>
        <draw:path draw:style-name="gr4" draw:text-style-name="P4" draw:layer="layout" svg:width="0.152cm" svg:height="0.228cm" svg:x="12.111cm" svg:y="25.311cm" svg:viewBox="0 0 153 229" svg:d="M81 0c-47 0-81 38-81 115 0 76 30 114 76 114 47 0 77-42 77-119 0-68-25-110-72-110zM76 21c34 0 47 38 47 94 0 55-17 93-47 93-25 0-46-34-46-93 0-60 21-94 46-94z">
          <text:p/>
        </draw:path>
        <draw:polygon draw:style-name="gr4" draw:text-style-name="P4" draw:layer="layout" svg:width="0.03cm" svg:height="0.081cm" svg:x="12.293cm" svg:y="25.302cm" svg:viewBox="0 0 31 82" draw:points="0,0 4,82 27,82 31,0">
          <text:p/>
        </draw:polygon>
        <draw:path draw:style-name="gr6" draw:text-style-name="P5" draw:layer="layout" svg:width="1.884cm" svg:height="1.893cm" svg:x="6.167cm" svg:y="21.208cm" svg:viewBox="0 0 1885 1894" svg:d="M1830 1415h5c8 0 12 5 12 9 0 8-8 8-12 8h-5zM1792 1437c0 25 17 42 43 42 29 0 50-17 50-42 0-26-21-47-50-47-26 0-43 21-43 47zM1830 1441h5c4 0 8 4 12 13v8h9v-8c0-9-5-17-9-17 4-5 9-5 9-13 0-13-5-17-21-17h-17v55h12zM1801 1437c0-22 17-39 34-39 25 0 38 17 38 39 0 17-13 33-38 33-17 0-34-16-34-33zM1873 1310c4-17 12-22 12-34 0-76-131-115-321-115-64 0-144 9-229 13-59-30-119-68-174-110-135-114-237-296-296-478 30-154 30-281 34-425-13 64-25 170-55 326-38-114-51-224-51-309 0-17 0-135 42-165 26 13 60 43 64 110 25-123-17-123-93-123-64 0-64 161-64 199 0 51 9 119 21 187 9 63 26 135 43 204 0 106-496 1278-767 1278-13-67 118-254 300-393-258 139-339 300-339 364 0 38 81 55 85 55 93 0 237-140 441-496 225-76 517-135 779-160 165 84 347 135 462 135 59 0 89-13 97-42-13 4-34 12-59 12-85 0-237-50-385-118 135-13 457-25 453 85zM526 1394c216-377 280-567 318-698 127 330 300 440 389 495-220 38-478 102-707 203z">
          <text:p/>
        </draw:path>
        <draw:path draw:style-name="gr4" draw:text-style-name="P4" draw:layer="layout" svg:width="0.275cm" svg:height="0.331cm" svg:x="3.149cm" svg:y="21.352cm" svg:viewBox="0 0 276 332" svg:d="M158 332l118-332h-46l-55 161c-17 47-30 89-38 128h-5c-8-43-21-81-34-128l-50-161h-48l111 332z">
          <text:p/>
        </draw:path>
        <draw:polygon draw:style-name="gr4" draw:text-style-name="P4" draw:layer="layout" svg:width="0.042cm" svg:height="0.331cm" svg:x="3.458cm" svg:y="21.352cm" svg:viewBox="0 0 43 332" draw:points="0,332 43,332 43,0 0,0">
          <text:p/>
        </draw:polygon>
        <draw:path draw:style-name="gr4" draw:text-style-name="P4" draw:layer="layout" svg:width="0.249cm" svg:height="0.331cm" svg:x="3.577cm" svg:y="21.352cm" svg:viewBox="0 0 250 332" svg:d="M39 332v-141c0-55 0-97 0-140 17 38 38 76 63 110l106 171h42v-332h-42v136c0 55 0 93 4 141-17-35-34-69-59-111l-106-166h-47v332z">
          <text:p/>
        </draw:path>
        <draw:polygon draw:style-name="gr4" draw:text-style-name="P4" draw:layer="layout" svg:width="0.047cm" svg:height="0.331cm" svg:x="3.898cm" svg:y="21.352cm" svg:viewBox="0 0 48 332" draw:points="0,332 48,332 48,0 0,0">
          <text:p/>
        </draw:polygon>
        <draw:path draw:style-name="gr4" draw:text-style-name="P4" draw:layer="layout" svg:width="0.25cm" svg:height="0.343cm" svg:x="4cm" svg:y="21.344cm" svg:viewBox="0 0 251 344" svg:d="M242 293c-17 9-42 17-72 17-81 0-128-55-128-135 0-85 55-136 133-136 25 0 50 4 67 13l9-35c-13-4-38-17-76-17-107 0-175 73-175 179s68 165 162 165c42 0 72-9 89-13z">
          <text:p/>
        </draw:path>
        <draw:polygon draw:style-name="gr4" draw:text-style-name="P4" draw:layer="layout" svg:width="0.042cm" svg:height="0.331cm" svg:x="4.305cm" svg:y="21.352cm" svg:viewBox="0 0 43 332" draw:points="0,332 43,332 43,0 0,0">
          <text:p/>
        </draw:polygon>
        <draw:path draw:style-name="gr4" draw:text-style-name="P4" draw:layer="layout" svg:width="0.246cm" svg:height="0.335cm" svg:x="4.419cm" svg:y="21.352cm" svg:viewBox="0 0 247 336" svg:d="M0 0v196c0 102 51 140 124 140 68 0 123-42 123-144v-192h-43v196c0 72-34 106-80 106-48 0-77-30-77-106v-196z">
          <text:p/>
        </draw:path>
        <draw:path draw:style-name="gr4" draw:text-style-name="P4" draw:layer="layout" svg:width="0.199cm" svg:height="0.343cm" svg:x="4.724cm" svg:y="21.344cm" svg:viewBox="0 0 200 344" svg:d="M0 323c17 12 51 21 85 21 77 0 115-42 115-93s-30-76-86-98c-46-21-63-34-63-63 0-26 17-51 59-51 31 0 56 9 64 17l13-39c-13-9-38-17-73-17-63 0-110 43-110 94 0 47 34 72 89 93 48 17 65 34 65 64 0 34-26 59-73 59-30 0-55-8-77-21z">
          <text:p/>
        </draw:path>
        <draw:path draw:style-name="gr4" draw:text-style-name="P4" draw:layer="layout" svg:width="0.199cm" svg:height="0.343cm" svg:x="5.071cm" svg:y="21.344cm" svg:viewBox="0 0 200 344" svg:d="M0 323c17 12 51 21 85 21 76 0 115-42 115-93s-31-76-86-98c-46-21-63-34-63-63 0-26 17-51 59-51 30 0 55 9 64 17l13-39c-13-9-39-17-73-17-63 0-110 43-110 94 0 47 34 72 89 93 47 17 64 34 64 64 0 34-26 59-72 59-30 0-55-8-76-21z">
          <text:p/>
        </draw:path>
        <draw:path draw:style-name="gr4" draw:text-style-name="P4" draw:layer="layout" svg:width="0.305cm" svg:height="0.343cm" svg:x="5.308cm" svg:y="21.344cm" svg:viewBox="0 0 306 344" svg:d="M158 0c-89 0-158 73-158 179 0 97 65 165 154 165 84 0 152-59 152-174 0-97-59-170-148-170zM154 39c71 0 105 68 105 136 0 71-38 135-105 135-68 0-106-64-106-135 0-72 38-136 106-136z">
          <text:p/>
        </draw:path>
        <draw:path draw:style-name="gr4" draw:text-style-name="P4" draw:layer="layout" svg:width="0.212cm" svg:height="0.339cm" svg:x="5.668cm" svg:y="21.348cm" svg:viewBox="0 0 213 340" svg:d="M0 336c17 0 38 4 68 4 55 0 90-13 115-34 17-13 30-38 30-64 0-50-38-76-72-84 38-13 59-44 59-73 0-26-13-47-30-59-21-17-47-26-90-26-29 0-59 4-80 9zM42 38c9-4 21-4 38-4 43 0 73 17 73 55 0 31-26 56-73 56h-38zM42 179h38c47 0 86 17 86 63 0 47-43 64-86 64-17 0-29 0-38-4z">
          <text:p/>
        </draw:path>
        <draw:path draw:style-name="gr4" draw:text-style-name="P4" draw:layer="layout" svg:width="0.216cm" svg:height="0.335cm" svg:x="5.935cm" svg:y="21.348cm" svg:viewBox="0 0 217 336" svg:d="M0 336h42v-145h42c38 0 55 22 64 64 13 43 17 72 25 81h44c-5-13-13-47-27-89-8-38-21-61-46-69v-4c33-9 60-38 60-85 0-25-9-46-27-59-21-21-50-30-93-30-29 0-63 4-84 9zM42 38c8-4 21-4 42-4 47 0 77 17 77 64 0 38-30 59-72 59h-47z">
          <text:p/>
        </draw:path>
        <draw:polygon draw:style-name="gr4" draw:text-style-name="P4" draw:layer="layout" svg:width="0.187cm" svg:height="0.331cm" svg:x="6.201cm" svg:y="21.352cm" svg:viewBox="0 0 188 332" draw:points="171,140 44,140 44,34 179,34 179,0 0,0 0,332 188,332 188,298 44,298 44,174 171,174">
          <text:p/>
        </draw:polygon>
        <draw:polygon draw:style-name="gr4" draw:text-style-name="P4" draw:layer="layout" svg:width="0.042cm" svg:height="0.331cm" svg:x="6.443cm" svg:y="21.352cm" svg:viewBox="0 0 43 332" draw:points="0,332 43,332 43,0 0,0">
          <text:p/>
        </draw:polygon>
        <draw:path draw:style-name="gr4" draw:text-style-name="P4" draw:layer="layout" svg:width="0.216cm" svg:height="0.335cm" svg:x="6.561cm" svg:y="21.348cm" svg:viewBox="0 0 217 336" svg:d="M0 336h43v-145h38c42 0 59 22 67 64 9 43 17 72 22 81h47c-9-13-18-47-26-89-9-38-26-61-51-69v-4c34-9 63-38 63-85 0-25-8-46-25-59-21-21-51-30-97-30-30 0-60 4-81 9zM43 38c4-4 21-4 42-4 46 0 76 17 76 64 0 38-30 59-76 59h-42z">
          <text:p/>
        </draw:path>
        <draw:path draw:style-name="gr4" draw:text-style-name="P4" draw:layer="layout" svg:width="0.28cm" svg:height="0.331cm" svg:x="6.798cm" svg:y="21.352cm" svg:viewBox="0 0 281 332" svg:d="M200 225l34 107h47l-115-332h-50l-116 332h48l34-107zM90 195l34-97c4-21 8-43 17-59 4 16 8 38 17 59l34 97z">
          <text:p/>
        </draw:path>
        <draw:path draw:style-name="gr4" draw:text-style-name="P4" draw:layer="layout" svg:width="0.212cm" svg:height="0.334cm" svg:x="3.183cm" svg:y="21.941cm" svg:viewBox="0 0 213 335" svg:d="M0 331c17 4 38 4 68 4 56 0 94-8 115-29 17-17 30-39 30-69 0-47-38-76-68-81v-4c34-12 55-38 55-72 0-25-13-46-30-59-21-17-46-21-90-21-29 0-59 0-80 4zM42 34c9 0 21-5 38-5 48 0 78 17 78 56 0 33-30 55-73 55h-43zM42 173h38c48 0 86 17 86 64 0 52-42 64-86 64-17 0-29 0-38 0z">
          <text:p/>
        </draw:path>
        <draw:path draw:style-name="gr4" draw:text-style-name="P4" draw:layer="layout" svg:width="0.216cm" svg:height="0.334cm" svg:x="3.45cm" svg:y="21.941cm" svg:viewBox="0 0 217 335" svg:d="M0 335h42v-145h42c39 0 56 17 69 64 9 43 17 69 21 81h43c-5-12-13-46-26-94-8-34-21-59-46-68 33-12 63-42 63-84 0-26-13-47-30-64-16-17-46-25-94-25-29 0-63 0-84 4zM42 34c8 0 25-5 42-5 48 5 78 22 78 64 0 38-26 63-73 63h-47z">
          <text:p/>
        </draw:path>
        <draw:path draw:style-name="gr4" draw:text-style-name="P4" draw:layer="layout" svg:width="0.279cm" svg:height="0.334cm" svg:x="3.691cm" svg:y="21.941cm" svg:viewBox="0 0 280 335" svg:d="M196 228l38 107h46l-114-335h-51l-115 335h42l39-107zM90 195l30-98c8-17 12-38 16-59 9 21 13 38 22 59l29 98z">
          <text:p/>
        </draw:path>
        <draw:polygon draw:style-name="gr4" draw:text-style-name="P4" draw:layer="layout" svg:width="0.241cm" svg:height="0.334cm" svg:x="3.996cm" svg:y="21.941cm" svg:viewBox="0 0 242 335" draw:points="0,335 242,335 242,297 55,297 238,25 238,0 12,0 12,38 182,38 0,310">
          <text:p/>
        </draw:polygon>
        <draw:path draw:style-name="gr4" draw:text-style-name="P4" draw:layer="layout" svg:width="0.271cm" svg:height="0.334cm" svg:x="4.394cm" svg:y="21.941cm" svg:viewBox="0 0 272 335" svg:d="M0 331c21 4 46 4 77 4 68 0 118-17 148-46 30-31 47-77 47-128 0-55-17-93-47-123-30-25-72-38-135-38-35 0-65 0-90 4zM42 38c13-4 31-4 52-4 89 0 135 46 135 127 0 89-50 140-144 140-17 0-30 0-43 0z">
          <text:p/>
        </draw:path>
        <draw:path draw:style-name="gr4" draw:text-style-name="P4" draw:layer="layout" svg:width="0.28cm" svg:height="0.334cm" svg:x="4.694cm" svg:y="21.941cm" svg:viewBox="0 0 281 335" svg:d="M200 228l34 107h47l-116-335h-50l-115 335h47l34-107zM89 195l34-98c4-17 13-38 17-59 4 21 8 38 17 59l35 98z">
          <text:p/>
        </draw:path>
        <draw:path draw:style-name="gr4" draw:text-style-name="P4" draw:layer="layout" svg:width="0.203cm" svg:height="0.343cm" svg:x="3.166cm" svg:y="22.525cm" svg:viewBox="0 0 204 344" svg:d="M0 323c21 12 55 21 85 21 80 0 119-42 119-93 0-52-30-77-85-99-47-16-68-33-68-63 0-25 17-51 63-51 30 0 51 9 64 17l14-38c-18-8-44-17-78-17-63 0-105 42-105 93 0 47 33 72 88 93 43 17 60 35 60 69 0 30-26 55-68 55-30 0-59-8-76-21z">
          <text:p/>
        </draw:path>
        <draw:polygon draw:style-name="gr4" draw:text-style-name="P4" draw:layer="layout" svg:width="0.042cm" svg:height="0.33cm" svg:x="3.429cm" svg:y="22.534cm" svg:viewBox="0 0 43 331" draw:points="0,331 43,331 43,0 0,0">
          <text:p/>
        </draw:polygon>
        <draw:polygon draw:style-name="gr4" draw:text-style-name="P4" draw:layer="layout" svg:width="0.186cm" svg:height="0.33cm" svg:x="3.543cm" svg:y="22.534cm" svg:viewBox="0 0 187 331" draw:points="0,331 187,331 187,297 46,297 46,0 0,0">
          <text:p/>
        </draw:polygon>
        <draw:path draw:style-name="gr4" draw:text-style-name="P4" draw:layer="layout" svg:width="0.275cm" svg:height="0.33cm" svg:x="3.742cm" svg:y="22.534cm" svg:viewBox="0 0 276 331" svg:d="M156 331l120-331h-48l-55 161c-17 47-29 89-38 127h-4c-8-42-21-80-34-127l-51-161h-46l110 331z">
          <text:p/>
        </draw:path>
        <draw:path draw:style-name="gr4" draw:text-style-name="P4" draw:layer="layout" svg:width="0.28cm" svg:height="0.33cm" svg:x="4.025cm" svg:y="22.534cm" svg:viewBox="0 0 281 331" svg:d="M200 225l34 106h47l-114-331h-51l-116 331h48l34-106zM90 195l34-97c4-21 9-43 17-60 4 17 9 39 17 60l34 97z">
          <text:p/>
        </draw:path>
        <draw:path draw:style-name="gr4" draw:text-style-name="P4" draw:layer="layout" svg:width="0.055cm" svg:height="0.233cm" svg:x="4.343cm" svg:y="22.635cm" svg:viewBox="0 0 56 234" svg:d="M25 59c22 0 31-12 31-29s-9-30-25-30c-23 0-31 13-31 30s8 29 25 29zM25 234c22 0 31-13 31-31 0-17-9-29-25-29-23 0-31 12-31 29 0 18 8 31 25 31z">
          <text:p/>
        </draw:path>
        <draw:path draw:style-name="gr4" draw:text-style-name="P4" draw:layer="layout" svg:width="0.216cm" svg:height="0.33cm" svg:x="4.436cm" svg:y="22.538cm" svg:viewBox="0 0 217 331" svg:d="M110 0c-63 0-110 59-110 170 0 106 42 161 106 161 68 0 111-59 111-165 0-107-39-166-107-166zM106 34c46 0 68 51 68 132 0 80-22 135-68 135-38 0-64-50-64-131 0-89 26-136 64-136z">
          <text:p/>
        </draw:path>
        <draw:path draw:style-name="gr4" draw:text-style-name="P4" draw:layer="layout" svg:width="0.22cm" svg:height="0.33cm" svg:x="4.686cm" svg:y="22.538cm" svg:viewBox="0 0 221 331" svg:d="M115 0c-68 0-115 59-115 170 4 106 47 161 107 161 72 0 114-59 114-165 0-107-38-166-106-166zM111 34c46 0 63 51 63 132 0 80-21 135-63 135-38 0-64-50-64-131 0-89 26-136 64-136z">
          <text:p/>
        </draw:path>
        <draw:path draw:style-name="gr4" draw:text-style-name="P4" draw:layer="layout" svg:width="0.216cm" svg:height="0.33cm" svg:x="4.94cm" svg:y="22.538cm" svg:viewBox="0 0 217 331" svg:d="M110 0c-64 0-110 59-110 170 0 106 42 161 106 161 73 0 111-59 111-165 0-107-38-166-107-166zM110 34c43 0 64 51 64 132 0 80-21 135-64 135-42 0-68-50-68-131 0-89 30-136 68-136z">
          <text:p/>
        </draw:path>
        <draw:path draw:style-name="gr4" draw:text-style-name="P4" draw:layer="layout" svg:width="0.216cm" svg:height="0.33cm" svg:x="5.194cm" svg:y="22.538cm" svg:viewBox="0 0 217 331" svg:d="M111 0c-65 0-111 59-111 170 0 106 42 161 107 161 67 0 110-59 110-165 0-107-38-166-106-166zM107 34c46 0 67 51 67 132 0 80-21 135-67 135-39 0-65-50-65-131 0-89 26-136 65-136z">
          <text:p/>
        </draw:path>
        <draw:path draw:style-name="gr4" draw:text-style-name="P4" draw:layer="layout" svg:width="0.199cm" svg:height="0.33cm" svg:x="5.448cm" svg:y="22.538cm" svg:viewBox="0 0 200 331" svg:d="M0 310c17 12 46 21 84 21 77 0 116-42 116-93 0-47-31-76-73-85 42-13 59-42 59-76 0-39-25-77-89-77-34 0-68 12-84 25l12 34c13-13 38-21 64-21 38 0 55 21 55 47 0 39-38 55-72 55h-26v30h26c42 0 84 21 84 64 0 29-16 63-72 63-33 0-59-13-71-21z">
          <text:p/>
        </draw:path>
        <draw:path draw:style-name="gr4" draw:text-style-name="P4" draw:layer="layout" svg:width="0.203cm" svg:height="0.326cm" svg:x="5.702cm" svg:y="22.538cm" svg:viewBox="0 0 204 327" svg:d="M204 327v-34h-145v-4l26-22c68-67 111-114 111-173 0-48-26-94-98-94-35 0-69 17-90 34l13 30c17-12 38-26 69-26 46 0 63 30 63 64 0 47-38 89-119 165l-34 34v26z">
          <text:p/>
        </draw:path>
        <draw:path draw:style-name="gr4" draw:text-style-name="P4" draw:layer="layout" svg:width="0.215cm" svg:height="0.33cm" svg:x="5.952cm" svg:y="22.538cm" svg:viewBox="0 0 216 331" svg:d="M105 331c64 0 111-34 111-93 0-38-25-64-64-81 39-21 52-50 52-76 0-43-31-81-94-81-55 0-98 34-98 85 0 30 13 55 51 72v5c-42 17-63 42-63 84 0 47 38 85 105 85zM105 301c-38 0-63-29-63-59 0-34 21-55 59-68 43 13 68 30 68 68 0 34-21 59-64 59zM105 34c43 0 55 25 55 51 0 30-21 47-46 60-38-13-64-30-64-60s22-51 55-51z">
          <text:p/>
        </draw:path>
        <draw:path draw:style-name="gr4" draw:text-style-name="P4" draw:layer="layout" svg:width="0.22cm" svg:height="0.33cm" svg:x="6.201cm" svg:y="22.538cm" svg:viewBox="0 0 221 331" svg:d="M188 0c-5 0-17 4-30 4-38 4-76 21-103 47-33 34-55 81-55 144 0 85 47 136 116 136 67 0 105-51 105-110 0-64-38-106-97-106-34 0-64 17-77 38 4-51 43-102 111-115 13 0 21 0 30 0zM116 301c-48 0-73-42-73-93 0-8 4-13 4-21 13-21 39-38 64-38 39 0 68 30 68 72 0 46-25 80-63 80z">
          <text:p/>
        </draw:path>
        <draw:path draw:style-name="gr4" draw:text-style-name="P4" draw:layer="layout" svg:width="0.144cm" svg:height="0.174cm" svg:x="7.188cm" svg:y="21.568cm" svg:viewBox="0 0 145 175" svg:d="M102 119l21 56h22l-60-175h-25l-60 175h21l22-56zM47 102l17-51c4-13 4-21 9-34 4 13 4 21 8 34l17 51z">
          <text:p/>
        </draw:path>
        <draw:path draw:style-name="gr4" draw:text-style-name="P4" draw:layer="layout" svg:width="0.08cm" svg:height="0.127cm" svg:x="7.349cm" svg:y="21.615cm" svg:viewBox="0 0 81 128" svg:d="M0 119c8 9 21 9 33 9 31 0 48-13 48-34s-8-30-31-38c-17-9-25-13-25-22 0-13 8-17 21-17 14 0 22 4 27 4l4-17c-4-4-17-4-31-4-25 0-42 17-42 34 0 18 8 30 34 39 18 4 22 13 22 21 0 13-10 17-27 17-8 0-21-4-29-9z">
          <text:p/>
        </draw:path>
        <draw:path draw:style-name="gr4" draw:text-style-name="P4" draw:layer="layout" svg:width="0.081cm" svg:height="0.127cm" svg:x="7.45cm" svg:y="21.615cm" svg:viewBox="0 0 82 128" svg:d="M0 119c9 9 21 9 35 9 30 0 47-13 47-34s-9-30-30-38c-17-9-26-13-26-22 0-13 9-17 22-17 12 0 21 4 25 4l4-17c-4-4-17-4-29-4-27 0-44 17-44 34 0 18 13 30 35 39 17 4 21 13 21 21 0 13-8 17-21 17s-26-4-30-9z">
          <text:p/>
        </draw:path>
        <draw:path draw:style-name="gr4" draw:text-style-name="P4" draw:layer="layout" svg:width="0.026cm" svg:height="0.174cm" svg:x="7.56cm" svg:y="21.568cm" svg:viewBox="0 0 27 175" svg:d="M27 175v-128h-27v128zM14 0c-9 0-14 5-14 13s5 13 14 13c8 0 13-5 13-13s-5-13-13-13z">
          <text:p/>
        </draw:path>
        <draw:path draw:style-name="gr4" draw:text-style-name="P4" draw:layer="layout" svg:width="0.11cm" svg:height="0.127cm" svg:x="7.62cm" svg:y="21.615cm" svg:viewBox="0 0 111 128" svg:d="M4 128h22v-76c0-5 0-9 0-9 4-13 17-26 34-26 21 0 25 17 25 39v72h26v-76c0-44-30-52-47-52-21 0-34 8-38 21h-5v-21h-21c4 13 4 21 4 34z">
          <text:p/>
        </draw:path>
        <draw:path draw:style-name="gr4" draw:text-style-name="P4" draw:layer="layout" svg:width="0.102cm" svg:height="0.127cm" svg:x="7.755cm" svg:y="21.615cm" svg:viewBox="0 0 103 128" svg:d="M103 128c-5-9-5-21-5-30v-46c0-27-8-52-47-52-17 0-30 4-43 8l5 17c12-8 21-8 34-8 25 0 30 17 30 26v4c-52 0-77 17-77 47 0 17 13 34 38 34 17 0 30-9 39-17l4 17zM77 86c0 0 0 4 0 8-5 8-18 21-30 21-13 0-26-8-26-25 0-21 30-26 56-26z">
          <text:p/>
        </draw:path>
        <draw:path draw:style-name="gr4" draw:text-style-name="P4" draw:layer="layout" svg:width="0.114cm" svg:height="0.182cm" svg:x="7.882cm" svg:y="21.56cm" svg:viewBox="0 0 115 183" svg:d="M94 0v73c-8-9-21-17-38-17-31 0-56 25-56 63s21 64 52 64c21 0 38-9 42-21l4 21h17c0-9 0-21 0-34v-149zM94 128c0 4 0 8 0 13-4 16-21 25-34 25-26 0-39-21-39-47 0-25 13-46 39-46 17 0 30 13 34 25 0 4 0 9 0 9z">
          <text:p/>
        </draw:path>
        <draw:path draw:style-name="gr4" draw:text-style-name="P4" draw:layer="layout" svg:width="0.123cm" svg:height="0.127cm" svg:x="8.026cm" svg:y="21.615cm" svg:viewBox="0 0 124 128" svg:d="M63 0c-38 0-63 21-63 64s25 64 59 64c31 0 65-17 65-64 0-39-26-64-61-64zM59 17c31 0 39 26 39 47 0 30-18 47-39 47s-38-17-38-47c0-26 13-47 38-47z">
          <text:p/>
        </draw:path>
        <draw:path draw:style-name="gr4" draw:text-style-name="P4" draw:layer="layout" svg:width="0.118cm" svg:height="0.182cm" svg:x="8.221cm" svg:y="21.56cm" svg:viewBox="0 0 119 183" svg:d="M97 0v73h-4c-4-9-17-17-34-17-34 0-59 25-59 63s25 64 55 64c21 0 34-9 42-21v21h22c0-9 0-21 0-34v-149zM97 128c0 4-4 8-4 13-4 16-17 25-34 25-21 0-34-21-34-47 0-25 13-46 38-46 17 0 30 13 30 25 0 4 4 9 4 9z">
          <text:p/>
        </draw:path>
        <draw:path draw:style-name="gr4" draw:text-style-name="P4" draw:layer="layout" svg:width="0.11cm" svg:height="0.127cm" svg:x="8.369cm" svg:y="21.615cm" svg:viewBox="0 0 111 128" svg:d="M107 69c4-5 4-5 4-9 0-26-13-60-55-60-35 0-56 30-56 69 0 33 21 59 60 59 21 0 34-4 42-4l-4-17c-8 4-17 4-34 4-22 0-43-13-43-42zM21 52c0-18 13-39 35-39 25 0 34 25 29 39z">
          <text:p/>
        </draw:path>
        <draw:path draw:style-name="gr4" draw:text-style-name="P4" draw:layer="layout" svg:width="0.08cm" svg:height="0.186cm" svg:x="8.547cm" svg:y="21.556cm" svg:viewBox="0 0 81 187" svg:d="M38 187v-111h30v-17h-30v-4c0-22 4-38 26-38 4 0 9 0 13 4l4-17c-4-4-13-4-21-4-10 0-22 4-31 12-8 9-12 26-12 43v4h-17v17h17v111z">
          <text:p/>
        </draw:path>
        <draw:path draw:style-name="gr4" draw:text-style-name="P4" draw:layer="layout" svg:width="0.123cm" svg:height="0.127cm" svg:x="8.627cm" svg:y="21.615cm" svg:viewBox="0 0 124 128" svg:d="M59 0c-34 0-59 21-59 64s25 64 59 64c30 0 65-17 65-64 0-39-26-64-65-64zM59 17c30 0 39 26 39 47 0 30-18 47-39 47s-38-17-38-47c0-26 13-47 38-47z">
          <text:p/>
        </draw:path>
        <draw:path draw:style-name="gr4" draw:text-style-name="P4" draw:layer="layout" svg:width="0.064cm" svg:height="0.127cm" svg:x="8.775cm" svg:y="21.615cm" svg:viewBox="0 0 65 128" svg:d="M0 128h27v-68c0-4 0-8 0-8 4-18 12-31 29-31 4 0 4 0 9 0v-21c-5 0-5 0-9 0-12 0-25 8-34 25v-25h-22c0 13 0 25 0 38z">
          <text:p/>
        </draw:path>
        <draw:path draw:style-name="gr4" draw:text-style-name="P4" draw:layer="layout" svg:width="0.178cm" svg:height="0.127cm" svg:x="8.86cm" svg:y="21.615cm" svg:viewBox="0 0 179 128" svg:d="M0 128h25v-76c0-5 0-9 0-14 5-8 13-21 30-21s26 13 26 35v76h21v-76c0-5 0-9 0-14 5-13 17-21 30-21 17 0 26 13 26 39v72h21v-76c0-44-21-52-38-52-13 0-22 0-30 8-4 5-9 9-13 17-4-17-22-25-39-25s-29 8-38 21v-21h-21c0 13 0 21 0 34z">
          <text:p/>
        </draw:path>
        <draw:path draw:style-name="gr4" draw:text-style-name="P4" draw:layer="layout" svg:width="0.098cm" svg:height="0.127cm" svg:x="9.067cm" svg:y="21.615cm" svg:viewBox="0 0 99 128" svg:d="M99 128c0-9 0-21 0-30v-46c0-27-9-52-47-52-17 0-34 4-42 8l4 17c8-8 21-8 34-8 25 0 30 17 30 26v4c-51 0-78 17-78 47 0 17 14 34 39 34 17 0 30-9 39-17v17zM78 86c0 0 0 4-5 8-4 8-12 21-29 21-13 0-22-8-22-25 0-21 30-26 56-26z">
          <text:p/>
        </draw:path>
        <draw:path draw:style-name="gr4" draw:text-style-name="P4" draw:layer="layout" svg:width="0.119cm" svg:height="0.182cm" svg:x="9.245cm" svg:y="21.56cm" svg:viewBox="0 0 120 183" svg:d="M94 0v73c-4-9-17-17-38-17-29 0-56 25-56 63s27 64 56 64c21 0 34-9 42-21v21h22c0-9 0-21 0-34v-149zM94 128c0 4 0 8 0 13-4 16-17 25-34 25-21 0-33-21-33-47 0-25 12-46 33-46 17 0 30 13 34 25 0 4 0 9 0 9z">
          <text:p/>
        </draw:path>
        <draw:path draw:style-name="gr4" draw:text-style-name="P4" draw:layer="layout" svg:width="0.029cm" svg:height="0.174cm" svg:x="9.398cm" svg:y="21.568cm" svg:viewBox="0 0 30 175" svg:d="M26 175v-128h-22v128zM12 0c-8 0-12 5-12 13s4 13 12 13c10 0 18-5 18-13s-8-13-18-13z">
          <text:p/>
        </draw:path>
        <draw:path draw:style-name="gr4" draw:text-style-name="P4" draw:layer="layout" svg:width="0.114cm" svg:height="0.182cm" svg:x="9.453cm" svg:y="21.615cm" svg:viewBox="0 0 115 183" svg:d="M98 0l-4 21c-5-13-17-21-39-21-30 0-55 21-55 63 0 34 21 64 50 64 23 0 35-13 44-21v12c0 31-17 44-44 44-12 0-25-4-34-9l-8 17c13 9 30 13 42 13 18 0 35-4 48-17s17-30 17-56v-76c0-13 0-26 0-34zM94 72c0 4 0 8-5 13-4 16-16 25-30 25-26 0-38-21-38-47 0-29 17-46 38-46 18 0 30 8 35 21 0 4 0 8 0 13z">
          <text:p/>
        </draw:path>
        <draw:path draw:style-name="gr4" draw:text-style-name="P4" draw:layer="layout" svg:width="0.029cm" svg:height="0.174cm" svg:x="9.601cm" svg:y="21.568cm" svg:viewBox="0 0 30 175" svg:d="M26 175v-128h-22v128zM18 0c-10 0-18 5-18 13s8 13 18 13c8 0 12-5 12-13s-4-13-12-13z">
          <text:p/>
        </draw:path>
        <draw:path draw:style-name="gr4" draw:text-style-name="P4" draw:layer="layout" svg:width="0.071cm" svg:height="0.161cm" svg:x="9.652cm" svg:y="21.581cm" svg:viewBox="0 0 72 162" svg:d="M16 4v30h-16v17h16v69c0 16 5 29 9 33 8 9 18 9 26 9 9 0 17 0 21 0v-17c-4 0-8 0-12 0-13 0-17-9-17-25v-69h29v-17h-29v-34z">
          <text:p/>
        </draw:path>
        <draw:path draw:style-name="gr4" draw:text-style-name="P4" draw:layer="layout" svg:width="0.102cm" svg:height="0.127cm" svg:x="9.74cm" svg:y="21.615cm" svg:viewBox="0 0 103 128" svg:d="M103 128c-4-9-4-21-4-30v-46c0-27-9-52-47-52-17 0-29 4-42 8l4 17c9-8 21-8 34-8 25 0 30 17 30 26v4c-51 0-78 17-78 47 0 17 14 34 40 34 16 0 29-9 38-17l4 17zM78 86c0 0 0 4 0 8-5 8-17 21-34 21-9 0-21-8-21-25 0-21 29-26 55-26z">
          <text:p/>
        </draw:path>
        <draw:polygon draw:style-name="gr4" draw:text-style-name="P4" draw:layer="layout" svg:width="0.021cm" svg:height="0.182cm" svg:x="9.876cm" svg:y="21.56cm" svg:viewBox="0 0 22 183" draw:points="0,183 22,183 22,0 0,0">
          <text:p/>
        </draw:polygon>
        <draw:path draw:style-name="gr4" draw:text-style-name="P4" draw:layer="layout" svg:width="0.119cm" svg:height="0.178cm" svg:x="9.99cm" svg:y="21.615cm" svg:viewBox="0 0 120 179" svg:d="M0 179h21v-68c9 13 26 17 43 17 25 0 56-21 56-65 0-38-22-63-56-63-17 0-34 8-43 21v-21h-21c0 13 0 25 0 42zM21 55c0-4 0-9 5-9 4-16 17-29 33-29 22 0 39 21 39 46 0 31-17 48-39 48-16 0-29-9-33-25-5-5-5-5-5-9z">
          <text:p/>
        </draw:path>
        <draw:path draw:style-name="gr4" draw:text-style-name="P4" draw:layer="layout" svg:width="0.122cm" svg:height="0.127cm" svg:x="10.126cm" svg:y="21.615cm" svg:viewBox="0 0 123 128" svg:d="M64 0c-35 0-64 21-64 64s29 64 64 64c30 0 59-17 59-64 0-39-21-64-59-64zM64 17c26 0 38 26 38 47 0 30-17 47-38 47-22 0-39-17-39-47 0-26 13-47 39-47z">
          <text:p/>
        </draw:path>
        <draw:path draw:style-name="gr4" draw:text-style-name="P4" draw:layer="layout" svg:width="0.064cm" svg:height="0.127cm" svg:x="10.278cm" svg:y="21.615cm" svg:viewBox="0 0 65 128" svg:d="M0 128h21v-68c0-4 0-8 5-8 0-18 13-31 30-31 4 0 4 0 9 0v-21c-5 0-5 0-9 0-13 0-30 8-35 25v-25h-21c0 13 0 25 0 38z">
          <text:p/>
        </draw:path>
        <draw:path draw:style-name="gr4" draw:text-style-name="P4" draw:layer="layout" svg:width="0.144cm" svg:height="0.174cm" svg:x="7.183cm" svg:y="21.877cm" svg:viewBox="0 0 145 175" svg:d="M82 175l63-175h-25l-30 86c-8 21-17 47-21 64-4-17-8-39-17-64l-30-86h-22l57 175z">
          <text:p/>
        </draw:path>
        <draw:polygon draw:style-name="gr4" draw:text-style-name="P4" draw:layer="layout" svg:width="0.022cm" svg:height="0.174cm" svg:x="7.344cm" svg:y="21.877cm" svg:viewBox="0 0 23 175" draw:points="0,175 23,175 23,0 0,0">
          <text:p/>
        </draw:polygon>
        <draw:path draw:style-name="gr4" draw:text-style-name="P4" draw:layer="layout" svg:width="0.127cm" svg:height="0.174cm" svg:x="7.408cm" svg:y="21.877cm" svg:viewBox="0 0 128 175" svg:d="M21 175v-76c0-30-4-47-4-72 9 21 22 38 35 59l55 89h21v-175h-21v73c0 26 4 47 4 72-9-17-17-38-30-55l-60-90h-21v175z">
          <text:p/>
        </draw:path>
        <draw:polygon draw:style-name="gr4" draw:text-style-name="P4" draw:layer="layout" svg:width="0.021cm" svg:height="0.174cm" svg:x="7.577cm" svg:y="21.877cm" svg:viewBox="0 0 22 175" draw:points="0,175 22,175 22,0 0,0">
          <text:p/>
        </draw:polygon>
        <draw:path draw:style-name="gr4" draw:text-style-name="P4" draw:layer="layout" svg:width="0.131cm" svg:height="0.178cm" svg:x="7.628cm" svg:y="21.873cm" svg:viewBox="0 0 132 179" svg:d="M128 153c-8 4-25 8-38 8-42 0-69-25-69-68 0-46 31-72 69-72 17 0 30 0 38 5l4-17c-4-5-21-9-42-9-56 0-90 38-90 93s34 86 86 86c21 0 38 0 46-4z">
          <text:p/>
        </draw:path>
        <draw:polygon draw:style-name="gr4" draw:text-style-name="P4" draw:layer="layout" svg:width="0.021cm" svg:height="0.174cm" svg:x="7.789cm" svg:y="21.877cm" svg:viewBox="0 0 22 175" draw:points="0,175 22,175 22,0 0,0">
          <text:p/>
        </draw:polygon>
        <draw:path draw:style-name="gr4" draw:text-style-name="P4" draw:layer="layout" svg:width="0.127cm" svg:height="0.178cm" svg:x="7.848cm" svg:y="21.877cm" svg:viewBox="0 0 128 179" svg:d="M0 0v102c0 55 26 77 64 77 39 0 64-26 64-77v-102h-21v102c0 38-18 55-43 55-26 0-43-17-43-55v-102z">
          <text:p/>
        </draw:path>
        <draw:path draw:style-name="gr4" draw:text-style-name="P4" draw:layer="layout" svg:width="0.106cm" svg:height="0.178cm" svg:x="8.005cm" svg:y="21.873cm" svg:viewBox="0 0 107 179" svg:d="M0 170c12 5 30 9 47 9 43 0 60-22 60-48 0-25-13-42-43-50-25-13-34-22-34-34 0-13 9-30 30-30 17 0 30 9 34 9l8-17c-8-5-21-9-38-9-34 0-60 21-60 47 0 25 17 42 48 50 25 9 33 17 33 34s-12 30-38 30c-12 0-30-4-39-13z">
          <text:p/>
        </draw:path>
        <draw:path draw:style-name="gr4" draw:text-style-name="P4" draw:layer="layout" svg:width="0.106cm" svg:height="0.178cm" svg:x="8.187cm" svg:y="21.873cm" svg:viewBox="0 0 107 179" svg:d="M0 170c12 5 29 9 46 9 44 0 61-22 61-48 0-25-13-42-43-50-26-13-35-22-35-34 0-13 9-30 31-30 17 0 30 9 34 9l8-17c-8-5-21-9-42-9-35 0-56 21-56 47 0 25 17 42 47 50 26 9 34 17 34 34s-12 30-39 30c-12 0-29-4-38-13z">
          <text:p/>
        </draw:path>
        <draw:path draw:style-name="gr4" draw:text-style-name="P4" draw:layer="layout" svg:width="0.161cm" svg:height="0.182cm" svg:x="8.314cm" svg:y="21.873cm" svg:viewBox="0 0 162 183" svg:d="M80 0c-46 0-80 38-80 94 0 51 34 89 76 89 48 0 86-34 86-93 0-52-34-90-82-90zM80 17c39 0 56 38 56 73 0 38-21 72-56 72-38 0-55-34-55-68 0-39 17-77 55-77z">
          <text:p/>
        </draw:path>
        <draw:path draw:style-name="gr4" draw:text-style-name="P4" draw:layer="layout" svg:width="0.11cm" svg:height="0.178cm" svg:x="8.5cm" svg:y="21.873cm" svg:viewBox="0 0 111 179" svg:d="M0 179c9 0 21 0 39 0 26 0 47-4 59-18 9-8 13-17 13-34 0-25-17-38-34-42 17-9 30-21 30-38s-9-26-17-34c-9-9-25-13-47-13-17 0-30 4-43 4zM26 21c5 0 9 0 17 0 26 0 38 5 38 26 0 17-12 29-38 29h-17zM26 93h17c26 0 47 9 47 34 0 26-21 34-47 34-8 0-12 0-17 0z">
          <text:p/>
        </draw:path>
        <draw:path draw:style-name="gr4" draw:text-style-name="P4" draw:layer="layout" svg:width="0.114cm" svg:height="0.178cm" svg:x="8.64cm" svg:y="21.873cm" svg:viewBox="0 0 115 179" svg:d="M0 179h25v-77h21c17 0 30 8 34 34 5 21 10 39 14 43h21c-4-9-8-26-13-48-4-21-12-34-26-38 18-4 35-21 35-42 0-17-4-25-17-34-9-13-27-17-48-17-17 0-34 4-46 4zM25 21c4 0 9 0 21 0 26 0 39 9 39 30s-13 34-39 34h-21z">
          <text:p/>
        </draw:path>
        <draw:polygon draw:style-name="gr4" draw:text-style-name="P4" draw:layer="layout" svg:width="0.098cm" svg:height="0.174cm" svg:x="8.779cm" svg:y="21.877cm" svg:viewBox="0 0 99 175" draw:points="89,73 22,73 22,18 94,18 94,0 0,0 0,175 99,175 99,154 22,154 22,94 89,94">
          <text:p/>
        </draw:polygon>
        <draw:polygon draw:style-name="gr4" draw:text-style-name="P4" draw:layer="layout" svg:width="0.022cm" svg:height="0.174cm" svg:x="8.906cm" svg:y="21.877cm" svg:viewBox="0 0 23 175" draw:points="0,175 23,175 23,0 0,0">
          <text:p/>
        </draw:polygon>
        <draw:path draw:style-name="gr4" draw:text-style-name="P4" draw:layer="layout" svg:width="0.11cm" svg:height="0.178cm" svg:x="8.97cm" svg:y="21.873cm" svg:viewBox="0 0 111 179" svg:d="M0 179h21v-77h21c21 0 30 8 34 34 4 21 9 39 13 43h22c0-9-4-26-14-48-4-21-12-34-25-38 21-4 35-21 35-42 0-17-5-25-14-34-13-13-30-17-51-17-17 0-34 4-42 4zM21 21c4 0 13 0 21 0 26 0 43 9 43 30s-17 34-43 34h-21z">
          <text:p/>
        </draw:path>
        <draw:path draw:style-name="gr4" draw:text-style-name="P4" draw:layer="layout" svg:width="0.148cm" svg:height="0.174cm" svg:x="9.093cm" svg:y="21.877cm" svg:viewBox="0 0 149 175" svg:d="M107 120l16 55h26l-59-175h-30l-60 175h26l17-55zM47 103l17-51c4-13 9-21 9-34 4 13 8 21 8 34l21 51z">
          <text:p/>
        </draw:path>
        <draw:path draw:style-name="gr4" draw:text-style-name="P4" draw:layer="layout" svg:width="0.106cm" svg:height="0.178cm" svg:x="9.321cm" svg:y="21.873cm" svg:viewBox="0 0 107 179" svg:d="M0 179c5 0 17 0 34 0 30 0 48-4 60-18 9-8 13-17 13-34 0-25-17-38-35-42 18-9 31-21 31-38s-4-26-13-34c-12-9-26-13-52-13-12 0-29 4-38 4zM21 21c5 0 9 0 22 0 21 0 39 5 39 26 0 17-18 29-39 29h-22zM21 93h17c26 0 48 9 48 34 0 26-22 34-48 34-8 0-12 0-17 0z">
          <text:p/>
        </draw:path>
        <draw:path draw:style-name="gr4" draw:text-style-name="P4" draw:layer="layout" svg:width="0.11cm" svg:height="0.178cm" svg:x="9.461cm" svg:y="21.873cm" svg:viewBox="0 0 111 179" svg:d="M0 179h21v-77h21c23 0 31 8 35 34 4 21 9 39 13 43h21c-4-9-4-26-13-48-4-21-12-34-25-38 17-4 34-21 34-42 0-17-4-25-13-34-13-13-29-17-52-17-17 0-34 4-42 4zM21 21c4 0 13 0 21 0 27 0 44 9 44 30s-17 34-44 34h-21z">
          <text:p/>
        </draw:path>
        <draw:path draw:style-name="gr4" draw:text-style-name="P4" draw:layer="layout" svg:width="0.148cm" svg:height="0.174cm" svg:x="9.584cm" svg:y="21.877cm" svg:viewBox="0 0 149 175" svg:d="M106 120l18 55h25l-60-175h-30l-59 175h25l17-55zM46 103l17-51c5-13 9-21 9-34 4 13 4 21 8 34l17 51z">
          <text:p/>
        </draw:path>
        <draw:polygon draw:style-name="gr4" draw:text-style-name="P4" draw:layer="layout" svg:width="0.127cm" svg:height="0.174cm" svg:x="9.745cm" svg:y="21.877cm" svg:viewBox="0 0 128 175" draw:points="0,175 128,175 128,154 29,154 123,14 123,0 8,0 8,18 97,18 0,162">
          <text:p/>
        </draw:polygon>
        <draw:path draw:style-name="gr4" draw:text-style-name="P4" draw:layer="layout" svg:width="0.144cm" svg:height="0.178cm" svg:x="9.952cm" svg:y="21.873cm" svg:viewBox="0 0 145 179" svg:d="M0 179c13 0 25 0 42 0 34 0 60-9 77-26 18-13 26-39 26-68 0-26-8-47-26-59-13-17-38-26-72-26-17 0-34 4-47 4zM21 21c9 0 17 0 30 0 46 0 68 26 68 68 0 47-26 72-72 72-9 0-17 0-26 0z">
          <text:p/>
        </draw:path>
        <draw:path draw:style-name="gr4" draw:text-style-name="P4" draw:layer="layout" svg:width="0.144cm" svg:height="0.174cm" svg:x="10.113cm" svg:y="21.877cm" svg:viewBox="0 0 145 175" svg:d="M102 120l17 55h26l-60-175h-26l-59 175h21l17-55zM42 103l17-51c4-13 9-21 13-34 0 13 4 21 8 34l17 51z">
          <text:p/>
        </draw:path>
        <draw:path draw:style-name="gr4" draw:text-style-name="P4" draw:layer="layout" svg:width="0.107cm" svg:height="0.182cm" svg:x="7.192cm" svg:y="22.182cm" svg:viewBox="0 0 108 183" svg:d="M0 170c9 5 26 13 43 13 43 0 65-25 65-51s-18-43-48-51c-21-13-34-17-34-34 0-13 9-26 34-26 17 0 26 5 34 5l4-17c-8-5-21-9-38-9-34 0-55 21-55 47 0 25 17 42 47 51 21 8 29 17 29 34s-12 30-33 30c-17 0-30-4-43-13z">
          <text:p/>
        </draw:path>
        <draw:polygon draw:style-name="gr4" draw:text-style-name="P4" draw:layer="layout" svg:width="0.022cm" svg:height="0.174cm" svg:x="7.327cm" svg:y="22.186cm" svg:viewBox="0 0 23 175" draw:points="0,175 23,175 23,0 0,0">
          <text:p/>
        </draw:polygon>
        <draw:polygon draw:style-name="gr4" draw:text-style-name="P4" draw:layer="layout" svg:width="0.093cm" svg:height="0.174cm" svg:x="7.391cm" svg:y="22.186cm" svg:viewBox="0 0 94 175" draw:points="0,175 94,175 94,158 22,158 22,0 0,0">
          <text:p/>
        </draw:polygon>
        <draw:path draw:style-name="gr4" draw:text-style-name="P4" draw:layer="layout" svg:width="0.143cm" svg:height="0.174cm" svg:x="7.493cm" svg:y="22.186cm" svg:viewBox="0 0 144 175" svg:d="M81 175l63-175h-25l-30 86c-8 25-12 47-17 64h-4c-4-17-8-39-17-64l-25-86h-26l56 175z">
          <text:p/>
        </draw:path>
        <draw:path draw:style-name="gr4" draw:text-style-name="P4" draw:layer="layout" svg:width="0.148cm" svg:height="0.174cm" svg:x="7.641cm" svg:y="22.186cm" svg:viewBox="0 0 149 175" svg:d="M106 120l16 55h27l-60-175h-30l-59 175h25l17-55zM46 103l17-51c4-14 9-22 9-30 4 8 8 16 8 30l17 51z">
          <text:p/>
        </draw:path>
        <draw:path draw:style-name="gr4" draw:text-style-name="P4" draw:layer="layout" svg:width="0.029cm" svg:height="0.127cm" svg:x="7.806cm" svg:y="22.237cm" svg:viewBox="0 0 30 128" svg:d="M18 34c8 0 12-8 12-17 0-8-4-17-12-17-10 0-18 9-18 17 0 9 8 17 18 17zM18 128c8 0 12-8 12-17 0-8-4-17-12-17-10 0-18 9-18 17 0 9 8 17 18 17z">
          <text:p/>
        </draw:path>
        <draw:path draw:style-name="gr4" draw:text-style-name="P4" draw:layer="layout" svg:width="0.114cm" svg:height="0.173cm" svg:x="7.857cm" svg:y="22.191cm" svg:viewBox="0 0 115 174" svg:d="M59 0c-38 0-59 29-59 85 0 55 21 89 55 89 39 0 60-34 60-89 0-56-21-85-56-85zM55 17c26 0 34 26 34 68 0 43-8 68-34 68-22 0-34-21-34-68s17-68 34-68z">
          <text:p/>
        </draw:path>
        <draw:path draw:style-name="gr4" draw:text-style-name="P4" draw:layer="layout" svg:width="0.114cm" svg:height="0.173cm" svg:x="7.988cm" svg:y="22.191cm" svg:viewBox="0 0 115 174" svg:d="M60 0c-35 0-60 29-60 85 0 55 21 89 56 89 38 0 59-34 59-89 0-56-21-85-55-85zM56 17c25 0 38 26 38 68 0 43-13 68-38 68-18 0-35-21-35-68s17-68 35-68z">
          <text:p/>
        </draw:path>
        <draw:path draw:style-name="gr4" draw:text-style-name="P4" draw:layer="layout" svg:width="0.114cm" svg:height="0.173cm" svg:x="8.119cm" svg:y="22.191cm" svg:viewBox="0 0 115 174" svg:d="M60 0c-35 0-60 29-60 85 0 55 25 89 56 89 38 0 59-34 59-89 0-56-21-85-55-85zM60 17c21 0 34 26 34 68 0 43-13 68-34 68s-35-21-35-68 14-68 35-68z">
          <text:p/>
        </draw:path>
        <draw:path draw:style-name="gr4" draw:text-style-name="P4" draw:layer="layout" svg:width="0.115cm" svg:height="0.173cm" svg:x="8.25cm" svg:y="22.191cm" svg:viewBox="0 0 116 174" svg:d="M61 0c-34 0-61 29-61 85 5 55 27 89 61 89 33 0 55-34 55-89 0-56-17-85-55-85zM61 17c25 0 33 26 33 68 0 43-12 68-33 68-22 0-34-21-34-68s12-68 34-68z">
          <text:p/>
        </draw:path>
        <draw:path draw:style-name="gr4" draw:text-style-name="P4" draw:layer="layout" svg:width="0.106cm" svg:height="0.173cm" svg:x="8.386cm" svg:y="22.191cm" svg:viewBox="0 0 107 174" svg:d="M0 161c8 5 25 13 42 13 43 0 65-25 65-51 0-25-17-38-39-42v-4c22-4 30-21 30-39 0-21-13-38-47-38-17 0-34 4-43 12l4 17c9-8 22-12 34-12 22 0 31 12 31 26 0 21-22 30-39 30h-13v17h13c21 0 43 8 43 33 0 13-8 30-39 30-13 0-30-4-34-8z">
          <text:p/>
        </draw:path>
        <draw:path draw:style-name="gr4" draw:text-style-name="P4" draw:layer="layout" svg:width="0.11cm" svg:height="0.169cm" svg:x="8.517cm" svg:y="22.191cm" svg:viewBox="0 0 111 170" svg:d="M111 170v-17h-76v-4l13-13c38-34 59-59 59-89 0-26-17-47-51-47-21 0-38 4-52 17l10 12c8-4 21-12 38-12 25 0 29 17 29 34 0 26-17 47-59 89l-22 17v13z">
          <text:p/>
        </draw:path>
        <draw:path draw:style-name="gr4" draw:text-style-name="P4" draw:layer="layout" svg:width="0.115cm" svg:height="0.173cm" svg:x="8.648cm" svg:y="22.191cm" svg:viewBox="0 0 116 174" svg:d="M59 174c31 0 57-21 57-51 0-21-13-33-34-42 21-13 29-25 29-43 0-21-17-38-52-38-29 0-50 17-50 43 0 17 8 30 25 38-21 9-34 25-34 47 0 25 21 46 59 46zM59 157c-21 0-33-17-33-34s8-29 29-33c22 4 39 16 39 38 0 17-17 29-35 29zM59 12c23 0 27 17 27 31 0 17-9 25-27 30-16-5-29-13-29-30 0-18 8-31 29-31z">
          <text:p/>
        </draw:path>
        <draw:path draw:style-name="gr4" draw:text-style-name="P4" draw:layer="layout" svg:width="0.115cm" svg:height="0.173cm" svg:x="8.779cm" svg:y="22.191cm" svg:viewBox="0 0 116 174" svg:d="M103 0c-4 0-13 0-17 0-21 4-43 12-56 25-17 18-30 43-30 77 0 43 26 72 61 72 38 0 55-29 55-59 0-34-17-55-47-55-22 0-35 8-43 17 4-26 21-52 60-60 4 0 9 0 17 0zM61 153c-22 0-35-17-35-47 0-4 0-8 0-8 8-13 21-21 35-21 21 0 34 13 34 38s-13 38-34 38z">
          <text:p/>
        </draw:path>
        <draw:path draw:style-name="gr4" draw:text-style-name="P4" draw:layer="layout" svg:width="0.144cm" svg:height="0.174cm" svg:x="7.2cm" svg:y="22.495cm" svg:viewBox="0 0 145 175" svg:d="M0 175c13 0 27 0 44 0 34 0 59-8 76-25 17-13 25-39 25-69 0-26-8-47-25-59-17-17-38-22-72-22-17 0-35 0-48 0zM23 17c8 0 17 0 29 0 47 0 68 26 68 69 0 47-25 72-72 72-8 0-17 0-25 0z">
          <text:p/>
        </draw:path>
        <draw:path draw:style-name="gr4" draw:text-style-name="P4" draw:layer="layout" svg:width="0.102cm" svg:height="0.131cm" svg:x="7.361cm" svg:y="22.542cm" svg:viewBox="0 0 103 132" svg:d="M103 128c-4-8-4-17-4-30v-47c0-26-9-51-48-51-17 0-30 4-42 8l4 17c13-4 21-8 34-8 26 0 30 17 30 30-51 0-77 17-77 47 0 17 13 38 38 38 17 0 35-8 39-21l5 17zM77 86c0 4 0 4 0 8-4 9-17 21-30 21s-26-8-26-21c0-25 30-30 56-30z">
          <text:p/>
        </draw:path>
        <draw:path draw:style-name="gr4" draw:text-style-name="P4" draw:layer="layout" svg:width="0.119cm" svg:height="0.186cm" svg:x="7.488cm" svg:y="22.487cm" svg:viewBox="0 0 120 187" svg:d="M94 0v72c-8-9-21-17-38-17-29 0-56 25-56 69 0 38 22 63 52 63 21 0 38-12 42-25l5 21h21c-4-8-4-21-4-34v-149zM94 132c0 0 0 4 0 9-4 17-21 25-33 25-26 0-39-21-39-47s13-47 39-47c16 0 29 13 33 25 0 5 0 9 0 13z">
          <text:p/>
        </draw:path>
        <draw:path draw:style-name="gr4" draw:text-style-name="P4" draw:layer="layout" svg:width="0.123cm" svg:height="0.131cm" svg:x="7.632cm" svg:y="22.542cm" svg:viewBox="0 0 124 132" svg:d="M64 0c-38 0-64 25-64 64 0 43 26 68 59 68 30 0 65-21 65-68 0-39-26-64-60-64zM59 17c30 0 39 25 39 47 0 30-17 51-39 51-21 0-38-21-38-51 0-22 13-47 38-47z">
          <text:p/>
        </draw:path>
        <draw:path draw:style-name="gr4" draw:text-style-name="P4" draw:layer="layout" svg:width="0.085cm" svg:height="0.131cm" svg:x="7.772cm" svg:y="22.542cm" svg:viewBox="0 0 86 132" svg:d="M0 124c13 4 25 8 38 8 30 0 48-17 48-38s-14-30-35-39c-17-8-26-13-26-21 0-9 9-17 21-17 13 0 22 4 26 8l8-17c-8-4-21-8-34-8-25 0-42 17-42 34s13 30 34 39c17 4 25 13 25 21 0 13-8 21-25 21-13 0-25-4-30-8z">
          <text:p/>
        </draw:path>
        <draw:path draw:style-name="gr4" draw:text-style-name="P4" draw:layer="layout" svg:width="0.034cm" svg:height="0.123cm" svg:x="7.878cm" svg:y="22.55cm" svg:viewBox="0 0 35 124" svg:d="M17 30c8 0 18-4 18-17 0-8-10-13-18-13-9 0-17 5-17 13 0 13 8 17 17 17zM17 124c8 0 18-8 18-17 0-8-10-17-18-17-9 0-17 9-17 17 0 9 8 17 17 17z">
          <text:p/>
        </draw:path>
        <draw:path draw:style-name="gr4" draw:text-style-name="P4" draw:layer="layout" svg:width="0.11cm" svg:height="0.169cm" svg:x="7.984cm" svg:y="22.5cm" svg:viewBox="0 0 111 170" svg:d="M111 170v-17h-78v-4l13-9c34-38 60-59 60-94 0-21-18-46-51-46-22 0-38 4-51 17l8 17c9-9 21-17 38-17 22 0 30 17 30 33 0 27-17 48-59 90l-21 17v13z">
          <text:p/>
        </draw:path>
        <draw:path draw:style-name="gr4" draw:text-style-name="P4" draw:layer="layout" svg:width="0.114cm" svg:height="0.173cm" svg:x="8.115cm" svg:y="22.5cm" svg:viewBox="0 0 115 174" svg:d="M60 0c-35 0-60 29-60 85 0 55 25 89 56 89 38 0 59-34 59-89 0-56-21-85-55-85zM60 17c21 0 34 25 34 68s-13 72-34 72-35-25-35-72c0-43 14-68 35-68z">
          <text:p/>
        </draw:path>
        <draw:path draw:style-name="gr4" draw:text-style-name="P4" draw:layer="layout" svg:width="0.106cm" svg:height="0.169cm" svg:x="8.25cm" svg:y="22.5cm" svg:viewBox="0 0 107 170" svg:d="M107 170v-17h-77v-4l17-9c34-38 56-59 56-94 0-21-14-46-52-46-17 0-34 4-46 17l8 17c4-9 17-17 34-17 25 0 34 17 34 33 0 27-21 48-64 90l-17 17v13z">
          <text:p/>
        </draw:path>
        <draw:polygon draw:style-name="gr4" draw:text-style-name="P4" draw:layer="layout" svg:width="0.055cm" svg:height="0.169cm" svg:x="8.398cm" svg:y="22.5cm" svg:viewBox="0 0 56 170" draw:points="34,170 56,170 56,0 34,0 0,21 5,38 34,21">
          <text:p/>
        </draw:polygon>
        <draw:path draw:style-name="gr4" draw:text-style-name="P4" draw:layer="layout" svg:width="0.03cm" svg:height="0.034cm" svg:x="8.517cm" svg:y="22.639cm" svg:viewBox="0 0 31 35" svg:d="M13 35c13 0 18-8 18-17s-5-18-18-18c-9 0-13 9-13 18s4 17 13 17z">
          <text:p/>
        </draw:path>
        <draw:path draw:style-name="gr4" draw:text-style-name="P4" draw:layer="layout" svg:width="0.114cm" svg:height="0.173cm" svg:x="8.564cm" svg:y="22.5cm" svg:viewBox="0 0 115 174" svg:d="M60 0c-35 0-60 29-60 85 4 55 25 89 60 89 34 0 55-34 55-89 0-56-17-85-55-85zM60 17c21 0 34 25 34 68s-13 72-34 72c-22 0-35-25-35-72 0-43 13-68 35-68z">
          <text:p/>
        </draw:path>
        <draw:path draw:style-name="gr4" draw:text-style-name="P4" draw:layer="layout" svg:width="0.114cm" svg:height="0.173cm" svg:x="8.699cm" svg:y="22.5cm" svg:viewBox="0 0 115 174" svg:d="M56 174c34 0 59-21 59-51 0-21-17-33-34-42 17-14 26-26 26-43s-17-38-47-38c-29 0-56 17-56 42 0 17 9 30 31 39-22 9-35 25-35 47 0 25 21 46 56 46zM56 157c-21 0-35-17-35-34s14-29 31-33c25 8 38 16 38 38 0 17-13 29-34 29zM56 17c21 0 30 12 30 25 0 17-13 25-26 30-21-5-34-13-34-30s13-25 30-25z">
          <text:p/>
        </draw:path>
        <draw:path draw:style-name="gr4" draw:text-style-name="P4" draw:layer="layout" svg:width="0.03cm" svg:height="0.034cm" svg:x="8.834cm" svg:y="22.639cm" svg:viewBox="0 0 31 35" svg:d="M13 35c14 0 18-8 18-17s-4-18-14-18c-12 0-17 9-17 18s5 17 13 17z">
          <text:p/>
        </draw:path>
        <draw:path draw:style-name="gr4" draw:text-style-name="P4" draw:layer="layout" svg:width="0.106cm" svg:height="0.173cm" svg:x="8.885cm" svg:y="22.5cm" svg:viewBox="0 0 107 174" svg:d="M0 162c9 4 26 12 43 12 42 0 64-25 64-51 0-25-18-38-39-42v-5c21-4 31-21 31-38 0-21-14-38-48-38-17 0-38 4-46 12l8 17c8-8 21-12 34-12 21 0 29 12 29 25 0 21-21 30-38 30h-12v18h12c22 0 43 8 43 33 0 13-9 30-38 30-17 0-30-4-38-8z">
          <text:p/>
        </draw:path>
        <draw:polygon draw:style-name="gr4" draw:text-style-name="P4" draw:layer="layout" svg:width="0.055cm" svg:height="0.169cm" svg:x="9.033cm" svg:y="22.5cm" svg:viewBox="0 0 56 170" draw:points="35,170 56,170 56,0 40,0 0,21 5,38 35,21">
          <text:p/>
        </draw:polygon>
        <draw:polygon draw:style-name="gr4" draw:text-style-name="P4" draw:layer="layout" svg:width="0.055cm" svg:height="0.169cm" svg:x="9.22cm" svg:y="22.5cm" svg:viewBox="0 0 56 170" draw:points="34,170 56,170 56,0 38,0 0,21 4,38 34,21">
          <text:p/>
        </draw:polygon>
        <draw:path draw:style-name="gr4" draw:text-style-name="P4" draw:layer="layout" svg:width="0.102cm" svg:height="0.173cm" svg:x="9.338cm" svg:y="22.5cm" svg:viewBox="0 0 103 174" svg:d="M99 0h-81l-8 81c4 0 12 0 21 0 34 0 51 17 51 38s-21 34-43 34c-12 0-25-4-35-8l-4 17c4 4 22 12 39 12 38 0 64-25 64-59 0-21-9-34-26-43-8-9-21-9-33-9-9 0-9 0-13 0l4-42h64z">
          <text:p/>
        </draw:path>
        <draw:path draw:style-name="gr4" draw:text-style-name="P4" draw:layer="layout" svg:width="0.034cm" svg:height="0.123cm" svg:x="9.469cm" svg:y="22.55cm" svg:viewBox="0 0 35 124" svg:d="M17 30c10 0 18-4 18-17 0-8-8-13-18-13-8 0-17 5-17 13 0 13 9 17 17 17zM17 124c10 0 18-8 18-17 0-8-8-17-18-17-8 0-17 9-17 17 0 9 9 17 17 17z">
          <text:p/>
        </draw:path>
        <draw:path draw:style-name="gr4" draw:text-style-name="P4" draw:layer="layout" svg:width="0.105cm" svg:height="0.169cm" svg:x="9.525cm" svg:y="22.5cm" svg:viewBox="0 0 106 170" svg:d="M106 170v-17h-77v-4l13-9c38-38 60-59 60-94 0-21-17-46-52-46-21 0-38 4-46 17l4 17c8-9 21-17 38-17 25 0 30 17 30 33 0 27-17 48-60 90l-16 17v13z">
          <text:p/>
        </draw:path>
        <draw:path draw:style-name="gr4" draw:text-style-name="P4" draw:layer="layout" svg:width="0.101cm" svg:height="0.173cm" svg:x="9.656cm" svg:y="22.5cm" svg:viewBox="0 0 102 174" svg:d="M98 0h-81l-9 81c4 0 13 0 21 0 34 0 51 17 51 38s-21 34-42 34c-13 0-26-4-34-8l-4 17c4 4 21 12 38 12 38 0 64-25 64-59 0-21-8-34-22-43-13-9-25-9-38-9-4 0-8 0-13 0l5-42h64z">
          <text:p/>
        </draw:path>
        <draw:path draw:style-name="gr4" draw:text-style-name="P4" draw:layer="layout" svg:width="0.034cm" svg:height="0.123cm" svg:x="9.787cm" svg:y="22.55cm" svg:viewBox="0 0 35 124" svg:d="M17 30c8 0 18-4 18-17 0-8-10-13-18-13-9 0-17 5-17 13 0 13 8 17 17 17zM17 124c8 0 18-8 18-17 0-8-10-17-18-17-9 0-17 9-17 17 0 9 8 17 17 17z">
          <text:p/>
        </draw:path>
        <draw:path draw:style-name="gr4" draw:text-style-name="P4" draw:layer="layout" svg:width="0.106cm" svg:height="0.173cm" svg:x="9.838cm" svg:y="22.5cm" svg:viewBox="0 0 107 174" svg:d="M0 162c8 4 25 12 46 12 38 0 61-25 61-51 0-25-17-38-39-42v-5c22-4 34-21 34-38 0-21-18-38-51-38-17 0-34 4-43 12l4 17c9-8 22-12 34-12 22 0 30 12 30 25 0 21-21 30-38 30h-13v18h13c25 0 46 8 46 33 0 13-8 30-38 30-17 0-34-4-38-8z">
          <text:p/>
        </draw:path>
        <draw:path draw:style-name="gr4" draw:text-style-name="P4" draw:layer="layout" svg:width="0.11cm" svg:height="0.173cm" svg:x="9.973cm" svg:y="22.5cm" svg:viewBox="0 0 111 174" svg:d="M13 174c4 0 13 0 21-4 17 0 34-8 47-21 18-17 30-43 30-82 0-42-22-67-56-67s-55 25-55 59c0 31 17 52 47 52 17 0 29-9 42-17-4 17-13 34-21 42-13 9-25 17-38 17-9 0-13 0-17 0zM55 17c21 0 34 21 34 50 0 5 0 5-4 9-4 9-17 18-30 18-21 0-34-18-34-39s13-38 34-38z">
          <text:p/>
        </draw:path>
        <draw:polygon draw:style-name="gr4" draw:text-style-name="P4" draw:layer="layout" svg:width="0.064cm" svg:height="0.012cm" svg:x="10.155cm" svg:y="22.593cm" svg:viewBox="0 0 65 13" draw:points="0,13 65,13 65,0 0,0">
          <text:p/>
        </draw:polygon>
        <draw:path draw:style-name="gr4" draw:text-style-name="P4" draw:layer="layout" svg:width="0.114cm" svg:height="0.173cm" svg:x="10.236cm" svg:y="22.5cm" svg:viewBox="0 0 115 174" svg:d="M59 0c-34 0-59 29-59 85 0 55 25 89 55 89 39 0 60-34 60-89 0-56-21-85-56-85zM59 17c21 0 35 25 35 68s-14 72-35 72-34-25-34-72c0-43 13-68 34-68z">
          <text:p/>
        </draw:path>
        <draw:path draw:style-name="gr4" draw:text-style-name="P4" draw:layer="layout" svg:width="0.102cm" svg:height="0.173cm" svg:x="10.371cm" svg:y="22.5cm" svg:viewBox="0 0 103 174" svg:d="M0 162c9 4 26 12 43 12 43 0 60-25 60-51 0-25-13-38-35-42v-5c22-4 31-21 31-38 0-21-18-38-48-38-21 0-38 4-47 12l9 17c4-8 17-12 34-12 21 0 29 12 29 25 0 21-21 30-38 30h-12v18h12c21 0 43 8 43 33 0 13-9 30-38 30-17 0-30-4-39-8z">
          <text:p/>
        </draw:path>
        <draw:polygon draw:style-name="gr4" draw:text-style-name="P4" draw:layer="layout" svg:width="0.021cm" svg:height="0.064cm" svg:x="10.507cm" svg:y="22.491cm" svg:viewBox="0 0 22 65" draw:points="0,0 0,65 18,65 22,0">
          <text:p/>
        </draw:polygon>
        <draw:path draw:style-name="gr4" draw:text-style-name="P4" draw:layer="layout" svg:width="0.114cm" svg:height="0.173cm" svg:x="10.549cm" svg:y="22.5cm" svg:viewBox="0 0 115 174" svg:d="M59 0c-34 0-59 29-59 85 0 55 21 89 55 89 38 0 60-34 60-89 0-56-22-85-56-85zM59 17c21 0 34 25 34 68s-13 72-38 72c-17 0-34-25-34-72 0-43 17-68 38-68z">
          <text:p/>
        </draw:path>
        <draw:path draw:style-name="gr4" draw:text-style-name="P4" draw:layer="layout" svg:width="0.115cm" svg:height="0.173cm" svg:x="10.68cm" svg:y="22.5cm" svg:viewBox="0 0 116 174" svg:d="M59 0c-33 0-59 29-59 85 0 55 26 89 55 89 39 0 61-34 61-89 0-56-22-85-57-85zM59 17c22 0 35 25 35 68s-13 72-35 72c-21 0-33-25-33-72 0-43 12-68 33-68z">
          <text:p/>
        </draw:path>
        <draw:polygon draw:style-name="gr4" draw:text-style-name="P4" draw:layer="layout" svg:width="0.025cm" svg:height="0.064cm" svg:x="10.816cm" svg:y="22.491cm" svg:viewBox="0 0 26 65" draw:points="0,0 4,65 21,65 26,0">
          <text:p/>
        </draw:polygon>
        <draw:path draw:style-name="gr6" draw:text-style-name="P5" draw:layer="layout" svg:width="1.287cm" svg:height="1.296cm" svg:x="14.168cm" svg:y="14.858cm" svg:viewBox="0 0 1288 1297" svg:d="M1250 971h5c4 0 4 0 4 4s-4 4-4 4h-5zM1221 984c0 17 17 29 34 29 16 0 33-12 33-29s-17-34-33-34c-17 0-34 17-34 34zM1250 984h5c0 0 4 4 4 8l4 9h4v-9c0-4-4-8-8-8 4 0 8-5 8-9 0-8-4-13-12-13h-13v39h8zM1229 984c0-17 13-26 26-26 16 0 25 9 25 26 0 12-9 21-25 21-13 0-26-9-26-21zM1280 895c4-9 8-13 8-21 0-51-88-77-220-77-46 0-97 5-156 9-43-26-81-51-119-76-93-77-161-204-204-331 21-101 21-190 21-287-8 42-17 114-38 224-21-81-34-157-34-216 0-8 0-94 30-111 17 8 42 31 42 77 22-86-13-86-59-86-47 0-47 112-47 137 0 38 4 80 13 127 8 42 17 93 34 140 0 72-343 876-529 876-5-47 84-174 207-271-178 97-229 203-229 250 0 25 51 38 56 38 63 0 160-97 300-339 152-55 357-93 534-110 115 55 238 93 314 93 42 0 63-12 67-29-8 0-21 8-38 8-59 0-165-34-266-85 97-4 317-12 313 60zM356 954c148-258 195-385 216-478 90 224 208 300 272 338-152 26-331 72-488 140z">
          <text:p/>
        </draw:path>
        <draw:path draw:style-name="gr4" draw:text-style-name="P4" draw:layer="layout" svg:width="0.246cm" svg:height="0.241cm" svg:x="10.993cm" svg:y="14.922cm" svg:viewBox="0 0 247 242" svg:d="M217 242h30l-17-242h-38l-43 114c-13 35-22 61-26 86h-4c-4-25-13-51-21-86l-42-114h-39l-17 242h30l4-107c5-33 5-76 5-105 8 29 17 59 29 93l38 119h26l43-119c13-34 21-64 30-93 0 29 4 72 4 105z">
          <text:p/>
        </draw:path>
        <draw:path draw:style-name="gr4" draw:text-style-name="P4" draw:layer="layout" svg:width="0.203cm" svg:height="0.241cm" svg:x="11.269cm" svg:y="14.922cm" svg:viewBox="0 0 204 242" svg:d="M144 166l25 76h35l-86-242h-38l-80 242h29l26-76zM63 140l26-68c4-17 8-30 8-47h4c0 17 4 30 13 47l21 68z">
          <text:p/>
        </draw:path>
        <draw:path draw:style-name="gr4" draw:text-style-name="P4" draw:layer="layout" svg:width="0.156cm" svg:height="0.245cm" svg:x="11.506cm" svg:y="14.918cm" svg:viewBox="0 0 157 246" svg:d="M0 246h29v-107h30c30 0 42 14 51 48 4 30 13 51 18 59h29c-4-8-8-34-17-67-8-26-17-44-39-48 27-13 48-34 48-64 0-16-4-33-17-46-18-13-39-21-73-21-21 0-42 4-59 8zM29 29c9-4 17-4 34-4 30 0 56 13 56 47 0 25-22 46-56 46h-34z">
          <text:p/>
        </draw:path>
        <draw:polygon draw:style-name="gr4" draw:text-style-name="P4" draw:layer="layout" svg:width="0.034cm" svg:height="0.241cm" svg:x="11.696cm" svg:y="14.922cm" svg:viewBox="0 0 35 242" draw:points="0,242 35,242 35,0 0,0">
          <text:p/>
        </draw:polygon>
        <draw:path draw:style-name="gr4" draw:text-style-name="P4" draw:layer="layout" svg:width="0.203cm" svg:height="0.241cm" svg:x="11.764cm" svg:y="14.922cm" svg:viewBox="0 0 204 242" svg:d="M145 166l25 76h34l-80-242h-39l-85 242h34l25-76zM63 140l26-68c4-17 8-30 13-47 4 17 8 30 13 47l26 68z">
          <text:p/>
        </draw:path>
        <draw:path draw:style-name="gr4" draw:text-style-name="P4" draw:layer="layout" svg:width="0.182cm" svg:height="0.25cm" svg:x="12.065cm" svg:y="14.918cm" svg:viewBox="0 0 183 251" svg:d="M178 212c-12 9-34 13-50 13-60 0-95-38-95-98 0-64 39-102 95-102 21 0 38 4 50 9l5-26c-5-4-26-8-55-8-77 0-128 51-128 127 0 81 51 124 119 124 30 0 55-9 64-13z">
          <text:p/>
        </draw:path>
        <draw:polygon draw:style-name="gr4" draw:text-style-name="P4" draw:layer="layout" svg:width="0.131cm" svg:height="0.241cm" svg:x="12.289cm" svg:y="14.922cm" svg:viewBox="0 0 132 242" draw:points="0,242 132,242 132,217 30,217 30,0 0,0">
          <text:p/>
        </draw:polygon>
        <draw:path draw:style-name="gr4" draw:text-style-name="P4" draw:layer="layout" svg:width="0.203cm" svg:height="0.241cm" svg:x="12.437cm" svg:y="14.922cm" svg:viewBox="0 0 204 242" svg:d="M145 166l25 76h34l-80-242h-38l-86 242h34l26-76zM65 140l25-68c4-17 8-30 13-47 4 17 8 30 12 47l26 68z">
          <text:p/>
        </draw:path>
        <draw:path draw:style-name="gr4" draw:text-style-name="P4" draw:layer="layout" svg:width="0.161cm" svg:height="0.245cm" svg:x="12.674cm" svg:y="14.918cm" svg:viewBox="0 0 162 246" svg:d="M0 246h34v-107h31c25 0 38 14 46 48 9 30 13 51 17 59h34c-8-8-13-34-21-67-4-26-17-44-34-48 25-13 47-34 47-64 0-16-9-33-22-46-17-13-38-21-72-21-22 0-43 4-60 8zM34 29c4-4 14-4 31-4 33 0 55 13 55 47 0 25-22 46-55 46h-31z">
          <text:p/>
        </draw:path>
        <draw:path draw:style-name="gr4" draw:text-style-name="P4" draw:layer="layout" svg:width="0.199cm" svg:height="0.241cm" svg:x="12.852cm" svg:y="14.922cm" svg:viewBox="0 0 200 242" svg:d="M141 166l25 76h34l-81-242h-39l-80 242h30l25-76zM63 140l22-68c4-17 8-30 12-47 5 17 9 30 13 47l26 68z">
          <text:p/>
        </draw:path>
        <draw:path draw:style-name="gr4" draw:text-style-name="P4" draw:layer="layout" svg:width="0.144cm" svg:height="0.25cm" svg:x="13.152cm" svg:y="14.918cm" svg:viewBox="0 0 145 251" svg:d="M0 234c13 8 39 17 60 17 60 0 85-34 85-72 0-35-21-56-59-69-35-13-52-26-52-47 0-17 13-38 48-38 21 0 38 9 46 13l9-26c-13-8-30-12-55-12-48 0-77 29-77 63s25 55 63 72c35 14 48 27 48 48 0 25-21 42-52 42-21 0-42-8-55-17z">
          <text:p/>
        </draw:path>
        <draw:path draw:style-name="gr4" draw:text-style-name="P4" draw:layer="layout" svg:width="0.203cm" svg:height="0.241cm" svg:x="13.322cm" svg:y="14.922cm" svg:viewBox="0 0 204 242" svg:d="M144 166l25 76h35l-86-242h-38l-80 242h34l25-76zM63 140l26-68c4-17 8-30 12-47 5 17 5 30 13 47l21 68z">
          <text:p/>
        </draw:path>
        <draw:path draw:style-name="gr4" draw:text-style-name="P4" draw:layer="layout" svg:width="0.152cm" svg:height="0.25cm" svg:x="13.559cm" svg:y="14.918cm" svg:viewBox="0 0 153 251" svg:d="M0 246c13 0 30 5 52 5 38 0 63-9 80-26 13-13 21-25 21-46 0-40-25-56-51-65 26-8 43-30 43-51s-9-34-21-42c-13-13-34-21-64-21-26 0-47 4-60 8zM34 29c4-4 13-4 26-4 34 0 55 13 55 38 0 26-21 43-55 43h-26zM34 131h26c34 0 59 13 59 48 0 33-29 46-59 46-13 0-22 0-26-4z">
          <text:p/>
        </draw:path>
        <draw:path draw:style-name="gr4" draw:text-style-name="P4" draw:layer="layout" svg:width="0.22cm" svg:height="0.25cm" svg:x="13.741cm" svg:y="14.918cm" svg:viewBox="0 0 221 251" svg:d="M111 0c-64 0-111 51-111 127 0 73 43 124 107 124 63 0 114-47 114-128 0-72-42-123-110-123zM111 25c51 0 76 51 76 98 0 56-29 102-76 102-51 0-76-46-76-98 0-55 25-102 76-102z">
          <text:p/>
        </draw:path>
        <draw:path draw:style-name="gr4" draw:text-style-name="P4" draw:layer="layout" svg:width="0.19cm" svg:height="0.241cm" svg:x="13.978cm" svg:y="14.922cm" svg:viewBox="0 0 191 242" svg:d="M110 242v-102l81-140h-39l-33 68c-9 17-17 34-26 46-8-17-13-29-25-46l-34-68h-34l76 140v102z">
          <text:p/>
        </draw:path>
        <draw:path draw:style-name="gr4" draw:text-style-name="P4" draw:layer="layout" svg:width="0.203cm" svg:height="0.241cm" svg:x="14.177cm" svg:y="14.922cm" svg:viewBox="0 0 204 242" svg:d="M145 166l25 76h34l-86-242h-38l-80 242h30l25-76zM63 140l26-68c4-17 8-30 8-47h5c0 17 4 30 12 47l22 68z">
          <text:p/>
        </draw:path>
        <draw:path draw:style-name="gr4" draw:text-style-name="P4" draw:layer="layout" svg:width="0.203cm" svg:height="0.245cm" svg:x="10.981cm" svg:y="15.35cm" svg:viewBox="0 0 204 246" svg:d="M145 169l25 77h34l-85-246h-39l-80 246h29l26-77zM63 143l22-71c9-13 9-30 13-43 4 13 9 30 13 43l25 71z">
          <text:p/>
        </draw:path>
        <draw:polygon draw:style-name="gr4" draw:text-style-name="P4" draw:layer="layout" svg:width="0.135cm" svg:height="0.245cm" svg:x="11.218cm" svg:y="15.35cm" svg:viewBox="0 0 136 246" draw:points="0,246 136,246 136,216 29,216 29,0 0,0">
          <text:p/>
        </draw:polygon>
        <draw:path draw:style-name="gr4" draw:text-style-name="P4" draw:layer="layout" svg:width="0.153cm" svg:height="0.245cm" svg:x="11.387cm" svg:y="15.35cm" svg:viewBox="0 0 154 246" svg:d="M0 242c9 4 26 4 47 4 43 0 68-8 85-21 13-13 22-31 22-52 0-34-26-55-51-59 25-9 42-30 42-55 0-17-8-34-21-43-17-12-34-16-69-16-21 0-42 4-55 4zM30 25c4 0 13 0 29 0 31 0 52 8 52 38 0 25-17 42-52 42h-29zM30 127h25c35 0 65 12 65 46 0 39-30 48-65 48-8 0-17 0-25 0z">
          <text:p/>
        </draw:path>
        <draw:path draw:style-name="gr4" draw:text-style-name="P4" draw:layer="layout" svg:width="0.178cm" svg:height="0.249cm" svg:x="11.582cm" svg:y="15.35cm" svg:viewBox="0 0 179 250" svg:d="M0 0v143c0 78 35 107 86 107 55 0 93-34 93-107v-143h-34v143c0 56-21 78-59 78-30 0-55-22-55-78v-143z">
          <text:p/>
        </draw:path>
        <draw:path draw:style-name="gr4" draw:text-style-name="P4" draw:layer="layout" svg:width="0.224cm" svg:height="0.279cm" svg:x="11.798cm" svg:y="15.35cm" svg:viewBox="0 0 225 280" svg:d="M225 255c-21-5-47-9-73-17 44-17 69-55 69-120 0-68-43-118-107-118-68 0-114 46-114 127 0 77 51 119 106 123 4 0 12 0 17 0 25 13 59 21 94 30zM110 221c-47 0-76-43-76-99 0-50 25-97 76-97 55 0 81 47 81 97 0 56-30 99-81 99z">
          <text:p/>
        </draw:path>
        <draw:path draw:style-name="gr4" draw:text-style-name="P4" draw:layer="layout" svg:width="0.178cm" svg:height="0.249cm" svg:x="12.06cm" svg:y="15.35cm" svg:viewBox="0 0 179 250" svg:d="M0 0v143c0 78 38 107 86 107 55 0 93-34 93-107v-143h-34v143c0 56-21 78-55 78-35 0-60-22-60-78v-143z">
          <text:p/>
        </draw:path>
        <draw:polygon draw:style-name="gr4" draw:text-style-name="P4" draw:layer="layout" svg:width="0.136cm" svg:height="0.245cm" svg:x="12.293cm" svg:y="15.35cm" svg:viewBox="0 0 137 246" draw:points="124,105 30,105 30,29 128,29 128,0 0,0 0,246 137,246 137,216 30,216 30,131 124,131">
          <text:p/>
        </draw:polygon>
        <draw:path draw:style-name="gr4" draw:text-style-name="P4" draw:layer="layout" svg:width="0.156cm" svg:height="0.245cm" svg:x="12.467cm" svg:y="15.35cm" svg:viewBox="0 0 157 246" svg:d="M0 246h34v-107h29c26 0 39 13 48 47 8 30 12 52 17 60h29c-4-13-8-34-17-69-4-25-17-42-33-50 25-9 42-30 42-60 0-21-4-38-17-46-17-17-38-21-73-21-21 0-42 0-59 4zM34 25c4 0 12 0 29 0 35 0 56 13 56 42 0 30-21 47-56 47h-29z">
          <text:p/>
        </draw:path>
        <draw:path draw:style-name="gr4" draw:text-style-name="P4" draw:layer="layout" svg:width="0.225cm" svg:height="0.279cm" svg:x="12.644cm" svg:y="15.35cm" svg:viewBox="0 0 226 280" svg:d="M226 255c-21-5-47-9-72-17 42-17 72-55 72-120 0-68-42-118-110-118-64 0-116 46-116 127 0 77 52 119 112 123 4 0 8 0 12 0 30 13 60 21 93 30zM112 221c-47 0-77-43-77-99 0-50 26-97 81-97 51 0 76 47 76 97 0 56-30 99-80 99z">
          <text:p/>
        </draw:path>
        <draw:path draw:style-name="gr4" draw:text-style-name="P4" draw:layer="layout" svg:width="0.178cm" svg:height="0.249cm" svg:x="12.907cm" svg:y="15.35cm" svg:viewBox="0 0 179 250" svg:d="M0 0v143c0 78 38 107 89 107 52 0 90-34 90-107v-143h-30v143c0 56-25 78-60 78-34 0-59-22-59-78v-143z">
          <text:p/>
        </draw:path>
        <draw:polygon draw:style-name="gr4" draw:text-style-name="P4" draw:layer="layout" svg:width="0.135cm" svg:height="0.245cm" svg:x="13.14cm" svg:y="15.35cm" svg:viewBox="0 0 136 246" draw:points="124,105 30,105 30,29 132,29 132,0 0,0 0,246 136,246 136,216 30,216 30,131 124,131">
          <text:p/>
        </draw:polygon>
        <draw:path draw:style-name="gr4" draw:text-style-name="P4" draw:layer="layout" svg:width="0.152cm" svg:height="0.246cm" svg:x="10.998cm" svg:y="15.781cm" svg:viewBox="0 0 153 247" svg:d="M0 243c12 0 26 4 52 4 38 0 63-9 80-26 13-8 21-25 21-46 0-38-25-55-51-59v-5c26-8 43-29 43-50 0-22-9-34-22-44-12-12-33-17-63-17-25 0-48 0-60 5zM30 27c9 0 17-4 30-4 30 0 55 12 55 42 0 21-21 38-55 38h-30zM30 128h30c34 0 59 13 59 47s-29 46-59 46c-13 0-21 0-30 0z">
          <text:p/>
        </draw:path>
        <draw:polygon draw:style-name="gr4" draw:text-style-name="P4" draw:layer="layout" svg:width="0.136cm" svg:height="0.242cm" svg:x="11.192cm" svg:y="15.781cm" svg:viewBox="0 0 137 243" draw:points="128,103 30,103 30,27 133,27 133,0 0,0 0,243 137,243 137,217 30,217 30,128 128,128">
          <text:p/>
        </draw:polygon>
        <draw:path draw:style-name="gr4" draw:text-style-name="P4" draw:layer="layout" svg:width="0.157cm" svg:height="0.242cm" svg:x="11.37cm" svg:y="15.781cm" svg:viewBox="0 0 158 243" svg:d="M0 243h30v-106h30c29 4 43 17 47 51 9 29 13 50 17 55h34c-4-9-13-34-21-68-5-21-17-42-34-47 25-8 46-29 46-63 0-17-8-34-21-47-12-12-35-18-68-18-22 0-47 0-60 6zM30 27c4 0 17-4 30-4 33 0 56 16 56 46 0 25-23 47-52 47h-34z">
          <text:p/>
        </draw:path>
        <draw:path draw:style-name="gr4" draw:text-style-name="P4" draw:layer="layout" svg:width="0.182cm" svg:height="0.242cm" svg:x="11.561cm" svg:y="15.781cm" svg:viewBox="0 0 183 243" svg:d="M29 243v-102c0-42 0-72 0-102 13 26 26 55 43 81l80 123h31v-243h-31v103c0 38 0 68 4 97-12-21-25-46-42-76l-80-124h-34v243z">
          <text:p/>
        </draw:path>
        <draw:path draw:style-name="gr4" draw:text-style-name="P4" draw:layer="layout" svg:width="0.2cm" svg:height="0.242cm" svg:x="11.781cm" svg:y="15.781cm" svg:viewBox="0 0 201 243" svg:d="M141 166l25 77h35l-82-243h-38l-81 243h31l25-77zM64 141l22-68c4-17 8-29 12-42 4 13 9 25 13 42l25 68z">
          <text:p/>
        </draw:path>
        <draw:path draw:style-name="gr4" draw:text-style-name="P4" draw:layer="layout" svg:width="0.157cm" svg:height="0.242cm" svg:x="12.018cm" svg:y="15.781cm" svg:viewBox="0 0 158 243" svg:d="M0 243h30v-106h29c31 4 44 17 48 51 8 29 12 50 17 55h34c-5-9-13-34-22-68-4-21-17-42-33-47 25-8 46-29 46-63 0-17-8-34-21-47-13-12-34-18-69-18-21 0-46 0-59 6zM30 27c4 0 17-4 29-4 35 0 56 16 56 46 0 25-21 47-52 47h-33z">
          <text:p/>
        </draw:path>
        <draw:path draw:style-name="gr4" draw:text-style-name="P4" draw:layer="layout" svg:width="0.199cm" svg:height="0.246cm" svg:x="12.208cm" svg:y="15.781cm" svg:viewBox="0 0 200 247" svg:d="M0 243c17 0 34 4 60 4 46 0 84-13 106-38 22-21 34-51 34-93 0-38-12-68-34-85-22-22-55-31-98-31-25 0-46 0-68 5zM34 27c9 0 17-4 34-4 68 0 98 38 98 93 0 67-34 105-102 105-13 0-25 0-30-4z">
          <text:p/>
        </draw:path>
        <draw:polygon draw:style-name="gr4" draw:text-style-name="P4" draw:layer="layout" svg:width="0.029cm" svg:height="0.242cm" svg:x="12.45cm" svg:y="15.781cm" svg:viewBox="0 0 30 243" draw:points="0,243 30,243 30,0 0,0">
          <text:p/>
        </draw:polygon>
        <draw:path draw:style-name="gr4" draw:text-style-name="P4" draw:layer="layout" svg:width="0.182cm" svg:height="0.242cm" svg:x="12.534cm" svg:y="15.781cm" svg:viewBox="0 0 183 243" svg:d="M30 243v-102c0-42 0-72-4-102 13 26 29 55 46 81l78 123h33v-243h-29v103c0 38 0 68 4 97h-4c-9-21-26-46-44-76l-76-124h-34v243z">
          <text:p/>
        </draw:path>
        <draw:path draw:style-name="gr4" draw:text-style-name="P4" draw:layer="layout" svg:width="0.22cm" svg:height="0.25cm" svg:x="12.755cm" svg:y="15.777cm" svg:viewBox="0 0 221 251" svg:d="M114 0c-68 0-114 52-114 128 0 72 46 123 110 123 60 0 111-42 111-127 0-72-43-124-107-124zM110 26c56 0 81 51 81 98 0 55-30 101-81 101-47 0-77-46-77-97 0-55 26-102 77-102z">
          <text:p/>
        </draw:path>
        <draw:path draw:style-name="gr4" draw:text-style-name="P4" draw:layer="layout" svg:width="0.042cm" svg:height="0.169cm" svg:x="13.009cm" svg:y="15.858cm" svg:viewBox="0 0 43 170" svg:d="M21 42c13 0 22-9 22-21 0-13-9-21-22-21s-21 8-21 21c0 12 8 21 21 21zM21 170c13 0 22-9 22-21 0-13-9-26-22-26s-21 13-21 26c0 12 8 21 21 21z">
          <text:p/>
        </draw:path>
        <draw:path draw:style-name="gr4" draw:text-style-name="P4" draw:layer="layout" svg:width="0.157cm" svg:height="0.241cm" svg:x="13.076cm" svg:y="15.786cm" svg:viewBox="0 0 158 242" svg:d="M81 0c-47 0-81 42-81 122 0 77 30 120 76 120 52 0 82-43 82-124 0-76-25-118-77-118zM81 25c30 0 47 38 47 93 0 59-17 97-47 97s-51-33-51-93c0-63 21-97 51-97z">
          <text:p/>
        </draw:path>
        <draw:path draw:style-name="gr4" draw:text-style-name="P4" draw:layer="layout" svg:width="0.161cm" svg:height="0.241cm" svg:x="13.258cm" svg:y="15.786cm" svg:viewBox="0 0 162 242" svg:d="M85 0c-51 0-85 42-85 122 5 77 34 120 81 120 52 0 81-43 81-124 0-76-29-118-77-118zM81 25c35 0 47 38 47 93 0 59-12 97-47 97-30 0-47-33-47-93 0-63 21-97 47-97z">
          <text:p/>
        </draw:path>
        <draw:path draw:style-name="gr4" draw:text-style-name="P4" draw:layer="layout" svg:width="0.156cm" svg:height="0.241cm" svg:x="13.445cm" svg:y="15.786cm" svg:viewBox="0 0 157 242" svg:d="M81 0c-48 0-81 42-81 122 0 77 29 120 77 120 51 0 80-43 80-124 0-76-25-118-76-118zM81 25c30 0 47 38 47 93 0 59-17 97-51 97-26 0-48-33-48-93 0-63 22-97 52-97z">
          <text:p/>
        </draw:path>
        <draw:path draw:style-name="gr4" draw:text-style-name="P4" draw:layer="layout" svg:width="0.16cm" svg:height="0.241cm" svg:x="13.627cm" svg:y="15.786cm" svg:viewBox="0 0 161 242" svg:d="M81 0c-48 0-81 42-81 122 0 77 33 120 77 120 55 0 84-43 84-124 0-76-29-118-80-118zM81 25c34 0 47 38 47 93 0 59-13 97-47 97-31 0-48-33-48-93 0-63 17-97 48-97z">
          <text:p/>
        </draw:path>
        <draw:path draw:style-name="gr4" draw:text-style-name="P4" draw:layer="layout" svg:width="0.157cm" svg:height="0.241cm" svg:x="13.813cm" svg:y="15.786cm" svg:viewBox="0 0 158 242" svg:d="M80 0c-46 0-80 42-80 122 0 77 30 120 76 120 51 0 82-43 82-124 0-76-31-118-78-118zM76 25c34 0 51 38 51 93 0 59-17 97-51 97-25 0-46-33-46-93 0-63 21-97 46-97z">
          <text:p/>
        </draw:path>
        <draw:path draw:style-name="gr4" draw:text-style-name="P4" draw:layer="layout" svg:width="0.148cm" svg:height="0.237cm" svg:x="13.999cm" svg:y="15.786cm" svg:viewBox="0 0 149 238" svg:d="M149 238v-27h-107l22-17c46-46 81-84 81-127 0-34-22-67-73-67-30 0-51 12-68 25l13 21c9-8 25-21 47-21 38 0 46 21 46 47 0 33-25 67-84 122l-26 27v17z">
          <text:p/>
        </draw:path>
        <draw:polygon draw:style-name="gr4" draw:text-style-name="P4" draw:layer="layout" svg:width="0.149cm" svg:height="0.233cm" svg:x="14.185cm" svg:y="15.79cm" svg:viewBox="0 0 150 234" draw:points="0,0 0,25 116,25 13,234 47,234 150,21 150,0">
          <text:p/>
        </draw:polygon>
        <draw:path draw:style-name="gr4" draw:text-style-name="P4" draw:layer="layout" svg:width="0.173cm" svg:height="0.233cm" svg:x="14.355cm" svg:y="15.79cm" svg:viewBox="0 0 174 234" svg:d="M140 234v-64h34v-25h-34v-145h-33l-107 149v21h111v64zM34 145l55-82c9-8 13-21 22-34 0 13 0 26 0 39v77z">
          <text:p/>
        </draw:path>
        <draw:path draw:style-name="gr4" draw:text-style-name="P4" draw:layer="layout" svg:width="0.131cm" svg:height="0.156cm" svg:x="14.888cm" svg:y="14.973cm" svg:viewBox="0 0 132 157" svg:d="M93 107l17 50h22l-51-157h-26l-55 157h21l17-50zM42 94l13-48c4-12 9-21 9-29 4 8 8 17 8 29l17 48z">
          <text:p/>
        </draw:path>
        <draw:path draw:style-name="gr4" draw:text-style-name="P4" draw:layer="layout" svg:width="0.077cm" svg:height="0.119cm" svg:x="15.036cm" svg:y="15.015cm" svg:viewBox="0 0 78 120" svg:d="M0 111c9 4 21 9 34 9 27 0 44-17 44-34s-13-30-31-34c-17-9-26-13-26-21 0-10 9-18 22-18 9 0 18 4 22 8l8-17c-8-4-17-4-30-4-26 0-38 13-38 31 0 17 8 25 29 34 18 8 22 12 22 21 0 8-9 17-22 17s-21-5-29-9z">
          <text:p/>
        </draw:path>
        <draw:path draw:style-name="gr4" draw:text-style-name="P4" draw:layer="layout" svg:width="0.077cm" svg:height="0.119cm" svg:x="15.129cm" svg:y="15.015cm" svg:viewBox="0 0 78 120" svg:d="M0 111c9 4 22 9 35 9 26 0 43-17 43-34s-13-30-30-34c-18-9-22-13-22-21 0-10 4-18 18-18 12 0 21 4 25 8l4-17c-8-4-17-4-29-4-27 0-39 13-39 31 0 17 8 25 30 34 17 8 21 12 21 21 0 8-8 17-21 17s-22-5-30-9z">
          <text:p/>
        </draw:path>
        <draw:path draw:style-name="gr4" draw:text-style-name="P4" draw:layer="layout" svg:width="0.025cm" svg:height="0.16cm" svg:x="15.231cm" svg:y="14.969cm" svg:viewBox="0 0 26 161" svg:d="M22 161v-115h-22v115zM14 0c-10 0-14 8-14 16 0 5 4 13 14 13 8 0 12-8 12-13 0-8-4-16-12-16z">
          <text:p/>
        </draw:path>
        <draw:path draw:style-name="gr4" draw:text-style-name="P4" draw:layer="layout" svg:width="0.097cm" svg:height="0.114cm" svg:x="15.286cm" svg:y="15.015cm" svg:viewBox="0 0 98 115" svg:d="M0 115h21v-68c0-5 0-9 4-9 0-12 13-21 26-21 21 0 30 13 30 34v64h17v-68c0-38-22-47-39-47-21 0-34 9-38 21v-21h-21c0 9 0 21 0 30z">
          <text:p/>
        </draw:path>
        <draw:path draw:style-name="gr4" draw:text-style-name="P4" draw:layer="layout" svg:width="0.093cm" svg:height="0.119cm" svg:x="15.409cm" svg:y="15.015cm" svg:viewBox="0 0 94 120" svg:d="M94 115c0-8 0-17 0-25v-42c0-27-8-48-48-48-12 0-25 0-38 9l5 12c8-4 21-8 33-8 22 0 26 17 26 26v4c-47 0-72 17-72 43 0 17 13 34 38 34 17 0 25-9 34-17l5 12zM72 77c0 5 0 5 0 9-4 8-13 17-30 17-13 0-21-5-21-17 0-26 25-30 51-30z">
          <text:p/>
        </draw:path>
        <draw:path draw:style-name="gr4" draw:text-style-name="P4" draw:layer="layout" svg:width="0.106cm" svg:height="0.17cm" svg:x="15.527cm" svg:y="14.964cm" svg:viewBox="0 0 107 171" svg:d="M86 0v68c-4-8-17-17-35-17-29 0-51 21-51 59 0 34 22 61 47 61 22 0 35-10 39-23h4v18h17c0-9 0-18 0-30v-136zM86 119c0 4 0 4 0 8-4 17-17 26-31 26-25 0-33-21-33-43 0-25 12-46 33-46 14 0 27 13 31 25 0 4 0 9 0 9z">
          <text:p/>
        </draw:path>
        <draw:path draw:style-name="gr4" draw:text-style-name="P4" draw:layer="layout" svg:width="0.114cm" svg:height="0.119cm" svg:x="15.659cm" svg:y="15.015cm" svg:viewBox="0 0 115 120" svg:d="M60 0c-34 0-60 21-60 60 0 38 26 60 56 60 29 0 59-17 59-64 0-35-25-56-55-56zM60 13c21 0 34 26 34 47 0 26-17 43-38 43-17 0-34-17-34-43 0-21 12-47 38-47z">
          <text:p/>
        </draw:path>
        <draw:path draw:style-name="gr4" draw:text-style-name="P4" draw:layer="layout" svg:width="0.11cm" svg:height="0.17cm" svg:x="15.841cm" svg:y="14.964cm" svg:viewBox="0 0 111 171" svg:d="M85 0v68c-4-8-17-17-35-17-29 0-50 21-50 59 0 34 21 61 50 61 18 0 31-10 40-23v18h21c-5-9-5-18-5-30v-136zM85 119c0 4 0 4 0 8-4 17-17 26-29 26-22 0-35-21-35-43 0-25 13-46 35-46 17 0 25 13 29 25 0 4 0 9 0 9z">
          <text:p/>
        </draw:path>
        <draw:path draw:style-name="gr4" draw:text-style-name="P4" draw:layer="layout" svg:width="0.097cm" svg:height="0.119cm" svg:x="15.976cm" svg:y="15.015cm" svg:viewBox="0 0 98 120" svg:d="M98 65c0-5 0-9 0-13 0-21-8-52-47-52-34 0-51 26-51 60s21 60 55 60c17 0 31-5 39-9l-4-13c-8 0-18 5-31 5-21 0-42-13-42-38zM17 48c4-13 13-35 34-35s31 22 31 35z">
          <text:p/>
        </draw:path>
        <draw:path draw:style-name="gr4" draw:text-style-name="P4" draw:layer="layout" svg:width="0.076cm" svg:height="0.169cm" svg:x="16.137cm" svg:y="14.96cm" svg:viewBox="0 0 77 170" svg:d="M39 170v-98h25v-17h-25v-4c0-17 4-34 21-34 9 0 13 0 13 0l4-13c-4-4-8-4-17-4-12 0-21 4-29 9-9 12-13 25-13 42v4h-18v17h18v98z">
          <text:p/>
        </draw:path>
        <draw:path draw:style-name="gr4" draw:text-style-name="P4" draw:layer="layout" svg:width="0.11cm" svg:height="0.119cm" svg:x="16.213cm" svg:y="15.015cm" svg:viewBox="0 0 111 120" svg:d="M56 0c-29 0-56 21-56 60 0 38 27 60 56 60 26 0 55-17 55-64 0-35-21-56-55-56zM56 13c26 0 34 26 34 47 0 26-13 43-34 43s-34-17-34-43c0-21 9-47 34-47z">
          <text:p/>
        </draw:path>
        <draw:path draw:style-name="gr4" draw:text-style-name="P4" draw:layer="layout" svg:width="0.059cm" svg:height="0.114cm" svg:x="16.349cm" svg:y="15.015cm" svg:viewBox="0 0 60 115" svg:d="M4 115h22v-60c0-4 0-8 0-8 0-17 13-30 25-30 5 0 9 0 9 0v-17h-4c-17 0-30 9-35 21v-21h-21c4 13 4 21 4 38z">
          <text:p/>
        </draw:path>
        <draw:path draw:style-name="gr4" draw:text-style-name="P4" draw:layer="layout" svg:width="0.165cm" svg:height="0.114cm" svg:x="16.429cm" svg:y="15.015cm" svg:viewBox="0 0 166 115" svg:d="M0 115h21v-68c0-5 0-9 0-9 4-12 13-21 26-21 17 0 25 13 25 30v68h21v-68c0-5 0-9 0-13 4-8 13-17 26-17 17 0 25 13 25 34v64h22v-68c0-38-26-47-39-47s-21 0-25 4c-5 5-9 9-13 17-4-12-17-21-34-21s-30 9-34 21h-4v-21h-17c0 9 0 21 0 30z">
          <text:p/>
        </draw:path>
        <draw:path draw:style-name="gr4" draw:text-style-name="P4" draw:layer="layout" svg:width="0.088cm" svg:height="0.119cm" svg:x="16.62cm" svg:y="15.015cm" svg:viewBox="0 0 89 120" svg:d="M89 115c0-8 0-17 0-25v-42c0-27-8-48-43-48-17 0-29 0-38 9l4 12c9-4 17-8 30-8 22 0 26 17 26 26v4c-43 0-68 17-68 43 0 17 12 34 33 34 17 0 31-9 35-17l5 12zM68 77c0 5 0 5 0 9-4 8-13 17-30 17-9 0-17-5-17-17 0-26 25-30 47-30z">
          <text:p/>
        </draw:path>
        <draw:path draw:style-name="gr4" draw:text-style-name="P4" draw:layer="layout" svg:width="0.106cm" svg:height="0.17cm" svg:x="16.785cm" svg:y="14.964cm" svg:viewBox="0 0 107 171" svg:d="M85 0v68c-4-8-18-17-35-17-29 0-50 21-50 59 0 34 21 61 46 61 21 0 35-10 44-23v18h17c0-9 0-18 0-30v-136zM85 119c0 4 0 4 0 8-4 17-18 26-30 26-26 0-34-21-34-43 0-25 13-46 34-46 18 0 26 13 30 25 0 4 0 9 0 9z">
          <text:p/>
        </draw:path>
        <draw:path draw:style-name="gr4" draw:text-style-name="P4" draw:layer="layout" svg:width="0.026cm" svg:height="0.16cm" svg:x="16.924cm" svg:y="14.969cm" svg:viewBox="0 0 27 161" svg:d="M23 161v-115h-23v115zM13 0c-8 0-13 8-13 16 0 5 5 13 13 13 10 0 14-8 14-13 0-8-4-16-14-16z">
          <text:p/>
        </draw:path>
        <draw:path draw:style-name="gr4" draw:text-style-name="P4" draw:layer="layout" svg:width="0.106cm" svg:height="0.165cm" svg:x="16.975cm" svg:y="15.015cm" svg:viewBox="0 0 107 166" svg:d="M90 0l-5 17c-4-8-17-17-34-17-25 0-51 21-51 59 0 31 17 56 47 56 17 0 29-8 38-17v13c0 26-17 38-38 38-13 0-26-4-34-8l-4 17c8 4 25 8 38 8 12 0 29-4 43-12 9-13 17-26 17-56v-64c0-17 0-25 0-34zM85 68c0 4 0 8-4 8-5 14-13 22-26 22-25 0-34-17-34-39 0-29 13-46 34-46 13 0 26 13 30 25 0 0 0 4 0 9z">
          <text:p/>
        </draw:path>
        <draw:path draw:style-name="gr4" draw:text-style-name="P4" draw:layer="layout" svg:width="0.025cm" svg:height="0.16cm" svg:x="17.111cm" svg:y="14.969cm" svg:viewBox="0 0 26 161" svg:d="M26 161v-115h-21v115zM13 0c-4 0-13 8-13 16 0 5 9 13 13 13 9 0 13-8 13-13 0-8-4-16-13-16z">
          <text:p/>
        </draw:path>
        <draw:path draw:style-name="gr4" draw:text-style-name="P4" draw:layer="layout" svg:width="0.068cm" svg:height="0.153cm" svg:x="17.157cm" svg:y="14.981cm" svg:viewBox="0 0 69 154" svg:d="M17 9v25h-17v17h17v64c0 12 4 21 9 30 5 4 13 9 22 9 8 0 17 0 21-5v-18c-4 5-9 5-13 5-12 0-17-9-17-21v-64h30v-17h-30v-34z">
          <text:p/>
        </draw:path>
        <draw:path draw:style-name="gr4" draw:text-style-name="P4" draw:layer="layout" svg:width="0.093cm" svg:height="0.119cm" svg:x="17.238cm" svg:y="15.015cm" svg:viewBox="0 0 94 120" svg:d="M94 115c0-8 0-17 0-25v-42c0-27-9-48-47-48-12 0-25 0-39 9l10 12c4-4 17-8 29-8 21 0 26 17 26 26v4c-47 0-73 17-73 43 0 17 12 34 39 34 17 0 29-9 34-17l4 12zM73 77c0 5 0 5 0 9-5 8-13 17-30 17-8 0-21-5-21-17 0-26 25-30 51-30z">
          <text:p/>
        </draw:path>
        <draw:polygon draw:style-name="gr4" draw:text-style-name="P4" draw:layer="layout" svg:width="0.021cm" svg:height="0.165cm" svg:x="17.365cm" svg:y="14.964cm" svg:viewBox="0 0 22 166" draw:points="0,166 22,166 22,0 0,0">
          <text:p/>
        </draw:polygon>
        <draw:path draw:style-name="gr4" draw:text-style-name="P4" draw:layer="layout" svg:width="0.106cm" svg:height="0.161cm" svg:x="17.47cm" svg:y="15.015cm" svg:viewBox="0 0 107 162" svg:d="M0 162h23v-60c4 9 21 18 34 18 25 0 50-23 50-65 0-34-21-55-46-55-17 0-34 9-43 21v-21h-18c0 13 0 26 0 38zM23 51c0-4 0-9 0-9 4-16 17-29 29-29 26 0 34 21 34 46 0 26-13 43-34 43-12 0-25-9-29-26 0 0 0-4 0-8z">
          <text:p/>
        </draw:path>
        <draw:path draw:style-name="gr4" draw:text-style-name="P4" draw:layer="layout" svg:width="0.111cm" svg:height="0.119cm" svg:x="17.597cm" svg:y="15.015cm" svg:viewBox="0 0 112 120" svg:d="M56 0c-30 0-56 21-56 60 0 38 22 60 56 60 26 0 56-17 56-64 0-35-22-56-56-56zM56 13c26 0 34 26 34 47 0 26-12 43-34 43s-34-17-34-43c0-21 8-47 34-47z">
          <text:p/>
        </draw:path>
        <draw:path draw:style-name="gr4" draw:text-style-name="P4" draw:layer="layout" svg:width="0.059cm" svg:height="0.114cm" svg:x="17.733cm" svg:y="15.015cm" svg:viewBox="0 0 60 115" svg:d="M0 115h21v-60c0-4 0-8 4-8 0-17 13-30 26-30 4 0 4 0 9 0v-17c-5 0-5 0-9 0-13 0-26 9-30 21v-21h-21c0 13 0 21 0 38z">
          <text:p/>
        </draw:path>
        <draw:path draw:style-name="gr4" draw:text-style-name="P4" draw:layer="layout" svg:width="0.161cm" svg:height="0.156cm" svg:x="17.86cm" svg:y="14.973cm" svg:viewBox="0 0 162 157" svg:d="M145 157h17l-9-157h-26l-30 76c-8 22-12 39-17 52-4-13-8-34-17-52l-25-76h-25l-13 157h21l4-67c0-27 0-52 0-73 5 21 13 42 22 63l25 77h17l25-77c9-21 17-42 21-63 0 21 0 46 6 73z">
          <text:p/>
        </draw:path>
        <draw:path draw:style-name="gr4" draw:text-style-name="P4" draw:layer="layout" svg:width="0.135cm" svg:height="0.156cm" svg:x="18.042cm" svg:y="14.973cm" svg:viewBox="0 0 136 157" svg:d="M93 107l21 50h22l-56-157h-25l-55 157h21l17-50zM42 94l17-48c4-12 4-21 9-29 0 8 4 17 8 29l13 48z">
          <text:p/>
        </draw:path>
        <draw:path draw:style-name="gr4" draw:text-style-name="P4" draw:layer="layout" svg:width="0.105cm" svg:height="0.16cm" svg:x="18.199cm" svg:y="14.969cm" svg:viewBox="0 0 106 161" svg:d="M0 161h22v-68h21c17 0 25 8 30 29 4 21 8 35 12 39h21c-4-4-8-22-12-43-4-17-13-30-26-34 17-4 34-21 34-42 0-9-8-21-12-30-13-8-26-12-47-12-17 0-31 4-43 4zM22 16c4 0 12 0 21 0 21 0 38 9 38 30 0 17-17 30-38 30h-21z">
          <text:p/>
        </draw:path>
        <draw:polygon draw:style-name="gr4" draw:text-style-name="P4" draw:layer="layout" svg:width="0.021cm" svg:height="0.156cm" svg:x="18.326cm" svg:y="14.973cm" svg:viewBox="0 0 22 157" draw:points="0,157 22,157 22,0 0,0">
          <text:p/>
        </draw:polygon>
        <draw:path draw:style-name="gr4" draw:text-style-name="P4" draw:layer="layout" svg:width="0.136cm" svg:height="0.156cm" svg:x="18.372cm" svg:y="14.973cm" svg:viewBox="0 0 137 157" svg:d="M94 107l17 50h26l-55-157h-27l-55 157h21l17-50zM43 94l17-48c0-12 5-21 9-29 0 8 4 17 8 29l13 48z">
          <text:p/>
        </draw:path>
        <draw:path draw:style-name="gr4" draw:text-style-name="P4" draw:layer="layout" svg:width="0.123cm" svg:height="0.165cm" svg:x="14.888cm" svg:y="15.252cm" svg:viewBox="0 0 124 166" svg:d="M120 141c-9 4-21 8-34 8-39 0-60-25-60-63 0-42 21-68 60-68 13 0 25 4 34 9l4-18c-4-5-17-9-38-9-52 0-86 35-86 86s34 80 82 80c21 0 33-4 42-8z">
          <text:p/>
        </draw:path>
        <draw:polygon draw:style-name="gr4" draw:text-style-name="P4" draw:layer="layout" svg:width="0.089cm" svg:height="0.161cm" svg:x="15.036cm" svg:y="15.256cm" svg:viewBox="0 0 90 162" draw:points="0,162 90,162 90,141 21,141 21,0 0,0">
          <text:p/>
        </draw:polygon>
        <draw:path draw:style-name="gr4" draw:text-style-name="P4" draw:layer="layout" svg:width="0.131cm" svg:height="0.161cm" svg:x="15.138cm" svg:y="15.256cm" svg:viewBox="0 0 132 162" svg:d="M93 111l17 51h22l-52-162h-25l-55 162h21l17-51zM42 95l17-47c0-8 4-21 4-31h5c0 10 4 23 4 31l17 47z">
          <text:p/>
        </draw:path>
        <draw:path draw:style-name="gr4" draw:text-style-name="P4" draw:layer="layout" svg:width="0.105cm" svg:height="0.161cm" svg:x="15.295cm" svg:y="15.256cm" svg:viewBox="0 0 106 162" svg:d="M0 162h21v-72h17c21 0 29 9 34 34 4 17 8 34 12 38h22c-4-8-8-25-12-46-5-17-14-26-27-30v-4c17-4 31-17 31-38 0-13-4-27-14-31-8-8-21-13-46-13-13 0-30 0-38 0zM21 17c4 0 8-4 21-4 21 0 34 9 34 31 0 21-13 34-34 34h-21z">
          <text:p/>
        </draw:path>
        <draw:path draw:style-name="gr4" draw:text-style-name="P4" draw:layer="layout" svg:width="0.135cm" svg:height="0.161cm" svg:x="15.409cm" svg:y="15.256cm" svg:viewBox="0 0 136 162" svg:d="M98 111l17 51h21l-55-162h-25l-56 162h21l17-51zM42 95l18-47c4-8 4-21 9-31 4 10 4 23 8 31l17 47z">
          <text:p/>
        </draw:path>
        <draw:path draw:style-name="gr4" draw:text-style-name="P4" draw:layer="layout" svg:width="0.093cm" svg:height="0.165cm" svg:x="15.612cm" svg:y="15.252cm" svg:viewBox="0 0 94 166" svg:d="M0 158c9 4 25 8 38 8 39 0 56-21 56-46 0-21-13-34-39-47-21-8-34-17-34-29 0-13 9-26 30-26 18 0 26 4 35 9l4-18c-9-5-21-9-35-9-34 0-55 22-55 44 0 25 17 38 42 46 23 9 31 17 31 34 0 13-13 25-35 25-13 0-25-4-34-8z">
          <text:p/>
        </draw:path>
        <draw:path draw:style-name="gr4" draw:text-style-name="P4" draw:layer="layout" svg:width="0.136cm" svg:height="0.161cm" svg:x="15.722cm" svg:y="15.256cm" svg:viewBox="0 0 137 162" svg:d="M98 111l17 51h22l-55-162h-26l-56 162h22l17-51zM43 95l17-47c5-8 5-21 9-31 0 10 4 23 8 31l17 47z">
          <text:p/>
        </draw:path>
        <draw:path draw:style-name="gr4" draw:text-style-name="P4" draw:layer="layout" svg:width="0.101cm" svg:height="0.161cm" svg:x="15.879cm" svg:y="15.256cm" svg:viewBox="0 0 102 162" svg:d="M0 158c8 4 21 4 35 4 25 0 42-4 55-17 8-4 12-17 12-29 0-26-17-38-34-43 17-4 30-17 30-33 0-13-4-23-13-31-12-9-25-9-46-9-14 0-27 0-39 0zM21 17c4-4 9-4 22-4 21 0 34 9 34 27 0 16-13 29-34 29h-22zM21 82h18c25 0 42 13 42 34s-21 29-42 29c-4 0-14 0-18 0z">
          <text:p/>
        </draw:path>
        <draw:path draw:style-name="gr4" draw:text-style-name="P4" draw:layer="layout" svg:width="0.143cm" svg:height="0.165cm" svg:x="16.002cm" svg:y="15.252cm" svg:viewBox="0 0 144 166" svg:d="M71 0c-42 0-71 35-71 86 0 46 29 80 71 80 40 0 73-29 73-84 0-47-29-82-73-82zM71 18c35 0 52 34 52 68s-17 63-52 63c-33 0-50-29-50-63s17-68 50-68z">
          <text:p/>
        </draw:path>
        <draw:path draw:style-name="gr4" draw:text-style-name="P4" draw:layer="layout" svg:width="0.123cm" svg:height="0.161cm" svg:x="16.158cm" svg:y="15.256cm" svg:viewBox="0 0 124 162" svg:d="M73 162v-67l51-95h-21l-26 44c-4 12-8 25-12 34-9-13-13-22-17-34l-26-44h-22l52 95v67z">
          <text:p/>
        </draw:path>
        <draw:path draw:style-name="gr4" draw:text-style-name="P4" draw:layer="layout" svg:width="0.136cm" svg:height="0.161cm" svg:x="16.289cm" svg:y="15.256cm" svg:viewBox="0 0 137 162" svg:d="M94 111l16 51h27l-56-162h-26l-55 162h22l16-51zM43 95l17-47c0-8 4-21 8-31 0 10 4 23 9 31l12 47z">
          <text:p/>
        </draw:path>
        <draw:path draw:style-name="gr4" draw:text-style-name="P4" draw:layer="layout" svg:width="0.136cm" svg:height="0.161cm" svg:x="16.484cm" svg:y="15.256cm" svg:viewBox="0 0 137 162" svg:d="M98 111l17 51h22l-55-162h-26l-56 162h21l17-51zM42 95l18-47c5-8 5-21 9-31 0 10 4 23 8 31l17 47z">
          <text:p/>
        </draw:path>
        <draw:polygon draw:style-name="gr4" draw:text-style-name="P4" draw:layer="layout" svg:width="0.089cm" svg:height="0.161cm" svg:x="16.641cm" svg:y="15.256cm" svg:viewBox="0 0 90 162" draw:points="0,162 90,162 90,141 21,141 21,0 0,0">
          <text:p/>
        </draw:polygon>
        <draw:path draw:style-name="gr4" draw:text-style-name="P4" draw:layer="layout" svg:width="0.102cm" svg:height="0.161cm" svg:x="16.755cm" svg:y="15.256cm" svg:viewBox="0 0 103 162" svg:d="M0 158c4 4 17 4 30 4 29 0 47-4 56-17 8-4 17-17 17-29 0-26-22-38-34-43 17-4 25-17 25-33 0-13-4-23-13-31-8-9-22-9-43-9-17 0-29 0-38 0zM21 17c4-4 9-4 17-4 21 0 35 9 35 27 0 16-14 29-35 29h-17zM21 82h17c21 0 39 13 39 34s-18 29-39 29c-8 0-13 0-17 0z">
          <text:p/>
        </draw:path>
        <draw:path draw:style-name="gr4" draw:text-style-name="P4" draw:layer="layout" svg:width="0.119cm" svg:height="0.161cm" svg:x="16.882cm" svg:y="15.256cm" svg:viewBox="0 0 120 162" svg:d="M0 0v95c0 50 25 67 60 67 34 0 60-21 60-67v-95h-22v95c0 38-12 50-38 50-22 0-39-12-39-50v-95z">
          <text:p/>
        </draw:path>
        <draw:path draw:style-name="gr4" draw:text-style-name="P4" draw:layer="layout" svg:width="0.148cm" svg:height="0.186cm" svg:x="17.026cm" svg:y="15.252cm" svg:viewBox="0 0 149 187" svg:d="M149 171c-13-5-29-5-46-9v-4c25-9 46-34 46-77 0-47-29-81-72-81s-77 34-77 85c0 52 34 81 73 81 4 0 4 0 8 5 22 4 43 12 64 16zM77 149c-35 0-56-29-52-64-4-34 13-68 52-68 34 0 51 34 51 68 0 35-21 64-51 64z">
          <text:p/>
        </draw:path>
        <draw:path draw:style-name="gr4" draw:text-style-name="P4" draw:layer="layout" svg:width="0.118cm" svg:height="0.161cm" svg:x="17.2cm" svg:y="15.256cm" svg:viewBox="0 0 119 162" svg:d="M0 0v95c0 50 25 67 59 67 35 0 60-21 60-67v-95h-21v95c0 38-18 50-39 50s-38-12-38-50v-95z">
          <text:p/>
        </draw:path>
        <draw:polygon draw:style-name="gr4" draw:text-style-name="P4" draw:layer="layout" svg:width="0.093cm" svg:height="0.161cm" svg:x="17.352cm" svg:y="15.256cm" svg:viewBox="0 0 94 162" draw:points="85,69 21,69 21,17 90,17 90,0 0,0 0,162 94,162 94,141 21,141 21,86 85,86">
          <text:p/>
        </draw:polygon>
        <draw:path draw:style-name="gr4" draw:text-style-name="P4" draw:layer="layout" svg:width="0.106cm" svg:height="0.161cm" svg:x="17.47cm" svg:y="15.256cm" svg:viewBox="0 0 107 162" svg:d="M0 162h23v-72h21c17 0 25 9 29 34 5 17 9 34 13 38h21c-4-8-8-25-12-46-5-17-13-26-26-30v-4c17-4 30-17 30-38 0-13-4-27-13-31-8-8-21-13-46-13-13 0-26 0-40 0zM23 17c4 0 8-4 21-4 21 0 34 9 34 31 0 21-13 34-34 34h-21z">
          <text:p/>
        </draw:path>
        <draw:path draw:style-name="gr4" draw:text-style-name="P4" draw:layer="layout" svg:width="0.148cm" svg:height="0.186cm" svg:x="17.589cm" svg:y="15.252cm" svg:viewBox="0 0 149 187" svg:d="M149 171c-13-5-29-5-46-9v-4c25-9 46-34 46-77 0-47-29-81-73-81-46 0-76 34-76 85 0 52 34 81 72 81 0 0 4 0 8 5 18 4 40 12 61 16zM72 149c-30 0-51-29-51-64 0-34 17-68 51-68 35 0 52 34 52 68 0 35-17 64-52 64z">
          <text:p/>
        </draw:path>
        <draw:path draw:style-name="gr4" draw:text-style-name="P4" draw:layer="layout" svg:width="0.118cm" svg:height="0.161cm" svg:x="17.763cm" svg:y="15.256cm" svg:viewBox="0 0 119 162" svg:d="M0 0v95c0 50 25 67 55 67 38 0 64-21 64-67v-95h-22v95c0 38-17 50-38 50s-38-12-38-50v-95z">
          <text:p/>
        </draw:path>
        <draw:polygon draw:style-name="gr4" draw:text-style-name="P4" draw:layer="layout" svg:width="0.089cm" svg:height="0.161cm" svg:x="17.915cm" svg:y="15.256cm" svg:viewBox="0 0 90 162" draw:points="86,69 21,69 21,17 90,17 90,0 0,0 0,162 90,162 90,141 21,141 21,86 86,86">
          <text:p/>
        </draw:polygon>
        <draw:path draw:style-name="gr4" draw:text-style-name="P4" draw:layer="layout" svg:width="0.097cm" svg:height="0.161cm" svg:x="14.901cm" svg:y="15.54cm" svg:viewBox="0 0 98 162" svg:d="M0 162c4 0 17 0 29 0 26 0 47-4 56-13 9-8 13-21 13-34 0-21-18-34-30-38 17-8 26-22 26-39 0-13-4-21-14-25-8-9-25-13-42-13s-30 0-38 4zM21 17c0 0 8 0 17 0 21 0 34 4 34 25 0 13-13 27-34 27h-17zM21 86h17c21 0 38 8 38 29 0 26-17 30-38 30-9 0-17 0-17 0z">
          <text:p/>
        </draw:path>
        <draw:polygon draw:style-name="gr4" draw:text-style-name="P4" draw:layer="layout" svg:width="0.089cm" svg:height="0.161cm" svg:x="15.028cm" svg:y="15.54cm" svg:viewBox="0 0 90 162" draw:points="86,69 21,69 21,17 86,17 86,0 0,0 0,162 90,162 90,145 21,145 21,86 86,86">
          <text:p/>
        </draw:polygon>
        <draw:path draw:style-name="gr4" draw:text-style-name="P4" draw:layer="layout" svg:width="0.102cm" svg:height="0.161cm" svg:x="15.146cm" svg:y="15.54cm" svg:viewBox="0 0 103 162" svg:d="M0 162h22v-68h16c23 0 31 9 35 30 5 21 9 34 9 38h21c-4-9-4-21-13-42-4-17-8-30-21-34 17-9 30-21 30-44 0-12-4-21-13-29-8-9-25-13-48-13-12 0-29 0-38 4zM22 17c0 0 8 0 16 0 27 0 40 8 40 30 0 18-13 30-35 30h-21z">
          <text:p/>
        </draw:path>
        <draw:path draw:style-name="gr4" draw:text-style-name="P4" draw:layer="layout" svg:width="0.119cm" svg:height="0.161cm" svg:x="15.273cm" svg:y="15.54cm" svg:viewBox="0 0 120 162" svg:d="M18 162v-68c0-29 0-47 0-69 9 17 21 40 30 56l51 81h21v-162h-17v69c0 25 0 42 0 63v5c-8-17-17-34-30-56l-50-81h-23v162z">
          <text:p/>
        </draw:path>
        <draw:path draw:style-name="gr4" draw:text-style-name="P4" draw:layer="layout" svg:width="0.136cm" svg:height="0.161cm" svg:x="15.417cm" svg:y="15.54cm" svg:viewBox="0 0 137 162" svg:d="M94 111l17 51h26l-55-162h-26l-56 162h21l17-51zM44 94l17-47c0-9 4-17 4-30h4c0 13 4 21 9 30l12 47z">
          <text:p/>
        </draw:path>
        <draw:path draw:style-name="gr4" draw:text-style-name="P4" draw:layer="layout" svg:width="0.106cm" svg:height="0.161cm" svg:x="15.574cm" svg:y="15.54cm" svg:viewBox="0 0 107 162" svg:d="M0 162h22v-68h21c17 0 26 9 30 30s8 34 13 38h21c-4-9-9-21-13-42-4-17-13-30-25-34 17-9 29-21 29-44 0-12-4-21-12-29-9-9-22-13-47-13-13 0-26 0-39 4zM22 17c4 0 9 0 21 0 21 0 34 8 34 30 0 18-13 30-34 30h-21z">
          <text:p/>
        </draw:path>
        <draw:path draw:style-name="gr4" draw:text-style-name="P4" draw:layer="layout" svg:width="0.131cm" svg:height="0.161cm" svg:x="15.701cm" svg:y="15.54cm" svg:viewBox="0 0 132 162" svg:d="M0 162c13 0 25 0 38 0 30 0 56-9 73-21 13-17 21-38 21-64s-8-43-21-56c-13-17-35-21-64-21-17 0-34 0-47 4zM21 17c4 0 13 0 26 0 43 0 64 21 64 60 0 47-21 68-69 68-8 0-17 0-21 0z">
          <text:p/>
        </draw:path>
        <draw:polygon draw:style-name="gr4" draw:text-style-name="P4" draw:layer="layout" svg:width="0.021cm" svg:height="0.161cm" svg:x="15.862cm" svg:y="15.54cm" svg:viewBox="0 0 22 162" draw:points="0,162 22,162 22,0 0,0">
          <text:p/>
        </draw:polygon>
        <draw:path draw:style-name="gr4" draw:text-style-name="P4" draw:layer="layout" svg:width="0.118cm" svg:height="0.161cm" svg:x="15.917cm" svg:y="15.54cm" svg:viewBox="0 0 119 162" svg:d="M21 162v-68c0-29 0-47-4-69 8 17 21 40 29 56l52 81h21v-162h-17v69c0 25 0 42 0 63v5c-8-17-16-34-29-56l-52-81h-21v162z">
          <text:p/>
        </draw:path>
        <draw:path draw:style-name="gr4" draw:text-style-name="P4" draw:layer="layout" svg:width="0.144cm" svg:height="0.165cm" svg:x="16.065cm" svg:y="15.54cm" svg:viewBox="0 0 145 166" svg:d="M73 0c-42 0-73 30-73 81s31 85 73 85c38 0 72-29 72-85 0-51-25-81-72-81zM73 17c34 0 51 30 51 64s-17 68-51 68-52-34-52-68 18-64 52-64z">
          <text:p/>
        </draw:path>
        <draw:path draw:style-name="gr4" draw:text-style-name="P4" draw:layer="layout" svg:width="0.03cm" svg:height="0.114cm" svg:x="16.23cm" svg:y="15.591cm" svg:viewBox="0 0 31 115" svg:d="M17 29c10 0 14-8 14-16 0-9-4-13-14-13-8 0-17 4-17 13 0 8 9 16 17 16zM17 115c10 0 14-8 14-17 0-8-4-12-14-12-8 0-17 4-17 12 0 9 9 17 17 17z">
          <text:p/>
        </draw:path>
        <draw:path draw:style-name="gr4" draw:text-style-name="P4" draw:layer="layout" svg:width="0.106cm" svg:height="0.161cm" svg:x="16.277cm" svg:y="15.544cm" svg:viewBox="0 0 107 162" svg:d="M56 0c-35 0-56 30-56 82 0 51 21 80 50 80 35 0 57-29 57-85 0-47-22-77-51-77zM50 17c23 0 35 26 35 65 0 38-12 63-35 63-16 0-29-25-29-63 0-44 13-65 29-65z">
          <text:p/>
        </draw:path>
        <draw:path draw:style-name="gr4" draw:text-style-name="P4" draw:layer="layout" svg:width="0.102cm" svg:height="0.161cm" svg:x="16.399cm" svg:y="15.544cm" svg:viewBox="0 0 103 162" svg:d="M52 0c-29 0-52 30-52 82 0 51 23 80 52 80 34 0 51-29 51-85 0-47-17-77-51-77zM52 17c21 0 34 26 34 65 0 38-13 63-34 63-17 0-29-25-29-63 0-44 12-65 29-65z">
          <text:p/>
        </draw:path>
        <draw:path draw:style-name="gr4" draw:text-style-name="P4" draw:layer="layout" svg:width="0.102cm" svg:height="0.161cm" svg:x="16.522cm" svg:y="15.544cm" svg:viewBox="0 0 103 162" svg:d="M51 0c-30 0-51 30-51 82 0 51 17 80 51 80s52-29 52-85c0-47-18-77-52-77zM51 17c21 0 30 26 30 65 0 38-9 63-30 63s-34-25-34-63c0-44 17-65 34-65z">
          <text:p/>
        </draw:path>
        <draw:path draw:style-name="gr4" draw:text-style-name="P4" draw:layer="layout" svg:width="0.106cm" svg:height="0.161cm" svg:x="16.641cm" svg:y="15.544cm" svg:viewBox="0 0 107 162" svg:d="M56 0c-30 0-56 30-56 82 0 51 22 80 52 80 33 0 55-29 55-85 0-47-17-77-51-77zM56 17c21 0 29 26 29 65 0 38-8 63-29 63s-34-25-34-63c0-44 13-65 34-65z">
          <text:p/>
        </draw:path>
        <draw:path draw:style-name="gr4" draw:text-style-name="P4" draw:layer="layout" svg:width="0.105cm" svg:height="0.161cm" svg:x="16.764cm" svg:y="15.544cm" svg:viewBox="0 0 106 162" svg:d="M55 0c-34 0-55 30-55 82 0 51 21 80 50 80 34 0 56-29 56-85 0-47-22-77-51-77zM50 17c26 0 34 26 34 65 0 38-13 63-34 63-17 0-29-25-29-63 0-44 12-65 29-65z">
          <text:p/>
        </draw:path>
        <draw:path draw:style-name="gr4" draw:text-style-name="P4" draw:layer="layout" svg:width="0.102cm" svg:height="0.157cm" svg:x="16.886cm" svg:y="15.544cm" svg:viewBox="0 0 103 158" svg:d="M103 158v-17h-73l14-14c33-29 55-55 55-84 0-22-17-43-47-43-22 0-35 5-47 17l8 13c8-4 17-13 35-13 21 0 29 13 29 30 0 25-16 42-60 80l-17 18v13z">
          <text:p/>
        </draw:path>
        <draw:polygon draw:style-name="gr4" draw:text-style-name="P4" draw:layer="layout" svg:width="0.098cm" svg:height="0.157cm" svg:x="17.013cm" svg:y="15.544cm" svg:viewBox="0 0 99 158" draw:points="0,0 0,21 77,21 9,158 31,158 99,17 99,0">
          <text:p/>
        </draw:polygon>
        <draw:path draw:style-name="gr4" draw:text-style-name="P4" draw:layer="layout" svg:width="0.115cm" svg:height="0.157cm" svg:x="17.123cm" svg:y="15.544cm" svg:viewBox="0 0 116 158" svg:d="M94 158v-43h22v-17h-22v-98h-25l-69 102v13h73v43zM22 98l39-51c4-9 8-17 12-26 0 9 0 17 0 26v51z">
          <text:p/>
        </draw:path>
        <draw:path draw:style-name="gr4" draw:text-style-name="P4" draw:layer="layout" svg:width="0.131cm" svg:height="0.165cm" svg:x="14.901cm" svg:y="15.824cm" svg:viewBox="0 0 132 166" svg:d="M0 162c8 0 21 4 38 4 30 0 55-9 69-26 17-12 25-33 25-64 0-26-8-42-25-55-14-13-35-21-65-21-17 0-29 4-42 4zM21 21c4-4 13-4 21-4 47 0 69 25 69 63 0 43-26 69-73 69-4 0-13 0-17-4z">
          <text:p/>
        </draw:path>
        <draw:path draw:style-name="gr4" draw:text-style-name="P4" draw:layer="layout" svg:width="0.089cm" svg:height="0.123cm" svg:x="15.049cm" svg:y="15.866cm" svg:viewBox="0 0 90 124" svg:d="M90 120c0-9 0-17 0-26v-43c0-26-9-51-42-51-18 0-31 4-40 13l5 12c8-4 17-8 29-8 23 0 27 17 27 25v5c-44 0-69 13-69 43 0 17 13 34 34 34 18 0 31-9 35-17l4 13zM69 81c0 5 0 5 0 9-4 8-13 17-31 17-8 0-17-4-17-21 0-21 27-26 48-26z">
          <text:p/>
        </draw:path>
        <draw:path draw:style-name="gr4" draw:text-style-name="P4" draw:layer="layout" svg:width="0.11cm" svg:height="0.174cm" svg:x="15.163cm" svg:y="15.815cm" svg:viewBox="0 0 111 175" svg:d="M86 0v73c-4-13-18-21-35-21-30 0-51 25-51 64 0 33 21 59 51 59 17 0 31-9 39-21v17h21c-4-9-4-17-4-30v-141zM86 124c0 4 0 4 0 8-4 17-18 26-31 26-21 0-34-21-34-42 0-26 13-47 34-47 17 0 27 13 31 25 0 5 0 9 0 9z">
          <text:p/>
        </draw:path>
        <draw:path draw:style-name="gr4" draw:text-style-name="P4" draw:layer="layout" svg:width="0.11cm" svg:height="0.123cm" svg:x="15.299cm" svg:y="15.866cm" svg:viewBox="0 0 111 124" svg:d="M56 0c-31 0-56 25-56 65 0 33 21 59 56 59 25 0 55-21 55-64 0-35-21-60-55-60zM56 17c25 0 34 25 34 48 0 25-17 42-34 42-22 0-35-17-35-42 0-23 8-48 35-48z">
          <text:p/>
        </draw:path>
        <draw:path draw:style-name="gr4" draw:text-style-name="P4" draw:layer="layout" svg:width="0.076cm" svg:height="0.123cm" svg:x="15.426cm" svg:y="15.866cm" svg:viewBox="0 0 77 124" svg:d="M0 115c8 5 21 9 34 9 26 0 43-17 43-34s-8-30-30-39c-13-4-22-9-22-17 0-9 9-17 18-17 13 0 21 4 26 8l4-17c-4-4-17-8-26-8-26 0-43 17-43 34s13 26 30 35c18 4 22 12 22 21 0 8-4 17-22 17-9 0-22-4-26-9z">
          <text:p/>
        </draw:path>
        <draw:path draw:style-name="gr4" draw:text-style-name="P4" draw:layer="layout" svg:width="0.03cm" svg:height="0.115cm" svg:x="15.523cm" svg:y="15.874cm" svg:viewBox="0 0 31 116" svg:d="M18 31c9 0 13-5 13-14 0-8-4-17-13-17-8 0-18 9-18 17 0 9 10 14 18 14zM18 116c9 0 13-9 13-17 0-9-4-13-13-13-8 0-18 4-18 13 0 8 10 17 18 17z">
          <text:p/>
        </draw:path>
        <draw:path draw:style-name="gr4" draw:text-style-name="P4" draw:layer="layout" svg:width="0.101cm" svg:height="0.157cm" svg:x="15.621cm" svg:y="15.828cm" svg:viewBox="0 0 102 158" svg:d="M102 158v-17h-73l13-13c34-30 56-51 56-81 0-21-14-47-48-47-21 0-34 9-46 18l8 13c9-5 17-13 34-13 21 0 30 17 30 29 0 26-17 47-60 81l-16 17v13z">
          <text:p/>
        </draw:path>
        <draw:path draw:style-name="gr4" draw:text-style-name="P4" draw:layer="layout" svg:width="0.102cm" svg:height="0.161cm" svg:x="15.743cm" svg:y="15.828cm" svg:viewBox="0 0 103 162" svg:d="M51 0c-30 0-51 30-51 80 0 52 21 82 51 82 35 0 52-30 52-82 0-50-17-80-52-80zM51 17c22 0 35 25 35 63 0 39-13 65-35 65-17 0-30-21-30-65 0-42 13-63 30-63z">
          <text:p/>
        </draw:path>
        <draw:path draw:style-name="gr4" draw:text-style-name="P4" draw:layer="layout" svg:width="0.097cm" svg:height="0.157cm" svg:x="15.866cm" svg:y="15.828cm" svg:viewBox="0 0 98 158" svg:d="M98 158v-17h-68l12-13c34-30 52-51 52-81 0-21-14-47-47-47-17 0-34 9-43 18l9 13c4-5 17-13 29-13 26 0 30 17 30 29 0 26-17 47-55 81l-17 17v13z">
          <text:p/>
        </draw:path>
        <draw:polygon draw:style-name="gr4" draw:text-style-name="P4" draw:layer="layout" svg:width="0.05cm" svg:height="0.153cm" svg:x="16.002cm" svg:y="15.832cm" svg:viewBox="0 0 51 154" draw:points="34,154 51,154 51,0 34,0 0,17 4,34 30,17 34,17">
          <text:p/>
        </draw:polygon>
        <draw:path draw:style-name="gr4" draw:text-style-name="P4" draw:layer="layout" svg:width="0.029cm" svg:height="0.03cm" svg:x="16.112cm" svg:y="15.959cm" svg:viewBox="0 0 30 31" svg:d="M12 31c9 0 18-9 18-17 0-10-9-14-18-14-8 0-12 4-12 14 0 8 4 17 12 17z">
          <text:p/>
        </draw:path>
        <draw:path draw:style-name="gr4" draw:text-style-name="P4" draw:layer="layout" svg:width="0.102cm" svg:height="0.161cm" svg:x="16.158cm" svg:y="15.828cm" svg:viewBox="0 0 103 162" svg:d="M51 0c-30 0-51 30-51 80 0 52 21 82 51 82 35 0 52-30 52-82 0-50-17-80-52-80zM51 17c22 0 31 25 31 63 0 39-9 65-31 65-17 0-30-21-30-65 0-42 13-63 30-63z">
          <text:p/>
        </draw:path>
        <draw:path draw:style-name="gr4" draw:text-style-name="P4" draw:layer="layout" svg:width="0.102cm" svg:height="0.161cm" svg:x="16.281cm" svg:y="15.828cm" svg:viewBox="0 0 103 162" svg:d="M52 162c29 0 51-17 51-47 0-17-13-30-30-39 17-8 25-25 25-38 0-17-17-38-46-38-27 0-48 17-48 42 0 13 9 26 26 34-22 9-30 22-30 43 0 22 17 43 52 43zM52 145c-22 0-35-13-31-30 0-12 9-26 26-30 22 4 34 13 34 34 0 17-12 26-29 26zM52 17c17 0 25 13 25 25 0 13-8 21-21 26-21-5-31-13-31-26 0-17 10-25 27-25z">
          <text:p/>
        </draw:path>
        <draw:path draw:style-name="gr4" draw:text-style-name="P4" draw:layer="layout" svg:width="0.029cm" svg:height="0.03cm" svg:x="16.404cm" svg:y="15.959cm" svg:viewBox="0 0 30 31" svg:d="M12 31c14 0 18-9 18-17 0-10-9-14-13-14-9 0-17 4-17 14 0 8 8 17 12 17z">
          <text:p/>
        </draw:path>
        <draw:path draw:style-name="gr4" draw:text-style-name="P4" draw:layer="layout" svg:width="0.098cm" svg:height="0.161cm" svg:x="16.45cm" svg:y="15.828cm" svg:viewBox="0 0 99 162" svg:d="M0 149c9 9 26 13 43 13 33 0 56-21 56-47 0-21-18-39-35-39v-4c17-4 30-17 30-34 0-21-18-38-47-38-17 0-30 8-38 13l4 17c4-9 17-13 30-13 21 0 29 13 29 25 0 17-21 26-38 26h-8v17h8c21 0 42 9 42 30 0 13-8 30-33 30-17 0-30-9-34-9z">
          <text:p/>
        </draw:path>
        <draw:polygon draw:style-name="gr4" draw:text-style-name="P4" draw:layer="layout" svg:width="0.055cm" svg:height="0.153cm" svg:x="16.586cm" svg:y="15.832cm" svg:viewBox="0 0 56 154" draw:points="34,154 56,154 56,0 34,0 0,17 4,34 34,17">
          <text:p/>
        </draw:polygon>
        <draw:polygon draw:style-name="gr4" draw:text-style-name="P4" draw:layer="layout" svg:width="0.051cm" svg:height="0.153cm" svg:x="16.759cm" svg:y="15.832cm" svg:viewBox="0 0 52 154" draw:points="35,154 52,154 52,0 35,0 0,17 5,34 31,17 35,17">
          <text:p/>
        </draw:polygon>
        <draw:path draw:style-name="gr4" draw:text-style-name="P4" draw:layer="layout" svg:width="0.097cm" svg:height="0.157cm" svg:x="16.865cm" svg:y="15.832cm" svg:viewBox="0 0 98 158" svg:d="M94 0h-73l-8 73c4 0 13 0 21 0 31 0 43 13 43 34s-18 34-39 34c-12 0-25-4-29-9l-9 17c9 5 26 9 42 9 31 0 56-21 56-55 0-17-8-30-21-38-8-5-22-9-35-9-4 0-8 0-12 0l4-38h60z">
          <text:p/>
        </draw:path>
        <draw:path draw:style-name="gr4" draw:text-style-name="P4" draw:layer="layout" svg:width="0.026cm" svg:height="0.115cm" svg:x="16.992cm" svg:y="15.874cm" svg:viewBox="0 0 27 116" svg:d="M13 31c9 0 14-5 14-14 0-8-5-17-14-17s-13 9-13 17c0 9 4 14 13 14zM13 116c9 0 14-9 14-17 0-9-5-13-14-13s-13 4-13 13c0 8 4 17 13 17z">
          <text:p/>
        </draw:path>
        <draw:path draw:style-name="gr4" draw:text-style-name="P4" draw:layer="layout" svg:width="0.115cm" svg:height="0.153cm" svg:x="17.03cm" svg:y="15.832cm" svg:viewBox="0 0 116 154" svg:d="M94 154v-43h22v-17h-22v-94h-21l-73 99v12h73v43zM22 94l38-52c5-8 9-12 13-21 0 5 0 13 0 21v52z">
          <text:p/>
        </draw:path>
        <draw:polygon draw:style-name="gr4" draw:text-style-name="P4" draw:layer="layout" svg:width="0.098cm" svg:height="0.153cm" svg:x="17.161cm" svg:y="15.832cm" svg:viewBox="0 0 99 154" draw:points="0,0 0,17 78,17 9,154 34,154 99,13 99,0">
          <text:p/>
        </draw:polygon>
        <draw:path draw:style-name="gr4" draw:text-style-name="P4" draw:layer="layout" svg:width="0.03cm" svg:height="0.115cm" svg:x="17.284cm" svg:y="15.874cm" svg:viewBox="0 0 31 116" svg:d="M13 31c9 0 18-5 18-14 0-8-9-17-18-17s-13 9-13 17c0 9 4 14 13 14zM13 116c9 0 18-9 18-17 0-9-9-13-18-13s-13 4-13 13c0 8 4 17 13 17z">
          <text:p/>
        </draw:path>
        <draw:path draw:style-name="gr4" draw:text-style-name="P4" draw:layer="layout" svg:width="0.097cm" svg:height="0.161cm" svg:x="17.331cm" svg:y="15.828cm" svg:viewBox="0 0 98 162" svg:d="M0 149c8 9 21 13 38 13 38 0 60-21 60-47 0-21-18-39-35-39v-4c17-4 27-17 27-34 0-21-14-38-44-38-17 0-34 8-42 13l8 17c5-9 17-13 30-13 21 0 26 13 26 25 0 17-17 26-34 26h-13v17h13c21 0 42 9 42 30 0 13-8 30-38 30-13 0-26-9-34-9z">
          <text:p/>
        </draw:path>
        <draw:path draw:style-name="gr4" draw:text-style-name="P4" draw:layer="layout" svg:width="0.106cm" svg:height="0.161cm" svg:x="17.449cm" svg:y="15.828cm" svg:viewBox="0 0 107 162" svg:d="M94 0c-4 0-8 0-16 4-17 0-34 9-52 21-13 13-26 38-26 69 0 42 21 68 56 68 34 0 51-26 51-55 0-31-17-52-46-52-17 0-31 8-35 17h-5c5-26 23-47 57-51 4-4 12-4 16-4zM56 145c-21 0-35-17-35-42 0-5 0-9 5-14 4-9 18-17 30-17 17 0 30 13 30 35 0 21-13 38-30 38z">
          <text:p/>
        </draw:path>
        <draw:polygon draw:style-name="gr4" draw:text-style-name="P4" draw:layer="layout" svg:width="0.059cm" svg:height="0.017cm" svg:x="17.623cm" svg:y="15.913cm" svg:viewBox="0 0 60 18" draw:points="0,18 60,18 60,0 0,0">
          <text:p/>
        </draw:polygon>
        <draw:path draw:style-name="gr4" draw:text-style-name="P4" draw:layer="layout" svg:width="0.106cm" svg:height="0.161cm" svg:x="17.695cm" svg:y="15.828cm" svg:viewBox="0 0 107 162" svg:d="M55 0c-30 0-55 30-55 80 0 52 21 82 51 82 34 0 56-30 56-82 0-50-18-80-52-80zM55 17c21 0 30 25 30 63 0 39-9 65-30 65s-34-21-34-65c0-42 13-63 34-63z">
          <text:p/>
        </draw:path>
        <draw:path draw:style-name="gr4" draw:text-style-name="P4" draw:layer="layout" svg:width="0.097cm" svg:height="0.161cm" svg:x="17.818cm" svg:y="15.828cm" svg:viewBox="0 0 98 162" svg:d="M0 149c8 9 25 13 42 13 39 0 56-21 56-47 0-21-13-39-35-39v-4c22-4 31-17 31-34 0-21-13-38-48-38-17 0-29 8-38 13l4 17c9-9 21-13 30-13 21 0 30 13 30 25 0 17-22 26-34 26h-13v17h13c17 0 38 9 38 30 0 13-9 30-34 30-17 0-30-9-34-9z">
          <text:p/>
        </draw:path>
        <draw:polygon draw:style-name="gr4" draw:text-style-name="P4" draw:layer="layout" svg:width="0.021cm" svg:height="0.055cm" svg:x="17.945cm" svg:y="15.824cm" svg:viewBox="0 0 22 56" draw:points="0,0 4,56 17,56 22,0">
          <text:p/>
        </draw:polygon>
        <draw:path draw:style-name="gr4" draw:text-style-name="P4" draw:layer="layout" svg:width="0.106cm" svg:height="0.161cm" svg:x="17.983cm" svg:y="15.828cm" svg:viewBox="0 0 107 162" svg:d="M56 0c-30 0-56 30-56 80 4 52 21 82 52 82 38 0 55-30 55-82 0-50-17-80-51-80zM56 17c21 0 29 25 29 63 0 39-8 65-29 65s-35-21-35-65c0-42 14-63 35-63z">
          <text:p/>
        </draw:path>
        <draw:path draw:style-name="gr4" draw:text-style-name="P4" draw:layer="layout" svg:width="0.106cm" svg:height="0.161cm" svg:x="18.105cm" svg:y="15.828cm" svg:viewBox="0 0 107 162" svg:d="M57 0c-34 0-57 30-57 80 0 52 23 82 52 82 34 0 55-30 55-82 0-50-17-80-50-80zM57 17c21 0 29 25 29 63 0 39-8 65-29 65-22 0-34-21-34-65 0-42 12-63 34-63z">
          <text:p/>
        </draw:path>
        <draw:polygon draw:style-name="gr4" draw:text-style-name="P4" draw:layer="layout" svg:width="0.022cm" svg:height="0.055cm" svg:x="18.232cm" svg:y="15.824cm" svg:viewBox="0 0 23 56" draw:points="0,0 5,56 18,56 23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012"/>
    <meta:generator>LibreOffice/7.1.0.3$Windows_X86_64 LibreOffice_project/f6099ecf3d29644b5008cc8f48f42f4a40986e4c</meta:generator>
  </office:meta>
</office:document-meta>
</file>