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9300000797E33FC0314D45EC1B.jpg" manifest:media-type="image/jpeg"/>
  <manifest:file-entry manifest:full-path="Pictures/1000000000000993000001880F4EF37CBDEA4C3F.jpg" manifest:media-type="image/jpeg"/>
  <manifest:file-entry manifest:full-path="Pictures/1000000000000993000004955A594A724F1BAAD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frame draw:style-name="gr2" draw:text-style-name="P2" draw:layer="layout" svg:width="20.751cm" svg:height="16.45cm" svg:x="0.14cm" svg:y="0cm">
          <draw:image xlink:href="Pictures/100000000000099300000797E33FC0314D45EC1B.jpg" xlink:type="simple" xlink:show="embed" xlink:actuate="onLoad" draw:mime-type="image/jpeg">
            <text:p/>
          </draw:image>
        </draw:frame>
        <draw:frame draw:style-name="gr2" draw:text-style-name="P2" draw:layer="layout" svg:width="20.751cm" svg:height="3.318cm" svg:x="0.14cm" svg:y="16.451cm">
          <draw:image xlink:href="Pictures/1000000000000993000001880F4EF37CBDEA4C3F.jpg" xlink:type="simple" xlink:show="embed" xlink:actuate="onLoad" draw:mime-type="image/jpeg">
            <text:p/>
          </draw:image>
        </draw:frame>
        <draw:frame draw:style-name="gr2" draw:text-style-name="P2" draw:layer="layout" svg:width="20.751cm" svg:height="9.93cm" svg:x="0.14cm" svg:y="19.77cm">
          <draw:image xlink:href="Pictures/1000000000000993000004955A594A724F1BAADC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4"/>
    <meta:generator>LibreOffice/7.1.0.3$Windows_X86_64 LibreOffice_project/f6099ecf3d29644b5008cc8f48f42f4a40986e4c</meta:generator>
  </office:meta>
</office:document-meta>
</file>