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CCC01BCFC79D8002.jpg" manifest:media-type="image/jpeg"/>
  <manifest:file-entry manifest:full-path="Pictures/10000000000009AD00000161D25F2E5AA389F8B6.jpg" manifest:media-type="image/jpeg"/>
  <manifest:file-entry manifest:full-path="Pictures/10000000000004D8000006DA5533AAE5F31BBAAA.jpg" manifest:media-type="image/jpeg"/>
  <manifest:file-entry manifest:full-path="Pictures/10000000000009AD000005A061600EE3CBE5FD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CCC01BCFC79D800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D25F2E5AA389F8B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61600EE3CBE5FDD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533AAE5F31BBAA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