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87AAC7E924E9965.jpg" manifest:media-type="image/jpeg"/>
  <manifest:file-entry manifest:full-path="Pictures/10000000000004D8000006DAF0D8AD940CFC33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7AAC7E924E996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0D8AD940CFC331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