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0BC9FACD4C16D8A09B1.png" manifest:media-type="image/png"/>
  <manifest:file-entry manifest:full-path="Pictures/10000000000009AD00000B98B8ACBB7061B732B8.jpg" manifest:media-type="image/jpeg"/>
  <manifest:file-entry manifest:full-path="Pictures/10000000000009AD0000016138D72146B2090511.jpg" manifest:media-type="image/jpeg"/>
  <manifest:file-entry manifest:full-path="Pictures/100000000000028E0000006D85DF273052C32F6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d9d9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ffd9d9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25.128cm" svg:x="0.017cm" svg:y="0cm">
          <draw:image xlink:href="Pictures/10000000000009AD00000B98B8ACBB7061B732B8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17cm" svg:y="25.129cm">
          <draw:image xlink:href="Pictures/10000000000009AD0000016138D72146B2090511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.591cm" svg:x="0.017cm" svg:y="28.114cm">
          <draw:image xlink:href="Pictures/10000000000009AD000000BC9FACD4C16D8A09B1.png" xlink:type="simple" xlink:show="embed" xlink:actuate="onLoad" draw:mime-type="image/pn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3" draw:text-style-name="P3" draw:layer="layout" svg:width="0.144cm" svg:height="0.018cm" svg:x="2.264cm" svg:y="27.351cm" svg:viewBox="0 0 145 19" draw:points="0,19 145,19 145,0 0,0">
          <text:p/>
        </draw:polygon>
        <draw:polygon draw:style-name="gr3" draw:text-style-name="P3" draw:layer="layout" svg:width="0.144cm" svg:height="0.018cm" svg:x="2.4cm" svg:y="27.351cm" svg:viewBox="0 0 145 19" draw:points="0,19 145,19 145,0 0,0">
          <text:p/>
        </draw:polygon>
        <draw:polygon draw:style-name="gr3" draw:text-style-name="P3" draw:layer="layout" svg:width="0.144cm" svg:height="0.018cm" svg:x="2.535cm" svg:y="27.351cm" svg:viewBox="0 0 145 19" draw:points="0,19 145,19 145,0 0,0">
          <text:p/>
        </draw:polygon>
        <draw:polygon draw:style-name="gr3" draw:text-style-name="P3" draw:layer="layout" svg:width="0.144cm" svg:height="0.018cm" svg:x="2.675cm" svg:y="27.351cm" svg:viewBox="0 0 145 19" draw:points="0,19 145,19 145,0 0,0">
          <text:p/>
        </draw:polygon>
        <draw:polygon draw:style-name="gr3" draw:text-style-name="P3" draw:layer="layout" svg:width="0.144cm" svg:height="0.018cm" svg:x="2.81cm" svg:y="27.351cm" svg:viewBox="0 0 145 19" draw:points="0,19 145,19 145,0 0,0">
          <text:p/>
        </draw:polygon>
        <draw:polygon draw:style-name="gr3" draw:text-style-name="P3" draw:layer="layout" svg:width="0.144cm" svg:height="0.018cm" svg:x="2.95cm" svg:y="27.351cm" svg:viewBox="0 0 145 19" draw:points="0,19 145,19 145,0 0,0">
          <text:p/>
        </draw:polygon>
        <draw:polygon draw:style-name="gr3" draw:text-style-name="P3" draw:layer="layout" svg:width="0.144cm" svg:height="0.018cm" svg:x="3.086cm" svg:y="27.351cm" svg:viewBox="0 0 145 19" draw:points="0,19 145,19 145,0 0,0">
          <text:p/>
        </draw:polygon>
        <draw:polygon draw:style-name="gr3" draw:text-style-name="P3" draw:layer="layout" svg:width="0.144cm" svg:height="0.018cm" svg:x="3.225cm" svg:y="27.351cm" svg:viewBox="0 0 145 19" draw:points="0,19 145,19 145,0 0,0">
          <text:p/>
        </draw:polygon>
        <draw:polygon draw:style-name="gr3" draw:text-style-name="P3" draw:layer="layout" svg:width="0.144cm" svg:height="0.018cm" svg:x="3.361cm" svg:y="27.351cm" svg:viewBox="0 0 145 19" draw:points="0,19 145,19 145,0 0,0">
          <text:p/>
        </draw:polygon>
        <draw:polygon draw:style-name="gr3" draw:text-style-name="P3" draw:layer="layout" svg:width="0.144cm" svg:height="0.018cm" svg:x="3.496cm" svg:y="27.351cm" svg:viewBox="0 0 145 19" draw:points="0,19 145,19 145,0 0,0">
          <text:p/>
        </draw:polygon>
        <draw:polygon draw:style-name="gr3" draw:text-style-name="P3" draw:layer="layout" svg:width="0.144cm" svg:height="0.018cm" svg:x="3.636cm" svg:y="27.351cm" svg:viewBox="0 0 145 19" draw:points="0,19 145,19 145,0 0,0">
          <text:p/>
        </draw:polygon>
        <draw:polygon draw:style-name="gr3" draw:text-style-name="P3" draw:layer="layout" svg:width="0.144cm" svg:height="0.018cm" svg:x="3.771cm" svg:y="27.351cm" svg:viewBox="0 0 145 19" draw:points="0,19 145,19 145,0 0,0">
          <text:p/>
        </draw:polygon>
        <draw:polygon draw:style-name="gr3" draw:text-style-name="P3" draw:layer="layout" svg:width="0.144cm" svg:height="0.018cm" svg:x="3.911cm" svg:y="27.351cm" svg:viewBox="0 0 145 19" draw:points="0,19 145,19 145,0 0,0">
          <text:p/>
        </draw:polygon>
        <draw:polygon draw:style-name="gr3" draw:text-style-name="P3" draw:layer="layout" svg:width="0.144cm" svg:height="0.018cm" svg:x="4.047cm" svg:y="27.351cm" svg:viewBox="0 0 145 19" draw:points="0,19 145,19 145,0 0,0">
          <text:p/>
        </draw:polygon>
        <draw:polygon draw:style-name="gr3" draw:text-style-name="P3" draw:layer="layout" svg:width="0.144cm" svg:height="0.018cm" svg:x="4.186cm" svg:y="27.351cm" svg:viewBox="0 0 145 19" draw:points="0,19 145,19 145,0 0,0">
          <text:p/>
        </draw:polygon>
        <draw:polygon draw:style-name="gr3" draw:text-style-name="P3" draw:layer="layout" svg:width="0.144cm" svg:height="0.018cm" svg:x="4.322cm" svg:y="27.351cm" svg:viewBox="0 0 145 19" draw:points="0,19 145,19 145,0 0,0">
          <text:p/>
        </draw:polygon>
        <draw:polygon draw:style-name="gr3" draw:text-style-name="P3" draw:layer="layout" svg:width="0.144cm" svg:height="0.018cm" svg:x="4.461cm" svg:y="27.351cm" svg:viewBox="0 0 145 19" draw:points="0,19 145,19 145,0 0,0">
          <text:p/>
        </draw:polygon>
        <draw:polygon draw:style-name="gr3" draw:text-style-name="P3" draw:layer="layout" svg:width="0.144cm" svg:height="0.018cm" svg:x="4.597cm" svg:y="27.351cm" svg:viewBox="0 0 145 19" draw:points="0,19 145,19 145,0 0,0">
          <text:p/>
        </draw:polygon>
        <draw:polygon draw:style-name="gr3" draw:text-style-name="P3" draw:layer="layout" svg:width="0.144cm" svg:height="0.018cm" svg:x="4.732cm" svg:y="27.351cm" svg:viewBox="0 0 145 19" draw:points="0,19 145,19 145,0 0,0">
          <text:p/>
        </draw:polygon>
        <draw:polygon draw:style-name="gr3" draw:text-style-name="P3" draw:layer="layout" svg:width="0.144cm" svg:height="0.018cm" svg:x="4.872cm" svg:y="27.351cm" svg:viewBox="0 0 145 19" draw:points="0,19 145,19 145,0 0,0">
          <text:p/>
        </draw:polygon>
        <draw:polygon draw:style-name="gr3" draw:text-style-name="P3" draw:layer="layout" svg:width="0.143cm" svg:height="0.018cm" svg:x="5.008cm" svg:y="27.351cm" svg:viewBox="0 0 144 19" draw:points="0,19 144,19 144,0 0,0">
          <text:p/>
        </draw:polygon>
        <draw:polygon draw:style-name="gr3" draw:text-style-name="P3" draw:layer="layout" svg:width="0.144cm" svg:height="0.018cm" svg:x="5.147cm" svg:y="27.351cm" svg:viewBox="0 0 145 19" draw:points="0,19 145,19 145,0 0,0">
          <text:p/>
        </draw:polygon>
        <draw:polygon draw:style-name="gr3" draw:text-style-name="P3" draw:layer="layout" svg:width="0.144cm" svg:height="0.018cm" svg:x="5.283cm" svg:y="27.351cm" svg:viewBox="0 0 145 19" draw:points="0,19 145,19 145,0 0,0">
          <text:p/>
        </draw:polygon>
        <draw:polygon draw:style-name="gr3" draw:text-style-name="P3" draw:layer="layout" svg:width="0.144cm" svg:height="0.018cm" svg:x="5.422cm" svg:y="27.351cm" svg:viewBox="0 0 145 19" draw:points="0,19 145,19 145,0 0,0">
          <text:p/>
        </draw:polygon>
        <draw:polygon draw:style-name="gr3" draw:text-style-name="P3" draw:layer="layout" svg:width="0.144cm" svg:height="0.018cm" svg:x="5.558cm" svg:y="27.351cm" svg:viewBox="0 0 145 19" draw:points="0,19 145,19 145,0 0,0">
          <text:p/>
        </draw:polygon>
        <draw:polygon draw:style-name="gr3" draw:text-style-name="P3" draw:layer="layout" svg:width="0.144cm" svg:height="0.018cm" svg:x="5.698cm" svg:y="27.351cm" svg:viewBox="0 0 145 19" draw:points="0,19 145,19 145,0 0,0">
          <text:p/>
        </draw:polygon>
        <draw:polygon draw:style-name="gr3" draw:text-style-name="P3" draw:layer="layout" svg:width="0.144cm" svg:height="0.018cm" svg:x="5.833cm" svg:y="27.351cm" svg:viewBox="0 0 145 19" draw:points="0,19 145,19 145,0 0,0">
          <text:p/>
        </draw:polygon>
        <draw:polygon draw:style-name="gr3" draw:text-style-name="P3" draw:layer="layout" svg:width="0.143cm" svg:height="0.018cm" svg:x="5.969cm" svg:y="27.351cm" svg:viewBox="0 0 144 19" draw:points="0,19 144,19 144,0 0,0">
          <text:p/>
        </draw:polygon>
        <draw:polygon draw:style-name="gr3" draw:text-style-name="P3" draw:layer="layout" svg:width="0.144cm" svg:height="0.018cm" svg:x="6.108cm" svg:y="27.351cm" svg:viewBox="0 0 145 19" draw:points="0,19 145,19 145,0 0,0">
          <text:p/>
        </draw:polygon>
        <draw:polygon draw:style-name="gr3" draw:text-style-name="P3" draw:layer="layout" svg:width="0.144cm" svg:height="0.018cm" svg:x="6.244cm" svg:y="27.351cm" svg:viewBox="0 0 145 19" draw:points="0,19 145,19 145,0 0,0">
          <text:p/>
        </draw:polygon>
        <draw:polygon draw:style-name="gr3" draw:text-style-name="P3" draw:layer="layout" svg:width="0.144cm" svg:height="0.018cm" svg:x="6.383cm" svg:y="27.351cm" svg:viewBox="0 0 145 19" draw:points="0,19 145,19 145,0 0,0">
          <text:p/>
        </draw:polygon>
        <draw:polygon draw:style-name="gr3" draw:text-style-name="P3" draw:layer="layout" svg:width="0.144cm" svg:height="0.018cm" svg:x="6.523cm" svg:y="27.351cm" svg:viewBox="0 0 145 19" draw:points="0,19 145,19 145,0 0,0">
          <text:p/>
        </draw:polygon>
        <draw:polygon draw:style-name="gr3" draw:text-style-name="P3" draw:layer="layout" svg:width="0.143cm" svg:height="0.018cm" svg:x="6.659cm" svg:y="27.351cm" svg:viewBox="0 0 144 19" draw:points="0,19 144,19 144,0 0,0">
          <text:p/>
        </draw:polygon>
        <draw:polygon draw:style-name="gr3" draw:text-style-name="P3" draw:layer="layout" svg:width="0.144cm" svg:height="0.018cm" svg:x="6.794cm" svg:y="27.351cm" svg:viewBox="0 0 145 19" draw:points="0,19 145,19 145,0 0,0">
          <text:p/>
        </draw:polygon>
        <draw:polygon draw:style-name="gr3" draw:text-style-name="P3" draw:layer="layout" svg:width="0.144cm" svg:height="0.018cm" svg:x="6.934cm" svg:y="27.351cm" svg:viewBox="0 0 145 19" draw:points="0,19 145,19 145,0 0,0">
          <text:p/>
        </draw:polygon>
        <draw:polygon draw:style-name="gr3" draw:text-style-name="P3" draw:layer="layout" svg:width="0.144cm" svg:height="0.018cm" svg:x="7.069cm" svg:y="27.351cm" svg:viewBox="0 0 145 19" draw:points="0,19 145,19 145,0 0,0">
          <text:p/>
        </draw:polygon>
        <draw:polygon draw:style-name="gr3" draw:text-style-name="P3" draw:layer="layout" svg:width="0.144cm" svg:height="0.018cm" svg:x="7.209cm" svg:y="27.351cm" svg:viewBox="0 0 145 19" draw:points="0,19 145,19 145,0 0,0">
          <text:p/>
        </draw:polygon>
        <draw:polygon draw:style-name="gr3" draw:text-style-name="P3" draw:layer="layout" svg:width="0.144cm" svg:height="0.018cm" svg:x="7.344cm" svg:y="27.351cm" svg:viewBox="0 0 145 19" draw:points="0,19 145,19 145,0 0,0">
          <text:p/>
        </draw:polygon>
        <draw:polygon draw:style-name="gr3" draw:text-style-name="P3" draw:layer="layout" svg:width="0.144cm" svg:height="0.018cm" svg:x="7.484cm" svg:y="27.351cm" svg:viewBox="0 0 145 19" draw:points="0,19 145,19 145,0 0,0">
          <text:p/>
        </draw:polygon>
        <draw:polygon draw:style-name="gr3" draw:text-style-name="P3" draw:layer="layout" svg:width="0.139cm" svg:height="0.018cm" svg:x="7.624cm" svg:y="27.351cm" svg:viewBox="0 0 140 19" draw:points="0,19 140,19 140,0 0,0">
          <text:p/>
        </draw:polygon>
        <draw:polygon draw:style-name="gr3" draw:text-style-name="P3" draw:layer="layout" svg:width="0.14cm" svg:height="0.018cm" svg:x="7.759cm" svg:y="27.351cm" svg:viewBox="0 0 141 19" draw:points="0,19 141,19 141,0 0,0">
          <text:p/>
        </draw:polygon>
        <draw:polygon draw:style-name="gr3" draw:text-style-name="P3" draw:layer="layout" svg:width="0.14cm" svg:height="0.018cm" svg:x="7.899cm" svg:y="27.351cm" svg:viewBox="0 0 141 19" draw:points="0,19 141,19 141,0 0,0">
          <text:p/>
        </draw:polygon>
        <draw:polygon draw:style-name="gr3" draw:text-style-name="P3" draw:layer="layout" svg:width="0.14cm" svg:height="0.018cm" svg:x="8.034cm" svg:y="27.351cm" svg:viewBox="0 0 141 19" draw:points="0,19 141,19 141,0 0,0">
          <text:p/>
        </draw:polygon>
        <draw:polygon draw:style-name="gr3" draw:text-style-name="P3" draw:layer="layout" svg:width="0.14cm" svg:height="0.018cm" svg:x="8.174cm" svg:y="27.351cm" svg:viewBox="0 0 141 19" draw:points="0,19 141,19 141,0 0,0">
          <text:p/>
        </draw:polygon>
        <draw:polygon draw:style-name="gr3" draw:text-style-name="P3" draw:layer="layout" svg:width="0.139cm" svg:height="0.018cm" svg:x="8.31cm" svg:y="27.351cm" svg:viewBox="0 0 140 19" draw:points="0,19 140,19 140,0 0,0">
          <text:p/>
        </draw:polygon>
        <draw:polygon draw:style-name="gr3" draw:text-style-name="P3" draw:layer="layout" svg:width="0.14cm" svg:height="0.018cm" svg:x="8.449cm" svg:y="27.351cm" svg:viewBox="0 0 141 19" draw:points="0,19 141,19 141,0 0,0">
          <text:p/>
        </draw:polygon>
        <draw:polygon draw:style-name="gr3" draw:text-style-name="P3" draw:layer="layout" svg:width="0.139cm" svg:height="0.018cm" svg:x="8.585cm" svg:y="27.351cm" svg:viewBox="0 0 140 19" draw:points="0,19 140,19 140,0 0,0">
          <text:p/>
        </draw:polygon>
        <draw:polygon draw:style-name="gr3" draw:text-style-name="P3" draw:layer="layout" svg:width="0.14cm" svg:height="0.018cm" svg:x="8.724cm" svg:y="27.351cm" svg:viewBox="0 0 141 19" draw:points="0,19 141,19 141,0 0,0">
          <text:p/>
        </draw:polygon>
        <draw:polygon draw:style-name="gr3" draw:text-style-name="P3" draw:layer="layout" svg:width="0.14cm" svg:height="0.018cm" svg:x="8.86cm" svg:y="27.351cm" svg:viewBox="0 0 141 19" draw:points="0,19 141,19 141,0 0,0">
          <text:p/>
        </draw:polygon>
        <draw:polygon draw:style-name="gr3" draw:text-style-name="P3" draw:layer="layout" svg:width="0.14cm" svg:height="0.018cm" svg:x="8.995cm" svg:y="27.351cm" svg:viewBox="0 0 141 19" draw:points="0,19 141,19 141,0 0,0">
          <text:p/>
        </draw:polygon>
        <draw:polygon draw:style-name="gr3" draw:text-style-name="P3" draw:layer="layout" svg:width="0.14cm" svg:height="0.018cm" svg:x="9.135cm" svg:y="27.351cm" svg:viewBox="0 0 141 19" draw:points="0,19 141,19 141,0 0,0">
          <text:p/>
        </draw:polygon>
        <draw:polygon draw:style-name="gr3" draw:text-style-name="P3" draw:layer="layout" svg:width="0.139cm" svg:height="0.018cm" svg:x="9.271cm" svg:y="27.351cm" svg:viewBox="0 0 140 19" draw:points="0,19 140,19 140,0 0,0">
          <text:p/>
        </draw:polygon>
        <draw:polygon draw:style-name="gr3" draw:text-style-name="P3" draw:layer="layout" svg:width="0.14cm" svg:height="0.018cm" svg:x="9.41cm" svg:y="27.351cm" svg:viewBox="0 0 141 19" draw:points="0,19 141,19 141,0 0,0">
          <text:p/>
        </draw:polygon>
        <draw:polygon draw:style-name="gr3" draw:text-style-name="P3" draw:layer="layout" svg:width="0.139cm" svg:height="0.018cm" svg:x="9.546cm" svg:y="27.351cm" svg:viewBox="0 0 140 19" draw:points="0,19 140,19 140,0 0,0">
          <text:p/>
        </draw:polygon>
        <draw:polygon draw:style-name="gr3" draw:text-style-name="P3" draw:layer="layout" svg:width="0.14cm" svg:height="0.018cm" svg:x="9.685cm" svg:y="27.351cm" svg:viewBox="0 0 141 19" draw:points="0,19 141,19 141,0 0,0">
          <text:p/>
        </draw:polygon>
        <draw:polygon draw:style-name="gr3" draw:text-style-name="P3" draw:layer="layout" svg:width="0.144cm" svg:height="0.018cm" svg:x="9.821cm" svg:y="27.351cm" svg:viewBox="0 0 145 19" draw:points="0,19 145,19 145,0 0,0">
          <text:p/>
        </draw:polygon>
        <draw:polygon draw:style-name="gr3" draw:text-style-name="P3" draw:layer="layout" svg:width="0.143cm" svg:height="0.018cm" svg:x="9.961cm" svg:y="27.351cm" svg:viewBox="0 0 144 19" draw:points="0,19 144,19 144,0 0,0">
          <text:p/>
        </draw:polygon>
        <draw:polygon draw:style-name="gr3" draw:text-style-name="P3" draw:layer="layout" svg:width="0.144cm" svg:height="0.018cm" svg:x="10.096cm" svg:y="27.351cm" svg:viewBox="0 0 145 19" draw:points="0,19 145,19 145,0 0,0">
          <text:p/>
        </draw:polygon>
        <draw:polygon draw:style-name="gr3" draw:text-style-name="P3" draw:layer="layout" svg:width="0.144cm" svg:height="0.018cm" svg:x="10.231cm" svg:y="27.351cm" svg:viewBox="0 0 145 19" draw:points="0,19 145,19 145,0 0,0">
          <text:p/>
        </draw:polygon>
        <draw:polygon draw:style-name="gr3" draw:text-style-name="P3" draw:layer="layout" svg:width="0.144cm" svg:height="0.018cm" svg:x="10.371cm" svg:y="27.351cm" svg:viewBox="0 0 145 19" draw:points="0,19 145,19 145,0 0,0">
          <text:p/>
        </draw:polygon>
        <draw:polygon draw:style-name="gr3" draw:text-style-name="P3" draw:layer="layout" svg:width="0.144cm" svg:height="0.018cm" svg:x="10.507cm" svg:y="27.351cm" svg:viewBox="0 0 145 19" draw:points="0,19 145,19 145,0 0,0">
          <text:p/>
        </draw:polygon>
        <draw:polygon draw:style-name="gr3" draw:text-style-name="P3" draw:layer="layout" svg:width="0.144cm" svg:height="0.018cm" svg:x="10.646cm" svg:y="27.351cm" svg:viewBox="0 0 145 19" draw:points="0,19 145,19 145,0 0,0">
          <text:p/>
        </draw:polygon>
        <draw:polygon draw:style-name="gr3" draw:text-style-name="P3" draw:layer="layout" svg:width="0.144cm" svg:height="0.018cm" svg:x="10.786cm" svg:y="27.351cm" svg:viewBox="0 0 145 19" draw:points="0,19 145,19 145,0 0,0">
          <text:p/>
        </draw:polygon>
        <draw:polygon draw:style-name="gr3" draw:text-style-name="P3" draw:layer="layout" svg:width="0.143cm" svg:height="0.018cm" svg:x="10.922cm" svg:y="27.351cm" svg:viewBox="0 0 144 19" draw:points="0,19 144,19 144,0 0,0">
          <text:p/>
        </draw:polygon>
        <draw:polygon draw:style-name="gr3" draw:text-style-name="P3" draw:layer="layout" svg:width="0.144cm" svg:height="0.018cm" svg:x="11.057cm" svg:y="27.351cm" svg:viewBox="0 0 145 19" draw:points="0,19 145,19 145,0 0,0">
          <text:p/>
        </draw:polygon>
        <draw:polygon draw:style-name="gr3" draw:text-style-name="P3" draw:layer="layout" svg:width="0.144cm" svg:height="0.018cm" svg:x="11.197cm" svg:y="27.351cm" svg:viewBox="0 0 145 19" draw:points="0,19 145,19 145,0 0,0">
          <text:p/>
        </draw:polygon>
        <draw:polygon draw:style-name="gr3" draw:text-style-name="P3" draw:layer="layout" svg:width="0.144cm" svg:height="0.018cm" svg:x="11.332cm" svg:y="27.351cm" svg:viewBox="0 0 145 19" draw:points="0,19 145,19 145,0 0,0">
          <text:p/>
        </draw:polygon>
        <draw:polygon draw:style-name="gr3" draw:text-style-name="P3" draw:layer="layout" svg:width="0.144cm" svg:height="0.018cm" svg:x="11.472cm" svg:y="27.351cm" svg:viewBox="0 0 145 19" draw:points="0,19 145,19 145,0 0,0">
          <text:p/>
        </draw:polygon>
        <draw:polygon draw:style-name="gr3" draw:text-style-name="P3" draw:layer="layout" svg:width="0.144cm" svg:height="0.018cm" svg:x="11.607cm" svg:y="27.351cm" svg:viewBox="0 0 145 19" draw:points="0,19 145,19 145,0 0,0">
          <text:p/>
        </draw:polygon>
        <draw:polygon draw:style-name="gr3" draw:text-style-name="P3" draw:layer="layout" svg:width="0.144cm" svg:height="0.018cm" svg:x="11.747cm" svg:y="27.351cm" svg:viewBox="0 0 145 19" draw:points="0,19 145,19 145,0 0,0">
          <text:p/>
        </draw:polygon>
        <draw:polygon draw:style-name="gr3" draw:text-style-name="P3" draw:layer="layout" svg:width="0.144cm" svg:height="0.018cm" svg:x="11.882cm" svg:y="27.351cm" svg:viewBox="0 0 145 19" draw:points="0,19 145,19 145,0 0,0">
          <text:p/>
        </draw:polygon>
        <draw:polygon draw:style-name="gr3" draw:text-style-name="P3" draw:layer="layout" svg:width="0.144cm" svg:height="0.018cm" svg:x="12.018cm" svg:y="27.351cm" svg:viewBox="0 0 145 19" draw:points="0,19 145,19 145,0 0,0">
          <text:p/>
        </draw:polygon>
        <draw:polygon draw:style-name="gr3" draw:text-style-name="P3" draw:layer="layout" svg:width="0.144cm" svg:height="0.018cm" svg:x="12.158cm" svg:y="27.351cm" svg:viewBox="0 0 145 19" draw:points="0,19 145,19 145,0 0,0">
          <text:p/>
        </draw:polygon>
        <draw:polygon draw:style-name="gr3" draw:text-style-name="P3" draw:layer="layout" svg:width="0.144cm" svg:height="0.018cm" svg:x="12.293cm" svg:y="27.351cm" svg:viewBox="0 0 145 19" draw:points="0,19 145,19 145,0 0,0">
          <text:p/>
        </draw:polygon>
        <draw:polygon draw:style-name="gr3" draw:text-style-name="P3" draw:layer="layout" svg:width="0.144cm" svg:height="0.018cm" svg:x="12.433cm" svg:y="27.351cm" svg:viewBox="0 0 145 19" draw:points="0,19 145,19 145,0 0,0">
          <text:p/>
        </draw:polygon>
        <draw:polygon draw:style-name="gr3" draw:text-style-name="P3" draw:layer="layout" svg:width="0.144cm" svg:height="0.018cm" svg:x="12.568cm" svg:y="27.351cm" svg:viewBox="0 0 145 19" draw:points="0,19 145,19 145,0 0,0">
          <text:p/>
        </draw:polygon>
        <draw:polygon draw:style-name="gr3" draw:text-style-name="P3" draw:layer="layout" svg:width="0.144cm" svg:height="0.018cm" svg:x="12.708cm" svg:y="27.351cm" svg:viewBox="0 0 145 19" draw:points="0,19 145,19 145,0 0,0">
          <text:p/>
        </draw:polygon>
        <draw:polygon draw:style-name="gr3" draw:text-style-name="P3" draw:layer="layout" svg:width="0.144cm" svg:height="0.018cm" svg:x="12.843cm" svg:y="27.351cm" svg:viewBox="0 0 145 19" draw:points="0,19 145,19 145,0 0,0">
          <text:p/>
        </draw:polygon>
        <draw:polygon draw:style-name="gr3" draw:text-style-name="P3" draw:layer="layout" svg:width="0.144cm" svg:height="0.018cm" svg:x="12.983cm" svg:y="27.351cm" svg:viewBox="0 0 145 19" draw:points="0,19 145,19 145,0 0,0">
          <text:p/>
        </draw:polygon>
        <draw:polygon draw:style-name="gr3" draw:text-style-name="P3" draw:layer="layout" svg:width="0.144cm" svg:height="0.018cm" svg:x="13.119cm" svg:y="27.351cm" svg:viewBox="0 0 145 19" draw:points="0,19 145,19 145,0 0,0">
          <text:p/>
        </draw:polygon>
        <draw:polygon draw:style-name="gr3" draw:text-style-name="P3" draw:layer="layout" svg:width="0.144cm" svg:height="0.018cm" svg:x="13.254cm" svg:y="27.351cm" svg:viewBox="0 0 145 19" draw:points="0,19 145,19 145,0 0,0">
          <text:p/>
        </draw:polygon>
        <draw:polygon draw:style-name="gr3" draw:text-style-name="P3" draw:layer="layout" svg:width="0.144cm" svg:height="0.018cm" svg:x="13.394cm" svg:y="27.351cm" svg:viewBox="0 0 145 19" draw:points="0,19 145,19 145,0 0,0">
          <text:p/>
        </draw:polygon>
        <draw:polygon draw:style-name="gr3" draw:text-style-name="P3" draw:layer="layout" svg:width="0.144cm" svg:height="0.018cm" svg:x="13.529cm" svg:y="27.351cm" svg:viewBox="0 0 145 19" draw:points="0,19 145,19 145,0 0,0">
          <text:p/>
        </draw:polygon>
        <draw:polygon draw:style-name="gr3" draw:text-style-name="P3" draw:layer="layout" svg:width="0.144cm" svg:height="0.018cm" svg:x="13.669cm" svg:y="27.351cm" svg:viewBox="0 0 145 19" draw:points="0,19 145,19 145,0 0,0">
          <text:p/>
        </draw:polygon>
        <draw:polygon draw:style-name="gr3" draw:text-style-name="P3" draw:layer="layout" svg:width="0.144cm" svg:height="0.018cm" svg:x="13.804cm" svg:y="27.351cm" svg:viewBox="0 0 145 19" draw:points="0,19 145,19 145,0 0,0">
          <text:p/>
        </draw:polygon>
        <draw:polygon draw:style-name="gr3" draw:text-style-name="P3" draw:layer="layout" svg:width="0.144cm" svg:height="0.018cm" svg:x="13.944cm" svg:y="27.351cm" svg:viewBox="0 0 145 19" draw:points="0,19 145,19 145,0 0,0">
          <text:p/>
        </draw:polygon>
        <draw:polygon draw:style-name="gr3" draw:text-style-name="P3" draw:layer="layout" svg:width="0.144cm" svg:height="0.018cm" svg:x="14.08cm" svg:y="27.351cm" svg:viewBox="0 0 145 19" draw:points="0,19 145,19 145,0 0,0">
          <text:p/>
        </draw:polygon>
        <draw:polygon draw:style-name="gr3" draw:text-style-name="P3" draw:layer="layout" svg:width="0.144cm" svg:height="0.018cm" svg:x="14.219cm" svg:y="27.351cm" svg:viewBox="0 0 145 19" draw:points="0,19 145,19 145,0 0,0">
          <text:p/>
        </draw:polygon>
        <draw:polygon draw:style-name="gr3" draw:text-style-name="P3" draw:layer="layout" svg:width="0.144cm" svg:height="0.018cm" svg:x="14.355cm" svg:y="27.351cm" svg:viewBox="0 0 145 19" draw:points="0,19 145,19 145,0 0,0">
          <text:p/>
        </draw:polygon>
        <draw:polygon draw:style-name="gr3" draw:text-style-name="P3" draw:layer="layout" svg:width="0.144cm" svg:height="0.018cm" svg:x="14.49cm" svg:y="27.351cm" svg:viewBox="0 0 145 19" draw:points="0,19 145,19 145,0 0,0">
          <text:p/>
        </draw:polygon>
        <draw:polygon draw:style-name="gr3" draw:text-style-name="P3" draw:layer="layout" svg:width="0.144cm" svg:height="0.018cm" svg:x="14.63cm" svg:y="27.351cm" svg:viewBox="0 0 145 19" draw:points="0,19 145,19 145,0 0,0">
          <text:p/>
        </draw:polygon>
        <draw:polygon draw:style-name="gr3" draw:text-style-name="P3" draw:layer="layout" svg:width="0.144cm" svg:height="0.018cm" svg:x="14.765cm" svg:y="27.351cm" svg:viewBox="0 0 145 19" draw:points="0,19 145,19 145,0 0,0">
          <text:p/>
        </draw:polygon>
        <draw:polygon draw:style-name="gr3" draw:text-style-name="P3" draw:layer="layout" svg:width="0.144cm" svg:height="0.018cm" svg:x="14.905cm" svg:y="27.351cm" svg:viewBox="0 0 145 19" draw:points="0,19 145,19 145,0 0,0">
          <text:p/>
        </draw:polygon>
        <draw:polygon draw:style-name="gr3" draw:text-style-name="P3" draw:layer="layout" svg:width="0.144cm" svg:height="0.018cm" svg:x="15.045cm" svg:y="27.351cm" svg:viewBox="0 0 145 19" draw:points="0,19 145,19 145,0 0,0">
          <text:p/>
        </draw:polygon>
        <draw:polygon draw:style-name="gr3" draw:text-style-name="P3" draw:layer="layout" svg:width="0.144cm" svg:height="0.018cm" svg:x="15.18cm" svg:y="27.351cm" svg:viewBox="0 0 145 19" draw:points="0,19 145,19 145,0 0,0">
          <text:p/>
        </draw:polygon>
        <draw:polygon draw:style-name="gr3" draw:text-style-name="P3" draw:layer="layout" svg:width="0.144cm" svg:height="0.018cm" svg:x="15.316cm" svg:y="27.351cm" svg:viewBox="0 0 145 19" draw:points="0,19 145,19 145,0 0,0">
          <text:p/>
        </draw:polygon>
        <draw:polygon draw:style-name="gr3" draw:text-style-name="P3" draw:layer="layout" svg:width="0.144cm" svg:height="0.018cm" svg:x="15.455cm" svg:y="27.351cm" svg:viewBox="0 0 145 19" draw:points="0,19 145,19 145,0 0,0">
          <text:p/>
        </draw:polygon>
        <draw:polygon draw:style-name="gr3" draw:text-style-name="P3" draw:layer="layout" svg:width="0.144cm" svg:height="0.018cm" svg:x="15.591cm" svg:y="27.351cm" svg:viewBox="0 0 145 19" draw:points="0,19 145,19 145,0 0,0">
          <text:p/>
        </draw:polygon>
        <draw:polygon draw:style-name="gr3" draw:text-style-name="P3" draw:layer="layout" svg:width="0.144cm" svg:height="0.018cm" svg:x="15.731cm" svg:y="27.351cm" svg:viewBox="0 0 145 19" draw:points="0,19 145,19 145,0 0,0">
          <text:p/>
        </draw:polygon>
        <draw:polygon draw:style-name="gr3" draw:text-style-name="P3" draw:layer="layout" svg:width="0.144cm" svg:height="0.018cm" svg:x="15.866cm" svg:y="27.351cm" svg:viewBox="0 0 145 19" draw:points="0,19 145,19 145,0 0,0">
          <text:p/>
        </draw:polygon>
        <draw:polygon draw:style-name="gr3" draw:text-style-name="P3" draw:layer="layout" svg:width="0.144cm" svg:height="0.018cm" svg:x="16.006cm" svg:y="27.351cm" svg:viewBox="0 0 145 19" draw:points="0,19 145,19 145,0 0,0">
          <text:p/>
        </draw:polygon>
        <draw:polygon draw:style-name="gr3" draw:text-style-name="P3" draw:layer="layout" svg:width="0.144cm" svg:height="0.018cm" svg:x="16.141cm" svg:y="27.351cm" svg:viewBox="0 0 145 19" draw:points="0,19 145,19 145,0 0,0">
          <text:p/>
        </draw:polygon>
        <draw:polygon draw:style-name="gr3" draw:text-style-name="P3" draw:layer="layout" svg:width="0.144cm" svg:height="0.018cm" svg:x="16.277cm" svg:y="27.351cm" svg:viewBox="0 0 145 19" draw:points="0,19 145,19 145,0 0,0">
          <text:p/>
        </draw:polygon>
        <draw:polygon draw:style-name="gr3" draw:text-style-name="P3" draw:layer="layout" svg:width="0.144cm" svg:height="0.018cm" svg:x="16.416cm" svg:y="27.351cm" svg:viewBox="0 0 145 19" draw:points="0,19 145,19 145,0 0,0">
          <text:p/>
        </draw:polygon>
        <draw:polygon draw:style-name="gr3" draw:text-style-name="P3" draw:layer="layout" svg:width="0.144cm" svg:height="0.018cm" svg:x="16.552cm" svg:y="27.351cm" svg:viewBox="0 0 145 19" draw:points="0,19 145,19 145,0 0,0">
          <text:p/>
        </draw:polygon>
        <draw:polygon draw:style-name="gr3" draw:text-style-name="P3" draw:layer="layout" svg:width="0.143cm" svg:height="0.018cm" svg:x="16.692cm" svg:y="27.351cm" svg:viewBox="0 0 144 19" draw:points="0,19 144,19 144,0 0,0">
          <text:p/>
        </draw:polygon>
        <draw:polygon draw:style-name="gr3" draw:text-style-name="P3" draw:layer="layout" svg:width="0.144cm" svg:height="0.018cm" svg:x="16.827cm" svg:y="27.351cm" svg:viewBox="0 0 145 19" draw:points="0,19 145,19 145,0 0,0">
          <text:p/>
        </draw:polygon>
        <draw:polygon draw:style-name="gr3" draw:text-style-name="P3" draw:layer="layout" svg:width="0.144cm" svg:height="0.018cm" svg:x="16.967cm" svg:y="27.351cm" svg:viewBox="0 0 145 19" draw:points="0,19 145,19 145,0 0,0">
          <text:p/>
        </draw:polygon>
        <draw:polygon draw:style-name="gr3" draw:text-style-name="P3" draw:layer="layout" svg:width="0.144cm" svg:height="0.018cm" svg:x="17.102cm" svg:y="27.351cm" svg:viewBox="0 0 145 19" draw:points="0,19 145,19 145,0 0,0">
          <text:p/>
        </draw:polygon>
        <draw:polygon draw:style-name="gr3" draw:text-style-name="P3" draw:layer="layout" svg:width="0.144cm" svg:height="0.018cm" svg:x="17.242cm" svg:y="27.351cm" svg:viewBox="0 0 145 19" draw:points="0,19 145,19 145,0 0,0">
          <text:p/>
        </draw:polygon>
        <draw:polygon draw:style-name="gr3" draw:text-style-name="P3" draw:layer="layout" svg:width="0.144cm" svg:height="0.018cm" svg:x="17.377cm" svg:y="27.351cm" svg:viewBox="0 0 145 19" draw:points="0,19 145,19 145,0 0,0">
          <text:p/>
        </draw:polygon>
        <draw:polygon draw:style-name="gr3" draw:text-style-name="P3" draw:layer="layout" svg:width="0.144cm" svg:height="0.018cm" svg:x="17.513cm" svg:y="27.351cm" svg:viewBox="0 0 145 19" draw:points="0,19 145,19 145,0 0,0">
          <text:p/>
        </draw:polygon>
        <draw:path draw:style-name="gr3" draw:text-style-name="P3" draw:layer="layout" svg:width="0.135cm" svg:height="0.174cm" svg:x="2.286cm" svg:y="27.423cm" svg:viewBox="0 0 136 175" svg:d="M0 175v-175h67c14 0 22 0 27 0 8 4 17 4 21 8 8 5 13 13 17 17 4 9 4 17 4 26 0 17-4 29-13 38-12 8-29 17-56 17h-42v69zM25 85h46c14 0 27-5 31-9 9-8 9-12 9-25 0-9 0-13-5-17-4-9-8-9-12-13-5 0-13 0-27 0h-42z">
          <text:p/>
        </draw:path>
        <draw:path draw:style-name="gr3" draw:text-style-name="P3" draw:layer="layout" svg:width="0.156cm" svg:height="0.174cm" svg:x="2.451cm" svg:y="27.423cm" svg:viewBox="0 0 157 175" svg:d="M0 175v-175h80c17 0 25 0 34 4 8 4 18 9 22 17 4 9 9 17 9 26 0 12-5 25-13 33-10 9-22 13-39 17 4 0 8 5 12 9 9 4 13 13 23 21l29 48h-29l-23-35c-8-13-12-21-16-26-5-4-9-8-13-12-4 0-9-5-13-5 0 0-4 0-13 0h-25v78zM25 76h51c8 0 17 0 25 0 4-4 9-8 13-12 4-5 4-9 4-17 0-9-4-13-8-22-9-4-17-4-30-4h-55z">
          <text:p/>
        </draw:path>
        <draw:path draw:style-name="gr3" draw:text-style-name="P3" draw:layer="layout" svg:width="0.165cm" svg:height="0.182cm" svg:x="2.624cm" svg:y="27.419cm" svg:viewBox="0 0 166 183" svg:d="M0 93c0-30 9-51 21-68 17-17 38-25 64-25 13 0 30 4 43 12 13 9 21 17 30 34 8 13 8 30 8 47s0 34-8 46c-9 13-17 27-30 35-13 5-30 9-43 9-17 0-34-4-47-13-12-8-21-18-29-31-5-16-9-29-9-46zM21 93c0 21 9 38 17 51 13 13 26 22 47 22 18 0 30-9 43-22 9-13 17-30 17-51 0-17-4-30-8-38-5-13-13-21-22-26-8-4-22-8-30-8-17 0-34 4-42 17-13 13-22 30-22 55z">
          <text:p/>
        </draw:path>
        <draw:path draw:style-name="gr3" draw:text-style-name="P3" draw:layer="layout" svg:width="0.165cm" svg:height="0.174cm" svg:x="2.802cm" svg:y="27.423cm" svg:viewBox="0 0 166 175" svg:d="M0 175l68-175h26l72 175h-30l-16-52h-78l-17 52zM51 102h60l-17-47c-9-17-14-25-14-38-4 13-8 25-12 34z">
          <text:p/>
        </draw:path>
        <draw:path draw:style-name="gr3" draw:text-style-name="P3" draw:layer="layout" svg:width="0.148cm" svg:height="0.174cm" svg:x="2.984cm" svg:y="27.423cm" svg:viewBox="0 0 149 175" svg:d="M0 175v-175h65c12 0 21 0 29 4 9 0 21 4 26 13 8 4 16 17 21 30 4 12 8 25 8 42 0 13-4 21-4 34-4 8-9 17-13 25-4 9-12 13-17 17-4 4-12 4-21 10-8 0-17 0-29 0zM25 157h40c12 0 21-5 25-5 8-4 13-4 17-8 4-9 8-13 13-25 4-9 4-17 4-34s-4-30-9-43c-4-8-12-12-21-17-8-4-17-4-29-4h-40z">
          <text:p/>
        </draw:path>
        <draw:path draw:style-name="gr3" draw:text-style-name="P3" draw:layer="layout" svg:width="0.101cm" svg:height="0.127cm" svg:x="3.23cm" svg:y="27.47cm" svg:viewBox="0 0 102 128" svg:d="M0 128v-128h16v21c13-17 26-21 44-21 8 0 13 0 21 4 4 0 13 4 13 8 4 5 8 13 8 18 0 4 0 13 0 21v77h-21v-77c0-8 0-12 0-17-4-4-8-9-13-13-4-4-8-4-12-4-10 0-18 4-27 8-4 9-8 18-8 35v68z">
          <text:p/>
        </draw:path>
        <draw:polygon draw:style-name="gr3" draw:text-style-name="P3" draw:layer="layout" svg:width="0.026cm" svg:height="0.022cm" svg:x="3.369cm" svg:y="27.575cm" svg:viewBox="0 0 27 23" draw:points="0,23 27,23 27,0 0,0">
          <text:p/>
        </draw:polygon>
        <draw:path draw:style-name="gr3" draw:text-style-name="P3" draw:layer="layout" svg:width="0.081cm" svg:height="0.093cm" svg:x="3.424cm" svg:y="27.419cm" svg:viewBox="0 0 82 94" svg:d="M43 0c8 0 22 4 26 12 8 9 13 22 13 34 0 13-5 27-13 35-4 9-18 13-26 13-13 0-22-4-30-13-8-8-13-22-13-35 0-12 5-25 13-34 8-8 17-12 30-12zM43 17c-9 0-13 4-17 8-5 4-9 9-9 21 0 9 4 18 9 23 4 4 8 8 17 8 4 0 8-4 12-8 6-5 10-14 10-23 0-12-4-17-10-21-4-4-8-8-12-8z">
          <text:p/>
        </draw:path>
        <draw:path draw:style-name="gr3" draw:text-style-name="P3" draw:layer="layout" svg:width="0.068cm" svg:height="0.174cm" svg:x="3.602cm" svg:y="27.423cm" svg:viewBox="0 0 69 175" svg:d="M69 175h-22v-137c-9 4-13 9-22 17-8 4-16 9-25 9v-22c13-4 25-12 34-21 8-8 13-13 18-21h17z">
          <text:p/>
        </draw:path>
        <draw:path draw:style-name="gr3" draw:text-style-name="P3" draw:layer="layout" svg:width="0.118cm" svg:height="0.178cm" svg:x="3.725cm" svg:y="27.423cm" svg:viewBox="0 0 119 179" svg:d="M34 80c-9-4-13-8-17-12-4-9-9-13-9-21 0-17 5-26 13-34 8-9 21-13 38-13s26 4 38 13c9 8 14 21 14 34 0 8 0 12-5 21-9 4-13 8-21 12 8 5 16 9 26 17 4 10 8 18 8 31s-8 25-18 38c-12 9-25 13-42 13s-30-4-42-13c-9-13-17-25-17-42 0-9 4-17 8-27 9-8 17-12 26-17zM29 42c0 9 5 17 9 22 4 4 13 8 21 8 9 0 17-4 21-8 5-5 9-13 9-17 0-9-4-17-9-22-4-4-12-8-21-8-8 0-17 4-21 8-4 5-9 13-9 17zM25 128c0 4 0 8 4 17 0 4 5 8 13 13 4 4 13 4 17 4 13 0 21-4 26-9 8-8 12-17 12-25 0-13-4-21-12-25-9-10-17-14-26-14-8 0-17 4-25 14-9 4-9 12-9 25z">
          <text:p/>
        </draw:path>
        <draw:polygon draw:style-name="gr3" draw:text-style-name="P3" draw:layer="layout" svg:width="0.025cm" svg:height="0.022cm" svg:x="3.873cm" svg:y="27.575cm" svg:viewBox="0 0 26 23" draw:points="0,23 26,23 26,0 0,0">
          <text:p/>
        </draw:polygon>
        <draw:path draw:style-name="gr3" draw:text-style-name="P3" draw:layer="layout" svg:width="0.119cm" svg:height="0.178cm" svg:x="3.928cm" svg:y="27.423cm" svg:viewBox="0 0 120 179" svg:d="M35 80c-10-4-14-8-18-12-4-9-8-13-8-21 0-17 4-26 12-34 10-9 22-13 39-13s30 4 38 13c9 8 13 21 13 34 0 8 0 12-4 21-4 4-13 8-21 12 8 5 17 9 25 17 4 10 9 18 9 31s-9 25-17 38c-13 9-26 13-43 13s-29-4-43-13c-8-13-17-25-17-42 0-9 4-17 9-27 8-8 16-12 26-17zM31 42c0 9 4 17 8 22 4 4 13 8 21 8 9 0 17-4 21-8 5-5 9-13 9-17 0-9-4-17-9-22-4-4-12-8-21-8-8 0-17 4-21 8-4 5-8 13-8 17zM26 128c0 4 0 8 5 17 0 4 4 8 12 13 5 4 13 4 17 4 13 0 21-4 26-9 8-8 12-17 12-25 0-13-4-21-12-25-9-10-17-14-26-14-8 0-17 4-25 14-10 4-9 12-9 25z">
          <text:p/>
        </draw:path>
        <draw:path draw:style-name="gr3" draw:text-style-name="P3" draw:layer="layout" svg:width="0.122cm" svg:height="0.174cm" svg:x="4.064cm" svg:y="27.423cm" svg:viewBox="0 0 123 175" svg:d="M77 175v-40h-77v-21l81-114h17v114h25v21h-25v40zM77 114v-80l-56 80z">
          <text:p/>
        </draw:path>
        <draw:path draw:style-name="gr3" draw:text-style-name="P3" draw:layer="layout" svg:width="0.123cm" svg:height="0.174cm" svg:x="4.199cm" svg:y="27.423cm" svg:viewBox="0 0 124 175" svg:d="M77 175v-40h-77v-21l81-114h17v114h26v21h-26v40zM77 114v-80l-55 80z">
          <text:p/>
        </draw:path>
        <draw:polygon draw:style-name="gr3" draw:text-style-name="P3" draw:layer="layout" svg:width="0.068cm" svg:height="0.182cm" svg:x="4.33cm" svg:y="27.419cm" svg:viewBox="0 0 69 183" draw:points="0,183 51,0 69,0 17,183">
          <text:p/>
        </draw:polygon>
        <draw:path draw:style-name="gr3" draw:text-style-name="P3" draw:layer="layout" svg:width="0.114cm" svg:height="0.174cm" svg:x="4.411cm" svg:y="27.423cm" svg:viewBox="0 0 115 175" svg:d="M115 157v18h-115c0-6 0-10 0-14 4-9 8-17 17-26 4-4 17-12 25-25 21-17 34-25 42-38 5-8 10-17 10-25 0-9-5-17-10-22-8-4-17-8-25-8-9 0-17 4-25 8-5 9-9 17-9 26h-21c0-17 8-30 17-38 8-9 21-13 38-13s30 4 43 13c9 8 13 21 13 34 0 8 0 17-4 21 0 8-9 17-13 21-9 8-18 21-35 34-13 8-21 17-25 21s-9 8-9 13z">
          <text:p/>
        </draw:path>
        <draw:path draw:style-name="gr3" draw:text-style-name="P3" draw:layer="layout" svg:width="0.119cm" svg:height="0.178cm" svg:x="4.546cm" svg:y="27.423cm" svg:viewBox="0 0 120 179" svg:d="M0 89c0-21 4-38 9-51 4-13 12-21 21-30 8-4 17-8 29-8 9 0 17 0 26 4 8 4 12 9 17 17 4 9 8 17 12 26 0 12 6 25 6 42 0 22-6 39-10 52-4 12-8 21-17 29-8 5-21 9-34 9-17 0-29-4-38-17-12-17-21-38-21-73zM26 89c0 31 4 47 8 60 8 9 17 13 25 13 9 0 17-4 26-13 8-13 8-29 8-60 0-30 0-47-8-59-9-9-17-13-26-13-8 0-17 4-25 13-4 12-8 29-8 59z">
          <text:p/>
        </draw:path>
        <draw:path draw:style-name="gr3" draw:text-style-name="P3" draw:layer="layout" svg:width="0.114cm" svg:height="0.174cm" svg:x="4.686cm" svg:y="27.423cm" svg:viewBox="0 0 115 175" svg:d="M115 157v18h-115c0-6 0-10 0-14 4-9 8-17 17-26 4-4 17-12 25-25 22-17 35-25 43-38 5-8 9-17 9-25 0-9-4-17-9-22-8-4-12-8-25-8-8 0-18 4-26 8-5 9-9 17-9 26h-21c0-17 9-30 17-38 8-9 21-13 39-13 17 0 30 4 42 13 9 8 13 21 13 34 0 8 0 17-4 21 0 8-9 17-13 21-8 8-17 21-34 34-12 8-22 17-26 21s-4 8-9 13z">
          <text:p/>
        </draw:path>
        <draw:path draw:style-name="gr3" draw:text-style-name="P3" draw:layer="layout" svg:width="0.068cm" svg:height="0.174cm" svg:x="4.838cm" svg:y="27.423cm" svg:viewBox="0 0 69 175" svg:d="M69 175h-21v-137c-9 4-13 9-21 17-10 4-18 9-27 9v-22c13-4 27-12 35-21 9-8 17-13 17-21h17z">
          <text:p/>
        </draw:path>
        <draw:path draw:style-name="gr3" draw:text-style-name="P3" draw:layer="layout" svg:width="0.055cm" svg:height="0.233cm" svg:x="5.037cm" svg:y="27.419cm" svg:viewBox="0 0 56 234" svg:d="M43 234c-13-17-22-34-30-55-9-22-13-39-13-64 0-17 0-34 9-52 8-21 17-42 34-63h13c-9 17-13 29-18 38-4 8-8 21-12 34-5 13-5 30-5 43 0 42 13 81 35 119z">
          <text:p/>
        </draw:path>
        <draw:path draw:style-name="gr3" draw:text-style-name="P3" draw:layer="layout" svg:width="0.119cm" svg:height="0.131cm" svg:x="5.109cm" svg:y="27.47cm" svg:viewBox="0 0 120 132" svg:d="M94 115c-8 4-17 13-25 13-9 4-13 4-21 4-17 0-27-4-35-9-9-8-13-18-13-26 0-9 4-13 4-17 5-8 9-13 13-13 4-4 10-8 18-8 4 0 8-4 17-4 17 0 30-5 38-9v-4c0-9 0-13-4-17-9-4-13-8-26-8-8 0-17 0-21 4s-8 12-12 21l-23-4c5-9 5-17 9-21 4-5 14-9 22-13s17-4 30-4c8 0 17 0 25 4 9 0 13 4 13 8 4 5 8 9 8 13s0 13 0 21v30c0 21 0 35 4 39 0 4 0 8 5 13h-21c-5-5-5-9-5-13zM90 63c-8 4-17 9-34 9-8 4-17 4-21 4 0 4-4 4-8 8 0 4 0 9 0 9 0 8 0 12 4 18 4 4 12 4 21 4 8 0 13 0 21-4 9-6 13-10 13-18 4-5 4-9 4-21z">
          <text:p/>
        </draw:path>
        <draw:polygon draw:style-name="gr3" draw:text-style-name="P3" draw:layer="layout" svg:width="0.021cm" svg:height="0.174cm" svg:x="5.253cm" svg:y="27.423cm" svg:viewBox="0 0 22 175" draw:points="0,175 22,175 22,0 0,0">
          <text:p/>
        </draw:polygon>
        <draw:path draw:style-name="gr3" draw:text-style-name="P3" draw:layer="layout" svg:width="0.063cm" svg:height="0.174cm" svg:x="5.3cm" svg:y="27.427cm" svg:viewBox="0 0 64 175" svg:d="M60 153l4 18c-8 4-13 4-17 4-8 0-12 0-17-4-4-6-9-6-9-10-4-4-4-13-4-25v-76h-17v-17h17v-30l22-13v43h21v17h-21v76c0 4 0 8 0 12l4 5c4 0 4 0 8 0 0 0 5 0 9 0z">
          <text:p/>
        </draw:path>
        <draw:path draw:style-name="gr3" draw:text-style-name="P3" draw:layer="layout" svg:width="0.118cm" svg:height="0.131cm" svg:x="5.372cm" svg:y="27.47cm" svg:viewBox="0 0 119 132" svg:d="M97 88h22c-5 17-14 27-22 35-8 5-21 9-34 9-21 0-34-4-46-17-9-14-17-27-17-48s8-38 17-50c12-13 25-17 42-17s34 4 42 17c13 12 18 25 18 46 0 4 0 4 0 9h-94c0 12 4 25 8 29 9 10 17 14 30 14 9 0 13 0 17-4 9-6 13-14 17-23zM25 55h72c-4-13-4-22-8-26-9-8-17-12-30-12-9 0-17 4-21 8-9 8-13 17-13 30z">
          <text:p/>
        </draw:path>
        <draw:path draw:style-name="gr3" draw:text-style-name="P3" draw:layer="layout" svg:width="0.067cm" svg:height="0.127cm" svg:x="5.516cm" svg:y="27.47cm" svg:viewBox="0 0 68 128" svg:d="M0 128v-128h22v21c4-9 8-17 12-17 5-4 9-4 13-4 9 0 17 0 21 4l-4 21c-8-4-13-4-17-4s-8 0-13 4c-4 5-8 9-8 14-4 8-4 17-4 25v64z">
          <text:p/>
        </draw:path>
        <draw:path draw:style-name="gr3" draw:text-style-name="P3" draw:layer="layout" svg:width="0.118cm" svg:height="0.131cm" svg:x="5.592cm" svg:y="27.47cm" svg:viewBox="0 0 119 132" svg:d="M94 115c-9 4-17 13-26 13-8 4-12 4-21 4-17 0-25-4-35-9-8-8-12-18-12-26 0-9 4-13 4-17 4-8 8-13 14-13 4-4 8-8 17-8 4 0 8-4 17-4 16 0 29-5 38-9v-4c0-9 0-13-5-17-8-4-12-8-25-8-8 0-17 0-21 4s-9 12-13 21l-22-4c4-9 4-17 8-21 6-5 14-9 23-13 8-4 17-4 29-4 9 0 17 0 26 4 8 0 12 4 17 8 0 5 4 9 4 13s0 13 0 21v30c0 21 0 35 4 39 0 4 0 8 4 13h-21c-4-5-4-9-4-13zM90 63c-9 4-17 9-34 9-9 4-17 4-21 4 0 4-5 4-9 8 0 4 0 9 0 9 0 8 0 12 4 18 5 4 13 4 22 4 8 0 12 0 21-4 8-6 12-10 12-18 5-5 5-9 5-21z">
          <text:p/>
        </draw:path>
        <draw:path draw:style-name="gr3" draw:text-style-name="P3" draw:layer="layout" svg:width="0.115cm" svg:height="0.177cm" svg:x="5.727cm" svg:y="27.47cm" svg:viewBox="0 0 116 178" svg:d="M94 81l22 4c-5 17-9 26-22 34-8 9-21 13-34 13-16 0-29-4-43-17-8-13-17-26-17-47 0-18 4-30 9-39 4-8 12-17 22-21 8-8 21-8 29-8 13 0 26 4 34 8 9 9 17 17 17 30l-21 4c0-9-4-17-8-21-5-4-13-4-22-4-8 0-16 4-25 12-4 9-9 17-9 35 0 17 0 30 9 38 9 9 17 13 25 13 9 0 17-4 22-9 4-4 8-12 12-25zM44 145l4-22h17l-5 13c9 0 13 4 17 9 5 4 5 4 5 8 0 8-5 13-9 17s-13 8-25 8c-9 0-13 0-17 0v-17c4 0 8 0 13 0 8 0 12 0 12 0 4-4 4-4 4-8v-4h-4c-4-4-8-4-12-4z">
          <text:p/>
        </draw:path>
        <draw:path draw:style-name="gr3" draw:text-style-name="P3" draw:layer="layout" svg:width="0.119cm" svg:height="0.178cm" svg:x="5.85cm" svg:y="27.423cm" svg:viewBox="0 0 120 179" svg:d="M93 162c-8 4-17 13-25 13-9 4-13 4-21 4-17 0-26-4-34-9-9-8-13-17-13-25 0-9 4-13 4-17 4-8 9-13 13-13 4-4 8-8 17-8 4 0 8-4 17-4 17 0 29-6 38-10v-4c0-9 0-13-4-17-5-4-13-8-26-8-8 0-17 0-21 4s-8 12-13 21l-21-4c4-9 4-17 9-21 4-5 12-9 21-13 8-4 17-4 29-4 9 0 17 0 26 4 8 0 13 4 17 8 0 5 5 9 5 13s0 13 0 21v31c0 21 0 34 4 38 0 4 0 8 5 13h-23c-4-5-4-9-4-13zM89 111c-9 4-17 9-34 9-8 4-17 4-21 4 0 4-4 4-9 8 0 4 0 9 0 9 0 8 0 12 5 17 4 4 12 4 21 4 8 0 17 0 21-4 8-5 13-9 13-17 4-5 4-9 4-21zM21 30c0-9 0-17 4-22 5-4 13-4 17-4 9 0 13 0 21 4 5 5 9 5 13 5 0 0 4 0 4-5 5 0 5-4 5-8h17c0 13-5 17-9 21s-8 9-17 9c-4 0-13-5-21-9-4 0-8-4-8-4-5 0-9 4-9 4 0 0-4 4-4 9z">
          <text:p/>
        </draw:path>
        <draw:path draw:style-name="gr3" draw:text-style-name="P3" draw:layer="layout" svg:width="0.118cm" svg:height="0.131cm" svg:x="5.99cm" svg:y="27.47cm" svg:viewBox="0 0 119 132" svg:d="M0 63c0-21 8-38 21-51 8-8 25-12 38-12 17 0 35 4 43 17 13 12 17 25 17 46 0 17 0 30-4 38-8 10-13 18-21 22-14 9-22 9-35 9-17 0-30-4-42-17-13-14-17-27-17-52zM21 63c0 17 4 30 13 38 8 10 16 14 25 14 13 0 21-4 31-14 4-8 8-21 8-38 0-13-4-25-8-34-10-8-18-12-31-12-9 0-17 4-25 12-9 9-13 21-13 34z">
          <text:p/>
        </draw:path>
        <draw:path draw:style-name="gr3" draw:text-style-name="P3" draw:layer="layout" svg:width="0.055cm" svg:height="0.233cm" svg:x="6.134cm" svg:y="27.419cm" svg:viewBox="0 0 56 234" svg:d="M12 234h-12c21-38 33-77 33-119 0-13 0-30-4-43s-8-26-12-34c0-9-9-21-17-38h12c17 21 30 42 34 63 10 18 10 35 10 52 0 25-6 42-10 64-8 21-21 38-34 55z">
          <text:p/>
        </draw:path>
        <draw:path draw:style-name="gr3" draw:text-style-name="P3" draw:layer="layout" svg:width="0.118cm" svg:height="0.131cm" svg:x="6.278cm" svg:y="27.47cm" svg:viewBox="0 0 119 132" svg:d="M98 88h21c-4 17-8 27-21 35-9 5-21 9-34 9-21 0-35-4-48-17-8-14-16-27-16-48s8-38 16-50c13-13 27-17 44-17s34 4 42 17c13 12 17 25 17 46 0 4 0 4 0 9h-94c0 12 4 25 8 29 10 10 18 14 31 14 9 0 13 0 21-4 4-6 9-14 13-23zM25 55h73c-4-13-4-22-9-26-8-8-16-12-29-12-9 0-17 4-21 8-10 8-14 17-14 30z">
          <text:p/>
        </draw:path>
        <draw:path draw:style-name="gr3" draw:text-style-name="P3" draw:layer="layout" svg:width="0.131cm" svg:height="0.174cm" svg:x="6.498cm" svg:y="27.423cm" svg:viewBox="0 0 132 175" svg:d="M0 175v-175h63c13 0 21 0 30 0 8 4 13 4 21 8 5 5 9 13 14 17 4 9 4 17 4 26 0 17-4 29-13 38-9 8-26 17-52 17h-46v69zM21 85h46c17 0 26-5 34-9 5-8 9-12 9-25 0-9-4-13-9-17 0-9-8-9-12-13-5 0-13 0-22 0h-46z">
          <text:p/>
        </draw:path>
        <draw:path draw:style-name="gr3" draw:text-style-name="P3" draw:layer="layout" svg:width="0.152cm" svg:height="0.174cm" svg:x="6.663cm" svg:y="27.423cm" svg:viewBox="0 0 153 175" svg:d="M0 175v-175h76c17 0 31 0 39 4 9 4 13 9 17 17 4 9 8 17 8 26 0 12-4 25-12 33-9 9-21 13-39 17 8 0 12 5 18 9 4 4 12 13 17 21l29 48h-25l-26-35c-9-13-13-21-18-26-4-4-8-8-12-12-4 0-4-5-9-5-4 0-8 0-12 0h-30v78zM21 76h51c12 0 21 0 25 0 4-4 14-8 14-12 4-5 4-9 4-17 0-9 0-13-8-22-6-4-14-4-31-4h-55z">
          <text:p/>
        </draw:path>
        <draw:path draw:style-name="gr3" draw:text-style-name="P3" draw:layer="layout" svg:width="0.169cm" svg:height="0.182cm" svg:x="6.832cm" svg:y="27.419cm" svg:viewBox="0 0 170 183" svg:d="M0 93c0-30 9-51 27-68 12-17 33-25 59-25 17 0 29 4 42 12 13 9 26 17 30 34 8 13 12 30 12 47s-4 34-12 46c-4 13-17 27-30 35-13 5-25 9-42 9s-30-4-47-13c-12-8-21-18-25-31-10-16-14-29-14-46zM27 93c0 21 4 38 16 51 13 13 26 22 43 22s29-9 42-22 17-30 17-51c0-17 0-30-8-38-5-13-9-21-22-26-8-4-17-8-29-8-17 0-30 4-43 17-12 13-16 30-16 55z">
          <text:p/>
        </draw:path>
        <draw:path draw:style-name="gr3" draw:text-style-name="P3" draw:layer="layout" svg:width="0.165cm" svg:height="0.174cm" svg:x="7.01cm" svg:y="27.423cm" svg:viewBox="0 0 166 175" svg:d="M0 175l69-175h25l72 175h-25l-22-52h-72l-21 52zM52 102h59l-17-47c-4-17-8-25-13-38-4 13-4 25-8 34z">
          <text:p/>
        </draw:path>
        <draw:path draw:style-name="gr3" draw:text-style-name="P3" draw:layer="layout" svg:width="0.144cm" svg:height="0.174cm" svg:x="7.196cm" svg:y="27.423cm" svg:viewBox="0 0 145 175" svg:d="M0 175v-175h60c13 0 26 0 34 4 9 0 17 4 26 13 8 4 12 17 21 30 4 12 4 25 4 42 0 13 0 21-4 34-4 8-9 17-13 25-4 9-8 13-17 17-4 4-12 4-21 10-4 0-17 0-25 0zM21 157h39c13 0 22-5 30-5 4-4 9-4 13-8 8-9 12-13 12-25 5-9 5-17 5-34s0-30-9-43c-4-8-12-12-21-17-4-4-17-4-30-4h-39z">
          <text:p/>
        </draw:path>
        <draw:path draw:style-name="gr3" draw:text-style-name="P3" draw:layer="layout" svg:width="0.106cm" svg:height="0.127cm" svg:x="7.437cm" svg:y="27.47cm" svg:viewBox="0 0 107 128" svg:d="M0 128v-128h22v21c8-17 21-21 38-21 8 0 18 0 22 4 8 0 13 4 17 8 4 5 4 13 4 18 4 4 4 13 4 21v77h-21v-77c0-8-4-12-4-17 0-4-4-9-9-13s-9-4-17-4c-9 0-17 4-22 8-8 9-12 18-12 35v68z">
          <text:p/>
        </draw:path>
        <draw:polygon draw:style-name="gr3" draw:text-style-name="P3" draw:layer="layout" svg:width="0.022cm" svg:height="0.022cm" svg:x="7.581cm" svg:y="27.575cm" svg:viewBox="0 0 23 23" draw:points="0,23 23,23 23,0 0,0">
          <text:p/>
        </draw:polygon>
        <draw:path draw:style-name="gr3" draw:text-style-name="P3" draw:layer="layout" svg:width="0.077cm" svg:height="0.093cm" svg:x="7.636cm" svg:y="27.419cm" svg:viewBox="0 0 78 94" svg:d="M40 0c12 0 21 4 29 12 4 9 9 22 9 34 0 13-5 27-9 35-8 9-17 13-29 13-13 0-22-4-30-13-4-8-10-22-10-35 0-12 6-25 10-34 8-8 17-12 30-12zM40 17c-9 0-13 4-17 8-5 4-5 9-5 21 0 9 0 18 5 23 4 4 8 8 17 8 4 0 12-4 16-8 5-5 5-14 5-23 0-12 0-17-5-21-4-4-12-8-16-8z">
          <text:p/>
        </draw:path>
        <draw:path draw:style-name="gr3" draw:text-style-name="P3" draw:layer="layout" svg:width="0.115cm" svg:height="0.178cm" svg:x="7.797cm" svg:y="27.423cm" svg:viewBox="0 0 116 179" svg:d="M5 136l17-4c5 13 9 17 13 21 4 5 13 9 17 9 9 0 13 0 17-4 9-5 13-9 13-13 4-4 8-13 8-21 4-9 4-17 4-27v-4c-4 10-8 14-16 18-9 4-17 4-26 4-13 0-25-4-38-12-9-14-14-27-14-44s5-34 18-42c9-13 21-17 38-17 13 0 22 4 30 8 13 5 17 17 21 26 9 13 9 30 9 51 0 22 0 39-9 56-4 12-8 21-21 29-8 5-21 9-34 9s-25-4-34-13c-9-4-13-17-13-30zM90 59c0-12 0-25-8-29-4-9-13-13-26-13-8 0-17 4-21 13-8 8-13 17-13 29 0 13 5 21 9 26 8 8 17 12 25 12 13 0 22-4 26-12 8-5 8-13 8-26z">
          <text:p/>
        </draw:path>
        <draw:polygon draw:style-name="gr3" draw:text-style-name="P3" draw:layer="layout" svg:width="0.026cm" svg:height="0.022cm" svg:x="7.945cm" svg:y="27.575cm" svg:viewBox="0 0 27 23" draw:points="0,23 27,23 27,0 0,0">
          <text:p/>
        </draw:polygon>
        <draw:path draw:style-name="gr3" draw:text-style-name="P3" draw:layer="layout" svg:width="0.114cm" svg:height="0.178cm" svg:x="8.005cm" svg:y="27.423cm" svg:viewBox="0 0 115 179" svg:d="M111 42l-21 5c0-9-5-17-9-22-4-4-13-8-21-8-4 0-13 0-17 4-8 9-14 13-18 21-4 13-4 26-4 43 4-9 8-13 18-17 8-4 17-4 25-4 13 0 26 4 34 12 13 13 17 27 17 44 0 12-4 21-8 29-5 13-9 17-17 21-9 9-17 9-30 9-17 0-35-4-43-17-13-17-17-38-17-69 0-34 4-59 17-72 12-17 26-21 43-21s25 4 38 13c9 4 13 17 13 29zM21 120c0 8 4 12 8 21 0 8 6 12 14 17 4 4 9 4 17 4s17-4 21-13c9-4 13-17 13-29 0-13-4-23-9-27-8-8-17-13-25-13-13 0-21 5-25 13-10 4-14 14-14 27z">
          <text:p/>
        </draw:path>
        <draw:path draw:style-name="gr3" draw:text-style-name="P3" draw:layer="layout" svg:width="0.115cm" svg:height="0.178cm" svg:x="8.14cm" svg:y="27.423cm" svg:viewBox="0 0 116 179" svg:d="M0 89c0-21 0-38 4-51 5-13 14-21 23-30 8-4 17-8 29-8 13 0 21 0 26 4 8 4 12 9 17 17 4 9 8 17 12 26 5 12 5 25 5 42 0 22-5 39-9 52-4 12-8 21-17 29-8 5-21 9-34 9-17 0-29-4-38-17-14-17-18-38-18-73zM22 89c0 31 5 47 9 60 8 9 17 13 25 13 13 0 21-4 26-13 8-13 12-29 12-60 0-30-4-47-12-59-5-9-13-13-26-13-8 0-17 4-21 13-8 12-13 29-13 59z">
          <text:p/>
        </draw:path>
        <draw:path draw:style-name="gr3" draw:text-style-name="P3" draw:layer="layout" svg:width="0.114cm" svg:height="0.178cm" svg:x="8.28cm" svg:y="27.423cm" svg:viewBox="0 0 115 179" svg:d="M0 132l21-4c4 13 9 21 13 25 4 5 12 9 21 9 8 0 21-4 25-9 9-8 13-17 13-29 0-9-4-17-13-21-4-10-12-14-21-14-4 0-13 0-17 4l4-21c9 0 17 0 26-4 8-4 13-13 13-26 0-4-5-12-9-17-4-4-13-8-21-8-9 0-17 4-21 8-4 5-9 13-13 22h-21c4-17 8-26 21-34 9-9 21-13 34-13 8 0 17 0 25 4 9 4 17 13 23 17 4 9 4 17 4 26 0 4 0 12-4 17-6 8-14 12-23 16 13 5 23 9 27 17 4 6 8 18 8 27 0 17-4 29-18 38-12 13-25 17-42 17s-30-4-38-13c-9-8-17-21-17-34z">
          <text:p/>
        </draw:path>
        <draw:polygon draw:style-name="gr3" draw:text-style-name="P3" draw:layer="layout" svg:width="0.072cm" svg:height="0.182cm" svg:x="8.403cm" svg:y="27.419cm" svg:viewBox="0 0 73 183" draw:points="0,183 56,0 73,0 22,183">
          <text:p/>
        </draw:polygon>
        <draw:path draw:style-name="gr3" draw:text-style-name="P3" draw:layer="layout" svg:width="0.118cm" svg:height="0.174cm" svg:x="8.479cm" svg:y="27.423cm" svg:viewBox="0 0 119 175" svg:d="M119 157v18h-119c0-6 0-10 4-14 4-9 9-17 13-26 8-4 17-12 29-25 17-17 31-25 40-38 8-8 8-17 8-25 0-9 0-17-8-22-5-4-14-8-23-8-12 0-21 4-25 8-8 9-13 17-13 26h-21c4-17 9-30 17-38 13-9 25-13 42-13 18 0 31 4 39 13 9 8 17 21 17 34 0 8-4 17-4 21-4 8-8 17-17 21-4 8-17 21-35 34-12 8-21 17-25 21 0 4-4 8-8 13z">
          <text:p/>
        </draw:path>
        <draw:path draw:style-name="gr3" draw:text-style-name="P3" draw:layer="layout" svg:width="0.114cm" svg:height="0.178cm" svg:x="8.623cm" svg:y="27.423cm" svg:viewBox="0 0 115 179" svg:d="M0 89c0-21 0-38 4-51s13-21 21-30c9-4 17-8 30-8s21 0 25 4c9 4 13 9 17 17 10 9 10 17 14 26 4 12 4 25 4 42 0 22-4 39-8 52-5 12-10 21-18 29-9 5-21 9-34 9-17 0-30-4-38-17-13-17-17-38-17-73zM21 89c0 31 4 47 13 60 4 9 12 13 21 13 13 0 21-4 25-13 9-13 13-29 13-60 0-30-4-47-13-59-4-9-12-13-25-13-9 0-17 4-21 13-9 12-13 29-13 59z">
          <text:p/>
        </draw:path>
        <draw:path draw:style-name="gr3" draw:text-style-name="P3" draw:layer="layout" svg:width="0.064cm" svg:height="0.174cm" svg:x="8.775cm" svg:y="27.423cm" svg:viewBox="0 0 65 175" svg:d="M65 175h-21v-137c-5 4-13 9-22 17-9 4-18 9-22 9v-22c13-4 22-12 31-21 8-8 17-13 21-21h13z">
          <text:p/>
        </draw:path>
        <draw:path draw:style-name="gr3" draw:text-style-name="P3" draw:layer="layout" svg:width="0.114cm" svg:height="0.17cm" svg:x="8.898cm" svg:y="27.427cm" svg:viewBox="0 0 115 171" svg:d="M0 17v-17h115v13c-12 13-21 31-34 52-8 17-17 38-25 59-4 17-4 30-9 47h-22c0-13 5-30 9-47 4-21 13-38 22-59 13-17 21-35 34-48z">
          <text:p/>
        </draw:path>
        <draw:path draw:style-name="gr3" draw:text-style-name="P3" draw:layer="layout" svg:width="0.06cm" svg:height="0.233cm" svg:x="9.105cm" svg:y="27.419cm" svg:viewBox="0 0 61 234" svg:d="M44 234c-13-17-21-34-30-55-9-22-14-39-14-64 0-17 5-34 9-52 9-21 22-42 35-63h17c-13 17-17 29-21 38-5 8-9 21-9 34-4 13-8 30-8 43 0 42 12 81 38 119z">
          <text:p/>
        </draw:path>
        <draw:path draw:style-name="gr3" draw:text-style-name="P3" draw:layer="layout" svg:width="0.114cm" svg:height="0.131cm" svg:x="9.186cm" svg:y="27.47cm" svg:viewBox="0 0 115 132" svg:d="M89 115c-9 4-17 13-21 13-9 4-17 4-26 4-13 0-25-4-34-9-4-8-8-18-8-26 0-9 0-13 4-17 0-8 4-13 9-13 4-4 12-8 16-8 5 0 9-4 17-4 22 0 34-5 43-9v-4c0-9-4-13-9-17-4-4-12-8-25-8-9 0-17 0-21 4-5 4-9 12-9 21l-21-4c0-9 4-17 9-21 4-5 8-9 16-13 9-4 17-4 30-4s21 0 26 4c8 0 12 4 16 8 6 5 6 9 6 13 4 4 4 13 4 21v30c0 21 0 35 0 39s4 8 4 13h-22c-4-5-4-9-4-13zM89 63c-9 4-21 9-38 9-9 4-13 4-17 4-5 4-9 4-9 8-4 4-4 9-4 9 0 8 4 12 8 18 5 4 9 4 17 4 9 0 17 0 22-4 8-6 12-10 17-18 0-5 4-9 4-21z">
          <text:p/>
        </draw:path>
        <draw:path draw:style-name="gr3" draw:text-style-name="P3" draw:layer="layout" svg:width="0.11cm" svg:height="0.131cm" svg:x="9.321cm" svg:y="27.47cm" svg:viewBox="0 0 111 132" svg:d="M90 80l21 4c-4 17-8 27-17 35-8 9-22 13-39 13s-29-4-38-17c-12-14-17-27-17-48 0-17 0-29 5-38 8-8 12-17 21-21 12-8 21-8 34-8 12 0 21 4 34 8 9 9 13 17 17 30l-21 4c-4-9-9-17-13-21-5-4-13-4-17-4-13 0-22 4-30 12-4 9-9 17-9 34s5 30 9 38c8 10 17 14 25 14 9 0 17-4 22-10 9-4 13-12 13-25z">
          <text:p/>
        </draw:path>
        <draw:path draw:style-name="gr3" draw:text-style-name="P3" draw:layer="layout" svg:width="0.123cm" svg:height="0.131cm" svg:x="9.444cm" svg:y="27.47cm" svg:viewBox="0 0 124 132" svg:d="M0 63c0-21 9-38 22-51 13-8 26-12 43-12s29 4 42 17c8 12 17 25 17 46 0 17-4 30-9 38-4 10-12 18-21 22-8 9-21 9-29 9-22 0-34-4-47-17-9-14-18-27-18-52zM26 63c0 17 5 30 9 38 8 10 17 14 30 14 8 0 17-4 25-14 8-8 8-21 8-38 0-13 0-25-8-34-8-8-17-12-25-12-13 0-22 4-30 12-4 9-9 21-9 34z">
          <text:p/>
        </draw:path>
        <draw:path draw:style-name="gr3" draw:text-style-name="P3" draw:layer="layout" svg:width="0.174cm" svg:height="0.127cm" svg:x="9.588cm" svg:y="27.47cm" svg:viewBox="0 0 175 128" svg:d="M0 128v-128h22v21c4-9 9-13 17-17 4-4 13-4 21-4 9 0 17 0 26 4 4 4 8 8 12 17 9-17 22-21 38-21 13 0 22 4 30 8 4 9 9 17 9 35v85h-22v-77c0-8 0-17 0-21-4-5-4-5-8-9s-9-4-13-4c-8 0-17 4-25 8-4 9-9 18-9 31v72h-21v-81c0-8 0-17-4-22-4-4-8-8-17-8-4 0-13 4-17 4-4 4-8 9-13 18 0 4-4 12-4 25v64z">
          <text:p/>
        </draw:path>
        <draw:path draw:style-name="gr3" draw:text-style-name="P3" draw:layer="layout" svg:width="0.115cm" svg:height="0.177cm" svg:x="9.795cm" svg:y="27.47cm" svg:viewBox="0 0 116 178" svg:d="M0 178v-178h22v17c4-5 8-9 17-13 4-4 12-4 21-4s22 0 30 8c9 4 13 13 17 21 5 13 9 21 9 35 0 13-4 25-9 38-4 9-12 17-21 21-8 9-17 9-31 9-4 0-12 0-16-4-5-5-13-9-13-13v63zM22 68c0 13 4 26 8 34 9 9 17 13 25 13 9 0 18-4 27-13 8-8 8-21 8-38 0-18 0-26-8-35-9-8-18-12-27-12-8 0-16 4-21 12-8 9-12 21-12 39z">
          <text:p/>
        </draw:path>
        <draw:path draw:style-name="gr3" draw:text-style-name="P3" draw:layer="layout" svg:width="0.114cm" svg:height="0.131cm" svg:x="9.927cm" svg:y="27.47cm" svg:viewBox="0 0 115 132" svg:d="M90 115c-9 4-17 13-22 13-8 4-17 4-26 4-13 0-25-4-34-9-4-8-8-18-8-26 0-9 0-13 4-17 0-8 4-13 8-13 5-4 13-8 17-8 5 0 13-4 22-4 17 0 30-5 39-9v-4c0-9-5-13-9-17s-13-8-25-8c-10 0-18 0-22 4-5 4-9 12-9 21l-21-4c0-9 4-17 8-21 5-5 9-9 17-13 9-4 22-4 31-4 13 0 21 0 25 4 9 0 13 4 17 8 5 5 5 9 9 13 0 4 0 13 0 21v30c0 21 0 35 0 39s4 8 4 13h-21c0-5-4-9-4-13zM90 63c-9 4-22 9-39 9-9 4-13 4-17 4-5 4-9 4-9 8-4 4-4 9-4 9 0 8 4 12 8 18 5 4 9 4 17 4 10 0 18 0 22-4 9-6 13-10 17-18 0-5 5-9 5-21z">
          <text:p/>
        </draw:path>
        <draw:path draw:style-name="gr3" draw:text-style-name="P3" draw:layer="layout" svg:width="0.106cm" svg:height="0.127cm" svg:x="10.066cm" svg:y="27.47cm" svg:viewBox="0 0 107 128" svg:d="M0 128v-128h22v21c8-17 21-21 42-21 5 0 14 0 22 4 4 0 9 4 13 8 4 5 4 13 8 18 0 4 0 13 0 21v77h-21v-77c0-8 0-12-4-17 0-4-4-9-9-13-4-4-9-4-13-4-13 0-22 4-26 8-8 9-8 18-8 35v68z">
          <text:p/>
        </draw:path>
        <draw:path draw:style-name="gr3" draw:text-style-name="P3" draw:layer="layout" svg:width="0.106cm" svg:height="0.174cm" svg:x="10.206cm" svg:y="27.423cm" svg:viewBox="0 0 107 175" svg:d="M0 175v-175h25v64c10-13 23-17 40-17 8 0 17 0 21 4 8 4 12 8 17 17 4 4 4 12 4 25v82h-21v-82c0-8-4-17-9-21-4-4-8-8-17-8-8 0-12 4-21 4-4 4-9 8-14 12 0 9 0 17 0 26v69z">
          <text:p/>
        </draw:path>
        <draw:path draw:style-name="gr3" draw:text-style-name="P3" draw:layer="layout" svg:width="0.115cm" svg:height="0.131cm" svg:x="10.337cm" svg:y="27.47cm" svg:viewBox="0 0 116 132" svg:d="M89 115c-8 4-17 13-21 13-8 4-17 4-25 4-13 0-26-4-34-9-4-8-9-18-9-26 0-9 0-13 5-17 0-8 4-13 8-13 4-4 13-8 17-8s13-4 21-4c17 0 30-5 38-9v-4c0-9-4-13-8-17s-13-8-26-8c-8 0-17 0-21 4s-8 12-8 21l-21-4c0-9 4-17 8-21 4-5 8-9 17-13 8-4 21-4 30-4 12 0 21 0 25 4 8 0 14 4 18 8 4 5 4 9 8 13 0 4 0 13 0 21v30c0 21 0 35 0 39s5 8 5 13h-23c0-5-4-9-4-13zM89 63c-8 4-21 9-38 9-8 4-13 4-17 4-4 4-8 4-8 8-5 4-5 9-5 9 0 8 5 12 9 18 4 4 8 4 17 4 8 0 17 0 21-4 9-6 13-10 17-18 0-5 4-9 4-21z">
          <text:p/>
        </draw:path>
        <draw:path draw:style-name="gr3" draw:text-style-name="P3" draw:layer="layout" svg:width="0.174cm" svg:height="0.127cm" svg:x="10.477cm" svg:y="27.47cm" svg:viewBox="0 0 175 128" svg:d="M0 128v-128h21v21c4-9 9-13 17-17 4-4 13-4 21-4 9 0 17 0 26 4 4 4 8 8 12 17 9-17 22-21 38-21 13 0 22 4 31 8 4 9 9 17 9 35v85h-23v-77c0-8 0-17 0-21-4-5-4-5-8-9s-9-4-13-4c-8 0-17 4-21 8-8 9-13 18-13 31v72h-21v-81c0-8 0-17-4-22-4-4-8-8-17-8-4 0-13 4-17 4-4 4-8 9-13 18 0 4 0 12 0 25v64z">
          <text:p/>
        </draw:path>
        <draw:path draw:style-name="gr3" draw:text-style-name="P3" draw:layer="layout" svg:width="0.119cm" svg:height="0.131cm" svg:x="10.68cm" svg:y="27.47cm" svg:viewBox="0 0 120 132" svg:d="M93 88h22c0 17-9 27-17 35-9 5-22 9-39 9-16 0-33-4-42-17-13-14-17-27-17-48s4-38 17-50c9-13 26-17 42-17 17 0 30 4 43 17 8 12 18 25 18 46 0 4 0 4 0 9h-99c0 12 5 25 13 29 9 10 17 14 25 14 9 0 17 0 22-4 4-6 8-14 12-23zM21 55h72c0-13-4-22-8-26-4-8-13-12-26-12-8 0-16 4-25 8-8 8-8 17-13 30z">
          <text:p/>
        </draw:path>
        <draw:path draw:style-name="gr3" draw:text-style-name="P3" draw:layer="layout" svg:width="0.102cm" svg:height="0.127cm" svg:x="10.828cm" svg:y="27.47cm" svg:viewBox="0 0 103 128" svg:d="M0 128v-128h17v21c9-17 22-21 44-21 4 0 12 0 21 4 4 0 8 4 13 8 4 5 4 13 8 18 0 4 0 13 0 21v77h-21v-77c0-8 0-12-4-17 0-4-5-9-9-13s-8-4-13-4c-12 0-17 4-25 8-9 9-9 18-9 35v68z">
          <text:p/>
        </draw:path>
        <draw:path draw:style-name="gr3" draw:text-style-name="P3" draw:layer="layout" svg:width="0.059cm" svg:height="0.174cm" svg:x="10.951cm" svg:y="27.427cm" svg:viewBox="0 0 60 175" svg:d="M60 153v18c-4 4-9 4-13 4-9 0-17 0-21-4-5-6-5-6-9-10 0-4-4-13-4-25v-76h-13v-17h13v-30l25-13v43h22v17h-22v76c0 4 0 8 0 12 0 0 0 5 4 5h5c4 0 9 0 13 0z">
          <text:p/>
        </draw:path>
        <draw:path draw:style-name="gr3" draw:text-style-name="P3" draw:layer="layout" svg:width="0.119cm" svg:height="0.131cm" svg:x="11.023cm" svg:y="27.47cm" svg:viewBox="0 0 120 132" svg:d="M0 63c0-21 4-38 18-51 13-8 25-12 42-12s30 4 43 17c8 12 17 25 17 46 0 17-5 30-9 38-4 10-13 18-21 22-8 9-21 9-30 9-17 0-33-4-42-17-14-14-18-27-18-52zM22 63c0 17 5 30 9 38 8 10 17 14 29 14 9 0 17-4 26-14 8-8 12-21 12-38 0-13-4-25-12-34-9-8-17-12-26-12-12 0-21 4-29 12-4 9-9 21-9 34z">
          <text:p/>
        </draw:path>
        <draw:path draw:style-name="gr3" draw:text-style-name="P3" draw:layer="layout" svg:width="0.059cm" svg:height="0.233cm" svg:x="11.167cm" svg:y="27.419cm" svg:viewBox="0 0 60 234" svg:d="M18 234h-18c26-38 39-77 39-119 0-13-4-30-8-43 0-13-5-26-9-34-4-9-9-21-22-38h18c13 21 25 42 34 63 4 18 8 35 8 52 0 25-4 42-12 64-9 21-17 38-30 55z">
          <text:p/>
        </draw:path>
        <draw:path draw:style-name="gr3" draw:text-style-name="P3" draw:layer="layout" svg:width="0.025cm" svg:height="0.06cm" svg:x="11.256cm" svg:y="27.575cm" svg:viewBox="0 0 26 61" svg:d="M0 23v-23h26v23c0 12-4 17-4 25-4 4-8 8-18 13l-4-9c4-4 4-8 9-12 0 0 5-9 5-17z">
          <text:p/>
        </draw:path>
        <draw:path draw:style-name="gr3" draw:text-style-name="P3" draw:layer="layout" svg:width="0.152cm" svg:height="0.182cm" svg:x="11.383cm" svg:y="27.419cm" svg:viewBox="0 0 153 183" svg:d="M132 118l21 5c-4 21-12 34-25 47-13 9-30 13-48 13-17 0-33-4-46-13-13-4-21-18-26-31-8-16-8-33-8-50s0-34 8-47c9-13 17-25 30-30 13-8 30-12 42-12 18 0 35 4 48 12 13 13 21 26 25 39l-25 8c-4-13-9-25-17-30-8-4-17-8-31-8-12 0-25 4-33 8-9 9-17 17-17 26-5 13-9 25-9 34 0 17 4 29 9 42 4 8 8 17 21 26 8 5 17 9 29 9 14 0 23-4 35-14 9-8 13-21 17-34z">
          <text:p/>
        </draw:path>
        <draw:path draw:style-name="gr3" draw:text-style-name="P3" draw:layer="layout" svg:width="0.118cm" svg:height="0.131cm" svg:x="11.561cm" svg:y="27.47cm" svg:viewBox="0 0 119 132" svg:d="M0 63c0-21 4-38 17-51 12-8 25-12 42-12 18 0 31 4 43 17 13 12 17 25 17 46 0 17-4 30-8 38-4 10-13 18-21 22-9 9-22 9-31 9-17 0-34-4-42-17-13-14-17-27-17-52zM21 63c0 17 4 30 8 38 9 10 17 14 30 14 9 0 18-4 26-14 9-8 13-21 13-38 0-13-4-25-13-34-8-8-17-12-26-12-13 0-21 4-30 12-4 9-8 21-8 34z">
          <text:p/>
        </draw:path>
        <draw:path draw:style-name="gr3" draw:text-style-name="P3" draw:layer="layout" svg:width="0.101cm" svg:height="0.127cm" svg:x="11.705cm" svg:y="27.47cm" svg:viewBox="0 0 102 128" svg:d="M0 128v-128h17v21c8-17 25-21 42-21 9 0 14 0 22 4 4 0 9 4 13 8 4 5 4 13 8 18 0 4 0 13 0 21v77h-21v-77c0-8 0-12-4-17 0-4-4-9-9-13-4-4-9-4-13-4-9 0-17 4-26 8-8 9-8 18-8 35v68z">
          <text:p/>
        </draw:path>
        <draw:path draw:style-name="gr3" draw:text-style-name="P3" draw:layer="layout" svg:width="0.06cm" svg:height="0.174cm" svg:x="11.827cm" svg:y="27.427cm" svg:viewBox="0 0 61 175" svg:d="M61 153v18c-5 4-9 4-13 4-8 0-17 0-21-4-4-6-4-6-9-10 0-4 0-13 0-25v-76h-18v-17h18v-30l22-13v43h21v17h-21v76c0 4 0 8 0 12 0 0 0 5 4 5 0 0 4 0 8 0 0 0 4 0 9 0z">
          <text:p/>
        </draw:path>
        <draw:path draw:style-name="gr3" draw:text-style-name="P3" draw:layer="layout" svg:width="0.068cm" svg:height="0.127cm" svg:x="11.912cm" svg:y="27.47cm" svg:viewBox="0 0 69 128" svg:d="M0 128v-128h17v21c4-9 9-17 13-17 4-4 8-4 17-4 5 0 13 0 22 4l-9 21c-4-4-8-4-18-4-4 0-8 0-12 4 0 5-4 9-4 14-5 8-5 17-5 25v64z">
          <text:p/>
        </draw:path>
        <draw:path draw:style-name="gr3" draw:text-style-name="P3" draw:layer="layout" svg:width="0.119cm" svg:height="0.131cm" svg:x="11.984cm" svg:y="27.47cm" svg:viewBox="0 0 120 132" svg:d="M89 115c-8 4-13 13-21 13-9 4-17 4-26 4-12 0-25-4-29-9-9-8-13-18-13-26 0-9 0-13 4-17 5-8 5-13 13-13 4-4 8-8 13-8 4 0 12-4 21-4 17 0 30-5 38-9v-4c0-9-4-13-8-17-5-4-13-8-22-8-12 0-21 0-25 4s-9 12-9 21l-21-4c0-9 5-17 9-21 4-5 12-9 21-13 4-4 17-4 25-4 13 0 22 0 30 4 4 0 8 4 13 8 4 5 4 9 8 13 0 4 0 13 0 21v30c0 21 0 35 0 39 5 4 5 8 10 13h-27c0-5-4-9-4-13zM89 63c-8 4-21 9-34 9-13 4-17 4-21 4-4 4-4 4-9 8 0 4-4 9-4 9 0 8 4 12 9 18 4 4 8 4 17 4 8 0 17 0 25-4 4-6 9-10 13-18 4-5 4-9 4-21z">
          <text:p/>
        </draw:path>
        <draw:path draw:style-name="gr3" draw:text-style-name="P3" draw:layer="layout" svg:width="0.064cm" svg:height="0.174cm" svg:x="12.115cm" svg:y="27.427cm" svg:viewBox="0 0 65 175" svg:d="M61 153l4 18c-9 4-13 4-17 4-9 0-17 0-21-4-5-6-5-6-9-10 0-4 0-13 0-25v-76h-18v-17h18v-30l21-13v43h22v17h-22v76c0 4 0 8 0 12 0 0 0 5 5 5 0 0 4 0 8 0 0 0 4 0 9 0z">
          <text:p/>
        </draw:path>
        <draw:path draw:style-name="gr3" draw:text-style-name="P3" draw:layer="layout" svg:width="0.118cm" svg:height="0.131cm" svg:x="12.192cm" svg:y="27.47cm" svg:viewBox="0 0 119 132" svg:d="M0 63c0-21 4-38 16-51 14-8 27-12 44-12s29 4 42 17c13 12 17 25 17 46 0 17-4 30-8 38-5 10-13 18-22 22-8 9-21 9-29 9-17 0-34-4-44-17-12-14-16-27-16-52zM22 63c0 17 4 30 12 38 5 10 13 14 26 14 8 0 17-4 25-14 9-8 13-21 13-38 0-13-4-25-13-34-8-8-17-12-25-12-13 0-21 4-26 12-8 9-12 21-12 34z">
          <text:p/>
        </draw:path>
        <draw:path draw:style-name="gr3" draw:text-style-name="P3" draw:layer="layout" svg:width="0.102cm" svg:height="0.127cm" svg:x="12.403cm" svg:y="27.47cm" svg:viewBox="0 0 103 128" svg:d="M0 128v-128h17v21c9-17 26-21 42-21 9 0 14 0 23 4 4 0 8 4 12 8 5 5 9 13 9 18 0 4 0 13 0 21v77h-21v-77c0-8 0-12-5-17 0-4-4-9-9-13-4-4-9-4-13-4-8 0-17 4-25 8-4 9-9 18-9 35v68z">
          <text:p/>
        </draw:path>
        <draw:polygon draw:style-name="gr3" draw:text-style-name="P3" draw:layer="layout" svg:width="0.026cm" svg:height="0.022cm" svg:x="12.547cm" svg:y="27.575cm" svg:viewBox="0 0 27 23" draw:points="0,23 27,23 27,0 0,0">
          <text:p/>
        </draw:polygon>
        <draw:path draw:style-name="gr3" draw:text-style-name="P3" draw:layer="layout" svg:width="0.08cm" svg:height="0.093cm" svg:x="12.598cm" svg:y="27.419cm" svg:viewBox="0 0 81 94" svg:d="M39 0c13 0 21 4 30 12 8 9 12 22 12 34 0 13-4 27-12 35-9 9-17 13-30 13-8 0-21-4-25-13-9-8-14-22-14-35 0-12 5-25 14-34 4-8 17-12 25-12zM39 17c-4 0-8 4-13 8-4 4-8 9-8 21 0 9 4 18 8 23 5 4 9 8 13 8 8 0 13-4 17-8 4-5 8-14 8-23 0-12-4-17-8-21s-9-8-17-8z">
          <text:p/>
        </draw:path>
        <draw:path draw:style-name="gr3" draw:text-style-name="P3" draw:layer="layout" svg:width="0.063cm" svg:height="0.174cm" svg:x="12.78cm" svg:y="27.423cm" svg:viewBox="0 0 64 175" svg:d="M64 175h-21v-137c-5 4-9 9-18 17-8 4-17 9-25 9v-22c13-4 25-12 34-21 9-8 14-13 18-21h12z">
          <text:p/>
        </draw:path>
        <draw:path draw:style-name="gr3" draw:text-style-name="P3" draw:layer="layout" svg:width="0.115cm" svg:height="0.178cm" svg:x="12.898cm" svg:y="27.423cm" svg:viewBox="0 0 116 179" svg:d="M116 42l-21 5c-5-9-5-17-9-22-8-4-13-8-21-8s-13 0-21 4c-5 9-10 13-14 21-4 13-8 26-8 43 4-9 12-13 22-17 4-4 13-4 21-4 17 0 30 4 38 12 9 13 13 27 13 44 0 12 0 21-4 29-5 13-13 17-22 21-8 9-17 9-29 9-17 0-31-4-44-17-12-17-17-38-17-69 0-34 9-59 22-72 8-17 26-21 43-21 13 0 25 4 34 13 8 4 13 17 17 29zM26 120c0 8 0 12 4 21 4 8 9 12 14 17 8 4 13 4 17 4 12 0 17-4 25-13 4-4 9-17 9-29 0-13 0-23-9-27-8-8-13-13-25-13-9 0-17 5-27 13-4 4-8 14-8 27z">
          <text:p/>
        </draw:path>
        <draw:polygon draw:style-name="gr3" draw:text-style-name="P3" draw:layer="layout" svg:width="0.068cm" svg:height="0.182cm" svg:x="13.025cm" svg:y="27.419cm" svg:viewBox="0 0 69 183" draw:points="0,183 52,0 69,0 18,183">
          <text:p/>
        </draw:polygon>
        <draw:path draw:style-name="gr3" draw:text-style-name="P3" draw:layer="layout" svg:width="0.114cm" svg:height="0.174cm" svg:x="13.106cm" svg:y="27.423cm" svg:viewBox="0 0 115 175" svg:d="M115 157v18h-115c0-6 0-10 0-14 4-9 8-17 17-26 4-4 13-12 25-25 22-17 35-25 39-38 9-8 13-17 13-25 0-9-4-17-8-22-9-4-17-8-27-8-8 0-17 4-25 8-4 9-9 17-9 26h-21c0-17 4-30 17-38 9-9 21-13 38-13 18 0 31 4 44 13 8 8 12 21 12 34 0 8 0 17-4 21-4 8-8 17-13 21-8 8-21 21-34 34-13 8-22 17-26 21s-8 8-8 13z">
          <text:p/>
        </draw:path>
        <draw:path draw:style-name="gr3" draw:text-style-name="P3" draw:layer="layout" svg:width="0.115cm" svg:height="0.178cm" svg:x="13.241cm" svg:y="27.423cm" svg:viewBox="0 0 116 179" svg:d="M0 89c0-21 5-38 9-51s8-21 17-30c8-4 22-8 35-8 8 0 17 0 25 4 4 4 13 9 17 17 4 9 8 17 8 26 5 12 5 25 5 42 0 22 0 39-5 52-4 12-12 21-21 29-8 5-17 9-29 9-17 0-31-4-44-17-8-17-17-38-17-73zM26 89c0 31 0 47 8 60 10 9 18 13 27 13 8 0 17-4 25-13 4-13 9-29 9-60 0-30-5-47-9-59-8-9-17-13-25-13-13 0-17 4-27 13-8 12-8 29-8 59z">
          <text:p/>
        </draw:path>
        <draw:path draw:style-name="gr3" draw:text-style-name="P3" draw:layer="layout" svg:width="0.068cm" svg:height="0.174cm" svg:x="13.398cm" svg:y="27.423cm" svg:viewBox="0 0 69 175" svg:d="M69 175h-26v-137c-4 4-9 9-18 17-8 4-17 9-25 9v-22c13-4 25-12 34-21 9-8 14-13 18-21h17z">
          <text:p/>
        </draw:path>
        <draw:path draw:style-name="gr3" draw:text-style-name="P3" draw:layer="layout" svg:width="0.118cm" svg:height="0.178cm" svg:x="13.517cm" svg:y="27.423cm" svg:viewBox="0 0 119 179" svg:d="M115 42l-22 5c-5-9-5-17-9-22-8-4-12-8-21-8-8 0-13 0-21 4-4 9-9 13-13 21-4 13-8 26-8 43 4-9 12-13 21-17 4-4 13-4 21-4 17 0 30 4 38 12 9 13 18 27 18 44 0 12-4 21-9 29-5 13-13 17-22 21-8 9-16 9-25 9-21 0-34-4-47-17-12-17-16-38-16-69 0-34 8-59 21-72 8-17 25-21 42-21 13 0 25 4 34 13 8 4 13 17 18 29zM25 120c0 8 0 12 4 21 4 8 9 12 13 17 8 4 13 4 17 4 13 0 17-4 25-13 9-4 9-17 9-29 0-13 0-23-9-27-4-8-12-13-25-13-9 0-17 5-26 13-4 4-8 14-8 27z">
          <text:p/>
        </draw:path>
        <draw:polygon draw:style-name="gr3" draw:text-style-name="P3" draw:layer="layout" svg:width="0.025cm" svg:height="0.022cm" svg:x="13.665cm" svg:y="27.575cm" svg:viewBox="0 0 26 23" draw:points="0,23 26,23 26,0 0,0">
          <text:p/>
        </draw:polygon>
        <draw:path draw:style-name="gr3" draw:text-style-name="P3" draw:layer="layout" svg:width="0.067cm" svg:height="0.174cm" svg:x="13.809cm" svg:y="27.423cm" svg:viewBox="0 0 68 175" svg:d="M68 175h-25v-137c-4 4-8 9-18 17-8 4-17 9-25 9v-22c12-4 25-12 35-21 8-8 12-13 16-21h17z">
          <text:p/>
        </draw:path>
        <draw:path draw:style-name="gr3" draw:text-style-name="P3" draw:layer="layout" svg:width="0.119cm" svg:height="0.178cm" svg:x="13.927cm" svg:y="27.423cm" svg:viewBox="0 0 120 179" svg:d="M115 42l-21 5c-4-9-4-17-8-22-9-4-13-8-21-8-10 0-14 0-22 4-5 9-9 13-13 21-4 13-9 26-9 43 5-9 13-13 22-17 8-4 12-4 22-4 17 0 29 4 38 12 8 13 17 27 17 44 0 12-5 21-9 29-4 13-12 17-21 21-8 9-17 9-25 9-22 0-35-4-48-17-8-17-17-38-17-69 0-34 9-59 21-72 9-17 26-21 44-21 12 0 25 4 34 13 8 4 12 17 16 29zM26 120c0 8 0 12 4 21 4 8 8 12 13 17 8 4 12 4 22 4 8 0 17-4 21-13 8-4 8-17 8-29 0-13 0-23-8-27-4-8-13-13-26-13-9 0-17 5-26 13-4 4-8 14-8 27z">
          <text:p/>
        </draw:path>
        <draw:path draw:style-name="gr3" draw:text-style-name="P3" draw:layer="layout" svg:width="0.08cm" svg:height="0.093cm" svg:x="14.063cm" svg:y="27.419cm" svg:viewBox="0 0 81 94" svg:d="M0 46c0-12 4-25 8-34 9-8 21-12 34-12s22 4 31 12c4 9 8 22 8 34 0 13 0 27-8 35-9 9-18 13-31 13s-25-4-34-13c-4-8-8-22-8-35zM25 46c0 9 0 18 4 18 0 5 5 9 9 9 8 0 12-4 12-9 5 0 5-9 5-18 0-8 0-17-5-17 0-4-4-8-12-8-4 0-9 4-9 8-4 0-4 9-4 17z">
          <text:p/>
        </draw:path>
        <draw:polygon draw:style-name="gr3" draw:text-style-name="P3" draw:layer="layout" svg:width="0.14cm" svg:height="0.174cm" svg:x="14.219cm" svg:y="27.423cm" svg:viewBox="0 0 141 175" draw:points="61,175 61,21 0,21 0,0 141,0 141,21 86,21 86,175">
          <text:p/>
        </draw:polygon>
        <draw:path draw:style-name="gr3" draw:text-style-name="P3" draw:layer="layout" svg:width="0.166cm" svg:height="0.174cm" svg:x="14.367cm" svg:y="27.423cm" svg:viewBox="0 0 167 175" svg:d="M0 175l68-175h27l72 175h-26l-21-52h-77l-17 52zM51 102h61l-17-47c-9-17-13-25-13-38-4 13-9 25-14 34z">
          <text:p/>
        </draw:path>
        <draw:path draw:style-name="gr3" draw:text-style-name="P3" draw:layer="layout" svg:width="0.055cm" svg:height="0.233cm" svg:x="14.617cm" svg:y="27.419cm" svg:viewBox="0 0 56 234" svg:d="M44 234c-14-17-27-34-35-55-5-22-9-39-9-64 0-17 0-34 9-52 4-21 17-42 35-63h12c-8 17-18 29-18 38-4 8-8 21-12 34-5 13-5 30-5 43 0 42 13 81 35 119z">
          <text:p/>
        </draw:path>
        <draw:path draw:style-name="gr3" draw:text-style-name="P3" draw:layer="layout" svg:width="0.114cm" svg:height="0.174cm" svg:x="14.689cm" svg:y="27.423cm" svg:viewBox="0 0 115 175" svg:d="M115 157v18h-115c0-6 0-10 0-14 4-9 9-17 17-26 4-4 17-12 26-25 21-17 34-25 43-38 4-8 8-17 8-25 0-9-4-17-8-22-9-4-18-8-27-8-8 0-16 4-25 8-4 9-8 17-8 26h-22c0-17 5-30 17-38 9-9 22-13 38-13 18 0 31 4 44 13 8 8 12 21 12 34 0 8 0 17-4 21 0 8-8 17-12 21-9 8-17 21-35 34-13 8-21 17-26 21-4 4-8 8-8 13z">
          <text:p/>
        </draw:path>
        <draw:path draw:style-name="gr3" draw:text-style-name="P3" draw:layer="layout" svg:width="0.08cm" svg:height="0.089cm" svg:x="14.825cm" svg:y="27.419cm" svg:viewBox="0 0 81 90" svg:d="M64 76c-13 9-21 14-34 14-8 0-12 0-22-5-4-9-8-13-8-22 0-4 4-8 4-8 0-4 4-4 4-9 4-4 10-4 14-4 0 0 4-4 8-4l17-4c9 0 13 0 13 0 0-5 0-9 0-13 0 0-4-4-9-4 0 0-4 0-8 0-8 0-13 0-17 4 0 0-4 4-4 8l-18-4c0-8 4-13 14-17 4-4 12-8 25-8s21 4 25 8c9 4 9 13 9 21v39c0 8 4 17 4 22h-17c0-5 0-10 0-14zM60 46c-4 0-13 5-21 5-9 4-13 4-17 4 0 4 0 4 0 8 0 5 0 9 4 9 0 4 4 4 9 4 8 0 12 0 16-4 5-4 9-9 9-13 0 0 0-4 0-13z">
          <text:p/>
        </draw:path>
        <draw:path draw:style-name="gr3" draw:text-style-name="P3" draw:layer="layout" svg:width="0.132cm" svg:height="0.174cm" svg:x="15.002cm" svg:y="27.423cm" svg:viewBox="0 0 133 175" svg:d="M0 175v-175h64c13 0 21 0 30 0 8 4 12 4 21 8 4 5 8 13 12 17 6 9 6 17 6 26 0 17-6 29-14 38-8 8-25 17-51 17h-46v69zM22 85h46c13 0 26-5 30-9 8-8 13-12 13-25 0-9-5-13-9-17-4-9-8-9-13-13-4 0-12 0-21 0h-46z">
          <text:p/>
        </draw:path>
        <draw:path draw:style-name="gr3" draw:text-style-name="P3" draw:layer="layout" svg:width="0.068cm" svg:height="0.127cm" svg:x="15.163cm" svg:y="27.47cm" svg:viewBox="0 0 69 128" svg:d="M0 128v-128h18v21c9-9 13-17 17-17 4-4 9-4 13-4 8 0 13 0 21 4l-8 21c-5-4-9-4-13-4s-9 0-13 4c-4 5-8 9-8 14-5 8-5 17-5 25v64z">
          <text:p/>
        </draw:path>
        <draw:path draw:style-name="gr3" draw:text-style-name="P3" draw:layer="layout" svg:width="0.119cm" svg:height="0.131cm" svg:x="15.235cm" svg:y="27.47cm" svg:viewBox="0 0 120 132" svg:d="M0 63c0-21 9-38 21-51 9-8 22-12 40-12 16 0 33 4 42 17 13 12 17 25 17 46 0 17 0 30-9 38-4 10-8 18-21 22-8 9-17 9-29 9-18 0-31-4-44-17-12-14-17-27-17-52zM21 63c0 17 5 30 13 38 4 10 18 14 27 14 12 0 21-4 25-14 8-8 13-21 13-38 0-13-5-25-13-34-4-8-13-12-25-12-9 0-23 4-27 12-8 9-13 21-13 34z">
          <text:p/>
        </draw:path>
        <draw:path draw:style-name="gr3" draw:text-style-name="P3" draw:layer="layout" svg:width="0.068cm" svg:height="0.127cm" svg:x="15.379cm" svg:y="27.47cm" svg:viewBox="0 0 69 128" svg:d="M0 128v-128h17v21c9-9 13-17 17-17 4-4 9-4 13-4 8 0 12 0 22 4l-10 21c-4-4-8-4-12-4s-9 0-13 4c-4 5-8 9-8 14-5 8-5 17-5 25v64z">
          <text:p/>
        </draw:path>
        <draw:path draw:style-name="gr3" draw:text-style-name="P3" draw:layer="layout" svg:width="0.068cm" svg:height="0.127cm" svg:x="15.464cm" svg:y="27.47cm" svg:viewBox="0 0 69 128" svg:d="M0 128v-128h17v21c8-9 13-17 17-17 4-4 8-4 12-4 10 0 14 0 23 4l-5 21c-8-4-12-4-18-4-4 0-8 0-12 4-4 5-9 9-9 14-4 8-4 17-4 25v64z">
          <text:p/>
        </draw:path>
        <draw:path draw:style-name="gr3" draw:text-style-name="P3" draw:layer="layout" svg:width="0.118cm" svg:height="0.131cm" svg:x="15.536cm" svg:y="27.47cm" svg:viewBox="0 0 119 132" svg:d="M0 63c0-21 8-38 21-51 8-8 21-12 38-12s34 4 43 17c13 12 17 25 17 46 0 17 0 30-4 38-8 10-13 18-26 22-9 9-17 9-30 9-17 0-30-4-42-17-13-14-17-27-17-52zM21 63c0 17 4 30 13 38 8 10 17 14 25 14 13 0 21-4 26-14 8-8 12-21 12-38 0-13-4-25-12-34-5-8-13-12-26-12-8 0-17 4-25 12-9 9-13 21-13 34z">
          <text:p/>
        </draw:path>
        <draw:path draw:style-name="gr3" draw:text-style-name="P3" draw:layer="layout" svg:width="0.114cm" svg:height="0.182cm" svg:x="15.676cm" svg:y="27.47cm" svg:viewBox="0 0 115 183" svg:d="M4 140l21 5c0 4 4 8 8 12 5 4 13 4 22 4 8 0 17 0 21-4 8-4 12-8 12-17 0-4 0-12 0-25-8 8-21 13-33 13-17 0-30-5-43-17-8-14-12-31-12-48 0-13 4-21 8-34 4-8 8-17 17-21 8-8 17-8 30-8 17 0 29 4 38 17v-17h22v111c0 21-5 34-10 42-4 8-8 17-17 21-8 4-21 9-33 9-17 0-30-5-39-13-8-4-12-17-12-30zM21 63c0 17 4 30 12 38 5 5 13 10 26 10 8 0 17-5 21-10 8-8 13-21 13-38s-5-25-13-34c-4-8-13-12-25-12-9 0-17 4-22 12-8 9-12 17-12 34z">
          <text:p/>
        </draw:path>
        <draw:path draw:style-name="gr3" draw:text-style-name="P3" draw:layer="layout" svg:width="0.119cm" svg:height="0.131cm" svg:x="15.811cm" svg:y="27.47cm" svg:viewBox="0 0 120 132" svg:d="M94 115c-8 4-17 13-25 13-10 4-14 4-22 4-17 0-26-4-34-9-9-8-13-18-13-26 0-9 4-13 4-17 4-8 9-13 13-13 4-4 8-8 17-8 4 0 8-4 17-4 18 0 30-5 39-9v-4c0-9 0-13-4-17-9-4-13-8-27-8-8 0-17 0-21 4s-8 12-13 21l-21-4c4-9 4-17 9-21 4-5 12-9 21-13 8-4 17-4 31-4 8 0 16 0 25 4 8 0 13 4 17 8 0 5 4 9 4 13s0 13 0 21v30c0 21 0 35 4 39 0 4 0 8 5 13h-22c-4-5-4-9-4-13zM90 63c-9 4-17 9-35 9-8 4-17 4-21 4 0 4-4 4-9 8 0 4 0 9 0 9 0 8 0 12 5 18 4 4 12 4 21 4 8 0 14 0 22-4 8-6 13-10 13-18 4-5 4-9 4-21z">
          <text:p/>
        </draw:path>
        <draw:path draw:style-name="gr3" draw:text-style-name="P3" draw:layer="layout" svg:width="0.115cm" svg:height="0.177cm" svg:x="15.946cm" svg:y="27.47cm" svg:viewBox="0 0 116 178" svg:d="M95 81l21 4c-4 17-9 26-21 34-9 9-22 13-35 13-17 0-30-4-43-17-8-13-17-26-17-47 0-18 5-30 9-39 4-8 13-17 21-21 9-8 21-8 30-8 13 0 26 4 35 8 8 9 17 17 17 30l-22 4c0-9-4-17-8-21s-14-4-22-4c-9 0-17 4-26 12-4 9-8 17-8 35 0 17 0 30 8 38 9 9 17 13 26 13 8 0 18-4 22-9 4-4 8-12 13-25zM43 145l4-22h17l-4 13c8 0 13 4 18 9 4 4 4 4 4 8 0 8-4 13-9 17s-13 8-26 8c-8 0-13 0-17 0v-17c4 0 9 0 13 0s13 0 13 0c4-4 4-4 4-8v-4h-4c-5-4-9-4-13-4z">
          <text:p/>
        </draw:path>
        <draw:path draw:style-name="gr3" draw:text-style-name="P3" draw:layer="layout" svg:width="0.119cm" svg:height="0.178cm" svg:x="16.073cm" svg:y="27.423cm" svg:viewBox="0 0 120 179" svg:d="M95 162c-9 4-17 13-26 13-8 4-12 4-21 4-18 0-26-4-35-9-8-8-13-17-13-25 0-9 5-13 5-17 4-8 8-13 12-13 5-4 9-8 18-8 5 0 9-4 17-4 17 0 30-6 38-10v-4c0-9 0-13-4-17s-13-8-25-8c-9 0-17 0-21 4-6 4-10 12-14 21l-21-4c4-9 4-17 8-21 4-5 13-9 22-13s17-4 30-4c8 0 17 0 25 4 9 0 13 4 17 8 0 5 5 9 5 13s0 13 0 21v31c0 21 0 34 4 38 0 4 0 8 4 13h-21c-4-5-4-9-4-13zM90 111c-8 4-17 9-33 9-9 4-17 4-22 4 0 4-5 4-9 8 0 4 0 9 0 9 0 8 0 12 4 17 5 4 14 4 22 4 9 0 17 0 21-4 9-5 13-9 13-17 4-5 4-9 4-21zM22 30c0-9 0-17 4-22 4-4 14-4 18-4 8 0 13 0 21 4 4 5 8 5 13 5 0 0 4 0 4-5 4 0 4-4 4-8h17c0 13-4 17-8 21-5 4-9 9-17 9-5 0-13-5-21-9-5 0-9-4-9-4-4 0-8 4-8 4 0 0-5 4-5 9z">
          <text:p/>
        </draw:path>
        <draw:path draw:style-name="gr3" draw:text-style-name="P3" draw:layer="layout" svg:width="0.118cm" svg:height="0.131cm" svg:x="16.209cm" svg:y="27.47cm" svg:viewBox="0 0 119 132" svg:d="M0 63c0-21 8-38 22-51 9-8 26-12 38-12 17 0 34 4 43 17 12 12 16 25 16 46 0 17 0 30-4 38-8 10-12 18-21 22-13 9-21 9-34 9-17 0-29-4-42-17-14-14-18-27-18-52zM22 63c0 17 4 30 13 38 8 10 17 14 25 14 13 0 21-4 30-14 4-8 8-21 8-38 0-13-4-25-8-34-9-8-17-12-30-12-8 0-17 4-25 12-9 9-13 21-13 34z">
          <text:p/>
        </draw:path>
        <draw:path draw:style-name="gr3" draw:text-style-name="P3" draw:layer="layout" svg:width="0.119cm" svg:height="0.131cm" svg:x="16.416cm" svg:y="27.47cm" svg:viewBox="0 0 120 132" svg:d="M99 88h21c-4 17-9 27-21 35-9 5-21 9-34 9-22 0-35-4-48-17-8-14-17-27-17-48s9-38 17-50c13-13 26-17 44-17 17 0 34 4 42 17 13 12 17 25 17 46 0 4 0 4 0 9h-94c0 12 4 25 8 29 9 10 18 14 31 14 8 0 13 0 17-4 8-6 13-14 17-23zM26 55h73c-4-13-4-22-9-26-8-8-17-12-29-12-9 0-18 4-23 8-8 8-12 17-12 30z">
          <text:p/>
        </draw:path>
        <draw:path draw:style-name="gr3" draw:text-style-name="P3" draw:layer="layout" svg:width="0.118cm" svg:height="0.127cm" svg:x="16.552cm" svg:y="27.47cm" svg:viewBox="0 0 119 128" svg:d="M0 128l47-64-47-64h30l17 30c5 9 9 13 13 17 0-4 4-13 9-13l21-34h25l-42 64 46 64h-25l-30-39-4-8-35 47z">
          <text:p/>
        </draw:path>
        <draw:path draw:style-name="gr3" draw:text-style-name="P3" draw:layer="layout" svg:width="0.11cm" svg:height="0.131cm" svg:x="16.679cm" svg:y="27.47cm" svg:viewBox="0 0 111 132" svg:d="M89 80l22 4c-4 17-9 27-18 35-13 9-25 13-38 13-17 0-30-4-42-17-9-14-13-27-13-48 0-17 0-29 4-38 4-8 13-17 21-21 9-8 21-8 30-8 13 0 25 4 34 8 9 9 18 17 18 30l-22 4c0-9-5-17-9-21s-13-4-21-4c-9 0-17 4-26 12-4 9-8 17-8 34s4 30 8 38c9 10 17 14 26 14 8 0 17-4 21-10 4-4 9-12 13-25z">
          <text:p/>
        </draw:path>
        <draw:path draw:style-name="gr3" draw:text-style-name="P3" draw:layer="layout" svg:width="0.119cm" svg:height="0.131cm" svg:x="16.797cm" svg:y="27.47cm" svg:viewBox="0 0 120 132" svg:d="M99 88h21c-4 17-9 27-21 35-9 5-21 9-34 9-21 0-34-4-48-17-8-14-17-27-17-48s9-38 17-50c14-13 27-17 44-17s34 4 42 17c13 12 17 25 17 46 0 4 0 4 0 9h-93c0 12 4 25 8 29 9 10 17 14 30 14 8 0 13 0 21-4 4-6 9-14 13-23zM27 55h72c0-13-4-22-9-26-8-8-17-12-29-12-9 0-17 4-22 8-8 8-12 17-12 30z">
          <text:p/>
        </draw:path>
        <draw:path draw:style-name="gr3" draw:text-style-name="P3" draw:layer="layout" svg:width="0.11cm" svg:height="0.177cm" svg:x="16.946cm" svg:y="27.47cm" svg:viewBox="0 0 111 178" svg:d="M0 178v-178h21v17c4-5 8-9 12-13 9-4 18-4 23-4 12 0 21 0 29 8 9 4 17 13 21 21 5 13 5 21 5 35 0 13 0 25-5 38-8 9-12 17-21 21-8 9-21 9-29 9-10 0-14 0-18-4-9-5-13-9-17-13v63zM21 68c0 13 4 26 8 34 9 9 17 13 27 13 8 0 17-4 25-13 4-8 8-21 8-38 0-18-4-26-8-35-8-8-17-12-25-12-10 0-18 4-27 12-4 9-8 21-8 39z">
          <text:p/>
        </draw:path>
        <draw:path draw:style-name="gr3" draw:text-style-name="P3" draw:layer="layout" svg:width="0.11cm" svg:height="0.131cm" svg:x="17.077cm" svg:y="27.47cm" svg:viewBox="0 0 111 132" svg:d="M90 80l21 4c-4 17-9 27-17 35-13 9-21 13-38 13s-31-4-44-17c-8-14-12-27-12-48 0-17 0-29 4-38 4-8 13-17 21-21 10-8 22-8 31-8 17 0 25 4 34 8 8 9 17 17 17 30l-22 4c0-9-4-17-8-21s-13-4-21-4c-9 0-17 4-26 12-5 9-9 17-9 34s4 30 9 38c9 10 17 14 26 14 8 0 17-4 21-10 8-4 8-12 13-25z">
          <text:p/>
        </draw:path>
        <draw:path draw:style-name="gr3" draw:text-style-name="P3" draw:layer="layout" svg:width="0.021cm" svg:height="0.174cm" svg:x="17.204cm" svg:y="27.423cm" svg:viewBox="0 0 22 175" svg:d="M0 25v-25h22v25zM0 175v-128h22v128z">
          <text:p/>
        </draw:path>
        <draw:path draw:style-name="gr3" draw:text-style-name="P3" draw:layer="layout" svg:width="0.119cm" svg:height="0.131cm" svg:x="17.25cm" svg:y="27.47cm" svg:viewBox="0 0 120 132" svg:d="M0 63c0-21 9-38 22-51 8-8 26-12 39-12 17 0 33 4 42 17 13 12 17 25 17 46 0 17 0 30-4 38-5 10-13 18-22 22-12 9-21 9-33 9-17 0-31-4-44-17-8-14-17-27-17-52zM22 63c0 17 4 30 12 38 10 10 18 14 27 14 12 0 21-4 29-14 4-8 9-21 9-38 0-13-5-25-9-34-8-8-17-12-29-12-9 0-17 4-27 12-8 9-12 21-12 34z">
          <text:p/>
        </draw:path>
        <draw:path draw:style-name="gr3" draw:text-style-name="P3" draw:layer="layout" svg:width="0.105cm" svg:height="0.127cm" svg:x="17.399cm" svg:y="27.47cm" svg:viewBox="0 0 106 128" svg:d="M0 128v-128h21v21c8-17 21-21 38-21 8 0 17 0 21 4 9 0 14 4 18 8 0 5 4 13 4 18 0 4 4 13 4 21v77h-26v-77c0-8 0-12 0-17-4-4-4-9-9-13-4-4-8-4-16-4-9 0-17 4-22 8-8 9-12 18-12 35v68z">
          <text:p/>
        </draw:path>
        <draw:path draw:style-name="gr3" draw:text-style-name="P3" draw:layer="layout" svg:width="0.118cm" svg:height="0.131cm" svg:x="17.526cm" svg:y="27.47cm" svg:viewBox="0 0 119 132" svg:d="M93 115c-9 4-17 13-26 13-4 4-12 4-21 4-17 0-25-4-34-9-8-8-12-18-12-26 0-9 4-13 4-17 4-8 8-13 12-13 5-4 9-8 17-8 5 0 9-4 17-4 17 0 30-5 38-9v-4c0-9 0-13-4-17s-13-8-25-8c-9 0-17 0-21 4-5 4-9 12-13 21l-21-4c4-9 8-17 12-21 5-5 9-9 17-13 9-4 17-4 30-4 8 0 21 0 25 4 9 0 13 4 17 8 0 5 5 9 5 13s4 13 4 21v30c0 21 0 35 0 39s0 8 5 13h-22c-4-5-4-9-4-13zM88 63c-4 4-17 9-33 9-9 4-17 4-17 4-5 4-9 4-9 8-4 4-4 9-4 9 0 8 0 12 4 18 4 4 13 4 21 4 9 0 17 0 21-4 9-6 13-10 17-18 0-5 0-9 0-21z">
          <text:p/>
        </draw:path>
        <draw:polygon draw:style-name="gr3" draw:text-style-name="P3" draw:layer="layout" svg:width="0.022cm" svg:height="0.174cm" svg:x="17.669cm" svg:y="27.423cm" svg:viewBox="0 0 23 175" draw:points="0,175 23,175 23,0 0,0">
          <text:p/>
        </draw:polygon>
        <draw:path draw:style-name="gr3" draw:text-style-name="P3" draw:layer="layout" svg:width="0.059cm" svg:height="0.233cm" svg:x="17.729cm" svg:y="27.419cm" svg:viewBox="0 0 60 234" svg:d="M18 234h-18c26-38 35-77 35-119 0-13 0-30-5-43-4-13-4-26-12-34 0-9-9-21-18-38h18c12 21 25 42 29 63 9 18 13 35 13 52 0 25-4 42-13 64-8 21-21 38-29 55z">
          <text:p/>
        </draw:path>
        <draw:path draw:style-name="gr3" draw:text-style-name="P3" draw:layer="layout" svg:width="0.165cm" svg:height="0.182cm" svg:x="2.281cm" svg:y="27.707cm" svg:viewBox="0 0 166 183" svg:d="M0 94c0-30 9-52 21-69 17-17 39-25 64-25 13 0 31 4 43 12 13 9 21 17 30 34 8 14 8 31 8 48s0 34-8 46c-9 13-17 26-30 34-18 4-30 9-43 9-17 0-34-5-47-13-12-8-21-17-29-30-9-17-9-29-9-46zM21 94c0 21 9 38 17 51 13 12 26 21 47 21 17 0 31-9 43-21 9-13 17-30 17-51 0-17-4-30-8-38-4-14-13-22-21-27-10-4-23-8-31-8-17 0-34 4-42 17-13 13-22 30-22 56z">
          <text:p/>
        </draw:path>
        <draw:path draw:style-name="gr3" draw:text-style-name="P3" draw:layer="layout" svg:width="0.11cm" svg:height="0.178cm" svg:x="2.476cm" svg:y="27.711cm" svg:viewBox="0 0 111 179" svg:d="M17 174h-17v-174h21v63c9-12 21-17 34-17 9 0 17 0 21 5 9 4 13 8 17 12 4 5 9 13 13 22 0 8 5 16 5 25 0 21-9 38-18 51-13 13-25 18-38 18-17 0-30-5-38-18zM17 110c0 17 4 25 8 34 5 13 17 17 26 17 13 0 17-4 25-13 9-8 13-21 13-38s-4-25-13-34c-4-8-12-13-21-13-13 0-21 5-25 13-9 9-13 21-13 34z">
          <text:p/>
        </draw:path>
        <draw:path draw:style-name="gr3" draw:text-style-name="P3" draw:layer="layout" svg:width="0.051cm" svg:height="0.228cm" svg:x="2.582cm" svg:y="27.711cm" svg:viewBox="0 0 52 229" svg:d="M29 25v-25h23v25zM0 225l4-18c4 0 9 0 13 0s4 0 8-4c0 0 4-8 4-21v-136h23v136c0 17-5 25-10 34-4 9-13 13-25 13-4 0-9 0-17-4z">
          <text:p/>
        </draw:path>
        <draw:path draw:style-name="gr3" draw:text-style-name="P3" draw:layer="layout" svg:width="0.119cm" svg:height="0.132cm" svg:x="2.658cm" svg:y="27.757cm" svg:viewBox="0 0 120 133" svg:d="M93 90h27c-6 17-14 26-23 34-8 4-21 9-38 9s-34-5-42-17c-13-13-17-26-17-48 0-21 4-38 17-51 13-12 25-17 42-17s30 5 43 17c8 13 18 26 18 47 0 4 0 4 0 8h-99c0 14 4 27 13 31 8 9 17 13 25 13 9 0 17 0 21-4 9-5 13-13 13-22zM25 55h68c0-12 0-21-8-25-5-8-13-13-26-13-8 0-17 5-25 9-4 8-9 17-9 29z">
          <text:p/>
        </draw:path>
        <draw:path draw:style-name="gr3" draw:text-style-name="P3" draw:layer="layout" svg:width="0.064cm" svg:height="0.174cm" svg:x="2.789cm" svg:y="27.715cm" svg:viewBox="0 0 65 175" svg:d="M61 154l4 16c-9 5-13 5-17 5-9 0-17 0-21-5-5-4-5-4-9-8 0-4 0-13 0-25v-77h-18v-18h18v-29l21-13v42h22v18h-22v77c0 4 0 8 0 12 0 0 0 5 5 5 0 0 4 0 8 0 0 0 4 0 9 0z">
          <text:p/>
        </draw:path>
        <draw:path draw:style-name="gr3" draw:text-style-name="P3" draw:layer="layout" svg:width="0.119cm" svg:height="0.132cm" svg:x="2.865cm" svg:y="27.757cm" svg:viewBox="0 0 120 133" svg:d="M0 64c0-21 5-38 22-51 9-8 22-13 39-13s29 5 42 17c13 9 17 26 17 47 0 18-4 31-8 39-5 9-13 17-22 21-8 9-17 9-29 9-17 0-34-5-44-17-12-13-17-26-17-52zM22 64c0 18 5 31 13 39 5 9 13 13 26 13 8 0 21-4 25-13 9-8 13-21 13-39 0-13-4-25-13-34-4-8-17-13-25-13-13 0-21 5-26 13-8 9-13 21-13 34z">
          <text:p/>
        </draw:path>
        <draw:path draw:style-name="gr3" draw:text-style-name="P3" draw:layer="layout" svg:width="0.025cm" svg:height="0.127cm" svg:x="3.014cm" svg:y="27.757cm" svg:viewBox="0 0 26 128" svg:d="M0 26v-26h26v26zM0 128v-22h26v22z">
          <text:p/>
        </draw:path>
        <draw:path draw:style-name="gr3" draw:text-style-name="P3" draw:layer="layout" svg:width="0.139cm" svg:height="0.182cm" svg:x="3.141cm" svg:y="27.707cm" svg:viewBox="0 0 140 183" svg:d="M0 123h21c0 9 4 13 4 22 4 4 13 8 21 12 9 5 17 5 26 5 8 0 17 0 25-5 4 0 8-4 13-8 4-4 4-9 4-17 0-4 0-9-4-13-5-4-9-8-17-13-4 0-13-4-30-8s-25-4-34-8c-8-5-12-13-17-17-4-9-8-13-8-22s4-17 8-26c5-8 13-13 22-17 8-4 21-8 33-8 13 0 26 4 34 8 9 4 17 9 21 17 10 9 10 17 10 31h-22c0-14-5-22-13-27-4-4-17-8-30-8-12 0-25 4-29 8-9 5-13 13-13 17 0 10 4 14 9 18 4 4 16 9 33 13 22 4 34 8 43 13 8 4 18 8 22 16 4 9 8 17 8 26 0 8-4 17-8 25-10 9-14 13-27 21-8 5-21 5-33 5-13 0-30 0-38-5-13-8-22-12-26-21-8-12-8-21-8-34z">
          <text:p/>
        </draw:path>
        <draw:polygon draw:style-name="gr3" draw:text-style-name="P3" draw:layer="layout" svg:width="0.131cm" svg:height="0.173cm" svg:x="3.314cm" svg:y="27.711cm" svg:viewBox="0 0 132 174" draw:points="0,174 0,0 128,0 128,21 21,21 21,77 120,77 120,94 21,94 21,158 132,158 132,174">
          <text:p/>
        </draw:polygon>
        <draw:path draw:style-name="gr3" draw:text-style-name="P3" draw:layer="layout" svg:width="0.153cm" svg:height="0.173cm" svg:x="3.479cm" svg:y="27.711cm" svg:viewBox="0 0 154 174" svg:d="M0 174v-174h77c16 0 26 0 34 4 9 4 17 9 22 17 4 9 8 17 8 25 0 14-4 27-13 35-8 9-21 13-39 17 5 0 14 4 14 9 8 4 13 12 21 21l30 46h-30l-21-33c-9-13-14-22-18-26s-8-8-13-13c-4 0-8-4-12-4 0 0-5 0-13 0h-26v76zM21 77h51c9 0 17 0 27 0 4-4 8-8 12-13 5-4 5-9 5-18 0-8-5-12-9-21-4-4-18-4-30-4h-56z">
          <text:p/>
        </draw:path>
        <draw:path draw:style-name="gr3" draw:text-style-name="P3" draw:layer="layout" svg:width="0.161cm" svg:height="0.173cm" svg:x="3.636cm" svg:y="27.711cm" svg:viewBox="0 0 162 174" svg:d="M68 174l-68-174h25l47 128c4 13 8 21 8 30 5-9 9-22 9-30l52-128h21l-69 174z">
          <text:p/>
        </draw:path>
        <draw:polygon draw:style-name="gr3" draw:text-style-name="P3" draw:layer="layout" svg:width="0.026cm" svg:height="0.173cm" svg:x="3.826cm" svg:y="27.711cm" svg:viewBox="0 0 27 174" draw:points="0,174 27,174 27,0 0,0">
          <text:p/>
        </draw:polygon>
        <draw:path draw:style-name="gr3" draw:text-style-name="P3" draw:layer="layout" svg:width="0.157cm" svg:height="0.228cm" svg:x="3.881cm" svg:y="27.707cm" svg:viewBox="0 0 158 229" svg:d="M133 118l25 4c-8 22-17 34-30 47-12 8-25 13-47 13-17 0-34-5-42-13-13-4-22-17-30-30-4-17-9-34-9-50 0-17 5-34 9-47 8-13 17-25 30-30 12-8 29-12 46-12 18 0 31 4 43 12 13 13 22 26 26 38l-21 9c-5-13-13-25-21-30-9-4-18-8-31-8s-21 4-34 8c-8 9-13 17-17 26-4 12-4 25-4 34 0 16 0 29 4 42 4 8 13 17 21 25 9 5 17 9 30 9s26-4 35-13c8-8 12-21 17-34zM64 199l4-22h17l-4 13c8 0 13 4 18 4 0 5 4 9 4 13s-4 13-9 18c-9 4-17 4-26 4-8 0-12 0-17 0v-13c5 0 9 0 9 0 8 0 12 0 17-5 4 0 4-4 4-4 0-4 0-4 0-4-4 0-4-4-9-4 0 0-4 0-8 0z">
          <text:p/>
        </draw:path>
        <draw:path draw:style-name="gr3" draw:text-style-name="P3" draw:layer="layout" svg:width="0.169cm" svg:height="0.182cm" svg:x="4.064cm" svg:y="27.707cm" svg:viewBox="0 0 170 183" svg:d="M0 94c0-30 8-52 21-69 17-17 38-25 64-25 17 0 30 4 43 12 12 9 25 17 29 34 9 14 13 31 13 48s-4 34-13 46c-8 13-17 26-29 34-13 4-30 9-43 9-18 0-35-5-47-13-13-8-22-17-30-30-4-17-8-29-8-46zM25 94c0 21 4 38 17 51 8 12 25 21 43 21 17 0 30-9 43-21 12-13 16-30 16-51 0-17-4-30-8-38-4-14-13-22-21-27-9-4-17-8-30-8-18 0-30 4-43 17s-17 30-17 56z">
          <text:p/>
        </draw:path>
        <draw:path draw:style-name="gr3" draw:text-style-name="P3" draw:layer="layout" svg:width="0.14cm" svg:height="0.182cm" svg:x="4.254cm" svg:y="27.707cm" svg:viewBox="0 0 141 183" svg:d="M0 123h21c0 9 4 13 9 22 0 4 8 8 17 12 8 5 17 5 25 5s17 0 25-5c5 0 9-4 13-8s4-9 4-17c0-4 0-9-4-13 0-4-8-8-13-13-8 0-17-4-33-8-17-4-26-4-34-8-9-5-13-13-17-17-5-9-9-13-9-22s4-17 9-26c4-8 12-13 21-17 13-4 21-8 34-8 12 0 25 4 34 8 8 4 17 9 21 17 9 9 9 17 9 31h-22c0-14-4-22-13-27-4-4-17-8-29-8-13 0-26 4-30 8-8 5-8 13-8 17 0 10 0 14 4 18s17 9 34 13c21 4 34 8 42 13 9 4 18 8 22 16 4 9 9 17 9 26 0 8-5 17-9 25-4 9-13 13-26 21-9 5-21 5-34 5s-30 0-38-5c-13-8-21-12-26-21-4-12-8-21-8-34z">
          <text:p/>
        </draw:path>
        <draw:path draw:style-name="gr3" draw:text-style-name="P3" draw:layer="layout" svg:width="0.144cm" svg:height="0.173cm" svg:x="4.495cm" svg:y="27.711cm" svg:viewBox="0 0 145 174" svg:d="M0 174v-174h61c12 0 25 0 29 4 13 0 21 4 26 13 12 4 17 17 21 29 4 14 8 27 8 44 0 12 0 21-4 34-4 8-8 17-13 25-4 9-8 13-17 17-4 4-12 4-21 8-8 0-17 0-25 0zM22 158h39c12 0 21-5 25-5 8-4 13-4 17-8 4-9 8-13 13-26 4-8 4-17 4-33 0-17 0-31-9-44-4-8-12-12-21-17-8-4-17-4-29-4h-39z">
          <text:p/>
        </draw:path>
        <draw:polygon draw:style-name="gr3" draw:text-style-name="P3" draw:layer="layout" svg:width="0.131cm" svg:height="0.173cm" svg:x="4.673cm" svg:y="27.711cm" svg:viewBox="0 0 132 174" draw:points="0,174 0,0 128,0 128,21 21,21 21,77 120,77 120,94 21,94 21,158 132,158 132,174">
          <text:p/>
        </draw:polygon>
        <draw:polygon draw:style-name="gr3" draw:text-style-name="P3" draw:layer="layout" svg:width="0.11cm" svg:height="0.173cm" svg:x="4.906cm" svg:y="27.711cm" svg:viewBox="0 0 111 174" draw:points="0,174 0,0 25,0 25,158 111,158 111,174">
          <text:p/>
        </draw:polygon>
        <draw:polygon draw:style-name="gr3" draw:text-style-name="P3" draw:layer="layout" svg:width="0.021cm" svg:height="0.173cm" svg:x="5.054cm" svg:y="27.711cm" svg:viewBox="0 0 22 174" draw:points="0,174 22,174 22,0 0,0">
          <text:p/>
        </draw:polygon>
        <draw:path draw:style-name="gr3" draw:text-style-name="P3" draw:layer="layout" svg:width="0.17cm" svg:height="0.173cm" svg:x="5.113cm" svg:y="27.711cm" svg:viewBox="0 0 171 174" svg:d="M0 174v-174h38l44 124c0 12 4 21 8 29 0-8 5-17 9-29l42-124h30v174h-21v-144l-51 144h-21l-52-149v149z">
          <text:p/>
        </draw:path>
        <draw:path draw:style-name="gr3" draw:text-style-name="P3" draw:layer="layout" svg:width="0.131cm" svg:height="0.173cm" svg:x="5.317cm" svg:y="27.711cm" svg:viewBox="0 0 132 174" svg:d="M0 174v-174h63c13 0 21 0 30 0 8 4 12 4 21 8 4 5 9 13 14 17 4 9 4 17 4 26 0 18-4 26-14 39-8 8-25 17-51 17h-46v67zM21 86h46c13 0 26-5 30-9 8-8 13-13 13-26 0-9-5-13-9-17-4-9-8-9-13-13-4 0-12 0-21 0h-46z">
          <text:p/>
        </draw:path>
        <draw:polygon draw:style-name="gr3" draw:text-style-name="P3" draw:layer="layout" svg:width="0.131cm" svg:height="0.173cm" svg:x="5.482cm" svg:y="27.711cm" svg:viewBox="0 0 132 174" draw:points="0,174 0,0 128,0 128,21 21,21 21,77 119,77 119,94 21,94 21,158 132,158 132,174">
          <text:p/>
        </draw:polygon>
        <draw:path draw:style-name="gr3" draw:text-style-name="P3" draw:layer="layout" svg:width="0.14cm" svg:height="0.173cm" svg:x="5.634cm" svg:y="27.711cm" svg:viewBox="0 0 141 174" svg:d="M0 174v-21l93-111c4-8 13-17 17-21h-97v-21h124v21l-99 124-8 13h111v16z">
          <text:p/>
        </draw:path>
        <draw:path draw:style-name="gr3" draw:text-style-name="P3" draw:layer="layout" svg:width="0.165cm" svg:height="0.173cm" svg:x="5.778cm" svg:y="27.711cm" svg:viewBox="0 0 166 174" svg:d="M0 174l68-174h26l72 174h-25l-21-50h-73l-22 50zM51 102h60l-17-47c-4-17-8-25-13-38-5 13-5 25-9 34z">
          <text:p/>
        </draw:path>
        <draw:polygon draw:style-name="gr3" draw:text-style-name="P3" draw:layer="layout" svg:width="0.131cm" svg:height="0.173cm" svg:x="6.032cm" svg:y="27.711cm" svg:viewBox="0 0 132 174" draw:points="0,174 0,0 128,0 128,21 21,21 21,77 120,77 120,94 21,94 21,158 132,158 132,174">
          <text:p/>
        </draw:polygon>
        <draw:path draw:style-name="gr3" draw:text-style-name="P3" draw:layer="layout" svg:width="0.165cm" svg:height="0.182cm" svg:x="6.261cm" svg:y="27.707cm" svg:viewBox="0 0 166 183" svg:d="M89 111v-21h77v67c-13 9-26 13-38 21-9 5-22 5-34 5-22 0-35-5-52-9-13-8-21-21-30-34-8-12-12-29-12-46s4-34 12-48c9-17 17-25 30-34 13-8 30-12 47-12 13 0 26 4 34 8 13 4 22 9 26 17 4 9 8 17 12 31l-21 4c0-9-4-18-8-22s-9-9-17-13c-9-4-17-4-26-4s-22 0-26 4c-8 4-17 9-21 13s-9 13-9 18c-4 12-8 25-8 38 0 12 4 25 8 38 5 8 13 17 22 21 12 9 21 9 34 9s22 0 30-5c9-4 17-8 21-12v-34z">
          <text:p/>
        </draw:path>
        <draw:path draw:style-name="gr3" draw:text-style-name="P3" draw:layer="layout" svg:width="0.165cm" svg:height="0.173cm" svg:x="6.443cm" svg:y="27.711cm" svg:viewBox="0 0 166 174" svg:d="M0 174l67-174h27l72 174h-26l-21-50h-73l-21 50zM50 102h61l-17-47c-4-17-9-25-13-38-4 13-4 25-9 34z">
          <text:p/>
        </draw:path>
        <draw:path draw:style-name="gr3" draw:text-style-name="P3" draw:layer="layout" svg:width="0.152cm" svg:height="0.173cm" svg:x="6.629cm" svg:y="27.711cm" svg:viewBox="0 0 153 174" svg:d="M0 174v-174h76c17 0 30 0 38 4 9 4 13 9 17 17 4 9 10 17 10 25 0 14-5 27-14 35-9 9-21 13-38 17 8 0 13 4 17 9 4 4 12 12 17 21l30 46h-26l-25-33c-9-13-13-22-17-26-5-4-9-8-13-13-4 0-4-4-9-4-4 0-8 0-12 0h-30v76zM21 77h51c13 0 21 0 25 0 5-4 13-8 13-13 4-4 4-9 4-18 0-8 0-12-8-21-4-4-13-4-30-4h-55z">
          <text:p/>
        </draw:path>
        <draw:path draw:style-name="gr3" draw:text-style-name="P3" draw:layer="layout" svg:width="0.157cm" svg:height="0.228cm" svg:x="6.798cm" svg:y="27.707cm" svg:viewBox="0 0 158 229" svg:d="M131 118l27 4c-4 22-14 34-27 47-12 8-29 13-46 13-21 0-34-5-47-13-12-4-21-17-29-30-5-17-9-34-9-50 0-17 4-34 13-47 4-13 17-25 30-30 12-8 25-12 42-12s30 4 42 12c13 13 22 26 27 38l-23 9c-4-13-12-25-16-30-9-4-22-8-30-8-17 0-25 4-34 8-8 9-17 17-21 26-4 12-4 25-4 34 0 16 0 29 4 42 4 8 13 17 21 25 9 5 21 9 30 9 12 0 25-4 34-13 8-8 16-21 16-34zM64 199l4-22h17l-4 13c8 0 12 4 17 4 4 5 4 9 4 13s-4 13-9 18c-4 4-12 4-25 4-8 0-13 0-17 0v-13c4 0 9 0 13 0 8 0 12 0 12-5 5 0 5-4 5-4 0-4 0-4 0-4l-5-4c-4 0-8 0-12 0z">
          <text:p/>
        </draw:path>
        <draw:path draw:style-name="gr3" draw:text-style-name="P3" draw:layer="layout" svg:width="0.169cm" svg:height="0.182cm" svg:x="6.976cm" svg:y="27.707cm" svg:viewBox="0 0 170 183" svg:d="M0 94c0-30 9-52 25-69 14-17 35-25 61-25 17 0 29 4 42 12 13 9 25 17 30 34 8 14 12 31 12 48s-4 34-12 46c-5 13-17 26-30 34-13 4-25 9-42 9s-30-5-43-13c-18-8-26-17-30-30-9-17-13-29-13-46zM25 94c0 21 5 38 18 51 13 12 26 21 43 21s29-9 42-21c13-13 17-30 17-51 0-17 0-30-8-38-5-14-9-22-22-27-8-4-17-8-29-8-17 0-30 4-43 17s-18 30-18 56z">
          <text:p/>
        </draw:path>
        <draw:path draw:style-name="gr3" draw:text-style-name="P3" draw:layer="layout" svg:width="0.165cm" svg:height="0.173cm" svg:x="7.179cm" svg:y="27.711cm" svg:viewBox="0 0 166 174" svg:d="M0 174v-174h34l42 124c5 12 5 21 9 29 0-8 4-17 8-29l43-124h30v174h-22v-144l-51 144h-21l-51-149v149z">
          <text:p/>
        </draw:path>
        <draw:polygon draw:style-name="gr3" draw:text-style-name="P3" draw:layer="layout" svg:width="0.068cm" svg:height="0.182cm" svg:x="7.357cm" svg:y="27.707cm" svg:viewBox="0 0 69 183" draw:points="0,183 52,0 69,0 17,183">
          <text:p/>
        </draw:polygon>
        <draw:path draw:style-name="gr3" draw:text-style-name="P3" draw:layer="layout" svg:width="0.165cm" svg:height="0.182cm" svg:x="7.442cm" svg:y="27.707cm" svg:viewBox="0 0 166 183" svg:d="M90 111v-21h76v67c-13 9-26 13-38 21-9 5-21 5-34 5-17 0-35-5-48-9-17-8-25-21-34-34-8-12-12-29-12-46s4-34 12-48c9-17 17-25 30-34 13-8 31-12 48-12 12 0 25 4 33 8 13 4 22 9 26 17 4 9 13 17 13 31l-22 4c0-9-4-18-8-22s-9-9-17-13-17-4-25-4c-9 0-17 0-27 4-8 4-17 9-21 13s-8 13-8 18c-5 12-9 25-9 38 0 12 4 25 9 38 4 8 12 17 25 21 9 9 22 9 31 9 12 0 21 0 29-5 13-4 17-8 21-12v-34z">
          <text:p/>
        </draw:path>
        <draw:path draw:style-name="gr3" draw:text-style-name="P3" draw:layer="layout" svg:width="0.165cm" svg:height="0.173cm" svg:x="7.62cm" svg:y="27.711cm" svg:viewBox="0 0 166 174" svg:d="M0 174l68-174h26l72 174h-26l-21-50h-73l-21 50zM50 102h61l-17-47c-5-17-9-25-13-38 0 13-4 25-9 34z">
          <text:p/>
        </draw:path>
        <draw:path draw:style-name="gr3" draw:text-style-name="P3" draw:layer="layout" svg:width="0.156cm" svg:height="0.173cm" svg:x="7.806cm" svg:y="27.711cm" svg:viewBox="0 0 157 174" svg:d="M0 174v-174h77c17 0 30 0 38 4 9 4 13 9 17 17 8 9 8 17 8 25 0 14-4 27-12 35-9 9-21 13-38 17 8 0 12 4 17 9 4 4 12 12 17 21l33 46h-29l-26-33c-4-13-12-22-17-26-4-4-8-8-12-13 0 0-5-4-10-4-4 0-8 0-12 0h-30v76zM21 77h52c12 0 21 0 25 0 9-4 13-8 13-13 4-4 4-9 4-18 0-8 0-12-8-21-5-4-13-4-26-4h-60z">
          <text:p/>
        </draw:path>
        <draw:path draw:style-name="gr3" draw:text-style-name="P3" draw:layer="layout" svg:width="0.157cm" svg:height="0.228cm" svg:x="7.975cm" svg:y="27.707cm" svg:viewBox="0 0 158 229" svg:d="M137 118l21 4c-4 22-13 34-26 47-12 8-29 13-46 13-21 0-35-5-48-13-12-4-21-17-25-30-9-17-13-34-13-50 0-17 4-34 13-47 4-13 17-25 29-30 13-8 27-12 44-12s34 4 42 12c13 13 21 26 26 38l-22 9c-4-13-8-25-17-30-8-4-17-8-29-8-13 0-26 4-35 8-9 9-17 17-21 26-4 12-4 25-4 34 0 16 0 29 8 42 4 8 8 17 17 25 9 5 22 9 31 9 12 0 25-4 33-13 9-8 17-21 22-34zM65 199l4-22h17l-4 13c8 0 12 4 16 4 5 5 5 9 5 13s-5 13-9 18c-4 4-12 4-25 4-9 0-14 0-18 0v-13c4 0 8 0 14 0 8 0 12 0 17-5v-4c0-4 0-4 0-4l-5-4c-4 0-8 0-12 0z">
          <text:p/>
        </draw:path>
        <draw:path draw:style-name="gr3" draw:text-style-name="P3" draw:layer="layout" svg:width="0.169cm" svg:height="0.182cm" svg:x="8.153cm" svg:y="27.707cm" svg:viewBox="0 0 170 183" svg:d="M0 94c0-30 8-52 25-69 13-17 35-25 61-25 17 0 29 4 42 12 17 9 25 17 34 34 4 14 8 31 8 48s-4 34-12 46c-5 13-17 26-30 34-13 4-25 9-42 9s-30-5-44-13c-12-8-25-17-29-30-9-17-13-29-13-46zM25 94c0 21 5 38 17 51 14 12 27 21 44 21s33-9 42-21c13-13 17-30 17-51 0-17 0-30-4-38-9-14-13-22-22-27-12-4-21-8-33-8-17 0-30 4-44 17-12 13-17 30-17 56z">
          <text:p/>
        </draw:path>
        <draw:polygon draw:style-name="gr3" draw:text-style-name="P3" draw:layer="layout" svg:width="0.14cm" svg:height="0.173cm" svg:x="8.352cm" svg:y="27.711cm" svg:viewBox="0 0 141 174" draw:points="0,174 0,0 25,0 115,141 115,0 141,0 141,174 115,174 21,38 21,174">
          <text:p/>
        </draw:polygon>
        <draw:polygon draw:style-name="gr3" draw:text-style-name="P3" draw:layer="layout" svg:width="0.131cm" svg:height="0.173cm" svg:x="8.53cm" svg:y="27.711cm" svg:viewBox="0 0 132 174" draw:points="0,174 0,0 128,0 128,21 25,21 25,77 123,77 123,94 25,94 25,158 132,158 132,174">
          <text:p/>
        </draw:polygon>
        <draw:polygon draw:style-name="gr3" draw:text-style-name="P3" draw:layer="layout" svg:width="0.14cm" svg:height="0.173cm" svg:x="8.682cm" svg:y="27.711cm" svg:viewBox="0 0 141 174" draw:points="60,174 60,21 0,21 0,0 141,0 141,21 82,21 82,174">
          <text:p/>
        </draw:polygon>
        <draw:polygon draw:style-name="gr3" draw:text-style-name="P3" draw:layer="layout" svg:width="0.131cm" svg:height="0.173cm" svg:x="8.847cm" svg:y="27.711cm" svg:viewBox="0 0 132 174" draw:points="0,174 0,0 128,0 128,21 26,21 26,77 123,77 123,94 26,94 26,158 132,158 132,174">
          <text:p/>
        </draw:polygon>
        <draw:polygon draw:style-name="gr3" draw:text-style-name="P3" draw:layer="layout" svg:width="0.025cm" svg:height="0.021cm" svg:x="9.017cm" svg:y="27.863cm" svg:viewBox="0 0 26 22" draw:points="0,22 26,22 26,0 0,0">
          <text:p/>
        </draw:polygon>
        <draw:path draw:style-name="gr3" draw:text-style-name="P3" draw:layer="layout" svg:width="0.152cm" svg:height="0.237cm" svg:x="18.851cm" svg:y="27.169cm" svg:viewBox="0 0 153 238" svg:d="M153 195l-13 43h-140v-4c42-39 67-69 85-90 17-25 26-47 26-64 0-16-5-29-13-38-9-8-21-12-35-12-8 0-21 0-30 8-8 9-17 17-21 30h-4c0-21 8-38 21-51 13-9 26-17 48-17 17 0 34 8 46 21 13 13 17 26 17 43 0 12-4 21-8 33-9 22-21 38-43 60-26 29-43 51-51 56h60c13 0 21 0 25 0 9 0 13-5 17-5 0-5 4-9 9-13z">
          <text:p/>
        </draw:path>
        <draw:path draw:style-name="gr3" draw:text-style-name="P3" draw:layer="layout" svg:width="0.208cm" svg:height="0.258cm" svg:x="2.302cm" svg:y="2.095cm" svg:viewBox="0 0 209 259" svg:d="M209 80c0 13 0 27-4 35-5 13-9 21-17 30-9 8-21 17-34 21s-30 9-47 9h-43v84h-64v-259h107c17 0 30 0 43 4 12 4 21 9 29 13 9 8 17 17 21 25 9 13 9 26 9 38zM141 85c0-9 0-17-4-22-4-4-9-8-13-8-8-4-12-4-21-4-8-4-17-4-26-4h-13v81h22c9 0 17-4 26-4 8 0 12-4 16-9 5-4 9-8 13-12 0-6 0-14 0-18z">
          <text:p/>
        </draw:path>
        <draw:path draw:style-name="gr3" draw:text-style-name="P3" draw:layer="layout" svg:width="0.263cm" svg:height="0.258cm" svg:x="2.531cm" svg:y="2.095cm" svg:viewBox="0 0 264 259" svg:d="M264 259h-69l-17-55h-93l-17 55h-68l93-259h76zM161 158l-30-90-29 90z">
          <text:p/>
        </draw:path>
        <draw:path draw:style-name="gr3" draw:text-style-name="P3" draw:layer="layout" svg:width="0.245cm" svg:height="0.258cm" svg:x="2.832cm" svg:y="2.095cm" svg:viewBox="0 0 246 259" svg:d="M139 80c0-8 0-12 0-17-4-4-8-8-17-12-4 0-8 0-12-4-9 0-13 0-21 0h-26v73h21c9 0 17-5 26-5 8 0 12-4 17-8 4 0 8-4 12-10 0-4 0-12 0-17zM246 259h-81l-72-97h-30v97h-63v-259h110c12 0 25 0 38 4 8 0 21 4 29 9 9 8 17 17 26 25 4 9 8 21 8 34 0 17-8 35-17 48-8 8-21 21-34 29z">
          <text:p/>
        </draw:path>
        <draw:path draw:style-name="gr3" draw:text-style-name="P3" draw:layer="layout" svg:width="0.263cm" svg:height="0.355cm" svg:x="3.081cm" svg:y="1.998cm" svg:viewBox="0 0 264 356" svg:d="M264 356h-68l-18-56h-93l-17 56h-68l94-259h76zM161 254l-29-89-30 89zM191 0v4l-59 63h-43l43-67z">
          <text:p/>
        </draw:path>
        <draw:path draw:style-name="gr3" draw:text-style-name="P3" draw:layer="layout" svg:width="0.241cm" svg:height="0.266cm" svg:x="3.365cm" svg:y="2.091cm" svg:viewBox="0 0 242 267" svg:d="M242 246c-12 5-25 9-46 13-17 4-38 8-55 8-44 0-77-12-103-38-25-21-38-55-38-98 0-38 13-72 38-93 26-26 59-38 103-38 17 0 34 0 51 4 12 4 29 8 50 17v59h-8c-4 0-9-4-13-8-8-5-13-9-21-13-4 0-13-4-21-8-9 0-17-5-30-5-8 0-22 5-30 5-9 4-17 12-26 16-8 9-13 17-17 26-4 13-8 25-8 38 0 30 8 52 25 64 13 17 34 26 65 26 4 0 4 0 8 0s9 0 9 0v-52h-52v-51h119z">
          <text:p/>
        </draw:path>
        <draw:path draw:style-name="gr3" draw:text-style-name="P3" draw:layer="layout" svg:width="0.245cm" svg:height="0.258cm" svg:x="3.666cm" svg:y="2.095cm" svg:viewBox="0 0 246 259" svg:d="M140 80c0-8 0-12 0-17-4-4-9-8-18-12-4 0-8 0-12-4-9 0-13 0-22 0h-25v73h21c9 0 17-5 26-5 8 0 12-4 17-8 4 0 9-4 13-10 0-4 0-12 0-17zM246 259h-80l-73-97h-30v97h-63v-259h110c12 0 26 0 39 4 8 0 21 4 29 9 9 8 17 17 26 25 4 9 8 21 8 34 0 17-4 35-17 48-8 8-21 21-34 29z">
          <text:p/>
        </draw:path>
        <draw:path draw:style-name="gr3" draw:text-style-name="P3" draw:layer="layout" svg:width="0.263cm" svg:height="0.258cm" svg:x="3.915cm" svg:y="2.095cm" svg:viewBox="0 0 264 259" svg:d="M264 259h-68l-17-55h-94l-17 55h-68l93-259h78zM162 158l-30-90-30 90z">
          <text:p/>
        </draw:path>
        <draw:polygon draw:style-name="gr3" draw:text-style-name="P3" draw:layer="layout" svg:width="0.182cm" svg:height="0.258cm" svg:x="4.216cm" svg:y="2.095cm" svg:viewBox="0 0 183 259" draw:points="183,51 64,51 64,97 174,97 174,149 64,149 64,259 0,259 0,0 183,0">
          <text:p/>
        </draw:polygon>
        <draw:path draw:style-name="gr3" draw:text-style-name="P3" draw:layer="layout" svg:width="0.262cm" svg:height="0.266cm" svg:x="4.428cm" svg:y="2.091cm" svg:viewBox="0 0 263 267" svg:d="M263 131c0 43-8 77-34 98-21 26-55 38-98 38s-72-12-98-38c-21-21-33-55-33-98 0-38 12-72 33-97 26-22 55-34 98-34s73 12 98 34c26 25 34 59 34 97zM178 200c5-9 9-17 13-31 4-8 4-21 4-38 0-13 0-25-4-38-4-9-8-21-13-26-8-8-12-12-22-16-8 0-17-5-25-5-9 0-17 5-21 5-9 4-17 8-22 16-4 5-12 13-12 26-4 13-9 25-9 38 0 17 5 30 9 43 0 9 4 17 12 26 5 4 13 8 22 12 4 5 12 5 21 5 8 0 17 0 25-5 10-4 14-8 22-12z">
          <text:p/>
        </draw:path>
        <draw:path draw:style-name="gr3" draw:text-style-name="P3" draw:layer="layout" svg:width="0.229cm" svg:height="0.359cm" svg:x="4.914cm" svg:y="1.998cm" svg:viewBox="0 0 230 360" svg:d="M230 262c0 30-14 55-31 72-21 18-50 26-84 26-38 0-68-8-85-26-21-17-30-42-30-72v-165h64v161c0 17 4 29 13 38 8 8 21 13 38 13s25-5 34-13c8-9 12-21 12-38v-161h69zM166 0v4l-64 63h-42l42-67z">
          <text:p/>
        </draw:path>
        <draw:polygon draw:style-name="gr3" draw:text-style-name="P3" draw:layer="layout" svg:width="0.233cm" svg:height="0.258cm" svg:x="5.202cm" svg:y="2.095cm" svg:viewBox="0 0 234 259" draw:points="234,259 171,259 61,80 61,259 0,259 0,0 77,0 171,149 171,0 234,0">
          <text:p/>
        </draw:polygon>
        <draw:polygon draw:style-name="gr3" draw:text-style-name="P3" draw:layer="layout" svg:width="0.148cm" svg:height="0.258cm" svg:x="5.49cm" svg:y="2.095cm" svg:viewBox="0 0 149 259" draw:points="149,259 0,259 0,213 42,213 42,47 0,47 0,0 149,0 149,47 107,47 107,213 149,213">
          <text:p/>
        </draw:polygon>
        <draw:path draw:style-name="gr3" draw:text-style-name="P3" draw:layer="layout" svg:width="0.221cm" svg:height="0.266cm" svg:x="5.676cm" svg:y="2.091cm" svg:viewBox="0 0 222 267" svg:d="M132 267c-17 0-38-4-51-8-17-8-30-17-42-25-13-13-22-26-26-43-8-17-13-35-13-60 0-17 5-38 9-55 8-13 17-30 30-42 8-9 25-17 38-26 17-4 33-8 55-8 12 0 21 0 30 0 9 4 17 4 26 8 4 0 12 4 21 4 4 5 8 5 13 9v63h-5c-4-4-8-8-12-12-5-5-13-5-17-9-9-4-13-8-21-8-9-4-18-4-27-4-8 0-17 0-25 4-9 0-17 4-21 12-9 9-13 17-17 26-5 13-9 25-9 38 0 17 4 30 9 43 4 9 8 17 17 26 8 4 16 8 25 12 8 5 17 5 25 5 5 0 14 0 23-5 8 0 16-4 21-8 8-4 12-9 17-13 4-4 8-4 12-8h5v59c-5 4-13 9-17 9-5 4-13 4-17 8-9 4-17 4-26 4-9 4-18 4-30 4z">
          <text:p/>
        </draw:path>
        <draw:path draw:style-name="gr3" draw:text-style-name="P3" draw:layer="layout" svg:width="0.267cm" svg:height="0.266cm" svg:x="5.93cm" svg:y="2.091cm" svg:viewBox="0 0 268 267" svg:d="M268 131c0 43-13 77-38 98-21 26-55 38-97 38-38 0-72-12-94-38-26-21-39-55-39-98 0-38 13-72 39-97 22-22 56-34 94-34 42 0 76 12 97 34 25 25 38 59 38 97zM179 200c4-9 13-17 13-31 4-8 4-21 4-38 0-13 0-25-4-38-4-9-9-21-13-26-8-8-12-12-21-16-8 0-17-5-25-5-9 0-13 5-22 5-8 4-12 8-21 16-4 5-8 13-12 26-5 13-9 25-9 38 0 17 4 30 9 43 4 9 8 17 12 26 5 4 13 8 21 12 9 5 13 5 22 5 8 0 17 0 25-5 9-4 17-8 21-12z">
          <text:p/>
        </draw:path>
        <draw:polygon draw:style-name="gr3" draw:text-style-name="P3" draw:layer="layout" svg:width="0.199cm" svg:height="0.046cm" svg:x="6.409cm" svg:y="2.214cm" svg:viewBox="0 0 200 47" draw:points="0,47 200,47 200,0 0,0">
          <text:p/>
        </draw:polygon>
        <draw:path draw:style-name="gr3" draw:text-style-name="P3" draw:layer="layout" svg:width="0.169cm" svg:height="0.258cm" svg:x="6.841cm" svg:y="2.095cm" svg:viewBox="0 0 170 259" svg:d="M170 76c0 13-4 27-4 35-5 9-13 17-17 25-9 9-21 13-34 17-13 5-26 9-47 9h-34v97h-34v-259h73c12 0 25 0 38 4 12 4 21 9 29 13 9 4 17 13 21 25 5 9 9 21 9 34zM136 80c0-8-4-17-8-25 0-4-5-13-13-17-4 0-13-4-17-4-9-4-17-4-30-4h-34v102h30c13 0 25 0 34-4 8 0 17-4 21-8 4-9 9-13 13-23 0-4 4-12 4-17z">
          <text:p/>
        </draw:path>
        <draw:path draw:style-name="gr3" draw:text-style-name="P3" draw:layer="layout" svg:width="0.16cm" svg:height="0.203cm" svg:x="7.04cm" svg:y="2.154cm" svg:viewBox="0 0 161 204" svg:d="M161 200h-33v-22c0 0-5 5-9 10-4 0-13 4-17 8-4 0-8 4-17 4-9 4-18 4-26 4-17 0-30-8-43-16-12-14-16-27-16-48 0-13 0-25 8-34 4-8 13-17 25-21 13-4 26-9 43-9 18-4 35-4 52-4v-8c0-4 0-13 0-17-5-4-9-9-13-13-4 0-9-4-17-4-4 0-13 0-22 0s-17 0-26 4c-12 0-21 4-34 9v-34c5 0 13-5 26-5 13-4 25-4 34-4 18 0 26 0 39 4 8 0 17 5 25 13 9 4 13 9 17 17 4 9 4 21 4 34zM128 148v-50c-9 0-22 0-34 0-13 4-22 4-31 8-8 0-17 4-25 9-5 8-9 16-9 25 0 8 4 17 13 25 4 5 17 9 30 9s22-4 30-9c13-4 21-8 26-17z">
          <text:p/>
        </draw:path>
        <draw:path draw:style-name="gr3" draw:text-style-name="P3" draw:layer="layout" svg:width="0.118cm" svg:height="0.195cm" svg:x="7.264cm" svg:y="2.158cm" svg:viewBox="0 0 119 196" svg:d="M119 39c-4-5-9-5-17-5-5 0-9 0-13 0-13 0-21 0-30 5-8 4-17 12-25 17v140h-34v-196h34v30c12-13 21-17 34-21 8-4 17-9 29-9 5 0 9 0 9 0 4 0 9 5 13 5z">
          <text:p/>
        </draw:path>
        <draw:path draw:style-name="gr3" draw:text-style-name="P3" draw:layer="layout" svg:width="0.161cm" svg:height="0.203cm" svg:x="7.399cm" svg:y="2.154cm" svg:viewBox="0 0 162 204" svg:d="M162 200h-29v-22c-5 0-9 5-13 10-4 0-9 4-17 8-4 0-8 4-17 4-8 4-13 4-25 4-17 0-31-8-44-16-12-14-17-27-17-48 0-13 0-25 9-34 4-8 13-17 25-21 14-4 27-9 44-9 17-4 33-4 55-4v-8c0-4-5-13-5-17-4-4-8-9-12-13-5 0-9-4-17-4-4 0-13 0-21 0-9 0-17 0-26 4-14 0-22 4-35 9v-34c5 0 13-5 27-5 12-4 25-4 34-4 17 0 25 0 38 4 8 0 17 5 25 13 9 4 13 9 17 17 4 9 4 21 4 34zM133 148v-50c-13 0-26 0-38 0-13 4-22 4-30 8-9 0-17 4-21 9-10 8-10 16-10 25 0 8 0 17 10 25 4 5 17 9 29 9 13 0 22-4 30-9 13-4 21-8 30-17z">
          <text:p/>
        </draw:path>
        <draw:path draw:style-name="gr3" draw:text-style-name="P3" draw:layer="layout" svg:width="0.156cm" svg:height="0.203cm" svg:x="7.785cm" svg:y="2.154cm" svg:viewBox="0 0 157 204" svg:d="M157 188c-12 4-21 8-34 12-8 0-17 4-29 4-14 0-27-4-39-8-13-4-22-8-30-18-8-8-13-21-21-34-4-13-4-25-4-42 0-30 8-55 25-72 17-21 38-30 69-30 12 0 21 4 34 4 8 5 17 9 29 13v34h-4c-8-4-21-13-30-17-12-4-21-4-29-4-22 0-35 4-48 17-8 13-13 29-13 55 0 21 5 42 13 55 13 8 26 17 48 17 4 0 12 0 17-4 8 0 12-5 21-5 4-4 8-4 13-8 4-4 8-4 8-9h4z">
          <text:p/>
        </draw:path>
        <draw:path draw:style-name="gr3" draw:text-style-name="P3" draw:layer="layout" svg:width="0.177cm" svg:height="0.203cm" svg:x="7.967cm" svg:y="2.154cm" svg:viewBox="0 0 178 204" svg:d="M178 102c0 29-8 55-25 72-17 22-38 30-63 30-31 0-52-8-65-30-17-17-25-43-25-72 0-30 8-55 25-76 13-17 34-26 65-26 25 0 46 9 63 26 17 21 25 46 25 76zM145 102c0-26-5-42-17-55-9-13-22-17-38-17-18 0-35 4-44 17-8 13-12 29-12 55 0 25 4 42 12 55 9 13 26 17 44 17 16 0 29-4 38-17 12-13 17-30 17-55z">
          <text:p/>
        </draw:path>
        <draw:path draw:style-name="gr3" draw:text-style-name="P3" draw:layer="layout" svg:width="0.169cm" svg:height="0.275cm" svg:x="8.191cm" svg:y="2.082cm" svg:viewBox="0 0 170 276" svg:d="M170 174c0 13-4 29-8 42s-9 21-17 30c-9 8-17 18-25 22-13 4-22 8-34 8-9 0-21-4-30-4-8-4-13-8-21-12l-4 12h-31v-272h35v98c8-9 17-13 30-17 8-5 21-9 33-9 22 0 38 9 51 26s21 42 21 76zM136 174c0-26-4-42-12-55-4-9-17-17-34-17-9 0-21 4-30 8-8 5-17 9-25 13v110c8 4 17 9 21 9 9 4 17 4 25 4 17 0 30-4 39-17 12-13 16-30 16-55z">
          <text:p/>
        </draw:path>
        <draw:path draw:style-name="gr3" draw:text-style-name="P3" draw:layer="layout" svg:width="0.173cm" svg:height="0.203cm" svg:x="8.403cm" svg:y="2.154cm" svg:viewBox="0 0 174 204" svg:d="M174 106h-140c0 9 0 21 4 30 4 8 8 17 12 21 9 4 13 8 22 13 8 4 17 4 29 4 13 0 26-4 38-9 13-4 23-8 31-17v40c-8 4-22 8-35 8-8 4-21 8-34 8-34 0-59-8-76-30-17-17-25-38-25-72 0-30 8-55 25-72 17-21 38-30 68-30 25 0 46 9 59 21 14 17 22 39 22 68zM144 81c0-17-5-30-13-38-9-13-21-17-38-17-21 0-34 4-43 17-12 8-16 21-16 38z">
          <text:p/>
        </draw:path>
        <draw:path draw:style-name="gr3" draw:text-style-name="P3" draw:layer="layout" svg:width="0.118cm" svg:height="0.195cm" svg:x="8.623cm" svg:y="2.158cm" svg:viewBox="0 0 119 196" svg:d="M119 39c-4-5-8-5-12-5-5 0-13 0-17 0-9 0-21 0-30 5-8 4-18 12-26 17v140h-34v-196h34v30c12-13 22-17 35-21 8-4 16-9 29-9 4 0 9 0 13 0 0 0 4 5 8 5z">
          <text:p/>
        </draw:path>
        <draw:path draw:style-name="gr3" draw:text-style-name="P3" draw:layer="layout" svg:width="0.123cm" svg:height="0.25cm" svg:x="8.75cm" svg:y="2.103cm" svg:viewBox="0 0 124 251" svg:d="M124 247c-9 0-13 4-22 4s-13 0-22 0c-17 0-34-4-42-12-9-13-17-30-17-51v-102h-21v-30h21v-56h34v56h69v30h-69v85c0 12 0 21 0 25s4 9 4 17c4 4 9 4 13 9 4 0 8 4 17 4s13 0 18-4c8 0 12-5 12-5h5z">
          <text:p/>
        </draw:path>
        <draw:path draw:style-name="gr3" draw:text-style-name="P3" draw:layer="layout" svg:width="0.161cm" svg:height="0.199cm" svg:x="8.911cm" svg:y="2.158cm" svg:viewBox="0 0 162 200" svg:d="M162 196h-35v-25c-9 13-21 17-30 21-13 4-21 8-34 8-21 0-34-8-46-21-13-8-17-29-17-51v-128h34v111c0 9 0 17 0 26 0 8 0 13 4 17s8 8 12 13c5 0 13 4 22 4 8 0 17-4 29-9 9-4 17-8 26-17v-145h35z">
          <text:p/>
        </draw:path>
        <draw:path draw:style-name="gr3" draw:text-style-name="P3" draw:layer="layout" svg:width="0.119cm" svg:height="0.195cm" svg:x="9.135cm" svg:y="2.158cm" svg:viewBox="0 0 120 196" svg:d="M120 39c-5-5-9-5-13-5s-13 0-17 0c-9 0-21 0-30 5-8 4-17 12-25 17v140h-35v-196h35v30c13-13 25-17 34-21 8-4 21-9 29-9 5 0 9 0 13 0 0 0 4 5 9 5z">
          <text:p/>
        </draw:path>
        <draw:path draw:style-name="gr3" draw:text-style-name="P3" draw:layer="layout" svg:width="0.161cm" svg:height="0.203cm" svg:x="9.275cm" svg:y="2.154cm" svg:viewBox="0 0 162 204" svg:d="M162 200h-30v-22c-4 0-8 5-13 10-4 0-8 4-12 8-5 0-13 4-23 4-4 4-12 4-21 4-17 0-34-8-46-16-13-14-17-27-17-48 0-13 4-25 8-34 9-8 17-17 26-21 12-4 29-9 42-9 18-4 35-4 56-4v-8c0-4 0-13-4-17s-9-9-13-13c-4 0-8-4-17-4-4 0-14 0-18 0-8 0-21 0-29 4-9 0-22 4-34 9v-34c4 0 17-5 25-5 13-4 25-4 38-4 14 0 27 0 35 4 9 0 17 5 25 13 9 4 13 9 17 17 5 9 5 21 5 34zM132 148v-50c-8 0-21 0-34 0-14 4-26 4-35 8-8 0-17 4-21 9-4 8-8 16-8 25 0 8 4 17 8 25 9 5 17 9 30 9 12 0 22-4 35-9 8-4 17-8 25-17z">
          <text:p/>
        </draw:path>
        <draw:path draw:style-name="gr3" draw:text-style-name="P3" draw:layer="layout" svg:width="0.169cm" svg:height="0.275cm" svg:x="9.66cm" svg:y="2.082cm" svg:viewBox="0 0 170 276" svg:d="M170 272h-34v-22c-8 10-16 14-25 18-13 4-21 8-34 8-26 0-43-8-56-26-13-21-21-42-21-76 0-17 4-30 8-42 5-13 9-26 17-34 9-9 17-13 30-17 9-5 22-9 31-9 12 0 21 0 29 4 9 0 13 5 21 9v-85h34zM136 220v-110c-8-4-12-4-21-8-8 0-12 0-21 0-21 0-34 4-43 17-13 13-17 34-17 55s4 42 13 51c8 12 22 21 39 21 8 0 17-4 25-9 9-4 21-8 25-17z">
          <text:p/>
        </draw:path>
        <draw:path draw:style-name="gr3" draw:text-style-name="P3" draw:layer="layout" svg:width="0.165cm" svg:height="0.203cm" svg:x="9.88cm" svg:y="2.154cm" svg:viewBox="0 0 166 204" svg:d="M166 200h-34v-22c-4 0-8 5-12 10-5 0-9 4-13 8-5 0-14 4-18 4-8 4-17 4-25 4-17 0-34-8-47-16-8-14-17-27-17-48 0-13 4-25 9-34 8-8 17-17 29-21 9-4 26-9 43-9 12-4 34-4 51-4v-8c0-4 0-13-4-17s-4-9-13-13c-4 0-8-4-13-4-9 0-17 0-21 0-9 0-17 0-30 4-9 0-21 4-30 9h-4v-34c9 0 17-5 30-5 8-4 21-4 34-4 12 0 26 0 34 4 13 0 22 5 26 13 8 4 13 9 17 17 4 9 8 21 8 34zM132 148v-50c-8 0-21 0-35 0-12 4-25 4-33 8-9 0-17 4-22 9-4 8-8 16-8 25 0 8 4 17 8 25 9 5 17 9 34 9 9 0 21-4 31-9 8-4 17-8 25-17z">
          <text:p/>
        </draw:path>
        <draw:path draw:style-name="gr3" draw:text-style-name="P3" draw:layer="layout" svg:width="0.17cm" svg:height="0.275cm" svg:x="10.265cm" svg:y="2.082cm" svg:viewBox="0 0 171 276" svg:d="M171 272h-30v-22c-14 10-22 14-31 18-12 4-21 8-33 8-22 0-43-8-55-26-13-21-22-42-22-76 0-17 5-30 9-42 4-13 13-26 17-34 8-9 17-13 29-17 9-5 22-9 30-9 13 0 21 0 30 4 8 0 18 5 26 9v-85h30zM141 220v-110c-8-4-18-4-26-8-9 0-13 0-22 0-16 0-33 4-42 17-13 13-17 34-17 55s4 42 13 51c8 12 21 21 38 21 8 0 17-4 25-9 13-4 23-8 31-17z">
          <text:p/>
        </draw:path>
        <draw:path draw:style-name="gr3" draw:text-style-name="P3" draw:layer="layout" svg:width="0.174cm" svg:height="0.203cm" svg:x="10.485cm" svg:y="2.154cm" svg:viewBox="0 0 175 204" svg:d="M175 106h-141c0 9 0 21 5 30 4 8 8 17 17 21 4 4 12 8 21 13 8 4 17 4 25 4 13 0 25-4 38-9 18-4 27-8 31-17h4v40c-13 4-26 8-35 8-13 4-25 8-38 8-30 0-55-8-72-30-21-17-30-38-30-72 0-30 9-55 26-72 17-21 42-30 68-30 25 0 46 9 59 21 18 17 22 39 22 68zM144 81c0-17-4-30-12-38-9-13-21-17-38-17s-30 4-43 17c-8 8-17 21-17 38z">
          <text:p/>
        </draw:path>
        <draw:path draw:style-name="gr3" draw:text-style-name="P3" draw:layer="layout" svg:width="0.148cm" svg:height="0.203cm" svg:x="10.697cm" svg:y="2.154cm" svg:viewBox="0 0 149 204" svg:d="M149 140c0 21-8 34-21 48-17 8-34 16-59 16-17 0-30-4-39-8-13 0-26-4-30-8v-40c9 9 21 13 35 22 13 4 25 4 34 4 17 0 25 0 34-4 8-9 12-13 12-26 0-4 0-13-4-17s-12-4-25-8c-4 0-13 0-21-4-5 0-13 0-17-5-18-4-31-8-39-21-5-8-9-17-9-29 0-9 0-17 4-22 5-8 9-12 13-21 9-4 18-8 26-13 13 0 22-4 34-4 13 0 22 0 34 4 13 5 21 9 30 13v34c-9-8-21-13-30-17-12-4-25-4-38-4-8 0-21 0-30 4-8 4-8 13-8 21 0 9 0 13 4 17s13 9 26 9c4 4 12 4 17 4 8 4 17 4 21 4 12 4 25 13 34 21 8 9 12 17 12 30z">
          <text:p/>
        </draw:path>
        <draw:path draw:style-name="gr3" draw:text-style-name="P3" draw:layer="layout" svg:width="0.165cm" svg:height="0.267cm" svg:x="10.892cm" svg:y="2.154cm" svg:viewBox="0 0 166 268" svg:d="M166 98c0 18 0 30-4 43s-13 25-21 34c-5 8-13 17-26 21-8 4-21 4-35 4-8 0-17 0-25 0-9-4-17-8-25-12v80h-30v-264h30v22c8-9 21-13 29-17 13-5 21-9 35-9 25 0 42 9 55 26s17 42 17 72zM136 102c0-26-4-42-12-55-9-9-22-17-38-17-10 0-18 4-27 8-13 5-21 9-29 13v111c8 4 16 9 25 9 4 0 13 4 21 4 18 0 35-9 43-21 9-13 17-30 17-52z">
          <text:p/>
        </draw:path>
        <draw:path draw:style-name="gr3" draw:text-style-name="P3" draw:layer="layout" svg:width="0.174cm" svg:height="0.203cm" svg:x="11.095cm" svg:y="2.154cm" svg:viewBox="0 0 175 204" svg:d="M175 106h-141c0 9 4 21 4 30 4 8 9 17 17 21 4 4 14 8 22 13 9 4 17 4 26 4 12 0 25-4 42-9 13-4 21-8 25-17h5v40c-13 4-26 8-34 8-13 4-26 8-38 8-30 0-56-8-73-30-17-17-30-38-30-72 0-30 9-55 25-72 17-21 44-30 69-30 30 0 47 9 64 21 12 17 17 39 17 68zM145 81c0-17-4-30-13-38-8-13-21-17-38-17s-29 4-43 17c-9 8-17 21-17 38z">
          <text:p/>
        </draw:path>
        <draw:path draw:style-name="gr3" draw:text-style-name="P3" draw:layer="layout" svg:width="0.148cm" svg:height="0.203cm" svg:x="11.307cm" svg:y="2.154cm" svg:viewBox="0 0 149 204" svg:d="M149 140c0 21-9 34-21 48-17 8-34 16-60 16-12 0-29-4-38-8-12 0-22-4-30-8v-40c8 9 22 13 35 22 12 4 25 4 38 4 12 0 21 0 29-4 9-9 13-13 13-26 0-4 0-13-4-17s-13-4-26-8c-4 0-12 0-17-4-8 0-16 0-21-5-17-4-29-8-39-21-4-8-8-17-8-29 0-9 0-17 4-22 4-8 8-12 14-21 8-4 17-8 25-13 13 0 21-4 34-4s25 0 34 4c13 5 21 9 29 13v34c-8-8-21-13-29-17-13-4-26-4-34-4-13 0-25 0-34 4-4 4-8 13-8 21 0 9 0 13 4 17s13 9 25 9c4 4 13 4 21 4 5 4 13 4 17 4 13 4 26 13 34 21 9 9 13 17 13 30z">
          <text:p/>
        </draw:path>
        <draw:path draw:style-name="gr3" draw:text-style-name="P3" draw:layer="layout" svg:width="0.165cm" svg:height="0.203cm" svg:x="11.485cm" svg:y="2.154cm" svg:viewBox="0 0 166 204" svg:d="M166 200h-35v-22c0 0-4 5-9 10-8 0-12 4-17 8-4 0-12 4-17 4-8 4-16 4-25 4-17 0-34-8-42-16-13-14-21-27-21-48 0-13 4-25 12-34 4-8 13-17 26-21 12-4 25-9 42-9 17-4 34-4 51-4v-8c0-4 0-13-4-17 0-4-5-9-9-13-4 0-13-4-17-4-8 0-13 0-21 0s-17 0-30 4c-8 0-21 4-29 9h-5v-34c9 0 17-5 30-5 13-4 21-4 34-4s25 0 34 4c13 0 21 5 29 13 6 4 14 9 14 17 4 9 9 21 9 34zM131 148v-50c-9 0-21 0-34 0-13 4-25 4-30 8-12 0-17 4-25 9-4 8-9 16-9 25 0 8 5 17 13 25 4 5 17 9 30 9 8 0 21-4 29-9 9-4 17-8 26-17z">
          <text:p/>
        </draw:path>
        <draw:path draw:style-name="gr3" draw:text-style-name="P3" draw:layer="layout" svg:width="0.122cm" svg:height="0.271cm" svg:x="11.866cm" svg:y="2.082cm" svg:viewBox="0 0 123 272" svg:d="M123 34c-4 0-8-4-17-4-4 0-8 0-12 0-13 0-26 0-30 8-8 5-8 17-8 34v4h55v30h-55v166h-35v-166h-21v-30h21v-4c0-25 9-42 18-55 12-12 29-17 50-17 5 0 13 0 17 0 9 0 13 5 17 5z">
          <text:p/>
        </draw:path>
        <draw:path draw:style-name="gr3" draw:text-style-name="P3" draw:layer="layout" svg:width="0.174cm" svg:height="0.203cm" svg:x="12.001cm" svg:y="2.154cm" svg:viewBox="0 0 175 204" svg:d="M175 102c0 29-5 55-22 72-17 22-38 30-63 30-30 0-51-8-69-30-17-17-21-43-21-72 0-30 4-55 21-76 18-17 39-26 69-26 25 0 46 9 63 26 13 21 22 46 22 76zM145 102c0-26-9-42-17-55s-21-17-38-17c-21 0-34 4-42 17-9 13-17 29-17 55 0 25 8 42 17 55 8 13 21 17 42 17 17 0 30-4 38-17s17-30 17-55z">
          <text:p/>
        </draw:path>
        <draw:path draw:style-name="gr3" draw:text-style-name="P3" draw:layer="layout" svg:width="0.119cm" svg:height="0.195cm" svg:x="12.225cm" svg:y="2.158cm" svg:viewBox="0 0 120 196" svg:d="M120 39c-4-5-13-5-18-5-4 0-8 0-13 0-12 0-21 0-29 5-9 4-22 12-30 17v140h-30v-196h30v30c13-13 25-17 34-21 13-4 21-9 34-9 4 0 9 0 9 0 4 0 9 5 13 5z">
          <text:p/>
        </draw:path>
        <draw:path draw:style-name="gr3" draw:text-style-name="P3" draw:layer="layout" svg:width="0.161cm" svg:height="0.203cm" svg:x="12.361cm" svg:y="2.154cm" svg:viewBox="0 0 162 204" svg:d="M162 200h-34v-22c0 0-4 5-9 10-4 0-12 4-17 8-4 0-8 4-16 4-9 4-17 4-26 4-17 0-31-8-43-16-13-14-17-27-17-48 0-13 0-25 8-34 5-8 13-17 26-21s26-9 43-9c17-4 34-4 51-4v-8c0-4 0-13 0-17-4-4-9-9-13-13-4 0-8-4-17-4-4 0-12 0-21 0-8 0-17 0-25 4-14 0-23 4-35 9v-34c4 0 12-5 26-5 13-4 26-4 34-4 17 0 25 0 38 4 9 0 17 5 26 13 8 4 12 9 16 17 5 9 5 21 5 34zM128 148v-50c-9 0-21 0-34 0-13 4-21 4-30 8-8 0-17 4-26 9-4 8-9 16-9 25 0 8 5 17 14 25 4 5 17 9 30 9s21-4 29-9c13-4 22-8 26-17z">
          <text:p/>
        </draw:path>
        <draw:path draw:style-name="gr3" draw:text-style-name="P3" draw:layer="layout" svg:width="0.28cm" svg:height="0.199cm" svg:x="12.589cm" svg:y="2.154cm" svg:viewBox="0 0 281 200" svg:d="M281 200h-34v-111c0-8 0-17 0-25 0-9 0-13-4-17s-9-9-13-13c-4 0-13-4-21-4-9 0-17 4-26 8-8 5-16 9-29 17 4 5 4 5 4 9s0 8 0 12v124h-34v-111c0-8 0-17 0-25 0-9-4-13-4-17-4-4-8-9-13-13-5 0-13-4-22-4-8 0-17 4-25 8-9 5-17 9-26 17v145h-34v-196h34v22c9-9 17-13 30-17 8-5 21-9 30-9 13 0 26 4 34 9 9 4 17 12 22 21 12-9 25-17 33-21 13-5 26-9 34-9 22 0 38 4 47 21 13 13 17 30 17 51z">
          <text:p/>
        </draw:path>
        <draw:path draw:style-name="gr3" draw:text-style-name="P3" draw:layer="layout" svg:width="0.174cm" svg:height="0.203cm" svg:x="13.093cm" svg:y="2.154cm" svg:viewBox="0 0 175 204" svg:d="M175 106h-141c0 9 0 21 4 30 5 8 9 17 13 21 8 4 13 8 21 13 9 4 17 4 30 4s25-4 38-9c14-4 22-8 31-17v40c-13 4-22 8-35 8-9 4-21 8-34 8-34 0-59-8-76-30-17-17-26-38-26-72 0-30 9-55 26-72 17-21 38-30 67-30 26 0 47 9 61 21 12 17 21 39 21 68zM145 81c-5-17-9-30-18-38-4-13-21-17-38-17s-30 4-38 17c-13 8-17 21-17 38z">
          <text:p/>
        </draw:path>
        <draw:path draw:style-name="gr3" draw:text-style-name="P3" draw:layer="layout" svg:width="0.28cm" svg:height="0.199cm" svg:x="13.313cm" svg:y="2.154cm" svg:viewBox="0 0 281 200" svg:d="M281 200h-30v-111c0-8-4-17-4-25 0-9 0-13-4-17 0-4-5-9-13-13-4 0-9-4-22-4-9 0-17 4-26 8-8 5-17 9-25 17 0 5 0 5 0 9s0 8 0 12v124h-34v-111c0-8 0-17 0-25 0-9-4-13-4-17-4-4-9-9-13-13-4 0-13-4-21-4s-17 4-25 8c-9 5-17 9-26 17v145h-34v-196h34v22c9-9 17-13 30-17 8-5 21-9 29-9 13 0 26 4 34 9 9 4 17 12 22 21 12-9 25-17 33-21 13-5 26-9 39-9 22 0 34 4 47 21 9 13 13 30 13 51z">
          <text:p/>
        </draw:path>
        <draw:path draw:style-name="gr3" draw:text-style-name="P3" draw:layer="layout" svg:width="0.034cm" svg:height="0.258cm" svg:x="13.656cm" svg:y="2.095cm" svg:viewBox="0 0 35 259" svg:d="M35 34h-35v-34h35zM35 259h-35v-196h35z">
          <text:p/>
        </draw:path>
        <draw:path draw:style-name="gr3" draw:text-style-name="P3" draw:layer="layout" svg:width="0.122cm" svg:height="0.25cm" svg:x="13.737cm" svg:y="2.103cm" svg:viewBox="0 0 123 251" svg:d="M123 247c-8 0-13 4-22 4-8 0-12 0-21 0-17 0-34-4-42-12-9-13-17-30-17-51v-102h-21v-30h21v-56h34v56h68v30h-68v85c0 12 0 21 0 25s4 9 4 17c4 4 8 4 13 9 4 0 8 4 17 4 8 0 12 0 17-4 9 0 13-5 13-5h4z">
          <text:p/>
        </draw:path>
        <draw:path draw:style-name="gr3" draw:text-style-name="P3" draw:layer="layout" svg:width="0.034cm" svg:height="0.258cm" svg:x="13.893cm" svg:y="2.095cm" svg:viewBox="0 0 35 259" svg:d="M35 34h-35v-34h35zM35 259h-35v-196h35z">
          <text:p/>
        </draw:path>
        <draw:path draw:style-name="gr3" draw:text-style-name="P3" draw:layer="layout" svg:width="0.17cm" svg:height="0.275cm" svg:x="13.982cm" svg:y="2.082cm" svg:viewBox="0 0 171 276" svg:d="M171 272h-34v-22c-10 10-18 14-31 18-8 4-21 8-30 8-25 0-42-8-55-26-12-21-21-42-21-76 0-17 4-30 9-42 4-13 8-26 17-34 8-9 17-13 25-17 13-5 21-9 34-9 8 0 21 0 25 4 9 0 17 5 27 9v-85h34zM137 220v-110c-10-4-18-4-22-8-9 0-17 0-26 0-17 0-30 4-42 17-9 13-13 34-13 55s4 42 13 51c4 12 17 21 34 21 12 0 21-4 29-9 9-4 17-8 27-17z">
          <text:p/>
        </draw:path>
        <draw:path draw:style-name="gr3" draw:text-style-name="P3" draw:layer="layout" svg:width="0.178cm" svg:height="0.203cm" svg:x="14.202cm" svg:y="2.154cm" svg:viewBox="0 0 179 204" svg:d="M179 102c0 29-8 55-25 72-17 22-38 30-64 30-29 0-52-8-64-30-17-17-26-43-26-72 0-30 9-55 26-76 12-17 35-26 64-26 26 0 47 9 64 26 17 21 25 46 25 76zM145 102c0-26-4-42-17-55-8-13-21-17-38-17s-34 4-42 17c-10 13-14 29-14 55 0 25 4 42 14 55 13 13 25 17 42 17s30-4 38-17c13-13 17-30 17-55z">
          <text:p/>
        </draw:path>
        <draw:path draw:style-name="gr3" draw:text-style-name="P3" draw:layer="layout" svg:width="0.148cm" svg:height="0.203cm" svg:x="14.414cm" svg:y="2.154cm" svg:viewBox="0 0 149 204" svg:d="M149 140c0 21-4 34-21 48-13 8-34 16-59 16-13 0-26-4-38-8-13 0-23-4-31-8v-40h4c9 9 22 13 35 22 9 4 21 4 34 4s25 0 34-4c8-9 13-13 13-26 0-4-5-13-9-17s-13-4-25-8c-5 0-9 0-17-4-9 0-13 0-21-5-17-4-30-8-35-21-9-8-13-17-13-29 0-9 4-17 4-22 4-8 9-12 18-21 4-4 13-8 26-13 8 0 21-4 33-4 9 0 22 0 34 4 13 5 21 9 30 13v34h-4c-9-8-17-13-30-17s-21-4-34-4c-12 0-21 0-29 4-9 4-13 13-13 21 0 9 4 13 8 17 5 4 13 9 22 9 8 4 12 4 21 4 8 4 12 4 17 4 17 4 29 13 38 21 8 9 8 17 8 30z">
          <text:p/>
        </draw:path>
        <draw:path draw:style-name="gr3" draw:text-style-name="P3" draw:layer="layout" svg:width="0.119cm" svg:height="0.195cm" svg:x="14.782cm" svg:y="2.158cm" svg:viewBox="0 0 120 196" svg:d="M120 39c-4-5-9-5-13-5s-13 0-17 0c-8 0-21 0-29 5-9 4-17 12-26 17v140h-35v-196h35v30c13-13 26-17 34-21 9-4 21-9 30-9 4 0 8 0 12 0 0 0 5 5 9 5z">
          <text:p/>
        </draw:path>
        <draw:path draw:style-name="gr3" draw:text-style-name="P3" draw:layer="layout" svg:width="0.173cm" svg:height="0.203cm" svg:x="14.918cm" svg:y="2.154cm" svg:viewBox="0 0 174 204" svg:d="M174 106h-140c0 9 0 21 4 30 4 8 8 17 18 21 4 4 13 8 21 13 4 4 17 4 25 4 13 0 26-4 38-9 13-4 26-8 30-17v40c-8 4-21 8-34 8-8 4-21 8-34 8-33 0-56-8-77-30-17-17-25-38-25-72 0-30 8-55 25-72 17-21 39-30 69-30 25 0 46 9 59 21 13 17 21 39 21 68zM145 81c0-17-5-30-13-38-8-13-21-17-38-17s-34 4-42 17c-14 8-18 21-18 38z">
          <text:p/>
        </draw:path>
        <draw:path draw:style-name="gr3" draw:text-style-name="P3" draw:layer="layout" svg:width="0.123cm" svg:height="0.271cm" svg:x="15.121cm" svg:y="2.082cm" svg:viewBox="0 0 124 272" svg:d="M124 34h-4c-5 0-9-4-13-4s-13 0-17 0c-13 0-22 0-31 8-4 5-8 17-8 34v4h60v30h-60v166h-30v-166h-21v-30h21v-4c0-25 4-42 17-55 9-12 25-17 48-17 8 0 17 0 21 0s13 5 17 5z">
          <text:p/>
        </draw:path>
        <draw:path draw:style-name="gr3" draw:text-style-name="P3" draw:layer="layout" svg:width="0.178cm" svg:height="0.203cm" svg:x="15.252cm" svg:y="2.154cm" svg:viewBox="0 0 179 204" svg:d="M179 102c0 29-8 55-25 72-17 22-38 30-64 30-25 0-47-8-64-30-17-17-26-43-26-72 0-30 9-55 26-76 17-17 39-26 64-26 26 0 47 9 64 26 17 21 25 46 25 76zM145 102c0-26-4-42-13-55-12-13-25-17-42-17s-30 4-43 17c-9 13-13 29-13 55 0 25 4 42 13 55 13 13 26 17 43 17s30-4 42-17c9-13 13-30 13-55z">
          <text:p/>
        </draw:path>
        <draw:path draw:style-name="gr3" draw:text-style-name="P3" draw:layer="layout" svg:width="0.122cm" svg:height="0.195cm" svg:x="15.477cm" svg:y="2.158cm" svg:viewBox="0 0 123 196" svg:d="M123 39h-4c-4-5-8-5-13-5-4 0-8 0-17 0-8 0-17 0-30 5-9 4-17 12-26 17v140h-33v-196h33v30c13-13 26-17 34-21 9-4 22-9 31-9 4 0 8 0 13 0 4 0 4 5 12 5z">
          <text:p/>
        </draw:path>
        <draw:path draw:style-name="gr3" draw:text-style-name="P3" draw:layer="layout" svg:width="0.157cm" svg:height="0.271cm" svg:x="15.616cm" svg:y="2.154cm" svg:viewBox="0 0 158 272" svg:d="M158 188c-4 0-9 0-13 4-4 0-8 4-12 4 0 0 0 4 0 8 4 5 4 5 4 9 0 17-9 34-17 42-13 9-26 17-43 17-4 0-8 0-17-4-5 0-13 0-17 0v-30h4c0 0 4 5 8 5 10 0 14 4 18 4 13 0 21-4 26-9 8-4 8-12 8-21 0-4 0-4 0-8 0-5 0-5 0-9h-4c0 0-4 4-9 4-12 0-25-4-39-8-8-4-21-8-29-17-9-8-13-21-17-34-4-14-9-26-9-43 0-30 9-55 26-72 17-21 43-30 68-30 13 0 26 4 34 4 13 5 21 9 30 13v34h-4c-9-4-17-13-30-17-8-4-21-4-30-4-17 0-34 4-43 17-13 13-17 29-17 55 0 21 4 43 17 56 9 8 26 17 43 17 9 0 13 0 22-4 4 0 12-5 17-5 4-4 8-4 12-8s9-4 9-9h4z">
          <text:p/>
        </draw:path>
        <draw:path draw:style-name="gr3" draw:text-style-name="P3" draw:layer="layout" svg:width="0.178cm" svg:height="0.203cm" svg:x="15.798cm" svg:y="2.154cm" svg:viewBox="0 0 179 204" svg:d="M179 102c0 29-8 55-25 72-13 22-38 30-64 30-25 0-47-8-64-30-17-17-26-43-26-72 0-30 9-55 26-76 17-17 39-26 64-26 26 0 51 9 64 26 17 21 25 46 25 76zM145 102c0-26-4-42-12-55-13-13-26-17-43-17s-29 4-38 17c-14 13-18 29-18 55 0 25 4 42 18 55 9 13 21 17 38 17s30-4 43-17c8-13 12-30 12-55z">
          <text:p/>
        </draw:path>
        <draw:path draw:style-name="gr3" draw:text-style-name="P3" draw:layer="layout" svg:width="0.153cm" svg:height="0.203cm" svg:x="16.014cm" svg:y="2.154cm" svg:viewBox="0 0 154 204" svg:d="M154 140c0 21-9 34-22 48-16 8-33 16-59 16-17 0-29-4-42-8-10 0-22-4-31-8v-40h4c9 9 23 13 35 22 13 4 26 4 34 4 17 0 26 0 34-4 9-9 13-13 13-26 0-4 0-13-9-17-4-4-12-4-21-8-8 0-13 0-21-4-4 0-13 0-17-5-17-4-31-8-39-21-9-8-9-17-9-29 0-9 0-17 5-22 4-8 8-12 12-21 10-4 18-8 27-13 8 0 21-4 34-4 12 0 21 0 34 4 12 5 21 9 29 13v34c-8-8-21-13-29-17-13-4-26-4-39-4-8 0-21 0-29 4-9 4-13 13-13 21 0 9 4 13 9 17 4 4 12 9 25 9 4 4 13 4 17 4 8 4 17 4 21 4 13 4 25 13 34 21 8 9 13 17 13 30z">
          <text:p/>
        </draw:path>
        <draw:path draw:style-name="gr3" draw:text-style-name="P3" draw:layer="layout" svg:width="0.165cm" svg:height="0.203cm" svg:x="16.366cm" svg:y="2.154cm" svg:viewBox="0 0 166 204" svg:d="M166 200h-34v-22c0 0-4 5-9 10-8 0-12 4-17 8-4 0-8 4-17 4-8 4-16 4-25 4-18 0-31-8-43-16-13-14-21-27-21-48 0-13 4-25 12-34 5-8 13-17 26-21 12-4 26-9 43-9 17-4 34-4 51-4v-8c0-4 0-13-4-17 0-4-5-9-9-13-4 0-13-4-17-4-8 0-13 0-21 0s-17 0-31 4c-8 0-21 4-29 9h-4v-34c8 0 16-5 29-5 14-4 22-4 35-4s25 0 38 4c9 0 17 5 26 13 4 4 12 9 16 17 0 9 5 21 5 34zM132 148v-50c-9 0-21 0-34 0-13 4-25 4-30 8-12 0-18 4-26 9-4 8-9 16-9 25 0 8 5 17 13 25 4 5 18 9 31 9 8 0 21-4 29-9 9-4 17-8 26-17z">
          <text:p/>
        </draw:path>
        <draw:path draw:style-name="gr3" draw:text-style-name="P3" draw:layer="layout" svg:width="0.174cm" svg:height="0.203cm" svg:x="16.581cm" svg:y="2.154cm" svg:viewBox="0 0 175 204" svg:d="M175 102c0 29-8 55-21 72-17 22-38 30-69 30-25 0-46-8-63-30-17-17-22-43-22-72 0-30 5-55 22-76 17-17 38-26 63-26 31 0 52 9 69 26 13 21 21 46 21 76zM141 102c0-26-4-42-13-55-8-13-22-17-43-17-17 0-29 4-38 17-8 13-17 29-17 55 0 25 9 42 17 55 9 13 21 17 38 17 21 0 35-4 43-17 9-13 13-30 13-55z">
          <text:p/>
        </draw:path>
        <draw:path draw:style-name="gr3" draw:text-style-name="P3" draw:layer="layout" svg:width="0.148cm" svg:height="0.203cm" svg:x="16.793cm" svg:y="2.154cm" svg:viewBox="0 0 149 204" svg:d="M149 140c0 21-8 34-21 48-13 8-34 16-59 16-13 0-26-4-38-8-13 0-21-4-31-8v-40c14 9 22 13 35 22 13 4 25 4 38 4s26 0 34-4c4-9 8-13 8-26 0-4 0-13-4-17s-12-4-25-8c-4 0-13 0-17-4-9 0-17 0-21-5-17-4-30-8-38-21-6-8-10-17-10-29 0-9 0-17 4-22 6-8 10-12 18-21 5-4 13-8 21-13 13 0 22-4 34-4 13 0 26 0 34 4 13 5 21 9 30 13v34c-9-8-17-13-30-17-12-4-25-4-34-4-12 0-21 0-29 4-9 4-13 13-13 21 0 9 0 13 4 17 9 4 13 9 26 9 4 4 12 4 21 4 4 4 13 4 17 4 17 4 25 13 34 21 8 9 12 17 12 30z">
          <text:p/>
        </draw:path>
        <draw:polygon draw:style-name="gr3" draw:text-style-name="P3" draw:layer="layout" svg:width="0.17cm" svg:height="0.258cm" svg:x="17.161cm" svg:y="2.095cm" svg:viewBox="0 0 171 259" draw:points="171,259 0,259 0,0 171,0 171,30 34,30 34,103 171,103 171,132 34,132 34,225 171,225">
          <text:p/>
        </draw:polygon>
        <draw:path draw:style-name="gr3" draw:text-style-name="P3" draw:layer="layout" svg:width="0.279cm" svg:height="0.199cm" svg:x="17.382cm" svg:y="2.154cm" svg:viewBox="0 0 280 200" svg:d="M280 200h-34v-111c0-8 0-17 0-25 0-9-4-13-4-17-4-4-9-9-13-13-4 0-13-4-21-4s-17 4-25 8c-9 5-17 9-30 17 0 5 4 5 4 9s0 8 0 12v124h-34v-111c0-8 0-17 0-25 0-9-4-13-4-17-4-4-8-9-13-13-4 0-12-4-21-4-8 0-17 4-25 8-10 5-18 9-31 17v145h-29v-196h29v22c13-9 21-13 35-17 9-5 17-9 30-9 12 0 25 4 34 9 8 4 17 12 21 21 12-9 25-17 34-21 12-5 21-9 33-9 22 0 39 4 47 21 13 13 17 30 17 51z">
          <text:p/>
        </draw:path>
        <draw:path draw:style-name="gr3" draw:text-style-name="P3" draw:layer="layout" svg:width="0.17cm" svg:height="0.267cm" svg:x="17.724cm" svg:y="2.154cm" svg:viewBox="0 0 171 268" svg:d="M171 98c0 18-4 30-9 43-4 13-8 25-17 34-8 8-17 17-29 21-9 4-22 4-31 4-13 0-21 0-29 0-9-4-13-8-22-12v80h-34v-264h34v22c9-9 17-13 26-17 12-5 25-9 34-9 26 0 43 9 56 26 12 17 21 42 21 72zM137 102c0-26-4-42-13-55-8-9-22-17-35-17-12 0-21 4-29 8-9 5-17 9-26 13v111c9 4 17 9 22 9 8 0 12 4 21 4 21 0 35-9 43-21 13-13 17-30 17-52z">
          <text:p/>
        </draw:path>
        <draw:path draw:style-name="gr3" draw:text-style-name="P3" draw:layer="layout" svg:width="0.174cm" svg:height="0.203cm" svg:x="17.936cm" svg:y="2.154cm" svg:viewBox="0 0 175 204" svg:d="M175 106h-145c0 9 4 21 8 30 4 8 9 17 13 21 8 4 13 8 21 13 9 4 17 4 30 4 12 0 25-4 38-9 14-4 22-8 30-17v40c-12 4-21 8-34 8-13 4-22 8-34 8-34 0-60-8-76-30-17-17-26-38-26-72 0-30 9-55 26-72 16-21 38-30 67-30 26 0 47 9 61 21 12 17 21 39 21 68zM140 81c0-17-4-30-13-38-8-13-21-17-38-17s-30 4-38 17c-13 8-17 21-21 38z">
          <text:p/>
        </draw:path>
        <draw:path draw:style-name="gr3" draw:text-style-name="P3" draw:layer="layout" svg:width="0.161cm" svg:height="0.199cm" svg:x="18.156cm" svg:y="2.154cm" svg:viewBox="0 0 162 200" svg:d="M162 200h-34v-111c0-8 0-17 0-25 0-9-4-13-4-17-4-9-8-9-13-13-8 0-12-4-21-4-8 0-21 4-29 8-9 5-17 9-26 17v145h-35v-196h35v22c9-9 17-13 30-17 12-5 21-9 34-9 21 0 34 4 46 17 13 13 17 34 17 55z">
          <text:p/>
        </draw:path>
        <draw:path draw:style-name="gr3" draw:text-style-name="P3" draw:layer="layout" svg:width="0.161cm" svg:height="0.271cm" svg:x="18.381cm" svg:y="2.082cm" svg:viewBox="0 0 162 272" svg:d="M162 272h-34v-111c0-8 0-17 0-25 0-9-5-13-5-17-4-9-8-9-12-13-9 0-14-4-22-4-9 0-22 4-30 8-9 5-17 9-25 17v145h-34v-272h34v98c8-9 16-13 29-17 13-5 21-9 34-9 22 0 35 4 48 17 12 13 17 34 17 55z">
          <text:p/>
        </draw:path>
        <draw:path draw:style-name="gr3" draw:text-style-name="P3" draw:layer="layout" svg:width="0.178cm" svg:height="0.203cm" svg:x="18.592cm" svg:y="2.154cm" svg:viewBox="0 0 179 204" svg:d="M179 102c0 29-8 55-25 72-17 22-38 30-64 30-30 0-52-8-64-30-17-17-26-43-26-72 0-30 9-55 26-76 12-17 34-26 64-26 26 0 47 9 64 26 17 21 25 46 25 76zM145 102c0-26-4-42-17-55-8-13-21-17-38-17-18 0-35 4-43 17-9 13-13 29-13 55 0 25 4 42 13 55 8 13 25 17 43 17 17 0 30-4 38-17 13-13 17-30 17-55z">
          <text:p/>
        </draw:path>
        <draw:path draw:style-name="gr3" draw:text-style-name="P3" draw:layer="layout" svg:width="0.148cm" svg:height="0.203cm" svg:x="18.804cm" svg:y="2.154cm" svg:viewBox="0 0 149 204" svg:d="M149 140c0 21-4 34-21 48-13 8-34 16-59 16-14 0-27-4-39-8-13 0-22-4-30-8v-40c13 9 25 13 34 22 13 4 25 4 39 4 13 0 25 0 34-4 8-9 13-13 13-26 0-4-5-13-9-17s-13-4-25-8c-5 0-9 0-17-4-10 0-14 0-22-5-17-4-30-8-34-21-9-8-13-17-13-29 0-9 4-17 4-22 4-8 9-12 17-21 4-4 13-8 26-13 8 0 22-4 34-4 9 0 22 0 34 4 9 5 21 9 30 13v34h-4c-9-8-17-13-30-17s-21-4-34-4c-14 0-22 0-30 4-9 4-13 13-13 21 0 9 4 13 8 17 5 4 13 9 21 9 10 4 14 4 23 4 8 4 12 4 17 4 17 4 29 13 38 21 4 9 8 17 8 30z">
          <text:p/>
        </draw:path>
        <draw:path draw:style-name="gr3" draw:text-style-name="P3" draw:layer="layout" svg:width="0.161cm" svg:height="0.199cm" svg:x="2.298cm" svg:y="2.586cm" svg:viewBox="0 0 162 200" svg:d="M162 200h-30v-110c0-10-4-18-4-26 0-9 0-13-4-17-4-9-8-9-13-13-4 0-12-4-21-4-8 0-17 4-25 8-13 4-21 9-30 17v145h-35v-196h35v21c9-8 21-12 30-16 12-5 25-9 34-9 21 0 38 4 46 17 13 13 17 34 17 55z">
          <text:p/>
        </draw:path>
        <draw:polygon draw:style-name="gr3" draw:text-style-name="P3" draw:layer="layout" svg:width="0.043cm" svg:height="0.051cm" svg:x="2.535cm" svg:y="2.734cm" svg:viewBox="0 0 44 52" draw:points="0,52 44,52 44,0 0,0">
          <text:p/>
        </draw:polygon>
        <draw:path draw:style-name="gr3" draw:text-style-name="P3" draw:layer="layout" svg:width="0.114cm" svg:height="0.131cm" svg:x="2.633cm" svg:y="2.493cm" svg:viewBox="0 0 115 132" svg:d="M115 69c0 21-4 34-17 46-8 13-25 17-42 17-18 0-31-4-44-17-8-12-12-25-12-46 0-23 4-39 12-52 13-9 26-17 44-17 17 0 34 8 42 17 13 13 17 29 17 52zM94 69c0-18-4-31-9-39-8-9-17-9-29-9-9 0-18 0-27 9-4 8-8 21-8 39 0 12 4 25 8 34 9 8 18 12 27 12 12 0 21-4 29-12 5-9 9-17 9-34z">
          <text:p/>
        </draw:path>
        <draw:path draw:style-name="gr3" draw:text-style-name="P3" draw:layer="layout" svg:width="0.098cm" svg:height="0.131cm" svg:x="2.772cm" svg:y="2.493cm" svg:viewBox="0 0 99 132" svg:d="M99 94c0 13-5 21-14 30-13 4-25 8-42 8-9 0-17 0-26-4-4 0-12-4-17-4v-26c9 5 13 9 22 13 8 4 16 4 25 4 8 0 17 0 21-4s9-8 9-13c0-8-5-8-5-12-4-5-8-5-17-9-4 0-8 0-12 0-5 0-9-4-13-4-8 0-17-4-21-14-4-4-9-13-9-21 0-4 0-8 5-13 0-4 4-8 8-12 4-5 9-5 17-9 4 0 13-4 21-4 9 0 13 4 21 4 9 0 13 4 22 9v21h-5c-4-4-8-9-17-13-8 0-17 0-25 0-4 0-13 0-17 4-4 0-8 5-8 13 0 4 0 8 4 8 4 5 8 9 17 9 4 0 8 0 12 4 5 0 9 0 13 0 9 5 17 10 21 14 5 4 10 13 10 21z">
          <text:p/>
        </draw:path>
        <draw:path draw:style-name="gr3" draw:text-style-name="P3" draw:layer="layout" svg:width="0.169cm" svg:height="0.262cm" svg:x="3.069cm" svg:y="2.523cm" svg:viewBox="0 0 170 263" svg:d="M170 263h-170v-39c8-9 21-21 34-30 12-12 26-21 34-34 22-21 39-38 47-50 8-9 13-26 13-38 0-13-5-26-17-30-9-9-17-13-34-13-13 0-22 0-35 4-13 5-25 9-38 17v-34c8-4 17-8 34-12 12-4 26-4 39-4 25 0 46 4 63 16 13 13 22 30 22 56 0 8 0 16-5 25-4 8-8 17-12 25-5 5-9 13-13 21-9 5-13 13-25 22-9 12-22 21-34 34-18 12-27 21-39 34h136z">
          <text:p/>
        </draw:path>
        <draw:path draw:style-name="gr3" draw:text-style-name="P3" draw:layer="layout" svg:width="0.173cm" svg:height="0.266cm" svg:x="3.289cm" svg:y="2.523cm" svg:viewBox="0 0 174 267" svg:d="M174 132c0 46-4 80-21 101-12 22-34 34-69 34-29 0-50-12-63-34-17-21-21-55-21-101 0-43 4-76 21-98 13-21 34-34 63-34 35 0 57 13 69 34 17 22 21 55 21 98zM132 212c4-8 4-21 9-34 0-12 0-29 0-46s0-30 0-43c-5-12-5-25-9-33-4-9-13-17-17-22-8-4-17-4-31-4-8 0-16 0-25 4-8 5-13 13-17 22-4 8-4 21-8 33 0 13 0 30 0 43 0 21 0 34 0 46 4 13 4 22 8 34 4 9 9 13 17 17 9 4 17 9 25 9 14 0 23 0 31-9 4-4 13-8 17-17z">
          <text:p/>
        </draw:path>
        <draw:path draw:style-name="gr3" draw:text-style-name="P3" draw:layer="layout" svg:width="0.17cm" svg:height="0.262cm" svg:x="3.517cm" svg:y="2.523cm" svg:viewBox="0 0 171 263" svg:d="M171 263h-171v-39c9-9 22-21 34-30 13-12 26-21 34-34 21-21 38-38 47-50 9-9 13-26 13-38 0-13-4-26-13-30-13-9-21-13-38-13-13 0-22 0-34 4-13 5-26 9-34 17h-4v-34c8-4 21-8 34-12 12-4 25-4 38-4 25 0 47 4 64 16 13 13 21 30 21 56 0 8 0 16-4 25-4 8-4 17-13 25-4 5-8 13-12 21-9 5-13 13-23 22-12 12-25 21-38 34-12 12-25 21-38 34h137z">
          <text:p/>
        </draw:path>
        <draw:path draw:style-name="gr3" draw:text-style-name="P3" draw:layer="layout" svg:width="0.139cm" svg:height="0.258cm" svg:x="3.759cm" svg:y="2.527cm" svg:viewBox="0 0 140 259" svg:d="M140 259h-140v-30h55v-170h-55v-25c8 0 17 0 25 0 9 0 13-5 17-5 9-4 9-8 13-12 4-5 4-9 4-17h31v229h50z">
          <text:p/>
        </draw:path>
        <draw:polygon draw:style-name="gr3" draw:text-style-name="P3" draw:layer="layout" svg:width="0.195cm" svg:height="0.258cm" svg:x="3.97cm" svg:y="2.527cm" svg:viewBox="0 0 196 259" draw:points="196,259 154,259 35,29 35,259 0,259 0,0 56,0 166,208 166,0 196,0">
          <text:p/>
        </draw:polygon>
        <draw:polygon draw:style-name="gr3" draw:text-style-name="P3" draw:layer="layout" svg:width="0.169cm" svg:height="0.258cm" svg:x="4.237cm" svg:y="2.527cm" svg:viewBox="0 0 170 259" draw:points="170,259 0,259 0,0 170,0 170,29 34,29 34,101 170,101 170,131 34,131 34,225 170,225">
          <text:p/>
        </draw:polygon>
        <draw:path draw:style-name="gr3" draw:text-style-name="P3" draw:layer="layout" svg:width="0.173cm" svg:height="0.266cm" svg:x="4.449cm" svg:y="2.523cm" svg:viewBox="0 0 174 267" svg:d="M174 132c0 46-4 80-21 101-13 22-35 34-64 34-34 0-55-12-68-34-17-21-21-55-21-101 0-43 4-76 21-98 13-21 34-34 68-34 29 0 51 13 64 34 17 22 21 55 21 98zM131 212c4-8 4-21 9-34 0-12 0-29 0-46s0-30 0-43c-5-12-5-25-9-33-4-9-8-17-17-22-8-4-17-4-25-4-13 0-22 0-30 4-4 5-13 13-17 22-4 8-4 21-8 33 0 13 0 30 0 43 0 21 0 34 0 46 4 13 4 22 8 34 4 9 9 13 17 17s17 9 30 9c8 0 17 0 25-9 9-4 13-8 17-17z">
          <text:p/>
        </draw:path>
        <draw:path draw:style-name="gr3" draw:text-style-name="P3" draw:layer="layout" svg:width="0.178cm" svg:height="0.266cm" svg:x="4.673cm" svg:y="2.523cm" svg:viewBox="0 0 179 267" svg:d="M179 132c0 46-9 80-25 101-13 22-34 34-64 34-34 0-55-12-68-34-18-21-22-55-22-101 0-43 4-76 22-98 13-21 34-34 68-34 30 0 51 13 64 34 16 22 25 55 25 98zM132 212c5-8 5-21 9-34 0-12 0-29 0-46s0-30 0-43c-4-12-4-25-9-33-4-9-8-17-17-22-8-4-17-4-25-4-13 0-21 0-30 4-4 5-12 13-17 22-4 8-4 21-4 33-4 13-4 30-4 43 0 21 0 34 0 46 4 13 4 22 8 34 5 9 13 13 17 17 9 4 17 9 30 9 8 0 17 0 25-9 9-4 13-8 17-17z">
          <text:p/>
        </draw:path>
        <draw:path draw:style-name="gr3" draw:text-style-name="P3" draw:layer="layout" svg:width="0.178cm" svg:height="0.266cm" svg:x="4.897cm" svg:y="2.523cm" svg:viewBox="0 0 179 267" svg:d="M179 132c0 46-8 80-25 101-14 22-35 34-65 34-33 0-55-12-67-34-17-21-22-55-22-101 0-43 5-76 22-98 12-21 38-34 67-34 30 0 51 13 69 34 13 22 21 55 21 98zM132 212c4-8 4-21 8-34 0-12 0-29 0-46s0-30 0-43c-4-12-4-25-8-33-5-9-9-17-17-22-9-4-17-4-26-4-12 0-21 0-29 4-4 5-13 13-17 22 0 8-4 21-4 33-5 13-5 30-5 43 0 21 0 34 0 46 5 13 5 22 9 34 4 9 13 13 17 17 8 4 17 9 29 9 9 0 17 0 26-9 8-4 12-8 17-17z">
          <text:p/>
        </draw:path>
        <draw:path draw:style-name="gr3" draw:text-style-name="P3" draw:layer="layout" svg:width="0.178cm" svg:height="0.266cm" svg:x="5.122cm" svg:y="2.523cm" svg:viewBox="0 0 179 267" svg:d="M179 132c0 46-9 80-22 101-16 22-38 34-68 34-34 0-55-12-68-34-13-21-21-55-21-101 0-43 8-76 21-98 13-21 38-34 68-34s52 13 68 34c13 22 22 55 22 98zM132 212c4-8 9-21 9-34 0-12 0-29 0-46s0-30 0-43c0-12-5-25-9-33-4-9-8-17-17-22-8-4-18-4-26-4-13 0-21 0-30 4-4 5-13 13-17 22 0 8-4 21-4 33-4 13-4 30-4 43 0 21 0 34 4 46 0 13 0 22 4 34 4 9 13 13 17 17 9 4 17 9 30 9 8 0 18 0 26-9 9-4 13-8 17-17z">
          <text:p/>
        </draw:path>
        <draw:path draw:style-name="gr3" draw:text-style-name="P3" draw:layer="layout" svg:width="0.182cm" svg:height="0.266cm" svg:x="5.346cm" svg:y="2.523cm" svg:viewBox="0 0 183 267" svg:d="M183 178c0 26-8 47-25 64s-38 25-64 25c-12 0-25-4-34-8-12-4-21-9-29-17-10-9-18-21-22-38-5-13-9-34-9-55s0-43 9-60c4-16 12-33 22-46 8-13 25-26 38-30 17-9 34-13 55-13 8 0 13 0 17 0 8 0 13 5 17 5v34h-4c0-5-9-5-13-5-9-4-13-4-21-4-26 0-43 9-60 21-12 17-21 38-25 64 13-4 21-9 30-13 8-4 21-4 34-4 8 0 17 0 25 4 8 0 17 4 25 13 13 4 22 13 26 25 4 9 8 21 8 38zM145 178c0-8 0-17-4-25 0-9-9-13-13-17-8-4-12-8-21-8-4 0-13 0-17 0-13 0-21 0-30 0-8 4-16 8-25 12 0 4 0 4 0 9 0 0 0 4 0 8 0 17 4 30 4 43 5 8 9 16 17 25 4 4 13 8 17 8 9 5 13 5 21 5 17 0 30-5 38-13 9-13 13-25 13-47z">
          <text:p/>
        </draw:path>
        <draw:path draw:style-name="gr3" draw:text-style-name="P3" draw:layer="layout" svg:width="0.165cm" svg:height="0.262cm" svg:x="5.579cm" svg:y="2.527cm" svg:viewBox="0 0 166 263" svg:d="M166 173c0 13 0 26-4 34-4 13-13 22-17 31-8 8-21 13-30 17-13 4-26 8-43 8-13 0-25-4-38-4-13-4-25-8-34-13v-35h4c9 5 17 9 30 14 13 4 25 9 38 9 8 0 17-5 25-5 5-5 13-9 18-13 9-5 13-9 13-17 4-9 4-17 4-26 0-8 0-17-4-21s-8-13-13-13c-5-4-13-8-22-12-8 0-17 0-29 0-9 0-22 0-30 0-9 4-17 4-21 4v-131h153v29h-124v68c9 0 13 0 17 0 5 0 9 0 13 0 13 0 25 0 38 4 10 0 18 5 27 13 12 4 16 13 21 21 8 13 8 26 8 38z">
          <text:p/>
        </draw:path>
        <draw:polygon draw:style-name="gr3" draw:text-style-name="P3" draw:layer="layout" svg:width="0.076cm" svg:height="0.115cm" svg:x="5.795cm" svg:y="2.734cm" svg:viewBox="0 0 77 116" draw:points="77,0 26,116 0,116 31,0">
          <text:p/>
        </draw:polygon>
        <draw:path draw:style-name="gr3" draw:text-style-name="P3" draw:layer="layout" svg:width="0.174cm" svg:height="0.262cm" svg:x="6.087cm" svg:y="2.523cm" svg:viewBox="0 0 175 263" svg:d="M175 263h-175v-39c13-9 25-21 38-30 9-12 22-21 35-34 21-21 34-38 42-50 9-9 13-26 13-38 0-13-4-26-13-30-8-9-21-13-38-13-8 0-21 0-35 4-12 5-21 9-33 17v-34c4-4 16-8 29-12s31-4 43-4c26 0 47 4 60 16 17 13 21 30 21 56 0 8 0 16-4 25 0 8-5 17-9 25-4 5-8 13-17 21-4 5-12 13-21 22-13 12-25 21-38 34-13 12-26 21-39 34h141z">
          <text:p/>
        </draw:path>
        <draw:path draw:style-name="gr3" draw:text-style-name="P3" draw:layer="layout" svg:width="0.178cm" svg:height="0.266cm" svg:x="6.307cm" svg:y="2.523cm" svg:viewBox="0 0 179 267" svg:d="M179 132c0 46-8 80-21 101-18 22-39 34-69 34s-55-12-68-34c-12-21-21-55-21-101 0-43 9-76 21-98 17-21 38-34 68-34s51 13 69 34c13 22 21 55 21 98zM131 212c5-8 9-21 9-34 0-12 4-29 4-46s-4-30-4-43c0-12-4-25-9-33-4-9-8-17-17-22-4-4-12-4-25-4s-21 0-25 4c-9 5-13 13-17 22-4 8-9 21-9 33 0 13-4 30-4 43 0 21 0 34 4 46 0 13 5 22 9 34 4 9 8 13 12 17 9 4 17 9 30 9s21 0 25-9c9-4 13-8 17-17z">
          <text:p/>
        </draw:path>
        <draw:path draw:style-name="gr3" draw:text-style-name="P3" draw:layer="layout" svg:width="0.174cm" svg:height="0.262cm" svg:x="6.54cm" svg:y="2.523cm" svg:viewBox="0 0 175 263" svg:d="M175 263h-175v-39c13-9 25-21 38-30 9-12 21-21 34-34 21-21 34-38 42-50 10-9 14-26 14-38 0-13-4-26-14-30-8-9-21-13-38-13-8 0-21 0-34 4-8 5-21 9-34 17v-34c9-4 17-8 30-12 17-4 30-4 42-4 26 0 48 4 61 16 17 13 21 30 21 56 0 8 0 16 0 25-4 8-9 17-13 25-4 5-8 13-17 21-4 5-13 13-22 22-13 12-25 21-38 34-13 12-25 21-34 34h137z">
          <text:p/>
        </draw:path>
        <draw:path draw:style-name="gr3" draw:text-style-name="P3" draw:layer="layout" svg:width="0.139cm" svg:height="0.258cm" svg:x="6.786cm" svg:y="2.527cm" svg:viewBox="0 0 140 259" svg:d="M140 259h-140v-30h50v-170h-50v-25c8 0 12 0 21 0 8 0 17-5 21-5 4-4 8-8 13-12 0-5 4-9 4-17h25v229h56z">
          <text:p/>
        </draw:path>
        <draw:polygon draw:style-name="gr3" draw:text-style-name="P3" draw:layer="layout" svg:width="0.195cm" svg:height="0.258cm" svg:x="6.997cm" svg:y="2.527cm" svg:viewBox="0 0 196 259" draw:points="196,259 154,259 30,29 30,259 0,259 0,0 51,0 162,208 162,0 196,0">
          <text:p/>
        </draw:polygon>
        <draw:polygon draw:style-name="gr3" draw:text-style-name="P3" draw:layer="layout" svg:width="0.169cm" svg:height="0.258cm" svg:x="7.26cm" svg:y="2.527cm" svg:viewBox="0 0 170 259" draw:points="170,259 0,259 0,0 170,0 170,29 34,29 34,101 170,101 170,131 34,131 34,225 170,225">
          <text:p/>
        </draw:polygon>
        <draw:path draw:style-name="gr3" draw:text-style-name="P3" draw:layer="layout" svg:width="0.178cm" svg:height="0.266cm" svg:x="7.467cm" svg:y="2.523cm" svg:viewBox="0 0 179 267" svg:d="M179 132c0 46-9 80-21 101-13 22-38 34-68 34s-52-12-69-34c-12-21-21-55-21-101 0-43 9-76 21-98 17-21 39-34 69-34s55 13 68 34c12 22 21 55 21 98zM132 212c5-8 9-21 9-34 4-12 4-29 4-46s0-30-4-43c0-12-4-25-9-33-4-9-8-17-17-22-4-4-12-4-25-4-8 0-21 0-25 4-10 5-14 13-18 22-5 8-9 21-9 33 0 13-4 30-4 43 0 21 4 34 4 46 0 13 4 22 9 34 4 9 8 13 18 17 4 4 12 9 25 9s21 0 25-9c9-4 13-8 17-17z">
          <text:p/>
        </draw:path>
        <draw:path draw:style-name="gr3" draw:text-style-name="P3" draw:layer="layout" svg:width="0.178cm" svg:height="0.266cm" svg:x="7.691cm" svg:y="2.523cm" svg:viewBox="0 0 179 267" svg:d="M179 132c0 46-8 80-21 101-13 22-38 34-68 34-29 0-50-12-67-34-13-21-23-55-23-101 0-43 10-76 23-98 17-21 38-34 67-34 30 0 55 13 68 34 13 22 21 55 21 98zM133 212c4-8 8-21 8-34 4-12 4-29 4-46s0-30-4-43c0-12-4-25-8-33-5-9-9-17-17-22-4-4-13-4-26-4-8 0-17 0-25 4-8 5-13 13-17 22-4 8-8 21-8 33 0 13 0 30 0 43 0 21 0 34 0 46 0 13 4 22 8 34 4 9 9 13 17 17 4 4 13 9 25 9 13 0 22 0 26-9 8-4 12-8 17-17z">
          <text:p/>
        </draw:path>
        <draw:path draw:style-name="gr3" draw:text-style-name="P3" draw:layer="layout" svg:width="0.178cm" svg:height="0.266cm" svg:x="7.916cm" svg:y="2.523cm" svg:viewBox="0 0 179 267" svg:d="M179 132c0 46-9 80-22 101-12 22-39 34-68 34-30 0-51-12-68-34-13-21-21-55-21-101 0-43 8-76 21-98 17-21 38-34 68-34 29 0 56 13 68 34 13 22 22 55 22 98zM131 212c4-8 10-21 10-34 4-12 4-29 4-46s0-30-4-43c0-12-6-25-10-33-4-9-8-17-13-22-8-4-17-4-29-4-9 0-17 0-26 4-8 5-12 13-17 22-4 8-8 21-8 33 0 13 0 30 0 43 0 21 0 34 0 46 0 13 4 22 8 34 5 9 9 13 17 17 5 4 13 9 26 9 12 0 21 0 29-9 5-4 9-8 13-17z">
          <text:p/>
        </draw:path>
        <draw:path draw:style-name="gr3" draw:text-style-name="P3" draw:layer="layout" svg:width="0.178cm" svg:height="0.266cm" svg:x="8.14cm" svg:y="2.523cm" svg:viewBox="0 0 179 267" svg:d="M179 132c0 46-8 80-21 101-13 22-38 34-69 34-30 0-51-12-68-34-12-21-21-55-21-101 0-43 9-76 21-98 17-21 38-34 68-34 31 0 56 13 69 34 13 22 21 55 21 98zM132 212c5-8 9-21 9-34 4-12 4-29 4-46s0-30-4-43c0-12-4-25-9-33-4-9-8-17-12-22-9-4-17-4-31-4-8 0-17 0-25 4-9 5-13 13-17 22-4 8-9 21-9 33 0 13 0 30 0 43 0 21 0 34 0 46 0 13 5 22 9 34 4 9 8 13 17 17 4 4 17 9 25 9 14 0 22 0 31-9 4-4 12-8 12-17z">
          <text:p/>
        </draw:path>
        <draw:path draw:style-name="gr3" draw:text-style-name="P3" draw:layer="layout" svg:width="0.182cm" svg:height="0.266cm" svg:x="8.365cm" svg:y="2.523cm" svg:viewBox="0 0 183 267" svg:d="M183 178c0 26-9 47-26 64s-38 25-64 25c-13 0-21-4-34-8-9-4-17-9-26-17-12-9-16-21-25-38-4-13-8-34-8-55s4-43 8-60c4-16 13-33 25-46 9-13 22-26 39-30 16-9 34-13 56-13 8 0 12 0 17 0 4 0 8 5 12 5v34c-4-5-8-5-17-5-4-4-12-4-17-4-26 0-47 9-60 21-17 17-25 38-25 64 8-4 17-9 29-13 9-4 17-4 30-4 14 0 22 0 31 4 8 0 17 4 25 13 8 4 17 13 21 25 9 9 9 21 9 38zM149 178c0-8 0-17-4-25-5-9-9-13-17-17-5-4-9-8-17-8-9 0-14 0-23 0-8 0-16 0-25 0-8 4-17 8-25 12 0 4 0 4 0 9 0 0 0 4 0 8 0 17 0 30 4 43 4 8 8 16 17 25 4 4 8 8 17 8 4 5 12 5 17 5 18 0 30-5 43-13 9-13 13-25 13-47z">
          <text:p/>
        </draw:path>
        <draw:path draw:style-name="gr3" draw:text-style-name="P3" draw:layer="layout" svg:width="0.182cm" svg:height="0.266cm" svg:x="8.589cm" svg:y="2.523cm" svg:viewBox="0 0 183 267" svg:d="M183 178c0 26-8 47-25 64s-39 25-64 25c-13 0-21-4-34-8-9-4-18-9-26-17-13-9-17-21-26-38-4-13-8-34-8-55s4-43 8-60c5-16 13-33 26-46 8-13 21-26 39-30 17-9 34-13 55-13 8 0 13 0 17 0s8 5 13 5v34c-5-5-9-5-17-5-5-4-13-4-17-4-26 0-47 9-60 21-17 17-26 38-26 64 9-4 17-9 31-13 8-4 17-4 29-4 13 0 21 0 30 4 8 0 17 4 25 13 9 4 17 13 22 25 8 9 8 21 8 38zM149 178c0-8 0-17-4-25-4-9-9-13-17-17-4-4-9-8-17-8-4 0-13 0-21 0-9 0-17 0-26 0-9 4-17 8-26 12 0 4 0 4 0 9 0 0 0 4 0 8 0 17 0 30 4 43 5 8 9 16 18 25 4 4 9 8 17 8 4 5 13 5 17 5 17 0 30-5 42-13 9-13 13-25 13-47z">
          <text:p/>
        </draw:path>
        <draw:path draw:style-name="gr3" draw:text-style-name="P3" draw:layer="layout" svg:width="0.174cm" svg:height="0.203cm" svg:x="8.974cm" svg:y="2.586cm" svg:viewBox="0 0 175 204" svg:d="M175 106h-141c0 8 0 21 4 30 5 8 9 16 17 22 4 4 13 8 21 12 9 5 17 5 26 5 13 0 26-5 39-9 17-4 25-8 30-18v39c-9 5-22 9-30 9-13 4-26 8-39 8-30 0-55-8-72-29-21-17-30-39-30-73 0-30 9-55 26-77 17-16 42-25 67-25 27 0 48 9 61 21 17 17 21 38 21 68zM145 80c0-16-4-29-13-38-8-12-21-17-39-17-17 0-29 5-42 17-8 9-17 22-17 38z">
          <text:p/>
        </draw:path>
        <draw:path draw:style-name="gr3" draw:text-style-name="P3" draw:layer="layout" svg:width="0.17cm" svg:height="0.262cm" svg:x="9.355cm" svg:y="2.523cm" svg:viewBox="0 0 171 263" svg:d="M171 263h-171v-39c9-9 21-21 35-30 13-12 25-21 34-34 21-21 38-38 46-50 9-9 13-26 13-38 0-13-4-26-13-30-12-9-21-13-38-13-12 0-21 0-33 4-13 5-27 9-35 17h-5v-34c9-4 23-8 35-12 13-4 26-4 38-4 26 0 47 4 64 16 13 13 21 30 21 56 0 8 0 16-4 25-4 8-4 17-13 25-4 5-8 13-13 21-8 5-12 13-21 22-12 12-25 21-38 34-13 12-25 21-38 34h136z">
          <text:p/>
        </draw:path>
        <draw:path draw:style-name="gr3" draw:text-style-name="P3" draw:layer="layout" svg:width="0.174cm" svg:height="0.266cm" svg:x="9.575cm" svg:y="2.523cm" svg:viewBox="0 0 175 267" svg:d="M175 132c0 46-4 80-21 101-13 22-34 34-64 34-34 0-55-12-69-34-16-21-21-55-21-101 0-43 5-76 21-98 14-21 35-34 69-34 30 0 51 13 64 34 17 22 21 55 21 98zM133 212c4-8 4-21 8-34 0-12 0-29 0-46s0-30 0-43c-4-12-4-25-8-33-5-9-9-17-17-22-9-4-17-4-26-4-12 0-21 0-29 4-5 5-13 13-17 22-5 8-5 21-9 33 0 13 0 30 0 43 0 21 0 34 0 46 4 13 4 22 9 34 4 9 8 13 17 17 8 4 17 9 29 9 9 0 17 0 26-9 8-4 12-8 17-17z">
          <text:p/>
        </draw:path>
        <draw:path draw:style-name="gr3" draw:text-style-name="P3" draw:layer="layout" svg:width="0.173cm" svg:height="0.262cm" svg:x="9.804cm" svg:y="2.523cm" svg:viewBox="0 0 174 263" svg:d="M174 263h-174v-39c13-9 21-21 34-30 12-12 25-21 34-34 21-21 38-38 46-50 9-9 13-26 13-38 0-13-4-26-13-30-8-9-21-13-38-13-8 0-21 0-34 4-12 5-25 9-34 17h-4v-34c9-4 21-8 34-12s25-4 38-4c26 0 47 4 64 16 13 13 22 30 22 56 0 8 0 16-4 25 0 8-5 17-9 25-4 5-14 13-18 21-8 5-13 13-21 22-13 12-25 21-38 34-13 12-26 21-38 34h140z">
          <text:p/>
        </draw:path>
        <draw:path draw:style-name="gr3" draw:text-style-name="P3" draw:layer="layout" svg:width="0.136cm" svg:height="0.258cm" svg:x="10.049cm" svg:y="2.527cm" svg:viewBox="0 0 137 259" svg:d="M137 259h-137v-30h52v-170h-52v-25c5 0 14 0 23 0 8 0 12-5 17-5 8-4 12-8 12-12 4-5 4-9 9-17h25v229h51z">
          <text:p/>
        </draw:path>
        <draw:polygon draw:style-name="gr3" draw:text-style-name="P3" draw:layer="layout" svg:width="0.195cm" svg:height="0.258cm" svg:x="10.261cm" svg:y="2.527cm" svg:viewBox="0 0 196 259" draw:points="196,259 154,259 34,29 34,259 0,259 0,0 55,0 166,208 166,0 196,0">
          <text:p/>
        </draw:polygon>
        <draw:polygon draw:style-name="gr3" draw:text-style-name="P3" draw:layer="layout" svg:width="0.169cm" svg:height="0.258cm" svg:x="10.524cm" svg:y="2.527cm" svg:viewBox="0 0 170 259" draw:points="170,259 0,259 0,0 170,0 170,29 33,29 33,101 170,101 170,131 33,131 33,225 170,225">
          <text:p/>
        </draw:polygon>
        <draw:path draw:style-name="gr3" draw:text-style-name="P3" draw:layer="layout" svg:width="0.178cm" svg:height="0.266cm" svg:x="10.739cm" svg:y="2.523cm" svg:viewBox="0 0 179 267" svg:d="M179 132c0 46-8 80-21 101-18 22-39 34-69 34-33 0-55-12-67-34-13-21-22-55-22-101 0-43 9-76 22-98 12-21 38-34 67-34 30 0 51 13 69 34 13 22 21 55 21 98zM132 212c4-8 4-21 8-34 0-12 0-29 0-46s0-30 0-43c0-12-4-25-8-33-5-9-9-17-17-22-9-4-17-4-26-4-12 0-21 0-29 4-4 5-13 13-17 22 0 8-4 21-4 33-5 13-5 30-5 43 0 21 0 34 5 46 0 13 0 22 4 34 4 9 13 13 17 17 8 4 17 9 29 9 9 0 17 0 26-9 8-4 12-8 17-17z">
          <text:p/>
        </draw:path>
        <draw:path draw:style-name="gr3" draw:text-style-name="P3" draw:layer="layout" svg:width="0.178cm" svg:height="0.266cm" svg:x="10.964cm" svg:y="2.523cm" svg:viewBox="0 0 179 267" svg:d="M179 132c0 46-9 80-22 101-16 22-38 34-68 34s-55-12-68-34c-13-21-21-55-21-101 0-43 8-76 21-98 13-21 38-34 68-34s52 13 68 34c13 22 22 55 22 98zM132 212c4-8 9-21 9-34 0-12 0-29 0-46s0-30 0-43c0-12-5-25-9-33-4-9-8-17-17-22-8-4-18-4-26-4-13 0-21 0-30 4-4 5-13 13-17 22 0 8-4 21-4 33-4 13-4 30-4 43 0 21 0 34 4 46 0 13 0 22 4 34 4 9 13 13 17 17 9 4 17 9 30 9 8 0 18 0 26-9 9-4 13-8 17-17z">
          <text:p/>
        </draw:path>
        <draw:path draw:style-name="gr3" draw:text-style-name="P3" draw:layer="layout" svg:width="0.178cm" svg:height="0.266cm" svg:x="11.188cm" svg:y="2.523cm" svg:viewBox="0 0 179 267" svg:d="M179 132c0 46-8 80-21 101-17 22-38 34-68 34s-56-12-69-34c-12-21-21-55-21-101 0-43 9-76 21-98 13-21 39-34 69-34s51 13 68 34c13 22 21 55 21 98zM132 212c5-8 9-21 9-34 0-12 0-29 0-46s0-30 0-43c0-12-4-25-9-33-4-9-8-17-16-22-9-4-17-4-26-4-13 0-21 0-30 4-4 5-9 13-13 22-4 8-9 21-9 33-4 13-4 30-4 43 0 21 0 34 4 46 0 13 5 22 9 34 0 9 9 13 13 17 9 4 17 9 30 9 9 0 17 0 26-9 8-4 12-8 16-17z">
          <text:p/>
        </draw:path>
        <draw:path draw:style-name="gr3" draw:text-style-name="P3" draw:layer="layout" svg:width="0.173cm" svg:height="0.262cm" svg:x="11.417cm" svg:y="2.523cm" svg:viewBox="0 0 174 263" svg:d="M174 263h-174v-39c13-9 25-21 34-30 12-12 25-21 34-34 26-21 39-38 47-50 9-9 13-26 13-38 0-13-4-26-13-30-8-9-21-13-39-13-8 0-21 0-34 4-13 5-21 9-34 17h-4v-34c9-4 21-8 34-12s25-4 38-4c31 0 48 4 65 16 12 13 21 30 21 56 0 8 0 16-5 25 0 8-4 17-8 25-4 5-13 13-17 21-4 5-13 13-21 22-13 12-27 21-39 34-13 12-26 21-38 34h140z">
          <text:p/>
        </draw:path>
        <draw:path draw:style-name="gr3" draw:text-style-name="P3" draw:layer="layout" svg:width="0.182cm" svg:height="0.266cm" svg:x="11.633cm" svg:y="2.523cm" svg:viewBox="0 0 183 267" svg:d="M183 119c0 21-4 42-9 59-4 17-12 34-21 47-13 13-25 21-42 30-14 8-35 12-56 12-4 0-13 0-17-4-4 0-9 0-13 0v-34c4 0 9 4 17 4 4 5 13 5 17 5 25 0 47-9 60-26 17-12 26-34 26-59-9 4-17 8-30 13-8 0-18 4-31 4-8 0-21-4-29-4-9 0-17-5-26-13-8-4-17-17-21-25-4-13-8-26-8-39 0-25 8-46 25-63s38-26 64-26c12 0 26 0 34 5 13 4 22 12 30 17 9 12 17 21 21 38 5 17 9 34 9 59zM149 111c0-17-4-34-9-43-4-12-8-21-12-25-9-4-13-9-17-13-10 0-14 0-22 0-17 0-30 4-38 13-13 13-17 25-17 42 0 13 4 21 4 30 4 4 8 13 17 17 4 4 12 4 17 8 8 0 12 0 21 0 8 0 18 0 26-4 9 0 21-4 26-8 0-5 0-5 4-9 0 0 0-4 0-8z">
          <text:p/>
        </draw:path>
        <draw:path draw:style-name="gr3" draw:text-style-name="P3" draw:layer="layout" svg:width="0.182cm" svg:height="0.266cm" svg:x="11.857cm" svg:y="2.523cm" svg:viewBox="0 0 183 267" svg:d="M183 119c0 21-4 42-8 59-5 17-13 34-22 47-12 13-25 21-42 30-13 8-34 12-56 12-4 0-8 0-17-4-4 0-8 0-13 0v-34c5 0 9 4 17 4 5 5 13 5 17 5 27 0 48-9 65-26 13-12 21-34 21-59-8 4-17 8-30 13-8 0-17 4-29 4-9 0-22-4-31-4-8 0-17-5-25-13-9-4-17-17-21-25-5-13-9-26-9-39 0-25 9-46 25-63 17-17 40-26 65-26 13 0 25 0 34 5 13 4 21 12 29 17 9 12 17 21 22 38 4 17 8 34 8 59zM149 111c0-17-4-34-8-43-4-12-9-21-13-25-8-4-13-9-17-13-8 0-13 0-21 0-17 0-31 4-39 13-13 13-17 25-17 42 0 13 4 21 4 30 4 4 9 13 17 17 4 4 14 4 18 8 9 0 13 0 21 0 9 0 17 0 26-4 12 0 21-4 25-8 0-5 0-5 4-9 0 0 0-4 0-8z">
          <text:p/>
        </draw:path>
        <draw:polygon draw:style-name="gr3" draw:text-style-name="P3" draw:layer="layout" svg:width="0.072cm" svg:height="0.115cm" svg:x="12.09cm" svg:y="2.734cm" svg:viewBox="0 0 73 116" draw:points="73,0 22,116 0,116 31,0">
          <text:p/>
        </draw:polygon>
        <draw:path draw:style-name="gr3" draw:text-style-name="P3" draw:layer="layout" svg:width="0.17cm" svg:height="0.275cm" svg:x="12.369cm" svg:y="2.514cm" svg:viewBox="0 0 171 276" svg:d="M171 272h-34v-21c-9 8-17 13-30 17-8 4-21 8-29 8-27 0-44-8-57-25-12-21-21-42-21-76 0-17 5-30 9-43 4-12 8-25 17-35 8-8 17-12 25-16 14-5 22-9 35-9 8 0 21 0 25 4 9 0 17 5 26 9v-85h34zM137 221v-110c-9-4-17-4-21-8-9 0-17 0-26 0-17 0-29 4-43 17-9 12-13 33-13 55 0 21 4 42 13 50 4 13 18 17 35 17 12 0 21 0 29-4 9-4 17-8 26-17z">
          <text:p/>
        </draw:path>
        <draw:path draw:style-name="gr3" draw:text-style-name="P3" draw:layer="layout" svg:width="0.161cm" svg:height="0.203cm" svg:x="12.589cm" svg:y="2.586cm" svg:viewBox="0 0 162 204" svg:d="M162 200h-29v-21c-6 0-10 4-14 8-4 0-8 5-13 9-8 0-12 4-21 4-4 4-13 4-25 4-17 0-30-8-43-17-12-12-17-25-17-47 0-13 5-26 9-34 8-9 17-17 25-21 13-5 26-9 43-9 17-4 34-4 56-4v-8c0-5-6-13-6-17-4-5-8-9-12-13-4 0-9-4-17-4-4 0-13 0-17 0-9 0-21 0-30 4-12 0-21 4-34 8v-33c5 0 17-5 26-5 12-4 25-4 38-4s25 0 34 4c8 0 18 5 26 13 9 4 13 8 17 17 4 8 4 21 4 34zM133 148v-51c-14 0-22 0-35 0-17 5-26 5-34 9-9 0-17 4-21 8-9 9-9 17-9 26 0 8 5 18 9 26 8 4 17 9 29 9 13 0 22-5 34-9 9-4 17-8 27-18z">
          <text:p/>
        </draw:path>
        <draw:path draw:style-name="gr3" draw:text-style-name="P3" draw:layer="layout" svg:width="0.122cm" svg:height="0.25cm" svg:x="12.793cm" svg:y="2.535cm" svg:viewBox="0 0 123 251" svg:d="M123 247c-8 0-12 4-21 4-8 0-12 0-17 0-22 0-39-4-47-13-9-12-17-29-17-50v-102h-21v-31h21v-55h34v55h68v31h-68v85c0 12 0 17 0 25 0 4 4 8 4 17 4 4 8 4 13 8 4 0 9 5 18 5 8 0 12 0 16-5 9 0 13-4 13-4h4z">
          <text:p/>
        </draw:path>
        <draw:path draw:style-name="gr3" draw:text-style-name="P3" draw:layer="layout" svg:width="0.161cm" svg:height="0.203cm" svg:x="12.941cm" svg:y="2.586cm" svg:viewBox="0 0 162 204" svg:d="M162 200h-30v-21c-4 0-8 4-13 8-4 0-8 5-12 9-10 0-14 4-23 4-4 4-12 4-21 4-21 0-34-8-46-17-13-12-17-25-17-47 0-13 4-26 8-34 9-9 17-17 26-21 12-5 25-9 42-9 17-4 35-4 56-4v-8c0-5-4-13-4-17-4-5-9-9-13-13-4 0-8-4-18-4-4 0-13 0-17 0-8 0-21 0-29 4-9 0-22 4-34 8v-33c4 0 17-5 25-5 13-4 26-4 38-4 13 0 27 0 35 4 9 0 17 5 26 13 8 4 12 8 16 17 5 8 5 21 5 34zM132 148v-51c-13 0-21 0-35 0-17 5-25 5-34 9-8 0-17 4-21 8-8 9-8 17-8 26 0 8 4 18 8 26 9 4 17 9 30 9 12 0 21-5 35-9 8-4 17-8 25-18z">
          <text:p/>
        </draw:path>
        <draw:path draw:style-name="gr3" draw:text-style-name="P3" draw:layer="layout" svg:width="0.17cm" svg:height="0.275cm" svg:x="13.152cm" svg:y="2.514cm" svg:viewBox="0 0 171 276" svg:d="M171 272h-34v-21c-9 8-17 13-26 17-13 4-22 8-34 8-26 0-43-8-55-25-13-21-22-42-22-76 0-17 5-30 9-43 4-12 8-25 17-35 8-8 17-12 30-16 8-5 21-9 29-9 13 0 21 0 31 4 4 0 12 5 21 9v-85h34zM137 221v-110c-9-4-17-4-21-8-10 0-18 0-22 0-22 0-34 4-43 17-12 12-17 33-17 55 0 21 5 42 13 50 9 13 21 17 38 17 9 0 17 0 26-4s17-8 26-17z">
          <text:p/>
        </draw:path>
        <draw:path draw:style-name="gr3" draw:text-style-name="P3" draw:layer="layout" svg:width="0.177cm" svg:height="0.203cm" svg:x="13.373cm" svg:y="2.586cm" svg:viewBox="0 0 178 204" svg:d="M178 102c0 29-8 56-26 73-17 21-38 29-63 29-26 0-51-8-64-29-17-17-25-44-25-73 0-30 8-55 25-77 13-16 38-25 64-25 25 0 46 9 63 25 18 22 26 47 26 77zM144 102c0-26-5-43-13-55-13-13-26-17-42-17-17 0-30 4-43 17-8 12-13 29-13 55 0 25 5 42 13 56 13 12 26 17 43 17 16 0 29-5 42-17 8-14 13-31 13-56z">
          <text:p/>
        </draw:path>
        <draw:path draw:style-name="gr3" draw:text-style-name="P3" draw:layer="layout" svg:width="0.153cm" svg:height="0.203cm" svg:x="13.584cm" svg:y="2.586cm" svg:viewBox="0 0 154 204" svg:d="M154 140c0 22-9 35-21 47-17 9-39 17-60 17-17 0-29-4-42-8-9 0-22-4-31-9v-39h5c8 10 22 14 34 22 13 5 22 5 34 5 17 0 26 0 34-5 9-8 13-12 13-26 0-4-4-13-9-17-4-4-12-4-25-8-4 0-9-5-17-5s-13-4-21-4c-17-4-26-8-35-21-8-9-13-17-13-30 0-8 5-17 9-21 0-8 8-13 13-21 9-4 17-8 26-13 8 0 21-4 34-4 8 0 21 0 34 4 12 5 21 9 29 13v34h-4c-4-9-17-13-30-17-8-4-21-4-34-4-12 0-21 0-29 4-9 4-13 13-13 21 0 9 4 13 9 17 4 4 12 8 25 8 4 5 8 5 17 5 8 4 13 4 21 4 13 4 26 13 34 21 8 4 13 17 13 30z">
          <text:p/>
        </draw:path>
        <draw:path draw:style-name="gr3" draw:text-style-name="P3" draw:layer="layout" svg:width="0.17cm" svg:height="0.275cm" svg:x="13.927cm" svg:y="2.514cm" svg:viewBox="0 0 171 276" svg:d="M171 272h-30v-21c-13 8-21 13-30 17-12 4-21 8-34 8-21 0-42-8-55-25-13-21-22-42-22-76 0-17 4-30 9-43 4-12 13-25 18-35 8-8 17-12 29-16 9-5 21-9 30-9 13 0 21 0 29 4 9 0 17 5 26 9v-85h30zM141 221v-110c-9-4-17-4-26-8-8 0-12 0-21 0-17 0-34 4-42 17-13 12-17 33-17 55 0 21 4 42 13 50 8 13 21 17 38 17 8 0 17 0 25-4 13-4 21-8 30-17z">
          <text:p/>
        </draw:path>
        <draw:path draw:style-name="gr3" draw:text-style-name="P3" draw:layer="layout" svg:width="0.174cm" svg:height="0.203cm" svg:x="14.147cm" svg:y="2.586cm" svg:viewBox="0 0 175 204" svg:d="M175 106h-141c0 8 0 21 4 30 5 8 9 16 17 22 5 4 13 8 22 12 8 5 16 5 25 5 13 0 26-5 39-9 17-4 25-8 30-18h4v39c-13 5-26 9-34 9-13 4-26 8-39 8-30 0-55-8-72-29-21-17-30-39-30-73 0-30 9-55 26-77 17-16 42-25 67-25 26 0 48 9 61 21 17 17 21 38 21 68zM145 80c0-16-4-29-12-38-10-12-23-17-40-17-16 0-29 5-42 17-8 9-17 22-17 38z">
          <text:p/>
        </draw:path>
        <draw:path draw:style-name="gr3" draw:text-style-name="P3" draw:layer="layout" svg:width="0.173cm" svg:height="0.262cm" svg:x="14.533cm" svg:y="2.523cm" svg:viewBox="0 0 174 263" svg:d="M174 263h-174v-39c12-9 21-21 33-30 13-12 26-21 34-34 22-21 39-38 48-50 8-9 13-26 13-38 0-13-5-26-13-30-9-9-21-13-39-13-13 0-21 0-34 4-13 5-26 9-34 17h-4v-34c8-4 21-8 34-12 12-4 25-4 38-4 26 0 47 4 64 16 13 13 21 30 21 56 0 8 0 16-4 25 0 8-4 17-13 25-4 5-8 13-12 21-9 5-13 13-21 22-13 12-27 21-39 34-13 12-26 21-39 34h141z">
          <text:p/>
        </draw:path>
        <draw:path draw:style-name="gr3" draw:text-style-name="P3" draw:layer="layout" svg:width="0.178cm" svg:height="0.266cm" svg:x="14.748cm" svg:y="2.523cm" svg:viewBox="0 0 179 267" svg:d="M179 119c0 21 0 42-4 59-8 17-13 34-25 47-9 13-22 21-38 30-17 8-34 12-56 12-4 0-12 0-16-4-5 0-10 0-14 0v-34c4 0 9 4 14 4 8 5 12 5 21 5 25 0 46-9 59-26 17-12 25-34 25-59-8 4-21 8-29 13-9 0-21 4-30 4-13 0-21-4-30-4-8 0-16-5-26-13-8-4-17-17-21-25-9-13-9-26-9-39 0-25 9-46 26-63 18-17 39-26 64-26 13 0 22 0 34 5 9 4 17 12 26 17 12 12 17 21 25 38 4 17 4 34 4 59zM145 111c0-17 0-34-4-43-4-12-8-21-17-25-4-4-8-9-17-13-4 0-12 0-17 0-17 0-29 4-42 13-8 13-13 25-13 42 0 13 0 21 5 30 4 4 8 13 16 17 5 4 9 4 17 8 5 0 13 0 22 0 8 0 17 0 25-4 8 0 17-4 25-8 0-5 0-5 0-9 0 0 0-4 0-8z">
          <text:p/>
        </draw:path>
        <draw:polygon draw:style-name="gr3" draw:text-style-name="P3" draw:layer="layout" svg:width="0.152cm" svg:height="0.322cm" svg:x="14.952cm" svg:y="2.514cm" svg:viewBox="0 0 153 323" draw:points="153,0 30,323 0,323 123,0">
          <text:p/>
        </draw:polygon>
        <draw:path draw:style-name="gr3" draw:text-style-name="P3" draw:layer="layout" svg:width="0.14cm" svg:height="0.258cm" svg:x="15.163cm" svg:y="2.527cm" svg:viewBox="0 0 141 259" svg:d="M141 259h-141v-30h55v-170h-55v-25c9 0 17 0 26 0 8 0 12-5 17-5 8-4 12-8 12-12 6-5 6-9 10-17h25v229h51z">
          <text:p/>
        </draw:path>
        <draw:path draw:style-name="gr3" draw:text-style-name="P3" draw:layer="layout" svg:width="0.135cm" svg:height="0.258cm" svg:x="15.392cm" svg:y="2.527cm" svg:viewBox="0 0 136 259" svg:d="M136 259h-136v-30h51v-170h-51v-25c4 0 13 0 21 0 9 0 13-5 17-5 8-4 13-8 13-12 4-5 4-9 8-17h27v229h50z">
          <text:p/>
        </draw:path>
        <draw:polygon draw:style-name="gr3" draw:text-style-name="P3" draw:layer="layout" svg:width="0.153cm" svg:height="0.322cm" svg:x="15.561cm" svg:y="2.514cm" svg:viewBox="0 0 154 323" draw:points="154,0 31,323 0,323 124,0">
          <text:p/>
        </draw:polygon>
        <draw:path draw:style-name="gr3" draw:text-style-name="P3" draw:layer="layout" svg:width="0.174cm" svg:height="0.262cm" svg:x="15.756cm" svg:y="2.523cm" svg:viewBox="0 0 175 263" svg:d="M175 263h-175v-39c13-9 25-21 34-30 13-12 25-21 34-34 26-21 39-38 47-50 9-9 13-26 13-38 0-13-4-26-13-30-8-9-21-13-38-13-9 0-22 0-35 4-12 5-25 9-34 17h-4v-34c9-4 21-8 34-12s25-4 39-4c30 0 47 4 64 16 12 13 21 30 21 56 0 8 0 16-4 25 0 8-5 17-9 25-4 5-13 13-17 21-4 5-12 13-21 22-13 12-25 21-39 34-13 12-25 21-38 34h141z">
          <text:p/>
        </draw:path>
        <draw:path draw:style-name="gr3" draw:text-style-name="P3" draw:layer="layout" svg:width="0.178cm" svg:height="0.266cm" svg:x="15.976cm" svg:y="2.523cm" svg:viewBox="0 0 179 267" svg:d="M179 132c0 46-9 80-21 101-17 22-38 34-68 34s-56-12-69-34c-12-21-21-55-21-101 0-43 9-76 21-98 13-21 39-34 69-34s51 13 68 34c12 22 21 55 21 98zM132 212c5-8 9-21 9-34 0-12 0-29 0-46s0-30 0-43c0-12-4-25-9-33-4-9-8-17-17-22-8-4-17-4-25-4-13 0-21 0-30 4-4 5-8 13-12 22-6 8-10 21-10 33-4 13-4 30-4 43 0 21 0 34 4 46 0 13 4 22 4 34 6 9 14 13 18 17 9 4 17 9 30 9 8 0 17 0 25-9 9-4 13-8 17-17z">
          <text:p/>
        </draw:path>
        <draw:path draw:style-name="gr3" draw:text-style-name="P3" draw:layer="layout" svg:width="0.173cm" svg:height="0.262cm" svg:x="16.205cm" svg:y="2.523cm" svg:viewBox="0 0 174 263" svg:d="M174 263h-174v-39c12-9 25-21 34-30 12-12 25-21 33-34 26-21 39-38 47-50 8-9 13-26 13-38 0-13-5-26-13-30-8-9-21-13-38-13-9 0-21 0-34 4-13 5-21 9-34 17h-4v-34c8-4 21-8 34-12s25-4 38-4c30 0 46 4 63 16 14 13 23 30 23 56 0 8 0 16-5 25 0 8-4 17-8 25-4 5-14 13-18 21-4 5-13 13-21 22-13 12-26 21-38 34-13 12-26 21-38 34h140z">
          <text:p/>
        </draw:path>
        <draw:path draw:style-name="gr3" draw:text-style-name="P3" draw:layer="layout" svg:width="0.136cm" svg:height="0.258cm" svg:x="16.45cm" svg:y="2.527cm" svg:viewBox="0 0 137 259" svg:d="M137 259h-137v-30h51v-170h-51v-25c4 0 13 0 21 0 9 0 17-5 22-5 4-4 8-8 12-12 0-5 5-9 5-17h25v229h52z">
          <text:p/>
        </draw:path>
        <draw:polygon draw:style-name="gr3" draw:text-style-name="P3" draw:layer="layout" svg:width="0.076cm" svg:height="0.115cm" svg:x="16.649cm" svg:y="2.734cm" svg:viewBox="0 0 77 116" draw:points="77,0 26,116 0,116 30,0">
          <text:p/>
        </draw:polygon>
        <draw:path draw:style-name="gr3" draw:text-style-name="P3" draw:layer="layout" svg:width="0.16cm" svg:height="0.199cm" svg:x="16.946cm" svg:y="2.586cm" svg:viewBox="0 0 161 200" svg:d="M161 200h-33v-110c0-10 0-18 0-26 0-9-5-13-5-17-4-9-8-9-12-13-9 0-13-4-23-4-8 0-21 4-29 8-9 4-17 9-26 17v145h-33v-196h33v21c9-8 22-12 30-16 13-5 21-9 35-9 21 0 34 4 46 17 13 13 17 34 17 55z">
          <text:p/>
        </draw:path>
        <draw:path draw:style-name="gr3" draw:text-style-name="P3" draw:layer="layout" svg:width="0.178cm" svg:height="0.203cm" svg:x="17.157cm" svg:y="2.586cm" svg:viewBox="0 0 179 204" svg:d="M179 102c0 29-8 56-25 73-17 21-38 29-65 29-30 0-51-8-63-29-17-17-26-44-26-73 0-30 9-55 26-77 12-16 33-25 63-25 27 0 48 9 65 25 17 22 25 47 25 77zM145 102c0-26-4-43-17-55-8-13-21-17-39-17-17 0-34 4-42 17-9 12-13 29-13 55 0 25 4 42 13 56 12 12 25 17 42 17 18 0 31-5 39-17 13-14 17-31 17-56z">
          <text:p/>
        </draw:path>
        <draw:path draw:style-name="gr3" draw:text-style-name="P3" draw:layer="layout" svg:width="0.148cm" svg:height="0.203cm" svg:x="17.369cm" svg:y="2.586cm" svg:viewBox="0 0 149 204" svg:d="M149 140c0 22-4 35-21 47-13 9-34 17-59 17-13 0-26-4-38-8-14 0-23-4-31-9v-39h4c9 10 22 14 35 22 8 5 21 5 34 5s25 0 34-5c8-8 12-12 12-26 0-4-4-13-8-17s-13-4-25-8c-5 0-9-5-17-5-9 0-13-4-22-4-16-4-30-8-34-21-9-9-13-17-13-30 0-8 4-17 4-21 4-8 9-13 18-21 4-4 13-8 25-13 9 0 22-4 34-4 9 0 21 0 34 4 13 5 21 9 30 13v34h-4c-9-9-17-13-30-17s-21-4-34-4-21 0-30 4c-8 4-12 13-12 21 0 9 4 13 8 17s13 8 21 8c9 5 13 5 22 5 8 4 12 4 16 4 17 4 30 13 39 21 8 4 8 17 8 30z">
          <text:p/>
        </draw:path>
        <draw:polygon draw:style-name="gr3" draw:text-style-name="P3" draw:layer="layout" svg:width="0.186cm" svg:height="0.195cm" svg:x="17.708cm" svg:y="2.59cm" svg:viewBox="0 0 187 196" draw:points="187,0 111,196 77,196 0,0 33,0 94,154 153,0">
          <text:p/>
        </draw:polygon>
        <draw:path draw:style-name="gr3" draw:text-style-name="P3" draw:layer="layout" svg:width="0.161cm" svg:height="0.203cm" svg:x="17.923cm" svg:y="2.586cm" svg:viewBox="0 0 162 204" svg:d="M162 200h-29v-21c-5 0-9 4-13 8-4 0-8 5-13 9-8 0-12 4-21 4-4 4-14 4-22 4-17 0-34-8-47-17-12-12-17-25-17-47 0-13 5-26 9-34 8-9 17-17 25-21 13-5 30-9 44-9 17-4 34-4 55-4v-8c0-5 0-13-5-17-4-5-8-9-12-13-4 0-9-4-17-4-4 0-13 0-17 0-10 0-22 0-31 4-8 0-21 4-34 8v-33c5 0 17-5 26-5 12-4 25-4 39-4 13 0 25 0 34 4 8 0 17 5 25 13 9 4 13 8 17 17 4 8 4 21 4 34zM133 148v-51c-9 0-21 0-34 0-17 5-27 5-35 9-9 0-17 4-21 8-4 9-9 17-9 26 0 8 5 18 9 26 8 4 17 9 29 9 14 0 23-5 35-9 9-4 17-8 26-18z">
          <text:p/>
        </draw:path>
        <draw:polygon draw:style-name="gr3" draw:text-style-name="P3" draw:layer="layout" svg:width="0.034cm" svg:height="0.271cm" svg:x="18.148cm" svg:y="2.514cm" svg:viewBox="0 0 35 272" draw:points="0,272 35,272 35,0 0,0">
          <text:p/>
        </draw:polygon>
        <draw:path draw:style-name="gr3" draw:text-style-name="P3" draw:layer="layout" svg:width="0.178cm" svg:height="0.203cm" svg:x="18.237cm" svg:y="2.586cm" svg:viewBox="0 0 179 204" svg:d="M179 102c0 29-9 56-26 73-17 21-38 29-63 29-27 0-52-8-65-29-17-17-25-44-25-73 0-30 8-55 25-77 13-16 38-25 65-25 25 0 46 9 63 25 17 22 26 47 26 77zM145 102c0-26-5-43-13-55-13-13-25-17-42-17-18 0-31 4-44 17-8 12-12 29-12 55 0 25 4 42 12 56 13 12 26 17 44 17 17 0 29-5 42-17 8-14 13-31 13-56z">
          <text:p/>
        </draw:path>
        <draw:path draw:style-name="gr3" draw:text-style-name="P3" draw:layer="layout" svg:width="0.123cm" svg:height="0.195cm" svg:x="18.461cm" svg:y="2.59cm" svg:viewBox="0 0 124 196" svg:d="M124 39h-4c-5-4-9-4-13-4s-9 0-17 0-21 0-30 4c-8 5-17 13-25 17v140h-35v-196h35v31c13-14 25-18 34-22 8-4 21-9 29-9 5 0 9 0 13 0 0 0 4 5 13 5z">
          <text:p/>
        </draw:path>
        <draw:path draw:style-name="gr3" draw:text-style-name="P3" draw:layer="layout" svg:width="0.173cm" svg:height="0.203cm" svg:x="18.601cm" svg:y="2.586cm" svg:viewBox="0 0 174 204" svg:d="M174 106h-140c0 8 0 21 4 30 4 8 8 16 17 22 4 4 13 8 21 12 4 5 17 5 25 5 13 0 26-5 38-9 13-4 26-8 30-18v39c-8 5-21 9-34 9-8 4-21 8-34 8-29 0-55-8-76-29-17-17-25-39-25-73 0-30 8-55 25-77 17-16 43-25 68-25s46 9 59 21c17 17 22 38 22 68zM144 80c0-16-5-29-13-38-8-12-21-17-38-17s-34 5-42 17c-9 9-17 22-17 38z">
          <text:p/>
        </draw:path>
        <draw:path draw:style-name="gr3" draw:text-style-name="P3" draw:layer="layout" svg:width="0.153cm" svg:height="0.203cm" svg:x="18.808cm" svg:y="2.586cm" svg:viewBox="0 0 154 204" svg:d="M154 140c0 22-9 35-22 47-17 9-34 17-60 17-17 0-29-4-42-8-9 0-21-4-30-9v-39h4c9 10 22 14 34 22 13 5 26 5 34 5 17 0 26 0 34-5 9-8 14-12 14-26 0-4-5-13-10-17-4-4-12-4-25-8-4 0-9-5-17-5-9 0-13-4-21-4-13-4-26-8-34-21-9-9-9-17-9-30 0-8 0-17 5-21 0-8 8-13 12-21 9-4 17-8 26-13 8 0 21-4 34-4 12 0 21 0 34 4 13 5 22 9 30 13v34c-8-9-21-13-35-17-8-4-21-4-34-4-12 0-21 0-29 4-9 4-13 13-13 21 0 9 4 13 9 17 4 4 12 8 25 8 4 5 13 5 17 5 8 4 13 4 21 4 14 4 26 13 35 21 8 4 13 17 13 30z">
          <text:p/>
        </draw:path>
        <draw:path draw:style-name="gr3" draw:text-style-name="P3" draw:layer="layout" svg:width="0.169cm" svg:height="0.275cm" svg:x="2.286cm" svg:y="2.942cm" svg:viewBox="0 0 170 276" svg:d="M170 267h-35v-17c-8 9-17 13-25 17-13 5-22 9-34 9-26 0-43-9-55-26-13-21-21-43-21-77 0-17 4-29 8-42s8-26 17-34c8-8 17-13 30-17 8-4 21-8 29-8 13 0 21 0 30 4 4 0 13 4 21 8v-84h35zM135 220v-110c-8-5-13-5-21-9-9 0-13 0-21 0-22 0-34 4-43 17-12 13-17 34-17 55s5 43 13 52c9 13 21 21 38 21 9 0 17-4 26-8 8-5 21-9 25-18z">
          <text:p/>
        </draw:path>
        <draw:path draw:style-name="gr3" draw:text-style-name="P3" draw:layer="layout" svg:width="0.173cm" svg:height="0.203cm" svg:x="2.506cm" svg:y="3.014cm" svg:viewBox="0 0 174 204" svg:d="M174 105h-139c0 9 0 22 4 31s8 17 17 21c4 4 12 9 21 13 8 4 17 4 25 4 13 0 26-4 38-8 13-5 26-9 30-17v38c-8 4-21 8-30 8-12 5-25 9-38 9-29 0-55-9-72-30-21-17-30-38-30-73 0-29 9-55 26-72 17-21 42-29 68-29 25 0 46 8 59 21 17 17 21 38 21 68zM145 80c0-17-5-30-13-38-9-13-21-17-38-17s-34 4-43 17c-8 8-16 21-16 38z">
          <text:p/>
        </draw:path>
        <draw:path draw:style-name="gr3" draw:text-style-name="P3" draw:layer="layout" svg:width="0.212cm" svg:height="0.254cm" svg:x="2.865cm" svg:y="2.954cm" svg:viewBox="0 0 213 255" svg:d="M213 255h-43l-89-98h-47v98h-34v-255h72c17 0 30 0 39 5 12 0 21 4 29 8 9 9 17 17 21 25 5 9 9 17 9 34s-4 34-17 43c-9 12-21 25-38 29zM132 72c0-8 0-12-5-17 0-8-4-12-12-17-4-4-9-4-17-4-4-4-13-4-21-4h-43v97h34c13 0 21 0 30-4 8 0 13-4 21-8 4-5 8-13 8-17 5-9 5-17 5-26z">
          <text:p/>
        </draw:path>
        <draw:path draw:style-name="gr3" draw:text-style-name="P3" draw:layer="layout" svg:width="0.173cm" svg:height="0.33cm" svg:x="3.103cm" svg:y="2.942cm" svg:viewBox="0 0 174 331" svg:d="M174 204c0 17-8 34-21 46-13 9-30 17-56 17v64h-21v-59c-13 0-26-5-43-5-12-4-21-8-33-12v-34h4c0 0 4 4 12 8 5 0 9 4 17 4 5 5 13 5 17 9 9 0 17 4 26 4v-77c-4 0-9 0-13-4 0 0-4 0-8 0-17-4-34-13-43-21-4-9-8-22-8-34 0-17 4-34 17-47 12-8 34-17 55-17v-46h21v46c14 0 26 0 39 4 8 0 21 5 30 9v34h-5c-8-9-17-13-25-17s-21-4-39-9v77c5 0 9 0 14 0 4 4 8 4 8 4 17 4 30 8 42 17 9 12 13 21 13 39zM76 139v-72c-9 5-21 5-30 13-8 4-13 13-13 25 0 9 5 17 9 22 8 4 21 8 34 12zM140 208c0-8 0-18-8-22-9-9-17-13-35-13v73c14-4 26-8 35-13 4-4 8-12 8-25z">
          <text:p/>
        </draw:path>
        <draw:path draw:style-name="gr3" draw:text-style-name="P3" draw:layer="layout" svg:width="0.194cm" svg:height="0.254cm" svg:x="3.45cm" svg:y="2.954cm" svg:viewBox="0 0 195 255" svg:d="M195 187h-38v68h-35v-68h-122v-43l122-144h35v157h38zM122 157v-114l-97 114z">
          <text:p/>
        </draw:path>
        <draw:path draw:style-name="gr3" draw:text-style-name="P3" draw:layer="layout" svg:width="0.173cm" svg:height="0.267cm" svg:x="3.687cm" svg:y="2.95cm" svg:viewBox="0 0 174 268" svg:d="M174 132c0 47-4 81-21 102-13 21-34 34-63 34-34 0-55-13-69-34-17-21-21-55-21-102 0-43 4-77 21-98 14-21 35-34 69-34 29 0 50 13 63 34 17 21 21 55 21 98zM132 213c4-9 4-21 8-34 0-13 0-30 0-47s0-30 0-43c-4-13-4-25-8-34-4-8-13-17-17-21-8-4-17-4-25-4-13 0-22 0-30 4-4 4-13 13-17 21-4 9-4 21-8 34 0 13 0 31 0 43 0 22 0 34 0 47 4 13 4 21 8 34 4 8 9 12 17 17 8 8 17 8 30 8 8 0 17 0 25-8 9-5 13-9 17-17z">
          <text:p/>
        </draw:path>
        <draw:path draw:style-name="gr3" draw:text-style-name="P3" draw:layer="layout" svg:width="0.174cm" svg:height="0.258cm" svg:x="3.915cm" svg:y="2.95cm" svg:viewBox="0 0 175 259" svg:d="M175 259h-175v-34c13-8 22-21 34-29 13-13 26-21 34-34 21-21 38-38 47-47 8-12 12-29 12-42s-4-25-12-30c-9-8-22-12-38-12-9 0-22 0-34 4-13 4-26 8-34 17h-4v-34c8-5 21-9 33-14 13-4 26-4 39-4 25 0 46 4 63 18 14 13 22 30 22 55 0 9 0 17-4 25 0 9-4 17-9 26-9 4-13 13-17 21-9 4-13 13-22 21-12 13-25 21-38 34-12 13-25 21-38 34h141z">
          <text:p/>
        </draw:path>
        <draw:polygon draw:style-name="gr3" draw:text-style-name="P3" draw:layer="layout" svg:width="0.077cm" svg:height="0.11cm" svg:x="4.135cm" svg:y="3.162cm" svg:viewBox="0 0 78 111" draw:points="78,0 27,111 0,111 31,0">
          <text:p/>
        </draw:polygon>
        <draw:path draw:style-name="gr3" draw:text-style-name="P3" draw:layer="layout" svg:width="0.183cm" svg:height="0.267cm" svg:x="4.262cm" svg:y="2.95cm" svg:viewBox="0 0 184 268" svg:d="M184 179c0 25-13 46-30 63s-38 26-59 26c-13 0-26-4-38-9-9-4-17-8-26-17-8-8-18-21-22-38-9-12-9-34-9-55s0-43 9-60c4-17 9-34 22-47 9-12 21-25 38-29 17-9 34-13 55-13 9 0 13 0 17 0s9 4 17 4v34h-4c-4-4-9-4-13-4-8-4-13-4-21-4-25 0-42 8-59 21-13 17-21 38-26 64 9-4 22-9 30-13 8-5 21-5 34-5 8 0 17 0 25 5 9 0 17 4 26 13 12 5 17 13 25 26 4 8 9 21 9 38zM145 179c0-9 0-17-4-25-4-9-8-13-17-17-4-5-8-9-17-9-4 0-12 0-17 0-12 0-21 0-29 0-9 4-17 9-26 13 0 4 0 4 0 8 0 0 0 5 0 9 0 17 0 29 5 42 4 9 8 17 17 25 4 5 8 9 16 9 5 4 13 4 22 4 17 0 29-4 38-13 8-12 12-25 12-46z">
          <text:p/>
        </draw:path>
        <draw:path draw:style-name="gr3" draw:text-style-name="P3" draw:layer="layout" svg:width="0.174cm" svg:height="0.258cm" svg:x="4.491cm" svg:y="2.95cm" svg:viewBox="0 0 175 259" svg:d="M175 259h-175v-34c13-8 21-21 34-29 13-13 25-21 34-34 21-21 39-38 47-47 9-12 13-29 13-42s-4-25-13-30c-8-8-22-12-39-12-8 0-21 0-34 4-12 4-25 8-33 17h-5v-34c9-5 21-9 34-14 13-4 26-4 38-4 27 0 48 4 65 18 12 13 21 30 21 55 0 9 0 17-4 25 0 9-5 17-9 26-4 4-12 13-17 21-4 4-12 13-21 21-13 13-26 21-39 34s-25 21-38 34h141z">
          <text:p/>
        </draw:path>
        <draw:path draw:style-name="gr3" draw:text-style-name="P3" draw:layer="layout" svg:width="0.102cm" svg:height="0.338cm" svg:x="4.855cm" svg:y="2.942cm" svg:viewBox="0 0 103 339" svg:d="M103 339h-38c-23-21-39-46-48-77-13-25-17-59-17-93s4-64 17-93c9-26 25-51 48-76h38v4c-9 8-17 17-26 30-8 8-17 21-25 38-4 12-14 29-18 46s-4 34-4 51c0 21 0 38 4 55s14 30 18 48c8 12 17 25 25 38 9 12 17 21 26 29z">
          <text:p/>
        </draw:path>
        <draw:path draw:style-name="gr3" draw:text-style-name="P3" draw:layer="layout" svg:width="0.17cm" svg:height="0.266cm" svg:x="5.003cm" svg:y="3.014cm" svg:viewBox="0 0 171 267" svg:d="M171 267h-35v-93c-9 9-21 17-30 21-8 5-21 5-34 5-21 0-38-9-51-26-16-17-21-42-21-72 0-17 0-29 5-42 8-13 12-27 21-35 8-8 17-13 25-17 13-4 21-8 34-8 8 0 17 0 25 4 9 0 17 4 26 8v-8h35zM136 149v-111c-9-5-17-5-26-9-4 0-12 0-21 0-17 0-34 4-42 18-9 13-13 30-13 55 0 21 4 38 9 51 8 13 21 17 38 17 8 0 21 0 29-4 9-5 17-9 26-17z">
          <text:p/>
        </draw:path>
        <draw:path draw:style-name="gr3" draw:text-style-name="P3" draw:layer="layout" svg:width="0.157cm" svg:height="0.199cm" svg:x="5.236cm" svg:y="3.018cm" svg:viewBox="0 0 158 200" svg:d="M158 191h-31v-21c-13 13-21 17-34 21-8 5-21 9-29 9-22 0-38-9-47-21-13-9-17-30-17-51v-128h30v111c0 8 0 17 4 25 0 9 0 13 4 17s9 9 13 13c4 0 13 4 21 4 9 0 17-4 26-8 12-5 21-9 29-17v-145h31z">
          <text:p/>
        </draw:path>
        <draw:path draw:style-name="gr3" draw:text-style-name="P3" draw:layer="layout" svg:width="0.161cm" svg:height="0.203cm" svg:x="5.448cm" svg:y="3.014cm" svg:viewBox="0 0 162 204" svg:d="M162 195h-30v-17c-4 0-8 5-13 9-4 0-8 4-17 8-4 0-8 5-17 5-8 4-17 4-26 4-17 0-30-9-42-17-13-13-17-26-17-47 0-13 0-26 8-35 5-8 13-16 26-21 12-4 25-8 43-8 17-4 34-4 55-4v-9c0-4-4-13-4-17-4-4-9-8-13-13-4 0-8-4-17-4-4 0-13 0-21 0-9 0-18 0-26 4-13 0-22 5-34 9v-34c4 0 12-4 25-4 13-4 26-4 35-4 17 0 25 0 38 4 9 0 17 4 26 13 8 4 12 8 16 16 5 9 5 22 5 34zM132 149v-52c-13 0-25 0-38 0-13 4-21 4-31 8-8 0-17 5-21 9-8 8-8 17-8 26s0 17 8 26c4 4 17 8 31 8 12 0 21-4 29-8 13-5 22-9 30-17z">
          <text:p/>
        </draw:path>
        <draw:path draw:style-name="gr3" draw:text-style-name="P3" draw:layer="layout" svg:width="0.119cm" svg:height="0.25cm" svg:x="5.651cm" svg:y="2.963cm" svg:viewBox="0 0 120 251" svg:d="M120 246c-5 0-9 5-17 5-9 0-13 0-22 0-17 0-34-5-43-13-13-13-17-30-17-51v-103h-21v-29h21v-55h34v55h65v29h-65v86c0 13 0 17 0 26 0 4 0 8 4 16 5 5 5 5 14 9 4 0 8 4 17 4 8 0 13 0 17-4 4 0 8-4 13-4z">
          <text:p/>
        </draw:path>
        <draw:path draw:style-name="gr3" draw:text-style-name="P3" draw:layer="layout" svg:width="0.118cm" svg:height="0.19cm" svg:x="5.812cm" svg:y="3.018cm" svg:viewBox="0 0 119 191" svg:d="M119 38c-4-4-8-4-12-4-9 0-13 0-17 0-13 0-21 0-30 4-8 4-17 13-25 17v136h-35v-191h35v29c12-12 21-16 34-21 8-4 17-8 29-8 4 0 9 0 13 0 0 0 4 4 8 4z">
          <text:p/>
        </draw:path>
        <draw:path draw:style-name="gr3" draw:text-style-name="P3" draw:layer="layout" svg:width="0.178cm" svg:height="0.203cm" svg:x="5.947cm" svg:y="3.014cm" svg:viewBox="0 0 179 204" svg:d="M179 101c0 30-8 56-26 73-17 21-38 30-64 30-29 0-51-9-67-30-13-17-22-43-22-73 0-29 9-55 22-76 16-17 38-25 67-25 26 0 47 8 64 25 18 21 26 47 26 76zM144 101c0-25-4-42-17-55-8-13-21-17-38-17s-34 4-42 17c-9 13-13 30-13 55 0 26 4 44 13 56 8 13 25 17 42 17s30-4 38-17c13-12 17-30 17-56z">
          <text:p/>
        </draw:path>
        <draw:path draw:style-name="gr3" draw:text-style-name="P3" draw:layer="layout" svg:width="0.157cm" svg:height="0.203cm" svg:x="6.159cm" svg:y="3.014cm" svg:viewBox="0 0 158 204" svg:d="M158 187c-13 4-22 8-34 8-9 5-17 9-30 9s-25-4-38-9c-13-4-21-8-30-17-8-8-12-21-21-33-5-14-5-27-5-44 0-29 9-55 26-72 17-21 39-29 68-29 13 0 21 4 34 4 8 4 17 8 30 13v33h-5c-8-4-21-12-29-17-13-4-21-4-30-4-21 0-34 4-46 17-9 13-13 30-13 55 0 21 4 44 13 56 12 9 25 17 46 17 4 0 13 0 17-4 9 0 13-4 21-4 4-5 9-5 13-9s8-4 8-8h5z">
          <text:p/>
        </draw:path>
        <draw:path draw:style-name="gr3" draw:text-style-name="P3" draw:layer="layout" svg:width="0.174cm" svg:height="0.203cm" svg:x="6.345cm" svg:y="3.014cm" svg:viewBox="0 0 175 204" svg:d="M175 105h-141c0 9 0 22 4 31 5 9 9 17 13 21 9 4 13 9 21 13 9 4 17 4 30 4s25-4 38-8c14-5 22-9 31-17v38c-9 4-22 8-35 8-9 5-21 9-34 9-34 0-59-9-76-30-17-17-26-38-26-73 0-29 9-55 26-72 17-21 38-29 67-29 26 0 47 8 61 21 12 17 21 38 21 68zM145 80c0-17-5-30-13-38-9-13-22-17-43-17-17 0-29 4-38 17-13 8-17 21-17 38z">
          <text:p/>
        </draw:path>
        <draw:path draw:style-name="gr3" draw:text-style-name="P3" draw:layer="layout" svg:width="0.161cm" svg:height="0.194cm" svg:x="6.57cm" svg:y="3.014cm" svg:viewBox="0 0 162 195" svg:d="M162 195h-34v-106c0-9 0-17 0-26 0-8-5-13-5-17-4-8-8-8-12-13-9 0-13-4-21-4-9 0-17 4-31 9-9 4-17 8-25 17v140h-34v-191h34v21c8-8 21-13 29-17 14-4 22-8 35-8 21 0 38 4 47 17 12 12 17 33 17 55z">
          <text:p/>
        </draw:path>
        <draw:path draw:style-name="gr3" draw:text-style-name="P3" draw:layer="layout" svg:width="0.123cm" svg:height="0.25cm" svg:x="6.773cm" svg:y="2.963cm" svg:viewBox="0 0 124 251" svg:d="M124 246c-10 0-14 5-23 5-8 0-12 0-21 0-17 0-34-5-42-13-9-13-17-30-17-51v-103h-21v-29h21v-55h34v55h69v29h-69v86c0 13 0 17 0 26 0 4 4 8 4 16 4 5 9 5 13 9 4 0 8 4 17 4 8 0 12 0 17-4 8 0 12-4 12-4h6z">
          <text:p/>
        </draw:path>
        <draw:path draw:style-name="gr3" draw:text-style-name="P3" draw:layer="layout" svg:width="0.178cm" svg:height="0.203cm" svg:x="6.921cm" svg:y="3.014cm" svg:viewBox="0 0 179 204" svg:d="M179 101c0 30-9 56-26 73-17 21-38 30-63 30-31 0-52-9-65-30-17-17-25-43-25-73 0-29 8-55 25-76 13-17 34-25 65-25 25 0 46 8 63 25 17 21 26 47 26 76zM145 101c0-25-4-42-17-55-8-13-21-17-38-17s-31 4-43 17c-9 13-13 30-13 55 0 26 4 44 13 56 12 13 26 17 43 17s30-4 38-17c13-12 17-30 17-56z">
          <text:p/>
        </draw:path>
        <draw:path draw:style-name="gr3" draw:text-style-name="P3" draw:layer="layout" svg:width="0.152cm" svg:height="0.203cm" svg:x="7.133cm" svg:y="3.014cm" svg:viewBox="0 0 153 204" svg:d="M153 140c0 21-8 34-25 47-13 8-34 17-61 17-12 0-25-4-38-9-12 0-21-4-29-8v-38h4c8 8 21 12 34 21 12 4 21 4 34 4 12 0 26 0 35-4 8-9 12-13 12-25 0-5-4-14-8-18-4-5-13-5-27-9-4 0-8-4-17-4-8 0-12 0-21-4-17-5-25-9-34-21-8-9-12-17-12-30 0-9 4-17 8-21 0-9 4-13 13-21 8-5 13-9 25-13 9 0 21-4 34-4 10 0 22 0 35 4s21 8 30 13v33h-5c-8-8-17-12-29-17-13-4-21-4-35-4-13 0-21 0-30 4-8 5-12 13-12 22 0 8 4 12 8 17 4 4 13 8 21 8 9 4 13 4 21 4 10 5 14 5 18 5 17 4 30 12 38 21 9 4 13 17 13 30z">
          <text:p/>
        </draw:path>
        <draw:path draw:style-name="gr3" draw:text-style-name="P3" draw:layer="layout" svg:width="0.174cm" svg:height="0.203cm" svg:x="7.45cm" svg:y="3.014cm" svg:viewBox="0 0 175 204" svg:d="M175 105h-141c0 9 0 22 4 31 5 9 9 17 13 21 8 4 17 9 26 13 5 4 17 4 26 4 12 0 25-4 38-8 13-5 25-9 30-17v38c-9 4-22 8-34 8-9 5-22 9-34 9-35 0-56-9-77-30-17-17-26-38-26-73 0-29 9-55 26-72 17-21 38-29 68-29 26 0 47 8 60 21 12 17 21 38 21 68zM145 80c0-17-4-30-13-38-8-13-21-17-38-17s-35 4-43 17c-13 8-17 21-17 38z">
          <text:p/>
        </draw:path>
        <draw:path draw:style-name="gr3" draw:text-style-name="P3" draw:layer="layout" svg:width="0.169cm" svg:height="0.275cm" svg:x="7.793cm" svg:y="2.942cm" svg:viewBox="0 0 170 276" svg:d="M170 267h-33v-17c-9 9-17 13-26 17-13 5-21 9-34 9-26 0-43-9-56-26-12-21-21-43-21-77 0-17 4-29 9-42 4-13 8-26 16-34 9-8 17-13 30-17 9-4 22-8 31-8 12 0 21 0 29 4 5 0 13 4 22 8v-84h33zM137 220v-110c-9-5-13-5-22-9-8 0-12 0-21 0-21 0-35 4-43 17-13 13-17 34-17 55s4 43 13 52c8 13 22 21 39 21 8 0 17-4 25-8 9-5 21-9 26-18z">
          <text:p/>
        </draw:path>
        <draw:path draw:style-name="gr3" draw:text-style-name="P3" draw:layer="layout" svg:width="0.178cm" svg:height="0.203cm" svg:x="8.013cm" svg:y="3.014cm" svg:viewBox="0 0 179 204" svg:d="M179 101c0 30-8 56-25 73-17 21-38 30-64 30-25 0-46-9-64-30-17-17-26-43-26-73 0-29 9-55 26-76 18-17 39-25 64-25 26 0 47 8 64 25 17 21 25 47 25 76zM145 101c0-25-4-42-13-55-12-13-25-17-42-17s-30 4-42 17c-10 13-14 30-14 55 0 26 4 44 14 56 12 13 25 17 42 17s30-4 42-17c9-12 13-30 13-56z">
          <text:p/>
        </draw:path>
        <draw:path draw:style-name="gr3" draw:text-style-name="P3" draw:layer="layout" svg:width="0.038cm" svg:height="0.254cm" svg:x="8.238cm" svg:y="2.954cm" svg:viewBox="0 0 39 255" svg:d="M39 34h-39v-34h39zM34 255h-34v-191h34z">
          <text:p/>
        </draw:path>
        <draw:path draw:style-name="gr3" draw:text-style-name="P3" draw:layer="layout" svg:width="0.153cm" svg:height="0.203cm" svg:x="8.326cm" svg:y="3.014cm" svg:viewBox="0 0 154 204" svg:d="M154 140c0 21-9 34-21 47-17 8-39 17-61 17-16 0-29-4-42-9-8 0-21-4-30-8v-38h5c8 8 21 12 34 21 12 4 25 4 33 4 17 0 26 0 34-4 10-9 14-13 14-25 0-5-4-14-8-18-6-5-14-5-27-9-4 0-8-4-17-4-8 0-12 0-21-4-13-5-25-9-34-21-8-9-8-17-8-30 0-9 0-17 4-21 0-9 8-13 13-21 8-5 17-9 25-13 9 0 21-4 34-4 8 0 21 0 35 4 12 4 21 8 29 13v33c-8-8-21-12-33-17-10-4-23-4-35-4-13 0-21 0-30 4-8 5-13 13-13 22 0 8 5 12 9 17 4 4 13 8 25 8 4 4 13 4 17 4 9 5 13 5 21 5 14 4 27 12 35 21 9 4 13 17 13 30z">
          <text:p/>
        </draw:path>
        <draw:path draw:style-name="gr3" draw:text-style-name="P3" draw:layer="layout" svg:width="0.122cm" svg:height="0.19cm" svg:x="8.657cm" svg:y="3.018cm" svg:viewBox="0 0 123 191" svg:d="M123 38h-4c-4-4-8-4-12-4-5 0-9 0-17 0-9 0-17 0-31 4-9 4-17 13-25 17v136h-34v-191h34v29c12-12 25-16 34-21 9-4 22-8 30-8 4 0 9 0 13 0s4 4 12 4z">
          <text:p/>
        </draw:path>
        <draw:path draw:style-name="gr3" draw:text-style-name="P3" draw:layer="layout" svg:width="0.174cm" svg:height="0.203cm" svg:x="8.796cm" svg:y="3.014cm" svg:viewBox="0 0 175 204" svg:d="M175 105h-141c0 9 0 22 4 31 5 9 9 17 17 21 5 4 13 9 22 13 8 4 17 4 25 4 14 0 26-4 39-8 17-5 25-9 30-17v38c-9 4-21 8-30 8-13 5-25 9-39 9-30 0-55-9-72-30-21-17-30-38-30-73 0-29 9-55 26-72 17-21 42-29 68-29s47 8 60 21c17 17 21 38 21 68zM145 80c0-17-4-30-12-38-9-13-23-17-39-17-17 0-30 4-43 17-8 8-17 21-17 38z">
          <text:p/>
        </draw:path>
        <draw:path draw:style-name="gr3" draw:text-style-name="P3" draw:layer="layout" svg:width="0.165cm" svg:height="0.203cm" svg:x="9.004cm" svg:y="3.014cm" svg:viewBox="0 0 166 204" svg:d="M166 195h-35v-17c-4 0-4 5-13 9-4 0-8 4-12 8-5 0-13 5-17 5-9 4-17 4-26 4-17 0-34-9-46-17-9-13-17-26-17-47 0-13 4-26 8-35 9-8 17-16 30-21 8-4 25-8 42-8 17-4 34-4 51-4v-9c0-4 0-13-4-17 0-4-4-8-9-13-4 0-12-4-17-4-8 0-12 0-21 0-8 0-17 0-29 4-9 0-22 5-30 9h-4v-34c8 0 17-4 29-4 9-4 22-4 34-4 13 0 26 0 34 4 13 0 21 4 26 13 8 4 12 8 17 16 5 9 9 22 9 34zM131 149v-52c-8 0-21 0-34 0-13 4-25 4-34 8-8 0-17 5-21 9-4 8-8 17-8 26s4 17 8 26c9 4 17 8 34 8 8 0 21-4 30-8 8-5 17-9 25-17z">
          <text:p/>
        </draw:path>
        <draw:path draw:style-name="gr3" draw:text-style-name="P3" draw:layer="layout" svg:width="0.038cm" svg:height="0.254cm" svg:x="9.228cm" svg:y="2.954cm" svg:viewBox="0 0 39 255" svg:d="M39 34h-39v-34h39zM35 255h-31v-191h31z">
          <text:p/>
        </draw:path>
        <draw:path draw:style-name="gr3" draw:text-style-name="P3" draw:layer="layout" svg:width="0.152cm" svg:height="0.203cm" svg:x="9.317cm" svg:y="3.014cm" svg:viewBox="0 0 153 204" svg:d="M153 140c0 21-8 34-21 47-17 8-34 17-59 17-17 0-30-4-38-9-14 0-26-4-35-8v-38h4c9 8 21 12 35 21 13 4 26 4 34 4 17 0 25 0 34-4 8-9 13-13 13-25 0-5 0-14-5-18-4-5-12-5-25-9-4 0-13-4-21-4-4 0-13 0-17-4-17-5-31-9-39-21-4-9-9-17-9-30 0-9 0-17 5-21 4-9 8-13 12-21 9-5 18-9 27-13 8 0 21-4 34-4 12 0 21 0 33 4 13 4 22 8 30 13v33c-8-8-21-12-30-17-12-4-25-4-38-4-8 0-21 0-29 4-9 5-13 13-13 22 0 8 4 12 8 17 5 4 13 8 26 8 4 4 13 4 17 4 8 5 17 5 21 5 13 4 25 12 34 21 8 4 12 17 12 30z">
          <text:p/>
        </draw:path>
        <draw:path draw:style-name="gr3" draw:text-style-name="P3" draw:layer="layout" svg:width="0.173cm" svg:height="0.203cm" svg:x="9.635cm" svg:y="3.014cm" svg:viewBox="0 0 174 204" svg:d="M174 105h-141c0 9 5 22 5 31 4 9 8 17 17 21 4 4 12 9 21 13 8 4 17 4 25 4 13 0 26-4 44-8 12-5 21-9 25-17h4v38c-13 4-25 8-35 8-12 5-25 9-38 9-29 0-55-9-72-30-17-17-29-38-29-73 0-29 8-55 25-72 17-21 42-29 68-29 25 0 46 8 64 21 13 17 17 38 17 68zM145 80c0-17-6-30-14-38-9-13-21-17-38-17s-30 4-43 17c-8 8-17 21-17 38z">
          <text:p/>
        </draw:path>
        <draw:path draw:style-name="gr3" draw:text-style-name="P3" draw:layer="layout" svg:width="0.148cm" svg:height="0.203cm" svg:x="9.982cm" svg:y="3.014cm" svg:viewBox="0 0 149 204" svg:d="M149 140c0 21-9 34-21 47-13 8-34 17-60 17-12 0-29-4-38-9-12 0-21-4-30-8v-38c9 8 22 12 35 21 12 4 25 4 38 4 12 0 25 0 29-4 9-9 13-13 13-25 0-5 0-14-4-18-4-5-13-5-26-9-4 0-12-4-17-4-8 0-16 0-21-4-17-5-29-9-38-21-5-9-9-17-9-30 0-9 0-17 4-21 5-9 9-13 18-21 4-5 13-9 21-13 13 0 21-4 34-4s25 0 34 4c12 4 21 8 29 13v33c-8-8-17-12-29-17-13-4-26-4-34-4-13 0-25 0-30 4-8 5-12 13-12 22 0 8 0 12 4 17 8 4 13 8 25 8 4 4 13 4 21 4 5 5 13 5 17 5 17 4 26 12 34 21 9 4 13 17 13 30z">
          <text:p/>
        </draw:path>
        <draw:path draw:style-name="gr3" draw:text-style-name="P3" draw:layer="layout" svg:width="0.173cm" svg:height="0.203cm" svg:x="10.164cm" svg:y="3.014cm" svg:viewBox="0 0 174 204" svg:d="M174 105h-145c0 9 5 22 9 31 0 9 8 17 13 21 4 4 12 9 21 13 8 4 17 4 25 4 13 0 30-4 43-8 13-5 22-9 26-17h4v38c-13 4-21 8-34 8-13 5-26 9-39 9-30 0-55-9-72-30-17-17-25-38-25-73 0-29 8-55 25-72 17-21 38-29 68-29 25 0 43 8 60 21 13 17 21 38 21 68zM140 80c0-17-4-30-13-38-9-13-21-17-38-17s-30 4-43 17c-8 8-12 21-17 38z">
          <text:p/>
        </draw:path>
        <draw:path draw:style-name="gr3" draw:text-style-name="P3" draw:layer="layout" svg:width="0.149cm" svg:height="0.203cm" svg:x="10.375cm" svg:y="3.014cm" svg:viewBox="0 0 150 204" svg:d="M150 140c0 21-9 34-22 47-12 8-33 17-59 17-14 0-26-4-39-9-13 0-21-4-30-8v-38c13 8 22 12 34 21 13 4 27 4 39 4 13 0 26 0 30-4 8-9 13-13 13-25 0-5 0-14-5-18-4-5-12-5-25-9-4 0-13-4-17-4-8 0-18 0-22-4-17-5-30-9-38-21-4-9-9-17-9-30 0-9 0-17 5-21 4-9 8-13 17-21 4-5 12-9 21-13 12 0 22-4 35-4 12 0 25 0 33 4 13 4 22 8 30 13v33c-8-8-17-12-30-17-12-4-25-4-33-4-13 0-23 0-31 4-8 5-13 13-13 22 0 8 0 12 5 17 8 4 12 8 26 8 4 4 13 4 21 4 4 5 13 5 17 5 17 4 25 12 34 21 8 4 13 17 13 30z">
          <text:p/>
        </draw:path>
        <draw:path draw:style-name="gr3" draw:text-style-name="P3" draw:layer="layout" svg:width="0.149cm" svg:height="0.203cm" svg:x="10.557cm" svg:y="3.014cm" svg:viewBox="0 0 150 204" svg:d="M150 140c0 21-9 34-22 47-12 8-33 17-59 17-13 0-25-4-38-9-14 0-22-4-31-8v-38c13 8 22 12 35 21 13 4 26 4 38 4 13 0 26 0 34-4 5-9 9-13 9-25 0-5 0-14-4-18-5-5-13-5-26-9-4 0-13-4-17-4-8 0-17 0-21-4-17-5-31-9-39-21-4-9-9-17-9-30 0-9 0-17 5-21 4-9 8-13 17-21 5-5 13-9 22-13 12 0 21-4 34-4 12 0 25 0 34 4 12 4 21 8 29 13v33c-8-8-17-12-29-17-13-4-26-4-34-4-13 0-22 0-30 4-8 5-13 13-13 22 0 8 0 12 5 17 8 4 12 8 25 8 4 4 13 4 21 4 4 5 13 5 17 5 17 4 25 12 34 21 8 4 13 17 13 30z">
          <text:p/>
        </draw:path>
        <draw:path draw:style-name="gr3" draw:text-style-name="P3" draw:layer="layout" svg:width="0.173cm" svg:height="0.203cm" svg:x="10.744cm" svg:y="3.014cm" svg:viewBox="0 0 174 204" svg:d="M174 105h-145c0 9 5 22 9 31 0 9 8 17 13 21 4 4 12 9 22 13 8 4 17 4 25 4 17 0 30-4 42-8 13-5 22-9 26-17h4v38c-13 4-21 8-34 8-13 5-25 9-34 9-35 0-60-9-77-30-17-17-25-38-25-73 0-29 8-55 25-72 17-21 38-29 69-29 25 0 42 8 59 21 13 17 21 38 21 68zM140 80c0-17-4-30-12-38-9-13-21-17-38-17s-31 4-44 17c-8 8-12 21-17 38z">
          <text:p/>
        </draw:path>
        <draw:path draw:style-name="gr3" draw:text-style-name="P3" draw:layer="layout" svg:width="0.161cm" svg:height="0.194cm" svg:x="10.964cm" svg:y="3.014cm" svg:viewBox="0 0 162 195" svg:d="M162 195h-35v-106c0-9 0-17 0-26-4-8-4-13-9-17 0-8-4-8-12-13-5 0-9-4-17-4-13 0-21 4-30 9-8 4-17 8-30 17v140h-29v-191h29v21c13-8 22-13 34-17 9-4 22-8 34-8 21 0 34 4 47 17 8 12 18 33 18 55z">
          <text:p/>
        </draw:path>
        <draw:path draw:style-name="gr3" draw:text-style-name="P3" draw:layer="layout" svg:width="0.119cm" svg:height="0.25cm" svg:x="11.167cm" svg:y="2.963cm" svg:viewBox="0 0 120 251" svg:d="M120 246c-5 0-13 5-17 5-10 0-14 0-23 0-16 0-33-5-42-13-13-13-17-30-17-51v-103h-21v-29h21v-55h34v55h65v29h-65v86c0 13 0 17 0 26 0 4 0 8 4 16 5 5 5 5 9 9 4 0 12 4 21 4 4 0 14 0 18-4 4 0 8-4 13-4z">
          <text:p/>
        </draw:path>
        <draw:path draw:style-name="gr3" draw:text-style-name="P3" draw:layer="layout" svg:width="0.161cm" svg:height="0.203cm" svg:x="11.315cm" svg:y="3.014cm" svg:viewBox="0 0 162 204" svg:d="M162 195h-34v-17c0 0-5 5-9 9-4 0-13 4-17 8-4 0-9 5-17 5-9 4-17 4-26 4-16 0-29-9-42-17-13-13-17-26-17-47 0-13 0-26 9-35 4-8 12-16 25-21 13-4 25-8 42-8 17-4 34-4 52-4v-9c0-4 0-13 0-17-5-4-9-8-13-13-5 0-9-4-17-4-5 0-13 0-22 0-8 0-17 0-25 4-13 0-21 5-34 9v-34c4 0 13-4 26-4 12-4 25-4 33-4 17 0 26 0 39 4 8 0 17 4 26 13 8 4 13 8 17 16 4 9 4 22 4 34zM128 149v-52c-9 0-22 0-35 0-12 4-21 4-29 8-9 0-17 5-26 9-4 8-8 17-8 26s4 17 13 26c4 4 16 8 29 8s21-4 30-8c13-5 21-9 26-17z">
          <text:p/>
        </draw:path>
        <draw:path draw:style-name="gr3" draw:text-style-name="P3" draw:layer="layout" svg:width="0.174cm" svg:height="0.203cm" svg:x="11.658cm" svg:y="3.014cm" svg:viewBox="0 0 175 204" svg:d="M175 105h-140c0 9 0 22 4 31s9 17 13 21c8 4 17 9 25 13 5 4 17 4 26 4 12 0 25-4 38-8 13-5 25-9 29-17v38c-8 4-21 8-33 8-9 5-22 9-34 9-34 0-55-9-76-30-18-17-27-38-27-73 0-29 9-55 27-72 16-21 38-29 67-29 26 0 47 8 60 21 12 17 21 38 21 68zM145 80c0-17-4-30-13-38-8-13-21-17-38-17s-34 4-42 17c-9 8-17 21-17 38z">
          <text:p/>
        </draw:path>
        <draw:path draw:style-name="gr3" draw:text-style-name="P3" draw:layer="layout" svg:width="0.169cm" svg:height="0.275cm" svg:x="12.001cm" svg:y="2.942cm" svg:viewBox="0 0 170 276" svg:d="M170 267h-34v-17c-8 9-16 13-25 17-13 5-21 9-35 9-25 0-42-9-55-26-13-21-21-43-21-77 0-17 4-29 8-42 5-13 9-26 17-34 9-8 17-13 30-17 9-4 21-8 31-8 12 0 21 0 29 4 5 0 13 4 21 8v-84h34zM136 220v-110c-8-5-12-5-21-9-8 0-12 0-21 0-22 0-35 4-43 17-13 13-17 34-17 55s4 43 13 52c8 13 21 21 39 21 8 0 17-4 25-8 9-5 21-9 25-18z">
          <text:p/>
        </draw:path>
        <draw:path draw:style-name="gr3" draw:text-style-name="P3" draw:layer="layout" svg:width="0.178cm" svg:height="0.203cm" svg:x="12.221cm" svg:y="3.014cm" svg:viewBox="0 0 179 204" svg:d="M179 101c0 30-9 56-25 73-13 21-39 30-64 30-26 0-48-9-64-30-17-17-26-43-26-73 0-29 9-55 26-76 16-17 38-25 64-25 25 0 47 8 64 25 16 21 25 47 25 76zM145 101c0-25-4-42-13-55-12-13-25-17-42-17-18 0-31 4-43 17-9 13-13 30-13 55 0 26 4 44 13 56 12 13 25 17 43 17 17 0 30-4 42-17 9-12 13-30 13-56z">
          <text:p/>
        </draw:path>
        <draw:path draw:style-name="gr3" draw:text-style-name="P3" draw:layer="layout" svg:width="0.038cm" svg:height="0.254cm" svg:x="12.446cm" svg:y="2.954cm" svg:viewBox="0 0 39 255" svg:d="M39 34h-39v-34h39zM33 255h-33v-191h33z">
          <text:p/>
        </draw:path>
        <draw:path draw:style-name="gr3" draw:text-style-name="P3" draw:layer="layout" svg:width="0.153cm" svg:height="0.203cm" svg:x="12.534cm" svg:y="3.014cm" svg:viewBox="0 0 154 204" svg:d="M154 140c0 21-9 34-21 47-17 8-34 17-60 17-17 0-29-4-42-9-8 0-21-4-31-8v-38h5c9 8 22 12 35 21 12 4 25 4 33 4 17 0 26 0 34-4 9-9 13-13 13-25 0-5-4-14-9-18-4-5-12-5-25-9-4 0-8-4-17-4-4 0-13 0-21-4-13-5-25-9-34-21-9-9-9-17-9-30 0-9 0-17 5-21 0-9 8-13 13-21 8-5 17-9 25-13 8 0 21-4 34-4s21 0 34 4c12 4 21 8 29 13v33c-8-8-21-12-34-17-8-4-21-4-33-4-13 0-22 0-30 4-8 5-13 13-13 22 0 8 5 12 9 17 4 4 12 8 25 8 4 4 13 4 17 4 9 5 13 5 21 5 13 4 26 12 34 21 9 4 13 17 13 30z">
          <text:p/>
        </draw:path>
        <draw:path draw:style-name="gr3" draw:text-style-name="P3" draw:layer="layout" svg:width="0.157cm" svg:height="0.203cm" svg:x="12.852cm" svg:y="3.014cm" svg:viewBox="0 0 158 204" svg:d="M158 187c-13 4-22 8-30 8-13 5-21 9-34 9s-25-4-38-9c-9-4-21-8-30-17-9-8-13-21-18-33-4-14-8-27-8-44 0-29 8-55 26-72 17-21 43-29 68-29 13 0 25 4 34 4 13 4 21 8 30 13v33c-13-4-22-12-34-17-9-4-21-4-30-4-17 0-34 4-42 17-13 13-17 30-17 55 0 21 4 44 17 56 8 9 25 17 42 17 9 0 13 0 21-4 4 0 13-4 17-4 4-5 9-5 13-9s8-4 13-8z">
          <text:p/>
        </draw:path>
        <draw:path draw:style-name="gr3" draw:text-style-name="P3" draw:layer="layout" svg:width="0.174cm" svg:height="0.203cm" svg:x="13.034cm" svg:y="3.014cm" svg:viewBox="0 0 175 204" svg:d="M175 105h-140c0 9 0 22 4 31s9 17 17 21c4 4 13 9 21 13 9 4 17 4 26 4 12 0 25-4 38-8 17-5 25-9 29-17v38c-8 4-21 8-29 8-13 5-26 9-38 9-30 0-55-9-72-30-23-17-31-38-31-73 0-29 8-55 25-72 18-21 44-29 69-29s47 8 59 21c17 17 22 38 22 68zM145 80c0-17-4-30-13-38-8-13-21-17-38-17s-30 4-42 17c-9 8-17 21-17 38z">
          <text:p/>
        </draw:path>
        <draw:path draw:style-name="gr3" draw:text-style-name="P3" draw:layer="layout" svg:width="0.157cm" svg:height="0.194cm" svg:x="13.258cm" svg:y="3.014cm" svg:viewBox="0 0 158 195" svg:d="M158 195h-30v-106c0-9 0-17-4-26 0-8 0-13-4-17-4-8-9-8-13-13-4 0-13-4-21-4-9 0-18 4-26 9-13 4-22 8-30 17v140h-30v-191h30v21c13-8 21-13 34-17 8-4 22-8 30-8 22 0 39 4 47 17 13 12 17 33 17 55z">
          <text:p/>
        </draw:path>
        <draw:path draw:style-name="gr3" draw:text-style-name="P3" draw:layer="layout" svg:width="0.118cm" svg:height="0.25cm" svg:x="13.462cm" svg:y="2.963cm" svg:viewBox="0 0 119 251" svg:d="M119 246c-4 0-13 5-21 5-4 0-13 0-17 0-21 0-35-5-48-13-8-13-12-30-12-51v-103h-21v-29h21v-55h30v55h68v29h-68v86c0 13 0 17 0 26 5 4 5 8 9 16 0 5 4 5 8 9 4 0 13 4 21 4 5 0 9 0 17-4 5 0 9-4 13-4z">
          <text:p/>
        </draw:path>
        <draw:path draw:style-name="gr3" draw:text-style-name="P3" draw:layer="layout" svg:width="0.166cm" svg:height="0.203cm" svg:x="13.605cm" svg:y="3.014cm" svg:viewBox="0 0 167 204" svg:d="M167 195h-34v-17c-5 0-5 5-13 9-4 0-8 4-13 8-4 0-12 5-17 5-8 4-17 4-25 4-17 0-34-9-42-17-13-13-23-26-23-47 0-13 5-26 10-35 8-8 17-16 30-21 12-4 25-8 42-8 17-4 34-4 51-4v-9c0-4 0-13-5-17 0-4-4-8-8-13-4 0-13-4-17-4-8 0-13 0-21 0-9 0-17 0-30 4-8 0-21 5-29 9h-5v-34c9 0 17-4 30-4 13-4 21-4 34-4s25 0 34 4c12 0 21 4 25 13 9 4 13 8 17 16 4 9 9 22 9 34zM133 149v-52c-9 0-21 0-34 0-13 4-26 4-34 8-9 0-13 5-21 9-4 8-9 17-9 26s5 17 9 26c8 4 17 8 34 8 8 0 21-4 29-8 9-5 17-9 26-17z">
          <text:p/>
        </draw:path>
        <draw:polygon draw:style-name="gr3" draw:text-style-name="P3" draw:layer="layout" svg:width="0.186cm" svg:height="0.19cm" svg:x="13.813cm" svg:y="3.018cm" svg:viewBox="0 0 187 191" draw:points="187,0 107,191 77,191 0,0 34,0 94,153 153,0">
          <text:p/>
        </draw:polygon>
        <draw:path draw:style-name="gr3" draw:text-style-name="P3" draw:layer="layout" svg:width="0.178cm" svg:height="0.203cm" svg:x="14.029cm" svg:y="3.014cm" svg:viewBox="0 0 179 204" svg:d="M179 101c0 30-9 56-22 73-17 21-38 30-67 30-26 0-48-9-65-30-17-17-25-43-25-73 0-29 8-55 25-76 17-17 39-25 65-25 29 0 50 8 67 25 13 21 22 47 22 76zM145 101c0-25-5-42-13-55s-25-17-42-17-30 4-38 17c-14 13-18 30-18 55 0 26 4 44 18 56 8 13 21 17 38 17s34-4 42-17c8-12 13-30 13-56z">
          <text:p/>
        </draw:path>
        <draw:path draw:style-name="gr3" draw:text-style-name="P3" draw:layer="layout" svg:width="0.148cm" svg:height="0.203cm" svg:x="14.245cm" svg:y="3.014cm" svg:viewBox="0 0 149 204" svg:d="M149 140c0 21-9 34-21 47-17 8-34 17-60 17-12 0-29-4-39-9-12 0-21-4-29-8v-38c8 8 21 12 34 21 13 4 26 4 39 4 12 0 21 0 29-4 9-9 13-13 13-25 0-5 0-14-4-18-4-5-13-5-26-9-4 0-12-4-17-4-8 0-17 0-21-4-18-5-30-9-39-21-4-9-8-17-8-30 0-9 0-17 4-21 4-9 8-13 17-21 4-5 13-9 22-13 13 0 21-4 34-4s25 0 34 4c12 4 21 8 29 13v33c-8-8-17-12-29-17-13-4-26-4-34-4-13 0-26 0-34 4-4 5-9 13-9 22 0 8 0 12 5 17 4 4 12 8 25 8 4 4 13 4 21 4 5 5 13 5 17 5 13 4 26 12 34 21 9 4 13 17 13 30z">
          <text:p/>
        </draw:path>
        <draw:path draw:style-name="gr3" draw:text-style-name="P3" draw:layer="layout" svg:width="0.106cm" svg:height="0.338cm" svg:x="14.431cm" svg:y="2.942cm" svg:viewBox="0 0 107 339" svg:d="M107 169c0 34-9 68-17 93-13 31-30 56-51 77h-39c9-8 18-17 26-29 9-13 17-26 26-38 8-14 12-31 17-48 4-17 4-34 4-55 0-17 0-34-4-51-5-17-9-34-17-46-9-17-17-30-26-38-8-13-17-22-26-30v-4h39c21 25 38 50 51 76 8 29 17 59 17 93z">
          <text:p/>
        </draw:path>
        <draw:polygon draw:style-name="gr3" draw:text-style-name="P3" draw:layer="layout" svg:width="0.072cm" svg:height="0.11cm" svg:x="14.592cm" svg:y="3.162cm" svg:viewBox="0 0 73 111" draw:points="73,0 25,111 0,111 29,0">
          <text:p/>
        </draw:polygon>
        <draw:path draw:style-name="gr3" draw:text-style-name="P3" draw:layer="layout" svg:width="0.212cm" svg:height="0.254cm" svg:x="14.867cm" svg:y="2.954cm" svg:viewBox="0 0 213 255" svg:d="M213 255h-43l-84-98h-51v98h-35v-255h73c17 0 30 0 38 5 13 0 21 4 30 8 8 9 17 17 21 25 4 9 8 17 8 34s-4 34-12 43c-13 12-26 25-38 29zM136 72c0-8-4-12-4-17-4-8-8-12-12-17-9-4-13-4-22-4-4-4-12-4-21-4h-42v97h38c8 0 17 0 25-4 9 0 17-4 22-8 4-5 8-13 12-17 0-9 4-17 4-26z">
          <text:p/>
        </draw:path>
        <draw:path draw:style-name="gr3" draw:text-style-name="P3" draw:layer="layout" svg:width="0.17cm" svg:height="0.33cm" svg:x="15.108cm" svg:y="2.942cm" svg:viewBox="0 0 171 331" svg:d="M171 204c0 17-5 34-22 46-12 9-29 17-50 17v64h-22v-59c-16 0-29-5-42-5-13-4-26-8-35-12v-34c5 0 9 4 13 8 4 0 14 4 18 4 4 5 13 5 21 9 9 0 17 4 25 4v-77c-4 0-8 0-12-4-4 0-9 0-13 0-17-4-30-13-39-21-8-9-13-22-13-34 0-17 5-34 22-47 13-8 30-17 55-17v-46h22v46c8 0 21 0 34 4 12 0 21 5 29 9v34c-8-9-21-13-29-17-9-4-22-4-34-9v77c0 0 4 0 8 0 4 4 9 4 13 4 17 4 29 8 38 17 8 12 13 21 13 39zM77 139v-72c-12 5-25 5-33 13-9 4-9 13-9 25 0 9 0 17 9 22 4 4 17 8 33 12zM141 208c0-8-4-18-13-22-4-9-17-13-29-13v73c12-4 21-8 29-13 9-4 13-12 13-25z">
          <text:p/>
        </draw:path>
        <draw:path draw:style-name="gr3" draw:text-style-name="P3" draw:layer="layout" svg:width="0.136cm" svg:height="0.254cm" svg:x="15.489cm" svg:y="2.954cm" svg:viewBox="0 0 137 255" svg:d="M137 255h-137v-25h51v-170h-51v-26c5 0 13 0 21 0 9 0 17-4 22-4 4-4 8-8 8-13 4-4 9-8 9-17h25v230h52z">
          <text:p/>
        </draw:path>
        <draw:path draw:style-name="gr3" draw:text-style-name="P3" draw:layer="layout" svg:width="0.178cm" svg:height="0.267cm" svg:x="15.688cm" svg:y="2.95cm" svg:viewBox="0 0 179 268" svg:d="M179 132c0 47-8 81-21 102-18 21-39 34-69 34-29 0-55-13-68-34-12-21-21-55-21-102 0-43 9-77 21-98 13-21 39-34 68-34 30 0 51 13 69 34 13 21 21 55 21 98zM131 213c5-9 9-21 9-34s0-30 0-47 0-30 0-43-4-25-9-34c-4-8-8-17-16-21-5-4-17-4-26-4-13 0-21 0-25 4-9 4-13 13-17 21-4 9-9 21-9 34-4 13-4 31-4 43 0 22 0 34 4 47 0 13 5 21 9 34 0 8 8 12 13 17 8 8 16 8 29 8 9 0 17 0 26-8 8-5 12-9 16-17z">
          <text:p/>
        </draw:path>
        <draw:polygon draw:style-name="gr3" draw:text-style-name="P3" draw:layer="layout" svg:width="0.038cm" svg:height="0.046cm" svg:x="15.934cm" svg:y="3.162cm" svg:viewBox="0 0 39 47" draw:points="0,47 39,47 39,0 0,0">
          <text:p/>
        </draw:polygon>
        <draw:path draw:style-name="gr3" draw:text-style-name="P3" draw:layer="layout" svg:width="0.191cm" svg:height="0.254cm" svg:x="16.031cm" svg:y="2.954cm" svg:viewBox="0 0 192 255" svg:d="M192 187h-38v68h-34v-68h-120v-43l124-144h30v157h38zM120 157v-114l-99 114z">
          <text:p/>
        </draw:path>
        <draw:polygon draw:style-name="gr3" draw:text-style-name="P3" draw:layer="layout" svg:width="0.174cm" svg:height="0.254cm" svg:x="16.268cm" svg:y="2.954cm" svg:viewBox="0 0 175 255" draw:points="175,38 59,255 21,255 145,30 0,30 0,0 175,0">
          <text:p/>
        </draw:polygon>
        <draw:path draw:style-name="gr3" draw:text-style-name="P3" draw:layer="layout" svg:width="0.139cm" svg:height="0.254cm" svg:x="16.514cm" svg:y="2.954cm" svg:viewBox="0 0 140 255" svg:d="M140 255h-140v-25h51v-170h-51v-26c8 0 12 0 21 0 8 0 17-4 21-4 4-4 9-8 13-13 0-4 4-8 4-17h25v230h56z">
          <text:p/>
        </draw:path>
        <draw:polygon draw:style-name="gr3" draw:text-style-name="P3" draw:layer="layout" svg:width="0.072cm" svg:height="0.11cm" svg:x="16.717cm" svg:y="3.162cm" svg:viewBox="0 0 73 111" draw:points="73,0 22,111 0,111 31,0">
          <text:p/>
        </draw:polygon>
        <draw:path draw:style-name="gr3" draw:text-style-name="P3" draw:layer="layout" svg:width="0.169cm" svg:height="0.267cm" svg:x="16.844cm" svg:y="2.95cm" svg:viewBox="0 0 170 268" svg:d="M153 137c5 8 9 12 13 21 4 8 4 17 4 29 0 9 0 22-4 30s-13 21-21 25c-10 9-18 13-31 17-8 5-21 9-38 9-13 0-25-4-42-4-13-5-21-9-34-13v-38h4c9 8 21 12 34 17 13 4 25 8 38 8 9 0 17-4 26-4 4-4 12-9 16-13 5-4 9-8 13-17 4-4 4-12 4-21 0-8 0-17-4-21-4-8-8-13-13-17-4-4-12-4-16-4-9-4-17-4-26-4h-17v-31h13c17 0 34 0 42-9 9-8 17-16 17-33 0-5-4-9-4-17-4-5-9-9-13-9-4-4-8-4-17-8-4 0-8 0-17 0-12 0-21 0-33 4-13 4-26 13-34 17h-5v-34c9-4 22-8 34-13 13-4 26-4 38-4 13 0 26 0 34 4 9 0 17 5 26 9 9 8 13 13 18 21 4 8 8 17 8 25 0 17-4 30-17 38-9 14-22 18-35 23v4c4 0 13 0 17 4 9 4 18 4 22 9z">
          <text:p/>
        </draw:path>
        <draw:path draw:style-name="gr3" draw:text-style-name="P3" draw:layer="layout" svg:width="0.169cm" svg:height="0.263cm" svg:x="17.073cm" svg:y="2.954cm" svg:viewBox="0 0 170 264" svg:d="M170 175c0 13-4 25-9 34-4 12-8 21-17 29-8 9-16 13-29 17-13 5-26 9-39 9-17 0-30-4-43-4-12-5-25-9-33-13v-34h4c8 4 21 8 34 13 12 4 21 8 34 8 8 0 17-4 26-4 8-4 13-9 21-13 4-4 9-8 9-17 4-8 4-17 4-25 0-9 0-17-4-21 0-4-5-13-13-13-4-4-13-8-21-13-9 0-18 0-31 0-8 0-17 0-25 0-13 5-22 5-26 5v-133h154v30h-120v69c4 0 9 0 13 0s13 0 13 0c17 0 30 0 39 4 8 0 21 4 29 13 9 4 17 12 21 21 5 13 9 25 9 38z">
          <text:p/>
        </draw:path>
        <draw:path draw:style-name="gr3" draw:text-style-name="P3" draw:layer="layout" svg:width="0.106cm" svg:height="0.338cm" svg:x="17.432cm" svg:y="2.942cm" svg:viewBox="0 0 107 339" svg:d="M107 339h-42c-22-21-35-46-48-77-12-25-17-59-17-93s5-64 17-93c13-26 26-51 48-76h42v4c-12 8-21 17-29 30-9 8-17 21-22 38-9 12-13 29-18 46-4 17-8 34-8 51 0 21 4 38 8 55 5 17 9 30 18 48 5 12 13 25 22 38 8 12 17 21 29 29z">
          <text:p/>
        </draw:path>
        <draw:path draw:style-name="gr3" draw:text-style-name="P3" draw:layer="layout" svg:width="0.169cm" svg:height="0.275cm" svg:x="17.581cm" svg:y="2.942cm" svg:viewBox="0 0 170 276" svg:d="M170 267h-34v-17c-8 9-17 13-25 17-13 5-22 9-35 9-26 0-43-9-55-26-13-21-21-43-21-77 0-17 4-29 8-42s8-26 17-34c8-8 17-13 30-17 8-4 21-8 30-8 13 0 21 0 30 4 4 0 13 4 21 8v-84h34zM136 220v-110c-8-5-17-5-21-9-9 0-17 0-21 0-22 0-35 4-44 17-12 13-17 34-17 55s5 43 13 52c9 13 21 21 39 21 9 0 17-4 26-8 8-5 17-9 25-18z">
          <text:p/>
        </draw:path>
        <draw:path draw:style-name="gr3" draw:text-style-name="P3" draw:layer="layout" svg:width="0.173cm" svg:height="0.203cm" svg:x="17.801cm" svg:y="3.014cm" svg:viewBox="0 0 174 204" svg:d="M174 105h-140c0 9 0 22 4 31s8 17 17 21c4 4 12 9 21 13 4 4 17 4 25 4 14 0 27-4 39-8 13-5 26-9 30-17v38c-8 4-21 8-34 8-8 5-21 9-35 9-29 0-55-9-76-30-17-17-25-38-25-73 0-29 8-55 25-72 17-21 38-29 68-29 26 0 47 8 60 21 17 17 21 38 21 68zM145 80c0-17-5-30-13-38-9-13-21-17-39-17-17 0-34 4-43 17-8 8-16 21-16 38z">
          <text:p/>
        </draw:path>
        <draw:polygon draw:style-name="gr3" draw:text-style-name="P3" draw:layer="layout" svg:width="0.153cm" svg:height="0.19cm" svg:x="18.008cm" svg:y="3.018cm" svg:viewBox="0 0 154 191" draw:points="154,191 0,191 0,170 111,29 0,29 0,0 149,0 149,25 39,166 154,166">
          <text:p/>
        </draw:polygon>
        <draw:path draw:style-name="gr3" draw:text-style-name="P3" draw:layer="layout" svg:width="0.279cm" svg:height="0.194cm" svg:x="18.343cm" svg:y="3.014cm" svg:viewBox="0 0 280 195" svg:d="M280 195h-30v-106c0-9 0-17 0-26-4-8-4-13-8-17 0-4-4-8-9-13-4 0-12-4-21-4s-22 4-30 9c-9 4-17 8-26 17 0 4 0 4 0 8s0 9 0 13v119h-29v-106c0-9 0-17-5-26 0-8 0-13-4-17 0-4-4-8-8-13-9 0-13-4-22-4-12 0-21 4-29 9-9 4-17 8-26 17v140h-33v-191h33v21c9-8 22-13 30-17 9-4 21-8 34-8s21 4 34 8c8 4 12 13 17 21 12-8 25-17 38-21 8-4 21-8 35-8 21 0 38 4 46 17 9 12 13 33 13 55z">
          <text:p/>
        </draw:path>
        <draw:path draw:style-name="gr3" draw:text-style-name="P3" draw:layer="layout" svg:width="0.039cm" svg:height="0.254cm" svg:x="18.685cm" svg:y="2.954cm" svg:viewBox="0 0 40 255" svg:d="M40 34h-40v-34h40zM35 255h-30v-191h30z">
          <text:p/>
        </draw:path>
        <draw:polygon draw:style-name="gr3" draw:text-style-name="P3" draw:layer="layout" svg:width="0.03cm" svg:height="0.266cm" svg:x="18.787cm" svg:y="2.942cm" svg:viewBox="0 0 31 267" draw:points="0,267 31,267 31,0 0,0">
          <text:p/>
        </draw:polygon>
        <draw:polygon draw:style-name="gr3" draw:text-style-name="P3" draw:layer="layout" svg:width="0.072cm" svg:height="0.11cm" svg:x="18.88cm" svg:y="3.162cm" svg:viewBox="0 0 73 111" draw:points="73,0 26,111 0,111 30,0">
          <text:p/>
        </draw:polygon>
        <draw:path draw:style-name="gr3" draw:text-style-name="P3" draw:layer="layout" svg:width="0.169cm" svg:height="0.267cm" svg:x="2.286cm" svg:y="3.441cm" svg:viewBox="0 0 170 268" svg:d="M170 268h-35v-93c-8 8-17 17-30 21-8 4-17 4-29 4-21 0-43-8-55-25-13-17-21-44-21-73 0-17 4-30 8-43 4-12 13-25 17-33 8-9 17-13 30-17 8-5 21-9 29-9 13 0 21 0 30 4 8 0 17 5 21 9l4-9h31zM135 148v-110c-8-4-17-4-21-8-9 0-13 0-21 0-22 0-34 4-43 17-12 12-17 29-17 55 0 21 5 38 13 52 9 12 21 17 38 17 9 0 17 0 26-5 8-4 21-8 25-18z">
          <text:p/>
        </draw:path>
        <draw:path draw:style-name="gr3" draw:text-style-name="P3" draw:layer="layout" svg:width="0.161cm" svg:height="0.199cm" svg:x="2.518cm" svg:y="3.445cm" svg:viewBox="0 0 162 200" svg:d="M162 196h-34v-25c-9 12-22 17-30 21-9 4-21 8-34 8-21 0-34-8-47-21-12-8-17-29-17-51v-128h34v111c0 9 0 17 0 26 0 8 4 13 4 17 5 4 9 8 13 13 4 0 13 4 21 4 9 0 17-4 30-9 8-4 17-8 26-17v-145h34z">
          <text:p/>
        </draw:path>
        <draw:path draw:style-name="gr3" draw:text-style-name="P3" draw:layer="layout" svg:width="0.165cm" svg:height="0.203cm" svg:x="2.73cm" svg:y="3.441cm" svg:viewBox="0 0 166 204" svg:d="M166 200h-35v-21c-4 0-8 4-12 8-5 0-9 5-13 9-4 0-13 4-17 4-9 4-17 4-25 4-17 0-34-8-47-17-9-12-17-25-17-46 0-13 4-26 8-35 9-8 17-17 30-21 9-4 26-9 42-9 13-4 34-4 51-4v-8c0-5 0-13-4-17s-4-9-13-13c-4 0-8-4-12-4-9 0-13 0-22 0-8 0-16 0-29 4-9 0-21 4-30 9h-4v-34c8 0 17-5 30-5 8-4 21-4 33-4 13 0 26 0 34 4 13 0 21 5 26 13 8 4 12 9 17 17 5 9 9 21 9 34zM131 149v-51c-8 0-21 0-34 0-12 4-25 4-33 8-9 0-17 4-22 9-4 9-8 17-8 26 0 8 4 17 8 25 9 5 17 9 34 9 9 0 21-4 30-9 8-4 17-8 25-17z">
          <text:p/>
        </draw:path>
        <draw:path draw:style-name="gr3" draw:text-style-name="P3" draw:layer="layout" svg:width="0.119cm" svg:height="0.25cm" svg:x="2.937cm" svg:y="3.39cm" svg:viewBox="0 0 120 251" svg:d="M120 247c-4 0-13 4-21 4-4 0-13 0-17 0-22 0-35-4-48-13-8-12-12-30-12-51v-102h-22v-30h22v-55h29v55h69v30h-69v85c0 12 0 21 0 25 4 4 4 9 9 17 0 4 4 4 8 10 5 0 14 4 22 4 5 0 9 0 17-4 5 0 9-6 13-6z">
          <text:p/>
        </draw:path>
        <draw:path draw:style-name="gr3" draw:text-style-name="P3" draw:layer="layout" svg:width="0.123cm" svg:height="0.195cm" svg:x="3.094cm" svg:y="3.445cm" svg:viewBox="0 0 124 196" svg:d="M124 39h-4c-5-5-9-5-13-5s-9 0-17 0-17 0-30 5c-8 4-17 12-25 16v141h-35v-196h35v30c13-13 25-17 34-21 8-4 21-9 29-9 9 0 9 0 13 0s9 5 13 5z">
          <text:p/>
        </draw:path>
        <draw:path draw:style-name="gr3" draw:text-style-name="P3" draw:layer="layout" svg:width="0.177cm" svg:height="0.203cm" svg:x="3.23cm" svg:y="3.441cm" svg:viewBox="0 0 178 204" svg:d="M178 102c0 30-8 56-25 73-13 21-34 29-64 29-25 0-47-8-64-29-17-17-25-43-25-73s8-55 25-76c17-17 39-26 64-26 30 0 51 9 64 26 17 21 25 46 25 76zM144 102c0-26-4-43-12-55-9-13-26-17-43-17-16 0-29 4-38 17-13 12-18 29-18 55s5 43 18 56c9 13 22 17 38 17 17 0 30-4 43-17 8-13 12-30 12-56z">
          <text:p/>
        </draw:path>
        <draw:path draw:style-name="gr3" draw:text-style-name="P3" draw:layer="layout" svg:width="0.157cm" svg:height="0.203cm" svg:x="3.441cm" svg:y="3.441cm" svg:viewBox="0 0 158 204" svg:d="M158 187c-13 5-21 9-30 13-8 0-21 4-29 4-17 0-31-4-40-8-12-4-25-9-29-17-9-8-17-21-21-34-5-13-9-25-9-43 0-30 9-55 26-76 17-17 42-26 73-26 8 0 21 4 29 4 13 5 21 9 30 13v34c-13-4-21-13-34-17-8-4-17-4-30-4-17 0-35 4-43 17-13 12-17 29-17 55 0 22 4 43 17 56 8 8 26 17 43 17 9 0 13 0 22-4 4 0 12-5 16-5 5-4 9-4 13-8s9-4 13-9z">
          <text:p/>
        </draw:path>
        <draw:path draw:style-name="gr3" draw:text-style-name="P3" draw:layer="layout" svg:width="0.174cm" svg:height="0.203cm" svg:x="3.627cm" svg:y="3.441cm" svg:viewBox="0 0 175 204" svg:d="M175 106h-141c0 9 5 22 5 31 4 8 8 17 17 21 4 4 12 8 21 13 8 4 18 4 26 4 13 0 25-4 38-9 17-4 26-8 30-17h4v38c-13 5-25 9-34 9-13 4-25 8-38 8-31 0-56-8-73-29-21-17-30-38-30-73 0-30 9-55 26-76 17-17 42-26 69-26 25 0 46 9 59 21 17 17 21 38 21 68zM145 81c0-17-4-30-12-38-9-13-21-17-38-17-18 0-31 4-44 17-8 8-17 21-17 38z">
          <text:p/>
        </draw:path>
        <draw:path draw:style-name="gr3" draw:text-style-name="P3" draw:layer="layout" svg:width="0.156cm" svg:height="0.199cm" svg:x="3.852cm" svg:y="3.441cm" svg:viewBox="0 0 157 200" svg:d="M157 200h-29v-110c0-8 0-17-5-25 0-9 0-13-5-17-4-9-8-9-12-13-5 0-13-4-21-4-9 0-17 4-26 8-13 5-21 9-30 17v144h-29v-196h29v23c13-10 22-14 34-18 9-5 22-9 30-9 21 0 39 4 52 17 8 14 12 35 12 56z">
          <text:p/>
        </draw:path>
        <draw:path draw:style-name="gr3" draw:text-style-name="P3" draw:layer="layout" svg:width="0.119cm" svg:height="0.25cm" svg:x="4.055cm" svg:y="3.39cm" svg:viewBox="0 0 120 251" svg:d="M120 247c-5 0-13 4-22 4-4 0-12 0-17 0-21 0-33-4-46-13-9-12-13-30-13-51v-102h-22v-30h22v-55h30v55h68v30h-68v85c0 12 0 21 4 25 0 4 0 9 4 17 0 4 5 4 9 10 4 0 12 4 21 4 4 0 8 0 17-4 4 0 8-6 13-6z">
          <text:p/>
        </draw:path>
        <draw:path draw:style-name="gr3" draw:text-style-name="P3" draw:layer="layout" svg:width="0.178cm" svg:height="0.203cm" svg:x="4.199cm" svg:y="3.441cm" svg:viewBox="0 0 179 204" svg:d="M179 102c0 30-9 56-21 73-17 21-39 29-69 29-26 0-47-8-64-29-17-17-25-43-25-73s8-55 25-76c17-17 38-26 64-26 30 0 52 9 69 26 12 21 21 46 21 76zM145 102c0-26-4-43-14-55-8-13-25-17-42-17s-30 4-38 17c-13 12-17 29-17 55s4 43 17 56c8 13 21 17 38 17s34-4 42-17c10-13 14-30 14-56z">
          <text:p/>
        </draw:path>
        <draw:path draw:style-name="gr3" draw:text-style-name="P3" draw:layer="layout" svg:width="0.148cm" svg:height="0.203cm" svg:x="4.415cm" svg:y="3.441cm" svg:viewBox="0 0 149 204" svg:d="M149 141c0 21-8 34-21 46-17 9-35 17-60 17-13 0-30-4-38-8-13 0-22-4-30-9v-38c8 9 21 13 34 22 12 4 25 4 38 4s25 0 30-4c9-9 13-13 13-26 0-4 0-13-4-17s-14-4-26-8c-5 0-13-5-17-5-9 0-17 0-22-5-16-4-29-8-38-21-4-8-8-17-8-30 0-8 0-16 4-21 4-8 9-12 17-21 4-4 13-8 21-13 13 0 21-4 34-4s26 0 35 4c13 5 21 9 30 13v34c-9-8-17-13-30-17-14-4-26-4-35-4-13 0-25 0-30 4-8 4-12 13-12 21 0 9 0 13 4 17 8 4 13 9 25 9 5 4 13 4 22 4 4 4 12 4 17 4 13 4 26 13 34 21 9 5 13 18 13 31z">
          <text:p/>
        </draw:path>
        <draw:path draw:style-name="gr3" draw:text-style-name="P3" draw:layer="layout" svg:width="0.174cm" svg:height="0.203cm" svg:x="4.77cm" svg:y="3.441cm" svg:viewBox="0 0 175 204" svg:d="M175 106h-145c0 9 4 22 9 31 0 8 8 17 12 21 5 4 13 8 21 13 9 4 17 4 26 4 13 0 29-4 42-9 13-4 22-8 27-17h4v38c-14 5-22 9-35 9-13 4-25 8-38 8-30 0-55-8-72-29-17-17-26-38-26-73 0-30 9-55 26-76 17-17 38-26 68-26 25 0 42 9 59 21 14 17 22 38 22 68zM140 81c0-17-4-30-13-38-8-13-21-17-38-17s-29 4-42 17c-8 8-13 21-17 38z">
          <text:p/>
        </draw:path>
        <draw:path draw:style-name="gr3" draw:text-style-name="P3" draw:layer="layout" svg:width="0.149cm" svg:height="0.203cm" svg:x="5.151cm" svg:y="3.441cm" svg:viewBox="0 0 150 204" svg:d="M150 141c0 21-9 34-22 46-12 9-34 17-60 17-12 0-25-4-38-8-13 0-21-4-30-9v-38c13 9 22 13 34 22 13 4 26 4 38 4 13 0 26 0 35-4 5-9 9-13 9-26 0-4 0-13-4-17-5-4-14-4-27-8-4 0-13-5-17-5-8 0-17 0-21-5-17-4-30-8-34-21-8-8-13-17-13-30 0-8 0-16 5-21 4-8 8-12 17-21 4-4 12-8 21-13 13 0 21-4 34-4 12 0 25 0 39 4 8 5 21 9 25 13v34c-8-8-17-13-29-17-14-4-27-4-35-4-13 0-21 0-30 4-8 4-13 13-13 21 0 9 0 13 9 17 4 4 13 9 21 9 4 4 13 4 21 4 9 4 13 4 17 4 18 4 26 13 35 21 8 5 13 18 13 31z">
          <text:p/>
        </draw:path>
        <draw:path draw:style-name="gr3" draw:text-style-name="P3" draw:layer="layout" svg:width="0.173cm" svg:height="0.203cm" svg:x="5.334cm" svg:y="3.441cm" svg:viewBox="0 0 174 204" svg:d="M174 106h-145c0 9 4 22 9 31 0 8 8 17 12 21 9 4 13 8 21 13 9 4 17 4 30 4s27-4 39-9c13-4 21-8 26-17h4v38c-13 5-21 9-34 9-13 4-22 8-35 8-34 0-59-8-76-29-17-17-25-38-25-73 0-30 8-55 25-76 17-17 38-26 68-26 26 0 43 9 60 21 13 17 21 38 21 68zM140 81c0-17-4-30-12-38-9-13-23-17-40-17s-29 4-38 17c-12 8-17 21-21 38z">
          <text:p/>
        </draw:path>
        <draw:path draw:style-name="gr3" draw:text-style-name="P3" draw:layer="layout" svg:width="0.119cm" svg:height="0.25cm" svg:x="5.532cm" svg:y="3.39cm" svg:viewBox="0 0 120 251" svg:d="M120 247c-4 0-13 4-17 4-8 0-13 0-21 0-18 0-35-4-43-13-13-12-17-30-17-51v-102h-22v-30h22v-55h34v55h64v30h-64v85c0 12 0 21 0 25s0 9 4 17c4 4 4 4 8 10 4 0 14 4 22 4 5 0 13 0 17-4 5 0 9-6 13-6z">
          <text:p/>
        </draw:path>
        <draw:path draw:style-name="gr3" draw:text-style-name="P3" draw:layer="layout" svg:width="0.173cm" svg:height="0.203cm" svg:x="5.685cm" svg:y="3.441cm" svg:viewBox="0 0 174 204" svg:d="M174 106h-144c0 9 4 22 8 31 4 8 8 17 13 21 8 4 12 8 21 13 8 4 17 4 29 4 14 0 27-4 40-9 12-4 21-8 29-17v38c-12 5-21 9-34 9-12 4-21 8-35 8-33 0-59-8-76-29-17-17-25-38-25-73 0-30 8-55 25-76 17-17 38-26 68-26 26 0 48 9 60 21 13 17 21 38 21 68zM141 81c0-17-5-30-13-38-9-13-22-17-39-17s-30 4-38 17c-13 8-17 21-21 38z">
          <text:p/>
        </draw:path>
        <draw:path draw:style-name="gr3" draw:text-style-name="P3" draw:layer="layout" svg:width="0.161cm" svg:height="0.199cm" svg:x="5.905cm" svg:y="3.441cm" svg:viewBox="0 0 162 200" svg:d="M162 200h-34v-110c0-8 0-17 0-25 0-9-4-13-8-17 0-9-5-9-9-13-8 0-13-4-22-4s-21 4-30 8c-8 5-17 9-25 17v144h-34v-196h34v23c8-10 17-14 30-18 12-5 21-9 34-9 22 0 34 4 47 17 13 14 17 35 17 56z">
          <text:p/>
        </draw:path>
        <draw:path draw:style-name="gr3" draw:text-style-name="P3" draw:layer="layout" svg:width="0.123cm" svg:height="0.25cm" svg:x="6.108cm" svg:y="3.39cm" svg:viewBox="0 0 124 251" svg:d="M124 247c-8 0-13 4-21 4-9 0-13 0-21 0-17 0-35-4-44-13-12-12-17-30-17-51v-102h-21v-30h21v-55h35v55h68v30h-68v85c0 12 0 21 0 25s0 9 4 17c5 4 5 4 13 10 4 0 9 4 17 4 9 0 13 0 17-4 9 0 9-6 13-6h4z">
          <text:p/>
        </draw:path>
        <draw:path draw:style-name="gr3" draw:text-style-name="P3" draw:layer="layout" svg:width="0.161cm" svg:height="0.203cm" svg:x="6.256cm" svg:y="3.441cm" svg:viewBox="0 0 162 204" svg:d="M162 200h-29v-21c-5 0-9 4-13 8-4 0-9 5-13 9-8 0-12 4-21 4-4 4-13 4-26 4-17 0-30-8-43-17-12-12-17-25-17-46 0-13 0-26 9-35 4-8 17-17 25-21 13-4 26-9 44-9 17-4 33-4 55-4v-8c0-5-5-13-5-17-4-4-8-9-12-13-5 0-9-4-17-4-4 0-13 0-21 0-9 0-18 0-27 4-13 0-21 4-34 9v-34c5 0 13-5 26-5 12-4 26-4 35-4 17 0 25 0 38 4 8 0 17 5 25 13 9 4 13 9 17 17 4 9 4 21 4 34zM133 149v-51c-13 0-22 0-38 0-13 4-22 4-30 8-10 0-18 4-22 9-9 9-9 17-9 26 0 8 0 17 9 25 8 5 17 9 30 9s22-4 30-9c13-4 21-8 30-17z">
          <text:p/>
        </draw:path>
        <draw:path draw:style-name="gr3" draw:text-style-name="P3" draw:layer="layout" svg:width="0.174cm" svg:height="0.203cm" svg:x="6.637cm" svg:y="3.441cm" svg:viewBox="0 0 175 204" svg:d="M175 106h-140c0 9 0 22 4 31 5 8 9 17 13 21 9 4 13 8 21 13 9 4 17 4 30 4s25-4 38-9c13-4 21-8 30-17v38c-9 5-21 9-34 9-9 4-21 8-34 8-34 0-59-8-76-29-18-17-27-38-27-73 0-30 9-55 27-76 17-17 38-26 68-26 25 0 46 9 59 21 12 17 21 38 21 68zM145 81c0-17-4-30-12-38-9-13-22-17-38-17-22 0-34 4-43 17-13 8-17 21-17 38z">
          <text:p/>
        </draw:path>
        <draw:path draw:style-name="gr3" draw:text-style-name="P3" draw:layer="layout" svg:width="0.161cm" svg:height="0.199cm" svg:x="7.027cm" svg:y="3.445cm" svg:viewBox="0 0 162 200" svg:d="M162 196h-34v-25c-9 12-21 17-30 21-13 4-22 8-35 8-21 0-34-8-46-21-13-8-17-29-17-51v-128h34v111c0 9 0 17 0 26 0 8 4 13 4 17 4 4 8 8 13 13 4 0 12 4 21 4 8 0 17-4 30-9 9-4 17-8 26-17v-145h34z">
          <text:p/>
        </draw:path>
        <draw:path draw:style-name="gr3" draw:text-style-name="P3" draw:layer="layout" svg:width="0.28cm" svg:height="0.199cm" svg:x="7.251cm" svg:y="3.441cm" svg:viewBox="0 0 281 200" svg:d="M281 200h-30v-110c0-8 0-17-4-25 0-9 0-13-4-17 0-4-5-9-9-13-8 0-13-4-21-4-13 0-21 4-30 8-8 5-17 9-25 17 0 4 0 4 0 9 0 4 0 8 0 12v123h-35v-110c0-8 0-17 0-25 0-9 0-13-4-17s-4-9-13-13c-4 0-8-4-21-4-9 0-17 4-26 8-8 5-16 9-25 17v144h-34v-196h34v23c9-10 21-14 30-18 8-5 21-9 34-9 12 0 21 4 29 9 13 4 18 12 22 22 13-10 26-18 38-22 9-5 22-9 34-9 22 0 34 4 47 17 8 14 13 35 13 56z">
          <text:p/>
        </draw:path>
        <draw:path draw:style-name="gr3" draw:text-style-name="P3" draw:layer="layout" svg:width="0.123cm" svg:height="0.195cm" svg:x="7.763cm" svg:y="3.445cm" svg:viewBox="0 0 124 196" svg:d="M124 39h-4c-4-5-8-5-14-5-4 0-8 0-17 0-8 0-17 0-29 5-9 4-17 12-26 16v141h-34v-196h34v30c13-13 26-17 34-21 9-4 21-9 30-9 4 0 8 0 14 0 4 0 4 5 12 5z">
          <text:p/>
        </draw:path>
        <draw:path draw:style-name="gr3" draw:text-style-name="P3" draw:layer="layout" svg:width="0.174cm" svg:height="0.203cm" svg:x="7.903cm" svg:y="3.441cm" svg:viewBox="0 0 175 204" svg:d="M175 106h-141c0 9 0 22 4 31 4 8 9 17 17 21 4 4 13 8 21 13 9 4 17 4 26 4 12 0 25-4 38-9 14-4 26-8 30-17v38c-8 5-21 9-30 9-13 4-26 8-38 8-30 0-55-8-72-29-21-17-30-38-30-73 0-30 9-55 26-76 16-17 42-26 67-26 26 0 47 9 61 21 16 17 21 38 21 68zM145 81c0-17-5-30-14-38-8-13-21-17-38-17s-34 4-42 17c-9 8-17 21-17 38z">
          <text:p/>
        </draw:path>
        <draw:path draw:style-name="gr3" draw:text-style-name="P3" draw:layer="layout" svg:width="0.165cm" svg:height="0.203cm" svg:x="8.111cm" svg:y="3.441cm" svg:viewBox="0 0 166 204" svg:d="M166 200h-34v-21c-4 0-9 4-13 8-4 0-8 5-13 9-4 0-12 4-17 4-8 4-16 4-25 4-18 0-35-8-47-17-9-12-17-25-17-46 0-13 4-26 8-35 9-8 17-17 30-21 8-4 26-9 43-9 13-4 34-4 51-4v-8c0-5 0-13-4-17 0-4-5-9-9-13-8 0-13-4-17-4-8 0-13 0-21 0s-17 0-31 4c-8 0-21 4-29 9h-4v-34c8 0 16-5 29-5 9-4 22-4 35-4s25 0 34 4c13 0 21 5 25 13 9 4 13 9 17 17 4 9 9 21 9 34zM132 149v-51c-9 0-21 0-34 0-13 4-25 4-34 8-9 0-18 4-22 9-4 9-9 17-9 26 0 8 5 17 9 25 8 5 18 9 35 9 8 0 21-4 29-9 9-4 17-8 26-17z">
          <text:p/>
        </draw:path>
        <draw:path draw:style-name="gr3" draw:text-style-name="P3" draw:layer="layout" svg:width="0.038cm" svg:height="0.258cm" svg:x="8.335cm" svg:y="3.382cm" svg:viewBox="0 0 39 259" svg:d="M39 34h-39v-34h39zM35 259h-31v-196h31z">
          <text:p/>
        </draw:path>
        <draw:path draw:style-name="gr3" draw:text-style-name="P3" draw:layer="layout" svg:width="0.152cm" svg:height="0.203cm" svg:x="8.424cm" svg:y="3.441cm" svg:viewBox="0 0 153 204" svg:d="M153 141c0 21-8 34-21 46-17 9-34 17-59 17-17 0-30-4-43-8-8 0-22-4-30-9v-38h4c10 9 22 13 35 22 13 4 25 4 34 4 17 0 25 0 34-4 8-9 12-13 12-26 0-4 0-13-4-17-8-4-13-4-25-8-4 0-13-5-21-5-5 0-13 0-17-5-17-4-30-8-38-21-10-8-10-17-10-30 0-8 0-16 4-21 6-8 10-12 14-21 8-4 17-8 25-13 9 0 22-4 34-4 13 0 21 0 34 4 13 5 21 9 30 13v34c-9-8-21-13-30-17-13-4-25-4-38-4-8 0-21 0-30 4-8 4-12 13-12 21 0 9 4 13 8 17s13 9 26 9c4 4 12 4 17 4 8 4 16 4 21 4 12 4 25 13 34 21 8 5 12 18 12 31z">
          <text:p/>
        </draw:path>
        <draw:path draw:style-name="gr3" draw:text-style-name="P3" draw:layer="layout" svg:width="0.174cm" svg:height="0.203cm" svg:x="8.775cm" svg:y="3.441cm" svg:viewBox="0 0 175 204" svg:d="M175 106h-141c0 9 0 22 4 31 5 8 9 17 17 21 4 4 13 8 21 13 9 4 17 4 26 4 13 0 25-4 39-9 17-4 25-8 30-17h4v38c-13 5-26 9-34 9-14 4-26 8-39 8-30 0-55-8-72-29-21-17-30-38-30-73 0-30 9-55 26-76 17-17 42-26 67-26 26 0 48 9 61 21 17 17 21 38 21 68zM145 81c0-17-4-30-14-38-8-13-21-17-38-17s-29 4-42 17c-8 8-17 21-17 38z">
          <text:p/>
        </draw:path>
        <draw:path draw:style-name="gr3" draw:text-style-name="P3" draw:layer="layout" svg:width="0.118cm" svg:height="0.25cm" svg:x="9.148cm" svg:y="3.39cm" svg:viewBox="0 0 119 251" svg:d="M119 247c-5 0-13 4-22 4-4 0-13 0-17 0-21 0-34-4-46-13-9-12-13-30-13-51v-102h-21v-30h21v-55h30v55h68v30h-68v85c0 12 0 21 4 25 0 4 0 9 4 17 0 4 4 4 8 10 5 0 13 4 22 4 4 0 8 0 17-4 4 0 8-6 13-6z">
          <text:p/>
        </draw:path>
        <draw:path draw:style-name="gr3" draw:text-style-name="P3" draw:layer="layout" svg:width="0.118cm" svg:height="0.195cm" svg:x="9.309cm" svg:y="3.445cm" svg:viewBox="0 0 119 196" svg:d="M119 39h-4c-4-5-9-5-13-5s-8 0-17 0c-8 0-18 0-26 5-13 4-21 12-30 16v141h-29v-196h29v30c13-13 26-17 34-21 14-4 22-9 31-9 8 0 12 0 12 0 5 0 9 5 13 5z">
          <text:p/>
        </draw:path>
        <draw:path draw:style-name="gr3" draw:text-style-name="P3" draw:layer="layout" svg:width="0.038cm" svg:height="0.258cm" svg:x="9.453cm" svg:y="3.382cm" svg:viewBox="0 0 39 259" svg:d="M39 34h-39v-34h39zM34 259h-30v-196h30z">
          <text:p/>
        </draw:path>
        <draw:path draw:style-name="gr3" draw:text-style-name="P3" draw:layer="layout" svg:width="0.161cm" svg:height="0.199cm" svg:x="9.558cm" svg:y="3.441cm" svg:viewBox="0 0 162 200" svg:d="M162 200h-34v-110c0-8 0-17 0-25-4-9-4-13-9-17 0-9-4-9-13-13-4 0-12-4-21-4-8 0-17 4-25 8-9 5-22 9-30 17v144h-30v-196h30v23c13-10 21-14 34-18 8-5 21-9 30-9 21 0 39 4 51 17 9 14 17 35 17 56z">
          <text:p/>
        </draw:path>
        <draw:path draw:style-name="gr3" draw:text-style-name="P3" draw:layer="layout" svg:width="0.118cm" svg:height="0.25cm" svg:x="9.762cm" svg:y="3.39cm" svg:viewBox="0 0 119 251" svg:d="M119 247c-4 0-13 4-17 4-8 0-18 0-22 0-21 0-34-4-47-13-8-12-12-30-12-51v-102h-21v-30h21v-55h29v55h69v30h-69v85c0 12 5 21 5 25s0 9 4 17c0 4 4 4 8 10 5 0 13 4 21 4 6 0 14 0 18-4 5 0 9-6 13-6z">
          <text:p/>
        </draw:path>
        <draw:path draw:style-name="gr3" draw:text-style-name="P3" draw:layer="layout" svg:width="0.165cm" svg:height="0.203cm" svg:x="9.906cm" svg:y="3.441cm" svg:viewBox="0 0 166 204" svg:d="M166 200h-34v-21c0 0-4 4-9 8-8 0-12 5-17 9-4 0-8 4-17 4-8 4-18 4-26 4-17 0-30-8-42-17-13-12-21-25-21-46 0-13 4-26 12-35 4-8 13-17 26-21 12-4 25-9 43-9 17-4 34-4 51-4v-8c0-5 0-13-4-17 0-4-5-9-9-13-4 0-13-4-17-4-8 0-13 0-21 0-10 0-18 0-31 4-8 0-21 4-29 9h-5v-34c9 0 17-5 30-5 13-4 21-4 35-4 13 0 25 0 38 4 9 0 17 5 25 13 5 4 13 9 17 17 0 9 5 21 5 34zM132 149v-51c-9 0-21 0-34 0-13 4-27 4-31 8-12 0-17 4-25 9-4 9-9 17-9 26 0 8 5 17 13 25 4 5 17 9 30 9 9 0 22-4 30-9 9-4 17-8 26-17z">
          <text:p/>
        </draw:path>
        <draw:path draw:style-name="gr3" draw:text-style-name="P3" draw:layer="layout" svg:width="0.173cm" svg:height="0.203cm" svg:x="10.291cm" svg:y="3.441cm" svg:viewBox="0 0 174 204" svg:d="M174 106h-144c0 9 5 22 9 31 0 8 8 17 13 21 4 4 12 8 21 13 8 4 17 4 25 4 17 0 30-4 42-9 13-4 22-8 26-17h4v38c-13 5-21 9-34 9-12 4-25 8-34 8-34 0-59-8-76-29-17-17-26-38-26-73 0-30 9-55 26-76 17-17 38-26 68-26 25 0 42 9 59 21 13 17 21 38 21 68zM140 81c0-17-4-30-12-38-9-13-21-17-38-17s-30 4-43 17c-8 8-12 21-17 38z">
          <text:p/>
        </draw:path>
        <draw:path draw:style-name="gr3" draw:text-style-name="P3" draw:layer="layout" svg:width="0.152cm" svg:height="0.203cm" svg:x="10.668cm" svg:y="3.441cm" svg:viewBox="0 0 153 204" svg:d="M153 187c-9 5-21 9-30 13-8 0-21 4-29 4-13 0-26-4-38-8-14-4-23-9-31-17-9-8-17-21-21-34s-4-25-4-43c0-30 8-55 25-76 17-17 39-26 69-26 8 0 21 4 34 4 8 5 16 9 25 13v34c-9-4-21-13-30-17-12-4-21-4-29-4-22 0-34 4-48 17-8 12-13 29-13 55 0 22 5 43 13 56 14 8 26 17 48 17 4 0 12 0 17-4 8 0 12-5 21-5 4-4 8-4 12-8 5-4 5-4 9-9z">
          <text:p/>
        </draw:path>
        <draw:path draw:style-name="gr3" draw:text-style-name="P3" draw:layer="layout" svg:width="0.034cm" svg:height="0.258cm" svg:x="10.862cm" svg:y="3.382cm" svg:viewBox="0 0 35 259" svg:d="M35 34h-35v-34h35zM35 259h-35v-196h35z">
          <text:p/>
        </draw:path>
        <draw:path draw:style-name="gr3" draw:text-style-name="P3" draw:layer="layout" svg:width="0.161cm" svg:height="0.199cm" svg:x="10.964cm" svg:y="3.441cm" svg:viewBox="0 0 162 200" svg:d="M162 200h-35v-110c0-8 0-17 0-25 0-9-4-13-9-17 0-9-4-9-8-13-9 0-13-4-21-4-9 0-21 4-30 8-8 5-17 9-25 17v144h-34v-196h34v23c8-10 17-14 29-18 9-5 22-9 34-9 21 0 34 4 47 17 8 14 18 35 18 56z">
          <text:p/>
        </draw:path>
        <draw:path draw:style-name="gr3" draw:text-style-name="P3" draw:layer="layout" svg:width="0.152cm" svg:height="0.203cm" svg:x="11.176cm" svg:y="3.441cm" svg:viewBox="0 0 153 204" svg:d="M153 187c-10 5-22 9-31 13-8 0-21 4-29 4-13 0-26-4-38-8-13-4-22-9-30-17-9-8-17-21-21-34s-4-25-4-43c0-30 8-55 25-76 17-17 38-26 68-26 12 0 21 4 34 4 8 5 16 9 26 13v34c-10-4-22-13-31-17-12-4-21-4-29-4-22 0-34 4-47 17-8 12-13 29-13 55 0 22 5 43 13 56 13 8 25 17 47 17 4 0 12 0 17-4 8 0 12-5 21-5 4-4 8-4 12-8 6-4 6-4 10-9z">
          <text:p/>
        </draw:path>
        <draw:path draw:style-name="gr3" draw:text-style-name="P3" draw:layer="layout" svg:width="0.177cm" svg:height="0.203cm" svg:x="11.358cm" svg:y="3.441cm" svg:viewBox="0 0 178 204" svg:d="M178 102c0 30-8 56-25 73-17 21-38 29-64 29-29 0-51-8-68-29-13-17-21-43-21-73s8-55 21-76c17-17 39-26 68-26 26 0 47 9 64 26 17 21 25 46 25 76zM144 102c0-26-4-43-16-55-9-13-22-17-39-17-16 0-34 4-43 17-8 12-13 29-13 55s5 43 13 56c9 13 27 17 43 17 17 0 30-4 39-17 12-13 16-30 16-56z">
          <text:p/>
        </draw:path>
        <draw:path draw:style-name="gr3" draw:text-style-name="P3" draw:layer="layout" svg:width="0.157cm" svg:height="0.203cm" svg:x="11.734cm" svg:y="3.441cm" svg:viewBox="0 0 158 204" svg:d="M158 187c-13 5-21 9-30 13-12 0-21 4-34 4-12 0-25-4-38-8-8-4-22-9-30-17-9-8-13-21-17-34s-9-25-9-43c0-30 9-55 26-76 17-17 43-26 68-26 13 0 22 4 34 4 9 5 21 9 30 13v34h-4c-9-4-17-13-30-17-8-4-21-4-30-4-16 0-33 4-42 17-14 12-18 29-18 55 0 22 4 43 18 56 9 8 21 17 42 17 5 0 13 0 22-4 4 0 12-5 17-5 4-4 8-4 12-8s9-4 9-9h4z">
          <text:p/>
        </draw:path>
        <draw:path draw:style-name="gr3" draw:text-style-name="P3" draw:layer="layout" svg:width="0.174cm" svg:height="0.203cm" svg:x="11.916cm" svg:y="3.441cm" svg:viewBox="0 0 175 204" svg:d="M175 106h-141c0 9 0 22 4 31 5 8 9 17 17 21 5 4 13 8 22 13 4 4 16 4 25 4 14 0 26-4 39-9 13-4 25-8 30-17v38c-9 5-21 9-34 9-9 4-21 8-35 8-34 0-55-8-76-29-17-17-26-38-26-73 0-30 9-55 26-76 17-17 38-26 67-26 27 0 48 9 61 21 17 17 21 38 21 68zM145 81c0-17-4-30-12-38-9-13-22-17-40-17-16 0-33 4-42 17-8 8-17 21-17 38z">
          <text:p/>
        </draw:path>
        <draw:path draw:style-name="gr3" draw:text-style-name="P3" draw:layer="layout" svg:width="0.161cm" svg:height="0.199cm" svg:x="12.136cm" svg:y="3.441cm" svg:viewBox="0 0 162 200" svg:d="M162 200h-29v-110c0-8-5-17-5-25 0-9 0-13-4-17-4-9-8-9-12-13-5 0-14-4-23-4-8 0-17 4-29 8-9 5-17 9-26 17v144h-34v-196h34v23c9-10 22-14 30-18 13-5 21-9 34-9 22 0 39 4 47 17 13 14 17 35 17 56z">
          <text:p/>
        </draw:path>
        <draw:path draw:style-name="gr3" draw:text-style-name="P3" draw:layer="layout" svg:width="0.122cm" svg:height="0.25cm" svg:x="12.34cm" svg:y="3.39cm" svg:viewBox="0 0 123 251" svg:d="M123 247c-8 0-12 4-21 4-4 0-12 0-17 0-21 0-34-4-47-13-9-12-13-30-13-51v-102h-25v-30h25v-55h31v55h67v30h-67v85c0 12 0 21 0 25s4 9 4 17c4 4 8 4 13 10 4 0 12 4 21 4 4 0 8 0 17-4 4 0 8-6 8-6h4z">
          <text:p/>
        </draw:path>
        <draw:path draw:style-name="gr3" draw:text-style-name="P3" draw:layer="layout" svg:width="0.165cm" svg:height="0.203cm" svg:x="12.488cm" svg:y="3.441cm" svg:viewBox="0 0 166 204" svg:d="M166 200h-35v-21c-4 0-8 4-13 8-4 0-8 5-12 9-5 0-13 4-17 4-9 4-17 4-26 4-17 0-34-8-46-17-9-12-17-25-17-46 0-13 4-26 8-35 9-8 17-17 30-21 8-4 25-9 42-9 13-4 34-4 51-4v-8c0-5 0-13-4-17s-4-9-13-13c-4 0-8-4-13-4-8 0-16 0-21 0-8 0-17 0-29 4-9 0-22 4-30 9h-4v-34c8 0 17-5 29-5 9-4 22-4 34-4 13 0 26 0 34 4 13 0 22 5 27 13 8 4 12 9 16 17 5 9 9 21 9 34zM131 149v-51c-8 0-21 0-34 0-12 4-25 4-34 8-8 0-17 4-21 9-4 9-8 17-8 26 0 8 4 17 8 25 9 5 17 9 30 9s25-4 34-9c8-4 17-8 25-17z">
          <text:p/>
        </draw:path>
        <draw:polygon draw:style-name="gr3" draw:text-style-name="P3" draw:layer="layout" svg:width="0.191cm" svg:height="0.195cm" svg:x="12.691cm" svg:y="3.445cm" svg:viewBox="0 0 192 196" draw:points="192,0 110,196 80,196 0,0 38,0 97,154 158,0">
          <text:p/>
        </draw:polygon>
        <draw:path draw:style-name="gr3" draw:text-style-name="P3" draw:layer="layout" svg:width="0.178cm" svg:height="0.203cm" svg:x="12.911cm" svg:y="3.441cm" svg:viewBox="0 0 179 204" svg:d="M179 102c0 30-8 56-25 73-13 21-34 29-65 29-25 0-46-8-63-29-17-17-26-43-26-73s9-55 26-76c17-17 38-26 63-26 31 0 52 9 65 26 17 21 25 46 25 76zM145 102c0-26-4-43-13-55-12-13-25-17-43-17-17 0-30 4-38 17-13 12-17 29-17 55s4 43 17 56c8 13 21 17 38 17 18 0 31-4 43-17 9-13 13-30 13-56z">
          <text:p/>
        </draw:path>
        <draw:path draw:style-name="gr3" draw:text-style-name="P3" draw:layer="layout" svg:width="0.152cm" svg:height="0.203cm" svg:x="13.123cm" svg:y="3.441cm" svg:viewBox="0 0 153 204" svg:d="M153 141c0 21-8 34-21 46-17 9-34 17-59 17-17 0-30-4-43-8-9 0-22-4-30-9v-38h4c9 9 21 13 35 22 13 4 25 4 34 4 17 0 25 0 34-4 8-9 12-13 12-26 0-4 0-13-4-17s-13-4-25-8c-4 0-13-5-21-5-5 0-13 0-17-5-17-4-31-8-39-21-9-8-9-17-9-30 0-8 0-16 4-21 5-8 9-12 13-21 9-4 18-8 26-13 9 0 22-4 34-4 13 0 21 0 34 4 13 5 21 9 30 13v34c-9-8-21-13-30-17-13-4-25-4-38-4-8 0-21 0-30 4-8 4-12 13-12 21 0 9 4 13 8 17s13 9 26 9c4 4 12 4 17 4 8 4 16 4 21 4 12 4 25 13 34 21 8 5 12 18 12 31z">
          <text:p/>
        </draw:path>
        <draw:path draw:style-name="gr3" draw:text-style-name="P3" draw:layer="layout" svg:width="0.102cm" svg:height="0.339cm" svg:x="13.313cm" svg:y="3.369cm" svg:viewBox="0 0 103 340" svg:d="M103 170c0 34-4 68-17 94-8 29-26 55-48 76h-38c9-9 17-17 26-30 8-12 17-25 25-38 4-13 13-29 17-46 5-17 5-34 5-56 0-17 0-34-5-51-4-17-13-34-17-47-8-17-17-29-25-38-9-13-17-21-26-30v-4h38c22 26 40 51 48 76 13 30 17 60 17 94z">
          <text:p/>
        </draw:path>
        <draw:path draw:style-name="gr3" draw:text-style-name="P3" draw:layer="layout" svg:width="0.174cm" svg:height="0.203cm" svg:x="13.639cm" svg:y="3.441cm" svg:viewBox="0 0 175 204" svg:d="M175 106h-141c0 9 4 22 4 31 5 8 9 17 17 21 5 4 13 8 22 13 8 4 16 4 25 4 14 0 26-4 43-9 13-4 21-8 26-17h4v38c-13 5-26 9-34 9-13 4-25 8-39 8-30 0-55-8-72-29-21-17-30-38-30-73 0-30 9-55 26-76 17-17 42-26 67-26 27 0 48 9 61 21 17 17 21 38 21 68zM145 81c0-17-4-30-12-38-9-13-23-17-40-17-16 0-29 4-42 17-8 8-17 21-17 38z">
          <text:p/>
        </draw:path>
        <draw:path draw:style-name="gr3" draw:text-style-name="P3" draw:layer="layout" svg:width="0.212cm" svg:height="0.258cm" svg:x="14.033cm" svg:y="3.382cm" svg:viewBox="0 0 213 259" svg:d="M213 259h-44l-84-101h-51v101h-34v-259h72c17 0 30 0 38 4 13 0 21 4 30 9 8 8 17 12 21 25 4 8 8 17 8 34s-4 35-12 43c-13 13-26 26-38 30zM131 72c0-9 0-13 0-17-4-9-8-13-12-17-9-4-13-4-22-4-4-4-12-4-21-4h-42v98h34c12 0 21 0 29-4 9 0 17-5 22-9 4-4 8-12 12-18 0-8 0-17 0-25z">
          <text:p/>
        </draw:path>
        <draw:path draw:style-name="gr3" draw:text-style-name="P3" draw:layer="layout" svg:width="0.174cm" svg:height="0.33cm" svg:x="14.27cm" svg:y="3.369cm" svg:viewBox="0 0 175 331" svg:d="M175 204c0 17-5 34-22 47-12 8-29 17-55 17v63h-16v-59c-17 0-30-4-43-4-17-4-25-9-39-13v-34h5c5 0 9 5 13 9 4 0 8 4 17 4 4 4 13 4 21 9 4 0 17 4 26 4v-76c-5 0-9 0-13-5-4 0-9 0-13 0-17-4-30-12-38-21-8-8-13-21-13-34 0-18 5-35 17-47 17-9 34-17 60-17v-47h16v47c13 0 26 0 39 4 12 0 21 4 29 8v34h-4c-9-8-17-12-25-17-9-4-22-4-39-8v77c5 0 9 0 13 0 4 4 9 4 13 4 17 5 29 9 38 17 8 13 13 21 13 38zM82 141v-73c-13 4-26 4-34 13-9 4-13 12-13 26 0 9 4 17 13 21 4 4 17 9 34 13zM145 209c0-9-4-17-13-22-4-8-17-12-34-12v72c17-4 26-9 34-13 9-4 13-13 13-25z">
          <text:p/>
        </draw:path>
        <draw:path draw:style-name="gr3" draw:text-style-name="P3" draw:layer="layout" svg:width="0.169cm" svg:height="0.266cm" svg:x="14.668cm" svg:y="3.378cm" svg:viewBox="0 0 170 267" svg:d="M149 135c9 9 13 13 17 21 0 9 4 17 4 30 0 8-4 21-8 31-4 8-9 21-17 25-9 8-17 13-31 17-12 4-25 8-38 8-12 0-29-4-42-4-13-4-26-8-34-13v-39h4c9 10 21 14 34 18 13 5 26 9 38 9 4 0 13-4 21-4 9-5 17-9 22-13s9-10 13-18c0-4 4-13 4-21 0-9-4-17-8-21 0-9-4-13-9-17-9-5-13-5-22-5-8-4-12-4-21-4h-17v-29h13c17 0 30 0 42-9 10-8 14-17 14-34 0-4 0-8-4-17 0-4-5-8-10-8-4-4-12-4-17-9-4 0-12 0-17 0-12 0-25 0-38 5-12 4-21 8-34 16v-33c9-5 17-9 30-13 17-4 30-4 42-4 13 0 22 0 34 4 10 0 18 4 27 8 8 9 12 13 17 22 4 8 8 16 8 25 0 17-8 30-17 38-8 13-21 17-35 21v4c5 0 10 0 18 5 9 4 13 4 17 8z">
          <text:p/>
        </draw:path>
        <draw:path draw:style-name="gr3" draw:text-style-name="P3" draw:layer="layout" svg:width="0.182cm" svg:height="0.266cm" svg:x="14.888cm" svg:y="3.378cm" svg:viewBox="0 0 183 267" svg:d="M183 190c0 21-8 39-25 56-17 13-39 21-65 21-29 0-51-8-67-21-17-17-26-35-26-56 0-13 4-29 13-38 8-13 21-21 34-30-13-8-21-16-30-25-4-8-8-17-8-30 0-21 8-38 21-50 17-13 38-17 63-17 26 0 48 4 61 17 16 12 25 29 25 46 0 13-4 26-13 34-8 13-17 21-34 25v5c17 4 30 12 38 25 9 9 13 21 13 38zM145 63c0-13-8-21-17-29-9-5-22-9-35-9-17 0-29 4-38 9-8 8-13 16-13 29 0 9 5 13 9 21 4 5 8 9 21 17 4 0 9 5 17 5 9 4 17 8 21 8 13-4 22-13 27-21 4-9 8-17 8-30zM149 190c0-8-4-17-8-25-4-4-13-13-27-17-8-4-12-4-16-9-9 0-17-4-30-8-9 4-17 13-21 25-9 9-13 17-13 30 0 17 8 31 17 39 13 13 25 17 42 17s30-4 39-13c13-8 17-22 17-39z">
          <text:p/>
        </draw:path>
        <draw:polygon draw:style-name="gr3" draw:text-style-name="P3" draw:layer="layout" svg:width="0.038cm" svg:height="0.051cm" svg:x="15.138cm" svg:y="3.589cm" svg:viewBox="0 0 39 52" draw:points="0,52 39,52 39,0 0,0">
          <text:p/>
        </draw:polygon>
        <draw:path draw:style-name="gr3" draw:text-style-name="P3" draw:layer="layout" svg:width="0.191cm" svg:height="0.258cm" svg:x="15.235cm" svg:y="3.382cm" svg:viewBox="0 0 192 259" svg:d="M192 187h-38v72h-34v-72h-120v-42l124-145h30v158h38zM120 158v-116l-99 116z">
          <text:p/>
        </draw:path>
        <draw:path draw:style-name="gr3" draw:text-style-name="P3" draw:layer="layout" svg:width="0.182cm" svg:height="0.266cm" svg:x="15.468cm" svg:y="3.378cm" svg:viewBox="0 0 183 267" svg:d="M183 177c0 26-8 48-25 65s-38 25-64 25c-13 0-26-4-35-8-12-4-21-9-29-17-9-8-17-21-21-39-5-13-9-34-9-55s4-42 9-59c4-17 12-34 21-47 12-13 25-25 38-30 17-8 39-12 60-12 4 0 9 0 17 0 4 0 9 4 13 4v34h-4c0-4-5-4-13-4-9-5-13-5-21-5-22 0-44 9-61 21-12 17-21 39-25 64 13-4 21-8 30-13 8-4 21-4 34-4 9 0 22 0 30 4 4 0 13 5 26 13 8 4 16 13 21 25 4 9 8 22 8 38zM145 177c0-8 0-16-4-25 0-8-9-13-13-17-8-4-13-8-17-8-8 0-17 0-22 0-8 0-21 0-30 0-8 4-17 8-25 12 0 5 0 5 0 9 0 0 0 4 0 8 0 17 4 30 4 43 4 8 13 18 17 26 4 4 13 9 17 9 9 4 13 4 22 4 17 0 30-4 38-13 9-14 13-26 13-48z">
          <text:p/>
        </draw:path>
        <draw:path draw:style-name="gr3" draw:text-style-name="P3" draw:layer="layout" svg:width="0.191cm" svg:height="0.258cm" svg:x="15.684cm" svg:y="3.382cm" svg:viewBox="0 0 192 259" svg:d="M192 187h-40v72h-33v-72h-119v-42l123-145h29v158h40zM119 158v-116l-98 116z">
          <text:p/>
        </draw:path>
        <draw:polygon draw:style-name="gr3" draw:text-style-name="P3" draw:layer="layout" svg:width="0.076cm" svg:height="0.11cm" svg:x="15.917cm" svg:y="3.589cm" svg:viewBox="0 0 77 111" draw:points="77,0 26,111 0,111 35,0">
          <text:p/>
        </draw:polygon>
        <draw:path draw:style-name="gr3" draw:text-style-name="P3" draw:layer="layout" svg:width="0.174cm" svg:height="0.262cm" svg:x="16.048cm" svg:y="3.378cm" svg:viewBox="0 0 175 263" svg:d="M175 263h-175v-38c13-8 25-21 38-30 9-12 21-21 34-33 21-23 34-40 42-48 9-13 13-30 13-42 0-13-4-26-13-30-8-8-21-13-38-13-8 0-21 0-34 5-12 4-21 8-33 16v-33c4-5 16-9 29-13s30-4 43-4c25 0 46 4 60 17 17 12 21 29 21 55 0 8 0 17-4 25 0 9-5 17-9 25-4 5-8 13-17 22-5 4-13 12-22 22-13 12-25 25-38 34-13 12-25 21-38 34h141z">
          <text:p/>
        </draw:path>
        <draw:path draw:style-name="gr3" draw:text-style-name="P3" draw:layer="layout" svg:width="0.182cm" svg:height="0.266cm" svg:x="16.264cm" svg:y="3.378cm" svg:viewBox="0 0 183 267" svg:d="M183 118c0 21-4 43-8 59-5 17-13 34-22 48-12 13-25 21-42 30-13 8-34 12-55 12-4 0-8 0-17-4-4 0-8 0-13 0v-34c5 0 9 5 17 5 5 4 13 4 21 4 26 0 43-9 60-27 12-12 21-34 21-59-9 4-17 9-30 13-8 0-17 4-29 4-9 0-22-4-30-4s-17-4-25-13c-10-4-18-17-23-25-4-13-8-26-8-38 0-26 8-47 26-64 17-17 38-25 64-25 13 0 25 0 34 4 12 4 21 13 29 17 9 13 17 21 22 38 4 17 8 34 8 59zM149 110c0-17-4-34-8-43 0-12-9-21-13-25s-13-8-17-13c-8 0-13 0-21 0-17 0-30 5-38 13-9 13-17 25-17 42 0 13 4 22 4 30 4 4 9 13 17 17 4 4 13 4 17 8 8 0 13 0 21 0 9 0 17 0 26-4 12 0 21-4 29-8 0-5 0-5 0-9 0 0 0-4 0-8z">
          <text:p/>
        </draw:path>
        <draw:path draw:style-name="gr3" draw:text-style-name="P3" draw:layer="layout" svg:width="0.102cm" svg:height="0.339cm" svg:x="16.67cm" svg:y="3.369cm" svg:viewBox="0 0 103 340" svg:d="M103 340h-38c-22-21-35-47-48-76-12-26-17-60-17-94s5-64 17-94c13-25 26-50 48-76h38v4c-8 9-17 17-25 30-9 9-17 21-22 38-8 13-13 30-18 47-4 17-8 34-8 51 0 22 4 39 8 56 5 17 10 29 18 46 5 13 13 26 22 38 8 13 17 21 25 30z">
          <text:p/>
        </draw:path>
        <draw:path draw:style-name="gr3" draw:text-style-name="P3" draw:layer="layout" svg:width="0.123cm" svg:height="0.25cm" svg:x="16.81cm" svg:y="3.39cm" svg:viewBox="0 0 124 251" svg:d="M124 247c-9 0-13 4-21 4-9 0-13 0-22 0-17 0-34-4-43-13-8-12-17-30-17-51v-102h-21v-30h21v-55h34v55h69v30h-69v85c0 12 0 21 0 25s4 9 4 17c5 4 9 4 13 10 4 0 9 4 18 4 8 0 13 0 17-4 8 0 13-6 13-6h4z">
          <text:p/>
        </draw:path>
        <draw:path draw:style-name="gr3" draw:text-style-name="P3" draw:layer="layout" svg:width="0.118cm" svg:height="0.195cm" svg:x="16.971cm" svg:y="3.445cm" svg:viewBox="0 0 119 196" svg:d="M119 39c-4-5-8-5-12-5s-13 0-17 0c-9 0-22 0-31 5-8 4-17 12-25 16v141h-34v-196h34v30c13-13 25-17 34-21 8-4 18-9 30-9 5 0 9 0 13 0 0 0 4 5 8 5z">
          <text:p/>
        </draw:path>
        <draw:path draw:style-name="gr3" draw:text-style-name="P3" draw:layer="layout" svg:width="0.034cm" svg:height="0.258cm" svg:x="17.119cm" svg:y="3.382cm" svg:viewBox="0 0 35 259" svg:d="M35 34h-35v-34h35zM35 259h-35v-196h35z">
          <text:p/>
        </draw:path>
        <draw:path draw:style-name="gr3" draw:text-style-name="P3" draw:layer="layout" svg:width="0.161cm" svg:height="0.199cm" svg:x="17.221cm" svg:y="3.441cm" svg:viewBox="0 0 162 200" svg:d="M162 200h-35v-110c0-8 0-17 0-25 0-9-5-13-5-17-4-9-8-9-12-13-4 0-13-4-21-4-9 0-17 4-30 8-8 5-17 9-25 17v144h-34v-196h34v23c8-10 21-14 29-18 13-5 21-9 34-9 21 0 38 4 48 17 12 14 17 35 17 56z">
          <text:p/>
        </draw:path>
        <draw:path draw:style-name="gr3" draw:text-style-name="P3" draw:layer="layout" svg:width="0.123cm" svg:height="0.25cm" svg:x="17.424cm" svg:y="3.39cm" svg:viewBox="0 0 124 251" svg:d="M124 247c-9 0-13 4-21 4-9 0-13 0-17 0-23 0-40-4-48-13-8-12-17-30-17-51v-102h-21v-30h21v-55h34v55h69v30h-69v85c0 12 0 21 0 25s4 9 4 17c4 4 9 4 13 10 4 0 8 4 22 4 4 0 9 0 13-4 8 0 12-6 12-6h5z">
          <text:p/>
        </draw:path>
        <draw:path draw:style-name="gr3" draw:text-style-name="P3" draw:layer="layout" svg:width="0.161cm" svg:height="0.203cm" svg:x="17.572cm" svg:y="3.441cm" svg:viewBox="0 0 162 204" svg:d="M162 200h-30v-21c-4 0-8 4-12 8-5 0-9 5-14 9-4 0-13 4-21 4-4 4-13 4-21 4-17 0-34-8-47-17-13-12-17-25-17-46 0-13 4-26 9-35 8-8 16-17 25-21 13-4 30-9 42-9 17-4 35-4 56-4v-8c0-5 0-13-4-17s-8-9-13-13c-4 0-9-4-18-4-4 0-12 0-16 0-9 0-22 0-30 4-9 0-21 4-34 9v-34c4 0 17-5 25-5 13-4 26-4 39-4 12 0 25 0 34 4 9 0 17 5 26 13 8 4 12 9 17 17 4 9 4 21 4 34zM132 149v-51c-8 0-21 0-35 0-12 4-25 4-33 8-9 0-17 4-22 9-4 9-8 17-8 26 0 8 4 17 8 25 9 5 17 9 30 9s21-4 34-9c9-4 18-8 26-17z">
          <text:p/>
        </draw:path>
        <draw:path draw:style-name="gr3" draw:text-style-name="P3" draw:layer="layout" svg:width="0.174cm" svg:height="0.203cm" svg:x="17.953cm" svg:y="3.441cm" svg:viewBox="0 0 175 204" svg:d="M175 106h-141c0 9 0 22 4 31 4 8 9 17 17 21 4 4 13 8 21 13 9 4 17 4 26 4 12 0 26-4 39-9 12-4 25-8 29-17v38c-8 5-21 9-33 9-9 4-23 8-35 8-30 0-55-8-77-29-16-17-25-38-25-73 0-30 9-55 25-76 17-17 43-26 68-26 26 0 48 9 60 21 17 17 22 38 22 68zM145 81c0-17-4-30-13-38-9-13-22-17-39-17s-34 4-42 17c-9 8-17 21-17 38z">
          <text:p/>
        </draw:path>
        <draw:path draw:style-name="gr3" draw:text-style-name="P3" draw:layer="layout" svg:width="0.178cm" svg:height="0.203cm" svg:x="18.33cm" svg:y="3.441cm" svg:viewBox="0 0 179 204" svg:d="M179 102c0 30-9 56-27 73-12 21-34 29-63 29-26 0-47-8-64-29-17-17-25-43-25-73s8-55 25-76c17-17 38-26 64-26 29 0 51 9 63 26 18 21 27 46 27 76zM144 102c0-26-4-43-13-55-13-13-25-17-42-17s-30 4-38 17c-13 12-17 29-17 55s4 43 17 56c8 13 21 17 38 17s29-4 42-17c9-13 13-30 13-56z">
          <text:p/>
        </draw:path>
        <draw:path draw:style-name="gr3" draw:text-style-name="P3" draw:layer="layout" svg:width="0.038cm" svg:height="0.258cm" svg:x="18.554cm" svg:y="3.382cm" svg:viewBox="0 0 39 259" svg:d="M39 34h-39v-34h39zM35 259h-31v-196h31z">
          <text:p/>
        </draw:path>
        <draw:path draw:style-name="gr3" draw:text-style-name="P3" draw:layer="layout" svg:width="0.122cm" svg:height="0.25cm" svg:x="18.635cm" svg:y="3.39cm" svg:viewBox="0 0 123 251" svg:d="M123 247c-4 0-12 4-21 4-4 0-13 0-18 0-21 0-34-4-46-13-9-12-13-30-13-51v-102h-25v-30h25v-55h30v55h68v30h-68v85c0 12 0 21 0 25 4 4 4 9 8 17 0 4 4 4 9 10 4 0 12 4 22 4 4 0 8 0 17-4 4 0 8-6 12-6z">
          <text:p/>
        </draw:path>
        <draw:path draw:style-name="gr3" draw:text-style-name="P3" draw:layer="layout" svg:width="0.178cm" svg:height="0.203cm" svg:x="18.783cm" svg:y="3.441cm" svg:viewBox="0 0 179 204" svg:d="M179 102c0 30-9 56-26 73-12 21-34 29-63 29-27 0-48-8-65-29-17-17-25-43-25-73s8-55 25-76c17-17 38-26 65-26 29 0 51 9 63 26 17 21 26 46 26 76zM145 102c0-26-4-43-13-55-13-13-25-17-42-17s-31 4-39 17c-13 12-17 29-17 55s4 43 17 56c8 13 22 17 39 17s29-4 42-17c9-13 13-30 13-56z">
          <text:p/>
        </draw:path>
        <draw:path draw:style-name="gr3" draw:text-style-name="P3" draw:layer="layout" svg:width="0.28cm" svg:height="0.195cm" svg:x="2.298cm" svg:y="3.873cm" svg:viewBox="0 0 281 196" svg:d="M281 196h-30v-107c0-9 0-17 0-26-4-8-4-12-8-16 0-5-5-9-9-13-4 0-13-4-21-4-9 0-21 4-30 8-8 4-17 9-25 17 0 4 0 4 0 8 0 5 0 9 0 13v120h-30v-107c0-9 0-17-4-26 0-8 0-12-4-16 0-5-4-9-9-13-8 0-12-4-21-4-13 0-22 4-31 8-8 4-16 9-25 17v141h-34v-192h34v21c9-8 21-12 30-17 8-4 22-8 35-8 12 0 21 4 29 8 13 5 17 13 21 22 13-9 26-17 38-22 9-4 22-8 34-8 22 0 38 4 47 17 8 13 13 34 13 55z">
          <text:p/>
        </draw:path>
        <draw:path draw:style-name="gr3" draw:text-style-name="P3" draw:layer="layout" svg:width="0.038cm" svg:height="0.254cm" svg:x="2.641cm" svg:y="3.814cm" svg:viewBox="0 0 39 255" svg:d="M39 34h-39v-34h39zM34 255h-30v-192h30z">
          <text:p/>
        </draw:path>
        <draw:polygon draw:style-name="gr3" draw:text-style-name="P3" draw:layer="layout" svg:width="0.029cm" svg:height="0.267cm" svg:x="2.743cm" svg:y="3.801cm" svg:viewBox="0 0 30 268" draw:points="0,268 30,268 30,0 0,0">
          <text:p/>
        </draw:polygon>
        <draw:polygon draw:style-name="gr3" draw:text-style-name="P3" draw:layer="layout" svg:width="0.072cm" svg:height="0.11cm" svg:x="2.836cm" svg:y="4.021cm" svg:viewBox="0 0 73 111" draw:points="73,0 25,111 0,111 29,0">
          <text:p/>
        </draw:polygon>
        <draw:path draw:style-name="gr3" draw:text-style-name="P3" draw:layer="layout" svg:width="0.169cm" svg:height="0.267cm" svg:x="3.077cm" svg:y="3.873cm" svg:viewBox="0 0 170 268" svg:d="M170 268h-29v-94c-13 8-21 16-30 21-12 4-21 4-34 4-21 0-43-9-56-25-12-17-21-43-21-72 0-17 4-30 9-43 4-12 12-25 17-34 8-8 16-12 30-17 9-4 21-8 30-8 13 0 21 0 29 4 9 0 17 4 26 9v-9h29zM141 148v-110c-13-4-17-4-26-8-8 0-12 0-21 0-21 0-34 4-42 17-14 12-18 29-18 55 0 21 4 38 13 50 9 13 22 17 39 17 8 0 17 0 25-4 13-4 21-8 30-17z">
          <text:p/>
        </draw:path>
        <draw:path draw:style-name="gr3" draw:text-style-name="P3" draw:layer="layout" svg:width="0.161cm" svg:height="0.199cm" svg:x="3.31cm" svg:y="3.877cm" svg:viewBox="0 0 162 200" svg:d="M162 192h-35v-22c-8 8-21 17-30 22-8 4-21 8-34 8-21 0-33-8-46-22-9-13-17-30-17-51v-127h34v110c0 9 0 17 0 26 0 8 4 12 4 17 4 4 9 8 13 12 4 0 12 0 21 0 8 0 17 0 30-4 8-4 17-8 25-17v-144h35z">
          <text:p/>
        </draw:path>
        <draw:path draw:style-name="gr3" draw:text-style-name="P3" draw:layer="layout" svg:width="0.165cm" svg:height="0.203cm" svg:x="3.522cm" svg:y="3.873cm" svg:viewBox="0 0 166 204" svg:d="M166 196h-34v-17c-4 0-4 4-13 8-4 0-8 4-13 9-4 0-12 4-16 4-9 4-17 4-26 4-17 0-34-8-47-17-9-12-17-25-17-46 0-13 4-26 8-34 9-9 17-17 31-22 8-5 25-9 42-9 17-4 34-4 51-4v-9c0-4 0-12-4-16 0-5-5-9-9-13-4 0-13-4-17-4-8 0-12 0-21 0-8 0-17 0-30 4-8 0-21 4-30 8h-4v-34c8 0 18-4 30-4 9-4 21-4 34-4s25 0 34 4c13 0 21 4 25 13 9 4 13 8 17 17 5 8 9 21 9 34zM132 149v-51c-9 0-21 0-34 0-13 5-25 5-34 9-8 0-17 4-21 8-4 9-8 17-8 26 0 8 4 17 8 25 8 4 17 9 34 9 8 0 21-5 29-9 9-4 17-8 26-17z">
          <text:p/>
        </draw:path>
        <draw:path draw:style-name="gr3" draw:text-style-name="P3" draw:layer="layout" svg:width="0.119cm" svg:height="0.25cm" svg:x="3.729cm" svg:y="3.822cm" svg:viewBox="0 0 120 251" svg:d="M120 247c-5 0-13 4-23 4-4 0-12 0-16 0-22 0-34-4-47-13-9-12-13-29-13-51v-101h-21v-30h21v-56h30v56h69v30h-69v85c0 12 0 16 4 25 0 4 0 8 4 17 0 4 5 4 9 8 4 0 13 5 21 5 4 0 8 0 18-5 4 0 8-4 13-4z">
          <text:p/>
        </draw:path>
        <draw:path draw:style-name="gr3" draw:text-style-name="P3" draw:layer="layout" svg:width="0.118cm" svg:height="0.191cm" svg:x="3.89cm" svg:y="3.877cm" svg:viewBox="0 0 119 192" svg:d="M119 39h-4c-4-4-8-4-12-4-5 0-9 0-17 0-9 0-17 0-27 4-12 5-21 13-29 17v136h-30v-192h30v31c12-14 25-18 34-22 13-5 22-9 30-9 9 0 13 0 13 0 4 0 8 4 12 4z">
          <text:p/>
        </draw:path>
        <draw:path draw:style-name="gr3" draw:text-style-name="P3" draw:layer="layout" svg:width="0.178cm" svg:height="0.203cm" svg:x="4.021cm" svg:y="3.873cm" svg:viewBox="0 0 179 204" svg:d="M179 103c0 29-8 55-21 72-17 21-39 29-69 29-25 0-46-8-63-29-17-17-26-43-26-72 0-31 9-56 26-78 17-17 38-25 63-25 30 0 52 8 69 25 13 22 21 47 21 78zM145 103c0-27-4-44-14-56-8-13-25-17-42-17s-30 4-38 17c-13 12-17 29-17 56 0 25 4 42 17 55 8 12 21 17 38 17s34-5 42-17c10-13 14-30 14-55z">
          <text:p/>
        </draw:path>
        <draw:path draw:style-name="gr3" draw:text-style-name="P3" draw:layer="layout" svg:width="0.156cm" svg:height="0.203cm" svg:x="4.233cm" svg:y="3.873cm" svg:viewBox="0 0 157 204" svg:d="M157 187c-8 4-21 9-29 9-9 4-21 8-30 8-17 0-29-4-38-8-14-5-22-9-31-17-8-9-16-21-21-34-4-13-8-25-8-42 0-31 8-56 25-78 21-17 44-25 73-25 9 0 21 4 30 4 13 4 21 9 29 13v34c-12-4-21-13-29-17-13-4-21-4-34-4-17 0-30 4-43 17-9 12-17 29-17 56 0 21 8 42 17 55 9 8 26 17 43 17 8 0 13 0 21-5 9 0 13-4 17-4 4-4 9-4 13-8 4-5 8-5 12-9z">
          <text:p/>
        </draw:path>
        <draw:path draw:style-name="gr3" draw:text-style-name="P3" draw:layer="layout" svg:width="0.178cm" svg:height="0.203cm" svg:x="4.415cm" svg:y="3.873cm" svg:viewBox="0 0 179 204" svg:d="M179 107h-145c0 8 4 21 4 29 4 9 8 17 17 22 4 4 13 8 21 12 9 5 17 5 26 5 13 0 26-5 43-9 13-4 21-8 25-17h4v38c-12 4-25 9-33 9-13 4-26 8-39 8-30 0-56-8-72-29-17-17-30-39-30-72 0-31 8-56 30-78 16-17 38-25 63-25 31 0 48 8 65 21 12 17 21 38 21 69zM145 80c0-17-4-29-13-38-8-12-21-17-39-17-17 0-30 5-42 17-9 9-13 21-17 38z">
          <text:p/>
        </draw:path>
        <draw:path draw:style-name="gr3" draw:text-style-name="P3" draw:layer="layout" svg:width="0.161cm" svg:height="0.195cm" svg:x="4.639cm" svg:y="3.873cm" svg:viewBox="0 0 162 196" svg:d="M162 196h-34v-107c0-9 0-17 0-26-4-8-4-12-8-16 0-9-4-9-13-13-4 0-13-4-21-4-10 0-18 4-26 8-9 4-22 9-30 17v141h-30v-192h30v21c13-8 21-12 34-17 8-4 22-8 35-8 17 0 33 4 46 17 9 13 17 34 17 55z">
          <text:p/>
        </draw:path>
        <draw:path draw:style-name="gr3" draw:text-style-name="P3" draw:layer="layout" svg:width="0.119cm" svg:height="0.25cm" svg:x="4.842cm" svg:y="3.822cm" svg:viewBox="0 0 120 251" svg:d="M120 247c-4 0-13 4-17 4-8 0-17 0-21 0-21 0-35-4-43-13-13-12-17-29-17-51v-101h-22v-30h22v-56h34v56h64v30h-64v85c0 12 0 16 0 25 0 4 0 8 5 17 0 4 4 4 8 8 4 0 13 5 21 5 5 0 13 0 17-5 5 0 9-4 13-4z">
          <text:p/>
        </draw:path>
        <draw:path draw:style-name="gr3" draw:text-style-name="P3" draw:layer="layout" svg:width="0.173cm" svg:height="0.203cm" svg:x="4.991cm" svg:y="3.873cm" svg:viewBox="0 0 174 204" svg:d="M174 103c0 29-8 55-21 72-17 21-38 29-69 29-25 0-46-8-63-29-17-17-21-43-21-72 0-31 4-56 21-78 17-17 38-25 63-25 31 0 52 8 69 25 13 22 21 47 21 78zM140 103c0-27-4-44-12-56-9-13-23-17-44-17-17 0-29 4-38 17-8 12-17 29-17 56 0 25 9 42 17 55 9 12 21 17 38 17 21 0 35-5 44-17 8-13 12-30 12-55z">
          <text:p/>
        </draw:path>
        <draw:path draw:style-name="gr3" draw:text-style-name="P3" draw:layer="layout" svg:width="0.148cm" svg:height="0.203cm" svg:x="5.207cm" svg:y="3.873cm" svg:viewBox="0 0 149 204" svg:d="M149 141c0 21-9 34-21 46-13 9-34 17-60 17-12 0-26-4-39-8-13 0-21-5-29-9v-38c12 9 21 13 33 21 13 5 27 5 39 5 13 0 26 0 34-5 5-8 9-12 9-25 0-4 0-13-4-17-5-4-13-4-26-8-4 0-13-5-17-5-8 0-17-4-22-4-17-4-30-8-38-21-4-10-8-18-8-31 0-8 0-17 4-21 4-8 8-13 17-21 4-4 12-9 21-13 14 0 22-4 35-4 12 0 25 0 34 4 12 4 21 9 29 13v34c-8-9-17-13-29-17-13-4-26-4-34-4-13 0-21 0-31 4-8 4-13 13-13 21s0 13 5 17c8 4 13 8 26 8 4 5 13 5 21 5 4 5 13 5 17 5 17 4 26 13 34 21 8 4 13 17 13 30z">
          <text:p/>
        </draw:path>
        <draw:path draw:style-name="gr3" draw:text-style-name="P3" draw:layer="layout" svg:width="0.173cm" svg:height="0.203cm" svg:x="5.516cm" svg:y="3.873cm" svg:viewBox="0 0 174 204" svg:d="M174 107h-145c0 8 4 21 9 29 0 9 8 17 12 22 5 4 13 8 22 12 8 5 16 5 25 5 18 0 31-5 43-9 13-4 21-8 26-17h4v38c-13 4-21 9-34 9-13 4-21 8-35 8-34 0-59-8-76-29-17-17-25-39-25-72 0-31 8-56 25-78 17-17 38-25 68-25 26 0 43 8 60 21 13 17 21 38 21 69zM140 80c0-17-4-29-12-38-9-12-23-17-40-17-16 0-29 5-42 17-8 9-13 21-17 38z">
          <text:p/>
        </draw:path>
        <draw:path draw:style-name="gr3" draw:text-style-name="P3" draw:layer="layout" svg:width="0.148cm" svg:height="0.203cm" svg:x="5.846cm" svg:y="3.873cm" svg:viewBox="0 0 149 204" svg:d="M149 141c0 21-5 34-22 46-13 9-34 17-60 17-12 0-25-4-38-8-12 0-21-5-29-9v-38c12 9 21 13 34 21 12 5 25 5 38 5 12 0 25 0 34-5 8-8 8-12 8-25 0-4 0-13-4-17s-13-4-26-8c-4 0-8-5-17-5-8 0-16-4-21-4-17-4-29-8-34-21-8-10-12-18-12-31 0-8 0-17 4-21 4-8 8-13 17-21 4-4 13-9 25-13 9 0 17-4 30-4s25 0 38 4c9 4 21 9 25 13v34c-8-9-16-13-29-17s-26-4-34-4c-13 0-21 0-30 4-8 4-12 13-12 21s0 13 8 17c4 4 13 8 21 8 9 5 13 5 21 5 9 5 13 5 17 5 17 4 26 13 34 21 9 4 14 17 14 30z">
          <text:p/>
        </draw:path>
        <draw:path draw:style-name="gr3" draw:text-style-name="P3" draw:layer="layout" svg:width="0.174cm" svg:height="0.203cm" svg:x="6.032cm" svg:y="3.873cm" svg:viewBox="0 0 175 204" svg:d="M175 107h-145c0 8 4 21 8 29 4 9 9 17 13 22 8 4 13 8 21 12 8 5 17 5 30 5s26-5 39-9c12-4 21-8 29-17v38c-12 4-21 9-34 9-12 4-21 8-34 8-34 0-60-8-77-29-17-17-25-39-25-72 0-31 8-56 25-78 17-17 39-25 68-25 27 0 48 8 60 21 13 17 22 38 22 69zM141 80c0-17-5-29-13-38-8-12-22-17-39-17s-30 5-38 17c-13 9-17 21-21 38z">
          <text:p/>
        </draw:path>
        <draw:path draw:style-name="gr3" draw:text-style-name="P3" draw:layer="layout" svg:width="0.149cm" svg:height="0.203cm" svg:x="6.239cm" svg:y="3.873cm" svg:viewBox="0 0 150 204" svg:d="M150 141c0 21-5 34-22 46-12 9-33 17-59 17-13 0-26-4-39-8-13 0-21-5-30-9v-38c13 9 22 13 34 21 13 5 27 5 39 5 13 0 26 0 34-5 9-8 13-12 13-25 0-4-4-13-8-17-5-4-13-4-26-8-4 0-8-5-17-5-8 0-13-4-22-4-17-4-30-8-34-21-8-10-13-18-13-31 0-8 5-17 5-21 4-8 8-13 17-21 4-4 12-9 25-13 9 0 22-4 31-4 12 0 25 0 38 4 8 4 21 9 29 13v34h-4c-8-9-17-13-29-17-13-4-22-4-34-4-13 0-22 0-31 4-8 4-13 13-13 21s5 13 9 17 13 8 22 8c8 5 13 5 21 5 9 5 13 5 17 5 17 4 30 13 34 21 8 4 13 17 13 30z">
          <text:p/>
        </draw:path>
        <draw:path draw:style-name="gr3" draw:text-style-name="P3" draw:layer="layout" svg:width="0.148cm" svg:height="0.203cm" svg:x="6.426cm" svg:y="3.873cm" svg:viewBox="0 0 149 204" svg:d="M149 141c0 21-4 34-21 46-13 9-34 17-60 17-12 0-25-4-38-8-12 0-22-5-30-9v-38c13 9 22 13 35 21 12 5 25 5 38 5 12 0 25 0 34-5 8-8 12-12 12-25 0-4-4-13-8-17s-13-4-26-8c-4 0-8-5-17-5-8 0-12-4-21-4-17-4-29-8-34-21-9-10-13-18-13-31 0-8 4-17 4-21 4-8 9-13 18-21 4-4 13-9 25-13 9 0 21-4 30-4 13 0 25 0 38 4 8 4 21 9 30 13v34h-5c-8-9-17-13-29-17-13-4-21-4-34-4s-21 0-30 4c-8 4-12 13-12 21s4 13 8 17 13 8 21 8c9 5 13 5 21 5 9 5 13 5 17 5 17 4 30 13 34 21 9 4 13 17 13 30z">
          <text:p/>
        </draw:path>
        <draw:path draw:style-name="gr3" draw:text-style-name="P3" draw:layer="layout" svg:width="0.174cm" svg:height="0.203cm" svg:x="6.612cm" svg:y="3.873cm" svg:viewBox="0 0 175 204" svg:d="M175 107h-141c0 8 0 21 4 29 4 9 9 17 14 22 8 4 12 8 21 12 8 5 17 5 30 5 12 0 25-5 38-9 12-4 21-8 29-17v38c-12 4-21 9-34 9-12 4-21 8-33 8-34 0-61-8-78-29-17-17-25-39-25-72 0-31 8-56 25-78 17-17 39-25 69-25 26 0 47 8 59 21 13 17 22 38 22 69zM145 80c-4-17-9-29-17-38-4-12-21-17-38-17s-30 5-38 17c-14 9-18 21-18 38z">
          <text:p/>
        </draw:path>
        <draw:path draw:style-name="gr3" draw:text-style-name="P3" draw:layer="layout" svg:width="0.161cm" svg:height="0.195cm" svg:x="6.832cm" svg:y="3.873cm" svg:viewBox="0 0 162 196" svg:d="M162 196h-35v-107c0-9 0-17 0-26 0-8-4-12-4-16-4-9-9-9-13-13-8 0-13-4-21-4s-21 4-30 8c-8 4-17 9-25 17v141h-34v-192h34v21c8-8 21-12 30-17 12-4 21-8 33-8 22 0 40 4 48 17 13 13 17 34 17 55z">
          <text:p/>
        </draw:path>
        <draw:path draw:style-name="gr3" draw:text-style-name="P3" draw:layer="layout" svg:width="0.123cm" svg:height="0.25cm" svg:x="7.035cm" svg:y="3.822cm" svg:viewBox="0 0 124 251" svg:d="M124 247c-8 0-13 4-22 4s-13 0-21 0c-17 0-34-4-43-13-12-12-17-29-17-51v-101h-21v-30h21v-56h34v56h69v30h-69v85c0 12 0 16 0 25 0 4 5 8 5 17 4 4 8 4 12 8 5 0 9 5 17 5 9 0 14 0 18-5 9 0 13-4 13-4h4z">
          <text:p/>
        </draw:path>
        <draw:path draw:style-name="gr3" draw:text-style-name="P3" draw:layer="layout" svg:width="0.161cm" svg:height="0.203cm" svg:x="7.183cm" svg:y="3.873cm" svg:viewBox="0 0 162 204" svg:d="M162 196h-29v-17c-5 0-9 4-13 8-4 0-8 4-13 9-8 0-13 4-22 4-4 4-13 4-25 4-17 0-30-8-43-17-12-12-17-25-17-46 0-13 5-26 9-34 8-9 17-17 25-22 13-5 26-9 43-9 17-4 35-4 56-4v-9c0-4-5-12-5-16-4-5-8-9-12-13-4 0-9-4-17-4-5 0-14 0-18 0-9 0-21 0-30 4-12 0-21 4-34 8v-34c5 0 13-4 26-4 13-4 25-4 38-4s26 0 35 4c8 0 17 4 25 13 9 4 13 8 17 17 4 8 4 21 4 34zM133 149v-51c-13 0-21 0-34 0-18 5-27 5-35 9-8 0-17 4-21 8-9 9-9 17-9 26 0 8 0 17 9 25 8 4 17 9 29 9 13 0 22-5 35-9 9-4 17-8 26-17z">
          <text:p/>
        </draw:path>
        <draw:path draw:style-name="gr3" draw:text-style-name="P3" draw:layer="layout" svg:width="0.173cm" svg:height="0.203cm" svg:x="7.518cm" svg:y="3.873cm" svg:viewBox="0 0 174 204" svg:d="M174 107h-139c0 8 0 21 4 29 4 9 8 17 13 22 8 4 17 8 21 12 8 5 21 5 30 5 12 0 25-5 38-9 12-4 21-8 29-17v38c-8 4-21 9-34 9-8 4-21 8-33 8-34 0-56-8-77-29-17-17-26-39-26-72 0-31 9-56 26-78 17-17 38-25 68-25 25 0 47 8 59 21 13 17 21 38 21 69zM145 80c0-17-4-29-13-38-8-12-21-17-38-17s-34 5-42 17c-13 9-17 21-17 38z">
          <text:p/>
        </draw:path>
        <draw:path draw:style-name="gr3" draw:text-style-name="P3" draw:layer="layout" svg:width="0.17cm" svg:height="0.267cm" svg:x="7.852cm" svg:y="3.873cm" svg:viewBox="0 0 171 268" svg:d="M171 268h-34v-94c-9 8-17 16-30 21-8 4-17 4-29 4-26 0-43-9-55-25-13-17-23-43-23-72 0-17 5-30 10-43 4-12 8-25 17-34 8-8 17-12 29-17 9-4 22-8 30-8 13 0 21 0 30 4 8 0 12 4 21 9l4-9h30zM137 148v-110c-9-4-17-4-21-8-9 0-17 0-22 0-21 0-33 4-42 17-13 12-17 29-17 55 0 21 4 38 13 50 8 13 21 17 38 17 8 0 17 0 25-4 9-4 17-8 26-17z">
          <text:p/>
        </draw:path>
        <draw:path draw:style-name="gr3" draw:text-style-name="P3" draw:layer="layout" svg:width="0.161cm" svg:height="0.199cm" svg:x="8.085cm" svg:y="3.877cm" svg:viewBox="0 0 162 200" svg:d="M162 192h-35v-22c-8 8-21 17-29 22-9 4-22 8-34 8-21 0-34-8-47-22-13-13-17-30-17-51v-127h34v110c0 9 0 17 0 26 0 8 4 12 4 17 5 4 9 8 13 12 4 0 13 0 21 0 9 0 17 0 30-4 8-4 17-8 25-17v-144h35z">
          <text:p/>
        </draw:path>
        <draw:path draw:style-name="gr3" draw:text-style-name="P3" draw:layer="layout" svg:width="0.165cm" svg:height="0.203cm" svg:x="8.297cm" svg:y="3.873cm" svg:viewBox="0 0 166 204" svg:d="M166 196h-34v-17c-4 0-8 4-13 8-4 0-8 4-12 9-5 0-13 4-17 4-9 4-17 4-26 4-17 0-35-8-47-17-9-12-17-25-17-46 0-13 4-26 8-34 9-9 17-17 31-22 8-5 25-9 42-9 13-4 34-4 51-4v-9c0-4 0-12-4-16-4-5-4-9-13-13-4 0-8-4-13-4-8 0-16 0-21 0-8 0-17 0-29 4-9 0-23 4-31 8h-4v-34c8 0 17-4 30-4 9-4 22-4 34-4 13 0 26 0 34 4 13 0 21 4 26 13 8 4 12 8 16 17 5 8 9 21 9 34zM132 149v-51c-8 0-21 0-34 0-12 5-25 5-34 9-8 0-17 4-21 8-4 9-9 17-9 26 0 8 5 17 9 25 9 4 17 9 30 9s25-5 34-9c8-4 17-8 25-17z">
          <text:p/>
        </draw:path>
        <draw:path draw:style-name="gr3" draw:text-style-name="P3" draw:layer="layout" svg:width="0.123cm" svg:height="0.25cm" svg:x="8.5cm" svg:y="3.822cm" svg:viewBox="0 0 124 251" svg:d="M124 247c-4 0-13 4-21 4-6 0-14 0-18 0-21 0-34-4-47-13-8-12-13-29-13-51v-101h-25v-30h25v-56h30v56h69v30h-69v85c0 12 0 16 0 25 0 4 4 8 9 17 0 4 4 4 8 8 4 0 13 5 21 5 4 0 10 0 18-5 4 0 9-4 13-4z">
          <text:p/>
        </draw:path>
        <draw:path draw:style-name="gr3" draw:text-style-name="P3" draw:layer="layout" svg:width="0.123cm" svg:height="0.191cm" svg:x="8.661cm" svg:y="3.877cm" svg:viewBox="0 0 124 192" svg:d="M124 39h-5c-4-4-8-4-12-4s-9 0-17 0c-9 0-17 0-31 4-8 5-17 13-25 17v136h-34v-192h34v31c12-14 25-18 35-22 8-5 21-9 29-9 5 0 9 0 13 0s4 4 13 4z">
          <text:p/>
        </draw:path>
        <draw:path draw:style-name="gr3" draw:text-style-name="P3" draw:layer="layout" svg:width="0.178cm" svg:height="0.203cm" svg:x="8.796cm" svg:y="3.873cm" svg:viewBox="0 0 179 204" svg:d="M179 103c0 29-8 55-25 72-14 21-35 29-65 29-25 0-46-8-63-29-17-17-26-43-26-72 0-31 9-56 26-78 17-17 38-25 63-25 30 0 51 8 65 25 17 22 25 47 25 78zM145 103c0-27-5-44-13-56-13-13-26-17-43-17s-29 4-38 17c-13 12-17 29-17 56 0 25 4 42 17 55 9 12 21 17 38 17s30-5 43-17c8-13 13-30 13-55z">
          <text:p/>
        </draw:path>
        <draw:path draw:style-name="gr3" draw:text-style-name="P3" draw:layer="layout" svg:width="0.119cm" svg:height="0.191cm" svg:x="9.152cm" svg:y="3.877cm" svg:viewBox="0 0 120 192" svg:d="M120 39h-5c-5-4-9-4-13-4-5 0-9 0-17 0-9 0-17 0-30 4-8 5-17 13-25 17v136h-30v-192h30v31c12-14 25-18 33-22 9-5 22-9 30-9 9 0 13 0 13 0 4 0 9 4 14 4z">
          <text:p/>
        </draw:path>
        <draw:path draw:style-name="gr3" draw:text-style-name="P3" draw:layer="layout" svg:width="0.174cm" svg:height="0.203cm" svg:x="9.287cm" svg:y="3.873cm" svg:viewBox="0 0 175 204" svg:d="M175 107h-141c0 8 5 21 5 29 4 9 8 17 16 22 5 4 13 8 22 12 8 5 17 5 25 5 13 0 25-5 43-9 13-4 22-8 26-17h4v38c-13 4-25 9-35 9-13 4-25 8-38 8-30 0-55-8-72-29-21-17-30-39-30-72 0-31 9-56 26-78 17-17 42-25 68-25 25 0 46 8 64 21 13 17 17 38 17 69zM145 80c0-17-5-29-13-38-9-12-21-17-38-17s-30 5-43 17c-8 9-17 21-17 38z">
          <text:p/>
        </draw:path>
        <draw:path draw:style-name="gr3" draw:text-style-name="P3" draw:layer="layout" svg:width="0.165cm" svg:height="0.203cm" svg:x="9.495cm" svg:y="3.873cm" svg:viewBox="0 0 166 204" svg:d="M166 196h-35v-17c0 0-4 4-13 8-4 0-8 4-12 9-5 0-13 4-17 4-9 4-17 4-26 4-17 0-33-8-42-17-13-12-21-25-21-46 0-13 4-26 13-34 4-9 12-17 25-22s25-9 42-9c17-4 34-4 51-4v-9c0-4 0-12-4-16 0-5-4-9-9-13-4 0-12-4-17-4-8 0-12 0-21 0-8 0-17 0-29 4-9 0-21 4-30 8h-4v-34c8 0 17-4 29-4 13-4 22-4 34-4 13 0 26 0 34 4 13 0 21 4 30 13 4 4 13 8 13 17 5 8 9 21 9 34zM131 149v-51c-8 0-21 0-34 0-12 5-25 5-29 9-13 0-17 4-26 8-4 9-8 17-8 26 0 8 4 17 12 25 5 4 17 9 30 9 9 0 21-5 30-9 8-4 17-8 25-17z">
          <text:p/>
        </draw:path>
        <draw:path draw:style-name="gr3" draw:text-style-name="P3" draw:layer="layout" svg:width="0.038cm" svg:height="0.254cm" svg:x="9.719cm" svg:y="3.814cm" svg:viewBox="0 0 39 255" svg:d="M39 34h-39v-34h39zM35 255h-31v-192h31z">
          <text:p/>
        </draw:path>
        <draw:path draw:style-name="gr3" draw:text-style-name="P3" draw:layer="layout" svg:width="0.149cm" svg:height="0.203cm" svg:x="9.812cm" svg:y="3.873cm" svg:viewBox="0 0 150 204" svg:d="M150 141c0 21-9 34-22 46-17 9-33 17-59 17-13 0-30-4-38-8-14 0-22-5-31-9v-38c9 9 22 13 35 21 13 5 26 5 38 5 13 0 22 0 30-5 8-8 13-12 13-25 0-4 0-13-5-17-4-4-12-4-25-8-4 0-13-5-17-5-8 0-17-4-21-4-17-4-31-8-39-21-4-10-9-18-9-31 0-8 0-17 5-21 4-8 8-13 12-21 9-4 18-9 27-13 12 0 21-4 34-4 12 0 25 0 33 4 13 4 22 9 30 13v34c-8-9-17-13-30-17-12-4-25-4-33-4-13 0-26 0-34 4-5 4-9 13-9 21s0 13 4 17c5 4 13 8 26 8 4 5 13 5 21 5 4 5 13 5 17 5 13 4 25 13 34 21 8 4 13 17 13 30z">
          <text:p/>
        </draw:path>
        <draw:path draw:style-name="gr3" draw:text-style-name="P3" draw:layer="layout" svg:width="0.174cm" svg:height="0.203cm" svg:x="10.117cm" svg:y="3.873cm" svg:viewBox="0 0 175 204" svg:d="M175 107h-144c0 8 4 21 8 29 0 9 5 17 13 22 4 4 13 8 21 12 9 5 17 5 26 5 12 0 29-5 42-9s21-8 25-17h5v38c-13 4-22 9-34 9-13 4-26 8-38 8-30 0-55-8-72-29-17-17-27-39-27-72 0-31 10-56 27-78 17-17 38-25 67-25 26 0 43 8 60 21 12 17 21 38 21 69zM141 80c0-17-4-29-13-38-8-12-21-17-38-17s-30 5-42 17c-9 9-13 21-17 38z">
          <text:p/>
        </draw:path>
        <draw:polygon draw:style-name="gr3" draw:text-style-name="P3" draw:layer="layout" svg:width="0.186cm" svg:height="0.191cm" svg:x="10.443cm" svg:y="3.877cm" svg:viewBox="0 0 187 192" draw:points="187,0 111,192 77,192 0,0 34,0 94,154 154,0">
          <text:p/>
        </draw:polygon>
        <draw:path draw:style-name="gr3" draw:text-style-name="P3" draw:layer="layout" svg:width="0.038cm" svg:height="0.254cm" svg:x="10.668cm" svg:y="3.814cm" svg:viewBox="0 0 39 255" svg:d="M39 34h-39v-34h39zM39 255h-35v-192h35z">
          <text:p/>
        </draw:path>
        <draw:path draw:style-name="gr3" draw:text-style-name="P3" draw:layer="layout" svg:width="0.161cm" svg:height="0.195cm" svg:x="10.773cm" svg:y="3.873cm" svg:viewBox="0 0 162 196" svg:d="M162 196h-34v-107c0-9 0-17 0-26-4-8-4-12-8-16 0-9-4-9-13-13-4 0-8-4-21-4-8 0-17 4-25 8-9 4-17 9-30 17v141h-31v-192h31v21c13-8 21-12 34-17 8-4 21-8 34-8 21 0 34 4 46 17 9 13 17 34 17 55z">
          <text:p/>
        </draw:path>
        <draw:path draw:style-name="gr3" draw:text-style-name="P3" draw:layer="layout" svg:width="0.118cm" svg:height="0.25cm" svg:x="10.977cm" svg:y="3.822cm" svg:viewBox="0 0 119 251" svg:d="M119 247c-4 0-13 4-17 4-8 0-13 0-21 0-17 0-35-4-43-13-13-12-17-29-17-51v-101h-21v-30h21v-56h34v56h64v30h-64v85c0 12 0 16 0 25 0 4 0 8 5 17 4 4 4 4 8 8 5 0 13 5 21 5 5 0 13 0 17-5 5 0 9-4 13-4z">
          <text:p/>
        </draw:path>
        <draw:path draw:style-name="gr3" draw:text-style-name="P3" draw:layer="layout" svg:width="0.173cm" svg:height="0.203cm" svg:x="11.125cm" svg:y="3.873cm" svg:viewBox="0 0 174 204" svg:d="M174 107h-145c0 8 6 21 10 29 0 9 8 17 13 22 8 4 12 8 21 12 8 5 17 5 25 5 17 0 30-5 42-9 13-4 22-8 26-17h4v38c-13 4-21 9-34 9-13 4-21 8-34 8-34 0-59-8-77-29-17-17-25-39-25-72 0-31 8-56 25-78 18-17 39-25 69-25 25 0 42 8 59 21 13 17 21 38 21 69zM140 80c0-17-4-29-12-38-9-12-21-17-38-17s-30 5-38 17c-13 9-17 21-23 38z">
          <text:p/>
        </draw:path>
        <draw:path draw:style-name="gr3" draw:text-style-name="P3" draw:layer="layout" svg:width="0.173cm" svg:height="0.203cm" svg:x="11.451cm" svg:y="3.873cm" svg:viewBox="0 0 174 204" svg:d="M174 107h-140c0 8 0 21 4 29 4 9 8 17 18 22 4 4 12 8 21 12 4 5 17 5 25 5 13 0 26-5 38-9 13-4 26-8 30-17v38c-8 4-21 9-34 9-8 4-21 8-34 8-34 0-56-8-77-29-17-17-25-39-25-72 0-31 8-56 25-78 17-17 39-25 69-25 25 0 46 8 59 21 17 17 21 38 21 69zM145 80c0-17-5-29-13-38-9-12-21-17-38-17s-34 5-44 17c-8 9-16 21-16 38z">
          <text:p/>
        </draw:path>
        <draw:path draw:style-name="gr3" draw:text-style-name="P3" draw:layer="layout" svg:width="0.16cm" svg:height="0.195cm" svg:x="11.794cm" svg:y="3.873cm" svg:viewBox="0 0 161 196" svg:d="M161 196h-29v-107c0-9-4-17-4-26 0-8 0-12-6-16-4-9-8-9-12-13-5 0-13-4-22-4-8 0-16 4-25 8-13 4-21 9-30 17v141h-33v-192h33v21c9-8 22-12 30-17 13-4 25-8 34-8 21 0 39 4 48 17 12 13 16 34 16 55z">
          <text:p/>
        </draw:path>
        <draw:path draw:style-name="gr3" draw:text-style-name="P3" draw:layer="layout" svg:width="0.178cm" svg:height="0.203cm" svg:x="12.009cm" svg:y="3.873cm" svg:viewBox="0 0 179 204" svg:d="M179 103c0 29-8 55-25 72-13 21-39 29-65 29-25 0-46-8-63-29-17-17-26-43-26-72 0-31 9-56 26-78 17-17 38-25 63-25 26 0 52 8 65 25 17 22 25 47 25 78zM145 103c0-27-4-44-12-56-13-13-27-17-44-17s-29 4-42 17c-8 12-13 29-13 56 0 25 5 42 17 55 9 12 21 17 38 17s31-5 44-17c8-13 12-30 12-55z">
          <text:p/>
        </draw:path>
        <draw:polygon draw:style-name="gr3" draw:text-style-name="P3" draw:layer="layout" svg:width="0.19cm" svg:height="0.191cm" svg:x="12.213cm" svg:y="3.877cm" svg:viewBox="0 0 191 192" draw:points="191,0 111,192 81,192 0,0 38,0 98,154 157,0">
          <text:p/>
        </draw:polygon>
        <draw:path draw:style-name="gr3" draw:text-style-name="P3" draw:layer="layout" svg:width="0.173cm" svg:height="0.203cm" svg:x="12.433cm" svg:y="3.873cm" svg:viewBox="0 0 174 204" svg:d="M174 107h-140c0 8 0 21 4 29 4 9 8 17 17 22 4 4 13 8 21 12 8 5 17 5 25 5 14 0 27-5 40-9 16-4 25-8 29-17v38c-8 4-21 9-29 9-13 4-26 8-40 8-29 0-55-8-72-29-21-17-29-39-29-72 0-31 8-56 25-78 17-17 43-25 68-25 26 0 48 8 60 21 17 17 21 38 21 69zM145 80c0-17-4-29-13-38-8-12-21-17-39-17-17 0-30 5-42 17-9 9-17 21-17 38z">
          <text:p/>
        </draw:path>
        <draw:path draw:style-name="gr3" draw:text-style-name="P3" draw:layer="layout" svg:width="0.157cm" svg:height="0.203cm" svg:x="12.763cm" svg:y="3.873cm" svg:viewBox="0 0 158 204" svg:d="M158 187c-13 4-22 9-30 9-8 4-22 8-31 8-17 0-29-4-38-8-12-5-25-9-29-17-9-9-17-21-22-34-4-13-8-25-8-42 0-31 8-56 25-78 17-17 43-25 72-25 9 0 23 4 31 4 13 4 21 9 30 13v34c-13-4-22-13-34-17-9-4-18-4-31-4-17 0-34 4-42 17-13 12-17 29-17 56 0 21 4 42 17 55 8 8 25 17 42 17 9 0 13 0 22-5 5 0 13-4 17-4 4-4 9-4 13-8 4-5 8-5 13-9z">
          <text:p/>
        </draw:path>
        <draw:path draw:style-name="gr3" draw:text-style-name="P3" draw:layer="layout" svg:width="0.174cm" svg:height="0.203cm" svg:x="12.949cm" svg:y="3.873cm" svg:viewBox="0 0 175 204" svg:d="M175 107h-141c0 8 4 21 4 29 5 9 9 17 17 22 5 4 13 8 21 12 9 5 17 5 26 5 14 0 26-5 39-9 17-4 25-8 30-17h4v38c-13 4-26 9-34 9-13 4-25 8-39 8-30 0-55-8-72-29-21-17-30-39-30-72 0-31 9-56 26-78 17-17 42-25 67-25 27 0 48 8 61 21 17 17 21 38 21 69zM145 80c0-17-4-29-12-38-9-12-23-17-40-17s-29 5-42 17c-8 9-17 21-17 38z">
          <text:p/>
        </draw:path>
        <draw:path draw:style-name="gr3" draw:text-style-name="P3" draw:layer="layout" svg:width="0.156cm" svg:height="0.195cm" svg:x="13.174cm" svg:y="3.873cm" svg:viewBox="0 0 157 196" svg:d="M157 196h-29v-107c0-9 0-17-5-26 0-8 0-12-4-16-4-9-4-9-13-13-4 0-12-4-21-4-8 0-17 4-25 8-13 4-21 9-30 17v141h-30v-192h30v21c13-8 21-12 34-17 9-4 21-8 30-8 21 0 38 4 51 17 8 13 12 34 12 55z">
          <text:p/>
        </draw:path>
        <draw:path draw:style-name="gr3" draw:text-style-name="P3" draw:layer="layout" svg:width="0.118cm" svg:height="0.25cm" svg:x="13.377cm" svg:y="3.822cm" svg:viewBox="0 0 119 251" svg:d="M119 247c-4 0-12 4-21 4-4 0-12 0-17 0-21 0-34-4-46-13-9-12-13-29-13-51v-101h-22v-30h22v-56h30v56h67v30h-67v85c0 12 0 16 4 25 0 4 0 8 4 17 0 4 4 4 9 8 4 0 12 5 21 5 4 0 8 0 17-5 4 0 8-4 12-4z">
          <text:p/>
        </draw:path>
        <draw:path draw:style-name="gr3" draw:text-style-name="P3" draw:layer="layout" svg:width="0.165cm" svg:height="0.203cm" svg:x="13.521cm" svg:y="3.873cm" svg:viewBox="0 0 166 204" svg:d="M166 196h-34v-17c0 0-4 4-8 8-9 0-13 4-17 9-5 0-13 4-18 4-9 4-17 4-26 4-17 0-34-8-42-17-13-12-21-25-21-46 0-13 4-26 12-34 5-9 13-17 26-22s25-9 42-9c18-4 35-4 52-4v-9c0-4 0-12-4-16 0-5-4-9-9-13-4 0-12-4-17-4-8 0-13 0-22 0-8 0-17 0-29 4-9 0-22 4-30 8h-4v-34c8 0 17-4 29-4 13-4 22-4 34-4 14 0 27 0 35 4 13 0 21 4 30 13 4 4 12 8 12 17 5 8 9 21 9 34zM132 149v-51c-8 0-21 0-34 0-14 5-26 5-30 9-13 0-17 4-26 8-4 9-8 17-8 26 0 8 4 17 12 25 5 4 17 9 30 9 8 0 22-5 31-9 8-4 17-8 25-17z">
          <text:p/>
        </draw:path>
        <draw:polygon draw:style-name="gr3" draw:text-style-name="P3" draw:layer="layout" svg:width="0.186cm" svg:height="0.191cm" svg:x="13.728cm" svg:y="3.877cm" svg:viewBox="0 0 187 192" draw:points="187,0 110,192 76,192 0,0 34,0 93,154 154,0">
          <text:p/>
        </draw:polygon>
        <draw:path draw:style-name="gr3" draw:text-style-name="P3" draw:layer="layout" svg:width="0.174cm" svg:height="0.203cm" svg:x="13.948cm" svg:y="3.873cm" svg:viewBox="0 0 175 204" svg:d="M175 103c0 29-9 55-21 72-18 21-39 29-69 29-25 0-47-8-63-29-17-17-22-43-22-72 0-31 5-56 22-78 16-17 38-25 63-25 30 0 51 8 69 25 12 22 21 47 21 78zM140 103c0-27-4-44-13-56-8-13-21-17-42-17-17 0-30 4-38 17-9 12-17 29-17 56 0 25 8 42 17 55 8 12 21 17 38 17 21 0 34-5 42-17 9-13 13-30 13-55z">
          <text:p/>
        </draw:path>
        <draw:path draw:style-name="gr3" draw:text-style-name="P3" draw:layer="layout" svg:width="0.148cm" svg:height="0.203cm" svg:x="14.16cm" svg:y="3.873cm" svg:viewBox="0 0 149 204" svg:d="M149 141c0 21-8 34-21 46-14 9-35 17-60 17-13 0-26-4-38-8-13 0-22-5-30-9v-38c13 9 21 13 34 21 13 5 25 5 38 5s25 0 34-5c4-8 8-12 8-25 0-4 0-13-4-17s-13-4-25-8c-5 0-13-5-17-5-9 0-17-4-21-4-17-4-30-8-39-21-4-10-8-18-8-31 0-8 0-17 4-21 4-8 9-13 17-21 4-4 13-9 21-13 13 0 22-4 34-4 13 0 26 0 34 4 14 4 22 9 31 13v34c-9-9-17-13-31-17-13-4-25-4-34-4-12 0-21 0-29 4-9 4-13 13-13 21s0 13 4 17c9 4 13 8 26 8 4 5 12 5 21 5 4 5 12 5 17 5 17 4 26 13 34 21 9 4 13 17 13 30z">
          <text:p/>
        </draw:path>
        <draw:path draw:style-name="gr3" draw:text-style-name="P3" draw:layer="layout" svg:width="0.106cm" svg:height="0.339cm" svg:x="14.346cm" svg:y="3.801cm" svg:viewBox="0 0 107 340" svg:d="M107 170c0 34-8 68-18 93-13 30-29 56-46 77h-43c9-9 17-17 30-30 8-13 13-25 21-38 9-17 13-30 17-47s8-33 8-55c0-17-4-34-8-50-4-17-8-35-17-48-8-17-13-30-21-38-9-13-21-21-30-30v-4h43c17 25 33 51 46 76 10 31 18 60 18 94z">
          <text:p/>
        </draw:path>
        <draw:polygon draw:style-name="gr3" draw:text-style-name="P3" draw:layer="layout" svg:width="0.076cm" svg:height="0.11cm" svg:x="14.507cm" svg:y="4.021cm" svg:viewBox="0 0 77 111" draw:points="77,0 26,111 0,111 30,0">
          <text:p/>
        </draw:polygon>
        <draw:path draw:style-name="gr3" draw:text-style-name="P3" draw:layer="layout" svg:width="0.118cm" svg:height="0.191cm" svg:x="14.77cm" svg:y="3.877cm" svg:viewBox="0 0 119 192" svg:d="M119 39c-4-4-13-4-17-4s-8 0-12 0c-13 0-22 0-30 4-9 5-17 13-27 17v136h-33v-192h33v31c14-14 23-18 35-22 9-5 17-9 30-9 4 0 8 0 8 0 5 0 9 4 13 4z">
          <text:p/>
        </draw:path>
        <draw:path draw:style-name="gr3" draw:text-style-name="P3" draw:layer="layout" svg:width="0.174cm" svg:height="0.203cm" svg:x="14.909cm" svg:y="3.873cm" svg:viewBox="0 0 175 204" svg:d="M175 107h-145c0 8 4 21 8 29 5 9 9 17 13 22 10 4 14 8 22 12 9 5 17 5 30 5s25-5 38-9 21-8 30-17v38c-13 4-22 9-34 9-13 4-21 8-34 8-34 0-60-8-77-29-17-17-26-39-26-72 0-31 9-56 26-78 17-17 39-25 68-25 26 0 47 8 60 21 12 17 21 38 21 69zM141 80c0-17-4-29-13-38-8-12-21-17-38-17s-29 5-39 17c-13 9-17 21-21 38z">
          <text:p/>
        </draw:path>
        <draw:path draw:style-name="gr3" draw:text-style-name="P3" draw:layer="layout" svg:width="0.148cm" svg:height="0.203cm" svg:x="15.117cm" svg:y="3.873cm" svg:viewBox="0 0 149 204" svg:d="M149 141c0 21-4 34-21 46-13 9-34 17-60 17-12 0-26-4-39-8-12 0-21-5-29-9v-38c12 9 21 13 34 21 12 5 26 5 39 5 12 0 25 0 34-5 8-8 12-12 12-25 0-4-4-13-8-17s-13-4-26-8c-4 0-8-5-17-5-8 0-12-4-22-4-17-4-29-8-34-21-8-10-12-18-12-31 0-8 4-17 4-21 4-8 8-13 17-21 4-4 13-9 25-13 10 0 22-4 31-4 13 0 25 0 38 4 9 4 21 9 30 13v34h-5c-8-9-16-13-29-17s-21-4-34-4-21 0-31 4c-8 4-12 13-12 21s0 13 8 17c4 4 14 8 22 8 9 5 13 5 21 5 9 5 13 5 17 5 17 4 30 13 34 21 9 4 13 17 13 30z">
          <text:p/>
        </draw:path>
        <draw:path draw:style-name="gr3" draw:text-style-name="P3" draw:layer="layout" svg:width="0.17cm" svg:height="0.267cm" svg:x="15.311cm" svg:y="3.873cm" svg:viewBox="0 0 171 268" svg:d="M171 97c0 17-4 30-9 43-4 12-8 25-18 34-8 8-17 16-29 21-9 4-17 4-30 4s-21 0-29 0c-5-4-13-9-22-13v82h-34v-264h34v21c9-8 17-12 26-17 12-4 25-8 38-8 21 0 38 8 51 25s22 43 22 72zM136 102c0-26-4-43-13-55-8-9-21-17-34-17-12 0-21 4-29 8-9 4-17 9-26 13v110c9 4 17 8 22 8 8 0 12 5 21 5 21 0 34-9 42-22 13-12 17-29 17-50z">
          <text:p/>
        </draw:path>
        <draw:path draw:style-name="gr3" draw:text-style-name="P3" draw:layer="layout" svg:width="0.174cm" svg:height="0.203cm" svg:x="15.523cm" svg:y="3.873cm" svg:viewBox="0 0 175 204" svg:d="M175 107h-141c0 8 0 21 4 29 4 9 9 17 13 22 8 4 13 8 21 12 9 5 17 5 30 5 12 0 25-5 39-9 13-4 21-8 29-17v38c-12 4-21 9-33 9-14 4-23 8-35 8-34 0-60-8-76-29-17-17-26-39-26-72 0-31 9-56 26-78 16-17 38-25 67-25 26 0 48 8 61 21 12 17 21 38 21 69zM141 80c0-17-4-29-14-38-8-12-21-17-38-17s-30 5-38 17c-13 9-17 21-17 38z">
          <text:p/>
        </draw:path>
        <draw:path draw:style-name="gr3" draw:text-style-name="P3" draw:layer="layout" svg:width="0.156cm" svg:height="0.203cm" svg:x="15.731cm" svg:y="3.873cm" svg:viewBox="0 0 157 204" svg:d="M157 187c-12 4-21 9-34 9-8 4-17 8-30 8s-26-4-38-8c-13-5-22-9-30-17-8-9-13-21-21-34-4-13-4-25-4-42 0-31 8-56 25-78 17-17 38-25 68-25 13 0 22 4 35 4 8 4 17 9 29 13v34h-4c-8-4-21-13-30-17-12-4-22-4-30-4-21 0-34 4-47 17-8 12-13 29-13 56 0 21 5 42 13 55 13 8 26 17 47 17 4 0 13 0 18-5 8 0 12-4 21-4 4-4 8-4 13-8 4-5 8-5 8-9h4z">
          <text:p/>
        </draw:path>
        <draw:path draw:style-name="gr3" draw:text-style-name="P3" draw:layer="layout" svg:width="0.123cm" svg:height="0.25cm" svg:x="15.904cm" svg:y="3.822cm" svg:viewBox="0 0 124 251" svg:d="M124 247c-9 0-13 4-21 4-9 0-13 0-21 0-17 0-34-4-43-13-12-12-17-29-17-51v-101h-22v-30h22v-56h34v56h68v30h-68v85c0 12 0 16 0 25 0 4 0 8 4 17 5 4 9 4 13 8 4 0 9 5 17 5 9 0 13 0 17-5 8 0 13-4 13-4h4z">
          <text:p/>
        </draw:path>
        <draw:path draw:style-name="gr3" draw:text-style-name="P3" draw:layer="layout" svg:width="0.034cm" svg:height="0.254cm" svg:x="16.065cm" svg:y="3.814cm" svg:viewBox="0 0 35 255" svg:d="M35 34h-35v-34h35zM35 255h-35v-192h35z">
          <text:p/>
        </draw:path>
        <draw:polygon draw:style-name="gr3" draw:text-style-name="P3" draw:layer="layout" svg:width="0.187cm" svg:height="0.191cm" svg:x="16.145cm" svg:y="3.877cm" svg:viewBox="0 0 188 192" draw:points="188,0 111,192 77,192 0,0 34,0 94,154 154,0">
          <text:p/>
        </draw:polygon>
        <draw:path draw:style-name="gr3" draw:text-style-name="P3" draw:layer="layout" svg:width="0.161cm" svg:height="0.203cm" svg:x="16.361cm" svg:y="3.873cm" svg:viewBox="0 0 162 204" svg:d="M162 196h-29v-17c-5 0-9 4-13 8-4 0-9 4-13 9-8 0-13 4-21 4-4 4-13 4-25 4-17 0-31-8-44-17-12-12-17-25-17-46 0-13 5-26 9-34 4-9 17-17 25-22 14-5 27-9 44-9 16-4 33-4 55-4v-9c0-4-5-12-5-16-4-5-8-9-12-13-5 0-9-4-17-4-5 0-13 0-17 0-9 0-21 0-30 4-14 0-22 4-35 8v-34c5 0 13-4 27-4 12-4 25-4 38-4 12 0 25 0 34 4 8 0 17 4 25 13 9 4 13 8 17 17 4 8 4 21 4 34zM133 149v-51c-13 0-22 0-39 0-12 5-21 5-29 9-9 0-17 4-21 8-10 9-10 17-10 26 0 8 0 17 10 25 8 4 17 9 29 9 13 0 21-5 34-9 9-4 17-8 26-17z">
          <text:p/>
        </draw:path>
        <draw:path draw:style-name="gr3" draw:text-style-name="P3" draw:layer="layout" svg:width="0.279cm" svg:height="0.195cm" svg:x="16.586cm" svg:y="3.873cm" svg:viewBox="0 0 280 196" svg:d="M280 196h-30v-107c0-9-4-17-4-26 0-8 0-12-4-16 0-5-4-9-8-13-9 0-13-4-22-4-12 0-21 4-29 8-9 4-17 9-26 17 0 4 0 4 0 8 0 5 0 9 0 13v120h-34v-107c0-9 0-17 0-26 0-8 0-12-4-16-4-5-8-9-12-13-5 0-13-4-22-4-8 0-17 4-25 8s-17 9-25 17v141h-35v-192h35v21c8-8 17-12 29-17 9-4 21-8 30-8 17 0 25 4 34 8 8 5 17 13 21 22 13-9 25-17 34-22 12-4 25-8 38-8 21 0 34 4 46 17 9 13 13 34 13 55z">
          <text:p/>
        </draw:path>
        <draw:path draw:style-name="gr3" draw:text-style-name="P3" draw:layer="layout" svg:width="0.173cm" svg:height="0.203cm" svg:x="16.916cm" svg:y="3.873cm" svg:viewBox="0 0 174 204" svg:d="M174 107h-140c0 8 0 21 4 29 4 9 8 17 13 22 8 4 17 8 21 12 8 5 17 5 30 5 12 0 26-5 39-9 12-4 21-8 29-17v38c-8 4-21 9-34 9-8 4-22 8-34 8-34 0-56-8-77-29-17-17-25-39-25-72 0-31 8-56 25-78 17-17 38-25 68-25 25 0 48 8 60 21 13 17 21 38 21 69zM145 80c0-17-4-29-13-38-9-12-22-17-39-17s-34 5-42 17c-13 9-17 21-17 38z">
          <text:p/>
        </draw:path>
        <draw:path draw:style-name="gr3" draw:text-style-name="P3" draw:layer="layout" svg:width="0.161cm" svg:height="0.195cm" svg:x="17.136cm" svg:y="3.873cm" svg:viewBox="0 0 162 196" svg:d="M162 196h-34v-107c0-9 0-17 0-26 0-8-4-12-4-16-4-9-9-9-13-13-4 0-13-4-21-4-9 0-17 4-31 8-8 4-17 9-25 17v141h-34v-192h34v21c8-8 21-12 31-17 12-4 21-8 33-8 22 0 39 4 47 17 13 13 17 34 17 55z">
          <text:p/>
        </draw:path>
        <draw:path draw:style-name="gr3" draw:text-style-name="P3" draw:layer="layout" svg:width="0.123cm" svg:height="0.25cm" svg:x="17.339cm" svg:y="3.822cm" svg:viewBox="0 0 124 251" svg:d="M124 247c-8 0-13 4-21 4-9 0-13 0-17 0-21 0-38-4-48-13-8-12-17-29-17-51v-101h-21v-30h21v-56h35v56h68v30h-68v85c0 12 0 16 0 25 0 4 5 8 5 17 4 4 8 4 12 8 4 0 9 5 21 5 5 0 9 0 13-5 9 0 13-4 13-4h4z">
          <text:p/>
        </draw:path>
        <draw:path draw:style-name="gr3" draw:text-style-name="P3" draw:layer="layout" svg:width="0.174cm" svg:height="0.203cm" svg:x="17.487cm" svg:y="3.873cm" svg:viewBox="0 0 175 204" svg:d="M175 107h-141c0 8 0 21 5 29 4 9 8 17 16 22 5 4 13 8 23 12 4 5 17 5 25 5 13 0 25-5 38-9s26-8 30-17v38c-9 4-21 9-34 9-9 4-21 8-34 8-31 0-56-8-77-29-17-17-26-39-26-72 0-31 9-56 26-78 17-17 38-25 69-25 25 0 46 8 59 21 17 17 21 38 21 69zM145 80c0-17-4-29-12-38-9-12-22-17-38-17-17 0-35 5-44 17-8 9-17 21-17 38z">
          <text:p/>
        </draw:path>
        <draw:polygon draw:style-name="gr3" draw:text-style-name="P3" draw:layer="layout" svg:width="0.043cm" svg:height="0.047cm" svg:x="17.72cm" svg:y="4.021cm" svg:viewBox="0 0 44 48" draw:points="0,48 44,48 44,0 0,0">
          <text:p/>
        </draw:polygon>
        <draw:path draw:style-name="gr3" draw:text-style-name="P3" draw:layer="layout" svg:width="0.22cm" svg:height="0.267cm" svg:x="2.286cm" svg:y="5.151cm" svg:viewBox="0 0 221 268" svg:d="M132 268c-21 0-38-4-55-8-13-9-30-17-38-26-13-12-23-25-31-42-4-17-8-34-8-59 0-17 4-38 8-55 8-17 18-30 26-44 13-8 26-17 43-25 17-4 34-9 55-9 8 0 21 0 29 0 9 5 17 5 22 9 8 0 16 4 21 4 8 4 12 4 17 9v64h-9c0-4-4-8-8-13-9-4-13-4-17-8-9-4-13-9-21-9-9-4-17-4-26-4-8 0-17 0-25 4-9 0-17 5-21 13-9 9-13 17-17 26-5 12-9 25-9 38 0 17 4 29 9 42 4 8 8 17 17 25 4 5 12 9 21 13 8 4 17 4 25 4 9 0 17 0 26-4 8 0 17-4 21-8 4-5 12-9 17-13 4-4 8-4 12-9h5v60c-5 4-13 8-17 8-9 4-13 4-17 9-9 0-17 4-26 4-8 4-17 4-29 4z">
          <text:p/>
        </draw:path>
        <draw:polygon draw:style-name="gr3" draw:text-style-name="P3" draw:layer="layout" svg:width="0.182cm" svg:height="0.254cm" svg:x="2.556cm" svg:y="5.156cm" svg:viewBox="0 0 183 255" draw:points="183,255 0,255 0,0 64,0 64,208 183,208">
          <text:p/>
        </draw:polygon>
        <draw:path draw:style-name="gr3" draw:text-style-name="P3" draw:layer="layout" svg:width="0.263cm" svg:height="0.352cm" svg:x="2.751cm" svg:y="5.058cm" svg:viewBox="0 0 264 353" svg:d="M264 353h-69l-17-51h-93l-17 51h-68l93-254h77zM161 255l-30-89-29 89zM191 0v5l-60 64h-42l42-69z">
          <text:p/>
        </draw:path>
        <draw:path draw:style-name="gr3" draw:text-style-name="P3" draw:layer="layout" svg:width="0.224cm" svg:height="0.262cm" svg:x="3.052cm" svg:y="5.156cm" svg:viewBox="0 0 225 263" svg:d="M225 165c0 29-8 56-25 73-22 17-52 25-86 25-38 0-68-8-85-25-21-17-29-44-29-73v-165h63v161c0 16 4 29 13 38 8 8 21 12 38 12s25-4 34-12c8-9 13-22 13-38v-161h64z">
          <text:p/>
        </draw:path>
        <draw:path draw:style-name="gr3" draw:text-style-name="P3" draw:layer="layout" svg:width="0.22cm" svg:height="0.267cm" svg:x="3.323cm" svg:y="5.151cm" svg:viewBox="0 0 221 268" svg:d="M221 183c0 22-13 43-34 60s-47 25-85 25c-22 0-39-4-56-8-17-5-29-9-46-13v-64h8c13 13 30 22 47 26 17 8 35 8 47 8 5 0 13 0 17 0 9 0 13 0 17-4 4 0 9-4 13-4 4-4 4-9 4-17 0-4-4-9-8-13-5-4-9-8-22-8-8-4-16-4-29-9-10 0-22-4-31-8-21-4-38-17-46-26-9-12-13-29-13-46 0-21 8-42 30-60 21-13 50-22 85-22 17 0 34 0 51 5 13 4 30 8 42 12v61h-8c-13-9-26-17-38-22-17-4-30-8-47-8-4 0-8 0-17 0-4 4-8 4-12 4-6 4-10 4-14 9-4 4-4 8-4 12 0 9 0 13 8 17 4 5 14 5 27 9 12 4 21 4 29 4 9 4 17 4 26 9 21 8 33 16 46 25 9 13 13 25 13 46z">
          <text:p/>
        </draw:path>
        <draw:path draw:style-name="gr3" draw:text-style-name="P3" draw:layer="layout" svg:width="0.225cm" svg:height="0.262cm" svg:x="3.589cm" svg:y="5.156cm" svg:viewBox="0 0 226 263" svg:d="M226 165c0 29-9 56-26 73-21 17-50 25-84 25-39 0-69-8-86-25-21-17-30-44-30-73v-165h64v161c0 16 4 29 13 38 8 8 21 12 39 12 17 0 25-4 34-12 8-9 12-22 12-38v-161h64z">
          <text:p/>
        </draw:path>
        <draw:polygon draw:style-name="gr3" draw:text-style-name="P3" draw:layer="layout" svg:width="0.182cm" svg:height="0.254cm" svg:x="3.877cm" svg:y="5.156cm" svg:viewBox="0 0 183 255" draw:points="183,255 0,255 0,0 65,0 65,208 183,208">
          <text:p/>
        </draw:polygon>
        <draw:path draw:style-name="gr3" draw:text-style-name="P3" draw:layer="layout" svg:width="0.262cm" svg:height="0.254cm" svg:x="4.072cm" svg:y="5.156cm" svg:viewBox="0 0 263 255" svg:d="M263 255h-68l-17-51h-93l-17 51h-68l93-255h76zM161 157l-30-89-29 89z">
          <text:p/>
        </draw:path>
        <draw:path draw:style-name="gr3" draw:text-style-name="P3" draw:layer="layout" svg:width="0.263cm" svg:height="0.335cm" svg:x="4.491cm" svg:y="5.151cm" svg:viewBox="0 0 264 336" svg:d="M179 200c4-8 8-17 13-29 4-9 4-21 4-38 0-13 0-26-4-38-5-9-9-22-13-26-9-8-13-13-21-17-9 0-17-4-26-4-8 0-17 4-21 4-8 4-18 9-22 17-4 4-13 13-13 26-4 12-8 25-8 38 0 17 4 29 8 42 0 8 5 17 13 25 4 5 14 9 22 13 4 4 13 4 21 4 9 0 17 0 26-4 8-4 12-8 21-13zM183 260c4 8 4 17 13 25 4 4 13 4 29 4 5 0 9 0 13 0 9-4 13-4 17-4h4v42c-4 5-12 5-21 5-8 4-17 4-34 4-12 0-25-4-34-4-12-5-21-9-25-17-8-5-13-13-17-21-4-9-4-17-4-26-39-4-69-17-90-38-21-25-34-55-34-97 0-38 13-72 34-98 25-22 59-35 98-35 43 0 77 13 98 35 25 26 34 60 34 98 0 29-5 59-17 80-17 21-34 38-64 47z">
          <text:p/>
        </draw:path>
        <draw:path draw:style-name="gr3" draw:text-style-name="P3" draw:layer="layout" svg:width="0.228cm" svg:height="0.262cm" svg:x="4.809cm" svg:y="5.156cm" svg:viewBox="0 0 229 263" svg:d="M229 165c0 29-13 56-29 73-22 17-47 25-85 25-39 0-69-8-86-25-21-17-29-44-29-73v-165h67v161c0 16 0 29 9 38 8 8 22 12 39 12s25-4 34-12c8-9 12-22 12-38v-161h68z">
          <text:p/>
        </draw:path>
        <draw:path draw:style-name="gr3" draw:text-style-name="P3" draw:layer="layout" svg:width="0.267cm" svg:height="0.254cm" svg:x="5.071cm" svg:y="5.156cm" svg:viewBox="0 0 268 255" svg:d="M268 255h-72l-17-51h-94l-17 51h-68l93-255h77zM162 157l-30-89-30 89z">
          <text:p/>
        </draw:path>
        <draw:path draw:style-name="gr3" draw:text-style-name="P3" draw:layer="layout" svg:width="0.245cm" svg:height="0.254cm" svg:x="5.372cm" svg:y="5.156cm" svg:viewBox="0 0 246 255" svg:d="M145 81c0-8-6-13-6-17-4-4-8-8-17-14-4 0-8 0-12-4-9 0-13 0-21 0h-26v73h21c9 0 21-4 26-4 8 0 12-4 17-8 8 0 8-5 12-9 0-4 6-13 6-17zM246 255h-80l-73-93h-30v93h-63v-255h110c12 0 25 0 39 4 12 0 21 4 29 8 13 9 17 13 26 26 4 8 8 18 8 35s-4 34-12 46c-9 9-22 21-39 30z">
          <text:p/>
        </draw:path>
        <draw:polygon draw:style-name="gr3" draw:text-style-name="P3" draw:layer="layout" svg:width="0.225cm" svg:height="0.254cm" svg:x="5.621cm" svg:y="5.156cm" svg:viewBox="0 0 226 255" draw:points="226,50 145,50 145,255 81,255 81,50 0,50 0,0 226,0">
          <text:p/>
        </draw:polygon>
        <draw:path draw:style-name="gr3" draw:text-style-name="P3" draw:layer="layout" svg:width="0.267cm" svg:height="0.254cm" svg:x="5.858cm" svg:y="5.156cm" svg:viewBox="0 0 268 255" svg:d="M268 255h-72l-17-51h-94l-17 51h-68l94-255h77zM167 157l-34-89-31 89z">
          <text:p/>
        </draw:path>
        <draw:polygon draw:style-name="gr3" draw:text-style-name="P3" draw:layer="layout" svg:width="0.131cm" svg:height="0.052cm" svg:x="6.282cm" svg:y="5.274cm" svg:viewBox="0 0 132 53" draw:points="0,53 132,53 132,0 0,0">
          <text:p/>
        </draw:polygon>
        <draw:path draw:style-name="gr3" draw:text-style-name="P3" draw:layer="layout" svg:width="0.211cm" svg:height="0.267cm" svg:x="6.591cm" svg:y="5.151cm" svg:viewBox="0 0 212 268" svg:d="M212 243c-4 4-12 4-16 8-5 4-13 4-22 9-4 0-12 4-21 4-8 0-17 4-29 4-17 0-34-4-47-8-17-5-31-13-43-26-9-12-17-25-26-42-4-17-8-34-8-59 0-21 4-38 8-55 5-17 13-30 26-44 12-8 26-17 39-25 17-4 34-9 55-9 13 0 25 0 38 5 13 4 30 8 46 17v43h-4c-12-13-25-21-42-25-13-6-25-10-42-10-13 0-26 0-34 4-13 6-21 14-30 22-9 9-14 22-18 34-4 13-8 26-8 43 0 21 4 34 8 46 4 13 13 26 18 34 9 9 21 13 30 17 12 4 21 9 34 9 17 0 33-5 46-9 13-8 26-17 38-25h4z">
          <text:p/>
        </draw:path>
        <draw:path draw:style-name="gr3" draw:text-style-name="P3" draw:layer="layout" svg:width="0.174cm" svg:height="0.203cm" svg:x="6.836cm" svg:y="5.215cm" svg:viewBox="0 0 175 204" svg:d="M175 102c0 29-10 55-22 73-17 21-38 29-68 29-25 0-47-8-63-29-17-18-22-44-22-73 0-30 5-55 22-77 16-17 38-25 63-25 30 0 51 8 68 25 12 22 22 47 22 77zM144 102c0-26-8-43-17-55-8-13-21-17-42-17-17 0-30 4-38 17-9 12-17 29-17 55 0 25 8 42 17 55 8 13 21 18 38 18 21 0 34-5 42-18 9-13 17-30 17-55z">
          <text:p/>
        </draw:path>
        <draw:path draw:style-name="gr3" draw:text-style-name="P3" draw:layer="layout" svg:width="0.161cm" svg:height="0.195cm" svg:x="7.061cm" svg:y="5.215cm" svg:viewBox="0 0 162 196" svg:d="M162 196h-34v-107c0-9 0-17 0-26-5-8-5-12-9-16 0-9-4-9-12-13-5 0-9-4-22-4-8 0-17 4-25 8-9 4-18 9-31 17v141h-29v-192h29v21c13-8 22-12 35-17 9-4 21-8 34-8 21 0 34 4 47 17 8 13 17 34 17 55z">
          <text:p/>
        </draw:path>
        <draw:path draw:style-name="gr3" draw:text-style-name="P3" draw:layer="layout" svg:width="0.118cm" svg:height="0.25cm" svg:x="7.264cm" svg:y="5.164cm" svg:viewBox="0 0 119 251" svg:d="M119 247c-4 0-13 4-17 4-9 0-17 0-22 0-17 0-34-4-42-13-13-12-17-29-17-52v-101h-21v-30h21v-55h34v55h64v30h-64v84c0 13 0 17 0 27 0 4 0 8 4 17 4 4 4 4 9 8 4 0 12 5 21 5 4 0 13 0 17-5 4 0 9-4 13-4z">
          <text:p/>
        </draw:path>
        <draw:path draw:style-name="gr3" draw:text-style-name="P3" draw:layer="layout" svg:width="0.038cm" svg:height="0.254cm" svg:x="7.421cm" svg:y="5.156cm" svg:viewBox="0 0 39 255" svg:d="M39 34h-39v-34h39zM39 255h-35v-191h35z">
          <text:p/>
        </draw:path>
        <draw:path draw:style-name="gr3" draw:text-style-name="P3" draw:layer="layout" svg:width="0.161cm" svg:height="0.195cm" svg:x="7.526cm" svg:y="5.215cm" svg:viewBox="0 0 162 196" svg:d="M162 196h-34v-107c0-9 0-17 0-26-4-8-4-12-8-16 0-9-4-9-13-13-4 0-8-4-17-4-12 0-22 4-30 8-9 4-17 9-30 17v141h-30v-192h30v21c13-8 21-12 34-17 8-4 22-8 35-8 21 0 34 4 46 17 9 13 17 34 17 55z">
          <text:p/>
        </draw:path>
        <draw:path draw:style-name="gr3" draw:text-style-name="P3" draw:layer="layout" svg:width="0.156cm" svg:height="0.199cm" svg:x="7.751cm" svg:y="5.219cm" svg:viewBox="0 0 157 200" svg:d="M157 192h-29v-21c-14 8-22 16-35 21-9 4-21 8-30 8-21 0-38-8-46-21-13-13-17-30-17-51v-128h29v111c0 9 0 17 0 26 5 8 5 12 9 17 4 4 8 8 13 12 4 0 12 0 21 0 8 0 17 0 25-4 13-4 21-8 31-17v-145h29z">
          <text:p/>
        </draw:path>
        <draw:path draw:style-name="gr3" draw:text-style-name="P3" draw:layer="layout" svg:width="0.161cm" svg:height="0.203cm" svg:x="7.962cm" svg:y="5.215cm" svg:viewBox="0 0 162 204" svg:d="M162 196h-29v-17c-5 0-9 4-13 8-5 0-10 4-18 9-4 0-8 4-17 4-8 4-17 4-25 4-17 0-30-8-43-17-12-12-17-26-17-47 0-13 0-26 9-34 4-9 13-17 25-21 13-5 26-9 43-9 17-4 33-4 56-4v-9c0-4-5-12-5-16-4-5-8-9-13-13-5 0-9-4-17-4-4 0-13 0-21 0-9 0-17 0-26 4-12 0-21 4-34 8v-34c5 0 13-4 26-4 12-4 25-4 34-4 17 0 25 0 38 4 9 0 18 4 26 13 9 4 13 8 17 17 4 8 4 21 4 34zM133 148v-51c-13 0-27 0-39 0-13 5-22 5-30 9-9 0-17 4-21 8-9 9-13 17-13 26 0 8 4 17 13 26 4 4 17 9 29 9 13 0 22-5 30-9 13-5 22-9 31-18z">
          <text:p/>
        </draw:path>
        <draw:path draw:style-name="gr3" draw:text-style-name="P3" draw:layer="layout" svg:width="0.279cm" svg:height="0.195cm" svg:x="8.187cm" svg:y="5.215cm" svg:viewBox="0 0 280 196" svg:d="M280 196h-34v-107c0-9 0-17 0-26 0-8 0-12-4-16-4-5-4-9-13-13-4 0-8-4-21-4-8 0-17 4-25 8-9 4-17 9-26 17 0 4 0 4 0 8 0 5 0 9 0 13v120h-33v-107c0-9 0-17 0-26 0-8-5-12-5-16-4-5-8-9-12-13-5 0-13-4-22-4-8 0-16 4-25 8-8 4-18 9-26 17v141h-34v-192h34v21c8-8 18-12 30-17 9-4 21-8 30-8 13 0 25 4 34 8 8 5 17 13 21 22 13-9 25-17 34-22 13-4 25-8 34-8 21 0 38 4 46 17 13 13 17 34 17 55z">
          <text:p/>
        </draw:path>
        <draw:path draw:style-name="gr3" draw:text-style-name="P3" draw:layer="layout" svg:width="0.173cm" svg:height="0.203cm" svg:x="8.657cm" svg:y="5.215cm" svg:viewBox="0 0 174 204" svg:d="M174 106h-140c0 8 0 21 4 29 4 9 8 17 12 22 9 4 13 9 22 13 9 5 18 5 30 5 13 0 26-5 38-9 13-5 22-9 30-18v39c-8 4-21 9-34 9-8 4-21 8-34 8-35 0-60-8-77-29-17-18-25-40-25-73 0-30 8-55 25-77 17-17 38-25 69-25 25 0 46 8 59 21 13 17 21 38 21 68zM145 80c0-17-5-29-13-38-9-12-21-17-42-17-18 0-31 5-40 17-12 9-16 21-16 38z">
          <text:p/>
        </draw:path>
        <draw:path draw:style-name="gr3" draw:text-style-name="P3" draw:layer="layout" svg:width="0.279cm" svg:height="0.195cm" svg:x="8.877cm" svg:y="5.215cm" svg:viewBox="0 0 280 196" svg:d="M280 196h-29v-107c0-9-5-17-5-26 0-8 0-12-4-16 0-5-4-9-8-13-9 0-13-4-26-4-8 0-18 4-26 8-9 4-17 9-26 17 0 4 0 4 0 8 0 5 0 9 0 13v120h-33v-107c0-9 0-17 0-26 0-8 0-12-5-16-4-5-8-9-12-13-5 0-13-4-22-4-8 0-16 4-25 8-8 4-17 9-25 17v141h-34v-192h34v21c8-8 17-12 29-17 9-4 21-8 30-8 13 0 25 4 34 8 8 5 17 13 21 22 13-9 25-17 34-22 14-4 26-8 39-8 21 0 34 4 47 17 8 13 12 34 12 55z">
          <text:p/>
        </draw:path>
        <draw:polygon draw:style-name="gr3" draw:text-style-name="P3" draw:layer="layout" svg:width="0.187cm" svg:height="0.191cm" svg:x="9.338cm" svg:y="5.219cm" svg:viewBox="0 0 188 192" draw:points="188,0 111,192 77,192 0,0 34,0 94,154 154,0">
          <text:p/>
        </draw:polygon>
        <draw:path draw:style-name="gr3" draw:text-style-name="P3" draw:layer="layout" svg:width="0.033cm" svg:height="0.254cm" svg:x="9.563cm" svg:y="5.156cm" svg:viewBox="0 0 34 255" svg:d="M34 34h-34v-34h34zM34 255h-34v-191h34z">
          <text:p/>
        </draw:path>
        <draw:path draw:style-name="gr3" draw:text-style-name="P3" draw:layer="layout" svg:width="0.169cm" svg:height="0.271cm" svg:x="9.652cm" svg:y="5.215cm" svg:viewBox="0 0 170 272" svg:d="M170 175c0 33-9 59-21 71-17 17-38 26-68 26-13 0-22-4-31-4-12 0-21-5-29-5v-33c8 0 12 4 25 8 13 0 26 4 35 4 13 0 21-4 30-4 4-4 12-8 17-13 4-4 4-8 8-17 0-4 0-12 0-21v-17c-8 9-17 17-25 17-9 4-22 9-34 9-27 0-44-9-56-26-13-17-21-38-21-72 0-12 4-29 8-42 4-9 8-22 17-31 8-8 17-12 30-17 8-4 22-8 30-8 13 0 21 0 30 4 4 0 13 4 21 9l4-9h30zM136 145v-107c-8-4-17-4-21-8-9 0-17 0-26 0-17 0-30 4-39 17-12 13-17 30-17 51s5 38 13 51c4 9 17 17 39 17 9 0 17-4 26-8 8 0 17-9 25-13z">
          <text:p/>
        </draw:path>
        <draw:path draw:style-name="gr3" draw:text-style-name="P3" draw:layer="layout" svg:width="0.177cm" svg:height="0.203cm" svg:x="9.872cm" svg:y="5.215cm" svg:viewBox="0 0 178 204" svg:d="M178 102c0 29-8 55-25 73-17 21-39 29-64 29-26 0-51-8-64-29-17-18-25-44-25-73 0-30 8-55 25-77 13-17 38-25 64-25 25 0 47 8 64 25 17 22 25 47 25 77zM145 102c0-26-5-43-13-55-14-13-27-17-43-17-17 0-30 4-43 17-8 12-12 29-12 55 0 25 4 42 12 55 13 13 26 18 43 18 16 0 29-5 43-18 8-13 13-30 13-55z">
          <text:p/>
        </draw:path>
        <draw:path draw:style-name="gr3" draw:text-style-name="P3" draw:layer="layout" svg:width="0.123cm" svg:height="0.191cm" svg:x="10.096cm" svg:y="5.219cm" svg:viewBox="0 0 124 192" svg:d="M124 39h-4c-5-4-9-4-13-4s-9 0-18 0-21 0-30 4c-8 5-17 13-25 17v136h-34v-192h34v31c13-13 25-17 34-21 8-6 21-10 30-10 5 0 9 0 13 0 0 0 4 4 13 4z">
          <text:p/>
        </draw:path>
        <draw:path draw:style-name="gr3" draw:text-style-name="P3" draw:layer="layout" svg:width="0.165cm" svg:height="0.203cm" svg:x="10.371cm" svg:y="5.215cm" svg:viewBox="0 0 166 204" svg:d="M166 196h-34v-17c-4 0-8 4-12 8-5 0-9 4-14 9-4 0-13 4-17 4-8 4-17 4-25 4-17 0-34-8-47-17-8-12-17-26-17-47 0-13 4-26 9-34 8-9 17-17 29-21 9-5 26-9 43-9 12-4 34-4 51-4v-9c0-4 0-12-4-16-4-5-4-9-13-13-4 0-9-4-13-4-9 0-17 0-21 0-9 0-17 0-30 4-8 0-21 4-30 8h-4v-34c9 0 17-4 30-4 8-4 21-4 34-4 12 0 25 0 34 4 13 0 22 4 26 13 8 4 13 8 17 17 4 8 8 21 8 34zM132 148v-51c-8 0-21 0-34 0-13 5-26 5-34 9-9 0-17 4-21 8-5 9-9 17-9 26 0 8 4 17 9 26 8 4 16 9 29 9s26-5 34-9c9-5 18-9 26-18z">
          <text:p/>
        </draw:path>
        <draw:path draw:style-name="gr3" draw:text-style-name="P3" draw:layer="layout" svg:width="0.152cm" svg:height="0.203cm" svg:x="10.583cm" svg:y="5.215cm" svg:viewBox="0 0 153 204" svg:d="M153 140c0 21-8 35-22 47-17 9-34 17-59 17-17 0-30-4-43-8-8 0-21-5-29-9v-39h4c9 9 21 13 34 22 13 5 25 5 34 5 17 0 25 0 34-5 8-9 12-13 12-26 0-4-4-13-8-17s-13-4-21-9c-9 0-13-4-21-4-5 0-13-4-17-4-17-4-30-8-38-21-9-9-9-17-9-30 0-8 0-17 4-21 5-8 9-13 13-21 8-4 17-9 25-13 9 0 22-4 34-4 13 0 21 0 34 4s22 9 31 13v34c-9-9-22-13-35-17-9-4-21-4-34-4-8 0-21 0-30 4-8 4-12 13-12 21s4 13 8 17 13 8 26 8c4 5 12 5 17 5 8 4 16 4 21 4 12 4 25 13 35 21 8 4 12 17 12 30z">
          <text:p/>
        </draw:path>
        <draw:path draw:style-name="gr3" draw:text-style-name="P3" draw:layer="layout" svg:width="0.169cm" svg:height="0.275cm" svg:x="10.905cm" svg:y="5.143cm" svg:viewBox="0 0 170 276" svg:d="M170 268h-31v-17c-12 8-21 12-29 17-13 4-22 8-34 8-21 0-43-8-55-25-13-21-21-44-21-77 0-17 4-30 8-43 4-12 13-25 17-34 8-8 17-12 30-17 8-4 21-8 29-8 13 0 21 0 30 4 8 0 17 4 25 9v-85h31zM139 221v-111c-8-4-17-4-25-8-9 0-13 0-21 0-17 0-34 4-43 17-12 12-17 33-17 55 0 21 5 42 13 51 9 13 21 17 38 17 9 0 17 0 26-4 12-4 21-8 29-17z">
          <text:p/>
        </draw:path>
        <draw:path draw:style-name="gr3" draw:text-style-name="P3" draw:layer="layout" svg:width="0.173cm" svg:height="0.203cm" svg:x="11.125cm" svg:y="5.215cm" svg:viewBox="0 0 174 204" svg:d="M174 106h-139c0 8 0 21 4 29 4 9 8 17 17 22 4 4 12 9 21 13 8 5 17 5 25 5 13 0 26-5 38-9 17-5 26-9 30-18v39c-8 4-21 9-30 9-12 4-25 8-38 8-29 0-55-8-73-29-21-18-29-40-29-73 0-30 8-55 25-77 18-17 43-25 69-25 25 0 46 8 59 21 17 17 21 38 21 68zM145 80c0-17-5-29-13-38-9-12-21-17-38-17s-30 5-42 17c-9 9-17 21-17 38z">
          <text:p/>
        </draw:path>
        <draw:path draw:style-name="gr3" draw:text-style-name="P3" draw:layer="layout" svg:width="0.279cm" svg:height="0.195cm" svg:x="11.349cm" svg:y="5.215cm" svg:viewBox="0 0 280 196" svg:d="M280 196h-33v-107c0-9 0-17 0-26 0-8-5-12-5-16-4-5-8-9-13-13-5 0-13-4-21-4-9 0-17 4-26 8-13 4-21 9-30 17 0 4 0 4 0 8 0 5 0 9 0 13v120h-29v-107c0-9 0-17 0-26-4-8-4-12-9-16 0-5-4-9-8-13-4 0-13-4-21-4-9 0-17 4-30 8-8 4-17 9-25 17v141h-30v-192h30v21c12-8 21-12 29-17 13-4 22-8 34-8 13 0 26 4 34 8 9 5 13 13 17 22 17-9 25-17 38-22 9-4 21-8 34-8 22 0 39 4 48 17 8 13 16 34 16 55z">
          <text:p/>
        </draw:path>
        <draw:path draw:style-name="gr3" draw:text-style-name="P3" draw:layer="layout" svg:width="0.165cm" svg:height="0.203cm" svg:x="11.675cm" svg:y="5.215cm" svg:viewBox="0 0 166 204" svg:d="M166 196h-34v-17c0 0-4 4-13 8-5 0-9 4-13 9-4 0-13 4-17 4-9 4-17 4-25 4-17 0-34-8-43-17-12-12-21-26-21-47 0-13 4-26 13-34 4-9 12-17 25-21 13-5 26-9 42-9 17-4 34-4 52-4v-9c0-4 0-12-4-16 0-5-4-9-9-13-5 0-13-4-17-4-9 0-13 0-22 0-8 0-16 0-29 4-9 0-21 4-30 8h-4v-34c8 0 17-4 30-4 12-4 21-4 33-4 13 0 26 0 34 4 14 0 23 4 31 13 4 4 13 8 13 17 4 8 8 21 8 34zM132 148v-51c-8 0-22 0-35 0-12 5-25 5-29 9-13 0-17 4-26 8-4 9-8 17-8 26 0 8 4 17 13 26 4 4 17 9 29 9 9 0 21-5 30-9 8-5 18-9 26-18z">
          <text:p/>
        </draw:path>
        <draw:path draw:style-name="gr3" draw:text-style-name="P3" draw:layer="layout" svg:width="0.039cm" svg:height="0.254cm" svg:x="11.899cm" svg:y="5.156cm" svg:viewBox="0 0 40 255" svg:d="M40 34h-40v-34h40zM35 255h-30v-191h30z">
          <text:p/>
        </draw:path>
        <draw:path draw:style-name="gr3" draw:text-style-name="P3" draw:layer="layout" svg:width="0.148cm" svg:height="0.203cm" svg:x="11.993cm" svg:y="5.215cm" svg:viewBox="0 0 149 204" svg:d="M149 140c0 21-9 35-21 47-17 9-34 17-61 17-12 0-29-4-38-8-13 0-21-5-29-9v-39c8 9 21 13 33 22 13 5 26 5 40 5 12 0 21 0 29-5 9-9 13-13 13-26 0-4 0-13-4-17-5-4-13-4-26-9-4 0-12-4-18-4-8 0-17-4-21-4-17-4-30-8-38-21-4-9-8-17-8-30 0-8 0-17 4-21 4-8 8-13 12-21 9-4 17-9 26-13 13 0 21-4 35-4 12 0 25 0 34 4 12 4 21 9 29 13v34c-8-9-21-13-29-17-13-4-26-4-34-4-14 0-27 0-35 4-4 4-9 13-9 21s0 13 5 17c4 4 12 8 25 8 4 5 14 5 22 5 4 4 13 4 17 4 13 4 26 13 34 21 8 4 13 17 13 30z">
          <text:p/>
        </draw:path>
        <draw:path draw:style-name="gr3" draw:text-style-name="P3" draw:layer="layout" svg:width="0.157cm" svg:height="0.203cm" svg:x="12.31cm" svg:y="5.215cm" svg:viewBox="0 0 158 204" svg:d="M158 187c-9 4-21 9-30 9-8 4-21 8-30 8-18 0-30-4-39-8-12-5-21-9-29-17-9-9-17-22-21-35-5-13-9-26-9-42 0-30 13-55 30-77 17-17 38-25 68-25 9 0 22 4 30 4 13 4 21 9 30 13v34c-13-4-21-13-30-17-13-4-21-4-34-4-18 0-30 4-43 17-9 12-17 29-17 55 0 21 8 42 17 55 8 9 25 18 43 18 9 0 13 0 21-5 9 0 13-4 17-4 5-5 13-5 13-9 4-5 8-5 13-9z">
          <text:p/>
        </draw:path>
        <draw:polygon draw:style-name="gr3" draw:text-style-name="P3" draw:layer="layout" svg:width="0.03cm" svg:height="0.267cm" svg:x="12.509cm" svg:y="5.143cm" svg:viewBox="0 0 31 268" draw:points="0,268 31,268 31,0 0,0">
          <text:p/>
        </draw:polygon>
        <draw:path draw:style-name="gr3" draw:text-style-name="P3" draw:layer="layout" svg:width="0.165cm" svg:height="0.292cm" svg:x="12.594cm" svg:y="5.126cm" svg:viewBox="0 0 166 293" svg:d="M166 285h-34v-18c0 0-4 4-9 8-8 0-12 5-16 10-5 0-9 4-17 4-9 4-17 4-26 4-17 0-29-8-43-18-13-12-21-25-21-46 0-13 4-26 12-34 5-9 13-17 27-21 12-5 25-9 42-9 17-4 34-4 51-4v-9c0-4 0-12-4-16 0-5-5-9-9-13-4 0-12-4-17-4-8 0-12 0-21 0-8 0-17 0-30 4-8 0-21 4-30 8h-4v-34c8 0 18-4 30-4 13-4 21-4 34-4s26 0 38 4c9 0 17 4 26 13 4 4 12 8 17 17 0 8 4 21 4 34zM132 237v-51c-9 0-21 0-34 0-13 5-25 5-30 9-12 0-17 4-25 8-4 9-8 17-8 26 0 8 4 17 12 25 4 4 17 9 30 9 8 0 21-5 30-9 8-4 16-8 25-17zM145 0l-47 64h-25l29-64z">
          <text:p/>
        </draw:path>
        <draw:path draw:style-name="gr3" draw:text-style-name="P3" draw:layer="layout" svg:width="0.161cm" svg:height="0.199cm" svg:x="12.818cm" svg:y="5.219cm" svg:viewBox="0 0 162 200" svg:d="M162 192h-30v-21c-12 8-21 16-34 21-8 4-21 8-29 8-22 0-39-8-52-21-8-13-17-30-17-51v-128h34v111c0 9 0 17 0 26 4 8 4 12 8 17 0 4 5 8 13 12 4 0 10 0 22 0 9 0 17 0 26-4 8-4 21-8 29-17v-145h30z">
          <text:p/>
        </draw:path>
        <draw:path draw:style-name="gr3" draw:text-style-name="P3" draw:layer="layout" svg:width="0.148cm" svg:height="0.203cm" svg:x="13.034cm" svg:y="5.215cm" svg:viewBox="0 0 149 204" svg:d="M149 140c0 21-8 35-21 47-13 9-34 17-59 17-14 0-27-4-39-8-13 0-22-5-30-9v-39c13 9 21 13 34 22 13 5 25 5 39 5 13 0 25 0 34-5 4-9 8-13 8-26 0-4 0-13-4-17s-13-4-25-9c-5 0-13-4-17-4-10 0-18-4-22-4-17-4-30-8-39-21-4-9-8-17-8-30 0-8 0-17 4-21 4-8 9-13 17-21 4-4 13-9 21-13 13 0 21-4 35-4 13 0 26 0 34 4 13 4 25 9 30 13v34c-9-9-17-13-30-17s-25-4-34-4c-14 0-22 0-30 4-9 4-13 13-13 21s0 13 4 17c9 4 13 8 25 8 6 5 14 5 23 5 4 4 12 4 17 4 16 4 25 13 33 21 9 4 13 17 13 30z">
          <text:p/>
        </draw:path>
        <draw:path draw:style-name="gr3" draw:text-style-name="P3" draw:layer="layout" svg:width="0.161cm" svg:height="0.199cm" svg:x="13.224cm" svg:y="5.219cm" svg:viewBox="0 0 162 200" svg:d="M162 192h-30v-21c-13 8-21 16-34 21-9 4-21 8-30 8-21 0-38-8-51-21-8-13-17-30-17-51v-128h34v111c0 9 0 17 0 26 5 8 5 12 9 17 4 4 4 8 12 12 5 0 9 0 22 0 8 0 17 0 25-4 13-4 21-8 30-17v-145h30z">
          <text:p/>
        </draw:path>
        <draw:polygon draw:style-name="gr3" draw:text-style-name="P3" draw:layer="layout" svg:width="0.034cm" svg:height="0.267cm" svg:x="13.449cm" svg:y="5.143cm" svg:viewBox="0 0 35 268" draw:points="0,268 35,268 35,0 0,0">
          <text:p/>
        </draw:polygon>
        <draw:path draw:style-name="gr3" draw:text-style-name="P3" draw:layer="layout" svg:width="0.161cm" svg:height="0.203cm" svg:x="13.538cm" svg:y="5.215cm" svg:viewBox="0 0 162 204" svg:d="M162 196h-35v-17c0 0-5 4-9 8-4 0-12 4-17 9-4 0-8 4-17 4-8 4-17 4-25 4-17 0-30-8-42-17-13-12-17-26-17-47 0-13 0-26 8-34 4-9 13-17 26-21 12-5 25-9 42-9 17-4 34-4 51-4v-9c0-4 0-12 0-16-5-5-9-9-13-13-4 0-8-4-17-4-4 0-13 0-21 0-9 0-17 0-25 4-13 0-22 4-34 8v-34c4 0 12-4 25-4 13-4 25-4 34-4 13 0 25 0 38 4 8 0 17 4 25 13 6 4 14 8 18 17 5 8 5 21 5 34zM127 148v-51c-9 0-21 0-34 0-13 5-21 5-30 9-8 0-17 4-25 8-4 9-9 17-9 26 0 8 5 17 13 26 4 4 17 9 30 9 12 0 21-5 29-9 9-5 21-9 26-18z">
          <text:p/>
        </draw:path>
        <draw:path draw:style-name="gr3" draw:text-style-name="P3" draw:layer="layout" svg:width="0.149cm" svg:height="0.203cm" svg:x="13.749cm" svg:y="5.215cm" svg:viewBox="0 0 150 204" svg:d="M150 140c0 21-5 35-22 47-12 9-33 17-60 17-13 0-25-4-38-8-13 0-21-5-30-9v-39c13 9 22 13 34 22 13 5 26 5 38 5 13 0 27 0 35-5 4-9 9-13 9-26 0-4 0-13-5-17-4-4-12-4-26-9-4 0-13-4-17-4-8 0-17-4-21-4-17-4-30-8-34-21-8-9-13-17-13-30 0-8 0-17 5-21 4-8 8-13 17-21 4-4 12-9 21-13 12 0 21-4 34-4s26 0 39 4c8 4 21 9 25 13v34c-8-9-17-13-30-17-12-4-26-4-34-4-13 0-22 0-30 4-9 4-13 13-13 21s0 13 9 17c4 4 12 8 21 8 4 5 13 5 21 5 10 4 14 4 18 4 17 4 25 13 34 21 8 4 13 17 13 30z">
          <text:p/>
        </draw:path>
        <draw:path draw:style-name="gr3" draw:text-style-name="P3" draw:layer="layout" svg:width="0.169cm" svg:height="0.275cm" svg:x="14.071cm" svg:y="5.143cm" svg:viewBox="0 0 170 276" svg:d="M170 268h-33v-17c-9 8-17 12-30 17-9 4-21 8-34 8-21 0-39-8-52-25-17-21-21-44-21-77 0-17 0-30 4-43 9-12 13-25 22-34 8-8 17-12 26-17 13-4 21-8 34-8 8 0 17 0 25 4 9 0 17 4 26 9v-85h33zM137 221v-111c-9-4-17-4-22-8-8 0-17 0-25 0-17 0-30 4-42 17-10 12-14 33-14 55 0 21 4 42 9 51 9 13 22 17 39 17 8 0 21 0 29-4 9-4 17-8 26-17z">
          <text:p/>
        </draw:path>
        <draw:path draw:style-name="gr3" draw:text-style-name="P3" draw:layer="layout" svg:width="0.178cm" svg:height="0.203cm" svg:x="14.291cm" svg:y="5.215cm" svg:viewBox="0 0 179 204" svg:d="M179 102c0 29-8 55-25 73-17 21-39 29-65 29-29 0-51-8-68-29-12-18-21-44-21-73 0-30 9-55 21-77 17-17 39-25 68-25 26 0 48 8 65 25 17 22 25 47 25 77zM145 102c0-26-4-43-18-55-8-13-21-17-38-17s-34 4-42 17c-9 12-13 29-13 55 0 25 4 42 13 55 8 13 25 18 42 18s30-5 38-18c14-13 18-30 18-55z">
          <text:p/>
        </draw:path>
        <draw:path draw:style-name="gr3" draw:text-style-name="P3" draw:layer="layout" svg:width="0.152cm" svg:height="0.203cm" svg:x="14.643cm" svg:y="5.215cm" svg:viewBox="0 0 153 204" svg:d="M153 187c-8 4-17 9-30 9-8 4-17 8-29 8-13 0-26-4-38-8-13-5-22-9-30-17-9-9-14-22-22-35-4-13-4-26-4-42 0-30 8-55 26-77 17-17 38-25 68-25 12 0 21 4 34 4 8 4 17 9 25 13v34c-8-4-21-13-30-17-12-4-21-4-29-4-21 0-34 4-47 17-8 12-13 29-13 55 0 21 5 42 13 55 13 9 26 18 47 18 4 0 12 0 17-5 8 0 12-4 21-4 4-5 8-5 13-9 4-5 8-5 8-9z">
          <text:p/>
        </draw:path>
        <draw:path draw:style-name="gr3" draw:text-style-name="P3" draw:layer="layout" svg:width="0.177cm" svg:height="0.203cm" svg:x="14.825cm" svg:y="5.215cm" svg:viewBox="0 0 178 204" svg:d="M178 102c0 29-8 55-25 73-17 21-39 29-64 29-30 0-51-8-64-29-17-18-25-44-25-73 0-30 8-55 25-77 13-17 34-25 64-25 25 0 47 8 64 25 17 22 25 47 25 77zM145 102c0-26-5-43-18-55-9-13-22-17-38-17-17 0-34 4-43 17-8 12-12 29-12 55 0 25 4 42 12 55 9 13 26 18 43 18 16 0 29-5 38-18 13-13 18-30 18-55z">
          <text:p/>
        </draw:path>
        <draw:path draw:style-name="gr3" draw:text-style-name="P3" draw:layer="layout" svg:width="0.161cm" svg:height="0.195cm" svg:x="15.049cm" svg:y="5.215cm" svg:viewBox="0 0 162 196" svg:d="M162 196h-34v-107c0-9 0-17 0-26 0-8-4-12-4-16-4-9-9-9-13-13-8 0-13-4-21-4-9 0-22 4-31 8-8 4-17 9-25 17v141h-34v-192h34v21c8-8 21-12 30-17 13-4 22-8 34-8 22 0 34 4 47 17s17 34 17 55z">
          <text:p/>
        </draw:path>
        <draw:path draw:style-name="gr3" draw:text-style-name="P3" draw:layer="layout" svg:width="0.123cm" svg:height="0.25cm" svg:x="15.252cm" svg:y="5.164cm" svg:viewBox="0 0 124 251" svg:d="M124 247c-8 0-13 4-21 4-9 0-13 0-21 0-17 0-35-4-44-13-8-12-17-29-17-52v-101h-21v-30h21v-55h34v55h69v30h-69v84c0 13 0 17 0 27 0 4 4 8 4 17 6 4 10 4 14 8 4 0 9 5 17 5 9 0 13 0 17-5 9 0 13-4 13-4h4z">
          <text:p/>
        </draw:path>
        <draw:path draw:style-name="gr3" draw:text-style-name="P3" draw:layer="layout" svg:width="0.119cm" svg:height="0.191cm" svg:x="15.413cm" svg:y="5.219cm" svg:viewBox="0 0 120 192" svg:d="M120 39c-5-4-9-4-13-4-5 0-14 0-18 0-8 0-21 0-30 4-8 5-17 13-25 17v136h-34v-192h34v31c13-13 21-17 34-21 8-6 17-10 29-10 5 0 10 0 14 0 0 0 4 4 9 4z">
          <text:p/>
        </draw:path>
        <draw:path draw:style-name="gr3" draw:text-style-name="P3" draw:layer="layout" svg:width="0.16cm" svg:height="0.203cm" svg:x="15.549cm" svg:y="5.215cm" svg:viewBox="0 0 161 204" svg:d="M161 196h-29v-17c-4 0-9 4-13 8-4 0-8 4-13 9-8 0-12 4-21 4-4 4-12 4-21 4-22 0-35-8-48-17-12-12-16-26-16-47 0-13 4-26 8-34 8-9 17-17 25-21 13-5 27-9 44-9 17-4 34-4 55-4v-9c0-4-4-12-4-16-5-5-9-9-13-13-4 0-9-4-17-4-4 0-13 0-17 0-8 0-21 0-31 4-12 0-21 4-34 8v-34c5 0 17-4 26-4 14-4 26-4 39-4s25 0 34 4c8 0 17 4 25 13 9 4 13 8 17 17 4 8 4 21 4 34zM132 148v-51c-13 0-21 0-34 0-17 5-25 5-34 9-8 0-18 4-22 8-9 9-9 17-9 26 0 8 5 17 9 26 8 4 18 9 31 9 12 0 21-5 33-9 9-5 17-9 26-18z">
          <text:p/>
        </draw:path>
        <draw:path draw:style-name="gr3" draw:text-style-name="P3" draw:layer="layout" svg:width="0.123cm" svg:height="0.25cm" svg:x="15.752cm" svg:y="5.164cm" svg:viewBox="0 0 124 251" svg:d="M124 247c-9 0-13 4-22 4-8 0-12 0-17 0-21 0-39-4-47-13-9-12-17-29-17-52v-101h-21v-30h21v-55h35v55h68v30h-68v84c0 13 0 17 0 27 0 4 4 8 4 17 4 4 8 4 13 8 4 0 8 5 21 5 4 0 8 0 13-5 8 0 12-4 12-4h5z">
          <text:p/>
        </draw:path>
        <draw:path draw:style-name="gr3" draw:text-style-name="P3" draw:layer="layout" svg:width="0.178cm" svg:height="0.203cm" svg:x="15.9cm" svg:y="5.215cm" svg:viewBox="0 0 179 204" svg:d="M179 102c0 29-9 55-26 73-17 21-39 29-64 29-26 0-51-8-64-29-17-18-25-44-25-73 0-30 8-55 25-77 13-17 38-25 64-25 25 0 47 8 64 25 17 22 26 47 26 77zM145 102c0-26-4-43-17-55-10-13-22-17-39-17s-30 4-43 17c-8 12-12 29-12 55 0 25 4 42 12 55 13 13 26 18 43 18s29-5 39-18c13-13 17-30 17-55z">
          <text:p/>
        </draw:path>
        <draw:path draw:style-name="gr3" draw:text-style-name="P3" draw:layer="layout" svg:width="0.157cm" svg:height="0.203cm" svg:x="16.247cm" svg:y="5.215cm" svg:viewBox="0 0 158 204" svg:d="M158 187c-9 4-21 9-30 9-8 4-21 8-30 8-17 0-29-4-38-8-13-5-22-9-30-17-9-9-17-22-21-35-5-13-9-26-9-42 0-30 9-55 30-77 17-17 39-25 68-25 9 0 22 4 30 4 13 4 21 9 30 13v34c-13-4-21-13-30-17-13-4-21-4-34-4-17 0-29 4-43 17-9 12-17 29-17 55 0 21 8 42 17 55 9 9 26 18 43 18 9 0 13 0 21-5 9 0 13-4 17-4 5-5 9-5 13-9 4-5 8-5 13-9z">
          <text:p/>
        </draw:path>
        <draw:path draw:style-name="gr3" draw:text-style-name="P3" draw:layer="layout" svg:width="0.174cm" svg:height="0.203cm" svg:x="16.433cm" svg:y="5.215cm" svg:viewBox="0 0 175 204" svg:d="M175 106h-145c0 8 4 21 8 29 0 9 5 17 13 22 4 4 13 9 21 13 9 5 18 5 27 5 12 0 29-5 42-9 13-5 21-9 25-18h5v39c-13 4-22 9-34 9-13 4-26 8-38 8-31 0-56-8-73-29-17-18-26-40-26-73 0-30 9-55 26-77 17-17 38-25 68-25 26 0 43 8 60 21 12 17 21 38 21 68zM141 80c0-17-4-29-13-38-8-12-21-17-38-17-18 0-30 5-43 17-9 9-13 21-17 38z">
          <text:p/>
        </draw:path>
        <draw:polygon draw:style-name="gr3" draw:text-style-name="P3" draw:layer="layout" svg:width="0.03cm" svg:height="0.267cm" svg:x="16.653cm" svg:y="5.143cm" svg:viewBox="0 0 31 268" draw:points="0,268 31,268 31,0 0,0">
          <text:p/>
        </draw:polygon>
        <draw:path draw:style-name="gr3" draw:text-style-name="P3" draw:layer="layout" svg:width="0.174cm" svg:height="0.203cm" svg:x="16.742cm" svg:y="5.215cm" svg:viewBox="0 0 175 204" svg:d="M175 106h-145c0 8 4 21 8 29 0 9 9 17 13 22 4 4 13 9 21 13 9 5 17 5 26 5 12 0 30-5 43-9 13-5 21-9 25-18h5v39c-13 4-21 9-34 9-14 4-27 8-39 8-30 0-55-8-72-29-17-18-26-40-26-73 0-30 9-55 26-77 17-17 38-25 67-25 26 0 44 8 61 21 12 17 21 38 21 68zM141 80c0-17-4-29-13-38-9-12-22-17-39-17s-29 5-42 17c-9 9-13 21-17 38z">
          <text:p/>
        </draw:path>
        <draw:path draw:style-name="gr3" draw:text-style-name="P3" draw:layer="layout" svg:width="0.17cm" svg:height="0.275cm" svg:x="16.962cm" svg:y="5.143cm" svg:viewBox="0 0 171 276" svg:d="M171 174c0 12-4 29-9 42-4 14-8 22-17 31-8 8-17 16-29 21-9 4-17 8-30 8s-21-4-29-4c-9-4-17-9-26-13v9h-31v-268h31v97c13-8 21-12 30-17 12-4 21-8 34-8 25 0 42 8 55 25 12 17 21 43 21 77zM137 174c0-26-4-43-13-55-8-9-21-17-38-17-8 0-17 4-25 8-13 4-21 9-30 13v111c13 4 17 8 26 8 8 5 12 5 21 5 17 0 34-5 42-17 13-14 17-31 17-56z">
          <text:p/>
        </draw:path>
        <draw:path draw:style-name="gr3" draw:text-style-name="P3" draw:layer="layout" svg:width="0.118cm" svg:height="0.191cm" svg:x="17.183cm" svg:y="5.219cm" svg:viewBox="0 0 119 192" svg:d="M119 39c-8-4-13-4-18-4-4 0-8 0-12 0-13 0-22 0-30 4-9 5-21 13-30 17v136h-29v-192h29v31c13-13 26-17 34-21 13-6 21-10 30-10 8 0 13 0 13 0 5 0 9 4 13 4z">
          <text:p/>
        </draw:path>
        <draw:path draw:style-name="gr3" draw:text-style-name="P3" draw:layer="layout" svg:width="0.161cm" svg:height="0.203cm" svg:x="17.318cm" svg:y="5.215cm" svg:viewBox="0 0 162 204" svg:d="M162 196h-34v-17c0 0-4 4-8 8-5 0-13 4-17 9-5 0-9 4-17 4-9 4-17 4-26 4-17 0-30-8-43-17-13-12-17-26-17-47 0-13 0-26 9-34 4-9 12-17 25-21 14-5 26-9 43-9 17-4 34-4 51-4v-9c0-4 0-12 0-16-4-5-8-9-13-13-4 0-8-4-17-4-4 0-12 0-21 0-8 0-17 0-25 4-14 0-22 4-35 8v-34c4 0 13-4 26-4 13-4 26-4 34-4 13 0 26 0 38 4 9 0 17 4 26 13 4 4 12 8 17 17 4 8 4 21 4 34zM128 148v-51c-8 0-21 0-34 0-12 5-21 5-29 9-9 0-17 4-27 8-4 9-8 17-8 26 0 8 4 17 13 26 5 4 17 9 30 9s21-5 30-9c8-5 21-9 25-18z">
          <text:p/>
        </draw:path>
        <draw:path draw:style-name="gr3" draw:text-style-name="P3" draw:layer="layout" svg:width="0.169cm" svg:height="0.275cm" svg:x="17.53cm" svg:y="5.143cm" svg:viewBox="0 0 170 276" svg:d="M170 268h-34v-17c-9 8-18 12-30 17-9 4-22 8-34 8-21 0-38-8-51-25-17-21-21-44-21-77 0-17 0-30 4-43 8-12 13-25 21-34 9-8 17-12 26-17 12-4 21-8 33-8 9 0 17 0 26 4 8 0 17 4 26 9v-85h34zM136 221v-111c-9-4-18-4-26-8-4 0-13 0-21 0-17 0-30 4-43 17-8 12-12 33-12 55 0 21 4 42 8 51 9 13 21 17 38 17 9 0 21 0 30-4 8-4 17-8 26-17z">
          <text:p/>
        </draw:path>
        <draw:path draw:style-name="gr3" draw:text-style-name="P3" draw:layer="layout" svg:width="0.174cm" svg:height="0.203cm" svg:x="17.754cm" svg:y="5.215cm" svg:viewBox="0 0 175 204" svg:d="M175 102c0 29-5 55-21 73-18 21-40 29-65 29-30 0-51-8-68-29-12-18-21-44-21-73 0-30 9-55 21-77 17-17 38-25 68-25 25 0 47 8 65 25 16 22 21 47 21 77zM144 102c0-26-8-43-17-55-8-13-21-17-38-17-21 0-34 4-42 17-9 12-13 29-13 55 0 25 4 42 13 55 8 13 21 18 42 18 17 0 30-5 38-18 9-13 17-30 17-55z">
          <text:p/>
        </draw:path>
        <draw:path draw:style-name="gr3" draw:text-style-name="P3" draw:layer="layout" svg:width="0.174cm" svg:height="0.203cm" svg:x="18.105cm" svg:y="5.215cm" svg:viewBox="0 0 175 204" svg:d="M175 106h-141c0 8 0 21 5 29 4 9 8 17 12 22 9 4 13 9 21 13 9 5 17 5 30 5s25-5 38-9c14-5 22-9 31-18v39c-13 4-21 9-35 9-13 4-21 8-34 8-34 0-59-8-76-29-17-18-26-40-26-73 0-30 9-55 26-77 17-17 38-25 68-25 25 0 46 8 60 21 13 17 21 38 21 68zM140 80c0-17-4-29-13-38-8-12-21-17-38-17s-29 5-38 17c-12 9-17 21-17 38z">
          <text:p/>
        </draw:path>
        <draw:path draw:style-name="gr3" draw:text-style-name="P3" draw:layer="layout" svg:width="0.16cm" svg:height="0.195cm" svg:x="18.326cm" svg:y="5.215cm" svg:viewBox="0 0 161 196" svg:d="M161 196h-34v-107c0-9 0-17 0-26 0-8-5-12-5-16-4-9-8-9-12-13-9 0-13-4-21-4-9 0-22 4-30 8-9 4-17 9-26 17v141h-33v-192h33v21c9-8 17-12 30-17 13-4 21-8 34-8 21 0 34 4 47 17s17 34 17 55z">
          <text:p/>
        </draw:path>
        <draw:path draw:style-name="gr3" draw:text-style-name="P3" draw:layer="layout" svg:width="0.123cm" svg:height="0.25cm" svg:x="18.529cm" svg:y="5.164cm" svg:viewBox="0 0 124 251" svg:d="M124 247c-9 0-13 4-22 4-8 0-12 0-21 0-18 0-35-4-43-13-13-12-17-29-17-52v-101h-21v-30h21v-55h34v55h69v30h-69v84c0 13 0 17 0 27 0 4 0 8 4 17 4 4 9 4 13 8 5 0 9 5 18 5 8 0 12 0 17-5 8 0 12-4 12-4h5z">
          <text:p/>
        </draw:path>
        <draw:path draw:style-name="gr3" draw:text-style-name="P3" draw:layer="layout" svg:width="0.118cm" svg:height="0.191cm" svg:x="18.694cm" svg:y="5.219cm" svg:viewBox="0 0 119 192" svg:d="M119 39c-4-4-8-4-12-4s-13 0-17 0c-13 0-21 0-30 4-8 5-17 13-25 17v136h-35v-192h35v31c12-13 21-17 34-21 8-6 17-10 29-10 5 0 9 0 13 0 0 0 4 4 8 4z">
          <text:p/>
        </draw:path>
        <draw:path draw:style-name="gr3" draw:text-style-name="P3" draw:layer="layout" svg:width="0.173cm" svg:height="0.203cm" svg:x="18.834cm" svg:y="5.215cm" svg:viewBox="0 0 174 204" svg:d="M174 106h-141c0 8 0 21 5 29 4 9 8 17 12 22 9 4 13 9 22 13 8 5 17 5 29 5 14 0 27-5 39-9 13-5 21-9 30-18v39c-9 4-21 9-34 9-8 4-21 8-35 8-34 0-59-8-76-29-17-18-25-40-25-73 0-30 8-55 25-77 17-17 38-25 68-25 26 0 47 8 60 21 13 17 21 38 21 68zM145 80c0-17-5-29-13-38-9-12-21-17-39-17-21 0-34 5-43 17-12 9-17 21-17 38z">
          <text:p/>
        </draw:path>
        <draw:path draw:style-name="gr3" draw:text-style-name="P3" draw:layer="layout" svg:width="0.165cm" svg:height="0.203cm" svg:x="2.286cm" svg:y="5.643cm" svg:viewBox="0 0 166 204" svg:d="M166 195h-34v-17c-4 0-9 5-13 9-4 0-8 4-14 8-4 0-12 4-17 4-8 5-17 5-25 5-17 0-34-9-47-17-8-13-16-26-16-48 0-12 4-25 8-34 8-8 17-17 30-21 8-4 25-8 42-8 13-5 35-5 52-5v-8c0-4 0-13-4-17-5-4-5-8-13-13-4 0-10-4-14-4-8 0-17 0-21 0-9 0-17 0-30 4-8 0-21 5-29 9h-5v-34c9 0 17-4 30-4 9-4 21-4 34-4s25 0 35 4c13 0 21 4 25 12 9 5 13 9 17 17 4 9 9 22 9 34zM132 149v-52c-9 0-21 0-35 0-13 4-26 4-34 8-8 0-17 5-21 9-4 8-9 17-9 25 0 10 5 18 9 27 8 4 17 8 29 8 13 0 26-4 34-8 10-5 18-9 27-17z">
          <text:p/>
        </draw:path>
        <draw:path draw:style-name="gr3" draw:text-style-name="P3" draw:layer="layout" svg:width="0.153cm" svg:height="0.203cm" svg:x="2.497cm" svg:y="5.643cm" svg:viewBox="0 0 154 204" svg:d="M154 139c0 22-9 35-22 48-17 8-33 17-59 17-17 0-29-5-42-9-9 0-22-4-31-8v-38h4c10 8 23 12 35 21 13 4 26 4 34 4 17 0 26 0 34-4 8-9 13-13 13-26 0-5-5-13-9-17-4-5-12-5-21-9-8 0-13-4-21-4-4 0-13-4-17-4-17-5-30-9-38-22-10-8-10-17-10-29 0-9 0-17 5-21 5-9 9-13 13-22 9-4 17-8 26-12 8 0 21-4 34-4 12 0 21 0 33 4 13 4 22 8 30 12v34c-8-8-21-12-34-17-8-4-21-4-34-4-8 0-21 0-29 4-9 5-13 13-13 22 0 8 4 12 9 16 4 5 12 9 25 9 4 4 13 4 17 4 8 4 17 4 21 4 13 5 25 13 34 22 8 4 13 17 13 29z">
          <text:p/>
        </draw:path>
        <draw:path draw:style-name="gr3" draw:text-style-name="P3" draw:layer="layout" svg:width="0.169cm" svg:height="0.266cm" svg:x="2.815cm" svg:y="5.643cm" svg:viewBox="0 0 170 267" svg:d="M170 98c0 17 0 30-4 42-4 13-13 26-21 34-6 9-18 17-27 21-8 4-21 4-34 4-8 0-17 0-25 0-9-4-17-8-25-12v80h-34v-263h34v21c8-9 16-13 29-17 9-4 21-8 34-8 21 0 42 8 56 25 13 17 17 42 17 73zM135 102c0-25 0-43-8-56-9-8-21-17-38-17-9 0-17 4-30 9-9 4-17 8-25 12v111c8 5 16 9 25 9 4 0 13 4 21 4 17 0 34-8 42-21 9-13 13-30 13-51z">
          <text:p/>
        </draw:path>
        <draw:path draw:style-name="gr3" draw:text-style-name="P3" draw:layer="layout" svg:width="0.165cm" svg:height="0.203cm" svg:x="3.022cm" svg:y="5.643cm" svg:viewBox="0 0 166 204" svg:d="M166 195h-34v-17c-4 0-4 5-12 9-5 0-9 4-13 8-4 0-13 4-17 4-8 5-17 5-25 5-17 0-35-9-48-17-8-13-17-26-17-48 0-12 4-25 9-34 8-8 17-17 30-21 9-4 26-8 43-8 16-5 33-5 50-5v-8c0-4 0-13-4-17 0-4-4-8-8-13-5 0-13-4-17-4-9 0-13 0-21 0-9 0-17 0-30 4-9 0-22 5-31 9h-4v-34c9 0 18-4 31-4 8-4 21-4 34-4 12 0 25 0 33 4 13 0 22 4 26 12 8 5 13 9 17 17 4 9 8 22 8 34zM132 149v-52c-8 0-21 0-34 0-12 4-25 4-33 8-9 0-17 5-22 9-4 8-8 17-8 25 0 10 4 18 8 27 9 4 17 8 34 8 9 0 21-4 30-8 8-5 17-9 25-17z">
          <text:p/>
        </draw:path>
        <draw:path draw:style-name="gr3" draw:text-style-name="P3" draw:layer="layout" svg:width="0.118cm" svg:height="0.19cm" svg:x="3.251cm" svg:y="5.647cm" svg:viewBox="0 0 119 191" svg:d="M119 38h-4c-5-4-9-4-14-4-4 0-8 0-17 0-8 0-17 0-25 4-13 4-21 13-30 17v136h-29v-191h29v29c13-12 26-17 34-21 13-4 21-8 30-8 8 0 13 0 13 0 4 0 9 4 13 4z">
          <text:p/>
        </draw:path>
        <draw:path draw:style-name="gr3" draw:text-style-name="P3" draw:layer="layout" svg:width="0.118cm" svg:height="0.249cm" svg:x="3.378cm" svg:y="5.592cm" svg:viewBox="0 0 119 250" svg:d="M119 246c-4 0-12 4-22 4-4 0-13 0-17 0-21 0-34-4-46-12-9-13-13-30-13-51v-102h-21v-29h21v-56h30v56h68v29h-68v85c0 13 0 17 4 25 0 5 0 9 4 17 0 5 4 5 8 9 5 0 13 4 22 4 4 0 8 0 18-4 4 0 8-4 12-4z">
          <text:p/>
        </draw:path>
        <draw:path draw:style-name="gr3" draw:text-style-name="P3" draw:layer="layout" svg:width="0.173cm" svg:height="0.203cm" svg:x="3.526cm" svg:y="5.643cm" svg:viewBox="0 0 174 204" svg:d="M174 105h-139c0 9 4 22 4 30 4 9 8 18 17 22 4 4 13 9 21 13 9 4 17 4 25 4 13 0 26-4 43-8 13-5 21-9 25-17h4v38c-12 4-25 8-33 8-13 4-26 9-39 9-29 0-55-9-71-30-18-17-31-39-31-73 0-30 8-55 26-72 17-21 43-29 68-29 30 0 47 8 64 21 12 17 16 38 16 67zM145 80c0-17-4-30-13-38-8-13-21-17-38-17s-30 4-42 17c-9 8-17 21-17 38z">
          <text:p/>
        </draw:path>
        <draw:path draw:style-name="gr3" draw:text-style-name="P3" draw:layer="layout" svg:width="0.148cm" svg:height="0.203cm" svg:x="3.738cm" svg:y="5.643cm" svg:viewBox="0 0 149 204" svg:d="M149 139c0 22-9 35-21 48-17 8-34 17-60 17-12 0-29-5-39-9-13 0-21-4-29-8v-38c8 8 21 12 33 21 14 4 27 4 40 4 12 0 21 0 29-4 9-9 13-13 13-26 0-5 0-13-4-17-5-5-13-5-26-9-4 0-12-4-17-4-8 0-17-4-21-4-18-5-31-9-39-22-4-8-8-17-8-29 0-9 0-17 4-21 4-9 8-13 12-22 9-4 17-8 27-12 13 0 21-4 34-4 12 0 25 0 34 4 12 4 21 8 29 12v34c-8-8-17-12-29-17-13-4-26-4-34-4-13 0-26 0-34 4-4 5-10 13-10 22 0 8 0 12 6 16 4 5 12 9 25 9 4 4 13 4 21 4 4 4 13 4 17 4 13 5 26 13 34 22 8 4 13 17 13 29z">
          <text:p/>
        </draw:path>
        <draw:path draw:style-name="gr3" draw:text-style-name="P3" draw:layer="layout" svg:width="0.173cm" svg:height="0.203cm" svg:x="4.047cm" svg:y="5.643cm" svg:viewBox="0 0 174 204" svg:d="M174 105h-144c0 9 4 22 9 30 0 9 4 18 12 22 5 4 13 9 22 13 8 4 16 4 25 4 13 0 30-4 42-8 13-5 21-9 26-17h4v38c-13 4-21 8-34 8-13 4-25 9-38 9-30 0-55-9-72-30-18-17-26-39-26-73 0-30 8-55 26-72 17-21 38-29 68-29 25 0 42 8 59 21 13 17 21 38 21 67zM140 80c0-17-4-30-12-38-9-13-22-17-39-17-16 0-29 4-42 17-8 8-13 21-17 38z">
          <text:p/>
        </draw:path>
        <draw:path draw:style-name="gr3" draw:text-style-name="P3" draw:layer="layout" svg:width="0.279cm" svg:height="0.194cm" svg:x="4.267cm" svg:y="5.643cm" svg:viewBox="0 0 280 195" svg:d="M280 195h-34v-106c0-8 0-18 0-26s-4-13-4-17c-4-4-8-8-13-13-4 0-12-4-21-4-8 0-17 4-25 9-9 4-21 8-30 17 0 4 0 4 4 8 0 4 0 8 0 13v119h-34v-106c0-8 0-18 0-26s-4-13-4-17c-4-4-8-8-12-13-5 0-13-4-22-4-8 0-17 4-25 9-9 4-22 8-31 17v140h-29v-191h29v21c13-9 22-13 31-17 13-4 21-8 34-8s25 4 34 8c8 4 17 13 21 21 13-8 25-17 34-21 12-4 21-8 34-8 21 0 38 4 46 16 13 13 17 34 17 55z">
          <text:p/>
        </draw:path>
        <draw:path draw:style-name="gr3" draw:text-style-name="P3" draw:layer="layout" svg:width="0.174cm" svg:height="0.258cm" svg:x="4.732cm" svg:y="5.579cm" svg:viewBox="0 0 175 259" svg:d="M175 259h-175v-35c13-8 27-21 35-29 13-13 26-21 34-34 26-21 38-38 47-47 8-12 12-29 12-42s-4-25-12-30c-9-8-21-12-38-12-9 0-22 0-34 4-13 4-22 8-35 17h-4v-34c8-4 22-9 34-13 13-4 26-4 39-4 29 0 46 4 63 17 13 13 21 30 21 55 0 8 0 17-4 25 0 9-4 17-8 26-5 4-13 12-17 21-5 4-13 13-22 21-12 13-25 21-38 34-12 13-25 21-38 35h140z">
          <text:p/>
        </draw:path>
        <draw:polygon draw:style-name="gr3" draw:text-style-name="P3" draw:layer="layout" svg:width="0.173cm" svg:height="0.254cm" svg:x="4.957cm" svg:y="5.583cm" svg:viewBox="0 0 174 255" draw:points="174,38 59,255 21,255 144,30 0,30 0,0 174,0">
          <text:p/>
        </draw:polygon>
        <draw:polygon draw:style-name="gr3" draw:text-style-name="P3" draw:layer="layout" svg:width="0.153cm" svg:height="0.321cm" svg:x="5.147cm" svg:y="5.571cm" svg:viewBox="0 0 154 322" draw:points="154,0 30,322 0,322 124,0">
          <text:p/>
        </draw:polygon>
        <draw:path draw:style-name="gr3" draw:text-style-name="P3" draw:layer="layout" svg:width="0.178cm" svg:height="0.267cm" svg:x="5.338cm" svg:y="5.579cm" svg:viewBox="0 0 179 268" svg:d="M179 131c0 48-9 82-22 103-17 21-38 34-67 34-31 0-56-13-69-34s-21-55-21-103c0-42 8-76 21-97s38-34 69-34c29 0 50 13 67 34 13 21 22 55 22 97zM132 213c4-9 8-21 8-34s5-30 5-48c0-17-5-29-5-42s-4-25-8-34c-4-8-8-17-17-21-4-4-17-4-25-4-13 0-22 0-26 4-9 4-13 13-18 21-4 9-8 21-8 34-4 13-4 30-4 42 0 22 0 35 4 48 0 13 4 21 8 34 0 8 9 12 13 17 9 8 18 8 31 8 8 0 21 0 25-8 9-5 13-9 17-17z">
          <text:p/>
        </draw:path>
        <draw:path draw:style-name="gr3" draw:text-style-name="P3" draw:layer="layout" svg:width="0.182cm" svg:height="0.267cm" svg:x="5.562cm" svg:y="5.579cm" svg:viewBox="0 0 183 268" svg:d="M183 179c0 25-8 46-26 63-17 17-38 26-64 26-12 0-25-5-34-9-12-4-21-8-29-17-9-8-17-21-21-38-5-12-9-34-9-55 0-22 4-43 9-60 4-17 12-34 21-47 12-12 25-25 38-29 17-9 38-13 59-13 4 0 13 0 17 0s9 4 13 4v34h-4c0-4-5-4-13-4-4-4-13-4-21-4-22 0-43 8-60 21-12 17-21 38-25 63 13-4 21-8 30-12 8-5 21-5 33-5 9 0 22 0 30 5 9 0 17 4 26 12 8 5 16 13 22 26 4 9 8 22 8 39zM148 179c0-9-4-17-8-26 0-8-9-13-13-18-4-4-13-8-17-8-8 0-13 0-21 0s-21 0-30 0c-4 4-17 8-25 13 0 5 0 5 0 9 0 0 0 4 0 9 0 17 4 29 8 42 0 8 9 17 13 25 4 5 13 9 17 9 9 4 13 4 21 4 17 0 30-4 38-13 9-12 17-25 17-46z">
          <text:p/>
        </draw:path>
        <draw:polygon draw:style-name="gr3" draw:text-style-name="P3" draw:layer="layout" svg:width="0.152cm" svg:height="0.321cm" svg:x="5.757cm" svg:y="5.571cm" svg:viewBox="0 0 153 322" draw:points="153,0 29,322 0,322 124,0">
          <text:p/>
        </draw:polygon>
        <draw:path draw:style-name="gr3" draw:text-style-name="P3" draw:layer="layout" svg:width="0.173cm" svg:height="0.258cm" svg:x="5.952cm" svg:y="5.579cm" svg:viewBox="0 0 174 259" svg:d="M174 259h-174v-35c12-8 26-21 39-29 8-13 21-21 34-34 21-21 33-38 42-47 8-12 13-29 13-42s-5-25-13-30c-9-8-21-12-38-12-9 0-21 0-34 4-9 4-21 8-35 17v-34c10-4 18-9 31-13 12-4 29-4 42-4 25 0 47 4 59 17 17 13 21 30 21 55 0 8 0 17 0 25-4 9-8 17-12 26-4 4-9 12-17 21-4 4-13 13-21 21-13 13-26 21-38 34-13 13-26 21-39 35h140z">
          <text:p/>
        </draw:path>
        <draw:path draw:style-name="gr3" draw:text-style-name="P3" draw:layer="layout" svg:width="0.178cm" svg:height="0.267cm" svg:x="6.172cm" svg:y="5.579cm" svg:viewBox="0 0 179 268" svg:d="M179 131c0 48-9 82-22 103-17 21-38 34-68 34s-51-13-68-34c-13-21-21-55-21-103 0-42 8-76 21-97 17-21 38-34 68-34s56 13 68 34c13 21 22 55 22 97zM132 213c4-9 8-21 8-34s5-30 5-48c0-17 0-29-5-42 0-13-4-25-8-34-4-8-9-17-17-21-5-4-14-4-26-4-9 0-22 0-26 4-8 4-12 13-17 21-4 9-8 21-8 34s-4 30-4 42c0 22 4 35 4 48s4 21 8 34c5 8 9 12 17 17 4 8 13 8 26 8 12 0 21 0 26-8 8-5 13-9 17-17z">
          <text:p/>
        </draw:path>
        <draw:path draw:style-name="gr3" draw:text-style-name="P3" draw:layer="layout" svg:width="0.14cm" svg:height="0.254cm" svg:x="6.421cm" svg:y="5.583cm" svg:viewBox="0 0 141 255" svg:d="M141 255h-141v-25h52v-170h-52v-26c9 0 13 0 22 0 8 0 17-4 22-4 4-4 8-9 13-13 0-4 4-8 4-17h25v230h55z">
          <text:p/>
        </draw:path>
        <draw:path draw:style-name="gr3" draw:text-style-name="P3" draw:layer="layout" svg:width="0.182cm" svg:height="0.267cm" svg:x="6.62cm" svg:y="5.579cm" svg:viewBox="0 0 183 268" svg:d="M183 179c0 25-8 46-25 63s-38 26-63 26c-13 0-26-5-34-9-9-4-21-8-30-17-9-8-18-21-22-38-4-12-9-34-9-55 0-22 5-43 9-60s13-34 22-47c13-12 25-25 42-29 13-9 34-13 55-13 5 0 13 0 17 0 5 0 9 4 13 4v34c-4-4-8-4-17-4-4-4-13-4-17-4-25 0-46 8-59 21-17 17-25 38-25 63 8-4 16-8 25-12 13-5 21-5 34-5s21 0 29 5c9 0 17 4 26 12 8 5 17 13 21 26 4 9 8 22 8 39zM150 179c0-9-5-17-5-26-4-8-8-13-17-18-4-4-12-8-16-8-9 0-13 0-22 0-8 0-17 0-25 0-9 4-17 8-25 13 0 5 0 5-5 9 0 0 0 4 0 9 0 17 5 29 9 42 4 8 8 17 12 25 9 5 13 9 17 9 9 4 13 4 22 4 17 0 29-4 38-13 12-12 17-25 17-46z">
          <text:p/>
        </draw:path>
        <draw:polygon draw:style-name="gr3" draw:text-style-name="P3" draw:layer="layout" svg:width="0.072cm" svg:height="0.11cm" svg:x="6.849cm" svg:y="5.791cm" svg:viewBox="0 0 73 111" draw:points="73,0 26,111 0,111 31,0">
          <text:p/>
        </draw:polygon>
        <draw:path draw:style-name="gr3" draw:text-style-name="P3" draw:layer="layout" svg:width="0.174cm" svg:height="0.203cm" svg:x="7.09cm" svg:y="5.643cm" svg:viewBox="0 0 175 204" svg:d="M175 105h-141c0 9 0 22 4 30 5 9 9 18 17 22 5 4 13 9 22 13 4 4 17 4 26 4 13 0 25-4 38-8 13-5 25-9 30-17v38c-9 4-21 8-34 8-9 4-21 9-34 9-31 0-56-9-77-30-17-17-26-39-26-73 0-30 9-55 26-72 17-21 42-29 68-29s47 8 60 21c17 17 21 38 21 67zM145 80c0-17-4-30-12-38-9-13-22-17-39-17s-34 4-43 17c-8 8-17 21-17 38z">
          <text:p/>
        </draw:path>
        <draw:path draw:style-name="gr3" draw:text-style-name="P3" draw:layer="layout" svg:width="0.169cm" svg:height="0.275cm" svg:x="7.425cm" svg:y="5.571cm" svg:viewBox="0 0 170 276" svg:d="M170 267h-34v-17c-8 9-17 13-25 17-13 4-22 9-35 9-21 0-42-9-55-26-13-21-21-42-21-76 0-17 4-30 8-42 4-13 9-26 17-34 9-9 17-13 30-17 8-4 21-8 29-8 14 0 23 0 31 4 9 0 13 4 21 8v-85h34zM136 221v-110c-8-5-12-5-21-9-8 0-13 0-22 0-21 0-34 4-42 17-13 13-17 34-17 55s4 42 12 51c9 13 22 21 38 21 9 0 18-4 27-8 13-5 21-9 25-17z">
          <text:p/>
        </draw:path>
        <draw:path draw:style-name="gr3" draw:text-style-name="P3" draw:layer="layout" svg:width="0.178cm" svg:height="0.203cm" svg:x="7.645cm" svg:y="5.643cm" svg:viewBox="0 0 179 204" svg:d="M179 101c0 30-9 56-26 73-12 21-38 30-63 30-26 0-48-9-65-30-17-17-25-43-25-73s8-55 25-76c17-17 39-25 65-25 25 0 51 8 63 25 17 21 26 46 26 76zM145 101c0-25-4-42-13-55-13-13-25-17-42-17s-30 4-39 17c-13 13-17 30-17 55 0 26 4 43 17 56 9 13 22 17 39 17s29-4 42-17c9-13 13-30 13-56z">
          <text:p/>
        </draw:path>
        <draw:path draw:style-name="gr3" draw:text-style-name="P3" draw:layer="layout" svg:width="0.152cm" svg:height="0.203cm" svg:x="7.857cm" svg:y="5.643cm" svg:viewBox="0 0 153 204" svg:d="M153 139c0 22-8 35-21 48-18 8-35 17-60 17-17 0-30-5-43-9-8 0-21-4-29-8v-38h4c8 8 21 12 34 21 12 4 25 4 34 4 16 0 25 0 33-4 9-9 13-13 13-26 0-5 0-13-8-17-5-5-13-5-22-9-8 0-12-4-21-4-4 0-12-4-17-4-17-5-29-9-38-22-8-8-8-17-8-29 0-9 0-17 4-21 4-9 9-13 13-22 8-4 17-8 25-12 9 0 21-4 34-4s21 0 34 4c14 4 22 8 31 12v34c-9-8-23-12-31-17-13-4-26-4-38-4-9 0-21 0-30 4-8 5-13 13-13 22 0 8 5 12 9 16 4 5 13 9 25 9 5 4 13 4 17 4 9 4 17 4 21 4 13 5 27 13 35 22 9 4 13 17 13 29z">
          <text:p/>
        </draw:path>
        <draw:path draw:style-name="gr3" draw:text-style-name="P3" draw:layer="layout" svg:width="0.038cm" svg:height="0.254cm" svg:x="8.178cm" svg:y="5.583cm" svg:viewBox="0 0 39 255" svg:d="M39 34h-39v-34h39zM35 255h-30v-191h30z">
          <text:p/>
        </draw:path>
        <draw:path draw:style-name="gr3" draw:text-style-name="P3" draw:layer="layout" svg:width="0.161cm" svg:height="0.194cm" svg:x="8.28cm" svg:y="5.643cm" svg:viewBox="0 0 162 195" svg:d="M162 195h-30v-106c0-8 0-18-4-26 0-8 0-13-4-17-6-8-10-8-14-13-4 0-13-4-21-4-9 0-17 4-26 9-12 4-21 8-29 17v140h-34v-191h34v21c8-9 21-13 29-17 13-4 26-8 34-8 21 0 39 4 48 16 13 13 17 34 17 55z">
          <text:p/>
        </draw:path>
        <draw:path draw:style-name="gr3" draw:text-style-name="P3" draw:layer="layout" svg:width="0.152cm" svg:height="0.203cm" svg:x="8.492cm" svg:y="5.643cm" svg:viewBox="0 0 153 204" svg:d="M153 139c0 22-8 35-21 48-17 8-34 17-60 17-17 0-30-5-39-9-12 0-25-4-33-8v-38h4c8 8 21 12 34 21 12 4 25 4 34 4 16 0 26 0 34-4 9-9 13-13 13-26 0-5 0-13-4-17-4-5-13-5-27-9-4 0-12-4-21-4-4 0-12-4-17-4-17-5-29-9-38-22-4-8-8-17-8-29 0-9 0-17 4-21 4-9 9-13 13-22 8-4 17-8 25-12 9 0 21-4 34-4s22 0 35 4 21 8 30 12v34c-9-8-22-12-30-17-13-4-27-4-39-4-9 0-21 0-30 4-8 5-13 13-13 22 0 8 5 12 9 16 4 5 13 9 25 9 5 4 13 4 17 4 9 4 18 4 22 4 13 5 26 13 34 22 9 4 13 17 13 29z">
          <text:p/>
        </draw:path>
        <draw:path draw:style-name="gr3" draw:text-style-name="P3" draw:layer="layout" svg:width="0.119cm" svg:height="0.249cm" svg:x="8.669cm" svg:y="5.592cm" svg:viewBox="0 0 120 250" svg:d="M120 246c-4 0-13 4-21 4-4 0-13 0-17 0-21 0-34-4-47-12-8-13-12-30-12-51v-102h-23v-29h23v-56h29v56h68v29h-68v85c0 13 0 17 0 25 4 5 4 9 9 17 0 5 4 5 8 9 4 0 13 4 21 4 5 0 9 0 17-4 4 0 9-4 13-4z">
          <text:p/>
        </draw:path>
        <draw:path draw:style-name="gr3" draw:text-style-name="P3" draw:layer="layout" svg:width="0.119cm" svg:height="0.19cm" svg:x="8.83cm" svg:y="5.647cm" svg:viewBox="0 0 120 191" svg:d="M120 38h-4c-5-4-9-4-13-4s-9 0-17 0c-10 0-18 0-31 4-8 4-17 13-25 17v136h-30v-191h30v29c13-12 25-17 34-21 8-4 22-8 30-8 9 0 13 0 13 0 4 0 9 4 13 4z">
          <text:p/>
        </draw:path>
        <draw:path draw:style-name="gr3" draw:text-style-name="P3" draw:layer="layout" svg:width="0.161cm" svg:height="0.199cm" svg:x="8.974cm" svg:y="5.647cm" svg:viewBox="0 0 162 200" svg:d="M162 190h-34v-21c-8 13-21 17-29 21-9 5-22 10-35 10-17 0-34-10-47-22-8-9-17-30-17-51v-127h34v110c0 8 0 17 0 25 0 9 4 13 9 17 0 4 4 9 8 13 8 0 13 4 22 4s21-4 30-8c8-5 17-9 25-17v-144h34z">
          <text:p/>
        </draw:path>
        <draw:path draw:style-name="gr3" draw:text-style-name="P3" draw:layer="layout" svg:width="0.279cm" svg:height="0.194cm" svg:x="9.203cm" svg:y="5.643cm" svg:viewBox="0 0 280 195" svg:d="M280 195h-34v-106c0-8 0-18 0-26s-4-13-4-17c-4-4-8-8-13-13-4 0-12-4-21-4-8 0-17 4-25 9-13 4-21 8-30 17 0 4 0 4 0 8s0 8 0 13v119h-30v-106c0-8 0-18 0-26-5-8-5-13-9-17 0-4-4-8-8-13-5 0-13-4-22-4-8 0-16 4-25 9-13 4-21 8-30 17v140h-29v-191h29v21c13-9 22-13 30-17 13-4 21-8 34-8s25 4 34 8c8 4 18 13 22 21 13-8 21-17 34-21s21-8 34-8c21 0 38 4 46 16 9 13 17 34 17 55z">
          <text:p/>
        </draw:path>
        <draw:path draw:style-name="gr3" draw:text-style-name="P3" draw:layer="layout" svg:width="0.178cm" svg:height="0.203cm" svg:x="9.529cm" svg:y="5.643cm" svg:viewBox="0 0 179 204" svg:d="M179 105h-145c0 9 4 22 4 30 4 9 8 18 17 22 4 4 12 9 21 13 8 4 17 4 25 4 13 0 27-4 44-8 12-5 21-9 25-17h4v38c-12 4-25 8-34 8-12 4-26 9-39 9-29 0-55-9-72-30-17-17-29-39-29-73 0-30 8-55 29-72 17-21 38-29 68-29 27 0 43 8 60 21 13 17 22 38 22 67zM145 80c0-17-5-30-13-38-8-13-22-17-39-17s-30 4-42 17c-9 8-13 21-17 38z">
          <text:p/>
        </draw:path>
        <draw:path draw:style-name="gr3" draw:text-style-name="P3" draw:layer="layout" svg:width="0.161cm" svg:height="0.194cm" svg:x="9.753cm" svg:y="5.643cm" svg:viewBox="0 0 162 195" svg:d="M162 195h-34v-106c0-8 0-18 0-26-4-8-4-13-8-17 0-8-5-8-13-13-4 0-13-4-22-4s-17 4-26 9c-8 4-21 8-29 17v140h-30v-191h30v21c12-9 21-13 34-17 8-4 21-8 34-8 17 0 34 4 47 16 9 13 17 34 17 55z">
          <text:p/>
        </draw:path>
        <draw:path draw:style-name="gr3" draw:text-style-name="P3" draw:layer="layout" svg:width="0.119cm" svg:height="0.249cm" svg:x="9.956cm" svg:y="5.592cm" svg:viewBox="0 0 120 250" svg:d="M120 246c-4 0-13 4-17 4-9 0-17 0-21 0-21 0-34-4-43-12-12-13-17-30-17-51v-102h-22v-29h22v-56h34v56h64v29h-64v85c0 13 0 17 0 25 0 5 0 9 5 17 0 5 4 5 8 9 4 0 13 4 21 4 4 0 13 0 17-4 4 0 9-4 13-4z">
          <text:p/>
        </draw:path>
        <draw:path draw:style-name="gr3" draw:text-style-name="P3" draw:layer="layout" svg:width="0.174cm" svg:height="0.203cm" svg:x="10.104cm" svg:y="5.643cm" svg:viewBox="0 0 175 204" svg:d="M175 101c0 30-8 56-21 73-17 21-38 30-68 30-25 0-46-9-63-30-18-17-23-43-23-73s5-55 23-76c17-17 38-25 63-25 30 0 51 8 68 25 13 21 21 46 21 76zM141 101c0-25-4-42-13-55-8-13-21-17-42-17-17 0-29 4-38 17-8 13-17 30-17 55 0 26 9 43 17 56 9 13 21 17 38 17 21 0 34-4 42-17 9-13 13-30 13-56z">
          <text:p/>
        </draw:path>
        <draw:path draw:style-name="gr3" draw:text-style-name="P3" draw:layer="layout" svg:width="0.148cm" svg:height="0.203cm" svg:x="10.316cm" svg:y="5.643cm" svg:viewBox="0 0 149 204" svg:d="M149 139c0 22-8 35-21 48-14 8-35 17-60 17-13 0-26-5-38-9-13 0-21-4-30-8v-38c13 8 21 12 34 21 13 4 25 4 38 4s26 0 34-4c4-9 8-13 8-26 0-5 0-13-4-17-4-5-12-5-25-9-4 0-13-4-17-4-9 0-17-4-21-4-17-5-30-9-38-22-5-8-9-17-9-29 0-9 0-17 4-21 5-9 9-13 17-22 5-4 13-8 21-12 13 0 22-4 34-4 13 0 26 0 34 4 14 4 27 8 31 12v34c-9-8-17-12-31-17-12-4-25-4-34-4-12 0-21 0-29 4-9 5-13 13-13 22 0 8 0 12 4 16 9 5 13 9 26 9 4 4 12 4 21 4 4 4 13 4 17 4 18 5 26 13 35 22 8 4 12 17 12 29z">
          <text:p/>
        </draw:path>
        <draw:path draw:style-name="gr3" draw:text-style-name="P3" draw:layer="layout" svg:width="0.174cm" svg:height="0.203cm" svg:x="10.625cm" svg:y="5.643cm" svg:viewBox="0 0 175 204" svg:d="M175 105h-144c0 9 4 22 8 30 0 9 9 18 13 22 8 4 13 9 21 13 9 4 17 4 26 4 16 0 29-4 42-8 13-5 21-9 25-17h5v38c-13 4-22 8-34 8-13 4-22 9-34 9-34 0-59-9-76-30-18-17-27-39-27-73 0-30 9-55 27-72 17-21 38-29 67-29 26 0 43 8 60 21 12 17 21 38 21 67zM141 80c0-17-4-30-13-38-8-13-21-17-38-17s-30 4-38 17c-13 8-17 21-21 38z">
          <text:p/>
        </draw:path>
        <draw:path draw:style-name="gr3" draw:text-style-name="P3" draw:layer="layout" svg:width="0.16cm" svg:height="0.194cm" svg:x="10.85cm" svg:y="5.643cm" svg:viewBox="0 0 161 195" svg:d="M161 195h-33v-106c0-8 0-18 0-26s-5-13-9-17c0-8-4-8-8-13-10 0-14-4-23-4-8 0-21 4-29 9-9 4-17 8-26 17v140h-33v-191h33v21c9-9 17-13 30-17 9-4 21-8 34-8 22 0 35 4 47 16 9 13 17 34 17 55z">
          <text:p/>
        </draw:path>
        <draw:path draw:style-name="gr3" draw:text-style-name="P3" draw:layer="layout" svg:width="0.148cm" svg:height="0.203cm" svg:x="11.061cm" svg:y="5.643cm" svg:viewBox="0 0 149 204" svg:d="M149 139c0 22-4 35-21 48-12 8-35 17-60 17-13 0-25-5-38-9-13 0-21-4-30-8v-38c13 8 21 12 34 21 13 4 25 4 38 4s26 0 34-4c10-9 14-13 14-26 0-5-4-13-10-17-4-5-12-5-25-9-4 0-9-4-17-4-9 0-17-4-21-4-17-5-30-9-34-22-9-8-13-17-13-29 0-9 0-17 4-21 5-9 9-13 17-22 5-4 13-8 26-12 8 0 17-4 29-4 13 0 26 0 40 4 8 4 21 8 29 12v34h-4c-9-8-17-12-31-17-12-4-25-4-34-4-12 0-21 0-29 4-9 5-13 13-13 22 0 8 0 12 9 16 4 5 12 9 21 9 8 4 12 4 21 4 8 4 13 4 17 4 18 5 26 13 35 22 8 4 12 17 12 29z">
          <text:p/>
        </draw:path>
        <draw:path draw:style-name="gr3" draw:text-style-name="P3" draw:layer="layout" svg:width="0.174cm" svg:height="0.203cm" svg:x="11.243cm" svg:y="5.643cm" svg:viewBox="0 0 175 204" svg:d="M175 105h-141c0 9 0 22 4 30 5 9 9 18 13 22 9 4 13 9 21 13 9 4 18 4 31 4s25-4 38-8c13-5 21-9 30-17v38c-13 4-22 8-34 8-13 4-21 9-34 9-35 0-60-9-77-30-17-17-26-39-26-73 0-30 9-55 26-72 17-21 38-29 68-29 26 0 47 8 60 21 12 17 21 38 21 67zM141 80c0-17-4-30-13-38-8-13-21-17-38-17-18 0-30 4-39 17-13 8-17 21-17 38z">
          <text:p/>
        </draw:path>
        <draw:path draw:style-name="gr3" draw:text-style-name="P3" draw:layer="layout" svg:width="0.102cm" svg:height="0.33cm" svg:x="11.421cm" svg:y="5.583cm" svg:viewBox="0 0 103 331" svg:d="M103 34h-34v-34h34zM103 264c0 21-9 38-17 51-13 8-30 16-48 16-4 0-13 0-21-4-4 0-13 0-17 0v-34c4 5 9 5 13 5 8 4 12 4 17 4 8 0 18 0 22-4 4-5 8-5 13-9 0-4 4-13 4-17 0-8 0-17 0-25v-154h-39v-29h73z">
          <text:p/>
        </draw:path>
        <draw:path draw:style-name="gr3" draw:text-style-name="P3" draw:layer="layout" svg:width="0.161cm" svg:height="0.203cm" svg:x="11.573cm" svg:y="5.643cm" svg:viewBox="0 0 162 204" svg:d="M162 195h-29v-17c-5 0-9 5-13 9-4 0-8 4-13 8-8 0-12 4-21 4-4 5-13 5-25 5-17 0-30-9-44-17-12-13-17-26-17-48 0-12 0-25 9-34 4-8 17-17 26-21 13-4 26-8 43-8 17-5 34-5 55-5v-8c0-4-5-13-5-17-4-4-8-8-12-13-4 0-9-4-17-4-4 0-13 0-21 0-9 0-17 0-26 4-12 0-21 5-35 9v-34c5 0 14-4 27-4 12-4 25-4 34-4 17 0 25 0 38 4 8 0 17 4 25 12 9 5 13 9 17 17 4 9 4 22 4 34zM133 149v-52c-13 0-21 0-38 0-13 4-22 4-30 8-9 0-17 5-21 9-9 8-9 17-9 25 0 10 0 18 9 27 4 4 17 8 29 8 13 0 22-4 30-8 13-5 21-9 30-17z">
          <text:p/>
        </draw:path>
        <draw:path draw:style-name="gr3" draw:text-style-name="P3" draw:layer="layout" svg:width="0.169cm" svg:height="0.275cm" svg:x="11.785cm" svg:y="5.571cm" svg:viewBox="0 0 170 276" svg:d="M170 267h-33v-17c-10 9-18 13-31 17-9 4-21 9-30 9-25 0-42-9-55-26-12-21-21-42-21-76 0-17 0-30 9-42 4-13 8-26 17-34 8-9 16-13 25-17 13-4 21-8 34-8 8 0 21 0 25 4 9 0 17 4 27 8v-85h33zM137 221v-110c-10-5-18-5-23-9-8 0-17 0-25 0-17 0-30 4-42 17-9 13-13 34-13 55s4 42 13 51c4 13 17 21 34 21 12 0 21-4 29-8 9-5 17-9 27-17z">
          <text:p/>
        </draw:path>
        <draw:path draw:style-name="gr3" draw:text-style-name="P3" draw:layer="layout" svg:width="0.178cm" svg:height="0.203cm" svg:x="12.001cm" svg:y="5.643cm" svg:viewBox="0 0 179 204" svg:d="M179 101c0 30-9 56-26 73-17 21-39 30-64 30s-47-9-64-30c-17-17-25-43-25-73s8-55 25-76c17-17 39-25 64-25s47 8 64 25c17 21 26 46 26 76zM145 101c0-25-4-42-13-55-13-13-26-17-43-17s-30 4-42 17c-9 13-13 30-13 55 0 26 4 43 13 56 12 13 25 17 42 17s30-4 43-17c9-13 13-30 13-56z">
          <text:p/>
        </draw:path>
        <draw:path draw:style-name="gr3" draw:text-style-name="P3" draw:layer="layout" svg:width="0.122cm" svg:height="0.19cm" svg:x="12.23cm" svg:y="5.647cm" svg:viewBox="0 0 123 191" svg:d="M123 38h-4c-4-4-8-4-13-4-4 0-8 0-16 0-9 0-22 0-30 4-9 4-17 13-26 17v136h-34v-191h34v29c13-12 26-17 34-21 9-4 22-8 30-8 4 0 8 0 13 0 0 0 4 4 12 4z">
          <text:p/>
        </draw:path>
        <draw:path draw:style-name="gr3" draw:text-style-name="P3" draw:layer="layout" svg:width="0.174cm" svg:height="0.203cm" svg:x="12.365cm" svg:y="5.643cm" svg:viewBox="0 0 175 204" svg:d="M175 105h-140c0 9 0 22 4 30 4 9 9 18 17 22 4 4 13 9 21 13 9 4 17 4 26 4 12 0 25-4 38-8 12-5 25-9 29-17v38c-8 4-21 8-33 8-9 4-22 9-34 9-30 0-55-9-77-30-16-17-26-39-26-73 0-30 10-55 26-72 17-21 43-29 68-29 26 0 47 8 59 21 17 17 22 38 22 67zM145 80c0-17-4-30-13-38-8-13-21-17-38-17s-34 4-42 17c-9 8-17 21-17 38z">
          <text:p/>
        </draw:path>
        <draw:path draw:style-name="gr3" draw:text-style-name="P3" draw:layer="layout" svg:width="0.152cm" svg:height="0.203cm" svg:x="12.577cm" svg:y="5.643cm" svg:viewBox="0 0 153 204" svg:d="M153 139c0 22-8 35-21 48-18 8-35 17-60 17-17 0-30-5-43-9-8 0-21-4-29-8v-38h4c8 8 21 12 34 21 13 4 25 4 34 4 17 0 25 0 34-4 8-9 13-13 13-26 0-5-5-13-9-17-4-5-13-5-21-9-9 0-13-4-22-4-4 0-12-4-16-4-17-5-30-9-39-22-8-8-8-17-8-29 0-9 0-17 4-21 4-9 9-13 13-22 8-4 17-8 25-12 9 0 21-4 34-4s21 0 34 4c14 4 22 8 31 12v34c-9-8-21-12-35-17-9-4-21-4-34-4-9 0-21 0-30 4-8 5-12 13-12 22 0 8 4 12 8 16 4 5 13 9 25 9 5 4 13 4 17 4 9 4 17 4 22 4 13 5 26 13 34 22 9 4 13 17 13 29z">
          <text:p/>
        </draw:path>
        <draw:path draw:style-name="gr3" draw:text-style-name="P3" draw:layer="layout" svg:width="0.169cm" svg:height="0.275cm" svg:x="12.882cm" svg:y="5.571cm" svg:viewBox="0 0 170 276" svg:d="M170 267h-30v-17c-12 9-21 13-29 17-13 4-22 9-34 9-21 0-44-9-56-26-13-21-21-42-21-76 0-17 4-30 8-42 4-13 13-26 17-34 8-9 17-13 31-17 8-4 21-8 29-8 13 0 21 0 30 4 8 0 17 4 25 8v-85h30zM140 221v-110c-8-5-17-5-25-9-9 0-13 0-21 0-21 0-34 4-43 17-13 13-18 34-18 55s5 42 13 51c10 13 22 21 39 21 9 0 17-4 26-8 12-5 21-9 29-17z">
          <text:p/>
        </draw:path>
        <draw:path draw:style-name="gr3" draw:text-style-name="P3" draw:layer="layout" svg:width="0.173cm" svg:height="0.203cm" svg:x="13.106cm" svg:y="5.643cm" svg:viewBox="0 0 174 204" svg:d="M174 105h-140c0 9 0 22 4 30 4 9 8 18 17 22 4 4 13 9 21 13 9 4 17 4 26 4 12 0 25-4 39-8 17-5 25-9 29-17v38c-8 4-21 8-29 8-14 4-27 9-39 9-30 0-56-9-72-30-22-17-30-39-30-73 0-30 8-55 25-72 17-21 43-29 68-29s48 8 60 21c17 17 21 38 21 67zM145 80c0-17-4-30-13-38-9-13-22-17-39-17s-30 4-42 17c-9 8-17 21-17 38z">
          <text:p/>
        </draw:path>
        <draw:path draw:style-name="gr3" draw:text-style-name="P3" draw:layer="layout" svg:width="0.279cm" svg:height="0.194cm" svg:x="13.453cm" svg:y="5.643cm" svg:viewBox="0 0 280 195" svg:d="M280 195h-33v-106c0-8 0-18 0-26s-5-13-5-17c-4-4-8-8-12-13-5 0-13-4-22-4-8 0-16 4-25 9-13 4-21 8-30 17 0 4 0 4 0 8s0 8 0 13v119h-29v-106c0-8 0-18 0-26-4-8-4-13-9-17 0-4-4-8-8-13-4 0-13-4-21-4-10 0-18 4-31 9-8 4-17 8-25 17v140h-30v-191h30v21c12-9 21-13 29-17 13-4 22-8 35-8s26 4 34 8c9 4 13 13 21 21 13-8 21-17 34-21 9-4 21-8 34-8 21 0 38 4 47 16 8 13 16 34 16 55z">
          <text:p/>
        </draw:path>
        <draw:path draw:style-name="gr3" draw:text-style-name="P3" draw:layer="layout" svg:width="0.178cm" svg:height="0.203cm" svg:x="13.779cm" svg:y="5.643cm" svg:viewBox="0 0 179 204" svg:d="M179 101c0 30-9 56-21 73-17 21-38 30-69 30-25 0-47-9-64-30-17-17-25-43-25-73s8-55 25-76c17-17 39-25 64-25 31 0 52 8 69 25 12 21 21 46 21 76zM145 101c0-25-4-42-13-55-8-13-26-17-43-17s-30 4-38 17c-13 13-17 30-17 55 0 26 4 43 17 56 8 13 21 17 38 17s35-4 43-17c9-13 13-30 13-56z">
          <text:p/>
        </draw:path>
        <draw:path draw:style-name="gr3" draw:text-style-name="P3" draw:layer="layout" svg:width="0.165cm" svg:height="0.275cm" svg:x="13.995cm" svg:y="5.571cm" svg:viewBox="0 0 166 276" svg:d="M166 267h-30v-17c-8 9-21 13-30 17s-21 9-34 9c-21 0-42-9-55-26-13-21-17-42-17-76 0-17 0-30 4-42 4-13 13-26 21-34 5-9 17-13 26-17 8-4 21-8 34-8 8 0 17 0 25 4 9 0 18 4 26 8v-85h30zM136 221v-110c-8-5-17-5-26-9-4 0-13 0-21 0-17 0-34 4-43 17-8 13-16 34-16 55s4 42 12 51c9 13 21 21 38 21 9 0 17-4 30-8 9-5 18-9 26-17z">
          <text:p/>
        </draw:path>
        <draw:path draw:style-name="gr3" draw:text-style-name="P3" draw:layer="layout" svg:width="0.038cm" svg:height="0.254cm" svg:x="14.224cm" svg:y="5.583cm" svg:viewBox="0 0 39 255" svg:d="M39 34h-39v-34h39zM34 255h-30v-191h30z">
          <text:p/>
        </draw:path>
        <draw:path draw:style-name="gr3" draw:text-style-name="P3" draw:layer="layout" svg:width="0.123cm" svg:height="0.266cm" svg:x="14.308cm" svg:y="5.571cm" svg:viewBox="0 0 124 267" svg:d="M124 33c-4 0-9-4-17-4-4 0-8 0-13 0-17 0-25 0-29 9-9 4-13 17-13 34v4h59v29h-55v162h-35v-162h-21v-29h21v-4c0-26 5-43 18-56 13-12 30-16 51-16 4 0 13 0 17 0 8 0 13 4 17 4z">
          <text:p/>
        </draw:path>
        <draw:path draw:style-name="gr3" draw:text-style-name="P3" draw:layer="layout" svg:width="0.038cm" svg:height="0.254cm" svg:x="14.448cm" svg:y="5.583cm" svg:viewBox="0 0 39 255" svg:d="M39 34h-39v-34h39zM35 255h-31v-191h31z">
          <text:p/>
        </draw:path>
        <draw:path draw:style-name="gr3" draw:text-style-name="P3" draw:layer="layout" svg:width="0.156cm" svg:height="0.203cm" svg:x="14.537cm" svg:y="5.643cm" svg:viewBox="0 0 157 204" svg:d="M157 187c-8 4-21 8-29 8-9 4-21 9-30 9-17 0-29-5-38-9-14-4-22-8-31-17-8-8-17-21-21-34s-8-26-8-43c0-30 8-55 29-72 17-21 40-29 69-29 9 0 21 4 30 4 12 4 21 8 29 12v34c-12-4-21-12-29-17-13-4-21-4-34-4-17 0-30 4-42 17-10 13-18 30-18 55 0 21 8 43 18 56 8 9 25 17 42 17 8 0 13 0 21-4 9 0 13-4 17-4 4-5 8-5 13-9 4-4 8-4 12-8z">
          <text:p/>
        </draw:path>
        <draw:path draw:style-name="gr3" draw:text-style-name="P3" draw:layer="layout" svg:width="0.165cm" svg:height="0.203cm" svg:x="14.719cm" svg:y="5.643cm" svg:viewBox="0 0 166 204" svg:d="M166 195h-34v-17c0 0-4 5-8 9-9 0-13 4-17 8-5 0-13 4-17 4-9 5-17 5-26 5-18 0-30-9-43-17-13-13-21-26-21-48 0-12 4-25 13-34 4-8 12-17 25-21 14-4 26-8 43-8 17-5 34-5 51-5v-8c0-4 0-13-4-17 0-4-4-8-9-13-4 0-12-4-17-4-8 0-12 0-21 0-8 0-17 0-29 4-10 0-23 5-31 9h-4v-34c8 0 17-4 29-4 14-4 23-4 35-4 13 0 26 0 38 4 9 0 17 4 26 12 4 5 12 9 17 17 0 9 4 22 4 34zM132 149v-52c-8 0-21 0-34 0-13 4-25 4-29 8-13 0-17 5-27 9-4 8-8 17-8 25 0 10 4 18 12 27 6 4 18 8 31 8 8 0 21-4 30-8 8-5 17-9 25-17z">
          <text:p/>
        </draw:path>
        <draw:path draw:style-name="gr3" draw:text-style-name="P3" draw:layer="layout" svg:width="0.152cm" svg:height="0.27cm" svg:x="14.935cm" svg:y="5.643cm" svg:viewBox="0 0 153 271" svg:d="M153 187c-4 0-8 0-13 4-4 0-8 4-8 4 0 0 0 4 0 9 0 4 0 4 0 8 0 17-4 34-17 43-8 8-21 16-38 16-4 0-13 0-17-4-8 0-13 0-17 0v-29c4 0 9 4 13 4s8 4 17 4c8 0 17-4 25-8 4-5 9-13 9-22 0-4 0-4 0-8s0-4 0-9c-5 0-5 0-9 0l-4 5c-17 0-30-5-38-9-13-4-22-8-31-17-8-8-17-22-21-35-4-12-4-25-4-42 0-30 8-55 25-72 18-21 39-29 69-29 8 0 21 4 29 4 13 4 22 8 30 12v34c-8-4-21-12-30-17-12-4-21-4-33-4-17 0-30 4-43 17-8 13-18 30-18 55 0 21 10 42 18 55 13 10 26 18 43 18 8 0 12 0 21-4 8 0 12-4 17-4 4-6 12-6 17-10 0-4 4-4 8-8z">
          <text:p/>
        </draw:path>
        <draw:path draw:style-name="gr3" draw:text-style-name="P3" draw:layer="layout" svg:width="0.173cm" svg:height="0.284cm" svg:x="15.117cm" svg:y="5.562cm" svg:viewBox="0 0 174 285" svg:d="M174 182c0 30-8 55-21 73-17 21-38 30-68 30-25 0-46-9-63-30-18-18-22-43-22-73s4-55 22-76c17-17 38-25 63-25 30 0 51 8 68 25 13 21 21 46 21 76zM140 182c0-25-4-42-12-55-9-13-21-17-43-17-17 0-29 4-38 17-8 13-17 30-17 55 0 26 9 42 17 55 9 14 21 18 38 18 22 0 34-4 43-18 8-13 12-29 12-55zM157 0c0 17-4 30-12 38-9 9-17 13-30 13-4 0-13 0-17 0-4-4-8-9-17-13-4-4-8-8-13-8-4-5-8-5-12-5s-9 0-13 9c0 4-4 8-4 17h-22c0-17 5-30 13-38 9-9 17-13 30-13 4 0 13 0 17 4 4 0 8 5 13 9 8 4 12 8 17 12 4 0 8 0 12 0 5 0 9 0 13-4 4-8 4-12 4-21z">
          <text:p/>
        </draw:path>
        <draw:path draw:style-name="gr3" draw:text-style-name="P3" draw:layer="layout" svg:width="0.174cm" svg:height="0.203cm" svg:x="15.328cm" svg:y="5.643cm" svg:viewBox="0 0 175 204" svg:d="M175 105h-145c0 9 4 22 9 30 0 9 8 18 12 22s13 9 21 13c9 4 17 4 26 4 17 0 29-4 42-8 13-5 22-9 27-17h4v38c-13 4-22 8-35 8-13 4-26 9-34 9-34 0-59-9-76-30-17-17-26-39-26-73 0-30 9-55 26-72 17-21 38-29 68-29 25 0 42 8 59 21 14 17 22 38 22 67zM140 80c0-17-4-30-13-38-8-13-21-17-38-17s-29 4-42 17c-8 8-13 21-17 38z">
          <text:p/>
        </draw:path>
        <draw:path draw:style-name="gr3" draw:text-style-name="P3" draw:layer="layout" svg:width="0.148cm" svg:height="0.203cm" svg:x="15.54cm" svg:y="5.643cm" svg:viewBox="0 0 149 204" svg:d="M149 139c0 22-8 35-21 48-13 8-34 17-60 17-13 0-26-5-38-9-13 0-21-4-30-8v-38c13 8 21 12 34 21 13 4 25 4 38 4 14 0 26 0 35-4 4-9 8-13 8-26 0-5 0-13-4-17-4-5-13-5-25-9-4 0-14-4-18-4-9 0-17-4-21-4-17-5-30-9-34-22-9-8-13-17-13-29 0-9 0-17 4-21 5-9 9-13 17-22 4-4 13-8 21-12 13 0 22-4 35-4s26 0 34 4c13 4 26 8 30 12v34c-9-8-17-12-30-17-13-4-25-4-34-4-13 0-22 0-30 4-9 5-13 13-13 22 0 8 0 12 8 16 5 5 9 9 22 9 4 4 13 4 22 4 4 4 12 4 17 4 17 5 25 13 34 22 8 4 12 17 12 29z">
          <text:p/>
        </draw:path>
        <draw:path draw:style-name="gr3" draw:text-style-name="P3" draw:layer="layout" svg:width="0.169cm" svg:height="0.266cm" svg:x="15.858cm" svg:y="5.643cm" svg:viewBox="0 0 170 267" svg:d="M170 98c0 17-4 30-9 42-4 13-8 26-16 34-9 9-17 17-30 21-10 4-22 4-31 4-12 0-21 0-29 0-9-4-13-8-22-12v80h-33v-263h33v21c9-9 17-13 26-17 13-4 25-8 34-8 26 0 43 8 56 25 12 17 21 42 21 73zM136 102c0-25-4-43-13-56-8-8-22-17-39-17-8 0-17 4-25 9-9 4-17 8-26 12v111c9 5 17 9 22 9 8 0 12 4 21 4 21 0 34-8 43-21 13-13 17-30 17-51z">
          <text:p/>
        </draw:path>
        <draw:path draw:style-name="gr3" draw:text-style-name="P3" draw:layer="layout" svg:width="0.178cm" svg:height="0.203cm" svg:x="16.065cm" svg:y="5.643cm" svg:viewBox="0 0 179 204" svg:d="M179 101c0 30-9 56-26 73-17 21-39 30-64 30-30 0-51-9-68-30-13-17-21-43-21-73s8-55 21-76c17-17 38-25 68-25 25 0 47 8 64 25 17 21 26 46 26 76zM145 101c0-25-9-42-18-55-8-13-21-17-38-17s-34 4-42 17c-9 13-13 30-13 55 0 26 4 43 13 56 8 13 25 17 42 17s30-4 38-17c9-13 18-30 18-56z">
          <text:p/>
        </draw:path>
        <draw:path draw:style-name="gr3" draw:text-style-name="P3" draw:layer="layout" svg:width="0.148cm" svg:height="0.203cm" svg:x="16.281cm" svg:y="5.643cm" svg:viewBox="0 0 149 204" svg:d="M149 139c0 22-4 35-21 48-13 8-34 17-60 17-13 0-26-5-38-9-13 0-22-4-30-8v-38c13 8 21 12 34 21 12 4 25 4 38 4 14 0 26 0 35-4 8-9 12-13 12-26 0-5-4-13-8-17-4-5-13-5-25-9-5 0-9-4-18-4s-17-4-22-4c-16-5-29-9-33-22-9-8-13-17-13-29 0-9 4-17 4-21 4-9 9-13 17-22 4-4 13-8 25-12 9 0 17-4 31-4 13 0 26 0 38 4 9 4 21 8 30 12v34h-4c-9-8-17-12-30-17-13-4-25-4-34-4-14 0-22 0-31 4-8 5-12 13-12 22 0 8 0 12 8 16 4 5 13 9 21 9 9 4 14 4 23 4 8 4 12 4 17 4 16 5 25 13 33 22 9 4 13 17 13 29z">
          <text:p/>
        </draw:path>
        <draw:path draw:style-name="gr3" draw:text-style-name="P3" draw:layer="layout" svg:width="0.119cm" svg:height="0.249cm" svg:x="16.454cm" svg:y="5.592cm" svg:viewBox="0 0 120 250" svg:d="M120 246c-4 0-13 4-17 4-8 0-13 0-21 0-17 0-34-4-42-12-13-13-17-30-17-51v-102h-23v-29h23v-56h34v56h63v29h-63v85c0 13 0 17 0 25 0 5 0 9 4 17 4 5 4 5 12 9 5 0 9 4 17 4 9 0 13 0 17-4 5 0 9-4 13-4z">
          <text:p/>
        </draw:path>
        <draw:path draw:style-name="gr3" draw:text-style-name="P3" draw:layer="layout" svg:width="0.173cm" svg:height="0.203cm" svg:x="16.603cm" svg:y="5.643cm" svg:viewBox="0 0 174 204" svg:d="M174 105h-140c0 9 0 22 4 30 4 9 8 18 12 22 9 4 13 9 22 13 8 4 17 4 30 4s26-4 38-8c13-5 22-9 30-17v38c-13 4-21 8-34 8-13 4-21 9-34 9-35 0-60-9-77-30-17-17-25-39-25-73 0-30 8-55 25-72 17-21 38-29 69-29 25 0 46 8 59 21 13 17 21 38 21 67zM140 80c0-17-4-30-12-38-9-13-22-17-39-17s-30 4-39 17c-12 8-16 21-16 38z">
          <text:p/>
        </draw:path>
        <draw:path draw:style-name="gr3" draw:text-style-name="P3" draw:layer="layout" svg:width="0.119cm" svg:height="0.19cm" svg:x="16.827cm" svg:y="5.647cm" svg:viewBox="0 0 120 191" svg:d="M120 38c-5-4-9-4-13-4-10 0-14 0-18 0-13 0-21 0-30 4-8 4-17 13-25 17v136h-34v-191h34v29c13-12 21-17 34-21 8-4 17-8 29-8 5 0 10 0 14 0 0 0 4 4 9 4z">
          <text:p/>
        </draw:path>
        <draw:path draw:style-name="gr3" draw:text-style-name="P3" draw:layer="layout" svg:width="0.034cm" svg:height="0.254cm" svg:x="16.975cm" svg:y="5.583cm" svg:viewBox="0 0 35 255" svg:d="M35 34h-35v-34h35zM35 255h-35v-191h35z">
          <text:p/>
        </draw:path>
        <draw:path draw:style-name="gr3" draw:text-style-name="P3" draw:layer="layout" svg:width="0.178cm" svg:height="0.203cm" svg:x="17.064cm" svg:y="5.643cm" svg:viewBox="0 0 179 204" svg:d="M179 101c0 30-9 56-26 73-16 21-38 30-63 30-30 0-51-9-68-30-13-17-22-43-22-73s9-55 22-76c17-17 38-25 68-25 25 0 47 8 63 25 17 21 26 46 26 76zM145 101c0-25-4-42-17-55-8-13-21-17-38-17s-34 4-42 17c-9 13-13 30-13 55 0 26 4 43 13 56 8 13 25 17 42 17s30-4 38-17c13-13 17-30 17-56z">
          <text:p/>
        </draw:path>
        <draw:path draw:style-name="gr3" draw:text-style-name="P3" draw:layer="layout" svg:width="0.119cm" svg:height="0.19cm" svg:x="17.288cm" svg:y="5.647cm" svg:viewBox="0 0 120 191" svg:d="M120 38c-5-4-9-4-14-4-4 0-12 0-17 0-12 0-21 0-29 4-9 4-17 13-26 17v136h-34v-191h34v29c13-12 21-17 34-21 9-4 17-8 30-8 4 0 8 0 13 0 0 0 4 4 9 4z">
          <text:p/>
        </draw:path>
        <draw:path draw:style-name="gr3" draw:text-style-name="P3" draw:layer="layout" svg:width="0.174cm" svg:height="0.203cm" svg:x="17.428cm" svg:y="5.643cm" svg:viewBox="0 0 175 204" svg:d="M175 105h-141c0 9 0 22 4 30 4 9 9 18 13 22 8 4 13 9 21 13 9 4 17 4 30 4 12 0 25-4 39-8 13-5 21-9 29-17v38c-8 4-21 8-33 8-10 4-23 9-35 9-34 0-60-9-76-30-17-17-26-39-26-73 0-30 9-55 26-72 16-21 38-29 67-29 26 0 48 8 61 21 12 17 21 38 21 67zM145 80c0-17-4-30-14-38-8-13-21-17-38-17-21 0-34 4-42 17-13 8-17 21-17 38z">
          <text:p/>
        </draw:path>
        <draw:path draw:style-name="gr3" draw:text-style-name="P3" draw:layer="layout" svg:width="0.148cm" svg:height="0.203cm" svg:x="17.636cm" svg:y="5.643cm" svg:viewBox="0 0 149 204" svg:d="M149 139c0 22-4 35-21 48-13 8-34 17-60 17-12 0-26-5-39-9-12 0-21-4-29-8v-38h4c8 8 21 12 34 21 8 4 22 4 35 4 12 0 25 0 33-4 9-9 13-13 13-26 0-5-4-13-8-17-5-5-13-5-26-9-4 0-8-4-17-4-8 0-12-4-22-4-17-5-29-9-34-22-8-8-12-17-12-29 0-9 4-17 4-21 4-9 8-13 17-22 4-4 12-8 25-12 10 0 22-4 35-4 8 0 21 0 34 4s21 8 30 12v34h-5c-8-8-17-12-29-17-13-4-22-4-34-4-13 0-21 0-31 4-8 5-13 13-13 22 0 8 5 12 9 16 4 5 14 9 22 9 9 4 13 4 21 4 9 4 13 4 17 4 17 5 30 13 38 22 9 4 9 17 9 29z">
          <text:p/>
        </draw:path>
        <draw:polygon draw:style-name="gr3" draw:text-style-name="P3" draw:layer="layout" svg:width="0.042cm" svg:height="0.046cm" svg:x="17.843cm" svg:y="5.791cm" svg:viewBox="0 0 43 47" draw:points="0,47 43,47 43,0 0,0">
          <text:p/>
        </draw:polygon>
        <draw:polygon draw:style-name="gr3" draw:text-style-name="P3" draw:layer="layout" svg:width="0.165cm" svg:height="0.259cm" svg:x="8.974cm" svg:y="6.582cm" svg:viewBox="0 0 166 260" draw:points="166,260 0,260 0,0 166,0 166,30 35,30 35,102 166,102 166,132 35,132 35,225 166,225">
          <text:p/>
        </draw:polygon>
        <draw:polygon draw:style-name="gr3" draw:text-style-name="P3" draw:layer="layout" svg:width="0.076cm" svg:height="0.11cm" svg:x="9.182cm" svg:y="6.79cm" svg:viewBox="0 0 77 111" draw:points="77,0 25,111 0,111 33,0">
          <text:p/>
        </draw:polygon>
        <draw:path draw:style-name="gr3" draw:text-style-name="P3" draw:layer="layout" svg:width="0.169cm" svg:height="0.266cm" svg:x="9.444cm" svg:y="6.642cm" svg:viewBox="0 0 170 267" svg:d="M170 97c0 17-4 30-8 42-4 14-9 27-17 35-8 9-17 17-25 21-13 5-23 5-35 5-9 0-21 0-26 0-8-5-17-9-25-13v80h-34v-263h34v21c8-8 17-13 30-17 8-4 21-8 33-8 23 0 40 8 52 25 13 17 21 42 21 72zM137 101c0-25-5-42-13-55-9-8-17-17-35-17-13 0-21 4-30 9-8 4-17 8-25 12v111c8 5 17 9 21 9 9 0 17 4 26 4 16 0 30-8 39-21 12-14 17-31 17-52z">
          <text:p/>
        </draw:path>
        <draw:path draw:style-name="gr3" draw:text-style-name="P3" draw:layer="layout" svg:width="0.178cm" svg:height="0.203cm" svg:x="9.656cm" svg:y="6.642cm" svg:viewBox="0 0 179 204" svg:d="M179 101c0 30-9 55-27 73-17 21-38 30-63 30-30 0-51-9-64-30-17-18-25-43-25-73 0-29 8-55 25-76 13-17 34-25 64-25 25 0 46 8 63 25 18 21 27 47 27 76zM144 101c0-25-5-42-17-55-9-13-21-17-38-17s-34 4-43 17c-8 13-12 30-12 55 0 26 4 43 12 55 9 14 26 18 43 18s29-4 38-18c12-12 17-29 17-55z">
          <text:p/>
        </draw:path>
        <draw:path draw:style-name="gr3" draw:text-style-name="P3" draw:layer="layout" svg:width="0.119cm" svg:height="0.195cm" svg:x="9.88cm" svg:y="6.646cm" svg:viewBox="0 0 120 196" svg:d="M120 38c-5-4-9-4-13-4s-13 0-18 0c-8 0-21 0-30 4-8 4-17 14-25 18v140h-34v-196h34v29c13-12 21-16 34-21 8-4 17-8 30-8 5 0 9 0 13 0 0 0 4 4 9 4z">
          <text:p/>
        </draw:path>
        <draw:path draw:style-name="gr3" draw:text-style-name="P3" draw:layer="layout" svg:width="0.173cm" svg:height="0.203cm" svg:x="10.147cm" svg:y="6.642cm" svg:viewBox="0 0 174 204" svg:d="M174 105h-140c0 9 0 22 4 30 4 9 8 17 13 21 8 5 17 10 21 14 8 4 21 4 29 4 13 0 26-4 39-8 13-5 22-10 30-18v39c-8 4-21 8-35 8-8 5-21 9-34 9-33 0-55-9-76-30-17-18-25-39-25-73 0-29 8-55 25-72 17-21 38-29 68-29 25 0 47 8 60 21 13 17 21 38 21 67zM144 80c0-17-4-30-13-38-8-13-21-17-38-17s-34 4-42 17c-13 8-17 21-17 38z">
          <text:p/>
        </draw:path>
        <draw:path draw:style-name="gr3" draw:text-style-name="P3" draw:layer="layout" svg:width="0.153cm" svg:height="0.203cm" svg:x="10.354cm" svg:y="6.642cm" svg:viewBox="0 0 154 204" svg:d="M154 139c0 22-9 35-26 48-12 8-34 17-59 17-14 0-26-4-39-9-13 0-21-4-30-8v-39h4c9 8 22 13 34 22 13 4 23 4 35 4 13 0 26 0 34-4 9-9 13-14 13-26 0-5-4-13-9-17-4-5-12-5-25-9-4 0-9-4-17-4s-14 0-22-4c-17-5-26-9-34-22-9-8-13-16-13-29 0-9 4-17 9-21 0-9 8-13 12-21 9-5 17-9 26-13 8 0 22-4 35-4 8 0 21 0 34 4 12 4 21 8 29 13v33h-4c-9-8-17-12-30-17-8-4-21-4-34-4-12 0-22 0-30 4-9 5-13 13-13 22 0 8 4 12 9 17 4 4 12 8 22 8 8 4 12 4 21 4 8 4 13 4 21 4 13 5 25 13 34 22 8 4 13 17 13 29z">
          <text:p/>
        </draw:path>
        <draw:path draw:style-name="gr3" draw:text-style-name="P3" draw:layer="layout" svg:width="0.123cm" svg:height="0.25cm" svg:x="10.528cm" svg:y="6.591cm" svg:viewBox="0 0 124 251" svg:d="M124 246c-9 0-13 5-22 5-8 0-12 0-17 0-21 0-38-5-46-13-9-13-18-30-18-51v-102h-21v-29h21v-56h35v56h68v29h-68v85c0 13 0 17 0 26 0 4 4 8 4 16 4 5 9 5 13 9 4 0 8 4 21 4 4 0 8 0 13-4 8 0 12-4 12-4h5z">
          <text:p/>
        </draw:path>
        <draw:path draw:style-name="gr3" draw:text-style-name="P3" draw:layer="layout" svg:width="0.161cm" svg:height="0.203cm" svg:x="10.676cm" svg:y="6.642cm" svg:viewBox="0 0 162 204" svg:d="M162 200h-30v-22c-4 0-9 5-13 9-5 0-9 4-13 8-4 0-13 5-21 5-5 4-13 4-22 4-16 0-33-9-46-17-13-13-17-26-17-48 0-12 4-25 8-34 9-8 17-17 30-21 9-4 25-8 38-8 17-4 34-4 56-4v-9c0-4 0-13-4-17-5-4-9-8-14-13-4 0-8-4-17-4-4 0-12 0-17 0-8 0-17 0-29 4-9 0-21 5-34 9v-34c4 0 17-4 25-4 13-4 26-4 38-4 13 0 26 0 34 4 9 0 18 4 27 13 8 4 12 8 17 16 4 9 4 22 4 34zM132 148v-51c-9 0-22 0-35 0-12 4-25 4-34 8-8 0-16 5-21 9-4 8-8 17-8 25 0 9 4 17 8 27 9 4 17 8 30 8s21-4 34-8c8-5 17-10 26-18z">
          <text:p/>
        </draw:path>
        <draw:path draw:style-name="gr3" draw:text-style-name="P3" draw:layer="layout" svg:width="0.122cm" svg:height="0.195cm" svg:x="10.905cm" svg:y="6.646cm" svg:viewBox="0 0 123 196" svg:d="M123 38h-4c-4-4-8-4-13-4-4 0-8 0-17 0-8 0-21 0-29 4-9 4-17 14-26 18v140h-34v-196h34v29c13-12 26-16 34-21 9-4 21-8 30-8 4 0 8 0 13 0 0 0 4 4 12 4z">
          <text:p/>
        </draw:path>
        <draw:path draw:style-name="gr3" draw:text-style-name="P3" draw:layer="layout" svg:width="0.174cm" svg:height="0.203cm" svg:x="11.04cm" svg:y="6.642cm" svg:viewBox="0 0 175 204" svg:d="M175 105h-141c0 9 0 22 4 30 4 9 9 17 17 21 4 5 13 10 21 14 9 4 17 4 26 4 12 0 26-4 39-8 12-5 25-10 29-18v39c-8 4-21 8-29 8-13 5-27 9-39 9-30 0-55-9-77-30-16-18-25-39-25-73 0-29 9-55 25-72 17-21 43-29 68-29 27 0 48 8 60 21 17 17 22 38 22 67zM145 80c0-17-4-30-13-38-8-13-22-17-39-17s-34 4-42 17c-9 8-17 21-17 38z">
          <text:p/>
        </draw:path>
        <draw:path draw:style-name="gr3" draw:text-style-name="P3" draw:layer="layout" svg:width="0.28cm" svg:height="0.199cm" svg:x="11.26cm" svg:y="6.642cm" svg:viewBox="0 0 281 200" svg:d="M281 200h-30v-112c0-8 0-16 0-25-4-8-4-13-9-17 0-4-4-8-8-13-4 0-13-4-21-4-9 0-17 4-30 9-8 4-17 8-25 17 0 4 0 4 0 8s0 9 0 13v124h-30v-112c0-8 0-16-4-25 0-8 0-13-4-17 0-4-5-8-9-13-8 0-12-4-21-4-13 0-21 4-30 9-8 4-16 8-26 17v145h-34v-196h34v21c10-8 22-13 31-17 8-4 21-8 34-8 12 0 21 4 33 8 9 4 13 13 17 21 13-8 26-17 38-21 9-4 22-8 34-8 21 0 38 4 47 17 8 12 13 33 13 55z">
          <text:p/>
        </draw:path>
        <draw:path draw:style-name="gr3" draw:text-style-name="P3" draw:layer="layout" svg:width="0.102cm" svg:height="0.331cm" svg:x="11.692cm" svg:y="6.582cm" svg:viewBox="0 0 103 332" svg:d="M103 34h-40v-34h40zM98 264c0 21-4 38-17 51-13 8-26 17-47 17-4 0-9 0-17-5-9 0-13 0-17 0v-34c4 5 8 5 13 5 4 4 12 4 17 4 8 0 12 0 17-4 8-5 12-5 12-9 4-4 4-13 4-17 0-8 5-17 5-25v-154h-43v-29h73z">
          <text:p/>
        </draw:path>
        <draw:path draw:style-name="gr3" draw:text-style-name="P3" draw:layer="layout" svg:width="0.161cm" svg:height="0.199cm" svg:x="11.853cm" svg:y="6.646cm" svg:viewBox="0 0 162 200" svg:d="M162 196h-34v-27c-9 13-21 18-30 22-8 5-21 9-35 9-17 0-34-9-46-22-9-9-17-30-17-51v-127h34v110c0 8 0 17 0 25 0 9 4 13 8 17 0 4 4 9 9 13 8 0 12 4 22 4 8 0 21-4 29-8 9-5 17-9 26-17v-144h34z">
          <text:p/>
        </draw:path>
        <draw:path draw:style-name="gr3" draw:text-style-name="P3" draw:layer="layout" svg:width="0.148cm" svg:height="0.203cm" svg:x="12.069cm" svg:y="6.642cm" svg:viewBox="0 0 149 204" svg:d="M149 139c0 22-10 35-22 48-17 8-34 17-60 17-16 0-29-4-38-9-12 0-25-4-29-8v-39c8 8 21 13 34 22 12 4 25 4 33 4 17 0 26 0 34-4 9-9 13-14 13-26 0-5 0-13-4-17-4-5-13-5-26-9-4 0-12-4-21-4-4 0-12 0-17-4-17-5-29-9-38-22-4-8-8-16-8-29 0-9 0-17 4-21 4-9 8-13 13-21 8-5 17-9 25-13 9 0 21-4 34-4s21 0 34 4 21 8 29 13v33c-8-8-21-12-29-17-13-4-26-4-38-4-9 0-21 0-30 4-8 5-13 13-13 22 0 8 5 12 9 17 4 4 13 8 25 8 4 4 13 4 17 4 9 4 17 4 21 4 13 5 26 13 34 22 10 4 14 17 14 29z">
          <text:p/>
        </draw:path>
        <draw:path draw:style-name="gr3" draw:text-style-name="P3" draw:layer="layout" svg:width="0.119cm" svg:height="0.25cm" svg:x="12.242cm" svg:y="6.591cm" svg:viewBox="0 0 120 251" svg:d="M120 246c-4 0-13 5-21 5-5 0-14 0-18 0-21 0-34-5-47-13-8-13-13-30-13-51v-102h-21v-29h21v-56h30v56h69v29h-69v85c0 13 0 17 4 26 0 4 0 8 5 16 0 5 4 5 8 9 4 0 13 4 22 4 4 0 9 0 17-4 4 0 9-4 13-4z">
          <text:p/>
        </draw:path>
        <draw:path draw:style-name="gr3" draw:text-style-name="P3" draw:layer="layout" svg:width="0.178cm" svg:height="0.203cm" svg:x="12.39cm" svg:y="6.642cm" svg:viewBox="0 0 179 204" svg:d="M179 101c0 30-8 55-25 73-13 21-34 30-64 30-26 0-47-9-64-30-17-18-26-43-26-73 0-29 9-55 26-76 17-17 38-25 64-25 30 0 51 8 64 25 17 21 25 47 25 76zM145 101c0-25-4-42-12-55-9-13-26-17-43-17-18 0-30 4-39 17-12 13-17 30-17 55 0 26 5 43 17 55 9 14 21 18 39 18 17 0 34-4 43-18 8-12 12-29 12-55z">
          <text:p/>
        </draw:path>
        <draw:path draw:style-name="gr3" draw:text-style-name="P3" draw:layer="layout" svg:width="0.149cm" svg:height="0.203cm" svg:x="12.606cm" svg:y="6.642cm" svg:viewBox="0 0 150 204" svg:d="M150 139c0 22-9 35-22 48-17 8-33 17-59 17-17 0-31-4-39-9-13 0-25-4-30-8v-39c9 8 22 13 34 22 13 4 27 4 35 4 17 0 26 0 34-4 8-9 13-14 13-26 0-5 0-13-5-17-4-5-12-5-25-9-4 0-13-4-21-4-4 0-13 0-18-4-17-5-30-9-38-22-4-8-9-16-9-29 0-9 0-17 5-21 4-9 8-13 12-21 9-5 17-9 26-13 13 0 22-4 35-4 12 0 21 0 33 4 13 4 22 8 30 13v33c-8-8-21-12-30-17-12-4-25-4-38-4-8 0-21 0-30 4-5 5-9 13-9 22 0 8 0 12 4 17 5 4 14 8 27 8 4 4 13 4 21 4 4 4 13 4 17 4 13 5 25 13 34 22 8 4 13 17 13 29z">
          <text:p/>
        </draw:path>
        <draw:path draw:style-name="gr3" draw:text-style-name="P3" draw:layer="layout" svg:width="0.178cm" svg:height="0.203cm" svg:x="12.915cm" svg:y="6.642cm" svg:viewBox="0 0 179 204" svg:d="M179 105h-145c0 9 5 22 5 30 4 9 8 17 16 21 5 5 13 10 22 14 8 4 17 4 26 4 13 0 25-4 42-8 13-5 22-10 26-18h4v39c-13 4-25 8-34 8-13 5-25 9-38 9-31 0-56-9-73-30-17-18-30-39-30-73 0-29 9-55 30-72 17-21 38-29 64-29 30 0 47 8 64 21 13 17 21 38 21 67zM145 80c0-17-4-30-12-38-9-13-22-17-39-17s-30 4-43 17c-8 8-12 21-17 38z">
          <text:p/>
        </draw:path>
        <draw:path draw:style-name="gr3" draw:text-style-name="P3" draw:layer="layout" svg:width="0.165cm" svg:height="0.203cm" svg:x="13.254cm" svg:y="6.642cm" svg:viewBox="0 0 166 204" svg:d="M166 200h-34v-22c0 0-4 5-8 9-9 0-13 4-17 8-4 0-9 5-17 5-8 4-17 4-25 4-17 0-30-9-44-17-12-13-21-26-21-48 0-12 4-25 13-34 4-8 12-17 26-21 13-4 26-8 43-8 16-4 33-4 50-4v-9c0-4 0-13-4-17 0-4-4-8-8-13-5 0-13-4-17-4-9 0-13 0-21 0-9 0-17 0-26 4-13 0-21 5-35 9h-4v-34c8 0 18-4 31-4 12-4 25-4 34-4 12 0 25 0 38 4 8 0 17 4 25 13 4 4 13 8 17 16 0 9 4 22 4 34zM132 148v-51c-8 0-21 0-34 0-12 4-21 4-29 8-13 0-17 5-26 9-4 8-8 17-8 25 0 9 4 17 13 27 4 4 17 8 29 8 13 0 21-4 30-8 8-5 17-10 25-18z">
          <text:p/>
        </draw:path>
        <draw:path draw:style-name="gr3" draw:text-style-name="P3" draw:layer="layout" svg:width="0.152cm" svg:height="0.203cm" svg:x="13.47cm" svg:y="6.642cm" svg:viewBox="0 0 153 204" svg:d="M153 187c-8 4-22 8-30 13-9 0-21 4-30 4-13 0-25-4-38-9-13-4-21-8-30-17-8-8-17-22-21-34-4-13-4-26-4-43 0-29 8-55 25-72 17-21 38-29 68-29 9 0 21 4 30 4 13 4 22 8 30 13v33c-8-4-22-12-30-17-13-4-21-4-34-4-17 0-30 4-42 17-9 13-17 30-17 55 0 21 8 43 17 55 12 10 25 18 42 18 8 0 17 0 21-4 9 0 13-4 17-4 9-5 14-5 18-10 4-4 4-4 8-8z">
          <text:p/>
        </draw:path>
        <draw:path draw:style-name="gr3" draw:text-style-name="P3" draw:layer="layout" svg:width="0.174cm" svg:height="0.203cm" svg:x="13.652cm" svg:y="6.642cm" svg:viewBox="0 0 175 204" svg:d="M175 101c0 30-5 55-22 73-17 21-38 30-64 30-30 0-51-9-68-30-13-18-21-43-21-73 0-29 8-55 21-76 17-17 38-25 68-25 26 0 47 8 64 25 13 21 22 47 22 76zM145 101c0-25-9-42-17-55s-21-17-39-17c-21 0-34 4-42 17-9 13-17 30-17 55 0 26 8 43 17 55 8 14 21 18 42 18 18 0 31-4 39-18 8-12 17-29 17-55z">
          <text:p/>
        </draw:path>
        <draw:path draw:style-name="gr3" draw:text-style-name="P3" draw:layer="layout" svg:width="0.118cm" svg:height="0.195cm" svg:x="13.881cm" svg:y="6.646cm" svg:viewBox="0 0 119 196" svg:d="M119 38c-4-4-13-4-18-4-4 0-8 0-12 0-13 0-22 0-30 4-9 4-17 14-30 18v140h-29v-196h29v29c17-12 26-16 34-21 13-4 21-8 34-8 4 0 9 0 9 0 5 0 9 4 13 4z">
          <text:p/>
        </draw:path>
        <draw:path draw:style-name="gr3" draw:text-style-name="P3" draw:layer="layout" svg:width="0.169cm" svg:height="0.275cm" svg:x="14.016cm" svg:y="6.57cm" svg:viewBox="0 0 170 276" svg:d="M170 272h-33v-22c-9 9-17 13-30 17-9 5-22 9-35 9-21 0-38-9-51-26-17-21-21-42-21-76 0-18 0-30 4-43 9-13 13-26 21-34 9-8 17-13 26-17 13-4 21-8 34-8 8 0 18 0 26 4 9 0 17 4 26 8v-84h33zM137 221v-111c-9-5-17-5-26-9-4 0-13 0-22 0-17 0-30 4-42 17-9 13-13 34-13 56 0 21 4 43 8 51 9 13 22 21 39 21 8 0 22-4 30-8 9-5 17-9 26-17z">
          <text:p/>
        </draw:path>
        <draw:path draw:style-name="gr3" draw:text-style-name="P3" draw:layer="layout" svg:width="0.161cm" svg:height="0.203cm" svg:x="14.236cm" svg:y="6.642cm" svg:viewBox="0 0 162 204" svg:d="M162 200h-30v-22c-4 0-8 5-12 9-4 0-9 4-17 8-4 0-9 5-17 5-10 4-18 4-27 4-16 0-29-9-42-17-13-13-17-26-17-48 0-12 0-25 9-34 4-8 12-17 25-21s25-8 42-8c18-4 35-4 56-4v-9c0-4-4-13-4-17-4-4-8-8-12-13-5 0-9-4-17-4-5 0-13 0-23 0-8 0-17 0-25 4-13 0-21 5-34 9v-34c4 0 13-4 26-4 12-4 25-4 33-4 18 0 27 0 40 4 8 0 16 4 25 13 8 4 13 8 17 16 4 9 4 22 4 34zM132 148v-51c-12 0-25 0-38 0-13 4-22 4-30 8-9 0-17 5-21 9-9 8-9 17-9 25 0 9 0 17 9 27 4 4 16 8 29 8 14 0 22-4 31-8 13-5 21-10 29-18z">
          <text:p/>
        </draw:path>
        <draw:path draw:style-name="gr3" draw:text-style-name="P3" draw:layer="layout" svg:width="0.169cm" svg:height="0.275cm" svg:x="14.448cm" svg:y="6.57cm" svg:viewBox="0 0 170 276" svg:d="M170 272h-34v-22c-8 9-17 13-29 17-9 5-21 9-34 9-21 0-38-9-51-26-17-21-22-42-22-76 0-18 0-30 5-43 9-13 13-26 21-34 9-8 17-13 26-17 12-4 21-8 34-8 8 0 16 0 25 4 8 0 17 4 25 8v-84h34zM136 221v-111c-8-5-17-5-21-9-8 0-17 0-25 0-17 0-30 4-43 17-8 13-12 34-12 56 0 21 4 43 8 51 9 13 21 21 38 21 9 0 21-4 30-8 8-5 17-9 25-17z">
          <text:p/>
        </draw:path>
        <draw:path draw:style-name="gr3" draw:text-style-name="P3" draw:layer="layout" svg:width="0.178cm" svg:height="0.203cm" svg:x="14.668cm" svg:y="6.642cm" svg:viewBox="0 0 179 204" svg:d="M179 101c0 30-9 55-26 73-17 21-38 30-64 30-30 0-51-9-68-30-13-18-21-43-21-73 0-29 8-55 21-76 17-17 38-25 68-25 26 0 47 8 64 25 17 21 26 47 26 76zM145 101c0-25-4-42-17-55-8-13-22-17-39-17s-34 4-42 17c-9 13-13 30-13 55 0 26 4 43 13 55 8 14 25 18 42 18s31-4 39-18c13-12 17-29 17-55z">
          <text:p/>
        </draw:path>
        <draw:path draw:style-name="gr3" draw:text-style-name="P3" draw:layer="layout" svg:width="0.148cm" svg:height="0.203cm" svg:x="14.884cm" svg:y="6.642cm" svg:viewBox="0 0 149 204" svg:d="M149 139c0 22-4 35-22 48-13 8-34 17-59 17-13 0-26-4-38-9-13 0-22-4-30-8v-39c13 8 21 13 34 22 12 4 25 4 38 4s25 0 34-4c8-9 12-14 12-26 0-5-4-13-8-17-4-5-13-5-25-9-5 0-9-4-17-4-9 0-13 0-22-4-16-5-29-9-33-22-9-8-13-16-13-29 0-9 4-17 4-21 4-9 9-13 17-21 4-5 13-9 25-13 9 0 22-4 30-4 13 0 26 0 38 4 9 4 21 8 31 13v33h-4c-10-8-18-12-31-17-13-4-21-4-34-4s-21 0-30 4c-8 5-12 13-12 22 0 8 4 12 8 17 4 4 13 8 21 8 9 4 13 4 22 4 8 4 12 4 17 4 16 5 29 13 33 22 10 4 14 17 14 29z">
          <text:p/>
        </draw:path>
        <draw:polygon draw:style-name="gr3" draw:text-style-name="P3" draw:layer="layout" svg:width="0.076cm" svg:height="0.11cm" svg:x="15.07cm" svg:y="6.79cm" svg:viewBox="0 0 77 111" draw:points="77,0 27,111 0,111 35,0">
          <text:p/>
        </draw:polygon>
        <draw:path draw:style-name="gr3" draw:text-style-name="P3" draw:layer="layout" svg:width="0.124cm" svg:height="0.271cm" svg:x="15.311cm" svg:y="6.57cm" svg:viewBox="0 0 125 272" svg:d="M125 33c-5 0-9-4-13-4-9 0-13 0-17 0-13 0-22 0-30 9-4 4-8 18-8 35v4h59v29h-59v166h-30v-166h-27v-29h27v-4c0-26 4-44 17-56 8-13 25-17 46-17 9 0 13 0 22 0 4 0 8 4 13 4z">
          <text:p/>
        </draw:path>
        <draw:path draw:style-name="gr3" draw:text-style-name="P3" draw:layer="layout" svg:width="0.034cm" svg:height="0.259cm" svg:x="15.455cm" svg:y="6.582cm" svg:viewBox="0 0 35 260" svg:d="M35 34h-35v-34h35zM35 260h-35v-196h35z">
          <text:p/>
        </draw:path>
        <draw:path draw:style-name="gr3" draw:text-style-name="P3" draw:layer="layout" svg:width="0.119cm" svg:height="0.195cm" svg:x="15.557cm" svg:y="6.646cm" svg:viewBox="0 0 120 196" svg:d="M120 38c-5-4-9-4-13-4s-13 0-17 0c-9 0-22 0-31 4-8 4-17 14-25 18v140h-34v-196h34v29c13-12 21-16 34-21 8-4 18-8 30-8 5 0 9 0 13 0 0 0 4 4 9 4z">
          <text:p/>
        </draw:path>
        <draw:path draw:style-name="gr3" draw:text-style-name="P3" draw:layer="layout" svg:width="0.28cm" svg:height="0.199cm" svg:x="15.705cm" svg:y="6.642cm" svg:viewBox="0 0 281 200" svg:d="M281 200h-30v-112c0-8 0-16-4-25 0-8 0-13-5-17 0-4-4-8-8-13-8 0-13-4-21-4-13 0-21 4-30 9-8 4-17 8-25 17 0 4 0 4 0 8s0 9 0 13v124h-34v-112c0-8 0-16 0-25 0-8 0-13-4-17-5-4-5-8-13-13-4 0-13-4-21-4-9 0-17 4-26 9-9 4-17 8-26 17v145h-34v-196h34v21c9-8 21-13 31-17 8-4 21-8 29-8 17 0 26 4 34 8 9 4 17 13 21 21 13-8 26-17 38-21 9-4 22-8 34-8 21 0 34 4 47 17 8 12 13 33 13 55z">
          <text:p/>
        </draw:path>
        <draw:path draw:style-name="gr3" draw:text-style-name="P3" draw:layer="layout" svg:width="0.178cm" svg:height="0.203cm" svg:x="16.035cm" svg:y="6.642cm" svg:viewBox="0 0 179 204" svg:d="M179 101c0 30-8 55-26 73-17 21-38 30-64 30-25 0-51-9-63-30-17-18-26-43-26-73 0-29 9-55 26-76 12-17 38-25 63-25 26 0 47 8 64 25 18 21 26 47 26 76zM144 101c0-25-4-42-12-55-13-13-26-17-43-17s-29 4-42 17c-9 13-13 30-13 55 0 26 4 43 13 55 13 14 25 18 42 18s30-4 38-18c13-12 17-29 17-55z">
          <text:p/>
        </draw:path>
        <draw:path draw:style-name="gr3" draw:text-style-name="P3" draw:layer="layout" svg:width="0.161cm" svg:height="0.199cm" svg:x="16.26cm" svg:y="6.646cm" svg:viewBox="0 0 162 200" svg:d="M162 196h-35v-27c-9 13-21 18-30 22-13 5-21 9-34 9-21 0-34-9-46-22-13-9-17-30-17-51v-127h34v110c0 8 0 17 0 25 0 9 4 13 4 17 4 4 8 9 13 13 4 0 12 4 21 4 8 0 17-4 29-8 9-5 17-9 26-17v-144h35z">
          <text:p/>
        </draw:path>
        <draw:polygon draw:style-name="gr3" draw:text-style-name="P3" draw:layer="layout" svg:width="0.106cm" svg:height="0.034cm" svg:x="16.48cm" svg:y="6.709cm" svg:viewBox="0 0 107 35" draw:points="0,35 107,35 107,0 0,0">
          <text:p/>
        </draw:polygon>
        <draw:path draw:style-name="gr3" draw:text-style-name="P3" draw:layer="layout" svg:width="0.153cm" svg:height="0.203cm" svg:x="16.632cm" svg:y="6.642cm" svg:viewBox="0 0 154 204" svg:d="M154 139c0 22-9 35-21 48-17 8-39 17-60 17-17 0-29-4-42-9-9 0-22-4-31-8v-39h5c9 8 22 13 34 22 13 4 22 4 34 4 17 0 26 0 34-4 9-9 13-14 13-26 0-5-4-13-9-17-4-5-12-5-25-9-4 0-9-4-17-4s-13 0-21-4c-17-5-26-9-34-22-9-8-14-16-14-29 0-9 5-17 9-21 0-9 9-13 13-21 9-5 17-9 26-13 8 0 21-4 34-4 8 0 21 0 34 4 12 4 21 8 29 13v33h-4c-8-8-17-12-30-17-8-4-21-4-34-4-12 0-21 0-29 4-9 5-13 13-13 22 0 8 4 12 9 17 4 4 12 8 25 8 4 4 8 4 17 4 8 4 13 4 21 4 13 5 26 13 34 22 8 4 13 17 13 29z">
          <text:p/>
        </draw:path>
        <draw:path draw:style-name="gr3" draw:text-style-name="P3" draw:layer="layout" svg:width="0.173cm" svg:height="0.203cm" svg:x="16.819cm" svg:y="6.642cm" svg:viewBox="0 0 174 204" svg:d="M174 105h-141c0 9 0 22 5 30 4 9 8 17 18 21 4 5 12 10 21 14 4 4 17 4 25 4 13 0 26-4 38-8 13-5 26-10 30-18v39c-9 4-21 8-34 8-8 5-21 9-34 9-29 0-56-9-77-30-17-18-25-39-25-73 0-29 8-55 25-72 17-21 43-29 69-29 25 0 46 8 59 21 17 17 21 38 21 67zM144 80c0-17-4-30-12-38-9-13-21-17-38-17s-34 4-43 17c-9 8-18 21-18 38z">
          <text:p/>
        </draw:path>
        <draw:path draw:style-name="gr3" draw:text-style-name="P3" draw:layer="layout" svg:width="0.178cm" svg:height="0.203cm" svg:x="17.157cm" svg:y="6.642cm" svg:viewBox="0 0 179 204" svg:d="M179 101c0 30-8 55-25 73-13 21-38 30-65 30-25 0-46-9-63-30-17-18-26-43-26-73 0-29 9-55 26-76 17-17 38-25 63-25 27 0 52 8 65 25 17 21 25 47 25 76zM145 101c0-25-4-42-13-55-12-13-25-17-43-17-17 0-30 4-42 17-9 13-13 30-13 55 0 26 4 43 17 55 8 14 21 18 38 18 18 0 31-4 43-18 9-12 13-29 13-55z">
          <text:p/>
        </draw:path>
        <draw:path draw:style-name="gr3" draw:text-style-name="P3" draw:layer="layout" svg:width="0.169cm" svg:height="0.266cm" svg:x="17.513cm" svg:y="6.642cm" svg:viewBox="0 0 170 267" svg:d="M170 97c0 17 0 30-4 42-4 14-13 27-22 35-9 9-17 17-26 21-8 5-21 5-34 5-8 0-16 0-25 0-8-5-17-9-25-13v80h-34v-263h34v21c8-8 17-13 29-17 9-4 21-8 34-8 21 0 43 8 56 25s17 42 17 72zM135 101c0-25 0-42-8-55-9-8-21-17-38-17-9 0-17 4-30 9-8 4-17 8-25 12v111c8 5 17 9 25 9 4 0 13 4 21 4 17 0 30-8 43-21 8-14 12-31 12-52z">
          <text:p/>
        </draw:path>
        <draw:path draw:style-name="gr3" draw:text-style-name="P3" draw:layer="layout" svg:width="0.123cm" svg:height="0.195cm" svg:x="17.733cm" svg:y="6.646cm" svg:viewBox="0 0 124 196" svg:d="M124 38h-5c-4-4-8-4-12-4s-9 0-17 0c-9 0-17 0-30 4-8 4-17 14-25 18v140h-35v-196h35v29c13-12 25-16 34-21 8-4 21-8 29-8 9 0 9 0 13 0s8 4 13 4z">
          <text:p/>
        </draw:path>
        <draw:path draw:style-name="gr3" draw:text-style-name="P3" draw:layer="layout" svg:width="0.174cm" svg:height="0.203cm" svg:x="17.868cm" svg:y="6.642cm" svg:viewBox="0 0 175 204" svg:d="M175 105h-141c0 9 0 22 6 30 4 9 8 17 16 21 5 5 13 10 22 14 8 4 17 4 25 4 13 0 25-4 38-8 17-5 26-10 30-18h4v39c-13 4-25 8-34 8-13 5-25 9-38 9-30 0-55-9-73-30-21-18-30-39-30-73 0-29 9-55 26-72 18-21 43-29 69-29 25 0 46 8 59 21 17 17 21 38 21 67zM145 80c0-17-4-30-12-38-9-13-22-17-38-17-17 0-30 4-43 17-8 8-18 21-18 38z">
          <text:p/>
        </draw:path>
        <draw:path draw:style-name="gr3" draw:text-style-name="P3" draw:layer="layout" svg:width="0.148cm" svg:height="0.203cm" svg:x="18.084cm" svg:y="6.642cm" svg:viewBox="0 0 149 204" svg:d="M149 139c0 22-8 35-21 48-17 8-34 17-59 17-17 0-31-4-39-9-13 0-25-4-30-8v-39c9 8 21 13 34 22 14 4 27 4 35 4 17 0 25 0 34-4 8-9 13-14 13-26 0-5 0-13-5-17-4-5-12-5-25-9-4 0-13-4-21-4-4 0-13 0-17-4-18-5-31-9-39-22-4-8-9-16-9-29 0-9 0-17 5-21 4-9 8-13 12-21 9-5 17-9 26-13 13 0 22-4 35-4 12 0 21 0 33 4 13 4 22 8 30 13v33c-8-8-21-12-30-17-12-4-25-4-38-4-8 0-21 0-30 4-9 5-9 13-9 22 0 8 0 12 4 17 5 4 14 8 27 8 4 4 13 4 17 4 8 4 17 4 21 4 13 5 25 13 34 22 8 4 12 17 12 29z">
          <text:p/>
        </draw:path>
        <draw:path draw:style-name="gr3" draw:text-style-name="P3" draw:layer="layout" svg:width="0.174cm" svg:height="0.203cm" svg:x="18.262cm" svg:y="6.642cm" svg:viewBox="0 0 175 204" svg:d="M175 105h-145c0 9 4 22 8 30 4 9 9 17 13 21 8 5 13 10 21 14 9 4 17 4 30 4 12 0 25-4 38-8 13-5 21-10 26-18h4v39c-13 4-22 8-34 8-13 5-22 9-34 9-34 0-60-9-76-30-17-18-26-39-26-73 0-29 9-55 26-72 16-21 38-29 67-29 26 0 43 8 60 21 13 17 22 38 22 67zM140 80c0-17-4-30-13-38-8-13-21-17-38-17s-30 4-38 17c-13 8-17 21-21 38z">
          <text:p/>
        </draw:path>
        <draw:path draw:style-name="gr3" draw:text-style-name="P3" draw:layer="layout" svg:width="0.161cm" svg:height="0.199cm" svg:x="18.482cm" svg:y="6.642cm" svg:viewBox="0 0 162 200" svg:d="M162 200h-35v-112c0-8 0-16 0-25 0-8-4-13-8-17 0-8-4-8-9-13-8 0-12-4-21-4-8 0-21 4-29 9-9 4-17 8-26 17v145h-34v-196h34v21c9-8 17-13 30-17 8-4 21-8 34-8 21 0 33 4 46 17 9 12 18 33 18 55z">
          <text:p/>
        </draw:path>
        <draw:path draw:style-name="gr3" draw:text-style-name="P3" draw:layer="layout" svg:width="0.119cm" svg:height="0.25cm" svg:x="18.685cm" svg:y="6.591cm" svg:viewBox="0 0 120 251" svg:d="M120 246c-4 0-8 5-17 5-8 0-13 0-21 0-17 0-34-5-42-13-13-13-17-30-17-51v-102h-23v-29h23v-56h33v56h64v29h-64v85c0 13 0 17 0 26 0 4 0 8 5 16 4 5 4 5 8 9 9 0 13 4 21 4 9 0 13 0 17-4 5 0 9-4 13-4z">
          <text:p/>
        </draw:path>
        <draw:path draw:style-name="gr3" draw:text-style-name="P3" draw:layer="layout" svg:width="0.173cm" svg:height="0.203cm" svg:x="18.834cm" svg:y="6.642cm" svg:viewBox="0 0 174 204" svg:d="M174 105h-141c0 9 0 22 5 30 4 9 8 17 12 21 9 5 13 10 22 14 8 4 17 4 29 4 14 0 27-4 39-8 13-5 21-10 30-18v39c-13 4-21 8-34 8-13 5-21 9-35 9-34 0-59-9-76-30-17-18-25-39-25-73 0-29 8-55 25-72 17-21 38-29 68-29 26 0 47 8 60 21 13 17 21 38 21 67zM140 80c0-17-4-30-12-38-9-13-23-17-39-17-17 0-30 4-39 17-12 8-17 21-17 38z">
          <text:p/>
        </draw:path>
        <draw:polygon draw:style-name="gr3" draw:text-style-name="P3" draw:layer="layout" svg:width="0.215cm" svg:height="0.258cm" svg:x="2.269cm" svg:y="7.01cm" svg:viewBox="0 0 216 259" draw:points="216,30 122,30 122,259 88,259 88,30 0,30 0,0 216,0">
          <text:p/>
        </draw:polygon>
        <draw:path draw:style-name="gr3" draw:text-style-name="P3" draw:layer="layout" svg:width="0.174cm" svg:height="0.203cm" svg:x="2.463cm" svg:y="7.069cm" svg:viewBox="0 0 175 204" svg:d="M175 106h-141c0 8 0 21 4 30 5 9 10 18 18 22 5 4 13 8 22 12 8 5 16 5 25 5 13 0 25-5 38-9s25-8 30-17v38c-9 5-22 9-30 9-13 4-25 8-38 8-30 0-55-8-73-29-21-17-30-39-30-73 0-30 9-55 26-72 17-21 43-30 68-30 26 0 47 9 60 21 17 17 21 38 21 68zM145 81c0-17-4-30-12-39-9-12-22-16-39-16-16 0-33 4-42 16-9 9-18 22-18 39z">
          <text:p/>
        </draw:path>
        <draw:path draw:style-name="gr3" draw:text-style-name="P3" draw:layer="layout" svg:width="0.122cm" svg:height="0.195cm" svg:x="2.688cm" svg:y="7.073cm" svg:viewBox="0 0 123 196" svg:d="M123 39h-4c-4-4-8-4-12-4-5 0-9 0-17 0-9 0-17 0-30 4-10 5-18 13-26 17v140h-34v-196h34v31c12-13 26-17 34-21 9-5 22-10 30-10 4 0 9 0 13 0s4 5 12 5z">
          <text:p/>
        </draw:path>
        <draw:path draw:style-name="gr3" draw:text-style-name="P3" draw:layer="layout" svg:width="0.279cm" svg:height="0.199cm" svg:x="2.836cm" svg:y="7.069cm" svg:viewBox="0 0 280 200" svg:d="M280 200h-29v-111c0-8 0-17 0-25-5-9-5-13-5-17-4-5-8-9-12-13-5 0-13-4-21-4-9 0-17 4-30 8-9 4-17 9-26 17 0 4 0 4 0 9 0 4 0 8 0 12v124h-29v-111c0-8 0-17-4-25 0-9 0-13-5-17 0-5-4-9-8-13-9 0-13-4-22-4s-21 4-30 8c-8 4-17 9-25 17v145h-34v-196h34v22c8-9 21-13 29-17 13-5 22-9 35-9s21 4 34 9c9 4 13 12 17 21 13-9 25-17 38-21 9-5 21-9 34-9 21 0 38 4 47 21 8 13 12 30 12 51z">
          <text:p/>
        </draw:path>
        <draw:path draw:style-name="gr3" draw:text-style-name="P3" draw:layer="layout" svg:width="0.178cm" svg:height="0.203cm" svg:x="3.166cm" svg:y="7.069cm" svg:viewBox="0 0 179 204" svg:d="M179 102c0 29-9 56-26 73-12 21-33 29-64 29-25 0-47-8-64-29-16-17-25-44-25-73 0-30 9-55 25-76 17-17 39-26 64-26 31 0 52 9 64 26 17 21 26 46 26 76zM145 102c0-26-4-43-13-55-12-13-26-17-43-17s-30 4-38 17c-13 12-17 29-17 55 0 25 4 43 17 56 8 12 21 17 38 17s31-5 43-17c9-13 13-31 13-56z">
          <text:p/>
        </draw:path>
        <draw:polygon draw:style-name="gr3" draw:text-style-name="P3" draw:layer="layout" svg:width="0.072cm" svg:height="0.115cm" svg:x="3.382cm" svg:y="7.217cm" svg:viewBox="0 0 73 116" draw:points="73,0 25,116 0,116 30,0">
          <text:p/>
        </draw:polygon>
        <draw:path draw:style-name="gr3" draw:text-style-name="P3" draw:layer="layout" svg:width="0.177cm" svg:height="0.203cm" svg:x="3.865cm" svg:y="7.069cm" svg:viewBox="0 0 178 204" svg:d="M178 102c0 29-8 56-21 73-17 21-38 29-69 29-25 0-46-8-63-29-17-17-25-44-25-73 0-30 8-55 25-76 17-17 38-26 63-26 31 0 52 9 69 26 13 21 21 46 21 76zM144 102c0-26-4-43-12-55-9-13-27-17-44-17-16 0-29 4-38 17-12 12-17 29-17 55 0 25 5 43 17 56 9 12 22 17 38 17 17 0 35-5 44-17 8-13 12-31 12-56z">
          <text:p/>
        </draw:path>
        <draw:path draw:style-name="gr3" draw:text-style-name="P3" draw:layer="layout" svg:width="0.165cm" svg:height="0.267cm" svg:x="4.445cm" svg:y="7.069cm" svg:viewBox="0 0 166 268" svg:d="M166 268h-30v-94c-13 8-21 17-30 21-8 4-22 4-35 4-21 0-38-8-55-25-12-17-16-43-16-72 0-17 0-30 4-43 4-12 12-25 21-33 8-9 17-13 25-17 9-5 21-9 34-9 10 0 18 0 27 4 8 0 17 5 25 9v-9h30zM136 148v-110c-8-4-17-4-25-8-5 0-13 0-23 0-17 0-33 4-42 17-8 12-17 29-17 55 0 21 4 38 13 51 8 12 21 16 38 16 8 0 18 0 31-4 8-4 17-8 25-17z">
          <text:p/>
        </draw:path>
        <draw:path draw:style-name="gr3" draw:text-style-name="P3" draw:layer="layout" svg:width="0.161cm" svg:height="0.199cm" svg:x="4.673cm" svg:y="7.073cm" svg:viewBox="0 0 162 200" svg:d="M162 196h-30v-25c-12 12-21 17-34 21-8 4-21 8-29 8-21 0-39-8-52-21-8-8-17-30-17-52v-127h34v110c0 9 0 17 0 26 4 8 4 13 8 17 0 5 6 9 14 13 4 0 9 5 21 5 9 0 17-5 26-9 8-4 21-9 29-18v-144h30z">
          <text:p/>
        </draw:path>
        <draw:path draw:style-name="gr3" draw:text-style-name="P3" draw:layer="layout" svg:width="0.161cm" svg:height="0.203cm" svg:x="4.889cm" svg:y="7.069cm" svg:viewBox="0 0 162 204" svg:d="M162 200h-35v-21c0 0-4 4-8 8-5 0-13 5-17 9-5 0-9 4-17 4-9 4-17 4-26 4-17 0-29-8-42-17-13-12-17-25-17-46 0-14 0-27 8-35 5-8 13-17 26-21s25-9 42-9c17-4 34-4 51-4v-8c0-5 0-13-4-17 0-5-4-9-9-13-4 0-8-4-17-4-8 0-12 0-21 0-8 0-17 0-25 4-13 0-21 4-34 8v-33c4 0 13-5 25-5 13-4 26-4 34-4 13 0 26 0 38 4 9 0 17 5 26 13 4 4 13 9 18 17 4 8 4 21 4 34zM127 149v-51c-8 0-21 0-34 0-13 4-21 4-29 8-9 0-17 4-26 8-4 9-8 17-8 27 0 8 4 17 12 25 5 4 17 9 30 9s21-5 30-9c8-4 17-8 25-17z">
          <text:p/>
        </draw:path>
        <draw:polygon draw:style-name="gr3" draw:text-style-name="P3" draw:layer="layout" svg:width="0.034cm" svg:height="0.271cm" svg:x="5.113cm" svg:y="6.997cm" svg:viewBox="0 0 35 272" draw:points="0,272 35,272 35,0 0,0">
          <text:p/>
        </draw:polygon>
        <draw:path draw:style-name="gr3" draw:text-style-name="P3" draw:layer="layout" svg:width="0.174cm" svg:height="0.292cm" svg:x="5.562cm" svg:y="6.98cm" svg:viewBox="0 0 175 293" svg:d="M175 196h-145c0 8 4 21 8 30 4 8 9 17 13 21 8 4 14 8 22 12 9 5 17 5 30 5 12 0 25-5 38-9s21-8 25-17h4v38c-12 5-21 9-33 9-13 4-22 8-34 8-34 0-61-8-77-29-17-17-26-38-26-72 0-31 9-56 26-73 16-21 39-30 68-30 26 0 47 9 60 21 12 17 21 38 21 69zM141 170c0-17-4-30-13-39-8-12-21-16-38-16s-31 4-39 16c-13 9-17 22-21 39zM145 0l-47 64h-25l30-64z">
          <text:p/>
        </draw:path>
        <draw:path draw:style-name="gr3" draw:text-style-name="P3" draw:layer="layout" svg:width="0.161cm" svg:height="0.203cm" svg:x="6.129cm" svg:y="7.069cm" svg:viewBox="0 0 162 204" svg:d="M162 200h-29v-21c-5 0-9 4-13 8-4 0-9 5-13 9-8 0-12 4-21 4-4 4-13 4-25 4-17 0-31-8-44-17-12-12-17-25-17-46 0-14 0-27 9-35 4-8 17-17 26-21 13-4 26-9 43-9 17-4 33-4 55-4v-8c0-5-5-13-5-17-4-5-8-9-12-13-5 0-9-4-17-4-4 0-13 0-21 0-9 0-17 0-26 4-13 0-22 4-35 8v-33c5 0 13-5 27-5 12-4 25-4 34-4 17 0 25 0 38 4 8 0 17 5 25 13 9 4 13 9 17 17s4 21 4 34zM133 149v-51c-13 0-22 0-38 0-13 4-22 4-30 8-9 0-17 4-21 8-9 9-9 17-9 27 0 8 0 17 9 25 8 4 17 9 29 9 13 0 22-5 30-9 13-4 21-8 30-17z">
          <text:p/>
        </draw:path>
        <draw:path draw:style-name="gr3" draw:text-style-name="P3" draw:layer="layout" svg:width="0.148cm" svg:height="0.203cm" svg:x="6.341cm" svg:y="7.069cm" svg:viewBox="0 0 149 204" svg:d="M149 141c0 21-4 34-21 46-13 9-35 17-60 17-13 0-26-4-38-8-13 0-21-4-30-9v-38c13 9 21 13 34 21 13 5 25 5 38 5s26 0 35-5c8-8 13-12 13-25 0-4-5-14-9-18s-13-4-26-8c-5 0-9 0-17-5-9 0-13 0-21-4-17-4-30-8-34-21-9-8-13-17-13-30 0-8 4-17 4-21 5-8 9-12 17-21 4-4 13-8 26-13 8 0 21-4 33-4 9 0 23 0 35 4 9 5 22 9 30 13v34h-4c-9-9-17-13-30-17s-22-4-35-4c-12 0-21 0-29 4-9 4-13 13-13 21 0 9 4 13 8 17 5 4 13 9 22 9 8 4 12 4 21 4 8 4 13 4 18 4 17 4 29 13 38 21 4 9 8 17 8 31z">
          <text:p/>
        </draw:path>
        <draw:path draw:style-name="gr3" draw:text-style-name="P3" draw:layer="layout" svg:width="0.148cm" svg:height="0.203cm" svg:x="6.527cm" svg:y="7.069cm" svg:viewBox="0 0 149 204" svg:d="M149 141c0 21-4 34-21 46-12 9-34 17-59 17-14 0-26-4-39-8-13 0-21-4-30-9v-38c13 9 26 13 34 21 13 5 27 5 39 5 13 0 26 0 34-5 9-8 13-12 13-25 0-4-4-14-9-18-4-4-12-4-25-8-4 0-8 0-17-5-8 0-14 0-22-4-17-4-30-8-34-21-8-8-13-17-13-30 0-8 5-17 5-21 4-8 8-12 16-21 5-4 13-8 26-13 8 0 22-4 35-4 8 0 21 0 34 4 8 5 21 9 29 13v34h-4c-8-9-17-13-30-17-12-4-21-4-33-4-13 0-23 0-31 4-9 4-13 13-13 21 0 9 4 13 9 17 4 4 12 9 22 9 8 4 13 4 21 4 8 4 13 4 17 4 17 4 30 13 38 21 4 9 8 17 8 31z">
          <text:p/>
        </draw:path>
        <draw:path draw:style-name="gr3" draw:text-style-name="P3" draw:layer="layout" svg:width="0.034cm" svg:height="0.258cm" svg:x="6.722cm" svg:y="7.01cm" svg:viewBox="0 0 35 259" svg:d="M35 34h-35v-34h35zM35 259h-35v-196h35z">
          <text:p/>
        </draw:path>
        <draw:path draw:style-name="gr3" draw:text-style-name="P3" draw:layer="layout" svg:width="0.161cm" svg:height="0.199cm" svg:x="6.824cm" svg:y="7.069cm" svg:viewBox="0 0 162 200" svg:d="M162 200h-35v-111c0-8 0-17 0-25 0-9-5-13-5-17-4-9-8-9-12-13-9 0-13-4-21-4-9 0-22 4-30 8-9 4-17 9-25 17v145h-34v-196h34v22c8-9 21-13 29-17 13-5 21-9 34-9 21 0 38 4 48 17 12 13 17 34 17 55z">
          <text:p/>
        </draw:path>
        <draw:path draw:style-name="gr3" draw:text-style-name="P3" draw:layer="layout" svg:width="0.161cm" svg:height="0.203cm" svg:x="7.035cm" svg:y="7.069cm" svg:viewBox="0 0 162 204" svg:d="M162 200h-29v-21c-5 0-9 4-13 8-4 0-9 5-13 9-8 0-13 4-21 4-5 4-14 4-26 4-17 0-30-8-43-17-12-12-17-25-17-46 0-14 5-27 9-35s17-17 25-21c13-4 26-9 43-9 17-4 34-4 56-4v-8c0-5-5-13-5-17-4-5-8-9-12-13-5 0-9-4-17-4-5 0-13 0-18 0-9 0-21 0-30 4-13 0-21 4-34 8v-33c4 0 13-5 26-5 12-4 25-4 38-4s26 0 35 4c8 0 17 5 25 13 8 4 13 9 17 17s4 21 4 34zM133 149v-51c-13 0-22 0-34 0-18 4-27 4-35 8-9 0-17 4-21 8-9 9-9 17-9 27 0 8 0 17 9 25 8 4 17 9 29 9 14 0 22-5 35-9 9-4 17-8 26-17z">
          <text:p/>
        </draw:path>
        <draw:path draw:style-name="gr3" draw:text-style-name="P3" draw:layer="layout" svg:width="0.169cm" svg:height="0.275cm" svg:x="7.247cm" svg:y="6.997cm" svg:viewBox="0 0 170 276" svg:d="M170 272h-34v-21c-8 8-16 13-29 17-10 4-22 8-31 8-25 0-42-8-55-25-13-21-21-42-21-76 0-17 4-30 8-43 5-12 9-25 17-33 9-9 17-13 30-17 8-5 21-9 30-9 12 0 22 0 26 4 9 0 17 5 25 9v-86h34zM136 221v-110c-8-4-16-4-21-8-8 0-18 0-26 0-17 0-30 4-42 17-9 12-13 34-13 55s4 42 13 51c4 12 16 21 33 21 13 0 22-5 31-9s17-8 25-17z">
          <text:p/>
        </draw:path>
        <draw:path draw:style-name="gr3" draw:text-style-name="P3" draw:layer="layout" svg:width="0.178cm" svg:height="0.203cm" svg:x="7.467cm" svg:y="7.069cm" svg:viewBox="0 0 179 204" svg:d="M179 102c0 29-9 56-25 73-17 21-39 29-64 29-30 0-52-8-64-29-17-17-26-44-26-73 0-30 9-55 26-76 12-17 34-26 64-26 25 0 47 9 64 26 16 21 25 46 25 76zM145 102c0-26-4-43-17-55-8-13-21-17-38-17s-30 4-43 17c-9 12-13 29-13 55 0 25 4 43 13 56 13 12 26 17 43 17s30-5 38-17c13-13 17-31 17-56z">
          <text:p/>
        </draw:path>
        <draw:path draw:style-name="gr3" draw:text-style-name="P3" draw:layer="layout" svg:width="0.173cm" svg:height="0.203cm" svg:x="8.039cm" svg:y="7.069cm" svg:viewBox="0 0 174 204" svg:d="M174 106h-140c0 8 0 21 5 30 4 9 8 18 17 22 4 4 12 8 21 12 4 5 17 5 25 5 13 0 26-5 38-9 13-4 26-8 30-17v38c-9 5-21 9-34 9-8 4-21 8-34 8-34 0-55-8-76-29-17-17-26-39-26-73 0-30 9-55 26-72 17-21 38-30 68-30 25 0 46 9 59 21 13 17 21 38 21 68zM145 81c0-17-5-30-13-39-9-12-21-16-38-16s-34 4-43 16c-8 9-17 22-17 39z">
          <text:p/>
        </draw:path>
        <draw:polygon draw:style-name="gr3" draw:text-style-name="P3" draw:layer="layout" svg:width="0.034cm" svg:height="0.271cm" svg:x="8.259cm" svg:y="6.997cm" svg:viewBox="0 0 35 272" draw:points="0,272 35,272 35,0 0,0">
          <text:p/>
        </draw:polygon>
        <draw:path draw:style-name="gr3" draw:text-style-name="P3" draw:layer="layout" svg:width="0.173cm" svg:height="0.203cm" svg:x="8.348cm" svg:y="7.069cm" svg:viewBox="0 0 174 204" svg:d="M174 106h-140c0 8 0 21 4 30s9 18 18 22c4 4 12 8 21 12 4 5 17 5 25 5 13 0 26-5 38-9 13-4 26-8 30-17v38c-8 5-21 9-34 9-8 4-21 8-34 8-29 0-55-8-77-29-17-17-25-39-25-73 0-30 8-55 25-72 17-21 43-30 69-30 25 0 46 9 59 21 17 17 21 38 21 68zM145 81c0-17-5-30-13-39-9-12-21-16-38-16s-34 4-43 16c-9 9-17 22-17 39z">
          <text:p/>
        </draw:path>
        <draw:path draw:style-name="gr3" draw:text-style-name="P3" draw:layer="layout" svg:width="0.122cm" svg:height="0.25cm" svg:x="8.547cm" svg:y="7.018cm" svg:viewBox="0 0 123 251" svg:d="M123 247c-8 0-12 4-21 4-8 0-12 0-17 0-21 0-35-4-47-13-9-12-13-29-13-50v-102h-25v-31h25v-55h31v55h67v31h-67v85c0 12 0 21 0 25s4 9 4 17c4 4 8 4 13 8 4 0 8 5 21 5 4 0 8 0 17-5 4 0 8-4 8-4h4z">
          <text:p/>
        </draw:path>
        <draw:path draw:style-name="gr3" draw:text-style-name="P3" draw:layer="layout" svg:width="0.123cm" svg:height="0.195cm" svg:x="8.707cm" svg:y="7.073cm" svg:viewBox="0 0 124 196" svg:d="M124 39h-4c-4-4-8-4-13-4-4 0-8 0-17 0-8 0-21 0-29 4-9 5-17 13-26 17v140h-35v-196h35v31c13-13 26-17 34-21 9-5 21-10 30-10 4 0 8 0 13 0 4 0 4 5 12 5z">
          <text:p/>
        </draw:path>
        <draw:path draw:style-name="gr3" draw:text-style-name="P3" draw:layer="layout" svg:width="0.178cm" svg:height="0.292cm" svg:x="8.843cm" svg:y="6.98cm" svg:viewBox="0 0 179 293" svg:d="M179 192c0 29-9 55-26 72-12 21-38 29-64 29s-47-8-64-29c-17-17-25-43-25-72 0-31 8-56 25-77 17-17 38-26 64-26s52 9 64 26c17 21 26 46 26 77zM145 192c0-27-4-44-13-56-13-13-25-17-43-17-17 0-30 4-42 17-9 12-13 29-13 56 0 25 4 42 13 55 12 12 25 17 42 17 18 0 30-5 43-17 9-13 13-30 13-55zM149 64h-30l-30-43-30 43h-29l38-64h43z">
          <text:p/>
        </draw:path>
        <draw:path draw:style-name="gr3" draw:text-style-name="P3" draw:layer="layout" svg:width="0.161cm" svg:height="0.199cm" svg:x="9.067cm" svg:y="7.069cm" svg:viewBox="0 0 162 200" svg:d="M162 200h-30v-111c0-8 0-17-5-25 0-9 0-13-4-17-4-9-8-9-13-13-4 0-12-4-21-4-8 0-17 4-25 8-13 4-21 9-30 17v145h-34v-196h34v22c9-9 21-13 30-17 13-5 25-9 34-9 21 0 39 4 47 17 13 13 17 34 17 55z">
          <text:p/>
        </draw:path>
        <draw:path draw:style-name="gr3" draw:text-style-name="P3" draw:layer="layout" svg:width="0.038cm" svg:height="0.258cm" svg:x="9.292cm" svg:y="7.01cm" svg:viewBox="0 0 39 259" svg:d="M39 34h-39v-34h39zM34 259h-30v-196h30z">
          <text:p/>
        </draw:path>
        <draw:path draw:style-name="gr3" draw:text-style-name="P3" draw:layer="layout" svg:width="0.156cm" svg:height="0.203cm" svg:x="9.381cm" svg:y="7.069cm" svg:viewBox="0 0 157 204" svg:d="M157 187c-12 5-21 9-29 13-13 0-22 4-34 4-13 0-26-4-39-8-9-4-22-9-30-17-8-9-13-21-17-34-4-14-8-26-8-43 0-30 8-55 25-72 17-21 43-30 69-30 12 0 25 4 34 4 12 5 21 9 29 13v34h-4c-8-4-17-13-30-17-8-4-21-4-29-4-17 0-34 4-44 17-12 12-17 29-17 55 0 21 5 43 17 56 10 8 27 17 44 17 8 0 12 0 21-5 4 0 13-4 17-4 4-4 8-4 13-8 4-4 8-4 8-9h4z">
          <text:p/>
        </draw:path>
        <draw:path draw:style-name="gr3" draw:text-style-name="P3" draw:layer="layout" svg:width="0.165cm" svg:height="0.203cm" svg:x="9.563cm" svg:y="7.069cm" svg:viewBox="0 0 166 204" svg:d="M166 200h-34v-21c-4 0-9 4-13 8-4 0-8 5-13 9-4 0-12 4-17 4-9 4-17 4-26 4-17 0-34-8-46-17-9-12-17-25-17-46 0-14 4-27 8-35 9-8 17-17 30-21 8-4 25-9 42-9 14-4 35-4 52-4v-8c0-5 0-13-4-17 0-5-5-9-9-13-8 0-13-4-17-4-8 0-13 0-22 0-8 0-17 0-30 4-8 0-21 4-29 8h-4v-33c8 0 16-5 29-5 9-4 21-4 34-4 14 0 26 0 35 4 13 0 21 5 25 13 9 4 13 9 17 17s9 21 9 34zM132 149v-51c-9 0-21 0-34 0-14 4-26 4-35 8-8 0-17 4-21 8-4 9-9 17-9 27 0 8 5 17 9 25 8 4 17 9 34 9 8 0 22-5 30-9 9-4 17-8 26-17z">
          <text:p/>
        </draw:path>
        <draw:polygon draw:style-name="gr3" draw:text-style-name="P3" draw:layer="layout" svg:width="0.153cm" svg:height="0.322cm" svg:x="9.753cm" svg:y="6.997cm" svg:viewBox="0 0 154 323" draw:points="154,0 30,323 0,323 124,0">
          <text:p/>
        </draw:polygon>
        <draw:path draw:style-name="gr3" draw:text-style-name="P3" draw:layer="layout" svg:width="0.169cm" svg:height="0.275cm" svg:x="9.935cm" svg:y="6.997cm" svg:viewBox="0 0 170 276" svg:d="M170 272h-29v-21c-13 8-22 13-31 17-12 4-21 8-34 8-21 0-42-8-55-25-12-21-21-42-21-76 0-17 4-30 9-43 4-12 12-25 17-33 8-9 16-13 29-17 9-5 21-9 30-9 13 0 21 0 29 4 10 0 18 5 27 9v-86h29zM141 221v-110c-9-4-17-4-27-8-8 0-12 0-21 0-17 0-34 4-42 17-13 12-17 34-17 55s4 42 13 51c8 12 21 21 38 21 8 0 17-5 25-9 14-4 22-8 31-17z">
          <text:p/>
        </draw:path>
        <draw:path draw:style-name="gr3" draw:text-style-name="P3" draw:layer="layout" svg:width="0.038cm" svg:height="0.258cm" svg:x="10.168cm" svg:y="7.01cm" svg:viewBox="0 0 39 259" svg:d="M39 34h-39v-34h39zM34 259h-30v-196h30z">
          <text:p/>
        </draw:path>
        <draw:path draw:style-name="gr3" draw:text-style-name="P3" draw:layer="layout" svg:width="0.169cm" svg:height="0.271cm" svg:x="10.257cm" svg:y="7.069cm" svg:viewBox="0 0 170 272" svg:d="M170 175c0 34-8 59-21 72-18 17-39 25-69 25-8 0-21-4-29-4-9 0-21-4-30-4v-34h4c5 0 13 4 21 8 13 0 26 4 39 4 8 0 16-4 25-4 8-4 13-8 17-12 4-5 8-9 8-17 0-5 6-13 6-22v-17c-14 9-23 17-31 17-9 5-21 9-34 9-21 0-42-9-55-26-13-16-21-38-21-71 0-14 4-31 8-44 5-8 13-21 17-29 9-9 17-13 30-17 8-5 21-9 30-9 12 0 21 0 29 4 9 0 17 5 27 9v-9h29zM141 145v-107c-10-4-18-4-27-8-8 0-17 0-21 0-17 0-34 4-42 17-13 12-17 29-17 52 0 21 4 38 12 50 9 9 22 17 39 17 8 0 16-4 25-8 13 0 21-4 31-13z">
          <text:p/>
        </draw:path>
        <draw:path draw:style-name="gr3" draw:text-style-name="P3" draw:layer="layout" svg:width="0.039cm" svg:height="0.258cm" svg:x="10.485cm" svg:y="7.01cm" svg:viewBox="0 0 40 259" svg:d="M40 34h-40v-34h40zM35 259h-30v-196h30z">
          <text:p/>
        </draw:path>
        <draw:path draw:style-name="gr3" draw:text-style-name="P3" draw:layer="layout" svg:width="0.119cm" svg:height="0.25cm" svg:x="10.57cm" svg:y="7.018cm" svg:viewBox="0 0 120 251" svg:d="M120 247c-5 0-14 4-22 4-5 0-13 0-17 0-22 0-34-4-47-13-8-12-13-29-13-50v-102h-21v-31h21v-55h30v55h69v31h-69v85c0 12 0 21 0 25 4 4 4 9 8 17 0 4 5 4 9 8 4 0 13 5 21 5 4 0 9 0 17-5 5 0 9-4 14-4z">
          <text:p/>
        </draw:path>
        <draw:path draw:style-name="gr3" draw:text-style-name="P3" draw:layer="layout" svg:width="0.165cm" svg:height="0.203cm" svg:x="10.71cm" svg:y="7.069cm" svg:viewBox="0 0 166 204" svg:d="M166 200h-34v-21c-4 0-4 4-13 8-4 0-8 5-12 9-5 0-14 4-18 4-9 4-17 4-26 4-17 0-34-8-46-17-9-12-17-25-17-46 0-14 4-27 8-35 9-8 17-17 30-21 8-4 25-9 42-9 17-4 35-4 52-4v-8c0-5 0-13-4-17 0-5-4-9-9-13-8 0-12-4-17-4-9 0-13 0-22 0-8 0-17 0-29 4-9 0-22 4-30 8h-4v-33c8 0 17-5 29-5 9-4 22-4 34-4 13 0 27 0 35 4 13 0 21 5 26 13 8 4 12 9 16 17 5 8 9 21 9 34zM132 149v-51c-8 0-21 0-35 0-12 4-25 4-34 8-8 0-17 4-21 8-4 9-8 17-8 27 0 8 4 17 8 25 9 4 17 9 34 9 9 0 21-5 31-9 8-4 17-8 25-17z">
          <text:p/>
        </draw:path>
        <draw:polygon draw:style-name="gr3" draw:text-style-name="P3" draw:layer="layout" svg:width="0.03cm" svg:height="0.271cm" svg:x="10.938cm" svg:y="6.997cm" svg:viewBox="0 0 31 272" draw:points="0,272 31,272 31,0 0,0">
          <text:p/>
        </draw:polygon>
        <draw:path draw:style-name="gr3" draw:text-style-name="P3" draw:layer="layout" svg:width="0.279cm" svg:height="0.199cm" svg:x="11.04cm" svg:y="7.069cm" svg:viewBox="0 0 280 200" svg:d="M280 200h-34v-111c0-8 0-17 0-25 0-9-5-13-5-17-4-5-8-9-12-13-5 0-13-4-22-4-8 0-16 4-29 8-9 4-17 9-26 17 0 4 0 4 0 9 0 4 0 8 0 12v124h-29v-111c0-8 0-17-4-25 0-9 0-13-5-17 0-5-4-9-8-13-4 0-13-4-21-4-9 0-17 4-30 8-8 4-17 9-25 17v145h-30v-196h30v22c12-9 21-13 29-17 13-5 21-9 34-9s26 4 34 9c9 4 13 12 17 21 17-9 25-17 38-21 9-5 21-9 34-9 21 0 38 4 48 21 8 13 16 30 16 51z">
          <text:p/>
        </draw:path>
        <draw:path draw:style-name="gr3" draw:text-style-name="P3" draw:layer="layout" svg:width="0.174cm" svg:height="0.203cm" svg:x="11.366cm" svg:y="7.069cm" svg:viewBox="0 0 175 204" svg:d="M175 106h-141c0 8 4 21 4 30 4 9 9 18 17 22 4 4 13 8 21 12 9 5 17 5 26 5 12 0 25-5 43-9 13-4 21-8 25-17h5v38c-13 5-26 9-34 9-14 4-27 8-39 8-30 0-55-8-72-29-22-17-30-39-30-73 0-30 8-55 25-72 17-21 43-30 68-30 26 0 48 9 65 21 12 17 17 38 17 68zM145 81c0-17-4-30-14-39-8-12-21-16-38-16s-29 4-42 16c-9 9-17 22-17 39z">
          <text:p/>
        </draw:path>
        <draw:path draw:style-name="gr3" draw:text-style-name="P3" draw:layer="layout" svg:width="0.157cm" svg:height="0.199cm" svg:x="11.59cm" svg:y="7.069cm" svg:viewBox="0 0 158 200" svg:d="M158 200h-30v-111c0-8 0-17-4-25 0-9 0-13-4-17-4-9-4-9-13-13-4 0-12-4-21-4-8 0-17 4-25 8-9 4-22 9-31 17v145h-30v-196h30v22c14-9 22-13 35-17 8-5 21-9 30-9 21 0 38 4 50 17 9 13 13 34 13 55z">
          <text:p/>
        </draw:path>
        <draw:path draw:style-name="gr3" draw:text-style-name="P3" draw:layer="layout" svg:width="0.118cm" svg:height="0.25cm" svg:x="11.794cm" svg:y="7.018cm" svg:viewBox="0 0 119 251" svg:d="M119 247c-4 0-13 4-21 4-4 0-13 0-17 0-22 0-35-4-48-13-8-12-12-29-12-50v-102h-21v-31h21v-55h29v55h69v31h-69v85c0 12 0 21 5 25 0 4 0 9 4 17 0 4 4 4 9 8 5 0 13 5 21 5 5 0 9 0 17-5 5 0 9-4 13-4z">
          <text:p/>
        </draw:path>
        <draw:path draw:style-name="gr3" draw:text-style-name="P3" draw:layer="layout" svg:width="0.177cm" svg:height="0.203cm" svg:x="11.938cm" svg:y="7.069cm" svg:viewBox="0 0 178 204" svg:d="M178 106h-144c0 8 5 21 5 30 4 9 8 18 17 22 4 4 12 8 21 12 8 5 17 5 25 5 13 0 26-5 42-9 13-4 22-8 26-17h4v38c-13 5-25 9-34 9-12 4-25 8-38 8-30 0-55-8-72-29-17-17-30-39-30-73 0-30 8-55 30-72 17-21 38-30 64-30 29 0 46 9 63 21 13 17 21 38 21 68zM144 81c0-17-4-30-12-39-9-12-21-16-38-16s-30 4-43 16c-8 9-12 22-17 39z">
          <text:p/>
        </draw:path>
        <draw:path draw:style-name="gr3" draw:text-style-name="P3" draw:layer="layout" svg:width="0.169cm" svg:height="0.267cm" svg:x="12.522cm" svg:y="7.069cm" svg:viewBox="0 0 170 268" svg:d="M170 98c0 16-4 29-8 42-5 13-9 25-17 34-9 8-17 17-30 21-8 4-21 4-30 4-12 0-22 0-30 0-9-4-17-8-26-13v82h-29v-264h29v22c9-9 22-13 30-17 14-5 22-9 35-9 25 0 42 9 55 26 13 16 21 42 21 72zM136 102c0-26-4-43-13-55-8-9-21-17-38-17-8 0-18 4-26 8s-21 9-30 13v110c13 4 17 8 26 8 8 0 12 5 22 5 21 0 34-9 42-21 13-13 17-30 17-51z">
          <text:p/>
        </draw:path>
        <draw:path draw:style-name="gr3" draw:text-style-name="P3" draw:layer="layout" svg:width="0.174cm" svg:height="0.203cm" svg:x="12.729cm" svg:y="7.069cm" svg:viewBox="0 0 175 204" svg:d="M175 106h-145c0 8 4 21 8 30 0 9 9 18 13 22s13 8 21 12c9 5 17 5 26 5 16 0 29-5 42-9s22-8 26-17h4v38c-13 5-22 9-34 9-13 4-26 8-34 8-34 0-60-8-76-29-17-17-26-39-26-73 0-30 9-55 26-72 16-21 38-30 67-30 26 0 43 9 60 21 13 17 22 38 22 68zM140 81c0-17-4-30-13-39-8-12-21-16-38-16s-30 4-42 16c-9 9-13 22-17 39z">
          <text:p/>
        </draw:path>
        <draw:polygon draw:style-name="gr3" draw:text-style-name="P3" draw:layer="layout" svg:width="0.034cm" svg:height="0.271cm" svg:x="12.945cm" svg:y="6.997cm" svg:viewBox="0 0 35 272" draw:points="0,272 35,272 35,0 0,0">
          <text:p/>
        </draw:polygon>
        <draw:path draw:style-name="gr3" draw:text-style-name="P3" draw:layer="layout" svg:width="0.178cm" svg:height="0.203cm" svg:x="13.034cm" svg:y="7.069cm" svg:viewBox="0 0 179 204" svg:d="M179 102c0 29-9 56-27 73-17 21-38 29-63 29-26 0-47-8-64-29-17-17-25-44-25-73 0-30 8-55 25-76 17-17 38-26 64-26 25 0 46 9 63 26 18 21 27 46 27 76zM144 102c0-26-4-43-13-55-13-13-25-17-42-17s-30 4-42 17c-9 12-13 29-13 55 0 25 4 43 13 56 12 12 25 17 42 17s29-5 42-17c9-13 13-31 13-56z">
          <text:p/>
        </draw:path>
        <draw:path draw:style-name="gr3" draw:text-style-name="P3" draw:layer="layout" svg:width="0.152cm" svg:height="0.203cm" svg:x="13.246cm" svg:y="7.069cm" svg:viewBox="0 0 153 204" svg:d="M153 141c0 21-8 34-21 46-17 9-34 17-59 17-17 0-31-4-44-8-8 0-21-4-29-9v-38h4c8 9 21 13 34 21 12 5 26 5 35 5 17 0 25 0 33-5 9-8 13-12 13-25 0-4-4-14-8-18-5-4-13-4-26-8-4 0-8 0-17-5-4 0-12 0-22-4-13-4-25-8-34-21-8-8-8-17-8-30 0-8 0-17 4-21 0-8 9-12 13-21 8-4 17-8 25-13 10 0 22-4 35-4s21 0 34 4c13 5 21 9 30 13v34c-9-9-22-13-34-17-9-4-21-4-34-4s-21 0-31 4c-8 4-13 13-13 21 0 9 5 13 9 17s14 9 26 9c5 4 13 4 17 4 9 4 13 4 21 4 13 4 26 13 34 21 9 9 13 17 13 31z">
          <text:p/>
        </draw:path>
        <draw:path draw:style-name="gr3" draw:text-style-name="P3" draw:layer="layout" svg:width="0.123cm" svg:height="0.195cm" svg:x="13.804cm" svg:y="7.073cm" svg:viewBox="0 0 124 196" svg:d="M124 39h-4c-4-4-9-4-13-4s-8 0-17 0c-8 0-17 0-29 4-9 5-18 13-27 17v140h-34v-196h34v31c14-13 27-17 35-21 9-5 21-10 30-10 4 0 8 0 12 0 5 0 9 5 13 5z">
          <text:p/>
        </draw:path>
        <draw:path draw:style-name="gr3" draw:text-style-name="P3" draw:layer="layout" svg:width="0.173cm" svg:height="0.203cm" svg:x="13.94cm" svg:y="7.069cm" svg:viewBox="0 0 174 204" svg:d="M174 106h-140c0 8 0 21 4 30s8 18 17 22c4 4 13 8 21 12 9 5 17 5 25 5 13 0 26-5 39-9 17-4 26-8 30-17v38c-8 5-22 9-30 9-13 4-26 8-39 8-29 0-55-8-71-29-22-17-30-39-30-73 0-30 8-55 25-72 17-21 43-30 68-30s47 9 59 21c18 17 22 38 22 68zM144 81c0-17-4-30-13-39-8-12-21-16-38-16s-30 4-42 16c-9 9-17 22-17 39z">
          <text:p/>
        </draw:path>
        <draw:path draw:style-name="gr3" draw:text-style-name="P3" draw:layer="layout" svg:width="0.165cm" svg:height="0.267cm" svg:x="14.164cm" svg:y="7.069cm" svg:viewBox="0 0 166 268" svg:d="M166 98c0 16 0 29-4 42s-13 25-21 34c-4 8-17 17-25 21-10 4-23 4-35 4-9 0-17 0-26 0-8-4-17-8-25-13v82h-30v-264h30v22c8-9 17-13 30-17 12-5 21-9 33-9 27 0 44 9 56 26 13 16 17 42 17 72zM137 102c0-26-5-43-13-55-8-9-22-17-39-17-9 0-17 4-25 8-13 4-22 9-30 13v110c8 4 17 8 25 8 5 0 13 5 21 5 17 0 35-9 44-21 8-13 17-30 17-51z">
          <text:p/>
        </draw:path>
        <draw:path draw:style-name="gr3" draw:text-style-name="P3" draw:layer="layout" svg:width="0.118cm" svg:height="0.195cm" svg:x="14.389cm" svg:y="7.073cm" svg:viewBox="0 0 119 196" svg:d="M119 39h-4c-4-4-9-4-13-4s-8 0-17 0c-8 0-17 0-26 4-13 5-21 13-30 17v140h-29v-196h29v31c13-13 26-17 34-21 14-5 22-10 31-10 8 0 12 0 12 0 5 0 9 5 13 5z">
          <text:p/>
        </draw:path>
        <draw:path draw:style-name="gr3" draw:text-style-name="P3" draw:layer="layout" svg:width="0.174cm" svg:height="0.203cm" svg:x="14.524cm" svg:y="7.069cm" svg:viewBox="0 0 175 204" svg:d="M175 106h-141c0 8 4 21 4 30 4 9 9 18 17 22 4 4 13 8 21 12 9 5 17 5 27 5 12 0 25-5 42-9 13-4 21-8 25-17h5v38c-13 5-26 9-34 9-13 4-26 8-38 8-31 0-56-8-73-29-17-17-30-39-30-73 0-30 9-55 25-72 17-21 43-30 68-30 31 0 48 9 65 21 12 17 17 38 17 68zM145 81c0-17-4-30-13-39-8-12-21-16-39-16-17 0-29 4-42 16-9 9-17 22-17 39z">
          <text:p/>
        </draw:path>
        <draw:path draw:style-name="gr3" draw:text-style-name="P3" draw:layer="layout" svg:width="0.148cm" svg:height="0.203cm" svg:x="14.736cm" svg:y="7.069cm" svg:viewBox="0 0 149 204" svg:d="M149 141c0 21-9 34-22 46-17 9-34 17-60 17-12 0-29-4-38-8-12 0-21-4-29-9v-38c8 9 21 13 34 21 12 5 25 5 38 5 12 0 21 0 29-5 9-8 13-12 13-25 0-4 0-14-4-18s-13-4-26-8c-4 0-12 0-17-5-8 0-16 0-21-4-17-4-29-8-38-21-4-8-8-17-8-30 0-8 0-17 4-21 4-8 8-12 13-21 8-4 17-8 25-13 13 0 21-4 34-4s25 0 34 4c13 5 21 9 30 13v34c-9-9-17-13-30-17s-26-4-34-4c-13 0-25 0-34 4-4 4-8 13-8 21 0 9 0 13 4 17s13 9 25 9c4 4 13 4 21 4 5 4 13 4 17 4 13 4 26 13 34 21 10 9 14 17 14 31z">
          <text:p/>
        </draw:path>
        <draw:path draw:style-name="gr3" draw:text-style-name="P3" draw:layer="layout" svg:width="0.178cm" svg:height="0.203cm" svg:x="14.918cm" svg:y="7.069cm" svg:viewBox="0 0 179 204" svg:d="M179 106h-145c0 8 4 21 4 30 5 9 9 18 18 22 4 4 13 8 21 12 8 5 17 5 25 5 13 0 26-5 43-9 12-4 21-8 25-17h4v38c-12 5-25 9-34 9-12 4-25 8-38 8-29 0-55-8-73-29-17-17-29-39-29-73 0-30 8-55 29-72 18-21 40-30 65-30 30 0 46 9 63 21 13 17 22 38 22 68zM145 81c0-17-5-30-13-39-8-12-21-16-38-16s-30 4-42 16c-9 9-14 22-18 39z">
          <text:p/>
        </draw:path>
        <draw:path draw:style-name="gr3" draw:text-style-name="P3" draw:layer="layout" svg:width="0.161cm" svg:height="0.199cm" svg:x="15.142cm" svg:y="7.069cm" svg:viewBox="0 0 162 200" svg:d="M162 200h-35v-111c0-8 0-17 0-25-4-9-4-13-8-17 0-9-5-9-13-13-4 0-13-4-21-4-9 0-17 4-26 8-8 4-21 9-29 17v145h-30v-196h30v22c12-9 21-13 34-17 8-5 21-9 34-9 16 0 33 4 47 17 9 13 17 34 17 55z">
          <text:p/>
        </draw:path>
        <draw:path draw:style-name="gr3" draw:text-style-name="P3" draw:layer="layout" svg:width="0.119cm" svg:height="0.25cm" svg:x="15.345cm" svg:y="7.018cm" svg:viewBox="0 0 120 251" svg:d="M120 247c-4 0-13 4-17 4-9 0-17 0-21 0-21 0-35-4-44-13-12-12-16-29-16-50v-102h-22v-31h22v-55h34v55h64v31h-64v85c0 12 0 21 0 25s0 9 5 17c0 4 4 4 8 8 4 0 13 5 21 5 4 0 13 0 17-5 4 0 9-4 13-4z">
          <text:p/>
        </draw:path>
        <draw:path draw:style-name="gr3" draw:text-style-name="P3" draw:layer="layout" svg:width="0.165cm" svg:height="0.203cm" svg:x="15.489cm" svg:y="7.069cm" svg:viewBox="0 0 166 204" svg:d="M166 200h-33v-21c0 0-5 4-9 8-8 0-13 5-17 9-5 0-9 4-18 4-8 4-17 4-25 4-17 0-30-8-43-17-12-12-21-25-21-46 0-14 5-27 13-35 4-8 13-17 25-21 13-4 26-9 43-9 17-4 35-4 52-4v-8c0-5 0-13-5-17 0-5-4-9-8-13-4 0-13-4-18-4-9 0-13 0-21 0-9 0-17 0-26 4-12 0-21 4-34 8h-4v-33c9 0 17-5 30-5 13-4 25-4 34-4 12 0 26 0 39 4 8 0 17 5 25 13 4 4 13 9 17 17 0 8 4 21 4 34zM133 149v-51c-9 0-22 0-35 0-13 4-22 4-30 8-13 0-17 4-25 8-5 9-9 17-9 27 0 8 4 17 13 25 4 4 17 9 29 9 13 0 22-5 31-9s17-8 26-17z">
          <text:p/>
        </draw:path>
        <draw:path draw:style-name="gr3" draw:text-style-name="P3" draw:layer="layout" svg:width="0.161cm" svg:height="0.199cm" svg:x="15.718cm" svg:y="7.069cm" svg:viewBox="0 0 162 200" svg:d="M162 200h-34v-111c0-8 0-17 0-25-4-9-4-13-9-17 0-9-4-9-12-13-5 0-9-4-21-4-9 0-17 4-26 8-8 4-17 9-30 17v145h-30v-196h30v22c13-9 22-13 34-17 9-5 22-9 34-9 21 0 34 4 47 17 8 13 17 34 17 55z">
          <text:p/>
        </draw:path>
        <draw:path draw:style-name="gr3" draw:text-style-name="P3" draw:layer="layout" svg:width="0.119cm" svg:height="0.25cm" svg:x="15.921cm" svg:y="7.018cm" svg:viewBox="0 0 120 251" svg:d="M120 247c-5 0-13 4-17 4-9 0-17 0-21 0-18 0-35-4-44-13-13-12-17-29-17-50v-102h-21v-31h21v-55h34v55h65v31h-65v85c0 12 0 21 0 25s0 9 4 17c5 4 5 4 10 8 4 0 13 5 21 5 4 0 13 0 17-5 4 0 8-4 13-4z">
          <text:p/>
        </draw:path>
        <draw:path draw:style-name="gr3" draw:text-style-name="P3" draw:layer="layout" svg:width="0.174cm" svg:height="0.203cm" svg:x="16.069cm" svg:y="7.069cm" svg:viewBox="0 0 175 204" svg:d="M175 106h-145c0 8 4 21 8 30 0 9 9 18 13 22s13 8 21 12c9 5 17 5 26 5 18 0 30-5 43-9s21-8 25-17h5v38c-13 5-22 9-34 9-13 4-21 8-35 8-34 0-59-8-76-29-17-17-26-39-26-73 0-30 9-55 26-72 17-21 38-30 67-30 27 0 44 9 61 21 12 17 21 38 21 68zM141 81c0-17-4-30-13-39-8-12-22-16-39-16s-29 4-38 16c-13 9-17 22-21 39z">
          <text:p/>
        </draw:path>
        <draw:path draw:style-name="gr3" draw:text-style-name="P3" draw:layer="layout" svg:width="0.148cm" svg:height="0.203cm" svg:x="16.277cm" svg:y="7.069cm" svg:viewBox="0 0 149 204" svg:d="M149 141c0 21-4 34-21 46-13 9-34 17-61 17-12 0-25-4-38-8-12 0-21-4-29-9v-38c12 9 21 13 34 21 12 5 25 5 38 5s26 0 35-5c8-8 8-12 8-25 0-4 0-14-4-18s-13-4-26-8c-4 0-9 0-18-5-8 0-17 0-21-4-17-4-29-8-34-21-8-8-12-17-12-30 0-8 0-17 4-21 4-8 8-12 17-21 4-4 13-8 21-13 13 0 21-4 34-4 14 0 26 0 39 4 8 5 21 9 25 13v34c-8-9-17-13-29-17-13-4-26-4-35-4-13 0-21 0-30 4-8 4-12 13-12 21 0 9 0 13 8 17 4 4 13 9 21 9 4 4 13 4 22 4 9 4 13 4 17 4 17 4 26 13 34 21 9 9 13 17 13 31z">
          <text:p/>
        </draw:path>
        <draw:path draw:style-name="gr3" draw:text-style-name="P3" draw:layer="layout" svg:width="0.169cm" svg:height="0.275cm" svg:x="16.819cm" svg:y="6.997cm" svg:viewBox="0 0 170 276" svg:d="M170 272h-35v-21c-8 8-17 13-30 17-8 4-21 8-33 8-22 0-39-8-51-25-17-21-21-42-21-76 0-17 0-30 8-43 4-12 8-25 17-33 8-9 17-13 25-17 13-5 22-9 34-9 9 0 17 0 26 4 8 0 17 5 25 9v-86h35zM135 221v-110c-8-4-17-4-21-8-9 0-17 0-26 0-16 0-29 4-42 17-8 12-13 34-13 55s5 42 9 51c8 12 21 21 38 21 8 0 21-5 30-9 8-4 17-8 25-17z">
          <text:p/>
        </draw:path>
        <draw:path draw:style-name="gr3" draw:text-style-name="P3" draw:layer="layout" svg:width="0.162cm" svg:height="0.203cm" svg:x="17.039cm" svg:y="7.069cm" svg:viewBox="0 0 163 204" svg:d="M163 200h-31v-21c-4 0-9 4-13 8-4 0-8 5-12 9-9 0-13 4-22 4-4 4-12 4-25 4-17 0-30-8-42-17-13-12-18-25-18-46 0-14 0-27 9-35 4-8 13-17 26-21 12-4 25-9 42-9 17-4 34-4 55-4v-8c0-5-4-13-4-17-5-5-9-9-13-13-4 0-8-4-17-4-4 0-13 0-21 0-9 0-17 0-26 4-12 0-21 4-33 8v-33c4 0 12-5 25-5 13-4 25-4 34-4 17 0 25 0 38 4 8 0 17 5 25 13 9 4 13 9 17 17 6 8 6 21 6 34zM132 149v-51c-13 0-21 0-38 0-13 4-21 4-30 8-8 0-17 4-21 8-8 9-8 17-8 27 0 8 0 17 8 25 4 4 17 9 30 9 12 0 21-5 29-9 13-4 21-8 30-17z">
          <text:p/>
        </draw:path>
        <draw:path draw:style-name="gr3" draw:text-style-name="P3" draw:layer="layout" svg:width="0.148cm" svg:height="0.203cm" svg:x="17.255cm" svg:y="7.069cm" svg:viewBox="0 0 149 204" svg:d="M149 141c0 21-4 34-22 46-13 9-34 17-60 17-12 0-25-4-38-8-12 0-21-4-29-9v-38c12 9 21 13 33 21 13 5 26 5 39 5 12 0 25 0 33-5 9-8 13-12 13-25 0-4-4-14-8-18-5-4-13-4-26-8-4 0-8 0-17-5-8 0-12 0-21-4-17-4-29-8-34-21-8-8-12-17-12-30 0-8 4-17 4-21 4-8 8-12 17-21 4-4 12-8 25-13 9 0 21-4 30-4 12 0 25 0 38 4 8 5 22 9 31 13v34h-5c-9-9-18-13-30-17-13-4-22-4-34-4-13 0-21 0-30 4-8 4-13 13-13 21 0 9 5 13 9 17s13 9 21 9c9 4 13 4 21 4 9 4 13 4 17 4 17 4 30 13 39 21 5 9 9 17 9 31z">
          <text:p/>
        </draw:path>
        <draw:path draw:style-name="gr3" draw:text-style-name="P3" draw:layer="layout" svg:width="0.169cm" svg:height="0.267cm" svg:x="17.809cm" svg:y="7.069cm" svg:viewBox="0 0 170 268" svg:d="M170 98c0 16-4 29-8 42s-8 25-17 34c-8 8-17 17-25 21-13 4-21 4-34 4-9 0-21 0-26 0-8-4-17-8-25-13v82h-35v-264h35v22c8-9 17-13 30-17 8-5 21-9 34-9 21 0 38 9 50 26 13 16 21 42 21 72zM137 102c0-26-5-43-13-55-9-9-17-17-34-17-8 0-21 4-30 8-8 4-17 9-25 13v110c8 4 17 8 21 8 9 0 17 5 26 5 17 0 29-9 42-21 8-13 13-30 13-51z">
          <text:p/>
        </draw:path>
        <draw:path draw:style-name="gr3" draw:text-style-name="P3" draw:layer="layout" svg:width="0.16cm" svg:height="0.203cm" svg:x="18.017cm" svg:y="7.069cm" svg:viewBox="0 0 161 204" svg:d="M161 200h-30v-21c-4 0-9 4-13 8-4 0-8 5-13 9-8 0-12 4-21 4-4 4-12 4-21 4-21 0-34-8-46-17-13-12-17-25-17-46 0-14 4-27 8-35 9-8 17-17 25-21 13-4 26-9 43-9 17-4 34-4 55-4v-8c0-5-4-13-4-17-5-5-9-9-13-13-4 0-9-4-17-4-4 0-13 0-17 0-8 0-21 0-30 4-12 0-21 4-33 8v-33c4 0 16-5 25-5 13-4 25-4 38-4s25 0 34 4c8 0 17 5 25 13 10 4 14 9 18 17s4 21 4 34zM131 149v-51c-13 0-21 0-34 0-17 4-25 4-34 8-8 0-17 4-21 8-9 9-9 17-9 27 0 8 5 17 9 25 8 4 17 9 30 9 12 0 21-5 33-9 9-4 17-8 26-17z">
          <text:p/>
        </draw:path>
        <draw:path draw:style-name="gr3" draw:text-style-name="P3" draw:layer="layout" svg:width="0.119cm" svg:height="0.195cm" svg:x="18.245cm" svg:y="7.073cm" svg:viewBox="0 0 120 196" svg:d="M120 39c-5-4-9-4-13-4-5 0-14 0-18 0-8 0-21 0-30 4-8 5-16 13-25 17v140h-34v-196h34v31c13-13 25-17 34-21 8-5 17-10 30-10 4 0 9 0 13 0 0 0 4 5 9 5z">
          <text:p/>
        </draw:path>
        <draw:path draw:style-name="gr3" draw:text-style-name="P3" draw:layer="layout" svg:width="0.123cm" svg:height="0.25cm" svg:x="18.372cm" svg:y="7.018cm" svg:viewBox="0 0 124 251" svg:d="M124 247c-9 0-14 4-22 4-9 0-13 0-17 0-21 0-38-4-47-13-8-12-17-29-17-50v-102h-21v-31h21v-55h34v55h69v31h-69v85c0 12 0 21 0 25s4 9 4 17c5 4 9 4 13 8 4 0 9 5 21 5 5 0 9 0 13-5 9 0 14-4 14-4h4z">
          <text:p/>
        </draw:path>
        <draw:path draw:style-name="gr3" draw:text-style-name="P3" draw:layer="layout" svg:width="0.174cm" svg:height="0.203cm" svg:x="18.52cm" svg:y="7.069cm" svg:viewBox="0 0 175 204" svg:d="M175 106h-141c0 8 0 21 4 30 5 9 9 18 13 22 9 4 17 8 26 12 5 5 17 5 26 5 13 0 25-5 38-9s25-8 30-17v38c-9 5-21 9-34 9-9 4-21 8-34 8-35 0-56-8-77-29-17-17-26-39-26-73 0-30 9-55 26-72 17-21 38-30 68-30 26 0 47 9 60 21 12 17 21 38 21 68zM145 81c0-17-4-30-12-39-9-12-22-16-39-16s-34 4-43 16c-8 9-17 22-17 39z">
          <text:p/>
        </draw:path>
        <draw:path draw:style-name="gr3" draw:text-style-name="P3" draw:layer="layout" svg:width="0.152cm" svg:height="0.203cm" svg:x="18.732cm" svg:y="7.069cm" svg:viewBox="0 0 153 204" svg:d="M153 141c0 21-8 34-21 46-17 9-38 17-59 17-17 0-30-4-43-8-13 0-22-4-30-9v-38h4c9 9 21 13 34 21 14 5 22 5 35 5 17 0 25 0 34-5 8-8 13-12 13-25 0-4-5-14-9-18s-13-4-25-8c-5 0-9 0-17-5-9 0-13 0-21-4-18-4-27-8-35-21-9-8-13-17-13-30 0-8 4-17 8-21 0-8 9-12 13-21 9-4 17-8 27-13 8 0 21-4 33-4 9 0 22 0 34 4 13 5 21 9 30 13v34h-4c-5-9-17-13-30-17-8-4-21-4-34-4-12 0-21 0-29 4-10 4-14 13-14 21 0 9 4 13 9 17s13 9 26 9c4 4 8 4 17 4 8 4 12 4 21 4 13 4 25 13 34 21 8 9 12 17 12 31z">
          <text:p/>
        </draw:path>
        <draw:polygon draw:style-name="gr3" draw:text-style-name="P3" draw:layer="layout" svg:width="0.071cm" svg:height="0.115cm" svg:x="18.923cm" svg:y="7.217cm" svg:viewBox="0 0 72 116" draw:points="72,0 25,116 0,116 29,0">
          <text:p/>
        </draw:polygon>
        <draw:path draw:style-name="gr3" draw:text-style-name="P3" draw:layer="layout" svg:width="0.156cm" svg:height="0.203cm" svg:x="2.286cm" svg:y="7.497cm" svg:viewBox="0 0 157 204" svg:d="M157 187c-13 4-21 8-30 13-13 0-22 4-34 4-13 0-26-4-38-9-9-4-22-8-30-16-9-9-13-22-17-34-4-13-8-26-8-44 0-29 8-55 25-76 17-17 42-25 68-25 12 0 21 4 34 4 9 4 22 8 30 13v34h-4c-9-5-17-13-31-17-8-5-21-5-29-5-17 0-34 5-43 17-12 13-17 30-17 55 0 22 5 44 17 56 9 9 26 17 43 17 8 0 12 0 21-4 4 0 13-4 17-4 5-4 9-4 13-9 5-4 9-4 9-8h4z">
          <text:p/>
        </draw:path>
        <draw:path draw:style-name="gr3" draw:text-style-name="P3" draw:layer="layout" svg:width="0.177cm" svg:height="0.203cm" svg:x="2.468cm" svg:y="7.497cm" svg:viewBox="0 0 178 204" svg:d="M178 101c0 31-8 56-25 73-13 21-38 30-65 30-25 0-46-9-63-30-17-17-25-42-25-73 0-29 8-55 25-76 17-17 38-25 63-25 27 0 52 8 65 25 17 21 25 47 25 76zM144 101c0-25-4-42-12-55-13-12-26-17-44-17-16 0-29 5-42 17-8 13-13 30-13 55 0 27 5 44 13 56 13 13 26 17 42 17 18 0 31-4 44-17 8-12 12-29 12-56z">
          <text:p/>
        </draw:path>
        <draw:path draw:style-name="gr3" draw:text-style-name="P3" draw:layer="layout" svg:width="0.161cm" svg:height="0.199cm" svg:x="2.692cm" svg:y="7.497cm" svg:viewBox="0 0 162 200" svg:d="M162 200h-30v-111c0-9 0-17-4-26 0-8 0-12-4-17-5-8-9-8-13-12-5 0-14-5-22-5-9 0-17 5-26 9-12 4-21 8-29 17v145h-34v-196h34v21c8-8 21-13 29-17 13-4 26-8 34-8 22 0 39 4 48 17 13 12 17 34 17 55z">
          <text:p/>
        </draw:path>
        <draw:path draw:style-name="gr3" draw:text-style-name="P3" draw:layer="layout" svg:width="0.152cm" svg:height="0.203cm" svg:x="2.904cm" svg:y="7.497cm" svg:viewBox="0 0 153 204" svg:d="M153 140c0 22-8 34-21 47-17 8-34 17-59 17-18 0-31-4-44-9-8 0-21-4-29-8v-38h4c8 8 21 13 34 21 12 4 26 4 35 4 16 0 25 0 33-4 9-8 13-13 13-25 0-5 0-13-8-17-5-5-13-5-22-9-8 0-12-5-21-5-4 0-13-4-18-4-17-4-29-9-38-21-8-9-8-17-8-30 0-8 0-17 4-21 4-9 9-13 13-21 8-5 17-9 25-13 9 0 22-4 35-4s21 0 34 4 21 8 30 13v34c-9-9-22-13-30-17-13-5-26-5-38-5-9 0-22 0-31 5-8 4-13 12-13 21 0 8 5 12 9 17 4 4 13 8 26 8 5 4 13 4 17 4 9 5 17 5 21 5 13 4 26 12 34 21 9 4 13 18 13 30z">
          <text:p/>
        </draw:path>
        <draw:path draw:style-name="gr3" draw:text-style-name="P3" draw:layer="layout" svg:width="0.038cm" svg:height="0.259cm" svg:x="3.098cm" svg:y="7.437cm" svg:viewBox="0 0 39 260" svg:d="M39 34h-39v-34h39zM34 260h-29v-196h29z">
          <text:p/>
        </draw:path>
        <draw:path draw:style-name="gr3" draw:text-style-name="P3" draw:layer="layout" svg:width="0.17cm" svg:height="0.275cm" svg:x="3.187cm" svg:y="7.425cm" svg:viewBox="0 0 171 276" svg:d="M171 272h-30v-21c-13 8-21 12-30 16-13 5-22 9-35 9-21 0-42-9-55-25-12-22-21-43-21-77 0-17 4-29 9-43 4-13 12-25 17-34 8-8 17-13 29-17 9-4 21-8 30-8 13 0 21 0 31 4 8 0 16 4 25 8v-84h30zM141 221v-111c-9-4-17-4-25-9-10 0-14 0-23 0-21 0-34 5-42 17-13 13-17 35-17 56s4 43 13 51c8 13 21 21 38 21 8 0 17-4 26-8 13-4 21-9 30-17z">
          <text:p/>
        </draw:path>
        <draw:path draw:style-name="gr3" draw:text-style-name="P3" draw:layer="layout" svg:width="0.174cm" svg:height="0.203cm" svg:x="3.407cm" svg:y="7.497cm" svg:viewBox="0 0 175 204" svg:d="M175 106h-141c0 8 0 22 4 30 5 9 9 17 17 21 5 5 13 9 22 13 8 4 16 4 25 4 13 0 25-4 39-8 17-4 25-9 30-17v38c-9 4-21 8-30 8-14 5-26 9-39 9-30 0-55-9-72-30-21-17-30-38-30-73 0-29 9-55 26-76 17-17 42-25 67-25 26 0 48 8 61 21 17 17 21 38 21 68zM145 80c0-17-4-29-13-38-9-13-22-17-39-17-16 0-29 4-42 17-8 9-17 21-17 38z">
          <text:p/>
        </draw:path>
        <draw:path draw:style-name="gr3" draw:text-style-name="P3" draw:layer="layout" svg:width="0.118cm" svg:height="0.195cm" svg:x="3.632cm" svg:y="7.501cm" svg:viewBox="0 0 119 196" svg:d="M119 38h-4c-4-4-8-4-13-4-4 0-8 0-18 0-8 0-17 0-29 4-9 4-17 13-26 17v141h-29v-196h29v30c13-13 26-17 34-22 9-4 21-8 31-8 8 0 8 0 13 0 4 0 8 4 12 4z">
          <text:p/>
        </draw:path>
        <draw:path draw:style-name="gr3" draw:text-style-name="P3" draw:layer="layout" svg:width="0.165cm" svg:height="0.203cm" svg:x="3.759cm" svg:y="7.497cm" svg:viewBox="0 0 166 204" svg:d="M166 200h-34v-21c-4 0-4 4-14 8-4 0-8 4-12 8-5 0-13 5-17 5-9 4-17 4-26 4-17 0-34-9-42-17-13-13-21-25-21-47 0-12 4-26 8-34 9-9 17-17 30-22 13-4 25-8 42-8 17-4 34-4 52-4v-9c0-4 0-12-4-17 0-4-5-8-10-12-4 0-12-5-17-5-8 0-12 0-21 0-8 0-17 0-29 5-9 0-22 4-30 8h-4v-34c8 0 17-4 29-4 13-4 21-4 34-4s26 0 34 4c14 0 22 4 26 13 9 4 13 8 17 17 5 8 9 21 9 33zM132 149v-52c-9 0-22 0-35 0-13 4-25 4-34 9-8 0-12 4-21 8-4 9-8 18-8 26 0 9 4 17 8 26 9 4 17 8 34 8 8 0 21-4 30-8 8-4 17-9 26-17z">
          <text:p/>
        </draw:path>
        <draw:path draw:style-name="gr3" draw:text-style-name="P3" draw:layer="layout" svg:width="0.157cm" svg:height="0.199cm" svg:x="3.987cm" svg:y="7.497cm" svg:viewBox="0 0 158 200" svg:d="M158 200h-31v-111c0-9 0-17-4-26 0-8 0-12-4-17-4-8-9-8-13-12-4 0-13-5-21-5s-17 5-25 9c-13 4-22 8-30 17v145h-30v-196h30v21c13-8 21-13 34-17 8-4 21-8 29-8 22 0 39 4 51 17 10 12 14 34 14 55z">
          <text:p/>
        </draw:path>
        <draw:path draw:style-name="gr3" draw:text-style-name="P3" draw:layer="layout" svg:width="0.165cm" svg:height="0.275cm" svg:x="4.199cm" svg:y="7.425cm" svg:viewBox="0 0 166 276" svg:d="M166 272h-30v-21c-8 8-21 12-29 16-9 5-21 9-34 9-21 0-42-9-55-25-14-22-18-43-18-77 0-17 0-29 4-43 4-13 14-25 22-34 5-8 17-13 26-17 8-4 21-8 34-8 8 0 17 0 25 4 9 0 17 4 25 8v-84h30zM136 221v-111c-8-4-16-4-25-9-4 0-13 0-21 0-17 0-34 5-42 17-9 13-17 35-17 56s4 43 12 51c9 13 21 21 38 21 9 0 17-4 30-8 9-4 17-9 25-17z">
          <text:p/>
        </draw:path>
        <draw:path draw:style-name="gr3" draw:text-style-name="P3" draw:layer="layout" svg:width="0.178cm" svg:height="0.203cm" svg:x="4.415cm" svg:y="7.497cm" svg:viewBox="0 0 179 204" svg:d="M179 101c0 31-9 56-21 73-17 21-39 30-69 30-26 0-47-9-64-30-17-17-25-42-25-73 0-29 8-55 25-76 17-17 38-25 64-25 30 0 52 8 69 25 12 21 21 47 21 76zM145 101c0-25-4-42-13-55-8-12-25-17-43-17-17 0-30 5-38 17-13 13-17 30-17 55 0 27 4 44 17 56 8 13 21 17 38 17 18 0 35-4 43-17 9-12 13-29 13-56z">
          <text:p/>
        </draw:path>
        <draw:polygon draw:style-name="gr3" draw:text-style-name="P3" draw:layer="layout" svg:width="0.11cm" svg:height="0.034cm" svg:x="4.635cm" svg:y="7.564cm" svg:viewBox="0 0 111 35" draw:points="0,35 111,35 111,0 0,0">
          <text:p/>
        </draw:polygon>
        <draw:path draw:style-name="gr3" draw:text-style-name="P3" draw:layer="layout" svg:width="0.148cm" svg:height="0.203cm" svg:x="4.792cm" svg:y="7.497cm" svg:viewBox="0 0 149 204" svg:d="M149 140c0 22-9 34-21 47-17 8-34 17-60 17-12 0-29-4-38-9-13 0-22-4-30-8v-38c8 8 22 13 35 21 12 4 25 4 38 4 12 0 25 0 29-4 9-8 13-13 13-25 0-5 0-13-4-17-5-5-13-5-26-9-4 0-12-5-17-5-8 0-17-4-21-4-17-4-30-9-39-21-4-9-8-17-8-30 0-8 0-17 4-21 4-9 8-13 18-21 4-5 13-9 21-13 13 0 21-4 34-4s25 0 34 4c12 4 21 8 29 13v34c-8-9-17-13-29-17-13-5-26-5-34-5-13 0-26 0-30 5-8 4-12 12-12 21 0 8 0 12 4 17 8 4 12 8 25 8 4 4 13 4 21 4 5 5 13 5 17 5 13 4 26 12 34 21 9 4 13 18 13 30z">
          <text:p/>
        </draw:path>
        <draw:path draw:style-name="gr3" draw:text-style-name="P3" draw:layer="layout" svg:width="0.177cm" svg:height="0.203cm" svg:x="4.974cm" svg:y="7.497cm" svg:viewBox="0 0 178 204" svg:d="M178 106h-144c0 8 4 22 8 30 0 9 4 17 13 21 4 5 12 9 22 13 8 4 17 4 25 4 13 0 30-4 43-8 12-4 21-9 25-17h4v38c-12 4-21 8-34 8-12 5-25 9-38 9-29 0-56-9-73-30-17-17-29-38-29-73 0-29 12-55 29-76 17-17 38-25 69-25 25 0 42 8 59 21 13 17 21 38 21 68zM145 80c0-17-5-29-13-38-9-13-21-17-38-17s-31 4-44 17c-8 9-12 21-16 38z">
          <text:p/>
        </draw:path>
        <draw:path draw:style-name="gr3" draw:text-style-name="P3" draw:layer="layout" svg:width="0.174cm" svg:height="0.203cm" svg:x="5.312cm" svg:y="7.497cm" svg:viewBox="0 0 175 204" svg:d="M175 106h-145c0 8 4 22 8 30 0 9 9 17 13 21 4 5 13 9 21 13 9 4 17 4 26 4 17 0 29-4 43-8 13-4 21-9 25-17h5v38c-13 4-21 8-35 8-13 5-26 9-34 9-34 0-59-9-76-30-17-17-26-38-26-73 0-29 9-55 26-76 17-17 38-25 67-25 26 0 43 8 61 21 12 17 21 38 21 68zM141 80c0-17-5-29-14-38-8-13-21-17-38-17s-29 4-42 17c-9 9-13 21-17 38z">
          <text:p/>
        </draw:path>
        <draw:path draw:style-name="gr3" draw:text-style-name="P3" draw:layer="layout" svg:width="0.123cm" svg:height="0.271cm" svg:x="5.511cm" svg:y="7.425cm" svg:viewBox="0 0 124 272" svg:d="M124 34c-4 0-8-5-13-5-8 0-12 0-17 0-12 0-25 0-29 9-9 4-9 17-9 34v4h55v30h-55v166h-35v-166h-21v-30h21v-4c0-26 9-43 17-55 14-13 31-17 52-17 9 0 13 0 17 0 9 0 13 4 17 4z">
          <text:p/>
        </draw:path>
        <draw:path draw:style-name="gr3" draw:text-style-name="P3" draw:layer="layout" svg:width="0.173cm" svg:height="0.203cm" svg:x="5.647cm" svg:y="7.497cm" svg:viewBox="0 0 174 204" svg:d="M174 106h-145c0 8 5 22 9 30 4 9 8 17 13 21 8 5 12 9 21 13 8 4 17 4 29 4 13 0 26-4 38-8 14-4 23-9 27-17h4v38c-13 4-22 8-35 8-12 5-21 9-34 9-33 0-59-9-76-30-17-17-25-38-25-73 0-29 8-55 25-76 17-17 38-25 68-25 25 0 42 8 60 21 13 17 21 38 21 68zM139 80c0-17-4-29-12-38-9-13-21-17-38-17s-30 4-38 17c-13 9-17 21-22 38z">
          <text:p/>
        </draw:path>
        <draw:path draw:style-name="gr3" draw:text-style-name="P3" draw:layer="layout" svg:width="0.118cm" svg:height="0.25cm" svg:x="5.846cm" svg:y="7.446cm" svg:viewBox="0 0 119 251" svg:d="M119 246c-4 0-13 5-18 5-8 0-12 0-21 0-17 0-34-5-42-13-13-13-17-30-17-51v-102h-21v-30h21v-55h34v55h64v30h-64v85c0 13 0 17 0 26 0 4 0 8 4 17 4 4 4 4 8 8 5 0 13 4 22 4 4 0 12 0 17-4 4 0 9 0 13-4z">
          <text:p/>
        </draw:path>
        <draw:path draw:style-name="gr3" draw:text-style-name="P3" draw:layer="layout" svg:width="0.033cm" svg:height="0.259cm" svg:x="6.007cm" svg:y="7.437cm" svg:viewBox="0 0 34 260" svg:d="M34 34h-34v-34h34zM34 260h-34v-196h34z">
          <text:p/>
        </draw:path>
        <draw:polygon draw:style-name="gr3" draw:text-style-name="P3" draw:layer="layout" svg:width="0.186cm" svg:height="0.195cm" svg:x="6.087cm" svg:y="7.501cm" svg:viewBox="0 0 187 196" draw:points="187,0 110,196 76,196 0,0 34,0 93,152 153,0">
          <text:p/>
        </draw:polygon>
        <draw:path draw:style-name="gr3" draw:text-style-name="P3" draw:layer="layout" svg:width="0.161cm" svg:height="0.203cm" svg:x="6.294cm" svg:y="7.497cm" svg:viewBox="0 0 162 204" svg:d="M162 200h-29v-21c-5 0-9 4-13 8-4 0-8 4-17 8-4 0-8 5-17 5-8 4-13 4-25 4-17 0-30-9-44-17-12-13-17-25-17-47 0-12 0-26 9-34 4-9 13-17 26-22 13-4 26-8 43-8 17-4 34-4 55-4v-9c0-4-5-12-5-17-4-4-8-8-12-12-4 0-9-5-17-5-4 0-13 0-21 0-9 0-17 0-26 5-12 0-21 4-35 8v-34c5 0 14-4 27-4 13-4 25-4 34-4 17 0 25 0 38 4 8 0 17 4 25 13 9 4 13 8 17 17 4 8 4 21 4 33zM133 149v-52c-13 0-21 0-38 0-13 4-22 4-30 9-8 0-17 4-21 8-9 9-9 18-9 26 0 9 0 17 9 26 4 4 17 8 29 8 13 0 22-4 30-8 13-4 21-9 30-17z">
          <text:p/>
        </draw:path>
        <draw:path draw:style-name="gr3" draw:text-style-name="P3" draw:layer="layout" svg:width="0.279cm" svg:height="0.199cm" svg:x="6.519cm" svg:y="7.497cm" svg:viewBox="0 0 280 200" svg:d="M280 200h-34v-111c0-9 0-17 0-26 0-8 0-12-4-17-4-4-4-8-13-12-4 0-8-5-21-5-8 0-17 5-25 9-9 4-17 8-26 17 0 4 0 4 0 8s0 9 0 13v124h-33v-111c0-9 0-17 0-26 0-8-5-12-5-17-4-4-8-8-12-12-5 0-13-5-21-5-9 0-17 5-26 9-8 4-17 8-26 17v145h-34v-196h34v21c9-8 18-13 30-17 9-4 22-8 30-8 13 0 25 4 34 8 8 4 17 13 21 21 13-8 25-17 34-21 13-4 25-8 38-8 17 0 34 4 47 17 8 12 12 34 12 55z">
          <text:p/>
        </draw:path>
        <draw:path draw:style-name="gr3" draw:text-style-name="P3" draw:layer="layout" svg:width="0.174cm" svg:height="0.203cm" svg:x="6.849cm" svg:y="7.497cm" svg:viewBox="0 0 175 204" svg:d="M175 106h-141c0 8 0 22 4 30 4 9 9 17 13 21 8 5 13 9 21 13s17 4 30 4c12 0 25-4 38-8 12-4 22-9 30-17v38c-8 4-22 8-34 8-9 5-22 9-34 9-34 0-60-9-77-30-16-17-25-38-25-73 0-29 9-55 25-76 17-17 39-25 68-25 26 0 47 8 59 21 14 17 23 38 23 68zM144 80c0-17-4-29-13-38-8-13-21-17-42-17-17 0-30 4-38 17-13 9-17 21-17 38z">
          <text:p/>
        </draw:path>
        <draw:path draw:style-name="gr3" draw:text-style-name="P3" draw:layer="layout" svg:width="0.161cm" svg:height="0.199cm" svg:x="7.069cm" svg:y="7.497cm" svg:viewBox="0 0 162 200" svg:d="M162 200h-34v-111c0-9 0-17 0-26 0-8-4-12-4-17-4-8-9-8-13-12-8 0-12-5-21-5-8 0-17 5-30 9-8 4-17 8-26 17v145h-34v-196h34v21c9-8 22-13 31-17 12-4 21-8 34-8 21 0 38 4 46 17 13 12 17 34 17 55z">
          <text:p/>
        </draw:path>
        <draw:path draw:style-name="gr3" draw:text-style-name="P3" draw:layer="layout" svg:width="0.123cm" svg:height="0.25cm" svg:x="7.272cm" svg:y="7.446cm" svg:viewBox="0 0 124 251" svg:d="M124 246c-8 0-13 5-22 5-8 0-13 0-21 0-17 0-34-5-43-13-8-13-16-30-16-51v-102h-22v-30h22v-55h33v55h69v30h-69v85c0 13 0 17 0 26 0 4 5 8 5 17 4 4 8 4 12 8 5 0 9 4 17 4 9 0 13 0 17-4 10 0 14 0 14-4h4z">
          <text:p/>
        </draw:path>
        <draw:path draw:style-name="gr3" draw:text-style-name="P3" draw:layer="layout" svg:width="0.173cm" svg:height="0.203cm" svg:x="7.421cm" svg:y="7.497cm" svg:viewBox="0 0 174 204" svg:d="M174 106h-141c0 8 0 22 5 30 4 9 8 17 12 21 9 5 13 9 22 13 8 4 16 4 29 4 14 0 27-4 39-8 13-4 21-9 30-17v38c-9 4-21 8-34 8-8 5-21 9-35 9-34 0-59-9-76-30-17-17-25-38-25-73 0-29 8-55 25-76 17-17 38-25 68-25 26 0 47 8 60 21 13 17 21 38 21 68zM144 80c0-17-4-29-12-38-9-13-21-17-39-17-21 0-34 4-43 17-12 9-17 21-17 38z">
          <text:p/>
        </draw:path>
        <draw:path draw:style-name="gr3" draw:text-style-name="P3" draw:layer="layout" svg:width="0.123cm" svg:height="0.271cm" svg:x="7.751cm" svg:y="7.425cm" svg:viewBox="0 0 124 272" svg:d="M124 34h-6c-4 0-8-5-12-5-5 0-13 0-17 0-13 0-22 0-30 9-4 4-8 17-8 34v4h59v30h-59v166h-30v-166h-21v-30h21v-4c0-26 4-43 17-55 8-13 25-17 46-17 9 0 13 0 22 0 4 0 8 4 18 4z">
          <text:p/>
        </draw:path>
        <draw:path draw:style-name="gr3" draw:text-style-name="P3" draw:layer="layout" svg:width="0.178cm" svg:height="0.203cm" svg:x="7.878cm" svg:y="7.497cm" svg:viewBox="0 0 179 204" svg:d="M179 101c0 31-10 56-27 73-17 21-38 30-63 30-26 0-47-9-64-30-17-17-25-42-25-73 0-29 8-55 25-76 17-17 38-25 64-25 25 0 46 8 63 25 17 21 27 47 27 76zM144 101c0-25-5-42-13-55-13-12-25-17-42-17s-30 5-43 17c-8 13-12 30-12 55 0 27 4 44 12 56 13 13 26 17 43 17s29-4 42-17c8-12 13-29 13-56z">
          <text:p/>
        </draw:path>
        <draw:path draw:style-name="gr3" draw:text-style-name="P3" draw:layer="layout" svg:width="0.123cm" svg:height="0.195cm" svg:x="8.106cm" svg:y="7.501cm" svg:viewBox="0 0 124 196" svg:d="M124 38h-4c-4-4-9-4-13-4s-8 0-17 0c-8 0-21 0-29 4-9 4-17 13-26 17v141h-35v-196h35v30c13-13 26-17 34-22 9-4 21-8 30-8 4 0 8 0 12 0 0 0 5 4 13 4z">
          <text:p/>
        </draw:path>
        <draw:path draw:style-name="gr3" draw:text-style-name="P3" draw:layer="layout" svg:width="0.279cm" svg:height="0.199cm" svg:x="8.255cm" svg:y="7.497cm" svg:viewBox="0 0 280 200" svg:d="M280 200h-31v-111c0-9 0-17 0-26-4-8-4-12-8-17 0-4-4-8-9-12-4 0-12-5-21-5-8 0-21 5-29 9-9 4-17 8-26 17 0 4 0 4 0 8s0 9 0 13v124h-29v-111c0-9 0-17-5-26 0-8 0-12-4-17 0-4-4-8-8-12-9 0-13-5-26-5-8 0-17 5-25 9-9 4-17 8-26 17v145h-33v-196h33v21c9-8 22-13 30-17s21-8 34-8 21 4 30 8c12 4 16 13 21 21 12-8 25-17 38-21 8-4 21-8 34-8 21 0 39 4 47 17 9 12 13 34 13 55z">
          <text:p/>
        </draw:path>
        <draw:path draw:style-name="gr3" draw:text-style-name="P3" draw:layer="layout" svg:width="0.165cm" svg:height="0.203cm" svg:x="8.585cm" svg:y="7.497cm" svg:viewBox="0 0 166 204" svg:d="M166 200h-34v-21c-4 0-9 4-13 8-4 0-8 4-12 8-5 0-13 5-17 5-9 4-18 4-27 4-17 0-34-9-46-17-9-13-17-25-17-47 0-12 4-26 8-34 9-9 17-17 30-22 8-4 25-8 43-8 13-4 34-4 51-4v-9c0-4 0-12-4-17-5-4-5-8-13-12-4 0-8-5-13-5-8 0-12 0-21 0s-18 0-30 5c-9 0-22 4-30 8h-4v-34c8 0 17-4 29-4 9-4 21-4 35-4 13 0 26 0 34 4 13 0 21 4 25 13 9 4 13 8 17 17 5 8 9 21 9 33zM132 149v-52c-9 0-21 0-34 0-13 4-26 4-35 9-8 0-17 4-21 8-4 9-8 18-8 26 0 9 4 17 8 26 9 4 17 8 34 8 9 0 22-4 31-8 8-4 16-9 25-17z">
          <text:p/>
        </draw:path>
        <draw:polygon draw:style-name="gr3" draw:text-style-name="P3" draw:layer="layout" svg:width="0.03cm" svg:height="0.271cm" svg:x="8.813cm" svg:y="7.425cm" svg:viewBox="0 0 31 272" draw:points="0,272 31,272 31,0 0,0">
          <text:p/>
        </draw:polygon>
        <draw:path draw:style-name="gr3" draw:text-style-name="P3" draw:layer="layout" svg:width="0.038cm" svg:height="0.259cm" svg:x="8.911cm" svg:y="7.437cm" svg:viewBox="0 0 39 260" svg:d="M39 34h-39v-34h39zM34 260h-30v-196h30z">
          <text:p/>
        </draw:path>
        <draw:polygon draw:style-name="gr3" draw:text-style-name="P3" draw:layer="layout" svg:width="0.153cm" svg:height="0.195cm" svg:x="8.995cm" svg:y="7.501cm" svg:viewBox="0 0 154 196" draw:points="154,196 0,196 0,170 111,30 0,30 0,0 154,0 154,25 38,166 154,166">
          <text:p/>
        </draw:polygon>
        <draw:path draw:style-name="gr3" draw:text-style-name="P3" draw:layer="layout" svg:width="0.165cm" svg:height="0.203cm" svg:x="9.182cm" svg:y="7.497cm" svg:viewBox="0 0 166 204" svg:d="M166 200h-35v-21c-4 0-9 4-13 8-4 0-8 4-13 8-4 0-12 5-16 5-9 4-17 4-26 4-17 0-34-9-46-17-9-13-17-25-17-47 0-12 4-26 8-34 9-9 17-17 30-22 8-4 25-8 42-8 13-4 34-4 51-4v-9c0-4 0-12-4-17-5-4-5-8-13-12-4 0-9-5-13-5-8 0-12 0-21 0-8 0-17 0-30 5-8 0-21 4-29 8h-4v-34c8 0 16-4 29-4 9-4 21-4 34-4s25 0 34 4c13 0 21 4 25 13 10 4 14 8 18 17 4 8 9 21 9 33zM131 149v-52c-9 0-21 0-34 0-13 4-25 4-34 9-8 0-17 4-21 8-4 9-9 18-9 26 0 9 5 17 9 26 8 4 17 8 34 8 8 0 21-4 29-8 9-4 17-9 26-17z">
          <text:p/>
        </draw:path>
        <draw:path draw:style-name="gr3" draw:text-style-name="P3" draw:layer="layout" svg:width="0.17cm" svg:height="0.275cm" svg:x="9.393cm" svg:y="7.425cm" svg:viewBox="0 0 171 276" svg:d="M171 272h-31v-21c-13 8-21 12-30 16-12 5-21 9-34 9-21 0-42-9-55-25-12-22-21-43-21-77 0-17 5-29 9-43 4-13 12-25 17-34 8-8 17-13 29-17 9-4 21-8 30-8 13 0 21 0 30 4 8 0 17 4 25 8v-84h31zM140 221v-111c-8-4-17-4-25-9-9 0-13 0-22 0-21 0-33 5-42 17-13 13-17 35-17 56s4 43 13 51c8 13 21 21 38 21 8 0 17-4 25-8 13-4 22-9 30-17z">
          <text:p/>
        </draw:path>
        <draw:path draw:style-name="gr3" draw:text-style-name="P3" draw:layer="layout" svg:width="0.178cm" svg:height="0.203cm" svg:x="9.613cm" svg:y="7.497cm" svg:viewBox="0 0 179 204" svg:d="M179 101c0 31-8 56-25 73-13 21-34 30-64 30-25 0-46-9-64-30-17-17-26-42-26-73 0-29 9-55 26-76 18-17 39-25 64-25 30 0 51 8 64 25 17 21 25 47 25 76zM145 101c0-25-4-42-12-55-13-12-26-17-43-17s-29 5-38 17c-12 13-17 30-17 55 0 27 5 44 17 56 9 13 21 17 38 17s30-4 43-17c8-12 12-29 12-56z">
          <text:p/>
        </draw:path>
        <draw:path draw:style-name="gr3" draw:text-style-name="P3" draw:layer="layout" svg:width="0.165cm" svg:height="0.203cm" svg:x="9.948cm" svg:y="7.497cm" svg:viewBox="0 0 166 204" svg:d="M166 200h-34v-21c-4 0-4 4-13 8-4 0-8 4-12 8-5 0-13 5-17 5-9 4-17 4-26 4-17 0-35-9-43-17-13-13-21-25-21-47 0-12 4-26 8-34 9-9 17-17 31-22 13-4 25-8 42-8 17-4 34-4 51-4v-9c0-4 0-12-4-17 0-4-4-8-9-12-4 0-12-5-17-5-8 0-12 0-21 0-8 0-17 0-29 5-9 0-23 4-31 8h-4v-34c8 0 17-4 30-4 13-4 22-4 34-4 13 0 26 0 34 4 13 0 21 4 30 13 4 4 12 8 12 17 5 8 9 21 9 33zM132 149v-52c-8 0-21 0-34 0-12 4-25 4-34 9-8 0-12 4-21 8-4 9-9 18-9 26 0 9 5 17 9 26 9 4 17 8 34 8 9 0 21-4 30-8 8-4 17-9 25-17z">
          <text:p/>
        </draw:path>
        <draw:path draw:style-name="gr3" draw:text-style-name="P3" draw:layer="layout" svg:width="0.17cm" svg:height="0.266cm" svg:x="10.299cm" svg:y="7.497cm" svg:viewBox="0 0 171 267" svg:d="M171 98c0 17-5 30-9 42-4 13-13 26-21 34-4 9-13 17-25 21-9 5-23 5-35 5-9 0-17 0-26 0-8-5-17-9-25-13v80h-30v-263h30v21c8-8 21-13 29-17 13-4 22-8 34-8 27 0 44 8 56 25 13 17 22 42 22 73zM137 102c0-26-5-43-13-56-8-8-21-17-39-17-9 0-17 5-26 9-12 4-21 8-29 13v111c8 4 17 8 25 8 4 0 13 4 21 4 17 0 35-8 44-21 8-13 17-30 17-51z">
          <text:p/>
        </draw:path>
        <draw:path draw:style-name="gr3" draw:text-style-name="P3" draw:layer="layout" svg:width="0.166cm" svg:height="0.203cm" svg:x="10.502cm" svg:y="7.497cm" svg:viewBox="0 0 167 204" svg:d="M167 200h-35v-21c0 0-5 4-9 8-8 0-13 4-17 8-4 0-12 5-17 5-8 4-17 4-25 4-17 0-34-9-42-17-13-13-22-25-22-47 0-12 5-26 13-34 4-9 13-17 26-22 12-4 25-8 42-8 17-4 34-4 51-4v-9c0-4 0-12-5-17 0-4-4-8-8-12-4 0-13-5-17-5-8 0-13 0-21 0-9 0-17 0-30 5-8 0-21 4-29 8h-5v-34c9 0 17-4 30-4 13-4 21-4 34-4s25 0 34 4c12 0 21 4 30 13 5 4 13 8 17 17 0 8 5 21 5 33zM132 149v-52c-9 0-22 0-34 0-13 4-26 4-30 9-13 0-17 4-25 8-4 9-9 18-9 26 0 9 5 17 13 26 4 4 17 8 30 8 8 0 21-4 29-8 9-4 17-9 26-17z">
          <text:p/>
        </draw:path>
        <draw:path draw:style-name="gr3" draw:text-style-name="P3" draw:layer="layout" svg:width="0.119cm" svg:height="0.195cm" svg:x="10.735cm" svg:y="7.501cm" svg:viewBox="0 0 120 196" svg:d="M120 38c-9-4-13-4-17-4s-9 0-17 0c-9 0-17 0-26 4-13 4-22 13-30 17v141h-30v-196h30v30c13-13 25-17 35-22 12-4 21-8 29-8 9 0 13 0 13 0 4 0 9 4 13 4z">
          <text:p/>
        </draw:path>
        <draw:path draw:style-name="gr3" draw:text-style-name="P3" draw:layer="layout" svg:width="0.119cm" svg:height="0.25cm" svg:x="10.862cm" svg:y="7.446cm" svg:viewBox="0 0 120 251" svg:d="M120 246c-4 0-13 5-17 5-9 0-17 0-21 0-21 0-35-5-44-13-12-13-17-30-17-51v-102h-21v-30h21v-55h35v55h64v30h-64v85c0 13 0 17 0 26 0 4 0 8 5 17 0 4 4 4 8 8 4 0 13 4 21 4 4 0 13 0 17-4 4 0 9 0 13-4z">
          <text:p/>
        </draw:path>
        <draw:path draw:style-name="gr3" draw:text-style-name="P3" draw:layer="layout" svg:width="0.038cm" svg:height="0.259cm" svg:x="11.019cm" svg:y="7.437cm" svg:viewBox="0 0 39 260" svg:d="M39 34h-39v-34h39zM35 260h-31v-196h31z">
          <text:p/>
        </draw:path>
        <draw:path draw:style-name="gr3" draw:text-style-name="P3" draw:layer="layout" svg:width="0.118cm" svg:height="0.195cm" svg:x="11.125cm" svg:y="7.501cm" svg:viewBox="0 0 119 196" svg:d="M119 38c-8-4-12-4-17-4-4 0-8 0-12 0-13 0-22 0-30 4s-21 13-30 17v141h-30v-196h30v30c13-13 26-17 34-22 13-4 21-8 30-8 8 0 13 0 13 0 4 0 8 4 12 4z">
          <text:p/>
        </draw:path>
        <draw:path draw:style-name="gr3" draw:text-style-name="P3" draw:layer="layout" svg:width="0.169cm" svg:height="0.275cm" svg:x="11.383cm" svg:y="7.425cm" svg:viewBox="0 0 170 276" svg:d="M170 272h-34v-21c-8 8-21 12-29 16-9 5-21 9-34 9-21 0-38-9-56-25-13-22-17-43-17-77 0-17 0-29 4-43 4-13 13-25 22-34 9-8 17-13 26-17 12-4 21-8 34-8 8 0 17 0 25 4 8 0 17 4 25 8v-84h34zM136 221v-111c-8-4-17-4-25-9-4 0-13 0-21 0-17 0-30 5-42 17-9 13-13 35-13 56s0 43 8 51c9 13 21 21 38 21 9 0 17-4 30-8 8-4 17-9 25-17z">
          <text:p/>
        </draw:path>
        <draw:path draw:style-name="gr3" draw:text-style-name="P3" draw:layer="layout" svg:width="0.162cm" svg:height="0.203cm" svg:x="11.599cm" svg:y="7.497cm" svg:viewBox="0 0 163 204" svg:d="M163 200h-31v-21c-4 0-8 4-13 8-4 0-8 4-12 8-5 0-13 5-21 5-5 4-13 4-22 4-17 0-34-9-46-17-13-13-18-25-18-47 0-12 5-26 9-34 9-9 17-17 30-22 8-4 25-8 38-8 17-4 34-4 55-4v-9c0-4 0-12-4-17-4-4-9-8-13-12-4 0-8-5-17-5-4 0-12 0-17 0-8 0-21 0-29 5-9 0-22 4-34 8v-34c4 0 17-4 25-4 13-4 26-4 38-4 13 0 26 0 34 4 9 0 17 4 26 13 8 4 12 8 16 17 6 8 6 21 6 33zM132 149v-52c-8 0-21 0-34 0-12 4-25 4-34 9-8 0-17 4-21 8-4 9-8 18-8 26 0 9 4 17 8 26 9 4 17 8 30 8s21-4 34-8c8-4 17-9 25-17z">
          <text:p/>
        </draw:path>
        <draw:path draw:style-name="gr3" draw:text-style-name="P3" draw:layer="layout" svg:width="0.17cm" svg:height="0.275cm" svg:x="11.933cm" svg:y="7.425cm" svg:viewBox="0 0 171 276" svg:d="M171 272h-35v-21c-9 8-17 12-26 16-12 5-21 9-34 9-25 0-42-9-55-25-12-22-21-43-21-77 0-17 5-29 9-43 4-13 8-25 17-34 8-8 17-13 29-17 9-4 21-8 30-8 13 0 21 0 30 4 4 0 12 4 21 8v-84h35zM136 221v-111c-9-4-13-4-21-9-9 0-13 0-22 0-21 0-33 5-42 17-13 13-17 35-17 56s4 43 13 51c8 13 21 21 38 21 8 0 17-4 25-8 9-4 22-9 26-17z">
          <text:p/>
        </draw:path>
        <draw:path draw:style-name="gr3" draw:text-style-name="P3" draw:layer="layout" svg:width="0.166cm" svg:height="0.203cm" svg:x="12.153cm" svg:y="7.497cm" svg:viewBox="0 0 167 204" svg:d="M167 200h-35v-21c-5 0-9 4-13 8-4 0-9 4-13 8-4 0-12 5-17 5-8 4-17 4-25 4-17 0-34-9-47-17-8-13-17-25-17-47 0-12 5-26 9-34 8-9 17-17 30-22 8-4 25-8 42-8 13-4 34-4 51-4v-9c0-4 0-12-5-17-4-4-4-8-12-12-5 0-9-5-13-5-8 0-17 0-21 0-9 0-17 0-30 5-8 0-21 4-29 8h-5v-34c9 0 17-4 30-4 8-4 21-4 34-4s25 0 34 4c12 0 21 4 26 13 9 4 13 8 17 17 4 8 9 21 9 33zM132 149v-52c-9 0-22 0-34 0-13 4-26 4-34 9-9 0-17 4-21 8-4 9-9 18-9 26 0 9 5 17 9 26 8 4 17 8 29 8 13 0 26-4 34-8 9-4 17-9 26-17z">
          <text:p/>
        </draw:path>
        <draw:path draw:style-name="gr3" draw:text-style-name="P3" draw:layer="layout" svg:width="0.122cm" svg:height="0.25cm" svg:x="12.357cm" svg:y="7.446cm" svg:viewBox="0 0 123 251" svg:d="M123 246c-4 0-12 5-21 5-4 0-12 0-17 0-21 0-34-5-46-13-9-13-14-30-14-51v-102h-25v-30h25v-55h31v55h67v30h-67v85c0 13 0 17 0 26 0 4 4 8 8 17 0 4 4 4 9 8 4 0 12 4 21 4 4 0 8 0 17-4 4 0 8 0 12-4z">
          <text:p/>
        </draw:path>
        <draw:path draw:style-name="gr3" draw:text-style-name="P3" draw:layer="layout" svg:width="0.165cm" svg:height="0.203cm" svg:x="12.505cm" svg:y="7.497cm" svg:viewBox="0 0 166 204" svg:d="M166 200h-34v-21c-4 0-8 4-13 8-5 0-9 4-13 8-5 0-13 5-17 5-9 4-17 4-26 4-17 0-34-9-46-17-9-13-17-25-17-47 0-12 4-26 8-34 9-9 17-17 30-22 8-4 25-8 42-8 13-4 34-4 52-4v-9c0-4 0-12-4-17 0-4-4-8-9-12-9 0-13-5-18-5-8 0-12 0-21 0-8 0-17 0-29 5-9 0-22 4-30 8h-4v-34c8 0 17-4 29-4 9-4 22-4 34-4 13 0 26 0 34 4 14 0 22 4 26 13 9 4 13 8 17 17 5 8 9 21 9 33zM132 149v-52c-8 0-22 0-35 0-13 4-25 4-34 9-8 0-17 4-21 8-4 9-8 18-8 26 0 9 4 17 8 26 9 4 17 8 34 8 8 0 21-4 30-8 8-4 18-9 26-17z">
          <text:p/>
        </draw:path>
        <draw:path draw:style-name="gr3" draw:text-style-name="P3" draw:layer="layout" svg:width="0.17cm" svg:height="0.275cm" svg:x="12.839cm" svg:y="7.425cm" svg:viewBox="0 0 171 276" svg:d="M171 272h-30v-21c-13 8-21 12-30 16-12 5-22 9-35 9-21 0-42-9-55-25-12-22-21-43-21-77 0-17 4-29 9-43 4-13 12-25 21-34 4-8 13-13 25-17 9-4 21-8 34-8 10 0 18 0 27 4 8 0 16 4 25 8v-84h30zM141 221v-111c-9-4-17-4-25-9-5 0-13 0-22 0-18 0-35 5-43 17-8 13-17 35-17 56s4 43 13 51c8 13 21 21 38 21 9 0 18-4 26-8 13-4 21-9 30-17z">
          <text:p/>
        </draw:path>
        <draw:path draw:style-name="gr3" draw:text-style-name="P3" draw:layer="layout" svg:width="0.165cm" svg:height="0.203cm" svg:x="13.059cm" svg:y="7.497cm" svg:viewBox="0 0 166 204" svg:d="M166 200h-33v-21c0 0-5 4-13 8-4 0-9 4-13 8-4 0-13 5-17 5-8 4-17 4-25 4-18 0-35-9-43-17-13-13-22-25-22-47 0-12 5-26 9-34 8-9 17-17 29-22 13-4 27-8 44-8 17-4 34-4 51-4v-9c0-4 0-12-5-17 0-4-4-8-8-12-4 0-13-5-17-5-9 0-13 0-21 0-9 0-17 0-31 5-8 0-21 4-29 8h-5v-34c9 0 17-4 30-4 14-4 22-4 35-4 12 0 25 0 34 4 12 0 21 4 29 13 5 4 13 8 13 17 4 8 8 21 8 33zM133 149v-52c-9 0-22 0-34 0-13 4-26 4-34 9-10 0-14 4-22 8-5 9-9 18-9 26 0 9 4 17 9 26 8 4 18 8 35 8 8 0 21-4 29-8 9-4 17-9 26-17z">
          <text:p/>
        </draw:path>
        <draw:path draw:style-name="gr3" draw:text-style-name="P3" draw:layer="layout" svg:width="0.161cm" svg:height="0.292cm" svg:x="13.406cm" svg:y="7.408cm" svg:viewBox="0 0 162 293" svg:d="M162 289h-29v-26c-13 13-22 17-35 21-9 5-21 9-34 9-17 0-34-9-47-21-8-9-17-30-17-51v-127h34v110c0 8 0 17 0 25 0 9 5 13 9 17 0 5 4 9 13 13 4 0 8 4 21 4 8 0 17-4 25-8 9-4 22-9 31-17v-144h29zM133 0l-48 64h-25l34-64z">
          <text:p/>
        </draw:path>
        <draw:polygon draw:style-name="gr3" draw:text-style-name="P3" draw:layer="layout" svg:width="0.03cm" svg:height="0.271cm" svg:x="13.635cm" svg:y="7.425cm" svg:viewBox="0 0 31 272" draw:points="0,272 31,272 31,0 0,0">
          <text:p/>
        </draw:polygon>
        <draw:path draw:style-name="gr3" draw:text-style-name="P3" draw:layer="layout" svg:width="0.118cm" svg:height="0.25cm" svg:x="13.716cm" svg:y="7.446cm" svg:viewBox="0 0 119 251" svg:d="M119 246c-4 0-13 5-17 5-8 0-17 0-21 0-21 0-34-5-47-13-9-13-13-30-13-51v-102h-21v-30h21v-55h30v55h68v30h-68v85c0 13 5 17 5 26 0 4 0 8 4 17 0 4 4 4 8 8 4 0 13 4 21 4 5 0 13 0 17-4 5 0 9 0 13-4z">
          <text:p/>
        </draw:path>
        <draw:path draw:style-name="gr3" draw:text-style-name="P3" draw:layer="layout" svg:width="0.038cm" svg:height="0.259cm" svg:x="13.868cm" svg:y="7.437cm" svg:viewBox="0 0 39 260" svg:d="M39 34h-39v-34h39zM35 260h-31v-196h31z">
          <text:p/>
        </draw:path>
        <draw:path draw:style-name="gr3" draw:text-style-name="P3" draw:layer="layout" svg:width="0.279cm" svg:height="0.199cm" svg:x="13.974cm" svg:y="7.497cm" svg:viewBox="0 0 280 200" svg:d="M280 200h-34v-111c0-9 0-17 0-26 0-8-4-12-4-17-4-4-8-8-13-12-4 0-12-5-21-5-8 0-17 5-25 9-13 4-21 8-30 17 0 4 0 4 0 8s4 9 4 13v124h-33v-111c0-9 0-17 0-26-5-8-5-12-5-17-5-4-9-8-13-12-5 0-13-5-22-5-8 0-17 5-25 9-13 4-21 8-30 17v145h-29v-196h29v21c13-8 22-13 30-17 13-4 21-8 34-8s26 4 35 8c8 4 17 13 21 21 13-8 21-17 34-21 12-4 21-8 34-8 21 0 38 4 46 17 13 12 17 34 17 55z">
          <text:p/>
        </draw:path>
        <draw:path draw:style-name="gr3" draw:text-style-name="P3" draw:layer="layout" svg:width="0.165cm" svg:height="0.203cm" svg:x="14.3cm" svg:y="7.497cm" svg:viewBox="0 0 166 204" svg:d="M166 200h-35v-21c0 0-4 4-9 8-8 0-12 4-16 8-5 0-9 5-17 5-9 4-17 4-26 4-17 0-29-9-42-17-13-13-21-25-21-47 0-12 4-26 12-34 5-9 13-17 26-22 13-4 25-8 42-8 17-4 34-4 51-4v-9c0-4 0-12-4-17 0-4-5-8-9-12-4 0-12-5-17-5-8 0-12 0-21 0-8 0-17 0-29 5-9 0-17 4-30 8h-4v-34c8 0 17-4 29-4 13-4 21-4 34-4s26 0 38 4c9 0 17 4 27 13 4 4 12 8 17 17 0 8 4 21 4 33zM131 149v-52c-9 0-21 0-34 0-13 4-25 4-30 9-12 0-16 4-25 8-4 9-8 18-8 26 0 9 4 17 12 26 5 4 17 8 30 8 8 0 21-4 30-8 8-4 16-9 25-17z">
          <text:p/>
        </draw:path>
        <draw:path draw:style-name="gr3" draw:text-style-name="P3" draw:layer="layout" svg:width="0.161cm" svg:height="0.203cm" svg:x="14.638cm" svg:y="7.497cm" svg:viewBox="0 0 162 204" svg:d="M162 200h-34v-21c0 0-4 4-8 8-4 0-13 4-17 8-4 0-8 5-17 5-8 4-17 4-25 4-17 0-30-9-43-17-12-13-18-25-18-47 0-12 0-26 10-34 4-9 13-17 25-22 13-4 26-8 43-8 17-4 33-4 50-4v-9c0-4 0-12 0-17-4-4-8-8-12-12-5 0-9-5-17-5-4 0-13 0-21 0-9 0-17 0-26 5-13 0-21 4-34 8v-34c5 0 13-4 26-4 12-4 25-4 34-4 12 0 25 0 38 4 8 0 17 4 25 13 4 4 13 8 17 17 4 8 4 21 4 33zM128 149v-52c-8 0-21 0-33 0-13 4-22 4-30 9-9 0-17 4-26 8-4 9-8 18-8 26 0 9 4 17 13 26 4 4 17 8 29 8 13 0 22-4 30-8s21-9 25-17z">
          <text:p/>
        </draw:path>
        <draw:path draw:style-name="gr3" draw:text-style-name="P3" draw:layer="layout" svg:width="0.148cm" svg:height="0.203cm" svg:x="14.85cm" svg:y="7.497cm" svg:viewBox="0 0 149 204" svg:d="M149 140c0 22-4 34-21 47-13 8-34 17-59 17-13 0-26-4-38-9-14 0-22-4-31-8v-38c13 8 21 13 35 21 13 4 25 4 38 4s25 0 34-4c4-8 8-13 8-25 0-5 0-13-4-17-4-5-13-5-25-9-5 0-13-5-17-5-9 0-17-4-21-4-17-4-31-9-35-21-9-9-13-17-13-30 0-8 0-17 4-21 5-9 9-13 17-21 5-5 14-9 22-13 13 0 22-4 34-4 13 0 26 0 38 4 9 4 22 8 26 13v34c-9-9-17-13-30-17-13-5-25-5-34-5-12 0-21 0-29 5-9 4-13 12-13 21 0 8 0 12 8 17 5 4 13 8 22 8 4 4 12 4 21 4 8 5 12 5 17 5 17 4 25 12 34 21 8 4 12 18 12 30z">
          <text:p/>
        </draw:path>
        <draw:path draw:style-name="gr3" draw:text-style-name="P3" draw:layer="layout" svg:width="0.148cm" svg:height="0.203cm" svg:x="15.032cm" svg:y="7.497cm" svg:viewBox="0 0 149 204" svg:d="M149 140c0 22-4 34-22 47-13 8-34 17-59 17-13 0-26-4-38-9-13 0-21-4-30-8v-38c13 8 21 13 34 21 13 4 25 4 38 4s25 0 34-4c8-8 8-13 8-25 0-5 0-13-4-17-4-5-13-5-25-9-4 0-9-5-17-5-9 0-17-4-21-4-17-4-30-9-34-21-9-9-13-17-13-30 0-8 0-17 4-21 5-9 9-13 17-21 4-5 13-9 21-13 13 0 22-4 34-4 13 0 26 0 38 4 9 4 22 8 27 13v34c-10-9-18-13-31-17-13-5-25-5-34-5-12 0-21 0-29 5-9 4-13 12-13 21 0 8 0 12 8 17 5 4 13 8 22 8 4 4 12 4 21 4 8 5 12 5 17 5 17 4 25 12 34 21 9 4 13 18 13 30z">
          <text:p/>
        </draw:path>
        <draw:path draw:style-name="gr3" draw:text-style-name="P3" draw:layer="layout" svg:width="0.034cm" svg:height="0.259cm" svg:x="15.227cm" svg:y="7.437cm" svg:viewBox="0 0 35 260" svg:d="M35 34h-35v-34h35zM35 260h-35v-196h35z">
          <text:p/>
        </draw:path>
        <draw:path draw:style-name="gr3" draw:text-style-name="P3" draw:layer="layout" svg:width="0.161cm" svg:height="0.199cm" svg:x="15.328cm" svg:y="7.497cm" svg:viewBox="0 0 162 200" svg:d="M162 200h-34v-111c0-9 0-17 0-26 0-8-4-12-8-17 0-8-4-8-10-12-8 0-12-5-21-5-8 0-21 5-29 9-9 4-17 8-26 17v145h-34v-196h34v21c9-8 17-13 30-17 8-4 21-8 34-8 22 0 35 4 47 17 9 12 17 34 17 55z">
          <text:p/>
        </draw:path>
        <draw:path draw:style-name="gr3" draw:text-style-name="P3" draw:layer="layout" svg:width="0.161cm" svg:height="0.203cm" svg:x="15.54cm" svg:y="7.497cm" svg:viewBox="0 0 162 204" svg:d="M162 200h-30v-21c-4 0-8 4-12 8-5 0-9 4-17 8-5 0-9 5-17 5-9 4-13 4-27 4-17 0-29-9-42-17-13-13-17-25-17-47 0-12 0-26 9-34 4-9 12-17 25-22 13-4 25-8 43-8 17-4 34-4 55-4v-9c0-4-4-12-4-17-4-4-8-8-13-12-4 0-8-5-17-5-4 0-12 0-21 0-8 0-18 0-26 5-13 0-21 4-34 8v-34c4 0 13-4 25-4 13-4 27-4 35-4 17 0 26 0 38 4 9 0 17 4 26 13 8 4 12 8 17 17 4 8 4 21 4 33zM132 149v-52c-12 0-25 0-38 0-12 4-21 4-29 9-10 0-18 4-23 8-8 9-8 18-8 26 0 9 0 17 8 26 5 4 17 8 31 8 13 0 21-4 30-8 12-4 21-9 29-17z">
          <text:p/>
        </draw:path>
        <draw:path draw:style-name="gr3" draw:text-style-name="P3" draw:layer="layout" svg:width="0.119cm" svg:height="0.25cm" svg:x="15.743cm" svg:y="7.446cm" svg:viewBox="0 0 120 251" svg:d="M120 246c-4 0-9 5-17 5-9 0-13 0-21 0-17 0-34-5-43-13-12-13-17-30-17-51v-102h-22v-30h22v-55h34v55h64v30h-64v85c0 13 0 17 0 26 0 4 0 8 5 17 4 4 4 4 12 8 4 0 9 4 17 4 9 0 13 0 17-4 9 0 9 0 13-4z">
          <text:p/>
        </draw:path>
        <draw:path draw:style-name="gr3" draw:text-style-name="P3" draw:layer="layout" svg:width="0.161cm" svg:height="0.199cm" svg:x="15.904cm" svg:y="7.501cm" svg:viewBox="0 0 162 200" svg:d="M162 196h-34v-26c-13 13-21 17-29 21-13 5-22 9-34 9-22 0-38-9-47-21-14-9-18-30-18-51v-128h31v110c0 8 0 18 4 26 0 9 0 13 4 17 4 5 9 9 13 13 4 0 13 4 21 4 9 0 17-4 26-8 12-4 21-9 29-17v-145h34z">
          <text:p/>
        </draw:path>
        <draw:path draw:style-name="gr3" draw:text-style-name="P3" draw:layer="layout" svg:width="0.118cm" svg:height="0.195cm" svg:x="16.129cm" svg:y="7.501cm" svg:viewBox="0 0 119 196" svg:d="M119 38c-4-4-8-4-13-4-4 0-13 0-18 0-12 0-21 0-29 4-9 4-17 13-26 17v141h-33v-196h33v30c13-13 22-17 34-22 9-4 17-8 31-8 4 0 8 0 13 0 0 0 4 4 8 4z">
          <text:p/>
        </draw:path>
        <draw:path draw:style-name="gr3" draw:text-style-name="P3" draw:layer="layout" svg:width="0.161cm" svg:height="0.203cm" svg:x="16.26cm" svg:y="7.497cm" svg:viewBox="0 0 162 204" svg:d="M162 200h-31v-21c-4 0-8 4-13 8-4 0-8 4-12 8-9 0-13 5-22 5-4 4-12 4-25 4-17 0-30-9-42-17-13-13-17-25-17-47 0-12 4-26 8-34 4-9 17-17 26-22 12-4 25-8 42-8 17-4 34-4 55-4v-9c0-4-4-12-4-17-4-4-9-8-13-12-4 0-8-5-17-5-4 0-13 0-17 0-8 0-21 0-29 5-13 0-22 4-34 8v-34c4 0 12-4 25-4 13-4 25-4 38-4s21 0 34 4c9 0 17 4 25 13 10 4 14 8 18 17 5 8 5 21 5 33zM131 149v-52c-13 0-21 0-38 0-13 4-21 4-30 9-8 0-17 4-21 8-8 9-8 18-8 26 0 9 0 17 8 26 9 4 17 8 30 8 12 0 21-4 29-8 13-4 22-9 30-17z">
          <text:p/>
        </draw:path>
        <draw:polygon draw:style-name="gr3" draw:text-style-name="P3" draw:layer="layout" svg:width="0.042cm" svg:height="0.051cm" svg:x="16.497cm" svg:y="7.645cm" svg:viewBox="0 0 43 52" draw:points="0,52 43,52 43,0 0,0">
          <text:p/>
        </draw:polygon>
        <draw:polygon draw:style-name="gr3" draw:text-style-name="P3" draw:layer="layout" svg:width="0.229cm" svg:height="0.021cm" svg:x="9.77cm" svg:y="11.298cm" svg:viewBox="0 0 230 22" draw:points="0,22 230,22 230,0 0,0">
          <text:p/>
        </draw:polygon>
        <draw:polygon draw:style-name="gr3" draw:text-style-name="P3" draw:layer="layout" svg:width="0.229cm" svg:height="0.021cm" svg:x="9.994cm" svg:y="11.298cm" svg:viewBox="0 0 230 22" draw:points="0,22 230,22 230,0 0,0">
          <text:p/>
        </draw:polygon>
        <draw:polygon draw:style-name="gr3" draw:text-style-name="P3" draw:layer="layout" svg:width="0.224cm" svg:height="0.021cm" svg:x="10.223cm" svg:y="11.298cm" svg:viewBox="0 0 225 22" draw:points="0,22 225,22 225,0 0,0">
          <text:p/>
        </draw:polygon>
        <draw:polygon draw:style-name="gr3" draw:text-style-name="P3" draw:layer="layout" svg:width="0.225cm" svg:height="0.021cm" svg:x="10.447cm" svg:y="11.298cm" svg:viewBox="0 0 226 22" draw:points="0,22 226,22 226,0 0,0">
          <text:p/>
        </draw:polygon>
        <draw:polygon draw:style-name="gr3" draw:text-style-name="P3" draw:layer="layout" svg:width="0.224cm" svg:height="0.021cm" svg:x="10.672cm" svg:y="11.298cm" svg:viewBox="0 0 225 22" draw:points="0,22 225,22 225,0 0,0">
          <text:p/>
        </draw:polygon>
        <draw:polygon draw:style-name="gr3" draw:text-style-name="P3" draw:layer="layout" svg:width="0.224cm" svg:height="0.021cm" svg:x="10.896cm" svg:y="11.298cm" svg:viewBox="0 0 225 22" draw:points="0,22 225,22 225,0 0,0">
          <text:p/>
        </draw:polygon>
        <draw:polygon draw:style-name="gr3" draw:text-style-name="P3" draw:layer="layout" svg:width="0.225cm" svg:height="0.021cm" svg:x="11.12cm" svg:y="11.298cm" svg:viewBox="0 0 226 22" draw:points="0,22 226,22 226,0 0,0">
          <text:p/>
        </draw:polygon>
        <draw:polygon draw:style-name="gr3" draw:text-style-name="P3" draw:layer="layout" svg:width="0.224cm" svg:height="0.021cm" svg:x="11.345cm" svg:y="11.298cm" svg:viewBox="0 0 225 22" draw:points="0,22 225,22 225,0 0,0">
          <text:p/>
        </draw:polygon>
        <draw:polygon draw:style-name="gr3" draw:text-style-name="P3" draw:layer="layout" svg:width="0.225cm" svg:height="0.021cm" svg:x="11.569cm" svg:y="11.298cm" svg:viewBox="0 0 226 22" draw:points="0,22 226,22 226,0 0,0">
          <text:p/>
        </draw:polygon>
        <draw:polygon draw:style-name="gr3" draw:text-style-name="P3" draw:layer="layout" svg:width="0.224cm" svg:height="0.021cm" svg:x="11.794cm" svg:y="11.298cm" svg:viewBox="0 0 225 22" draw:points="0,22 225,22 225,0 0,0">
          <text:p/>
        </draw:polygon>
        <draw:polygon draw:style-name="gr3" draw:text-style-name="P3" draw:layer="layout" svg:width="0.224cm" svg:height="0.021cm" svg:x="12.018cm" svg:y="11.298cm" svg:viewBox="0 0 225 22" draw:points="0,22 225,22 225,0 0,0">
          <text:p/>
        </draw:polygon>
        <draw:polygon draw:style-name="gr3" draw:text-style-name="P3" draw:layer="layout" svg:width="0.225cm" svg:height="0.021cm" svg:x="12.242cm" svg:y="11.298cm" svg:viewBox="0 0 226 22" draw:points="0,22 226,22 226,0 0,0">
          <text:p/>
        </draw:polygon>
        <draw:polygon draw:style-name="gr3" draw:text-style-name="P3" draw:layer="layout" svg:width="0.224cm" svg:height="0.021cm" svg:x="12.467cm" svg:y="11.298cm" svg:viewBox="0 0 225 22" draw:points="0,22 225,22 225,0 0,0">
          <text:p/>
        </draw:polygon>
        <draw:polygon draw:style-name="gr3" draw:text-style-name="P3" draw:layer="layout" svg:width="0.224cm" svg:height="0.021cm" svg:x="12.691cm" svg:y="11.298cm" svg:viewBox="0 0 225 22" draw:points="0,22 225,22 225,0 0,0">
          <text:p/>
        </draw:polygon>
        <draw:polygon draw:style-name="gr3" draw:text-style-name="P3" draw:layer="layout" svg:width="0.225cm" svg:height="0.021cm" svg:x="12.915cm" svg:y="11.298cm" svg:viewBox="0 0 226 22" draw:points="0,22 226,22 226,0 0,0">
          <text:p/>
        </draw:polygon>
        <draw:polygon draw:style-name="gr3" draw:text-style-name="P3" draw:layer="layout" svg:width="0.224cm" svg:height="0.021cm" svg:x="13.14cm" svg:y="11.298cm" svg:viewBox="0 0 225 22" draw:points="0,22 225,22 225,0 0,0">
          <text:p/>
        </draw:polygon>
        <draw:polygon draw:style-name="gr3" draw:text-style-name="P3" draw:layer="layout" svg:width="0.225cm" svg:height="0.021cm" svg:x="13.364cm" svg:y="11.298cm" svg:viewBox="0 0 226 22" draw:points="0,22 226,22 226,0 0,0">
          <text:p/>
        </draw:polygon>
        <draw:polygon draw:style-name="gr3" draw:text-style-name="P3" draw:layer="layout" svg:width="0.224cm" svg:height="0.021cm" svg:x="13.589cm" svg:y="11.298cm" svg:viewBox="0 0 225 22" draw:points="0,22 225,22 225,0 0,0">
          <text:p/>
        </draw:polygon>
        <draw:polygon draw:style-name="gr3" draw:text-style-name="P3" draw:layer="layout" svg:width="0.224cm" svg:height="0.021cm" svg:x="13.813cm" svg:y="11.298cm" svg:viewBox="0 0 225 22" draw:points="0,22 225,22 225,0 0,0">
          <text:p/>
        </draw:polygon>
        <draw:polygon draw:style-name="gr3" draw:text-style-name="P3" draw:layer="layout" svg:width="0.225cm" svg:height="0.021cm" svg:x="14.037cm" svg:y="11.298cm" svg:viewBox="0 0 226 22" draw:points="0,22 226,22 226,0 0,0">
          <text:p/>
        </draw:polygon>
        <draw:polygon draw:style-name="gr3" draw:text-style-name="P3" draw:layer="layout" svg:width="0.224cm" svg:height="0.021cm" svg:x="14.262cm" svg:y="11.298cm" svg:viewBox="0 0 225 22" draw:points="0,22 225,22 225,0 0,0">
          <text:p/>
        </draw:polygon>
        <draw:polygon draw:style-name="gr3" draw:text-style-name="P3" draw:layer="layout" svg:width="0.224cm" svg:height="0.021cm" svg:x="14.486cm" svg:y="11.298cm" svg:viewBox="0 0 225 22" draw:points="0,22 225,22 225,0 0,0">
          <text:p/>
        </draw:polygon>
        <draw:polygon draw:style-name="gr3" draw:text-style-name="P3" draw:layer="layout" svg:width="0.225cm" svg:height="0.021cm" svg:x="14.71cm" svg:y="11.298cm" svg:viewBox="0 0 226 22" draw:points="0,22 226,22 226,0 0,0">
          <text:p/>
        </draw:polygon>
        <draw:polygon draw:style-name="gr3" draw:text-style-name="P3" draw:layer="layout" svg:width="0.224cm" svg:height="0.021cm" svg:x="14.935cm" svg:y="11.298cm" svg:viewBox="0 0 225 22" draw:points="0,22 225,22 225,0 0,0">
          <text:p/>
        </draw:polygon>
        <draw:polygon draw:style-name="gr3" draw:text-style-name="P3" draw:layer="layout" svg:width="0.229cm" svg:height="0.021cm" svg:x="15.159cm" svg:y="11.298cm" svg:viewBox="0 0 230 22" draw:points="0,22 230,22 230,0 0,0">
          <text:p/>
        </draw:polygon>
        <draw:polygon draw:style-name="gr3" draw:text-style-name="P3" draw:layer="layout" svg:width="0.224cm" svg:height="0.021cm" svg:x="15.388cm" svg:y="11.298cm" svg:viewBox="0 0 225 22" draw:points="0,22 225,22 225,0 0,0">
          <text:p/>
        </draw:polygon>
        <draw:polygon draw:style-name="gr3" draw:text-style-name="P3" draw:layer="layout" svg:width="0.224cm" svg:height="0.021cm" svg:x="15.612cm" svg:y="11.298cm" svg:viewBox="0 0 225 22" draw:points="0,22 225,22 225,0 0,0">
          <text:p/>
        </draw:polygon>
        <draw:polygon draw:style-name="gr3" draw:text-style-name="P3" draw:layer="layout" svg:width="0.225cm" svg:height="0.021cm" svg:x="15.836cm" svg:y="11.298cm" svg:viewBox="0 0 226 22" draw:points="0,22 226,22 226,0 0,0">
          <text:p/>
        </draw:polygon>
        <draw:polygon draw:style-name="gr3" draw:text-style-name="P3" draw:layer="layout" svg:width="0.224cm" svg:height="0.021cm" svg:x="16.061cm" svg:y="11.298cm" svg:viewBox="0 0 225 22" draw:points="0,22 225,22 225,0 0,0">
          <text:p/>
        </draw:polygon>
        <draw:polygon draw:style-name="gr3" draw:text-style-name="P3" draw:layer="layout" svg:width="0.225cm" svg:height="0.021cm" svg:x="16.285cm" svg:y="11.298cm" svg:viewBox="0 0 226 22" draw:points="0,22 226,22 226,0 0,0">
          <text:p/>
        </draw:polygon>
        <draw:polygon draw:style-name="gr3" draw:text-style-name="P3" draw:layer="layout" svg:width="0.224cm" svg:height="0.021cm" svg:x="16.51cm" svg:y="11.298cm" svg:viewBox="0 0 225 22" draw:points="0,22 225,22 225,0 0,0">
          <text:p/>
        </draw:polygon>
        <draw:polygon draw:style-name="gr3" draw:text-style-name="P3" draw:layer="layout" svg:width="0.224cm" svg:height="0.021cm" svg:x="16.734cm" svg:y="11.298cm" svg:viewBox="0 0 225 22" draw:points="0,22 225,22 225,0 0,0">
          <text:p/>
        </draw:polygon>
        <draw:polygon draw:style-name="gr3" draw:text-style-name="P3" draw:layer="layout" svg:width="0.225cm" svg:height="0.021cm" svg:x="16.958cm" svg:y="11.298cm" svg:viewBox="0 0 226 22" draw:points="0,22 226,22 226,0 0,0">
          <text:p/>
        </draw:polygon>
        <draw:polygon draw:style-name="gr3" draw:text-style-name="P3" draw:layer="layout" svg:width="0.224cm" svg:height="0.021cm" svg:x="17.183cm" svg:y="11.298cm" svg:viewBox="0 0 225 22" draw:points="0,22 225,22 225,0 0,0">
          <text:p/>
        </draw:polygon>
        <draw:polygon draw:style-name="gr3" draw:text-style-name="P3" draw:layer="layout" svg:width="0.224cm" svg:height="0.021cm" svg:x="17.407cm" svg:y="11.298cm" svg:viewBox="0 0 225 22" draw:points="0,22 225,22 225,0 0,0">
          <text:p/>
        </draw:polygon>
        <draw:polygon draw:style-name="gr3" draw:text-style-name="P3" draw:layer="layout" svg:width="0.225cm" svg:height="0.021cm" svg:x="17.631cm" svg:y="11.298cm" svg:viewBox="0 0 226 22" draw:points="0,22 226,22 226,0 0,0">
          <text:p/>
        </draw:polygon>
        <draw:polygon draw:style-name="gr3" draw:text-style-name="P3" draw:layer="layout" svg:width="0.224cm" svg:height="0.021cm" svg:x="17.856cm" svg:y="11.298cm" svg:viewBox="0 0 225 22" draw:points="0,22 225,22 225,0 0,0">
          <text:p/>
        </draw:polygon>
        <draw:path draw:style-name="gr3" draw:text-style-name="P3" draw:layer="layout" svg:width="0.22cm" svg:height="0.266cm" svg:x="10.367cm" svg:y="11.434cm" svg:viewBox="0 0 221 267" svg:d="M132 267c-21 0-38-4-56-8-13-9-29-17-38-25-13-13-21-26-30-43-4-17-8-34-8-60 0-17 4-38 8-55 9-17 17-30 26-42 13-9 25-17 42-26 18-4 35-8 56-8 9 0 21 0 30 0 8 4 17 4 21 8 8 0 17 4 21 4 9 5 13 5 17 9v63h-8c0-4-5-8-9-12-8-5-13-5-17-9-8-4-12-8-21-8-8-4-17-4-25-4-9 0-17 0-26 4-8 0-17 4-21 12-8 9-14 17-18 26-4 13-8 25-8 38 0 18 4 31 8 43 4 9 10 17 18 26 9 4 13 8 21 12 9 5 17 5 26 5 8 0 17 0 25-5 9 0 17-4 21-8s13-9 17-13 9-4 13-8h4v59c-4 4-13 8-17 8-4 5-13 5-17 9-8 4-17 4-25 4-9 4-17 4-30 4z">
          <text:p/>
        </draw:path>
        <draw:path draw:style-name="gr3" draw:text-style-name="P3" draw:layer="layout" svg:width="0.263cm" svg:height="0.266cm" svg:x="10.625cm" svg:y="11.434cm" svg:viewBox="0 0 264 267" svg:d="M264 131c0 43-9 77-35 98-21 26-55 38-98 38-38 0-72-12-97-38-21-21-34-55-34-98 0-38 13-72 34-97 25-22 59-34 97-34 43 0 72 12 98 34 26 25 35 59 35 97zM178 200c4-9 8-17 13-30 4-8 4-21 4-39 0-13 0-25-4-38-5-9-9-21-13-26-8-8-13-12-21-16-9 0-17-5-26-5-8 0-17 5-21 5-8 4-17 8-21 16-4 5-13 13-13 26-4 13-8 25-8 38 0 18 4 31 8 43 0 9 5 17 13 26 4 4 13 8 21 12 4 5 13 5 21 5 9 0 17 0 26-5 8-4 13-8 21-12z">
          <text:p/>
        </draw:path>
        <draw:polygon draw:style-name="gr3" draw:text-style-name="P3" draw:layer="layout" svg:width="0.233cm" svg:height="0.258cm" svg:x="10.943cm" svg:y="11.438cm" svg:viewBox="0 0 234 259" draw:points="234,259 170,259 59,81 59,259 0,259 0,0 76,0 170,149 170,0 234,0">
          <text:p/>
        </draw:polygon>
        <draw:polygon draw:style-name="gr3" draw:text-style-name="P3" draw:layer="layout" svg:width="0.224cm" svg:height="0.258cm" svg:x="11.214cm" svg:y="11.438cm" svg:viewBox="0 0 225 259" draw:points="225,52 145,52 145,259 80,259 80,52 0,52 0,0 225,0">
          <text:p/>
        </draw:polygon>
        <draw:path draw:style-name="gr3" draw:text-style-name="P3" draw:layer="layout" svg:width="0.246cm" svg:height="0.258cm" svg:x="11.48cm" svg:y="11.438cm" svg:viewBox="0 0 247 259" svg:d="M144 81c0-8-4-12-4-17-4-4-8-8-13-12-8 0-12 0-17-4-8 0-12 0-21 0h-25v71h21c13 0 21-4 25-4 9 0 13-4 22-8 4 0 4-4 8-9 0-4 4-12 4-17zM247 259h-81l-73-97h-29v97h-64v-259h110c13 0 30 0 38 4 14 0 23 4 31 9 13 8 17 17 26 25 4 10 8 18 8 35s-4 34-13 46c-8 9-21 22-38 30z">
          <text:p/>
        </draw:path>
        <draw:path draw:style-name="gr3" draw:text-style-name="P3" draw:layer="layout" svg:width="0.267cm" svg:height="0.258cm" svg:x="11.726cm" svg:y="11.438cm" svg:viewBox="0 0 268 259" svg:d="M268 259h-72l-17-55h-94l-17 55h-68l93-259h77zM166 158l-34-89-31 89z">
          <text:p/>
        </draw:path>
        <draw:polygon draw:style-name="gr3" draw:text-style-name="P3" draw:layer="layout" svg:width="0.224cm" svg:height="0.258cm" svg:x="12.001cm" svg:y="11.438cm" svg:viewBox="0 0 225 259" draw:points="225,52 144,52 144,259 80,259 80,52 0,52 0,0 225,0">
          <text:p/>
        </draw:polygon>
        <draw:path draw:style-name="gr3" draw:text-style-name="P3" draw:layer="layout" svg:width="0.267cm" svg:height="0.258cm" svg:x="12.242cm" svg:y="11.438cm" svg:viewBox="0 0 268 259" svg:d="M268 259h-68l-21-55h-94l-17 55h-68l93-259h78zM166 158l-33-89-31 89z">
          <text:p/>
        </draw:path>
        <draw:polygon draw:style-name="gr3" draw:text-style-name="P3" draw:layer="layout" svg:width="0.233cm" svg:height="0.258cm" svg:x="12.543cm" svg:y="11.438cm" svg:viewBox="0 0 234 259" draw:points="234,259 170,259 59,81 59,259 0,259 0,0 76,0 170,149 170,0 234,0">
          <text:p/>
        </draw:polygon>
        <draw:polygon draw:style-name="gr3" draw:text-style-name="P3" draw:layer="layout" svg:width="0.224cm" svg:height="0.258cm" svg:x="12.814cm" svg:y="11.438cm" svg:viewBox="0 0 225 259" draw:points="225,52 145,52 145,259 81,259 81,52 0,52 0,0 225,0">
          <text:p/>
        </draw:polygon>
        <draw:polygon draw:style-name="gr3" draw:text-style-name="P3" draw:layer="layout" svg:width="0.186cm" svg:height="0.258cm" svg:x="13.081cm" svg:y="11.438cm" svg:viewBox="0 0 187 259" draw:points="187,259 0,259 0,0 187,0 187,52 64,52 64,94 178,94 178,145 64,145 64,208 187,208">
          <text:p/>
        </draw:polygon>
        <draw:polygon draw:style-name="gr3" draw:text-style-name="P3" draw:layer="layout" svg:width="0.199cm" svg:height="0.047cm" svg:x="13.436cm" svg:y="11.556cm" svg:viewBox="0 0 200 48" draw:points="0,48 200,48 200,0 0,0">
          <text:p/>
        </draw:polygon>
        <draw:polygon draw:style-name="gr3" draw:text-style-name="P3" draw:layer="layout" svg:width="0.225cm" svg:height="0.258cm" svg:x="13.787cm" svg:y="11.438cm" svg:viewBox="0 0 226 259" draw:points="226,52 144,52 144,259 81,259 81,52 0,52 0,0 226,0">
          <text:p/>
        </draw:polygon>
        <draw:path draw:style-name="gr3" draw:text-style-name="P3" draw:layer="layout" svg:width="0.246cm" svg:height="0.258cm" svg:x="14.054cm" svg:y="11.438cm" svg:viewBox="0 0 247 259" svg:d="M145 81c0-8 0-12-4-17-4-4-9-8-13-12-4 0-8 0-17-4-4 0-12 0-21 0h-21v71h17c13 0 21-4 29-4 5 0 13-4 17-8 5 0 9-4 9-9 4-4 4-12 4-17zM247 259h-81l-67-97h-30v97h-69v-259h111c17 0 30 0 38 4 13 0 22 4 34 9 9 8 17 17 21 25 5 10 9 18 9 35s-4 34-13 46c-8 9-21 22-38 30z">
          <text:p/>
        </draw:path>
        <draw:polygon draw:style-name="gr3" draw:text-style-name="P3" draw:layer="layout" svg:width="0.224cm" svg:height="0.258cm" svg:x="14.304cm" svg:y="11.438cm" svg:viewBox="0 0 225 259" draw:points="225,52 145,52 145,259 80,259 80,52 0,52 0,0 225,0">
          <text:p/>
        </draw:polygon>
        <draw:path draw:style-name="gr3" draw:text-style-name="P3" draw:layer="layout" svg:width="0.207cm" svg:height="0.266cm" svg:x="14.685cm" svg:y="11.434cm" svg:viewBox="0 0 208 267" svg:d="M208 174c0 13 0 26-4 38-8 9-13 22-21 30s-21 13-34 17-25 8-43 8c-17 0-30-4-43-8-12-4-21-9-29-17-13-13-21-25-26-38-4-17-8-34-8-55 0-27 4-43 8-65 5-17 13-29 26-42 8-13 25-25 42-30 17-8 38-12 65-12 8 0 17 0 29 0 9 4 13 4 17 4v51h-4c-4 0-8-4-17-4-8-5-17-5-25-5-22 0-39 5-52 17-13 9-21 26-21 43 8-5 17-9 25-13 13 0 21-4 35-4 8 0 17 4 25 4 9 4 17 8 26 13 8 4 17 12 21 25 8 14 8 26 8 43zM132 212c4-4 4-8 9-12 0-5 4-13 4-21 0-9-4-17-4-22-5-4-9-8-13-12-4-5-9-5-14-10-4 0-12 0-17 0-4 0-12 0-17 0-4 5-8 5-12 5 0 5 0 5 0 9 0 0-5 4-5 8 0 13 5 26 5 34 4 9 8 17 12 21 5 5 9 9 13 9s9 4 13 4 8-4 13-4c5-4 9-4 13-9z">
          <text:p/>
        </draw:path>
        <draw:path draw:style-name="gr3" draw:text-style-name="P3" draw:layer="layout" svg:width="0.148cm" svg:height="0.161cm" svg:x="14.943cm" svg:y="11.434cm" svg:viewBox="0 0 149 162" svg:d="M149 157h-46v-12c-9 4-13 8-21 12-10 5-23 5-35 5-13 0-26-5-34-13-9-9-13-21-13-34s0-21 4-25c5-9 13-17 22-22 8-4 21-4 33-8 13 0 27 0 44-4 0-9-4-13-13-17-4-4-18-4-31-4-8 0-16 0-25 4-8 4-13 4-17 8h-4v-38c4-5 13-5 21-5 13-4 25-4 34-4 31 0 52 4 64 13 13 9 17 22 17 43zM103 119v-34c-9 0-17 5-27 5-4 0-12 0-17 4-4 0-8 0-8 4-4 4-4 9-4 13s0 4 0 8l4 4c4 5 4 5 8 5 0 0 9 0 13 0s10 0 14 0c8-5 13-5 17-9z">
          <text:p/>
        </draw:path>
        <draw:path draw:style-name="gr3" draw:text-style-name="P3" draw:layer="layout" svg:width="0.245cm" svg:height="0.258cm" svg:x="15.278cm" svg:y="11.438cm" svg:viewBox="0 0 246 259" svg:d="M145 81c0-8 0-12-5-17 0-4-4-8-12-12-5 0-9 0-17-4-5 0-13 0-21 0h-22v71h22c8 0 16-4 25-4 4 0 13-4 17-8 4 0 8-4 8-9 5-4 5-12 5-17zM246 259h-80l-68-97h-30v97h-68v-259h111c17 0 29 0 42 4 8 0 21 4 30 9 8 8 17 17 21 25 8 10 8 18 8 35s-4 34-12 46c-9 9-22 22-39 30z">
          <text:p/>
        </draw:path>
        <draw:polygon draw:style-name="gr3" draw:text-style-name="P3" draw:layer="layout" svg:width="0.186cm" svg:height="0.258cm" svg:x="15.553cm" svg:y="11.438cm" svg:viewBox="0 0 187 259" draw:points="187,259 0,259 0,0 187,0 187,52 68,52 68,94 179,94 179,145 68,145 68,208 187,208">
          <text:p/>
        </draw:polygon>
        <draw:path draw:style-name="gr3" draw:text-style-name="P3" draw:layer="layout" svg:width="0.242cm" svg:height="0.266cm" svg:x="15.781cm" svg:y="11.434cm" svg:viewBox="0 0 243 267" svg:d="M243 246c-13 4-30 9-47 13-21 4-38 8-55 8-46 0-80-12-102-38-25-21-39-55-39-98 0-38 14-72 39-93 22-26 60-38 102-38 17 0 34 0 47 4 17 4 34 8 50 17v59h-4c-4 0-8-4-17-8-4-5-8-9-17-13-4 0-12-4-21-8-8 0-21-5-29-5-13 0-22 5-30 5-13 4-21 12-30 16-4 9-12 17-17 26-4 13-4 25-4 38 0 31 9 52 21 64 17 17 38 26 68 26 4 0 4 0 8 0 5 0 5 0 9-4v-47h-51v-52h119z">
          <text:p/>
        </draw:path>
        <draw:polygon draw:style-name="gr3" draw:text-style-name="P3" draw:layer="layout" svg:width="0.149cm" svg:height="0.258cm" svg:x="16.073cm" svg:y="11.438cm" svg:viewBox="0 0 150 259" draw:points="150,259 0,259 0,213 43,213 43,48 0,48 0,0 150,0 150,48 106,48 106,213 150,213">
          <text:p/>
        </draw:polygon>
        <draw:path draw:style-name="gr3" draw:text-style-name="P3" draw:layer="layout" svg:width="0.263cm" svg:height="0.343cm" svg:x="16.247cm" svg:y="11.353cm" svg:viewBox="0 0 264 344" svg:d="M264 344h-68l-17-55h-99l-16 55h-64l93-259h77zM162 243l-30-89-35 89zM200 0c0 17-4 34-13 43-8 8-21 12-34 12-8 0-12 0-16 0-5-4-10-8-14-8-4-4-9-4-13-9-4 0-8 0-8 0-9 0-13 0-13 5 0 4-4 8-4 17h-38c0-22 8-34 17-43 8-12 16-17 33-17 5 0 9 0 17 5 5 0 9 4 13 4 5 4 10 4 14 8 0 0 4 4 8 4s9-4 13-8c0-4 0-8 0-13z">
          <text:p/>
        </draw:path>
        <draw:path draw:style-name="gr3" draw:text-style-name="P3" draw:layer="layout" svg:width="0.262cm" svg:height="0.266cm" svg:x="16.531cm" svg:y="11.434cm" svg:viewBox="0 0 263 267" svg:d="M263 131c0 43-13 77-34 98-25 26-55 38-97 38-43 0-73-12-98-38-22-21-34-55-34-98 0-38 12-72 34-97 25-22 55-34 98-34 42 0 72 12 97 34 21 25 34 59 34 97zM174 200c9-9 13-17 17-30 4-8 4-21 4-39 0-13-4-25-4-38-4-9-8-21-17-26-4-8-12-12-17-16-8 0-17-5-25-5-9 0-17 5-25 5-6 4-14 8-18 16-9 5-13 13-17 26-5 13-5 25-5 38 0 18 0 31 5 43 4 9 8 17 17 26 4 4 8 8 18 12 8 5 16 5 25 5 8 0 17 0 25-5 5-4 13-8 17-12z">
          <text:p/>
        </draw:path>
        <draw:polygon draw:style-name="gr3" draw:text-style-name="P3" draw:layer="layout" svg:width="0.228cm" svg:height="0.021cm" svg:x="9.762cm" svg:y="14.727cm" svg:viewBox="0 0 229 22" draw:points="0,22 229,22 229,0 0,0">
          <text:p/>
        </draw:polygon>
        <draw:polygon draw:style-name="gr3" draw:text-style-name="P3" draw:layer="layout" svg:width="0.229cm" svg:height="0.021cm" svg:x="9.986cm" svg:y="14.727cm" svg:viewBox="0 0 230 22" draw:points="0,22 230,22 230,0 0,0">
          <text:p/>
        </draw:polygon>
        <draw:polygon draw:style-name="gr3" draw:text-style-name="P3" draw:layer="layout" svg:width="0.224cm" svg:height="0.021cm" svg:x="10.215cm" svg:y="14.727cm" svg:viewBox="0 0 225 22" draw:points="0,22 225,22 225,0 0,0">
          <text:p/>
        </draw:polygon>
        <draw:polygon draw:style-name="gr3" draw:text-style-name="P3" draw:layer="layout" svg:width="0.224cm" svg:height="0.021cm" svg:x="10.439cm" svg:y="14.727cm" svg:viewBox="0 0 225 22" draw:points="0,22 225,22 225,0 0,0">
          <text:p/>
        </draw:polygon>
        <draw:polygon draw:style-name="gr3" draw:text-style-name="P3" draw:layer="layout" svg:width="0.225cm" svg:height="0.021cm" svg:x="10.663cm" svg:y="14.727cm" svg:viewBox="0 0 226 22" draw:points="0,22 226,22 226,0 0,0">
          <text:p/>
        </draw:polygon>
        <draw:polygon draw:style-name="gr3" draw:text-style-name="P3" draw:layer="layout" svg:width="0.224cm" svg:height="0.021cm" svg:x="10.888cm" svg:y="14.727cm" svg:viewBox="0 0 225 22" draw:points="0,22 225,22 225,0 0,0">
          <text:p/>
        </draw:polygon>
        <draw:polygon draw:style-name="gr3" draw:text-style-name="P3" draw:layer="layout" svg:width="0.224cm" svg:height="0.021cm" svg:x="11.112cm" svg:y="14.727cm" svg:viewBox="0 0 225 22" draw:points="0,22 225,22 225,0 0,0">
          <text:p/>
        </draw:polygon>
        <draw:polygon draw:style-name="gr3" draw:text-style-name="P3" draw:layer="layout" svg:width="0.225cm" svg:height="0.021cm" svg:x="11.336cm" svg:y="14.727cm" svg:viewBox="0 0 226 22" draw:points="0,22 226,22 226,0 0,0">
          <text:p/>
        </draw:polygon>
        <draw:polygon draw:style-name="gr3" draw:text-style-name="P3" draw:layer="layout" svg:width="0.224cm" svg:height="0.021cm" svg:x="11.561cm" svg:y="14.727cm" svg:viewBox="0 0 225 22" draw:points="0,22 225,22 225,0 0,0">
          <text:p/>
        </draw:polygon>
        <draw:polygon draw:style-name="gr3" draw:text-style-name="P3" draw:layer="layout" svg:width="0.224cm" svg:height="0.021cm" svg:x="11.785cm" svg:y="14.727cm" svg:viewBox="0 0 225 22" draw:points="0,22 225,22 225,0 0,0">
          <text:p/>
        </draw:polygon>
        <draw:polygon draw:style-name="gr3" draw:text-style-name="P3" draw:layer="layout" svg:width="0.225cm" svg:height="0.021cm" svg:x="12.009cm" svg:y="14.727cm" svg:viewBox="0 0 226 22" draw:points="0,22 226,22 226,0 0,0">
          <text:p/>
        </draw:polygon>
        <draw:polygon draw:style-name="gr3" draw:text-style-name="P3" draw:layer="layout" svg:width="0.224cm" svg:height="0.021cm" svg:x="12.234cm" svg:y="14.727cm" svg:viewBox="0 0 225 22" draw:points="0,22 225,22 225,0 0,0">
          <text:p/>
        </draw:polygon>
        <draw:polygon draw:style-name="gr3" draw:text-style-name="P3" draw:layer="layout" svg:width="0.225cm" svg:height="0.021cm" svg:x="12.458cm" svg:y="14.727cm" svg:viewBox="0 0 226 22" draw:points="0,22 226,22 226,0 0,0">
          <text:p/>
        </draw:polygon>
        <draw:polygon draw:style-name="gr3" draw:text-style-name="P3" draw:layer="layout" svg:width="0.224cm" svg:height="0.021cm" svg:x="12.683cm" svg:y="14.727cm" svg:viewBox="0 0 225 22" draw:points="0,22 225,22 225,0 0,0">
          <text:p/>
        </draw:polygon>
        <draw:polygon draw:style-name="gr3" draw:text-style-name="P3" draw:layer="layout" svg:width="0.224cm" svg:height="0.021cm" svg:x="12.907cm" svg:y="14.727cm" svg:viewBox="0 0 225 22" draw:points="0,22 225,22 225,0 0,0">
          <text:p/>
        </draw:polygon>
        <draw:polygon draw:style-name="gr3" draw:text-style-name="P3" draw:layer="layout" svg:width="0.225cm" svg:height="0.021cm" svg:x="13.131cm" svg:y="14.727cm" svg:viewBox="0 0 226 22" draw:points="0,22 226,22 226,0 0,0">
          <text:p/>
        </draw:polygon>
        <draw:polygon draw:style-name="gr3" draw:text-style-name="P3" draw:layer="layout" svg:width="0.224cm" svg:height="0.021cm" svg:x="13.356cm" svg:y="14.727cm" svg:viewBox="0 0 225 22" draw:points="0,22 225,22 225,0 0,0">
          <text:p/>
        </draw:polygon>
        <draw:polygon draw:style-name="gr3" draw:text-style-name="P3" draw:layer="layout" svg:width="0.224cm" svg:height="0.021cm" svg:x="13.58cm" svg:y="14.727cm" svg:viewBox="0 0 225 22" draw:points="0,22 225,22 225,0 0,0">
          <text:p/>
        </draw:polygon>
        <draw:polygon draw:style-name="gr3" draw:text-style-name="P3" draw:layer="layout" svg:width="0.225cm" svg:height="0.021cm" svg:x="13.804cm" svg:y="14.727cm" svg:viewBox="0 0 226 22" draw:points="0,22 226,22 226,0 0,0">
          <text:p/>
        </draw:polygon>
        <draw:polygon draw:style-name="gr3" draw:text-style-name="P3" draw:layer="layout" svg:width="0.224cm" svg:height="0.021cm" svg:x="14.029cm" svg:y="14.727cm" svg:viewBox="0 0 225 22" draw:points="0,22 225,22 225,0 0,0">
          <text:p/>
        </draw:polygon>
        <draw:polygon draw:style-name="gr3" draw:text-style-name="P3" draw:layer="layout" svg:width="0.225cm" svg:height="0.021cm" svg:x="14.253cm" svg:y="14.727cm" svg:viewBox="0 0 226 22" draw:points="0,22 226,22 226,0 0,0">
          <text:p/>
        </draw:polygon>
        <draw:polygon draw:style-name="gr3" draw:text-style-name="P3" draw:layer="layout" svg:width="0.224cm" svg:height="0.021cm" svg:x="14.478cm" svg:y="14.727cm" svg:viewBox="0 0 225 22" draw:points="0,22 225,22 225,0 0,0">
          <text:p/>
        </draw:polygon>
        <draw:polygon draw:style-name="gr3" draw:text-style-name="P3" draw:layer="layout" svg:width="0.224cm" svg:height="0.021cm" svg:x="14.702cm" svg:y="14.727cm" svg:viewBox="0 0 225 22" draw:points="0,22 225,22 225,0 0,0">
          <text:p/>
        </draw:polygon>
        <draw:polygon draw:style-name="gr3" draw:text-style-name="P3" draw:layer="layout" svg:width="0.225cm" svg:height="0.021cm" svg:x="14.926cm" svg:y="14.727cm" svg:viewBox="0 0 226 22" draw:points="0,22 226,22 226,0 0,0">
          <text:p/>
        </draw:polygon>
        <draw:polygon draw:style-name="gr3" draw:text-style-name="P3" draw:layer="layout" svg:width="0.228cm" svg:height="0.021cm" svg:x="15.151cm" svg:y="14.727cm" svg:viewBox="0 0 229 22" draw:points="0,22 229,22 229,0 0,0">
          <text:p/>
        </draw:polygon>
        <draw:polygon draw:style-name="gr3" draw:text-style-name="P3" draw:layer="layout" svg:width="0.229cm" svg:height="0.021cm" svg:x="15.375cm" svg:y="14.727cm" svg:viewBox="0 0 230 22" draw:points="0,22 230,22 230,0 0,0">
          <text:p/>
        </draw:polygon>
        <draw:polygon draw:style-name="gr3" draw:text-style-name="P3" draw:layer="layout" svg:width="0.224cm" svg:height="0.021cm" svg:x="15.604cm" svg:y="14.727cm" svg:viewBox="0 0 225 22" draw:points="0,22 225,22 225,0 0,0">
          <text:p/>
        </draw:polygon>
        <draw:polygon draw:style-name="gr3" draw:text-style-name="P3" draw:layer="layout" svg:width="0.224cm" svg:height="0.021cm" svg:x="15.828cm" svg:y="14.727cm" svg:viewBox="0 0 225 22" draw:points="0,22 225,22 225,0 0,0">
          <text:p/>
        </draw:polygon>
        <draw:polygon draw:style-name="gr3" draw:text-style-name="P3" draw:layer="layout" svg:width="0.225cm" svg:height="0.021cm" svg:x="16.052cm" svg:y="14.727cm" svg:viewBox="0 0 226 22" draw:points="0,22 226,22 226,0 0,0">
          <text:p/>
        </draw:polygon>
        <draw:polygon draw:style-name="gr3" draw:text-style-name="P3" draw:layer="layout" svg:width="0.224cm" svg:height="0.021cm" svg:x="16.277cm" svg:y="14.727cm" svg:viewBox="0 0 225 22" draw:points="0,22 225,22 225,0 0,0">
          <text:p/>
        </draw:polygon>
        <draw:polygon draw:style-name="gr3" draw:text-style-name="P3" draw:layer="layout" svg:width="0.224cm" svg:height="0.021cm" svg:x="16.501cm" svg:y="14.727cm" svg:viewBox="0 0 225 22" draw:points="0,22 225,22 225,0 0,0">
          <text:p/>
        </draw:polygon>
        <draw:polygon draw:style-name="gr3" draw:text-style-name="P3" draw:layer="layout" svg:width="0.225cm" svg:height="0.021cm" svg:x="16.725cm" svg:y="14.727cm" svg:viewBox="0 0 226 22" draw:points="0,22 226,22 226,0 0,0">
          <text:p/>
        </draw:polygon>
        <draw:polygon draw:style-name="gr3" draw:text-style-name="P3" draw:layer="layout" svg:width="0.224cm" svg:height="0.021cm" svg:x="16.95cm" svg:y="14.727cm" svg:viewBox="0 0 225 22" draw:points="0,22 225,22 225,0 0,0">
          <text:p/>
        </draw:polygon>
        <draw:polygon draw:style-name="gr3" draw:text-style-name="P3" draw:layer="layout" svg:width="0.225cm" svg:height="0.021cm" svg:x="17.174cm" svg:y="14.727cm" svg:viewBox="0 0 226 22" draw:points="0,22 226,22 226,0 0,0">
          <text:p/>
        </draw:polygon>
        <draw:polygon draw:style-name="gr3" draw:text-style-name="P3" draw:layer="layout" svg:width="0.224cm" svg:height="0.021cm" svg:x="17.399cm" svg:y="14.727cm" svg:viewBox="0 0 225 22" draw:points="0,22 225,22 225,0 0,0">
          <text:p/>
        </draw:polygon>
        <draw:polygon draw:style-name="gr3" draw:text-style-name="P3" draw:layer="layout" svg:width="0.224cm" svg:height="0.021cm" svg:x="17.623cm" svg:y="14.727cm" svg:viewBox="0 0 225 22" draw:points="0,22 225,22 225,0 0,0">
          <text:p/>
        </draw:polygon>
        <draw:polygon draw:style-name="gr3" draw:text-style-name="P3" draw:layer="layout" svg:width="0.225cm" svg:height="0.021cm" svg:x="17.847cm" svg:y="14.727cm" svg:viewBox="0 0 226 22" draw:points="0,22 226,22 226,0 0,0">
          <text:p/>
        </draw:polygon>
        <draw:path draw:style-name="gr3" draw:text-style-name="P3" draw:layer="layout" svg:width="0.22cm" svg:height="0.266cm" svg:x="10.261cm" svg:y="14.863cm" svg:viewBox="0 0 221 267" svg:d="M131 267c-21 0-38-4-55-8-12-9-29-17-38-25-12-13-21-26-29-43-5-17-9-35-9-60 0-17 4-38 9-55 8-13 17-30 25-42 13-9 25-17 42-26 17-4 34-8 55-8 9 0 22 0 30 0 8 4 17 4 21 8 10 0 18 4 22 4 9 5 13 5 17 9v63h-8c0-4-4-8-9-12-8-5-12-5-18-9-8-4-12-8-21-8-8-4-17-4-25-4-9 0-17 0-26 4-8 0-17 4-21 12-8 9-12 17-17 26-4 13-8 25-8 38 0 17 4 30 8 43 5 9 9 17 17 26 9 4 13 8 21 12 9 5 17 5 26 5 8 0 17 0 25-5 9 0 17-4 21-8 6-4 14-9 18-13 5-4 9-4 13-8h4v63c-4 0-12 4-17 4-8 5-12 9-18 9-8 4-17 4-25 4-8 4-17 4-30 4z">
          <text:p/>
        </draw:path>
        <draw:path draw:style-name="gr3" draw:text-style-name="P3" draw:layer="layout" svg:width="0.263cm" svg:height="0.266cm" svg:x="10.515cm" svg:y="14.863cm" svg:viewBox="0 0 264 267" svg:d="M264 131c0 43-9 77-34 98-21 26-55 38-98 38-39 0-73-12-98-38-21-21-34-55-34-98 0-38 13-72 34-97 25-22 55-34 98-34s72 12 98 34c25 25 34 59 34 97zM179 200c4-9 8-17 13-30 4-9 4-22 4-39 0-13 0-25-4-38-5-9-9-17-13-26-9-8-13-12-21-16-9 0-17-5-26-5-8 0-17 5-21 5-8 4-18 8-22 16-4 5-13 13-13 26-4 13-8 25-8 38 0 17 4 30 8 43 0 9 5 17 13 26 4 4 14 8 22 12 4 5 13 5 21 5 9 0 17 0 26-5 8-4 12-8 21-12z">
          <text:p/>
        </draw:path>
        <draw:polygon draw:style-name="gr3" draw:text-style-name="P3" draw:layer="layout" svg:width="0.233cm" svg:height="0.258cm" svg:x="10.837cm" svg:y="14.867cm" svg:viewBox="0 0 234 259" draw:points="234,259 169,259 59,80 59,259 0,259 0,0 76,0 169,148 169,0 234,0">
          <text:p/>
        </draw:polygon>
        <draw:polygon draw:style-name="gr3" draw:text-style-name="P3" draw:layer="layout" svg:width="0.224cm" svg:height="0.258cm" svg:x="11.108cm" svg:y="14.867cm" svg:viewBox="0 0 225 259" draw:points="225,51 144,51 144,259 80,259 80,51 0,51 0,0 225,0">
          <text:p/>
        </draw:polygon>
        <draw:path draw:style-name="gr3" draw:text-style-name="P3" draw:layer="layout" svg:width="0.246cm" svg:height="0.258cm" svg:x="11.374cm" svg:y="14.867cm" svg:viewBox="0 0 247 259" svg:d="M145 80c0-8-4-12-4-17-4-4-8-8-17-12-4 0-8 0-12-4-9 0-13 0-22 0h-25v71h21c13 0 21-4 26-4 8 0 12-4 16-4 9-4 9-8 13-13 0-4 4-12 4-17zM247 259h-80l-72-98h-30v98h-65v-259h112c12 0 25 0 38 4 12 0 21 4 29 9 13 8 17 17 26 25 4 9 8 21 8 34 0 17-4 34-13 46-8 9-21 22-38 30z">
          <text:p/>
        </draw:path>
        <draw:path draw:style-name="gr3" draw:text-style-name="P3" draw:layer="layout" svg:width="0.267cm" svg:height="0.258cm" svg:x="11.62cm" svg:y="14.867cm" svg:viewBox="0 0 268 259" svg:d="M268 259h-73l-17-56h-93l-17 56h-68l93-259h76zM165 157l-34-89-29 89z">
          <text:p/>
        </draw:path>
        <draw:polygon draw:style-name="gr3" draw:text-style-name="P3" draw:layer="layout" svg:width="0.225cm" svg:height="0.258cm" svg:x="11.895cm" svg:y="14.867cm" svg:viewBox="0 0 226 259" draw:points="226,51 145,51 145,259 81,259 81,51 0,51 0,0 226,0">
          <text:p/>
        </draw:polygon>
        <draw:path draw:style-name="gr3" draw:text-style-name="P3" draw:layer="layout" svg:width="0.267cm" svg:height="0.258cm" svg:x="12.136cm" svg:y="14.867cm" svg:viewBox="0 0 268 259" svg:d="M268 259h-73l-17-56h-93l-17 56h-68l94-259h76zM166 157l-34-89-30 89z">
          <text:p/>
        </draw:path>
        <draw:path draw:style-name="gr3" draw:text-style-name="P3" draw:layer="layout" svg:width="0.241cm" svg:height="0.258cm" svg:x="12.437cm" svg:y="14.867cm" svg:viewBox="0 0 242 259" svg:d="M242 127c0 25-4 47-17 63-13 22-26 34-43 48-13 8-25 13-38 13-17 4-34 8-55 8h-89v-259h93c21 0 38 4 51 4 17 4 30 9 38 17 21 9 35 26 43 42 13 17 17 43 17 64zM174 127c0-17-5-30-9-42-8-13-17-22-29-30-9 0-17-4-22-4-8 0-17-4-34-4h-16v160h16c17 0 30 0 34 0 9-4 17-4 26-8 8-9 17-17 25-30 4-8 9-25 9-42z">
          <text:p/>
        </draw:path>
        <draw:path draw:style-name="gr3" draw:text-style-name="P3" draw:layer="layout" svg:width="0.266cm" svg:height="0.258cm" svg:x="12.704cm" svg:y="14.867cm" svg:viewBox="0 0 267 259" svg:d="M267 259h-67l-22-56h-94l-17 56h-67l93-259h76zM165 157l-34-89-30 89z">
          <text:p/>
        </draw:path>
        <draw:polygon draw:style-name="gr3" draw:text-style-name="P3" draw:layer="layout" svg:width="0.131cm" svg:height="0.051cm" svg:x="13.11cm" svg:y="14.985cm" svg:viewBox="0 0 132 52" draw:points="0,52 132,52 132,0 0,0">
          <text:p/>
        </draw:polygon>
        <draw:polygon draw:style-name="gr3" draw:text-style-name="P3" draw:layer="layout" svg:width="0.186cm" svg:height="0.258cm" svg:x="13.415cm" svg:y="14.867cm" svg:viewBox="0 0 187 259" draw:points="187,259 0,259 0,0 187,0 187,51 63,51 63,93 179,93 179,144 63,144 63,207 187,207">
          <text:p/>
        </draw:polygon>
        <draw:polygon draw:style-name="gr3" draw:text-style-name="P3" draw:layer="layout" svg:width="0.267cm" svg:height="0.258cm" svg:x="13.656cm" svg:y="14.867cm" svg:viewBox="0 0 268 259" draw:points="268,259 204,259 204,85 158,195 111,195 65,85 65,259 0,259 0,0 77,0 137,127 192,0 268,0">
          <text:p/>
        </draw:polygon>
        <draw:path draw:style-name="gr3" draw:text-style-name="P3" draw:layer="layout" svg:width="0.212cm" svg:height="0.258cm" svg:x="13.995cm" svg:y="14.867cm" svg:viewBox="0 0 213 259" svg:d="M213 80c0 13-5 26-9 34-4 13-8 21-17 30-8 8-21 17-34 21-12 4-25 9-46 9h-38v85h-69v-259h111c13 0 30 0 38 4 13 4 21 9 30 13 12 8 21 17 25 25 4 13 9 26 9 38zM145 85c0-9-4-17-9-22-4-4-8-8-12-8-9-4-13-4-21-4-5-4-13-4-26-4h-8v80h17c12 0 21-4 29-4 4 0 13-5 17-9s9-8 9-12c0-5 4-13 4-17z">
          <text:p/>
        </draw:path>
        <draw:path draw:style-name="gr3" draw:text-style-name="P3" draw:layer="layout" svg:width="0.246cm" svg:height="0.258cm" svg:x="14.253cm" svg:y="14.867cm" svg:viewBox="0 0 247 259" svg:d="M145 80c0-8 0-12-4-17-4-4-9-8-13-12-4 0-13 0-17-4-4 0-12 0-21 0h-26v71h22c13 0 21-4 29-4 5 0 13-4 17-4 5-4 9-8 9-13 4-4 4-12 4-17zM247 259h-81l-67-98h-35v98h-64v-259h111c17 0 30 0 38 4 13 0 21 4 34 9 9 8 17 17 21 25 5 9 9 21 9 34 0 17-4 34-13 46-8 9-21 22-38 30z">
          <text:p/>
        </draw:path>
        <draw:polygon draw:style-name="gr3" draw:text-style-name="P3" draw:layer="layout" svg:width="0.187cm" svg:height="0.258cm" svg:x="14.528cm" svg:y="14.867cm" svg:viewBox="0 0 188 259" draw:points="188,259 0,259 0,0 188,0 188,51 64,51 64,93 179,93 179,144 64,144 64,207 188,207">
          <text:p/>
        </draw:polygon>
        <draw:path draw:style-name="gr3" draw:text-style-name="P3" draw:layer="layout" svg:width="0.216cm" svg:height="0.266cm" svg:x="14.757cm" svg:y="14.863cm" svg:viewBox="0 0 217 267" svg:d="M217 183c0 21-9 42-30 59-22 17-52 25-90 25-21 0-38-4-55-8s-29-9-42-13v-63h4c17 12 30 21 47 25 17 9 34 9 51 9 4 0 8 0 12 0 9 0 13 0 17-5 4 0 9-4 13-4 4-4 4-8 4-17 0-4 0-8-4-12-4-5-13-9-21-9-13-5-21-5-30-9-13 0-21-5-34-9-21-4-34-13-46-25-9-13-13-30-13-47 0-21 13-42 34-59 21-13 46-21 80-21 17 0 34 0 51 4s31 8 43 13v59h-8c-9-9-22-17-39-21-13-4-30-9-43-9-8 0-12 0-16 0-9 5-13 5-17 5-5 4-9 4-13 8 0 4-4 8-4 13 0 8 4 12 8 17 4 4 13 4 30 8 8 4 17 4 25 4 9 5 17 5 30 9 17 8 35 17 43 25 9 13 13 26 13 48z">
          <text:p/>
        </draw:path>
        <draw:path draw:style-name="gr3" draw:text-style-name="P3" draw:layer="layout" svg:width="0.266cm" svg:height="0.258cm" svg:x="14.99cm" svg:y="14.867cm" svg:viewBox="0 0 267 259" svg:d="M267 259h-67l-17-56h-98l-17 56h-68l98-259h72zM166 157l-34-89-30 89z">
          <text:p/>
        </draw:path>
        <draw:polygon draw:style-name="gr3" draw:text-style-name="P3" draw:layer="layout" svg:width="0.258cm" svg:height="0.258cm" svg:x="2.273cm" svg:y="18.296cm" svg:viewBox="0 0 259 259" draw:points="259,0 165,259 93,259 0,0 68,0 131,183 191,0">
          <text:p/>
        </draw:polygon>
        <draw:polygon draw:style-name="gr3" draw:text-style-name="P3" draw:layer="layout" svg:width="0.149cm" svg:height="0.258cm" svg:x="2.556cm" svg:y="18.296cm" svg:viewBox="0 0 150 259" draw:points="150,259 0,259 0,213 44,213 44,47 0,47 0,0 150,0 150,47 107,47 107,213 150,213">
          <text:p/>
        </draw:polygon>
        <draw:path draw:style-name="gr3" draw:text-style-name="P3" draw:layer="layout" svg:width="0.22cm" svg:height="0.266cm" svg:x="2.743cm" svg:y="18.292cm" svg:viewBox="0 0 221 267" svg:d="M221 182c0 22-13 43-34 60s-47 25-85 25c-21 0-38-4-55-8s-29-9-47-13v-64h9c13 12 30 22 47 26 17 9 34 9 46 9 5 0 13 0 17 0 9 0 13 0 17-5 4 0 9-4 13-4 4-4 4-8 4-18 0-4-4-8-8-12-5-5-9-9-22-9-8-4-16-4-29-8-9 0-21-5-30-9-21-4-38-13-46-25-9-13-14-30-14-47 0-21 9-42 31-59 21-13 50-21 84-21 17 0 34 0 47 4 17 4 34 8 46 13v59h-8c-13-9-25-17-38-21-17-4-30-9-47-9-4 0-8 0-17 0-4 5-8 5-12 5-5 4-9 4-13 8s-4 8-4 13c0 8 0 12 8 17 4 4 13 4 26 8 12 4 21 4 29 4 9 5 17 5 26 9 21 8 33 17 46 25 9 13 13 26 13 47z">
          <text:p/>
        </draw:path>
        <draw:polygon draw:style-name="gr3" draw:text-style-name="P3" draw:layer="layout" svg:width="0.224cm" svg:height="0.258cm" svg:x="2.984cm" svg:y="18.296cm" svg:viewBox="0 0 225 259" draw:points="225,51 145,51 145,259 77,259 77,51 0,51 0,0 225,0">
          <text:p/>
        </draw:polygon>
        <draw:path draw:style-name="gr3" draw:text-style-name="P3" draw:layer="layout" svg:width="0.262cm" svg:height="0.266cm" svg:x="3.234cm" svg:y="18.292cm" svg:viewBox="0 0 263 267" svg:d="M263 131c0 42-8 77-34 98-21 26-55 38-97 38-38 0-72-12-98-38-22-21-34-56-34-98 0-38 12-72 34-97 26-22 60-34 98-34 42 0 76 12 97 34 26 25 34 59 34 97zM179 200c4-10 8-18 12-31 5-8 5-21 5-38 0-13 0-25-5-38-4-9-8-17-12-26-9-8-13-12-22-16-8 0-17-5-25-5s-17 5-21 5c-9 4-17 8-21 16-5 5-13 13-13 26-4 13-8 25-8 38 0 17 4 30 8 42 0 9 4 17 13 27 4 4 12 8 21 12 4 5 13 5 21 5s17 0 25-5c9-4 13-8 22-12z">
          <text:p/>
        </draw:path>
        <draw:path draw:style-name="gr3" draw:text-style-name="P3" draw:layer="layout" svg:width="0.22cm" svg:height="0.266cm" svg:x="3.534cm" svg:y="18.292cm" svg:viewBox="0 0 221 267" svg:d="M221 182c0 22-8 43-33 60-22 17-47 25-85 25-22 0-39-4-56-8s-30-9-47-13v-64h9c13 12 29 22 46 26 17 9 34 9 48 9 4 0 13 0 17 0 8 0 13 0 17-5 4 0 8-4 13-4 4-4 4-8 4-18 0-4-4-8-9-12-4-5-8-9-21-9-8-4-17-4-31-8-8 0-21-5-29-9-21-4-38-13-47-25-8-13-12-30-12-47 0-21 8-42 29-59 21-13 51-21 86-21 17 0 34 0 51 4 12 4 29 8 42 13v59h-8c-9-9-22-17-39-21-16-4-29-9-46-9-4 0-9 0-17 0-4 5-10 5-14 5-4 4-8 4-12 8-5 4-5 8-5 13 0 8 0 12 9 17 4 4 12 4 30 8 9 4 17 4 26 4 8 5 17 5 25 9 21 8 38 17 47 25 8 13 12 26 12 47z">
          <text:p/>
        </draw:path>
        <draw:polygon draw:style-name="gr3" draw:text-style-name="P3" draw:layer="layout" svg:width="0.258cm" svg:height="0.259cm" svg:x="2.273cm" svg:y="21.297cm" svg:viewBox="0 0 259 260" draw:points="259,0 165,260 93,260 0,0 68,0 131,182 191,0">
          <text:p/>
        </draw:polygon>
        <draw:polygon draw:style-name="gr3" draw:text-style-name="P3" draw:layer="layout" svg:width="0.149cm" svg:height="0.259cm" svg:x="2.556cm" svg:y="21.297cm" svg:viewBox="0 0 150 260" draw:points="150,260 0,260 0,212 44,212 44,47 0,47 0,0 150,0 150,47 107,47 107,212 150,212">
          <text:p/>
        </draw:polygon>
        <draw:polygon draw:style-name="gr3" draw:text-style-name="P3" draw:layer="layout" svg:width="0.233cm" svg:height="0.259cm" svg:x="2.764cm" svg:y="21.297cm" svg:viewBox="0 0 234 260" draw:points="234,260 170,260 59,81 59,260 0,260 0,0 76,0 170,149 170,0 234,0">
          <text:p/>
        </draw:polygon>
        <draw:polygon draw:style-name="gr3" draw:text-style-name="P3" draw:layer="layout" svg:width="0.148cm" svg:height="0.259cm" svg:x="3.048cm" svg:y="21.297cm" svg:viewBox="0 0 149 260" draw:points="149,260 0,260 0,212 42,212 42,47 0,47 0,0 149,0 149,47 105,47 105,212 149,212">
          <text:p/>
        </draw:polygon>
        <draw:path draw:style-name="gr3" draw:text-style-name="P3" draw:layer="layout" svg:width="0.22cm" svg:height="0.267cm" svg:x="3.238cm" svg:y="21.293cm" svg:viewBox="0 0 221 268" svg:d="M131 268c-17 0-38-4-51-9-16-8-29-17-42-25-13-13-21-25-30-42-4-17-8-34-8-60 0-18 4-39 8-56 9-12 17-29 30-42 9-8 21-17 38-25 17-5 34-9 55-9 13 0 21 0 30 0 8 4 18 4 26 9 5 0 13 4 17 4 9 4 13 4 17 8v64h-4c-4-4-9-9-13-13s-12-4-17-8c-8-5-12-9-22-9-8-4-17-4-25-4-9 0-17 0-26 4-8 0-17 4-21 13-8 8-13 17-17 25-4 13-8 26-8 39 0 17 4 30 8 43 4 8 9 17 17 25 9 4 13 9 26 13 8 4 16 4 25 4 4 0 13 0 21-4 10 0 18-4 22-9 9-4 13-8 17-12 4-5 9-5 13-9h4v64c-4 0-13 4-17 4-4 4-12 8-17 8-8 5-18 5-26 5-9 4-17 4-30 4z">
          <text:p/>
        </draw:path>
        <draw:polygon draw:style-name="gr3" draw:text-style-name="P3" draw:layer="layout" svg:width="0.148cm" svg:height="0.259cm" svg:x="3.496cm" svg:y="21.297cm" svg:viewBox="0 0 149 260" draw:points="149,260 0,260 0,212 43,212 43,47 0,47 0,0 149,0 149,47 110,47 110,212 149,212">
          <text:p/>
        </draw:polygon>
        <draw:path draw:style-name="gr3" draw:text-style-name="P3" draw:layer="layout" svg:width="0.229cm" svg:height="0.263cm" svg:x="3.699cm" svg:y="21.297cm" svg:viewBox="0 0 230 264" svg:d="M230 166c0 30-13 56-30 72-21 17-46 26-84 26s-69-9-86-26c-21-16-30-42-30-72v-166h69v162c0 17 0 30 9 38 8 9 21 13 38 13s29-4 34-13c8-8 12-21 12-38v-162h68z">
          <text:p/>
        </draw:path>
        <draw:path draw:style-name="gr3" draw:text-style-name="P3" draw:layer="layout" svg:width="0.216cm" svg:height="0.267cm" svg:x="3.975cm" svg:y="21.293cm" svg:viewBox="0 0 217 268" svg:d="M217 183c0 21-9 43-30 59-21 17-51 26-89 26-21 0-38-4-55-9-17-4-30-8-43-12v-64h5c13 13 29 21 46 26 17 8 34 8 51 8 0 0 9 0 13 0 8 0 13 0 17-4 4 0 8-4 13-4 4-5 4-9 4-17 0-5 0-9-9-13-4-4-8-9-17-9-12-4-21-4-33-8-9 0-22-4-30-8-21-5-38-13-47-26-8-14-13-30-13-47 0-22 9-43 30-60 26-12 51-21 85-21 17 0 34 0 51 4 17 5 29 9 42 13v59h-8c-9-8-22-17-39-21-12-4-29-8-46-8-4 0-9 0-17 0-4 4-8 4-13 4-4 4-8 4-12 8-5 5-5 9-5 13 0 9 5 13 9 17s13 4 29 9c9 4 17 4 26 4 8 4 17 4 29 8 17 9 34 18 43 27 8 12 13 25 13 46z">
          <text:p/>
        </draw:path>
        <draw:path draw:style-name="gr3" draw:text-style-name="P3" draw:layer="layout" svg:width="0.216cm" svg:height="0.267cm" svg:x="4.347cm" svg:y="21.293cm" svg:viewBox="0 0 217 268" svg:d="M217 183c0 21-8 43-30 59-21 17-50 26-88 26-22 0-40-4-57-9-16-4-29-8-42-12v-64h4c13 13 30 21 47 26 18 8 35 8 52 8 0 0 8 0 12 0 9 0 13 0 17-4 5 0 9-4 13-4 4-5 4-9 4-17 0-5 0-9-8-13-4-4-9-9-17-9-13-4-21-4-34-8-8 0-21-4-31-8-21-5-33-13-46-26-9-14-13-30-13-47 0-22 9-43 30-60 25-12 52-21 85-21 17 0 34 0 51 4 17 5 30 9 43 13v59h-9c-8-8-21-17-38-21-13-4-30-8-47-8-4 0-8 0-12 0-9 4-13 4-17 4-4 4-9 4-13 8-4 5-4 9-4 13 0 9 4 13 8 17 5 4 13 4 30 9 8 4 17 4 25 4 9 4 17 4 30 8 17 9 34 18 42 27 9 12 13 25 13 46z">
          <text:p/>
        </draw:path>
        <draw:path draw:style-name="gr3" draw:text-style-name="P3" draw:layer="layout" svg:width="0.266cm" svg:height="0.267cm" svg:x="4.593cm" svg:y="21.293cm" svg:viewBox="0 0 267 268" svg:d="M267 132c0 43-12 77-38 98-21 25-55 38-97 38-38 0-73-13-94-38-26-21-38-55-38-98 0-39 12-73 38-98 21-21 56-34 94-34 42 0 76 13 97 34 26 25 38 59 38 98zM178 200c5-8 13-17 13-30 4-8 4-21 4-38 0-13 0-26-4-39-4-8-8-17-13-25-8-9-12-13-21-17-8 0-17-4-25-4-9 0-13 4-21 4-9 4-13 8-21 17-5 4-9 13-13 25-4 13-9 26-9 39 0 17 5 30 9 43 4 8 8 17 13 25 4 4 12 9 21 13 8 4 12 4 21 4 8 0 17 0 25-4 9-4 17-9 21-13z">
          <text:p/>
        </draw:path>
        <draw:path draw:style-name="gr3" draw:text-style-name="P3" draw:layer="layout" svg:width="0.216cm" svg:height="0.259cm" svg:x="4.91cm" svg:y="21.297cm" svg:viewBox="0 0 217 260" svg:d="M217 178c0 13 0 26-4 34-4 9-13 17-21 25-9 5-21 14-34 14-13 4-27 9-48 9h-110v-260h98c21 0 38 0 47 5 9 0 17 4 30 8 8 4 17 13 21 17 4 8 4 21 4 30 0 12 0 25-8 34-5 8-17 16-26 21 17 4 30 12 38 21 9 13 13 25 13 42zM136 72c0-4-5-8-5-12-4-5-8-9-12-9-5 0-9-4-17-4-9 0-17 0-30 0h-8v55h12c9 0 17 0 26 0 8 0 12 0 17-4 8-4 8-4 12-9 0-4 5-8 5-17zM149 178c0-8 0-17-4-21 0-4-9-4-18-8-4 0-8 0-21-5-8 0-17 0-25 0h-17v64h4c21 0 34 0 42 0 9 0 17 0 21-4 9 0 14-5 14-9 4-4 4-13 4-17z">
          <text:p/>
        </draw:path>
        <draw:path draw:style-name="gr3" draw:text-style-name="P3" draw:layer="layout" svg:width="0.245cm" svg:height="0.259cm" svg:x="5.177cm" svg:y="21.297cm" svg:viewBox="0 0 246 260" svg:d="M145 81c0-9-4-13-4-17-5-4-9-9-13-13-4 0-13 0-17-4-4 0-13 0-22 0h-26v72h22c13 0 22-4 26-4 8 0 13-5 21-5 4-4 4-8 9-12 0-4 4-13 4-17zM246 260h-80l-68-99h-35v99h-63v-260h111c17 0 30 0 38 5 13 0 21 4 30 8 12 9 17 17 25 25 4 9 9 22 9 34 0 17-5 34-13 47-9 8-21 21-38 30z">
          <text:p/>
        </draw:path>
        <draw:polygon draw:style-name="gr3" draw:text-style-name="P3" draw:layer="layout" svg:width="0.186cm" svg:height="0.259cm" svg:x="5.452cm" svg:y="21.297cm" svg:viewBox="0 0 187 260" draw:points="187,260 0,260 0,0 187,0 187,51 65,51 65,94 179,94 179,144 65,144 65,208 187,208">
          <text:p/>
        </draw:polygon>
        <draw:polygon draw:style-name="gr3" draw:text-style-name="P3" draw:layer="layout" svg:width="0.152cm" svg:height="0.259cm" svg:x="5.685cm" svg:y="21.297cm" svg:viewBox="0 0 153 260" draw:points="153,260 0,260 0,212 43,212 43,47 0,47 0,0 153,0 153,47 111,47 111,212 153,212">
          <text:p/>
        </draw:polygon>
        <draw:path draw:style-name="gr3" draw:text-style-name="P3" draw:layer="layout" svg:width="0.246cm" svg:height="0.259cm" svg:x="5.888cm" svg:y="21.297cm" svg:viewBox="0 0 247 260" svg:d="M145 81c0-9-4-13-4-17-4-4-9-9-13-13-4 0-14 0-18-4-4 0-13 0-21 0h-25v72h21c12 0 21-4 25-4 10 0 18-5 22-5 5-4 9-8 9-12 4-4 4-13 4-17zM247 260h-81l-69-99h-33v99h-64v-260h110c18 0 31 0 39 5 13 0 21 4 30 8 13 9 21 17 25 25 5 9 9 22 9 34 0 17-4 34-13 47-8 8-21 21-38 30z">
          <text:p/>
        </draw:path>
        <draw:path draw:style-name="gr3" draw:text-style-name="P3" draw:layer="layout" svg:width="0.266cm" svg:height="0.259cm" svg:x="6.134cm" svg:y="21.297cm" svg:viewBox="0 0 267 260" svg:d="M267 260h-67l-22-56h-94l-17 56h-67l97-260h73zM166 157l-34-89-31 89z">
          <text:p/>
        </draw:path>
        <draw:path draw:style-name="gr3" draw:text-style-name="P3" draw:layer="layout" svg:width="0.22cm" svg:height="0.259cm" svg:x="6.561cm" svg:y="21.297cm" svg:viewBox="0 0 221 260" svg:d="M221 178c0 13-4 26-8 34-4 9-13 17-21 25-9 5-21 14-34 14-14 4-27 9-48 9h-110v-260h98c21 0 38 0 46 5 10 0 22 4 31 8 8 4 17 13 21 17 4 8 8 21 8 30 0 12-4 25-12 34-5 8-13 16-26 21 17 4 30 12 38 21 9 13 17 25 17 42zM136 72c0-4-5-8-5-12-4-5-4-9-12-9-5 0-9-4-17-4-9 0-17 0-30 0h-8v55h12c9 0 17 0 26 0 8 0 12 0 17-4 8-4 12-4 12-9 0-4 5-8 5-17zM148 178c0-8 0-17-4-21 0-4-8-4-13-8-8 0-12 0-21-5-12 0-21 0-29 0h-17v64h8c17 0 30 0 38 0 9 0 17 0 21-4 9 0 13-5 17-9 0-4 0-13 0-17z">
          <text:p/>
        </draw:path>
        <draw:path draw:style-name="gr3" draw:text-style-name="P3" draw:layer="layout" svg:width="0.245cm" svg:height="0.259cm" svg:x="6.828cm" svg:y="21.297cm" svg:viewBox="0 0 246 260" svg:d="M144 81c0-9 0-13-4-17-5-4-9-9-13-13-4 0-13 0-17-4-4 0-13 0-21 0h-21v72h17c12 0 21-4 29-4 4 0 13-5 17-5 4-4 9-8 9-12 4-4 4-13 4-17zM246 260h-80l-69-99h-29v99h-68v-260h110c17 0 30 0 38 5 14 0 22 4 35 8 8 9 17 17 21 25 4 9 9 22 9 34 0 17-5 34-13 47-9 8-21 21-38 30z">
          <text:p/>
        </draw:path>
        <draw:path draw:style-name="gr3" draw:text-style-name="P3" draw:layer="layout" svg:width="0.267cm" svg:height="0.259cm" svg:x="7.073cm" svg:y="21.297cm" svg:viewBox="0 0 268 260" svg:d="M268 260h-69l-17-56h-97l-17 56h-68l98-260h76zM166 157l-34-89-30 89z">
          <text:p/>
        </draw:path>
        <draw:polygon draw:style-name="gr3" draw:text-style-name="P3" draw:layer="layout" svg:width="0.216cm" svg:height="0.259cm" svg:x="7.361cm" svg:y="21.297cm" svg:viewBox="0 0 217 260" draw:points="217,260 0,260 0,208 128,51 5,51 5,0 209,0 209,51 82,208 217,208">
          <text:p/>
        </draw:polygon>
        <draw:path draw:style-name="gr3" draw:text-style-name="P3" draw:layer="layout" svg:width="0.242cm" svg:height="0.259cm" svg:x="7.742cm" svg:y="21.297cm" svg:viewBox="0 0 243 260" svg:d="M243 127c0 26-5 47-17 68-9 17-26 30-38 42-13 10-30 14-43 14-17 4-34 9-56 9h-89v-260h94c22 0 39 5 55 5 13 4 26 8 39 17 16 8 29 25 42 42 8 17 13 42 13 63zM175 127c0-17-4-29-9-42-8-13-17-21-29-30-9 0-13-4-21-4-9 0-17-4-31-4h-17v161h17c14 0 26 0 35 0 4-4 13-4 21-9 13-8 21-17 25-29 5-9 9-26 9-43z">
          <text:p/>
        </draw:path>
        <draw:path draw:style-name="gr3" draw:text-style-name="P3" draw:layer="layout" svg:width="0.266cm" svg:height="0.259cm" svg:x="8.005cm" svg:y="21.297cm" svg:viewBox="0 0 267 260" svg:d="M267 260h-67l-17-56h-99l-17 56h-67l97-260h77zM166 157l-34-89-31 89z">
          <text:p/>
        </draw:path>
        <draw:path draw:style-name="gr3" draw:text-style-name="P3" draw:layer="layout" svg:width="0.216cm" svg:height="0.267cm" svg:x="8.415cm" svg:y="21.293cm" svg:viewBox="0 0 217 268" svg:d="M217 183c0 21-8 43-29 59-22 17-51 26-89 26-22 0-39-4-56-9-13-4-30-8-43-12v-64h9c13 13 25 21 42 26 17 8 35 8 52 8 4 0 8 0 17 0 4 0 8 0 13-4 8 0 12-4 12-4 5-5 5-9 5-17 0-5 0-9-5-13-4-4-12-9-21-9-8-4-21-4-29-8-13 0-23-4-31-8-26-5-38-13-47-26-12-14-17-30-17-47 0-22 13-43 34-60 21-12 48-21 82-21 17 0 34 0 50 4 17 5 30 9 43 13v59h-9c-8-8-21-17-38-21-12-4-29-8-42-8-9 0-13 0-17 0-4 4-13 4-17 4-4 4-9 4-14 8 0 5-4 9-4 13 0 9 4 13 9 17s18 4 30 9c9 4 17 4 26 4 8 4 21 4 29 8 21 9 34 18 43 27 8 12 12 25 12 46z">
          <text:p/>
        </draw:path>
        <draw:polygon draw:style-name="gr3" draw:text-style-name="P3" draw:layer="layout" svg:width="0.153cm" svg:height="0.259cm" svg:x="8.669cm" svg:y="21.297cm" svg:viewBox="0 0 154 260" draw:points="154,260 0,260 0,212 43,212 43,47 0,47 0,0 154,0 154,47 111,47 111,212 154,212">
          <text:p/>
        </draw:polygon>
        <draw:polygon draw:style-name="gr3" draw:text-style-name="P3" draw:layer="layout" svg:width="0.186cm" svg:height="0.259cm" svg:x="8.873cm" svg:y="21.297cm" svg:viewBox="0 0 187 260" draw:points="187,260 0,260 0,0 67,0 67,208 187,208">
          <text:p/>
        </draw:polygon>
        <draw:polygon draw:style-name="gr3" draw:text-style-name="P3" draw:layer="layout" svg:width="0.263cm" svg:height="0.259cm" svg:x="9.067cm" svg:y="21.297cm" svg:viewBox="0 0 264 260" draw:points="264,0 170,260 93,260 0,0 72,0 132,182 195,0">
          <text:p/>
        </draw:polygon>
        <draw:path draw:style-name="gr3" draw:text-style-name="P3" draw:layer="layout" svg:width="0.263cm" svg:height="0.259cm" svg:x="9.342cm" svg:y="21.297cm" svg:viewBox="0 0 264 260" svg:d="M264 260h-69l-17-56h-97l-17 56h-64l94-260h76zM161 157l-29-89-34 89z">
          <text:p/>
        </draw:path>
        <draw:path draw:style-name="gr3" draw:text-style-name="P3" draw:layer="layout" svg:width="0.211cm" svg:height="0.266cm" svg:x="2.29cm" svg:y="21.721cm" svg:viewBox="0 0 212 267" svg:d="M212 242c-8 4-12 4-17 8-8 5-12 5-21 9-8 0-17 4-25 4-4 0-18 4-26 4-17 0-34-4-51-8-13-4-30-13-38-25-13-14-22-27-26-44-8-17-8-34-8-59 0-21 0-38 8-55 4-17 13-30 26-42 8-9 21-17 38-26 17-4 34-8 51-8 12 0 30 0 43 4s29 8 46 17v42h-4c-13-12-29-21-42-25s-31-9-43-9c-13 0-26 0-39 5-8 4-17 12-25 21-8 8-17 21-21 34-4 12-4 25-4 42 0 21 0 34 8 47 4 12 9 25 17 33 8 9 17 14 30 18 8 5 21 9 34 9 17 0 30-4 47-9 13-9 25-18 38-26h4z">
          <text:p/>
        </draw:path>
        <draw:path draw:style-name="gr3" draw:text-style-name="P3" draw:layer="layout" svg:width="0.178cm" svg:height="0.203cm" svg:x="2.531cm" svg:y="21.784cm" svg:viewBox="0 0 179 204" svg:d="M179 103c0 29-9 55-26 72-12 21-38 29-63 29s-47-8-65-29c-16-17-25-43-25-72 0-30 9-55 25-77 18-17 40-26 65-26s47 9 63 26c17 22 26 47 26 77zM145 103c0-26-4-43-13-55-12-14-25-18-42-18s-30 4-42 18c-9 12-14 29-14 55 0 25 5 42 14 55 12 13 25 17 42 17s30-4 42-17c9-13 13-30 13-55z">
          <text:p/>
        </draw:path>
        <draw:path draw:style-name="gr3" draw:text-style-name="P3" draw:layer="layout" svg:width="0.179cm" svg:height="0.203cm" svg:x="2.743cm" svg:y="21.784cm" svg:viewBox="0 0 180 204" svg:d="M180 103c0 29-10 55-27 72-13 21-38 29-63 29-26 0-47-8-64-29-17-17-26-43-26-72 0-30 9-55 26-77 17-17 38-26 64-26 25 0 50 9 63 26 17 22 27 47 27 77zM145 103c0-26-5-43-13-55-13-14-25-18-42-18s-30 4-43 18c-8 12-12 29-12 55 0 25 4 42 17 55 8 13 21 17 38 17s29-4 42-17c8-13 13-30 13-55z">
          <text:p/>
        </draw:path>
        <draw:path draw:style-name="gr3" draw:text-style-name="P3" draw:layer="layout" svg:width="0.123cm" svg:height="0.195cm" svg:x="2.971cm" svg:y="21.788cm" svg:viewBox="0 0 124 196" svg:d="M124 40h-4c-4-6-9-6-13-6s-8 0-17 0c-8 0-17 0-29 6-9 4-17 12-26 16v140h-35v-196h35v30c13-8 26-17 34-21 9-4 21-9 30-9 4 0 8 0 12 0 5 0 5 5 13 5z">
          <text:p/>
        </draw:path>
        <draw:path draw:style-name="gr3" draw:text-style-name="P3" draw:layer="layout" svg:width="0.169cm" svg:height="0.275cm" svg:x="3.107cm" svg:y="21.712cm" svg:viewBox="0 0 170 276" svg:d="M170 272h-30v-21c-12 8-21 13-29 17-13 4-21 8-34 8-21 0-42-8-55-25-14-21-22-42-22-76 0-17 4-31 8-44 4-12 14-25 18-33 9-9 17-13 30-17 8-5 21-9 29-9 13 0 22 0 30 4 9 0 17 5 25 9v-85h30zM140 221v-111c-8-4-16-4-25-8-8 0-13 0-21 0-21 0-34 4-42 17-13 12-17 35-17 56s4 42 12 51c9 12 22 21 38 21 9 0 17-4 26-9 13-4 21-8 29-17z">
          <text:p/>
        </draw:path>
        <draw:path draw:style-name="gr3" draw:text-style-name="P3" draw:layer="layout" svg:width="0.173cm" svg:height="0.203cm" svg:x="3.327cm" svg:y="21.784cm" svg:viewBox="0 0 174 204" svg:d="M174 107h-140c0 9 0 21 4 30 4 8 8 17 18 21 4 4 13 8 21 13 9 4 17 4 26 4 12 0 25-4 38-9 17-4 25-8 29-17v38c-8 5-21 9-29 9-13 4-26 8-38 8-30 0-57-8-73-29-22-17-30-38-30-72 0-30 8-55 25-73 17-21 44-30 69-30s47 9 59 21c17 17 21 39 21 69zM145 82c0-17-4-30-13-38-8-14-21-18-38-18s-30 4-42 18c-10 8-18 21-18 38z">
          <text:p/>
        </draw:path>
        <draw:path draw:style-name="gr3" draw:text-style-name="P3" draw:layer="layout" svg:width="0.157cm" svg:height="0.199cm" svg:x="3.551cm" svg:y="21.784cm" svg:viewBox="0 0 158 200" svg:d="M158 200h-30v-111c0-8 0-17-4-25 0-9 0-13-4-17-4-9-10-9-14-13-4 0-13-4-21-4-9 0-17 4-25 8-13 5-22 9-30 17v145h-30v-196h30v22c13-9 21-13 34-17 8-5 21-9 29-9 23 0 40 4 52 17 9 13 13 34 13 55z">
          <text:p/>
        </draw:path>
        <draw:path draw:style-name="gr3" draw:text-style-name="P3" draw:layer="layout" svg:width="0.165cm" svg:height="0.203cm" svg:x="3.759cm" svg:y="21.784cm" svg:viewBox="0 0 166 204" svg:d="M166 200h-34v-21c-4 0-4 4-14 8-4 0-8 5-12 9-5 0-13 4-17 4-9 4-17 4-26 4-17 0-34-8-42-17-13-12-21-25-21-46 0-13 4-25 8-34 9-8 17-17 30-21s25-9 42-9c17-4 34-4 52-4v-8c0-5 0-13-4-17 0-4-5-10-10-14-4 0-12-4-17-4-8 0-12 0-21 0-8 0-17 0-29 4-9 0-22 4-30 10h-4v-35c8 0 17-5 29-5 13-4 21-4 34-4s26 0 34 4c14 0 22 5 31 13 4 4 12 9 12 17 5 10 9 22 9 35zM132 149v-50c-9 0-22 0-35 0-13 4-25 4-34 8-8 0-12 4-21 9-4 8-8 16-8 25 0 8 4 17 8 25 9 5 17 9 34 9 8 0 21-4 30-9 8-4 17-8 26-17z">
          <text:p/>
        </draw:path>
        <draw:path draw:style-name="gr3" draw:text-style-name="P3" draw:layer="layout" svg:width="0.17cm" svg:height="0.275cm" svg:x="3.97cm" svg:y="21.712cm" svg:viewBox="0 0 171 276" svg:d="M171 272h-30v-21c-8 8-21 13-30 17-12 4-21 8-33 8-22 0-43-8-55-25-13-21-23-42-23-76 0-17 6-31 10-44 4-12 13-25 21-33 4-9 17-13 25-17 9-5 22-9 34-9 9 0 17 0 26 4 8 0 17 5 25 9v-85h30zM141 221v-111c-8-4-17-4-25-8-5 0-13 0-21 0-17 0-34 4-43 17-8 12-17 35-17 56s4 42 13 51c8 12 21 21 38 21 9 0 17-4 30-9 8-4 17-8 25-17z">
          <text:p/>
        </draw:path>
        <draw:path draw:style-name="gr3" draw:text-style-name="P3" draw:layer="layout" svg:width="0.178cm" svg:height="0.203cm" svg:x="4.195cm" svg:y="21.784cm" svg:viewBox="0 0 179 204" svg:d="M179 103c0 29-9 55-22 72-18 21-39 29-68 29-26 0-47-8-64-29-17-17-25-43-25-72 0-30 8-55 25-77 17-17 38-26 64-26 29 0 50 9 68 26 13 22 22 47 22 77zM145 103c0-26-6-43-14-55-8-14-25-18-42-18s-30 4-38 18c-13 12-17 29-17 55 0 25 4 42 17 55 8 13 21 17 38 17s34-4 42-17 14-30 14-55z">
          <text:p/>
        </draw:path>
        <draw:path draw:style-name="gr3" draw:text-style-name="P3" draw:layer="layout" svg:width="0.119cm" svg:height="0.195cm" svg:x="4.423cm" svg:y="21.788cm" svg:viewBox="0 0 120 196" svg:d="M120 40h-4c-5-6-9-6-13-6s-9 0-17 0-17 0-25 6c-13 4-22 12-30 16v140h-31v-196h31v30c13-8 25-17 34-21 13-4 21-9 29-9 9 0 13 0 13 0 4 0 9 5 13 5z">
          <text:p/>
        </draw:path>
        <draw:path draw:style-name="gr3" draw:text-style-name="P3" draw:layer="layout" svg:width="0.038cm" svg:height="0.258cm" svg:x="4.567cm" svg:y="21.725cm" svg:viewBox="0 0 39 259" svg:d="M39 34h-39v-34h39zM35 259h-30v-196h30z">
          <text:p/>
        </draw:path>
        <draw:path draw:style-name="gr3" draw:text-style-name="P3" draw:layer="layout" svg:width="0.165cm" svg:height="0.203cm" svg:x="4.656cm" svg:y="21.784cm" svg:viewBox="0 0 166 204" svg:d="M166 200h-34v-21c0 0-4 4-8 8-9 0-13 5-17 9-4 0-13 4-17 4-8 4-17 4-25 4-17 0-35-8-44-17-12-12-21-25-21-46 0-13 4-25 13-34 4-8 13-17 25-21 14-4 27-9 44-9 17-4 33-4 50-4v-8c0-5 0-13-4-17 0-4-4-10-8-14-5 0-13-4-17-4-9 0-13 0-21 0-9 0-17 0-30 4-9 0-22 4-31 10h-4v-35c9 0 17-5 31-5 12-4 21-4 34-4 12 0 25 0 33 4 13 0 22 5 30 13 4 4 13 9 13 17 4 10 8 22 8 35zM132 149v-50c-8 0-21 0-33 0-13 4-26 4-30 8-13 0-17 4-26 9-5 8-9 16-9 25 0 8 4 17 14 25 4 5 17 9 29 9 9 0 22-4 30-9 8-4 17-8 25-17z">
          <text:p/>
        </draw:path>
        <draw:path draw:style-name="gr3" draw:text-style-name="P3" draw:layer="layout" svg:width="0.165cm" svg:height="0.275cm" svg:x="4.995cm" svg:y="21.712cm" svg:viewBox="0 0 166 276" svg:d="M166 272h-30v-21c-8 8-21 13-29 17-9 4-21 8-34 8-21 0-39-8-56-25-13-21-17-42-17-76 0-17 0-31 4-44 4-12 13-25 21-33 9-9 18-13 27-17 12-5 21-9 34-9 8 0 16 0 25 4 8 0 17 5 25 9v-85h30zM136 221v-111c-8-4-17-4-25-8-4 0-13 0-21 0-17 0-34 4-43 17-8 12-13 35-13 56s0 42 9 51c9 12 21 21 38 21 9 0 17-4 30-9 8-4 17-8 25-17z">
          <text:p/>
        </draw:path>
        <draw:path draw:style-name="gr3" draw:text-style-name="P3" draw:layer="layout" svg:width="0.174cm" svg:height="0.203cm" svg:x="5.215cm" svg:y="21.784cm" svg:viewBox="0 0 175 204" svg:d="M175 107h-145c0 9 4 21 8 30 0 8 9 17 13 21s13 8 22 13c8 4 17 4 25 4 13 0 30-4 43-9 12-4 21-8 25-17h4v38c-12 5-21 9-34 9-12 4-25 8-38 8-29 0-56-8-73-29-17-17-25-38-25-72 0-30 8-55 25-73 17-21 39-30 69-30 26 0 42 9 59 21 13 17 22 39 22 69zM141 82c0-17-5-30-13-38-8-14-21-18-38-18s-31 4-43 18c-9 8-13 21-17 38z">
          <text:p/>
        </draw:path>
        <draw:polygon draw:style-name="gr3" draw:text-style-name="P3" draw:layer="layout" svg:width="0.165cm" svg:height="0.258cm" svg:x="5.562cm" svg:y="21.725cm" svg:viewBox="0 0 166 259" draw:points="166,259 0,259 0,0 38,0 38,225 166,225">
          <text:p/>
        </draw:polygon>
        <draw:path draw:style-name="gr3" draw:text-style-name="P3" draw:layer="layout" svg:width="0.034cm" svg:height="0.258cm" svg:x="5.757cm" svg:y="21.725cm" svg:viewBox="0 0 35 259" svg:d="M35 34h-35v-34h35zM35 259h-35v-196h35z">
          <text:p/>
        </draw:path>
        <draw:path draw:style-name="gr3" draw:text-style-name="P3" draw:layer="layout" svg:width="0.152cm" svg:height="0.203cm" svg:x="5.846cm" svg:y="21.784cm" svg:viewBox="0 0 153 204" svg:d="M153 187c-8 5-21 9-29 13-9 0-22 4-30 4-13 0-26-4-38-8-13-4-21-9-30-17-8-8-17-21-22-34-4-13-4-25-4-42 0-30 9-55 26-73 17-21 38-30 68-30 8 0 21 4 34 4 8 5 17 9 25 13v35c-8-4-21-14-29-18-13-4-22-4-30-4-21 0-34 4-47 18-8 12-12 29-12 55 0 21 4 42 12 55 13 8 26 17 47 17 4 0 13 0 17-4 8 0 13-5 21-5 4-4 8-4 13-8 4-4 4-4 8-9z">
          <text:p/>
        </draw:path>
        <draw:path draw:style-name="gr3" draw:text-style-name="P3" draw:layer="layout" svg:width="0.034cm" svg:height="0.258cm" svg:x="6.04cm" svg:y="21.725cm" svg:viewBox="0 0 35 259" svg:d="M35 34h-35v-34h35zM35 259h-35v-196h35z">
          <text:p/>
        </draw:path>
        <draw:path draw:style-name="gr3" draw:text-style-name="P3" draw:layer="layout" svg:width="0.118cm" svg:height="0.25cm" svg:x="6.121cm" svg:y="21.733cm" svg:viewBox="0 0 119 251" svg:d="M119 247c-4 0-12 4-16 4-9 0-13 0-22 0-18 0-35-4-43-13-13-12-17-29-17-50v-102h-21v-30h21v-56h34v56h64v30h-64v85c0 12 0 21 0 25s0 9 4 17c4 4 4 4 9 9 4 0 13 4 22 4 4 0 13 0 17-4 4 0 8 0 12-5z">
          <text:p/>
        </draw:path>
        <draw:path draw:style-name="gr3" draw:text-style-name="P3" draw:layer="layout" svg:width="0.161cm" svg:height="0.203cm" svg:x="6.269cm" svg:y="21.784cm" svg:viewBox="0 0 162 204" svg:d="M162 200h-30v-21c-4 0-8 4-12 8-5 0-9 5-17 9-5 0-9 4-17 4-9 4-17 4-26 4-18 0-30-8-43-17-13-12-17-25-17-46 0-13 0-25 9-34 4-8 12-17 25-21s26-9 43-9c17-4 34-4 55-4v-8c0-5-4-13-4-17-4-4-8-10-13-14-4 0-8-4-17-4-4 0-12 0-21 0-8 0-17 0-25 4-14 0-22 4-35 10v-35c4 0 13-5 25-5 14-4 27-4 35-4 17 0 26 0 38 4 9 0 17 5 26 13 8 4 12 9 17 17 4 10 4 22 4 35zM132 149v-50c-12 0-25 0-38 0-12 4-21 4-29 8-9 0-18 4-23 9-8 8-12 16-12 25 0 8 4 17 12 25 5 5 18 9 31 9s21-4 30-9c12-4 21-8 29-17z">
          <text:p/>
        </draw:path>
        <draw:path draw:style-name="gr3" draw:text-style-name="P3" draw:layer="layout" svg:width="0.152cm" svg:height="0.271cm" svg:x="6.477cm" svg:y="21.784cm" svg:viewBox="0 0 153 272" svg:d="M153 186c0 0-4 0-9 5-8 0-9 4-13 4 0 0 0 4 0 8 0 5 0 5 0 9 0 22-4 35-17 43-9 9-21 17-38 17-5 0-9 0-17-4-9 0-13 0-17 0v-30c4 0 8 5 13 5 4 0 8 4 16 4 13 0 22-4 26-9 4-4 8-12 8-22 0-4 0-4 0-8 0-5 0-5 0-9-4 0-4 0-4 0-4 0-4 4-8 4-13 0-26-4-38-8-13-4-22-9-30-17-9-8-17-21-21-34s-4-25-4-42c0-30 8-55 25-72 17-21 38-30 68-30 12 0 21 4 34 4 9 5 17 9 26 13v34c-9-4-22-13-31-17-12-4-21-4-29-4-22 0-34 4-47 17-8 12-13 29-13 55 0 21 5 42 13 55 13 8 25 17 47 17 4 0 12 0 17-4 8 0 12-5 21-5 4-4 9-4 13-8 5-4 5-4 9-9z">
          <text:p/>
        </draw:path>
        <draw:path draw:style-name="gr3" draw:text-style-name="P3" draw:layer="layout" svg:width="0.177cm" svg:height="0.283cm" svg:x="6.659cm" svg:y="21.704cm" svg:viewBox="0 0 178 284" svg:d="M178 182c0 29-8 56-26 73-17 21-38 29-64 29-29 0-50-8-67-29-13-17-21-44-21-73 0-30 8-55 21-76 17-17 38-26 67-26 26 0 47 9 64 26 18 21 26 46 26 76zM143 182c0-26-4-43-16-55-9-13-22-17-39-17-16 0-33 4-42 17-8 12-13 29-13 55 0 25 5 42 13 56 9 13 26 17 42 17 17 0 30-4 39-17 12-14 16-31 16-56zM161 0c-4 17-9 29-18 38-4 8-16 13-29 13-4 0-13 0-17 0-4-5-9-9-13-13-8-4-12-9-17-9 0-4-4-4-8-4-9 0-13 0-17 9 0 4-4 8-4 17h-22c0-17 5-30 13-39 9-8 17-12 30-12 4 0 13 0 17 4 4 0 8 4 17 8 4 5 8 9 12 13 5 0 9 0 13 0s9 0 13-4c4-9 4-13 4-21z">
          <text:p/>
        </draw:path>
        <draw:path draw:style-name="gr3" draw:text-style-name="P3" draw:layer="layout" svg:width="0.174cm" svg:height="0.203cm" svg:x="6.874cm" svg:y="21.784cm" svg:viewBox="0 0 175 204" svg:d="M175 107h-141c0 9 0 21 5 30 4 8 8 17 12 21 9 4 13 8 21 13 9 4 17 4 30 4s25-4 39-9c13-4 21-8 30-17v38c-13 5-21 9-34 9-14 4-22 8-35 8-34 0-59-8-76-29-17-17-26-38-26-72 0-30 9-55 26-73 17-21 38-30 68-30 25 0 47 9 60 21 13 17 21 39 21 69zM141 82c0-17-4-30-14-38-8-14-21-18-38-18s-29 4-38 18c-12 8-17 21-17 38z">
          <text:p/>
        </draw:path>
        <draw:path draw:style-name="gr3" draw:text-style-name="P3" draw:layer="layout" svg:width="0.148cm" svg:height="0.203cm" svg:x="7.082cm" svg:y="21.784cm" svg:viewBox="0 0 149 204" svg:d="M149 141c0 21-4 34-21 46-13 9-35 17-60 17-13 0-26-4-38-8-13 0-22-4-30-9v-38c13 9 21 13 34 22 12 4 25 4 38 4s26 0 35-4c8-9 12-13 12-26 0-4-4-13-8-17s-13-4-26-8c-5 0-9 0-17-4-9 0-13 0-22-5-16-4-29-8-33-21-9-8-13-17-13-30 0-8 4-16 4-22 4-8 9-12 17-21 4-4 13-8 25-13 9 0 22-4 30-4 13 0 26 0 39 4 9 5 21 9 30 13v35h-4c-9-8-17-14-30-18s-22-4-35-4-21 0-30 4c-8 4-12 14-12 22 0 9 4 13 8 17s13 9 21 9c9 4 13 4 22 4 8 4 13 4 17 4 17 4 30 13 34 21 9 9 13 17 13 30z">
          <text:p/>
        </draw:path>
        <draw:path draw:style-name="gr3" draw:text-style-name="P3" draw:layer="layout" svg:width="0.173cm" svg:height="0.203cm" svg:x="7.391cm" svg:y="21.784cm" svg:viewBox="0 0 174 204" svg:d="M174 107h-140c0 9 0 21 4 30 4 8 8 17 13 21 8 4 12 8 21 13 8 4 17 4 30 4 12 0 25-4 39-9 12-4 21-8 29-17v38c-8 5-21 9-34 9-9 4-22 8-34 8-34 0-60-8-77-29-17-17-25-38-25-72 0-30 8-55 25-73 17-21 38-30 68-30 25 0 48 9 60 21 13 17 21 39 21 69zM145 82c0-17-4-30-14-38-8-14-21-18-38-18-21 0-34 4-42 18-13 8-17 21-17 38z">
          <text:p/>
        </draw:path>
        <draw:path draw:style-name="gr3" draw:text-style-name="P3" draw:layer="layout" svg:width="0.212cm" svg:height="0.266cm" svg:x="7.725cm" svg:y="21.721cm" svg:viewBox="0 0 213 267" svg:d="M213 242c-4 4-8 4-17 8-4 5-9 5-18 9-8 0-17 4-25 4-9 0-17 4-26 4-17 0-34-4-50-8-17-4-30-13-39-25-12-14-21-27-25-44-8-17-13-34-13-59 0-21 5-38 9-55 8-17 17-30 29-42 9-9 22-17 39-26 12-4 33-8 50-8 13 0 26 0 43 4 12 4 26 8 43 17v42c-17-12-31-21-43-25-13-4-30-9-47-9-13 0-21 0-34 5-8 4-17 12-25 21-9 8-17 21-21 34-5 12-5 25-5 42 0 21 0 34 5 47 8 12 12 25 21 33 8 9 17 14 29 18 9 5 22 9 34 9 13 0 30-4 43-9 17-9 30-18 43-26z">
          <text:p/>
        </draw:path>
        <draw:path draw:style-name="gr3" draw:text-style-name="P3" draw:layer="layout" svg:width="0.178cm" svg:height="0.203cm" svg:x="7.971cm" svg:y="21.784cm" svg:viewBox="0 0 179 204" svg:d="M179 103c0 29-9 55-26 72-17 21-38 29-63 29-27 0-52-8-65-29-17-17-25-43-25-72 0-30 8-55 25-77 13-17 38-26 65-26 25 0 46 9 63 26 17 22 26 47 26 77zM145 103c0-26-4-43-17-55-9-14-21-18-38-18-18 0-31 4-44 18-8 12-12 29-12 55 0 25 4 42 12 55 13 13 26 17 44 17 17 0 29-4 38-17 13-13 17-30 17-55z">
          <text:p/>
        </draw:path>
        <draw:path draw:style-name="gr3" draw:text-style-name="P3" draw:layer="layout" svg:width="0.161cm" svg:height="0.199cm" svg:x="8.195cm" svg:y="21.784cm" svg:viewBox="0 0 162 200" svg:d="M162 200h-34v-111c0-8 0-17 0-25 0-9-4-13-4-17-4-9-8-9-13-13-4 0-12-4-21-4-8 0-17 4-29 8-9 5-18 9-27 17v145h-34v-196h34v22c9-9 22-13 31-17 12-5 21-9 34-9 21 0 38 4 46 17 13 13 17 34 17 55z">
          <text:p/>
        </draw:path>
        <draw:path draw:style-name="gr3" draw:text-style-name="P3" draw:layer="layout" svg:width="0.123cm" svg:height="0.25cm" svg:x="8.398cm" svg:y="21.733cm" svg:viewBox="0 0 124 251" svg:d="M124 247c-8 0-12 4-21 4-8 0-13 0-17 0-22 0-39-4-47-13-9-12-17-29-17-50v-102h-22v-30h22v-56h33v56h69v30h-69v85c0 12 0 21 0 25s5 9 5 17c4 4 8 4 12 9 5 0 10 4 23 4 4 0 8 0 12-4 9 0 13 0 13-5h4z">
          <text:p/>
        </draw:path>
        <draw:path draw:style-name="gr3" draw:text-style-name="P3" draw:layer="layout" svg:width="0.123cm" svg:height="0.195cm" svg:x="8.559cm" svg:y="21.788cm" svg:viewBox="0 0 124 196" svg:d="M124 40h-4c-4-6-9-6-13-6s-13 0-17 0c-8 0-21 0-29 6-9 4-17 12-27 16v140h-34v-196h34v30c14-8 27-17 35-21 9-4 21-9 30-9 4 0 8 0 12 0 0 0 5 5 13 5z">
          <text:p/>
        </draw:path>
        <draw:path draw:style-name="gr3" draw:text-style-name="P3" draw:layer="layout" svg:width="0.161cm" svg:height="0.203cm" svg:x="8.695cm" svg:y="21.784cm" svg:viewBox="0 0 162 204" svg:d="M162 200h-30v-21c-4 0-8 4-13 8-4 0-8 5-12 9-5 0-13 4-22 4-4 4-12 4-21 4-17 0-34-8-47-17-13-12-17-25-17-46 0-13 4-25 8-34 9-8 18-17 31-21 8-4 25-9 38-9 17-4 34-4 55-4v-8c0-5 0-13-4-17s-4-10-13-14c-4 0-8-4-17-4-4 0-13 0-17 0-8 0-17 0-29 4-9 0-22 4-35 10v-35c9 0 18-5 26-5 13-4 26-4 38-4 13 0 26 0 34 4 9 0 21 5 25 13 9 4 13 9 17 17 5 10 5 22 5 35zM132 149v-50c-8 0-21 0-34 0-13 4-25 4-34 8-8 0-17 4-21 9-4 8-8 16-8 25 0 8 4 17 8 25 9 5 17 9 30 9 12 0 25-4 34-9 8-4 17-8 25-17z">
          <text:p/>
        </draw:path>
        <draw:path draw:style-name="gr3" draw:text-style-name="P3" draw:layer="layout" svg:width="0.123cm" svg:height="0.25cm" svg:x="8.898cm" svg:y="21.733cm" svg:viewBox="0 0 124 251" svg:d="M124 247c-9 0-13 4-21 4-5 0-13 0-17 0-23 0-35-4-48-13-8-12-13-29-13-50v-102h-25v-30h25v-56h30v56h69v30h-69v85c0 12 0 21 0 25s4 9 4 17c4 4 9 4 14 9 4 0 13 4 21 4 4 0 9 0 17-4 4 0 9 0 9-5h4z">
          <text:p/>
        </draw:path>
        <draw:path draw:style-name="gr3" draw:text-style-name="P3" draw:layer="layout" svg:width="0.178cm" svg:height="0.203cm" svg:x="9.05cm" svg:y="21.784cm" svg:viewBox="0 0 179 204" svg:d="M179 103c0 29-8 55-25 72-13 21-38 29-64 29s-47-8-64-29c-17-17-26-43-26-72 0-30 9-55 26-77 17-17 38-26 64-26s47 9 64 26c17 22 25 47 25 77zM145 103c0-26-4-43-12-55-13-14-26-18-43-18s-30 4-43 18c-9 12-13 29-13 55 0 25 4 42 13 55 13 13 26 17 43 17s30-4 43-17c8-13 12-30 12-55z">
          <text:p/>
        </draw:path>
        <draw:path draw:style-name="gr3" draw:text-style-name="P3" draw:layer="layout" svg:width="0.152cm" svg:height="0.203cm" svg:x="9.262cm" svg:y="21.784cm" svg:viewBox="0 0 153 204" svg:d="M153 141c0 21-8 34-21 46-17 9-34 17-60 17-17 0-30-4-42-8-9 0-21-4-30-9v-38h4c9 9 21 13 34 22 13 4 26 4 34 4 18 0 26 0 35-4 8-9 13-13 13-26 0-4-5-13-9-17s-13-4-21-8c-10 0-14 0-22-4-4 0-13 0-17-5-17-4-30-8-38-21-9-8-9-17-9-30 0-8 0-16 5-22 0-8 8-12 12-21 9-4 17-8 26-13 8 0 21-4 33-4 14 0 23 0 35 4 13 5 22 9 30 13v35c-8-8-21-14-34-18-8-4-21-4-35-4-12 0-21 0-29 4-9 4-13 14-13 22 0 9 4 13 8 17 5 4 13 9 26 9 4 4 12 4 17 4 9 4 18 4 22 4 13 4 25 13 34 21 8 9 12 17 12 30z">
          <text:p/>
        </draw:path>
        <draw:polygon draw:style-name="gr3" draw:text-style-name="P3" draw:layer="layout" svg:width="0.152cm" svg:height="0.322cm" svg:x="9.423cm" svg:y="21.712cm" svg:viewBox="0 0 153 323" draw:points="153,0 30,323 0,323 124,0">
          <text:p/>
        </draw:polygon>
        <draw:polygon draw:style-name="gr3" draw:text-style-name="P3" draw:layer="layout" svg:width="0.216cm" svg:height="0.258cm" svg:x="9.588cm" svg:y="21.725cm" svg:viewBox="0 0 217 259" draw:points="217,30 127,30 127,259 89,259 89,30 0,30 0,0 217,0">
          <text:p/>
        </draw:polygon>
        <draw:path draw:style-name="gr3" draw:text-style-name="P3" draw:layer="layout" svg:width="0.211cm" svg:height="0.258cm" svg:x="9.838cm" svg:y="21.725cm" svg:viewBox="0 0 212 259" svg:d="M212 259h-43l-89-101h-46v101h-34v-259h72c17 0 29 0 38 4 8 0 21 4 29 9 9 8 17 17 22 25 4 9 8 17 8 34 0 18-8 35-17 47-8 9-21 22-38 26zM131 72c0-9 0-13-4-17 0-8-4-13-13-17-4-4-8-4-17-4-4-4-13-4-21-4h-42v98h34c12 0 21 0 29-4 9 0 13-5 21-9 5-4 9-12 9-17 4-8 4-17 4-26z">
          <text:p/>
        </draw:path>
        <draw:polygon draw:style-name="gr3" draw:text-style-name="P3" draw:layer="layout" svg:width="0.216cm" svg:height="0.258cm" svg:x="10.054cm" svg:y="21.725cm" svg:viewBox="0 0 217 259" draw:points="217,30 127,30 127,259 89,259 89,30 0,30 0,0 217,0">
          <text:p/>
        </draw:polygon>
        <draw:path draw:style-name="gr3" draw:text-style-name="P3" draw:layer="layout" svg:width="0.182cm" svg:height="0.266cm" svg:x="10.291cm" svg:y="21.721cm" svg:viewBox="0 0 183 267" svg:d="M183 178c0 25-10 47-27 64s-38 25-63 25c-13 0-21-4-34-8-8-4-17-9-25-17-13-8-17-22-26-39-4-13-8-34-8-55s4-42 8-59 13-34 26-47c8-13 21-25 38-30 17-8 34-12 55-12 8 0 12 0 17 0 4 0 8 4 12 4v34c-4-4-8-4-17-4-4-5-12-5-16-5-26 0-47 9-60 22-17 16-25 38-25 63 8-4 17-8 29-13 9-4 17-4 30-4s21 0 30 4c8 0 17 5 25 13 9 4 17 13 21 25 10 9 10 22 10 39zM148 178c0-9 0-17-4-26-5-8-9-13-17-17-4-4-9-8-17-8-4 0-13 0-21 0-9 0-17 0-26 0-8 4-17 8-25 12 0 5 0 5 0 9 0 0 0 4 0 8 0 17 0 30 4 43 4 8 9 17 17 25 4 5 8 10 17 10 4 4 13 4 17 4 17 0 30-4 42-14 9-13 13-25 13-46z">
          <text:p/>
        </draw:path>
        <draw:path draw:style-name="gr3" draw:text-style-name="P3" draw:layer="layout" svg:width="0.246cm" svg:height="0.259cm" svg:x="2.302cm" svg:y="24.726cm" svg:viewBox="0 0 247 260" svg:d="M141 81c0-9 0-13-4-17 0-4-4-9-13-13-4 0-8 0-12-4-9 0-13 0-22 0h-25v72h21c9 0 17-4 26-4 8 0 12-5 16-9 5 0 9-4 13-8 0-4 0-13 0-17zM247 260h-80l-72-99h-30v99h-65v-260h112c12 0 25 0 38 5 8 0 21 4 29 8 9 9 17 17 21 25 9 9 9 17 9 34s-4 34-13 47c-8 8-21 21-34 30z">
          <text:p/>
        </draw:path>
        <draw:path draw:style-name="gr3" draw:text-style-name="P3" draw:layer="layout" svg:width="0.262cm" svg:height="0.267cm" svg:x="2.561cm" svg:y="24.722cm" svg:viewBox="0 0 263 268" svg:d="M263 131c0 44-13 78-34 99-25 25-56 38-98 38s-72-13-97-38c-22-21-34-55-34-99 0-38 12-72 34-97 25-21 55-34 97-34s73 13 98 34c21 25 34 59 34 97zM177 200c5-8 9-17 14-30 4-8 4-22 4-39 0-12 0-25-4-38-5-8-9-21-14-25-8-9-12-13-21-17-8 0-17-4-25-4-9 0-17 4-21 4-9 4-17 8-21 17-9 4-13 13-13 25-4 13-9 26-9 38 0 17 5 31 5 44 4 8 8 17 17 25 4 4 12 9 17 13 8 4 16 4 25 4 8 0 17 0 25-4 9-4 13-9 21-13z">
          <text:p/>
        </draw:path>
        <draw:polygon draw:style-name="gr3" draw:text-style-name="P3" draw:layer="layout" svg:width="0.267cm" svg:height="0.259cm" svg:x="2.878cm" svg:y="24.726cm" svg:viewBox="0 0 268 260" draw:points="268,260 200,260 200,85 153,196 106,196 59,85 59,260 0,260 0,0 76,0 131,127 192,0 268,0">
          <text:p/>
        </draw:polygon>
        <draw:path draw:style-name="gr3" draw:text-style-name="P3" draw:layer="layout" svg:width="0.225cm" svg:height="0.263cm" svg:x="3.208cm" svg:y="24.726cm" svg:viewBox="0 0 226 264" svg:d="M226 166c0 30-9 56-26 72-21 17-50 26-84 26-38 0-68-9-86-26-21-16-30-42-30-72v-166h65v162c0 17 4 30 13 38 8 9 21 13 38 13s25-4 34-13c8-8 12-21 12-38v-162h64z">
          <text:p/>
        </draw:path>
        <draw:polygon draw:style-name="gr3" draw:text-style-name="P3" draw:layer="layout" svg:width="0.182cm" svg:height="0.259cm" svg:x="3.496cm" svg:y="24.726cm" svg:viewBox="0 0 183 260" draw:points="183,260 0,260 0,0 65,0 65,209 183,209">
          <text:p/>
        </draw:polygon>
        <draw:path draw:style-name="gr3" draw:text-style-name="P3" draw:layer="layout" svg:width="0.262cm" svg:height="0.267cm" svg:x="3.704cm" svg:y="24.722cm" svg:viewBox="0 0 263 268" svg:d="M263 131c0 44-8 78-34 99-21 25-55 38-97 38-39 0-73-13-98-38-22-21-34-55-34-99 0-38 12-72 34-97 25-21 59-34 98-34 42 0 72 13 97 34 26 25 34 59 34 97zM178 200c5-8 9-17 13-30 4-8 4-22 4-39 0-12 0-25-4-38-4-8-8-21-13-25-8-9-12-13-21-17-8 0-17-4-25-4-9 0-17 4-21 4-9 4-18 8-22 17-5 4-13 13-13 25-4 13-9 26-9 38 0 17 5 31 9 44 0 8 4 17 13 25 4 4 13 9 22 13 4 4 12 4 21 4 8 0 17 0 25-4 9-4 13-9 21-13z">
          <text:p/>
        </draw:path>
        <draw:path draw:style-name="gr3" draw:text-style-name="P3" draw:layer="layout" svg:width="0.263cm" svg:height="0.259cm" svg:x="4.114cm" svg:y="24.726cm" svg:viewBox="0 0 264 260" svg:d="M264 260h-69l-17-55h-93l-17 55h-68l93-260h77zM161 157l-29-89-30 89z">
          <text:p/>
        </draw:path>
        <draw:path draw:style-name="gr3" draw:text-style-name="P3" draw:layer="layout" svg:width="0.245cm" svg:height="0.259cm" svg:x="4.415cm" svg:y="24.726cm" svg:viewBox="0 0 246 260" svg:d="M145 81c0-9-4-13-4-17-5-4-9-9-17-13-5 0-10 0-14-4-9 0-13 0-21 0h-26v72h22c8 0 21-4 25-4 9 0 14-5 18-9 8 0 8-4 13-8 0-4 4-13 4-17zM246 260h-80l-73-99h-30v99h-63v-260h110c14 0 26 0 39 5 13 0 21 4 30 8 12 9 17 17 25 25 4 9 9 17 9 34s-5 34-13 47c-13 8-21 21-38 30z">
          <text:p/>
        </draw:path>
        <draw:path draw:style-name="gr3" draw:text-style-name="P3" draw:layer="layout" svg:width="0.262cm" svg:height="0.259cm" svg:x="4.665cm" svg:y="24.726cm" svg:viewBox="0 0 263 260" svg:d="M263 260h-68l-18-55h-93l-17 55h-67l93-260h76zM161 157l-30-89-30 89z">
          <text:p/>
        </draw:path>
        <draw:path draw:style-name="gr3" draw:text-style-name="P3" draw:layer="layout" svg:width="0.229cm" svg:height="0.36cm" svg:x="4.961cm" svg:y="24.629cm" svg:viewBox="0 0 230 361" svg:d="M230 262c0 30-13 56-30 73-21 17-48 26-86 26s-67-9-84-26c-22-17-30-43-30-73v-165h68v161c0 17 0 30 8 38 9 9 21 13 38 13s26-4 34-13c9-8 13-21 13-38v-161h69zM165 0v4l-63 64h-43l43-68z">
          <text:p/>
        </draw:path>
        <draw:path draw:style-name="gr3" draw:text-style-name="P3" draw:layer="layout" svg:width="0.156cm" svg:height="0.259cm" svg:x="5.228cm" svg:y="24.726cm" svg:viewBox="0 0 157 260" svg:d="M157 183c0 9 0 22-5 30-4 13-13 17-17 25-8 9-21 13-34 17-8 5-25 5-42 5-13 0-21 0-34 0-8 0-17 0-25-5v-50h4c8 4 13 4 17 4 8 4 13 4 25 4 13 0 21 0 26-4 8-4 12-9 12-13 5-8 5-13 9-21 0-5 0-14 0-26v-102h-59v-47h123z">
          <text:p/>
        </draw:path>
        <draw:path draw:style-name="gr3" draw:text-style-name="P3" draw:layer="layout" svg:width="0.262cm" svg:height="0.267cm" svg:x="5.431cm" svg:y="24.722cm" svg:viewBox="0 0 263 268" svg:d="M263 131c0 44-8 78-34 99-21 25-56 38-98 38-38 0-72-13-97-38-21-21-34-55-34-99 0-38 13-72 34-97 25-21 59-34 97-34 42 0 77 13 98 34 26 25 34 59 34 97zM178 200c4-8 8-17 12-30 5-8 5-22 5-39 0-12 0-25-5-38-4-8-8-21-12-25-9-9-13-13-21-17-9 0-17-4-26-4-8 0-13 4-21 4-9 4-17 8-21 17-4 4-9 13-13 25-4 13-8 26-8 38 0 17 4 31 8 44 0 8 9 17 13 25 4 4 12 9 21 13 4 4 13 4 21 4 9 0 17 0 26-4 8-4 12-9 21-13z">
          <text:p/>
        </draw:path>
        <draw:path draw:style-name="gr3" draw:text-style-name="P3" draw:layer="layout" svg:width="0.241cm" svg:height="0.259cm" svg:x="5.867cm" svg:y="24.726cm" svg:viewBox="0 0 242 260" svg:d="M242 127c0 26-4 48-17 65-12 21-25 34-42 46-13 9-25 13-38 13-17 4-34 9-55 9h-90v-260h94c21 0 38 5 51 5 17 4 29 8 38 17 21 8 34 25 42 42 13 17 17 42 17 63zM174 127c0-17-4-29-8-42-8-13-17-21-30-30-8 0-17-4-21-4-8 0-17-4-34-4h-17v162h17c17 0 30 0 34 0 9-4 17-4 26-9 8-8 17-17 25-30 4-9 8-26 8-43z">
          <text:p/>
        </draw:path>
        <draw:polygon draw:style-name="gr3" draw:text-style-name="P3" draw:layer="layout" svg:width="0.182cm" svg:height="0.259cm" svg:x="6.159cm" svg:y="24.726cm" svg:viewBox="0 0 183 260" draw:points="183,260 0,260 0,0 183,0 183,51 64,51 64,94 175,94 175,144 64,144 64,209 183,209">
          <text:p/>
        </draw:polygon>
        <draw:path draw:style-name="gr3" draw:text-style-name="P3" draw:layer="layout" svg:width="0.266cm" svg:height="0.259cm" svg:x="6.498cm" svg:y="24.726cm" svg:viewBox="0 0 267 260" svg:d="M267 260h-67l-22-55h-93l-17 55h-68l94-260h76zM166 157l-34-89-30 89z">
          <text:p/>
        </draw:path>
        <draw:polygon draw:style-name="gr3" draw:text-style-name="P3" draw:layer="layout" svg:width="0.182cm" svg:height="0.259cm" svg:x="6.798cm" svg:y="24.726cm" svg:viewBox="0 0 183 260" draw:points="183,260 0,260 0,0 65,0 65,209 183,209">
          <text:p/>
        </draw:polygon>
        <draw:polygon draw:style-name="gr3" draw:text-style-name="P3" draw:layer="layout" svg:width="0.266cm" svg:height="0.259cm" svg:x="7.023cm" svg:y="24.726cm" svg:viewBox="0 0 267 260" draw:points="267,260 204,260 204,85 153,196 111,196 64,85 64,260 0,260 0,0 77,0 136,127 191,0 267,0">
          <text:p/>
        </draw:polygon>
        <draw:polygon draw:style-name="gr3" draw:text-style-name="P3" draw:layer="layout" svg:width="0.186cm" svg:height="0.259cm" svg:x="7.357cm" svg:y="24.726cm" svg:viewBox="0 0 187 260" draw:points="187,260 0,260 0,0 187,0 187,51 64,51 64,94 179,94 179,144 64,144 64,209 187,209">
          <text:p/>
        </draw:polygon>
        <draw:polygon draw:style-name="gr3" draw:text-style-name="P3" draw:layer="layout" svg:width="0.152cm" svg:height="0.259cm" svg:x="7.586cm" svg:y="24.726cm" svg:viewBox="0 0 153 260" draw:points="153,260 0,260 0,213 42,213 42,47 0,47 0,0 153,0 153,47 111,47 111,213 153,213">
          <text:p/>
        </draw:polygon>
        <draw:path draw:style-name="gr3" draw:text-style-name="P3" draw:layer="layout" svg:width="0.241cm" svg:height="0.259cm" svg:x="7.789cm" svg:y="24.726cm" svg:viewBox="0 0 242 260" svg:d="M242 127c0 26-4 48-17 65-8 21-25 34-42 46-13 9-26 13-38 13-17 4-34 9-55 9h-90v-260h94c21 0 38 5 55 5 13 4 25 8 38 17 17 8 30 25 38 42 13 17 17 42 17 63zM174 127c0-17-4-29-8-42-9-13-17-21-30-30-8 0-12-4-21-4-8 0-17-4-34-4h-12v162h12c17 0 30 0 38 0 5-4 13-4 22-9 12-8 21-17 25-30 4-9 8-26 8-43z">
          <text:p/>
        </draw:path>
        <draw:path draw:style-name="gr3" draw:text-style-name="P3" draw:layer="layout" svg:width="0.266cm" svg:height="0.259cm" svg:x="8.056cm" svg:y="24.726cm" svg:viewBox="0 0 267 260" svg:d="M267 260h-67l-22-55h-93l-17 55h-68l98-260h72zM166 157l-34-89-30 89z">
          <text:p/>
        </draw:path>
        <draw:polygon draw:style-name="gr3" draw:text-style-name="P3" draw:layer="layout" svg:width="0.182cm" svg:height="0.259cm" svg:x="8.479cm" svg:y="24.726cm" svg:viewBox="0 0 183 260" draw:points="183,51 63,51 63,98 174,98 174,149 63,149 63,260 0,260 0,0 183,0">
          <text:p/>
        </draw:polygon>
        <draw:polygon draw:style-name="gr3" draw:text-style-name="P3" draw:layer="layout" svg:width="0.152cm" svg:height="0.259cm" svg:x="8.695cm" svg:y="24.726cm" svg:viewBox="0 0 153 260" draw:points="153,260 0,260 0,213 42,213 42,47 0,47 0,0 153,0 153,47 111,47 111,213 153,213">
          <text:p/>
        </draw:polygon>
        <draw:polygon draw:style-name="gr3" draw:text-style-name="P3" draw:layer="layout" svg:width="0.186cm" svg:height="0.259cm" svg:x="8.898cm" svg:y="24.726cm" svg:viewBox="0 0 187 260" draw:points="187,260 0,260 0,0 68,0 68,209 187,209">
          <text:p/>
        </draw:polygon>
        <draw:polygon draw:style-name="gr3" draw:text-style-name="P3" draw:layer="layout" svg:width="0.229cm" svg:height="0.259cm" svg:x="9.122cm" svg:y="24.726cm" svg:viewBox="0 0 230 260" draw:points="230,260 166,260 166,144 68,144 68,260 0,260 0,0 68,0 68,94 166,94 166,0 230,0">
          <text:p/>
        </draw:polygon>
        <draw:path draw:style-name="gr3" draw:text-style-name="P3" draw:layer="layout" svg:width="0.262cm" svg:height="0.267cm" svg:x="9.406cm" svg:y="24.722cm" svg:viewBox="0 0 263 268" svg:d="M263 131c0 44-12 78-38 99-21 25-55 38-94 38-42 0-76-13-97-38-26-21-34-55-34-99 0-38 8-72 34-97 21-21 55-34 97-34 39 0 73 13 94 34 26 25 38 59 38 97zM175 200c8-8 12-17 12-30 4-8 9-22 9-39 0-12-5-25-9-38-4-8-8-21-12-25-5-9-13-13-23-17-8 0-12-4-21-4-8 0-17 4-25 4-9 4-13 8-21 17-5 4-9 13-13 25-4 13-4 26-4 38 0 17 0 31 4 44 4 8 8 17 13 25 8 4 12 9 21 13 8 4 17 4 25 4 9 0 17 0 21-4 10-4 18-9 23-13z">
          <text:p/>
        </draw:path>
        <draw:polygon draw:style-name="gr3" draw:text-style-name="P3" draw:layer="layout" svg:width="0.195cm" svg:height="0.258cm" svg:x="2.302cm" svg:y="25.158cm" svg:viewBox="0 0 196 259" draw:points="196,259 154,259 30,30 30,259 0,259 0,0 51,0 167,208 167,0 196,0">
          <text:p/>
        </draw:polygon>
        <draw:path draw:style-name="gr3" draw:text-style-name="P3" draw:layer="layout" svg:width="0.161cm" svg:height="0.292cm" svg:x="2.561cm" svg:y="25.129cm" svg:viewBox="0 0 162 293" svg:d="M162 288h-34v-25c-9 13-21 17-30 21-8 4-22 9-35 9-21 0-34-9-46-22-13-8-17-29-17-50v-128h34v111c0 8 0 17 0 25 0 9 4 13 4 17 4 4 8 9 12 13 5 0 13 4 22 4s18-4 30-8c9-5 17-9 26-17v-145h34zM132 0l-47 63h-26l31-63z">
          <text:p/>
        </draw:path>
        <draw:path draw:style-name="gr3" draw:text-style-name="P3" draw:layer="layout" svg:width="0.157cm" svg:height="0.204cm" svg:x="2.772cm" svg:y="25.217cm" svg:viewBox="0 0 158 205" svg:d="M158 188c-13 4-21 8-30 12-12 0-22 5-35 5-12 0-25-5-38-9-8-4-21-8-29-17-9-8-13-21-17-34-4-12-9-25-9-42 0-30 9-56 26-73 17-21 42-30 67-30 13 0 27 5 35 5 13 4 22 8 30 12v34h-4c-9-4-17-12-30-17-8-4-22-4-31-4-16 0-33 4-42 17-13 14-17 31-17 56 0 21 4 42 17 55 9 9 26 17 42 17 9 0 13 0 23-4 4 0 12-4 17-4 4-5 8-5 12-9 5-4 9-4 9-8h4z">
          <text:p/>
        </draw:path>
        <draw:polygon draw:style-name="gr3" draw:text-style-name="P3" draw:layer="layout" svg:width="0.03cm" svg:height="0.271cm" svg:x="2.971cm" svg:y="25.145cm" svg:viewBox="0 0 31 272" draw:points="0,272 31,272 31,0 0,0">
          <text:p/>
        </draw:polygon>
        <draw:path draw:style-name="gr3" draw:text-style-name="P3" draw:layer="layout" svg:width="0.174cm" svg:height="0.204cm" svg:x="3.056cm" svg:y="25.217cm" svg:viewBox="0 0 175 205" svg:d="M175 107h-141c0 9 0 21 4 30 4 8 9 17 17 21 4 4 13 9 21 13 9 4 17 4 26 4 12 0 25-4 38-8 13-5 26-9 30-17v38c-8 4-21 8-30 8-13 4-26 9-38 9-30 0-55-9-72-30-22-17-30-38-30-72 0-30 8-56 25-73 17-21 43-30 68-30 26 0 47 9 60 22 17 17 22 39 22 68zM144 82c0-17-4-31-13-39-8-13-21-17-38-17s-34 4-42 17c-9 8-17 22-17 39z">
          <text:p/>
        </draw:path>
        <draw:path draw:style-name="gr3" draw:text-style-name="P3" draw:layer="layout" svg:width="0.178cm" svg:height="0.204cm" svg:x="3.263cm" svg:y="25.217cm" svg:viewBox="0 0 179 205" svg:d="M179 103c0 30-8 55-25 72-13 21-34 30-64 30-25 0-46-9-63-30-18-17-27-42-27-72s9-56 27-77c17-17 38-26 63-26 30 0 51 9 64 26 17 21 25 47 25 77zM145 103c0-25-4-42-12-56-13-13-26-17-43-17s-29 4-38 17c-12 14-17 31-17 56s5 42 17 55c9 13 21 17 38 17s30-4 43-17c8-13 12-30 12-55z">
          <text:p/>
        </draw:path>
        <draw:path draw:style-name="gr3" draw:text-style-name="P3" draw:layer="layout" svg:width="0.169cm" svg:height="0.276cm" svg:x="3.598cm" svg:y="25.145cm" svg:viewBox="0 0 170 277" svg:d="M170 272h-29v-21c-13 9-22 13-30 17-13 4-21 9-34 9-21 0-43-9-56-26-13-21-21-42-21-76 0-17 4-30 8-42 5-13 13-26 17-34 9-9 18-13 31-17 8-4 21-9 34-9 8 0 17 0 25 5 9 0 17 4 26 8v-86h29zM141 222v-110c-9-5-17-5-26-9-8 0-13 0-21 0-17 0-34 4-42 17-13 13-18 34-18 55s5 42 13 51c9 13 22 21 39 21 8 0 16-4 25-8 13-5 21-9 30-17z">
          <text:p/>
        </draw:path>
        <draw:path draw:style-name="gr3" draw:text-style-name="P3" draw:layer="layout" svg:width="0.174cm" svg:height="0.204cm" svg:x="3.818cm" svg:y="25.217cm" svg:viewBox="0 0 175 205" svg:d="M175 107h-141c0 9 0 21 4 30 4 8 9 17 17 21 4 4 13 9 22 13s17 4 26 4c12 0 25-4 38-8 17-5 25-9 29-17h5v38c-13 4-26 8-34 8-13 4-26 9-38 9-31 0-56-9-73-30-22-17-30-38-30-72 0-30 8-56 25-73 17-21 43-30 69-30s47 9 59 22c17 17 22 39 22 68zM145 82c0-17-4-31-13-39-8-13-21-17-38-17s-31 4-43 17c-9 8-17 22-17 39z">
          <text:p/>
        </draw:path>
        <draw:path draw:style-name="gr3" draw:text-style-name="P3" draw:layer="layout" svg:width="0.211cm" svg:height="0.267cm" svg:x="4.157cm" svg:y="25.154cm" svg:viewBox="0 0 212 268" svg:d="M212 241c-8 4-12 4-17 10-4 4-12 4-21 8-9 0-13 4-22 4-8 0-17 5-30 5-17 0-33-5-50-9-13-4-26-14-38-26-13-13-22-26-26-43-4-16-8-33-8-59 0-21 4-38 8-55s13-29 26-42c12-9 25-17 38-26 17-4 33-8 50-8s30 0 43 4 30 9 47 17v42h-4c-13-12-25-21-43-25-13-4-26-8-43-8-12 0-25 0-33 4-13 4-22 13-30 21-9 8-13 21-17 34s-8 25-8 42c0 21 4 34 8 47 4 12 8 25 17 34 8 8 17 12 30 17 8 4 21 8 33 8 17 0 30-4 48-8 13-9 25-17 38-26h4z">
          <text:p/>
        </draw:path>
        <draw:path draw:style-name="gr3" draw:text-style-name="P3" draw:layer="layout" svg:width="0.178cm" svg:height="0.204cm" svg:x="4.402cm" svg:y="25.217cm" svg:viewBox="0 0 179 205" svg:d="M179 103c0 30-8 55-21 72-17 21-38 30-69 30-25 0-46-9-63-30-17-17-26-42-26-72s9-56 26-77c17-17 38-26 63-26 31 0 52 9 69 26 13 21 21 47 21 77zM145 103c0-25-4-42-13-56-8-13-26-17-43-17s-30 4-38 17c-13 14-17 31-17 56s4 42 17 55c8 13 21 17 38 17s35-4 43-17c9-13 13-30 13-55z">
          <text:p/>
        </draw:path>
        <draw:path draw:style-name="gr3" draw:text-style-name="P3" draw:layer="layout" svg:width="0.161cm" svg:height="0.199cm" svg:x="4.631cm" svg:y="25.217cm" svg:viewBox="0 0 162 200" svg:d="M162 200h-34v-110c0-8 0-17 0-25-4-9-4-13-9-17 0-8-4-8-12-13-5 0-13-4-23-4-8 0-16 4-25 9-8 4-21 8-30 16v144h-29v-195h29v21c13-9 22-13 34-17 9-4 21-9 31-9 21 0 38 5 51 17 8 14 17 35 17 56z">
          <text:p/>
        </draw:path>
        <draw:path draw:style-name="gr3" draw:text-style-name="P3" draw:layer="layout" svg:width="0.119cm" svg:height="0.249cm" svg:x="4.834cm" svg:y="25.167cm" svg:viewBox="0 0 120 250" svg:d="M120 246c-5 0-13 4-17 4-9 0-17 0-22 0-22 0-34-4-47-12-9-13-13-30-13-51v-103h-21v-29h21v-55h30v55h69v29h-69v86c0 13 4 21 4 25 0 5 0 9 4 17 0 5 5 5 10 9 4 0 12 4 21 4 4 0 13 0 17-4 4 0 8 0 13-4z">
          <text:p/>
        </draw:path>
        <draw:path draw:style-name="gr3" draw:text-style-name="P3" draw:layer="layout" svg:width="0.118cm" svg:height="0.194cm" svg:x="4.995cm" svg:y="25.222cm" svg:viewBox="0 0 119 195" svg:d="M119 38c-8-4-12-4-17-4-4 0-8 0-16 0-9 0-17 0-26 4-13 4-21 12-30 17v140h-30v-195h30v29c13-8 26-17 34-21 13-4 22-8 30-8s13 0 13 0c4 0 8 4 12 4z">
          <text:p/>
        </draw:path>
        <draw:path draw:style-name="gr3" draw:text-style-name="P3" draw:layer="layout" svg:width="0.165cm" svg:height="0.204cm" svg:x="5.126cm" svg:y="25.217cm" svg:viewBox="0 0 166 205" svg:d="M166 200h-34v-21c0 0-4 4-8 9-9 0-13 4-17 8-4 0-9 4-17 4-8 5-17 5-26 5-17 0-30-9-43-17-12-13-21-26-21-47 0-13 4-25 13-34 4-8 12-17 25-21s26-8 44-8c16-5 33-5 50-5v-8c0-4 0-14-4-18 0-4-4-8-8-13-5 0-13-4-17-4-9 0-13 0-21 0-9 0-18 0-27 4-13 0-21 5-34 9h-4v-34c8 0 17-4 30-4 12-5 26-5 35-5 12 0 25 0 38 5 8 0 17 4 25 12 4 5 13 9 17 17 0 9 4 21 4 35zM132 150v-51c-8 0-21 0-34 0-12 4-21 4-30 8-13 0-17 5-26 9-4 8-8 17-8 25 0 9 4 17 13 26 4 4 17 8 30 8s21-4 30-8c8-5 17-9 25-17z">
          <text:p/>
        </draw:path>
        <draw:path draw:style-name="gr3" draw:text-style-name="P3" draw:layer="layout" svg:width="0.118cm" svg:height="0.249cm" svg:x="5.334cm" svg:y="25.167cm" svg:viewBox="0 0 119 250" svg:d="M119 246c-4 0-13 4-17 4-8 0-17 0-21 0-21 0-34-4-42-12-14-13-18-30-18-51v-103h-21v-29h21v-55h35v55h63v29h-63v86c0 13 0 21 0 25 0 5 0 9 4 17 0 5 4 5 8 9 4 0 13 4 21 4 5 0 13 0 17-4 5 0 9 0 13-4z">
          <text:p/>
        </draw:path>
        <draw:path draw:style-name="gr3" draw:text-style-name="P3" draw:layer="layout" svg:width="0.173cm" svg:height="0.204cm" svg:x="5.482cm" svg:y="25.217cm" svg:viewBox="0 0 174 205" svg:d="M174 103c0 30-4 55-21 72-18 21-39 30-64 30-30 0-51-9-68-30-13-17-21-42-21-72s8-56 21-77c17-17 38-26 68-26 25 0 46 9 64 26 13 21 21 47 21 77zM145 103c0-25-10-42-18-56-9-13-21-17-38-17-22 0-34 4-43 17-8 14-17 31-17 56s9 42 17 55c9 13 21 17 43 17 17 0 29-4 38-17 8-13 18-30 18-55z">
          <text:p/>
        </draw:path>
        <draw:path draw:style-name="gr3" draw:text-style-name="P3" draw:layer="layout" svg:width="0.148cm" svg:height="0.204cm" svg:x="5.698cm" svg:y="25.217cm" svg:viewBox="0 0 149 205" svg:d="M149 141c0 21-10 34-22 47-13 8-34 17-60 17-12 0-25-5-38-9-12 0-21-4-29-8v-38c12 8 21 12 33 21 13 4 26 4 39 4 12 0 25 0 33-4 5-9 9-13 9-26 0-4 0-12-4-17-5-4-13-4-26-8-4 0-12 0-17-4-8 0-17 0-21-4-17-5-29-9-34-22-8-8-12-17-12-29 0-10 0-18 4-22 4-9 8-13 17-22 4-4 12-8 21-12 13 0 21-5 34-5 12 0 25 0 34 5 12 4 25 8 29 12v34c-8-8-17-12-29-17-13-4-26-4-34-4-13 0-21 0-30 4-8 5-13 13-13 21 0 10 0 14 9 18 4 5 8 9 21 9 4 4 13 4 21 4 9 4 13 4 17 4 17 5 26 13 34 22 9 8 14 16 14 29z">
          <text:p/>
        </draw:path>
        <draw:polygon draw:style-name="gr3" draw:text-style-name="P3" draw:layer="layout" svg:width="0.153cm" svg:height="0.322cm" svg:x="5.854cm" svg:y="25.145cm" svg:viewBox="0 0 154 323" draw:points="154,0 30,323 0,323 123,0">
          <text:p/>
        </draw:polygon>
        <draw:polygon draw:style-name="gr3" draw:text-style-name="P3" draw:layer="layout" svg:width="0.22cm" svg:height="0.258cm" svg:x="6.019cm" svg:y="25.158cm" svg:viewBox="0 0 221 259" draw:points="221,30 128,30 128,259 94,259 94,30 0,30 0,0 221,0">
          <text:p/>
        </draw:polygon>
        <draw:path draw:style-name="gr3" draw:text-style-name="P3" draw:layer="layout" svg:width="0.212cm" svg:height="0.258cm" svg:x="6.269cm" svg:y="25.158cm" svg:viewBox="0 0 213 259" svg:d="M213 259h-43l-85-102h-47v102h-38v-259h72c17 0 30 0 38 4 13 0 21 5 30 9 8 8 17 17 21 25 4 9 9 17 9 34s-5 34-13 47c-9 8-21 21-38 25zM136 72c0-8-5-13-5-17-4-8-8-12-12-17-5-4-13-4-17-4-9-4-17-4-26-4h-38v97h34c9 0 17 0 25-4 9 0 17-4 22-9 4-4 8-12 12-16 0-9 5-17 5-26z">
          <text:p/>
        </draw:path>
        <draw:polygon draw:style-name="gr3" draw:text-style-name="P3" draw:layer="layout" svg:width="0.22cm" svg:height="0.258cm" svg:x="6.485cm" svg:y="25.158cm" svg:viewBox="0 0 221 259" draw:points="221,30 128,30 128,259 94,259 94,30 0,30 0,0 221,0">
          <text:p/>
        </draw:polygon>
        <draw:path draw:style-name="gr3" draw:text-style-name="P3" draw:layer="layout" svg:width="0.182cm" svg:height="0.267cm" svg:x="6.726cm" svg:y="25.154cm" svg:viewBox="0 0 183 268" svg:d="M183 178c0 25-8 46-25 63-17 18-38 27-65 27-12 0-25-5-33-9-13-4-22-8-30-18-9-8-17-21-21-38-4-13-9-34-9-55s5-42 9-59 12-34 21-47c13-12 25-25 38-29 17-9 35-13 56-13 9 0 13 0 17 0 8 0 13 4 17 4v34h-4c0-4-9-4-13-4-8-4-13-4-21-4-27 0-44 8-60 21-13 17-22 38-26 63 13-4 21-8 30-12 8-5 21-5 34-5 9 0 18 0 26 5 9 0 17 4 25 12 13 4 22 13 26 26 4 8 8 21 8 38zM145 178c0-9 0-17-4-26 0-8-8-12-13-17-8-4-12-8-17-8-8 0-18 0-22 0-13 0-21 0-29 0-9 4-17 8-26 13 0 4 0 4 0 8 0 0 0 4 0 9 0 17 4 29 4 42 5 8 13 17 17 25 5 5 13 9 17 9 9 4 13 4 21 4 18 0 31-4 40-13 8-12 12-25 12-46z">
          <text:p/>
        </draw:path>
        <draw:frame draw:style-name="gr2" draw:text-style-name="P2" draw:layer="layout" svg:width="5.748cm" svg:height="0.956cm" svg:x="7.98cm" svg:y="13.183cm">
          <draw:image xlink:href="Pictures/100000000000028E0000006D85DF273052C32F63.jpg" xlink:type="simple" xlink:show="embed" xlink:actuate="onLoad" draw:mime-type="image/jpeg">
            <text:p/>
          </draw:image>
        </draw:frame>
        <draw:path draw:style-name="gr3" draw:text-style-name="P3" draw:layer="layout" svg:width="0.148cm" svg:height="0.178cm" svg:x="13.847cm" svg:y="12.78cm" svg:viewBox="0 0 149 179" svg:d="M106 124l17 55h26l-60-179h-26l-63 179h25l17-55zM46 107l17-51c4-14 9-22 9-35h4c0 13 4 21 8 35l17 51z">
          <text:p/>
        </draw:path>
        <draw:path draw:style-name="gr3" draw:text-style-name="P3" draw:layer="layout" svg:width="0.08cm" svg:height="0.132cm" svg:x="14.012cm" svg:y="12.826cm" svg:viewBox="0 0 81 133" svg:d="M0 124c8 4 21 9 35 9 29 0 46-13 46-38 0-18-12-31-34-35-12-9-22-13-22-26 0-8 10-17 22-17 9 0 22 5 26 9l4-17c-8-4-17-9-30-9-26 0-43 17-43 39 0 17 9 29 35 38 13 5 21 9 21 22 0 8-8 17-25 17-10 0-22-4-31-9z">
          <text:p/>
        </draw:path>
        <draw:path draw:style-name="gr3" draw:text-style-name="P3" draw:layer="layout" svg:width="0.081cm" svg:height="0.132cm" svg:x="14.113cm" svg:y="12.826cm" svg:viewBox="0 0 82 133" svg:d="M0 124c10 4 23 9 35 9 30 0 47-13 47-38 0-18-9-31-30-35-17-9-25-13-25-26 0-8 8-17 21-17s21 5 25 9l5-17c-5-4-17-9-30-9-25 0-43 17-43 39 0 17 9 29 35 38 16 5 21 9 21 22 0 8-9 17-21 17-13 0-26-4-35-9z">
          <text:p/>
        </draw:path>
        <draw:path draw:style-name="gr3" draw:text-style-name="P3" draw:layer="layout" svg:width="0.025cm" svg:height="0.178cm" svg:x="14.224cm" svg:y="12.78cm" svg:viewBox="0 0 26 179" svg:d="M26 179v-128h-26v128zM12 0c-8 0-12 8-12 17 0 8 4 13 12 13 10 0 14-5 14-13 0-9-4-17-14-17z">
          <text:p/>
        </draw:path>
        <draw:path draw:style-name="gr3" draw:text-style-name="P3" draw:layer="layout" svg:width="0.11cm" svg:height="0.132cm" svg:x="14.283cm" svg:y="12.826cm" svg:viewBox="0 0 111 133" svg:d="M4 133h21v-77c0-5 0-9 0-13 4-13 17-21 34-21 22 0 31 17 31 38v73h21v-77c0-43-26-56-48-56-17 0-34 13-38 26l-4-21h-21c4 8 4 21 4 34z">
          <text:p/>
        </draw:path>
        <draw:path draw:style-name="gr3" draw:text-style-name="P3" draw:layer="layout" svg:width="0.102cm" svg:height="0.132cm" svg:x="14.418cm" svg:y="12.826cm" svg:viewBox="0 0 103 133" svg:d="M99 51c0-21-9-51-48-51-17 0-30 5-42 13l8 17c9-8 21-13 30-13 25 0 30 22 30 30v4c-47 0-77 17-77 48 0 17 13 34 38 34 22 0 34-9 39-17h5v17h21c0-9-4-21-4-30zM77 90v5c-5 12-13 21-30 21-13 0-21-4-21-21 0-27 25-31 51-27z">
          <text:p/>
        </draw:path>
        <draw:path draw:style-name="gr3" draw:text-style-name="P3" draw:layer="layout" svg:width="0.119cm" svg:height="0.187cm" svg:x="14.545cm" svg:y="12.771cm" svg:viewBox="0 0 120 188" svg:d="M94 0v77c-4-9-17-22-38-22-30 0-56 26-56 68 0 39 26 65 56 65 21 0 34-9 43-21v21h21c0-9 0-21 0-35v-153zM94 132c0 4 0 8 0 12-4 18-17 27-33 27-26 0-40-22-40-48 0-25 18-46 40-46 16 0 29 8 33 25 0 4 0 4 0 9z">
          <text:p/>
        </draw:path>
        <draw:path draw:style-name="gr3" draw:text-style-name="P3" draw:layer="layout" svg:width="0.123cm" svg:height="0.132cm" svg:x="14.693cm" svg:y="12.826cm" svg:viewBox="0 0 124 133" svg:d="M61 0c-34 0-61 26-61 68 0 39 27 65 61 65 29 0 63-17 63-65 0-38-25-68-63-68zM61 17c25 0 38 30 38 51 0 27-17 48-38 48s-38-21-38-48c0-25 12-51 38-51z">
          <text:p/>
        </draw:path>
        <draw:path draw:style-name="gr3" draw:text-style-name="P3" draw:layer="layout" svg:width="0.119cm" svg:height="0.187cm" svg:x="14.888cm" svg:y="12.771cm" svg:viewBox="0 0 120 188" svg:d="M99 0v77h-5c-4-9-17-22-38-22-30 0-56 26-56 68 0 39 26 65 56 65 21 0 34-9 43-21v21h21c0-9 0-21 0-35v-153zM99 132c0 4-5 8-5 12-4 18-17 27-34 27-22 0-34-22-34-48 0-25 12-46 34-46s30 8 34 25c0 4 5 4 5 9z">
          <text:p/>
        </draw:path>
        <draw:path draw:style-name="gr3" draw:text-style-name="P3" draw:layer="layout" svg:width="0.11cm" svg:height="0.132cm" svg:x="15.036cm" svg:y="12.826cm" svg:viewBox="0 0 111 133" svg:d="M111 72c0-4 0-8 0-12 0-21-12-60-51-60s-60 30-60 68c0 39 21 65 60 65 21 0 34-5 43-9l-4-12c-9 0-18 4-35 4-21 0-43-13-43-44zM21 56c0-17 13-39 34-39 26 0 35 26 35 39z">
          <text:p/>
        </draw:path>
        <draw:path draw:style-name="gr3" draw:text-style-name="P3" draw:layer="layout" svg:width="0.081cm" svg:height="0.187cm" svg:x="15.214cm" svg:y="12.771cm" svg:viewBox="0 0 82 188" svg:d="M39 188v-111h34v-17h-34v-9c0-17 9-34 26-34 8 0 12 0 17 5v-22c-5 0-9 0-17 0-13 0-26 0-34 9-10 13-14 25-14 46v5h-17v17h17v111z">
          <text:p/>
        </draw:path>
        <draw:path draw:style-name="gr3" draw:text-style-name="P3" draw:layer="layout" svg:width="0.122cm" svg:height="0.132cm" svg:x="15.295cm" svg:y="12.826cm" svg:viewBox="0 0 123 133" svg:d="M64 0c-34 0-64 26-64 68 0 39 26 65 60 65s63-17 63-65c0-38-25-68-59-68zM64 17c25 0 38 30 38 51 0 27-17 48-38 48-25 0-38-21-38-48 0-25 8-51 38-51z">
          <text:p/>
        </draw:path>
        <draw:path draw:style-name="gr3" draw:text-style-name="P3" draw:layer="layout" svg:width="0.063cm" svg:height="0.132cm" svg:x="15.447cm" svg:y="12.826cm" svg:viewBox="0 0 64 133" svg:d="M0 133h22v-69c0-4 0-8 4-13 0-17 13-25 30-25 0 0 4 0 8 0v-21c-4 0-4-5-8-5-13 0-30 13-34 30l-5-25h-17c0 12 0 25 0 38z">
          <text:p/>
        </draw:path>
        <draw:path draw:style-name="gr3" draw:text-style-name="P3" draw:layer="layout" svg:width="0.177cm" svg:height="0.132cm" svg:x="15.532cm" svg:y="12.826cm" svg:viewBox="0 0 178 133" svg:d="M0 133h21v-77c0-5 0-9 4-13 4-9 13-21 25-21 17 0 30 12 30 34v77h21v-82c0-4 0-8 0-8 4-13 17-21 30-21 18 0 26 12 26 38v73h21v-77c0-43-21-56-38-56-13 0-22 5-30 13-5 0-9 9-13 13-8-13-21-26-38-26-21 0-30 13-38 26l-4-21h-17c0 8 0 21 0 34z">
          <text:p/>
        </draw:path>
        <draw:path draw:style-name="gr3" draw:text-style-name="P3" draw:layer="layout" svg:width="0.097cm" svg:height="0.132cm" svg:x="15.739cm" svg:y="12.826cm" svg:viewBox="0 0 98 133" svg:d="M98 51c0-21-8-51-46-51-17 0-35 5-43 13l4 17c8-8 22-13 35-13 25 0 29 22 29 30v4c-51 0-77 17-77 48 0 17 13 34 39 34 17 0 30-9 38-17v17h21c0-9 0-21 0-30zM77 90c0 0 0 5-4 5 0 12-13 21-30 21-12 0-22-4-22-21 0-27 31-31 56-27z">
          <text:p/>
        </draw:path>
        <draw:path draw:style-name="gr3" draw:text-style-name="P3" draw:layer="layout" svg:width="0.118cm" svg:height="0.187cm" svg:x="15.917cm" svg:y="12.771cm" svg:viewBox="0 0 119 188" svg:d="M98 0v77c-8-9-21-22-39-22-30 0-59 26-59 68 0 39 25 65 55 65 22 0 39-9 43-21l4 21h17c0-9 0-21 0-35v-153zM98 132c0 4 0 8-4 12 0 18-17 27-31 27-25 0-38-22-38-48 0-25 13-46 38-46 18 0 31 8 31 25 4 4 4 4 4 9z">
          <text:p/>
        </draw:path>
        <draw:path draw:style-name="gr3" draw:text-style-name="P3" draw:layer="layout" svg:width="0.03cm" svg:height="0.178cm" svg:x="16.069cm" svg:y="12.78cm" svg:viewBox="0 0 31 179" svg:d="M27 179v-128h-23v128zM18 0c-9 0-18 8-18 17 0 8 9 13 18 13s13-5 13-13c0-9-4-17-13-17z">
          <text:p/>
        </draw:path>
        <draw:path draw:style-name="gr3" draw:text-style-name="P3" draw:layer="layout" svg:width="0.119cm" svg:height="0.183cm" svg:x="16.124cm" svg:y="12.826cm" svg:viewBox="0 0 120 184" svg:d="M120 40c0-13 0-26 0-34h-22v21c-5-13-17-27-38-27-30 0-60 27-60 69 0 34 26 64 55 64 17 0 34-13 38-21v12c0 30-17 43-38 43-17 0-29-5-38-9l-4 17c8 9 25 9 42 9 13 0 34 0 48-13 8-13 17-30 17-59zM93 78c0 4 0 8 0 12-4 13-17 22-33 22-22 0-34-17-34-43 0-29 12-46 38-46 12 0 25 8 29 21 0 4 0 8 0 13z">
          <text:p/>
        </draw:path>
        <draw:path draw:style-name="gr3" draw:text-style-name="P3" draw:layer="layout" svg:width="0.029cm" svg:height="0.178cm" svg:x="16.277cm" svg:y="12.78cm" svg:viewBox="0 0 30 179" svg:d="M26 179v-128h-22v128zM13 0c-9 0-13 8-13 17 0 8 4 13 13 13s17-5 17-13c0-9-8-17-17-17z">
          <text:p/>
        </draw:path>
        <draw:path draw:style-name="gr3" draw:text-style-name="P3" draw:layer="layout" svg:width="0.072cm" svg:height="0.157cm" svg:x="16.327cm" svg:y="12.801cm" svg:viewBox="0 0 73 158" svg:d="M17 9v21h-17v17h17v68c0 17 5 26 9 34 8 4 18 9 26 9 9 0 17 0 21 0v-21c-4 4-8 4-16 4-13 0-17-9-17-26v-68h33v-17h-33v-30z">
          <text:p/>
        </draw:path>
        <draw:path draw:style-name="gr3" draw:text-style-name="P3" draw:layer="layout" svg:width="0.098cm" svg:height="0.132cm" svg:x="16.416cm" svg:y="12.826cm" svg:viewBox="0 0 99 133" svg:d="M99 51c0-21-9-51-47-51-17 0-35 5-43 13l4 17c9-8 22-13 35-13 25 0 30 22 30 30v4c-51 0-78 17-78 48 0 17 13 34 39 34 17 0 30-9 39-17l4 17h17c0-9 0-21 0-30zM78 90v5c-5 12-17 21-34 21-9 0-22-4-22-21 0-27 30-31 56-27z">
          <text:p/>
        </draw:path>
        <draw:polygon draw:style-name="gr3" draw:text-style-name="P3" draw:layer="layout" svg:width="0.021cm" svg:height="0.187cm" svg:x="16.552cm" svg:y="12.771cm" svg:viewBox="0 0 22 188" draw:points="0,188 22,188 22,0 0,0">
          <text:p/>
        </draw:polygon>
        <draw:path draw:style-name="gr3" draw:text-style-name="P3" draw:layer="layout" svg:width="0.119cm" svg:height="0.183cm" svg:x="16.666cm" svg:y="12.826cm" svg:viewBox="0 0 120 184" svg:d="M0 184h21v-68h5c4 12 22 17 39 17 29 0 55-21 55-68 0-38-21-65-51-65-21 0-39 14-48 27v-21h-21c0 12 0 25 0 42zM21 57c0 0 5-5 5-9 4-17 17-25 34-25 26 0 39 21 39 46 0 26-17 47-39 47-17 0-30-9-34-26 0-4-5-8-5-8z">
          <text:p/>
        </draw:path>
        <draw:path draw:style-name="gr3" draw:text-style-name="P3" draw:layer="layout" svg:width="0.123cm" svg:height="0.132cm" svg:x="16.806cm" svg:y="12.826cm" svg:viewBox="0 0 124 133" svg:d="M63 0c-38 0-63 26-63 68 0 39 25 65 59 65 30 0 65-17 65-65 0-38-26-68-61-68zM59 17c30 0 39 30 39 51 0 27-18 48-39 48s-38-21-38-48c0-25 13-51 38-51z">
          <text:p/>
        </draw:path>
        <draw:path draw:style-name="gr3" draw:text-style-name="P3" draw:layer="layout" svg:width="0.064cm" svg:height="0.132cm" svg:x="16.954cm" svg:y="12.826cm" svg:viewBox="0 0 65 133" svg:d="M4 133h22v-69c0-4 0-8 0-13 5-17 17-25 30-25 4 0 9 0 9 0v-21l-5-5c-17 0-29 13-34 30h-5v-25h-21c4 12 4 25 4 38z">
          <text:p/>
        </draw:path>
        <draw:polygon draw:style-name="gr3" draw:text-style-name="P3" draw:layer="layout" svg:width="0.127cm" svg:height="0.178cm" svg:x="17.098cm" svg:y="12.78cm" svg:viewBox="0 0 128 179" draw:points="0,0 0,179 21,179 21,94 106,94 106,179 128,179 128,0 106,0 106,77 21,77 21,0">
          <text:p/>
        </draw:polygon>
        <draw:polygon draw:style-name="gr3" draw:text-style-name="P3" draw:layer="layout" svg:width="0.098cm" svg:height="0.178cm" svg:x="17.267cm" svg:y="12.78cm" svg:viewBox="0 0 99 179" draw:points="90,77 21,77 21,21 94,21 94,0 0,0 0,179 99,179 99,158 21,158 21,94 90,94">
          <text:p/>
        </draw:polygon>
        <draw:polygon draw:style-name="gr3" draw:text-style-name="P3" draw:layer="layout" svg:width="0.021cm" svg:height="0.178cm" svg:x="17.394cm" svg:y="12.78cm" svg:viewBox="0 0 22 179" draw:points="0,179 22,179 22,0 0,0">
          <text:p/>
        </draw:polygon>
        <draw:polygon draw:style-name="gr3" draw:text-style-name="P3" draw:layer="layout" svg:width="0.127cm" svg:height="0.178cm" svg:x="17.437cm" svg:y="12.78cm" svg:viewBox="0 0 128 179" draw:points="51,179 77,179 77,21 128,21 128,0 0,0 0,21 51,21">
          <text:p/>
        </draw:polygon>
        <draw:path draw:style-name="gr3" draw:text-style-name="P3" draw:layer="layout" svg:width="0.161cm" svg:height="0.178cm" svg:x="17.572cm" svg:y="12.78cm" svg:viewBox="0 0 162 179" svg:d="M85 0c-47 0-85 34-85 90 0 55 34 89 81 89s81-30 81-89c0-56-30-90-77-90zM81 17c39 0 60 39 60 73 0 38-21 72-60 72-34 0-56-34-56-72 0-39 17-73 56-73z">
          <text:p/>
        </draw:path>
        <draw:path draw:style-name="gr3" draw:text-style-name="P3" draw:layer="layout" svg:width="0.114cm" svg:height="0.178cm" svg:x="17.763cm" svg:y="12.78cm" svg:viewBox="0 0 115 179" svg:d="M0 179h21v-76h21c21 0 34 8 39 33 4 22 8 34 8 43h26c-4-9-9-26-13-51-4-17-13-30-26-34 18-8 30-21 30-48 0-12-4-25-12-33-9-9-27-13-52-13-13 0-30 0-42 4zM21 21c4-4 12-4 25-4 21 0 39 13 39 34 0 22-13 35-39 35h-25z">
          <text:p/>
        </draw:path>
        <draw:path draw:style-name="gr3" draw:text-style-name="P3" draw:layer="layout" svg:width="0.11cm" svg:height="0.178cm" svg:x="17.957cm" svg:y="12.78cm" svg:viewBox="0 0 111 179" svg:d="M0 179c9 0 21 0 35 0 30 0 51-5 59-17 13-9 17-21 17-34 0-25-21-38-38-42v-5c21-4 30-21 30-39 0-12-4-21-13-29-12-9-25-13-46-13-18 0-35 0-44 4zM21 21c5-4 14-4 23-4 21 0 38 8 38 29 0 18-13 31-38 31h-23zM21 94h23c25 0 42 9 42 34s-21 34-42 34c-9 0-18 0-23 0z">
          <text:p/>
        </draw:path>
        <draw:polygon draw:style-name="gr3" draw:text-style-name="P3" draw:layer="layout" svg:width="0.097cm" svg:height="0.178cm" svg:x="18.097cm" svg:y="12.78cm" svg:viewBox="0 0 98 179" draw:points="89,77 25,77 25,21 94,21 94,0 0,0 0,179 98,179 98,158 25,158 25,94 89,94">
          <text:p/>
        </draw:polygon>
        <draw:polygon draw:style-name="gr3" draw:text-style-name="P3" draw:layer="layout" svg:width="0.132cm" svg:height="0.178cm" svg:x="18.211cm" svg:y="12.78cm" svg:viewBox="0 0 133 179" draw:points="0,179 133,179 133,158 34,158 128,17 128,0 9,0 9,21 99,21 0,166">
          <text:p/>
        </draw:polygon>
        <draw:polygon draw:style-name="gr3" draw:text-style-name="P3" draw:layer="layout" svg:width="0.097cm" svg:height="0.178cm" svg:x="18.368cm" svg:y="12.78cm" svg:viewBox="0 0 98 179" draw:points="90,77 22,77 22,21 94,21 94,0 0,0 0,179 98,179 98,158 22,158 22,94 90,94">
          <text:p/>
        </draw:polygon>
        <draw:path draw:style-name="gr3" draw:text-style-name="P3" draw:layer="layout" svg:width="0.114cm" svg:height="0.178cm" svg:x="18.495cm" svg:y="12.78cm" svg:viewBox="0 0 115 179" svg:d="M0 179h25v-76h23c16 0 29 8 33 33 5 22 9 34 13 43h21c-4-9-8-26-12-51-5-17-13-30-26-34 17-8 34-21 34-48 0-12-8-25-17-33-8-9-25-13-51-13-12 0-30 0-43 4zM25 21c6-4 10-4 23-4 25 0 38 13 38 34 0 22-13 35-38 35h-23z">
          <text:p/>
        </draw:path>
        <draw:path draw:style-name="gr3" draw:text-style-name="P3" draw:layer="layout" svg:width="0.114cm" svg:height="0.178cm" svg:x="18.635cm" svg:y="12.78cm" svg:viewBox="0 0 115 179" svg:d="M0 179h26v-76h21c17 0 30 8 34 33 4 22 9 34 13 43h21c-4-9-9-26-13-51-4-17-12-30-25-34 17-8 34-21 34-48 0-12-9-25-17-33-9-9-26-13-51-13-13 0-30 0-43 4zM26 21c0-4 9-4 21-4 21 0 38 13 38 34 0 22-12 35-38 35h-21z">
          <text:p/>
        </draw:path>
        <draw:path draw:style-name="gr3" draw:text-style-name="P3" draw:layer="layout" svg:width="0.148cm" svg:height="0.178cm" svg:x="18.762cm" svg:y="12.78cm" svg:viewBox="0 0 149 179" svg:d="M101 124l22 55h26l-65-179h-25l-59 179h25l17-55zM46 107l17-51c4-14 4-22 9-35 4 13 4 21 8 35l17 51z">
          <text:p/>
        </draw:path>
        <draw:path draw:style-name="gr3" draw:text-style-name="P3" draw:layer="layout" svg:width="0.144cm" svg:height="0.178cm" svg:x="18.99cm" svg:y="12.78cm" svg:viewBox="0 0 145 179" svg:d="M0 179c9 0 21 0 38 0 34 0 65-9 82-26 12-17 25-38 25-67 0-30-13-48-25-65-17-13-39-21-73-21-17 0-34 0-47 4zM21 21c5 0 13-4 26-4 46 0 73 29 73 69 0 46-27 76-77 76-9 0-17 0-22-4z">
          <text:p/>
        </draw:path>
        <draw:polygon draw:style-name="gr3" draw:text-style-name="P3" draw:layer="layout" svg:width="0.101cm" svg:height="0.178cm" svg:x="19.16cm" svg:y="12.78cm" svg:viewBox="0 0 102 179" draw:points="94,77 25,77 25,21 98,21 98,0 0,0 0,179 102,179 102,158 25,158 25,94 94,94">
          <text:p/>
        </draw:polygon>
        <draw:path draw:style-name="gr3" draw:text-style-name="P3" draw:layer="layout" svg:width="0.11cm" svg:height="0.174cm" svg:x="13.864cm" svg:y="13.093cm" svg:viewBox="0 0 111 175" svg:d="M0 175c4 0 17 0 34 0 30 0 47-4 60-13 8-8 17-22 17-39 0-25-21-38-38-42 17-9 29-22 29-38 0-13-4-26-12-30-13-13-26-13-52-13-13 0-30 0-38 0zM21 17c4 0 8 0 21 0 22 0 39 9 39 26 0 16-17 29-39 29h-21zM21 89h17c26 0 47 13 47 34 0 26-21 35-47 35-9 0-13 0-17 0z">
          <text:p/>
        </draw:path>
        <draw:path draw:style-name="gr3" draw:text-style-name="P3" draw:layer="layout" svg:width="0.115cm" svg:height="0.174cm" svg:x="14.003cm" svg:y="13.093cm" svg:viewBox="0 0 116 175" svg:d="M0 175h22v-77h21c21 0 29 12 35 33 8 23 8 40 12 44h26c-5-4-9-21-17-48-4-21-9-29-27-38 23-4 35-21 35-42 0-13-4-26-12-34-13-9-27-13-52-13-17 0-34 0-43 0zM22 17c4 0 12 0 21 0 25 0 43 9 43 30s-18 34-39 34h-25z">
          <text:p/>
        </draw:path>
        <draw:polygon draw:style-name="gr3" draw:text-style-name="P3" draw:layer="layout" svg:width="0.021cm" svg:height="0.174cm" svg:x="14.143cm" svg:y="13.093cm" svg:viewBox="0 0 22 175" draw:points="0,175 22,175 22,0 0,0">
          <text:p/>
        </draw:polygon>
        <draw:polygon draw:style-name="gr3" draw:text-style-name="P3" draw:layer="layout" svg:width="0.127cm" svg:height="0.174cm" svg:x="14.185cm" svg:y="13.093cm" svg:viewBox="0 0 128 175" draw:points="51,175 77,175 77,17 128,17 128,0 0,0 0,17 51,17">
          <text:p/>
        </draw:polygon>
        <draw:path draw:style-name="gr3" draw:text-style-name="P3" draw:layer="layout" svg:width="0.161cm" svg:height="0.182cm" svg:x="14.321cm" svg:y="13.089cm" svg:viewBox="0 0 162 183" svg:d="M80 0c-46 0-80 38-80 93 0 52 34 90 80 90 43 0 82-34 82-94 0-51-31-89-82-89zM80 17c38 0 55 38 55 72 0 43-17 73-55 73-34 0-55-30-55-69 0-38 17-76 55-76z">
          <text:p/>
        </draw:path>
        <draw:path draw:style-name="gr3" draw:text-style-name="P3" draw:layer="layout" svg:width="0.03cm" svg:height="0.123cm" svg:x="14.507cm" svg:y="13.148cm" svg:viewBox="0 0 31 124" svg:d="M14 30c8 0 17-4 17-17 0-9-9-13-17-13-10 0-14 4-14 13 0 13 4 17 14 17zM14 124c8 0 17-8 17-17 0-8-9-18-17-18-10 0-14 10-14 18 0 9 4 17 14 17z">
          <text:p/>
        </draw:path>
        <draw:path draw:style-name="gr3" draw:text-style-name="P3" draw:layer="layout" svg:width="0.114cm" svg:height="0.174cm" svg:x="14.554cm" svg:y="13.097cm" svg:viewBox="0 0 115 175" svg:d="M59 0c-34 0-59 30-59 85 0 60 25 90 55 90 38 0 60-34 60-90 0-55-22-85-56-85zM59 17c21 0 34 26 34 68s-13 73-34 73-34-26-34-73c0-42 13-68 34-68z">
          <text:p/>
        </draw:path>
        <draw:path draw:style-name="gr3" draw:text-style-name="P3" draw:layer="layout" svg:width="0.106cm" svg:height="0.174cm" svg:x="14.689cm" svg:y="13.097cm" svg:viewBox="0 0 107 175" svg:d="M0 162c9 5 26 13 43 13 43 0 64-25 64-52 0-25-17-38-38-42 21-9 30-26 30-42 0-22-13-39-48-39-17 0-34 5-47 13l9 17c8-8 21-13 34-13 22 0 30 13 30 26 0 21-22 29-39 29h-12v17h12c21 0 44 9 44 34 0 13-9 31-39 31-17 0-30-4-39-9z">
          <text:p/>
        </draw:path>
        <draw:path draw:style-name="gr3" draw:text-style-name="P3" draw:layer="layout" svg:width="0.123cm" svg:height="0.171cm" svg:x="14.816cm" svg:y="13.097cm" svg:viewBox="0 0 124 172" svg:d="M99 172v-48h25v-17h-25v-107h-26l-73 111v13h77v48zM22 107l43-59c4-4 8-13 12-21 0 8 0 17 0 25v55z">
          <text:p/>
        </draw:path>
        <draw:polygon draw:style-name="gr3" draw:text-style-name="P3" draw:layer="layout" svg:width="0.055cm" svg:height="0.171cm" svg:x="14.973cm" svg:y="13.097cm" svg:viewBox="0 0 56 172" draw:points="35,172 56,172 56,0 35,0 0,23 4,40 35,23">
          <text:p/>
        </draw:polygon>
        <draw:path draw:style-name="gr3" draw:text-style-name="P3" draw:layer="layout" svg:width="0.114cm" svg:height="0.174cm" svg:x="15.087cm" svg:y="13.097cm" svg:viewBox="0 0 115 175" svg:d="M98 0c-4 0-8 0-16 0-22 5-39 13-55 26-18 17-27 42-27 76 0 43 22 73 60 73 34 0 55-30 55-60 0-34-21-55-50-55-17 0-34 8-43 17 5-26 26-51 60-60 8 0 12 0 16 0zM60 158c-25 0-38-22-38-52 0-4 0-8 5-8 4-13 16-21 29-21 21 0 38 12 38 38s-17 43-34 43z">
          <text:p/>
        </draw:path>
        <draw:path draw:style-name="gr3" draw:text-style-name="P3" draw:layer="layout" svg:width="0.123cm" svg:height="0.171cm" svg:x="15.214cm" svg:y="13.097cm" svg:viewBox="0 0 124 172" svg:d="M97 172v-48h27v-17h-27v-107h-21l-76 111v13h76v48zM21 107l43-59c4-4 8-13 12-21h5c-5 8-5 17-5 25v55z">
          <text:p/>
        </draw:path>
        <draw:path draw:style-name="gr3" draw:text-style-name="P3" draw:layer="layout" svg:width="0.114cm" svg:height="0.174cm" svg:x="15.354cm" svg:y="13.097cm" svg:viewBox="0 0 115 175" svg:d="M59 0c-38 0-59 30-59 85 0 60 21 90 55 90 39 0 60-34 60-90 0-55-21-85-56-85zM55 17c25 0 34 26 34 68s-9 73-34 73c-21 0-34-26-34-73 0-42 13-68 34-68z">
          <text:p/>
        </draw:path>
        <draw:path draw:style-name="gr3" draw:text-style-name="P3" draw:layer="layout" svg:width="0.106cm" svg:height="0.171cm" svg:x="15.489cm" svg:y="13.097cm" svg:viewBox="0 0 107 172" svg:d="M107 172v-18h-77l13-13c38-38 59-59 59-93 0-21-17-48-51-48-21 0-38 6-46 18l4 13c8-4 21-13 38-13 25 0 34 17 34 34 0 26-21 47-64 89l-17 17v14z">
          <text:p/>
        </draw:path>
        <draw:path draw:style-name="gr3" draw:text-style-name="P3" draw:layer="layout" svg:width="0.123cm" svg:height="0.171cm" svg:x="15.612cm" svg:y="13.097cm" svg:viewBox="0 0 124 172" svg:d="M103 172v-48h21v-17h-21v-107h-26l-77 111v13h81v48zM25 107l39-59c5-4 9-13 17-21 0 8 0 17 0 25v55z">
          <text:p/>
        </draw:path>
        <draw:polygon draw:style-name="gr3" draw:text-style-name="P3" draw:layer="layout" svg:width="0.106cm" svg:height="0.171cm" svg:x="15.756cm" svg:y="13.097cm" svg:viewBox="0 0 107 172" draw:points="0,0 0,23 86,23 8,172 34,172 107,18 107,0">
          <text:p/>
        </draw:polygon>
        <draw:path draw:style-name="gr3" draw:text-style-name="P3" draw:layer="layout" svg:width="0.106cm" svg:height="0.171cm" svg:x="15.887cm" svg:y="13.097cm" svg:viewBox="0 0 107 172" svg:d="M107 172v-18h-76l17-13c34-38 55-59 55-93 0-21-13-48-51-48-17 0-35 6-48 18l9 13c4-4 18-13 35-13 25 0 34 17 34 34 0 26-22 47-65 89l-17 17v14z">
          <text:p/>
        </draw:path>
        <draw:path draw:style-name="gr3" draw:text-style-name="P3" draw:layer="layout" svg:width="0.139cm" svg:height="0.178cm" svg:x="13.864cm" svg:y="13.402cm" svg:viewBox="0 0 140 179" svg:d="M0 175c8 4 21 4 38 4 34 0 63-8 81-25 13-18 21-39 21-69s-8-51-21-64c-18-12-39-21-73-21-17 0-34 0-46 4zM21 21c4-4 13-4 25-4 47 0 73 26 73 68 0 46-26 77-77 77-8 0-17 0-21-4z">
          <text:p/>
        </draw:path>
        <draw:path draw:style-name="gr3" draw:text-style-name="P3" draw:layer="layout" svg:width="0.131cm" svg:height="0.178cm" svg:x="14.033cm" svg:y="13.402cm" svg:viewBox="0 0 132 179" svg:d="M21 179v-77c0-30 0-51 0-72 9 17 21 38 35 59l55 90h21v-179h-21v76c0 26 0 47 4 73-8-22-21-39-34-60l-56-89h-25v179z">
          <text:p/>
        </draw:path>
        <draw:path draw:style-name="gr3" draw:text-style-name="P3" draw:layer="layout" svg:width="0.03cm" svg:height="0.123cm" svg:x="14.198cm" svg:y="13.457cm" svg:viewBox="0 0 31 124" svg:d="M17 35c9 0 14-8 14-18 0-8-5-17-14-17-8 0-17 9-17 17 0 10 9 18 17 18zM17 124c9 0 14-4 14-17 0-8-5-13-14-13-8 0-17 5-17 13 0 13 9 17 17 17z">
          <text:p/>
        </draw:path>
        <draw:path draw:style-name="gr3" draw:text-style-name="P3" draw:layer="layout" svg:width="0.097cm" svg:height="0.131cm" svg:x="14.304cm" svg:y="13.449cm" svg:viewBox="0 0 98 132" svg:d="M94 106c-4 5-13 9-25 9-26 0-47-18-47-47 0-26 17-47 47-47 12 0 21 0 25 4l4-17c-4-4-17-8-29-8-43 0-69 29-69 68 0 38 26 64 64 64 17 0 30-4 34-8z">
          <text:p/>
        </draw:path>
        <draw:path draw:style-name="gr3" draw:text-style-name="P3" draw:layer="layout" svg:width="0.132cm" svg:height="0.068cm" svg:x="14.422cm" svg:y="13.474cm" svg:viewBox="0 0 133 69" svg:d="M133 17v-17h-133v17zM133 69v-17h-133v17z">
          <text:p/>
        </draw:path>
        <draw:path draw:style-name="gr3" draw:text-style-name="P3" draw:layer="layout" svg:width="0.11cm" svg:height="0.178cm" svg:x="14.583cm" svg:y="13.402cm" svg:viewBox="0 0 111 179" svg:d="M0 175c9 4 22 4 34 4 30 0 51-4 64-17 9-8 13-21 13-35 0-25-18-42-34-42v-4c16-5 30-22 30-38 0-13-9-22-18-30-8-9-25-13-46-13-17 0-30 0-43 4zM26 17c0 0 8 0 17 0 25 0 38 9 38 30 0 17-13 29-38 29h-17zM26 93h17c25 0 46 9 46 34 0 27-21 35-46 35-9 0-13 0-17 0z">
          <text:p/>
        </draw:path>
        <draw:path draw:style-name="gr3" draw:text-style-name="P3" draw:layer="layout" svg:width="0.114cm" svg:height="0.178cm" svg:x="14.723cm" svg:y="13.402cm" svg:viewBox="0 0 115 179" svg:d="M0 179h25v-77h23c21 0 29 8 33 34 5 22 9 35 13 43h21c-4-8-8-25-12-52-5-17-13-29-26-34 17-8 34-21 34-46 0-13-4-26-13-34-12-9-29-13-50-13-18 0-35 0-48 4zM25 21c5-4 9-4 23-4 25 0 38 9 38 34 0 21-13 34-38 34h-23z">
          <text:p/>
        </draw:path>
        <draw:path draw:style-name="gr3" draw:text-style-name="P3" draw:layer="layout" svg:width="0.038cm" svg:height="0.064cm" svg:x="14.85cm" svg:y="13.546cm" svg:viewBox="0 0 39 65" svg:d="M13 65c8-13 22-44 26-65h-26c0 21-9 48-13 65z">
          <text:p/>
        </draw:path>
        <draw:path draw:style-name="gr3" draw:text-style-name="P3" draw:layer="layout" svg:width="0.123cm" svg:height="0.131cm" svg:x="14.964cm" svg:y="13.449cm" svg:viewBox="0 0 124 132" svg:d="M60 0c-34 0-60 25-60 68 0 38 26 64 60 64 29 0 64-21 64-69 0-38-26-63-64-63zM60 17c29 0 38 29 38 51 0 25-17 47-38 47-22 0-38-22-38-47 0-26 12-51 38-51z">
          <text:p/>
        </draw:path>
        <draw:path draw:style-name="gr3" draw:text-style-name="P3" draw:layer="layout" svg:width="0.136cm" svg:height="0.068cm" svg:x="15.104cm" svg:y="13.474cm" svg:viewBox="0 0 137 69" svg:d="M137 17v-17h-137v17zM137 69v-17h-137v17z">
          <text:p/>
        </draw:path>
        <draw:polygon draw:style-name="gr3" draw:text-style-name="P3" draw:layer="layout" svg:width="0.021cm" svg:height="0.178cm" svg:x="15.269cm" svg:y="13.402cm" svg:viewBox="0 0 22 179" draw:points="0,179 22,179 22,0 0,0">
          <text:p/>
        </draw:polygon>
        <draw:path draw:style-name="gr3" draw:text-style-name="P3" draw:layer="layout" svg:width="0.135cm" svg:height="0.178cm" svg:x="15.32cm" svg:y="13.402cm" svg:viewBox="0 0 136 179" svg:d="M128 154c-9 4-21 8-34 8-42 0-68-31-68-73 0-46 26-72 68-72 13 0 25 4 34 9l8-22c-8 0-21-4-42-4-55 0-94 34-94 89 0 60 39 90 90 90 21 0 38-4 42-8z">
          <text:p/>
        </draw:path>
        <draw:path draw:style-name="gr3" draw:text-style-name="P3" draw:layer="layout" svg:width="0.11cm" svg:height="0.178cm" svg:x="15.481cm" svg:y="13.402cm" svg:viewBox="0 0 111 179" svg:d="M0 179h25v-73c4 0 9 0 17 0 21 0 43-4 52-17 13-8 17-21 17-38s-9-30-17-38c-9-9-26-13-52-13-17 0-29 0-42 4zM25 21c0-4 9-4 21-4 22 0 39 13 39 34 0 25-17 38-43 38-8 0-13 0-17 0z">
          <text:p/>
        </draw:path>
        <draw:polygon draw:style-name="gr3" draw:text-style-name="P3" draw:layer="layout" svg:width="0.063cm" svg:height="0.017cm" svg:x="15.608cm" svg:y="13.5cm" svg:viewBox="0 0 64 18" draw:points="0,18 64,18 64,0 0,0">
          <text:p/>
        </draw:polygon>
        <draw:path draw:style-name="gr3" draw:text-style-name="P3" draw:layer="layout" svg:width="0.11cm" svg:height="0.178cm" svg:x="15.701cm" svg:y="13.402cm" svg:viewBox="0 0 111 179" svg:d="M0 175c4 4 17 4 34 4 29 0 46-4 60-17 9-8 17-21 17-35 0-25-21-42-39-42v-4c18-5 31-22 31-38 0-13-5-22-13-30-14-9-27-13-52-13-13 0-30 0-38 4zM21 17c4 0 9 0 21 0 21 0 38 9 38 30 0 17-17 29-38 29h-21zM21 93h17c25 0 48 9 48 34 0 27-23 35-48 35-4 0-13 0-17 0z">
          <text:p/>
        </draw:path>
        <draw:path draw:style-name="gr3" draw:text-style-name="P3" draw:layer="layout" svg:width="0.064cm" svg:height="0.131cm" svg:x="15.836cm" svg:y="13.449cm" svg:viewBox="0 0 65 132" svg:d="M5 132h22v-69c0-4 0-8 0-12 4-17 17-30 29-30 5 0 9 0 9 4v-25h-4c-17 0-30 12-34 29h-4v-25h-23c5 13 5 25 5 38z">
          <text:p/>
        </draw:path>
        <draw:path draw:style-name="gr3" draw:text-style-name="P3" draw:layer="layout" svg:width="0.101cm" svg:height="0.131cm" svg:x="15.913cm" svg:y="13.449cm" svg:viewBox="0 0 102 132" svg:d="M98 51c0-26-9-51-48-51-17 0-29 4-42 12l9 13c8-4 21-8 29-8 26 0 30 21 30 29v5c-47 0-76 17-76 46 0 18 12 35 38 35 21 0 34-8 38-17h4v17h22c0-8-4-21-4-35zM76 89v4c-4 13-13 22-30 22-13 0-21-4-21-22 0-25 25-30 51-30z">
          <text:p/>
        </draw:path>
        <draw:path draw:style-name="gr3" draw:text-style-name="P3" draw:layer="layout" svg:width="0.08cm" svg:height="0.131cm" svg:x="16.04cm" svg:y="13.449cm" svg:viewBox="0 0 81 132" svg:d="M0 124c8 4 21 8 33 8 30 0 48-13 48-39 0-17-9-30-31-38-17-4-25-9-25-21 0-9 8-17 21-17s21 4 26 8l4-17c-4-4-17-8-30-8-25 0-42 17-42 38 0 17 8 25 34 34 17 8 21 12 21 25 0 9-9 18-21 18-13 0-26-4-34-9z">
          <text:p/>
        </draw:path>
        <draw:path draw:style-name="gr3" draw:text-style-name="P3" draw:layer="layout" svg:width="0.025cm" svg:height="0.178cm" svg:x="16.15cm" svg:y="13.402cm" svg:viewBox="0 0 26 179" svg:d="M26 179v-128h-26v128zM12 0c-8 0-12 9-12 17 0 4 4 13 12 13 10 0 14-9 14-13 0-8-4-17-14-17z">
          <text:p/>
        </draw:path>
        <draw:polygon draw:style-name="gr3" draw:text-style-name="P3" draw:layer="layout" svg:width="0.021cm" svg:height="0.186cm" svg:x="16.213cm" svg:y="13.394cm" svg:viewBox="0 0 22 187" draw:points="0,187 22,187 22,0 0,0">
          <text:p/>
        </draw:polygon>
        <draw:path draw:style-name="gr3" draw:text-style-name="P3" draw:layer="layout" svg:width="0.038cm" svg:height="0.064cm" svg:x="16.26cm" svg:y="13.546cm" svg:viewBox="0 0 39 65" svg:d="M12 65c9-13 23-44 27-65h-27c0 21-8 48-12 65z">
          <text:p/>
        </draw:path>
        <draw:path draw:style-name="gr3" draw:text-style-name="P3" draw:layer="layout" svg:width="0.123cm" svg:height="0.131cm" svg:x="16.374cm" svg:y="13.449cm" svg:viewBox="0 0 124 132" svg:d="M60 0c-35 0-60 25-60 68 0 38 25 64 60 64 30 0 64-21 64-69 0-38-26-63-64-63zM60 17c30 0 38 29 38 51 0 25-17 47-38 47s-39-22-39-47c0-26 13-51 39-51z">
          <text:p/>
        </draw:path>
        <draw:path draw:style-name="gr3" draw:text-style-name="P3" draw:layer="layout" svg:width="0.106cm" svg:height="0.127cm" svg:x="16.522cm" svg:y="13.453cm" svg:viewBox="0 0 107 128" svg:d="M107 0h-21v77c0 4 0 9-4 13-5 8-13 21-30 21-21 0-25-17-25-43v-68h-27v72c0 48 27 56 44 56 25 0 38-13 42-21l4 21h17c0-13 0-21 0-38z">
          <text:p/>
        </draw:path>
        <draw:path draw:style-name="gr3" draw:text-style-name="P3" draw:layer="layout" svg:width="0.135cm" svg:height="0.068cm" svg:x="16.658cm" svg:y="13.474cm" svg:viewBox="0 0 136 69" svg:d="M136 17v-17h-136v17zM136 69v-17h-136v17z">
          <text:p/>
        </draw:path>
        <draw:path draw:style-name="gr3" draw:text-style-name="P3" draw:layer="layout" svg:width="0.106cm" svg:height="0.178cm" svg:x="16.814cm" svg:y="13.402cm" svg:viewBox="0 0 107 179" svg:d="M0 171c9 4 26 8 44 8 42 0 63-21 63-52 0-25-17-38-46-51-23-8-35-17-35-33 0-13 8-26 35-26 12 0 25 4 33 9l5-17c-9-5-21-9-38-9-35 0-56 17-56 47 0 25 16 38 43 51 25 8 34 17 34 33 0 18-13 31-34 31-18 0-31-4-43-13z">
          <text:p/>
        </draw:path>
        <draw:path draw:style-name="gr3" draw:text-style-name="P3" draw:layer="layout" svg:width="0.11cm" svg:height="0.131cm" svg:x="16.941cm" svg:y="13.449cm" svg:viewBox="0 0 111 132" svg:d="M111 72c0-4 0-9 0-13 0-21-12-59-50-59-40 0-61 29-61 68 0 38 21 64 61 64 21 0 33-4 42-8l-4-18c-9 5-17 9-34 9-22 0-44-14-44-43zM21 55c0-17 13-38 35-38 26 0 34 21 34 38z">
          <text:p/>
        </draw:path>
        <draw:path draw:style-name="gr3" draw:text-style-name="P3" draw:layer="layout" svg:width="0.102cm" svg:height="0.131cm" svg:x="17.068cm" svg:y="13.449cm" svg:viewBox="0 0 103 132" svg:d="M99 106c-9 5-17 9-30 9-26 0-43-18-43-47 0-26 12-47 43-47 13 0 21 0 30 4l4-17c-9-4-21-8-34-8-39 0-69 29-69 68 0 38 26 64 65 64 17 0 29-4 38-8z">
          <text:p/>
        </draw:path>
        <draw:path draw:style-name="gr3" draw:text-style-name="P3" draw:layer="layout" svg:width="0.064cm" svg:height="0.131cm" svg:x="17.195cm" svg:y="13.449cm" svg:viewBox="0 0 65 132" svg:d="M0 132h21v-69c0-4 0-8 5-12 0-17 13-30 30-30 0 0 5 0 9 4v-25c-4 0-4 0-9 0-17 0-30 12-35 29l-4-25h-17c0 13 0 25 0 38z">
          <text:p/>
        </draw:path>
        <draw:path draw:style-name="gr3" draw:text-style-name="P3" draw:layer="layout" svg:width="0.11cm" svg:height="0.131cm" svg:x="17.272cm" svg:y="13.449cm" svg:viewBox="0 0 111 132" svg:d="M111 72c0-4 0-9 0-13 0-21-13-59-51-59-39 0-60 29-60 68 0 38 21 64 60 64 21 0 34-4 42-8l-4-18c-9 5-17 9-34 9-22 0-43-14-43-43zM21 55c0-17 12-38 35-38 25 0 33 21 33 38z">
          <text:p/>
        </draw:path>
        <draw:path draw:style-name="gr3" draw:text-style-name="P3" draw:layer="layout" svg:width="0.076cm" svg:height="0.157cm" svg:x="17.394cm" svg:y="13.423cm" svg:viewBox="0 0 77 158" svg:d="M21 5v25h-21v17h21v69c0 17 0 25 9 34 4 4 13 8 26 8 9 0 13 0 21-4l-4-17c-4 4-4 4-12 4-14 0-18-8-18-25v-69h34v-17h-34v-30z">
          <text:p/>
        </draw:path>
        <draw:path draw:style-name="gr3" draw:text-style-name="P3" draw:layer="layout" svg:width="0.098cm" svg:height="0.131cm" svg:x="17.487cm" svg:y="13.449cm" svg:viewBox="0 0 99 132" svg:d="M99 51c0-26-13-51-51-51-13 0-31 4-39 12l4 13c10-4 22-8 35-8 25 0 25 21 25 29v5c-46 0-73 17-73 46 0 18 13 35 40 35 16 0 29-8 38-17v17h21c0-8 0-21 0-35zM73 89v4c-4 13-12 22-29 22-13 0-21-4-21-22 0-25 29-30 50-30z">
          <text:p/>
        </draw:path>
        <draw:path draw:style-name="gr3" draw:text-style-name="P3" draw:layer="layout" svg:width="0.063cm" svg:height="0.131cm" svg:x="17.619cm" svg:y="13.449cm" svg:viewBox="0 0 64 132" svg:d="M0 132h25v-69c0-4 0-8 0-12 4-17 13-30 31-30 4 0 4 0 8 4v-25h-4c-18 0-31 12-39 29v-25h-21c0 13 0 25 0 38z">
          <text:p/>
        </draw:path>
        <draw:path draw:style-name="gr3" draw:text-style-name="P3" draw:layer="layout" svg:width="0.026cm" svg:height="0.178cm" svg:x="17.703cm" svg:y="13.402cm" svg:viewBox="0 0 27 179" svg:d="M27 179v-128h-27v128zM14 0c-9 0-14 9-14 17 0 4 5 13 14 13 8 0 13-9 13-13 0-8-5-17-13-17z">
          <text:p/>
        </draw:path>
        <draw:path draw:style-name="gr3" draw:text-style-name="P3" draw:layer="layout" svg:width="0.102cm" svg:height="0.131cm" svg:x="17.754cm" svg:y="13.449cm" svg:viewBox="0 0 103 132" svg:d="M103 51c0-26-13-51-52-51-13 0-30 4-38 12l4 13c9-4 21-8 34-8 26 0 26 21 26 29v5c-47 0-77 17-77 46 0 18 13 35 38 35 21 0 34-8 44-17v17h21c0-8 0-21 0-35zM77 89v4c-5 13-13 22-30 22-13 0-21-4-21-22 0-25 25-30 51-30z">
          <text:p/>
        </draw:path>
        <draw:path draw:style-name="gr3" draw:text-style-name="P3" draw:layer="layout" svg:width="0.119cm" svg:height="0.186cm" svg:x="17.936cm" svg:y="13.394cm" svg:viewBox="0 0 120 187" svg:d="M94 0v76c-4-13-17-21-39-21-29 0-55 25-55 69 0 38 26 63 55 63 22 0 35-8 44-25v25h21c0-8 0-21 0-34v-153zM94 132c0 4 0 8 0 8-4 17-17 30-34 30-22 0-34-21-34-46 0-30 12-48 34-48 17 0 30 8 34 26 0 0 0 5 0 9z">
          <text:p/>
        </draw:path>
        <draw:path draw:style-name="gr3" draw:text-style-name="P3" draw:layer="layout" svg:width="0.102cm" svg:height="0.131cm" svg:x="18.08cm" svg:y="13.449cm" svg:viewBox="0 0 103 132" svg:d="M103 51c0-26-13-51-51-51-14 0-31 4-39 12l4 13c8-4 21-8 35-8 25 0 25 21 25 29v5c-47 0-77 17-77 46 0 18 17 35 42 35 18 0 31-8 40-17v17h21c0-8 0-21 0-35zM77 89v4c-4 13-12 22-30 22-13 0-22-4-22-22 0-25 27-30 52-30z">
          <text:p/>
        </draw:path>
        <draw:path draw:style-name="gr3" draw:text-style-name="P3" draw:layer="layout" svg:width="0.114cm" svg:height="0.178cm" svg:x="18.271cm" svg:y="13.402cm" svg:viewBox="0 0 115 179" svg:d="M0 179h25v-77h22c21 0 30 8 34 34 4 22 8 35 13 43h21c-4-8-9-25-13-52-4-17-13-29-25-34 17-8 34-21 34-46 0-13-5-26-13-34-13-9-30-13-51-13-17 0-35 0-47 4zM25 21c5-4 9-4 22-4 26 0 42 9 42 34 0 21-16 34-42 34h-22z">
          <text:p/>
        </draw:path>
        <draw:path draw:style-name="gr3" draw:text-style-name="P3" draw:layer="layout" svg:width="0.11cm" svg:height="0.131cm" svg:x="18.402cm" svg:y="13.449cm" svg:viewBox="0 0 111 132" svg:d="M111 72c0-4 0-9 0-13 0-21-9-59-51-59-39 0-60 29-60 68 0 38 26 64 64 64 17 0 34-4 43-8l-5-18c-8 5-21 9-38 9-21 0-43-14-43-43zM21 55c5-17 14-38 39-38s30 21 30 38z">
          <text:p/>
        </draw:path>
        <draw:path draw:style-name="gr3" draw:text-style-name="P3" draw:layer="layout" svg:width="0.097cm" svg:height="0.131cm" svg:x="18.533cm" svg:y="13.449cm" svg:viewBox="0 0 98 132" svg:d="M94 106c-4 5-13 9-29 9-23 0-44-18-44-47 0-26 17-47 48-47 12 0 21 0 25 4l4-17c-4-4-17-8-29-8-44 0-69 29-69 68 0 38 25 64 60 64 17 0 34-4 38-8z">
          <text:p/>
        </draw:path>
        <draw:path draw:style-name="gr3" draw:text-style-name="P3" draw:layer="layout" svg:width="0.11cm" svg:height="0.131cm" svg:x="18.647cm" svg:y="13.449cm" svg:viewBox="0 0 111 132" svg:d="M111 72c0-4 0-9 0-13 0-21-9-59-51-59-38 0-60 29-60 68 0 38 26 64 64 64 17 0 34-4 42-8l-4-18c-9 5-21 9-38 9-21 0-42-14-42-43zM22 55c4-17 12-38 38-38 25 0 29 21 29 38z">
          <text:p/>
        </draw:path>
        <draw:path draw:style-name="gr3" draw:text-style-name="P3" draw:layer="layout" svg:width="0.029cm" svg:height="0.178cm" svg:x="18.783cm" svg:y="13.402cm" svg:viewBox="0 0 30 179" svg:d="M26 179v-128h-22v128zM17 0c-9 0-17 9-17 17 0 4 8 13 17 13s13-9 13-13c0-8-4-17-13-17z">
          <text:p/>
        </draw:path>
        <draw:path draw:style-name="gr3" draw:text-style-name="P3" draw:layer="layout" svg:width="0.076cm" svg:height="0.157cm" svg:x="18.834cm" svg:y="13.423cm" svg:viewBox="0 0 77 158" svg:d="M21 5v25h-21v17h21v69c0 17 0 25 8 34 4 4 13 8 21 8 14 0 18 0 23-4v-17c-5 4-9 4-13 4-14 0-18-8-18-25v-69h35v-17h-35v-30z">
          <text:p/>
        </draw:path>
        <draw:path draw:style-name="gr3" draw:text-style-name="P3" draw:layer="layout" svg:width="0.101cm" svg:height="0.131cm" svg:x="18.923cm" svg:y="13.449cm" svg:viewBox="0 0 102 132" svg:d="M98 51c0-26-9-51-47-51-17 0-29 4-43 12l9 13c9-4 22-8 30-8 25 0 30 21 30 29v5c-47 0-77 17-77 46 0 18 12 35 39 35 21 0 33-8 38-17h4v17h21c0-8-4-21-4-35zM77 89v4c-5 13-13 22-30 22-13 0-21-4-21-22 0-25 25-30 51-30z">
          <text:p/>
        </draw:path>
        <draw:polygon draw:style-name="gr3" draw:text-style-name="P3" draw:layer="layout" svg:width="0.093cm" svg:height="0.174cm" svg:x="13.864cm" svg:y="13.715cm" svg:viewBox="0 0 94 175" draw:points="0,175 21,175 21,95 85,95 85,78 21,78 21,17 94,17 94,0 0,0">
          <text:p/>
        </draw:polygon>
        <draw:path draw:style-name="gr3" draw:text-style-name="P3" draw:layer="layout" svg:width="0.11cm" svg:height="0.131cm" svg:x="13.978cm" svg:y="13.762cm" svg:viewBox="0 0 111 132" svg:d="M111 69c0 0 0-4 0-9 0-26-8-60-51-60-39 0-60 30-60 69 0 38 25 63 64 63 17 0 34-4 43-8l-4-17c-9 4-22 4-39 4-22 0-43-13-43-42zM21 51c4-13 13-34 39-34s30 21 30 34z">
          <text:p/>
        </draw:path>
        <draw:path draw:style-name="gr3" draw:text-style-name="P3" draw:layer="layout" svg:width="0.119cm" svg:height="0.186cm" svg:x="14.109cm" svg:y="13.707cm" svg:viewBox="0 0 120 187" svg:d="M93 0v72c-4-8-17-17-38-17-29 0-55 25-55 68 0 39 21 64 51 64 21 0 38-12 42-25h5v21h22c0-8-4-21-4-35v-148zM93 131c0 0 0 4 0 9-4 18-17 26-34 26-25 0-38-22-38-47 0-26 13-47 38-47 17 0 30 13 34 25 0 5 0 9 0 9z">
          <text:p/>
        </draw:path>
        <draw:path draw:style-name="gr3" draw:text-style-name="P3" draw:layer="layout" svg:width="0.11cm" svg:height="0.131cm" svg:x="14.253cm" svg:y="13.762cm" svg:viewBox="0 0 111 132" svg:d="M111 69c0 0 0-4 0-9 0-26-8-60-52-60-33 0-59 30-59 69 0 38 26 63 64 63 21 0 34-4 43-8l-4-17c-10 4-22 4-35 4-26 0-42-13-47-42zM21 51c5-13 13-34 38-34 26 0 30 21 30 34z">
          <text:p/>
        </draw:path>
        <draw:path draw:style-name="gr3" draw:text-style-name="P3" draw:layer="layout" svg:width="0.063cm" svg:height="0.127cm" svg:x="14.393cm" svg:y="13.762cm" svg:viewBox="0 0 64 128" svg:d="M0 128h22v-68c0-4 4-8 4-8 0-17 13-30 30-30 4 0 4 0 8 0v-22c-4 0-4 0-8 0-13 0-30 9-34 26v-26h-22c0 13 0 26 0 43z">
          <text:p/>
        </draw:path>
        <draw:path draw:style-name="gr3" draw:text-style-name="P3" draw:layer="layout" svg:width="0.097cm" svg:height="0.131cm" svg:x="14.469cm" svg:y="13.762cm" svg:viewBox="0 0 98 132" svg:d="M98 51c0-26-8-51-46-51-17 0-35 4-43 9l4 16c8-4 22-8 35-8 25 0 29 17 29 30-52 0-77 18-77 47 0 17 13 38 39 38 17 0 30-8 38-21l4 17h17c0-8 0-21 0-30zM77 86c0 0 0 4-4 8 0 9-13 21-30 21-13 0-22-8-22-21 0-25 31-29 56-29z">
          <text:p/>
        </draw:path>
        <draw:polygon draw:style-name="gr3" draw:text-style-name="P3" draw:layer="layout" svg:width="0.021cm" svg:height="0.182cm" svg:x="14.605cm" svg:y="13.707cm" svg:viewBox="0 0 22 183" draw:points="0,183 22,183 22,0 0,0">
          <text:p/>
        </draw:polygon>
        <draw:path draw:style-name="gr3" draw:text-style-name="P3" draw:layer="layout" svg:width="0.119cm" svg:height="0.186cm" svg:x="14.71cm" svg:y="13.707cm" svg:viewBox="0 0 120 187" svg:d="M93 0v72c-4-8-16-17-38-17-29 0-55 25-55 68 0 39 22 64 55 64 17 0 34-12 43-25v21h22c0-8 0-21 0-35v-148zM93 131c0 0 0 4 0 9-4 18-16 26-33 26-26 0-38-22-38-47 0-26 16-47 38-47 17 0 29 13 33 25 0 5 0 9 0 9z">
          <text:p/>
        </draw:path>
        <draw:path draw:style-name="gr3" draw:text-style-name="P3" draw:layer="layout" svg:width="0.123cm" svg:height="0.131cm" svg:x="14.854cm" svg:y="13.762cm" svg:viewBox="0 0 124 132" svg:d="M64 0c-34 0-64 25-64 65 0 42 30 67 64 67 30 0 60-21 60-67 0-40-21-65-60-65zM64 17c25 0 39 25 39 48 0 29-18 50-39 50s-38-21-38-50c0-23 12-48 38-48z">
          <text:p/>
        </draw:path>
        <draw:path draw:style-name="gr3" draw:text-style-name="P3" draw:layer="layout" svg:width="0.11cm" svg:height="0.178cm" svg:x="15.062cm" svg:y="13.711cm" svg:viewBox="0 0 111 179" svg:d="M0 179c8 0 21 0 38 0 25 0 47-4 60-17 9-4 13-17 13-34 0-25-17-38-34-42 17-9 30-21 30-38s-5-26-17-34c-9-10-27-14-48-14-17 0-30 4-42 4zM25 22c4 0 9 0 17 0 26 0 39 5 39 26 0 17-13 29-35 29h-21zM25 94h17c26 0 48 13 48 34 0 26-22 34-48 34-8 0-13 0-17 0z">
          <text:p/>
        </draw:path>
        <draw:path draw:style-name="gr3" draw:text-style-name="P3" draw:layer="layout" svg:width="0.064cm" svg:height="0.127cm" svg:x="15.201cm" svg:y="13.762cm" svg:viewBox="0 0 65 128" svg:d="M0 128h27v-68c0-4 0-8 0-8 4-17 13-30 29-30 5 0 5 0 9 0v-22c-4 0-4 0-4 0-17 0-30 9-38 26v-26h-23c0 13 0 26 0 43z">
          <text:p/>
        </draw:path>
        <draw:path draw:style-name="gr3" draw:text-style-name="P3" draw:layer="layout" svg:width="0.101cm" svg:height="0.131cm" svg:x="15.278cm" svg:y="13.762cm" svg:viewBox="0 0 102 132" svg:d="M98 51c0-26-8-51-47-51-17 0-30 4-43 9l4 16c9-4 22-8 35-8 26 0 30 17 30 30-51 0-77 18-77 47 0 17 12 38 39 38 17 0 34-8 38-21l4 17h21c-4-8-4-21-4-30zM77 86c0 0 0 4 0 8-4 9-17 21-34 21-9 0-22-8-22-21 0-25 30-29 56-29z">
          <text:p/>
        </draw:path>
        <draw:path draw:style-name="gr3" draw:text-style-name="P3" draw:layer="layout" svg:width="0.08cm" svg:height="0.131cm" svg:x="15.405cm" svg:y="13.762cm" svg:viewBox="0 0 81 132" svg:d="M0 124c8 4 21 8 33 8 30 0 48-17 48-38s-9-29-35-39c-13-8-21-13-21-21 0-9 8-17 21-17s21 4 26 4l5-12c-5-5-18-9-31-9-25 0-42 17-42 34s8 31 34 39c12 4 21 13 21 21 0 13-9 21-26 21-8 0-21-4-29-8z">
          <text:p/>
        </draw:path>
        <draw:path draw:style-name="gr3" draw:text-style-name="P3" draw:layer="layout" svg:width="0.03cm" svg:height="0.174cm" svg:x="15.51cm" svg:y="13.715cm" svg:viewBox="0 0 31 175" svg:d="M31 175v-127h-26v127zM17 0c-8 0-17 5-17 13 0 9 9 13 17 13 10 0 14-4 14-13 0-8-4-13-14-13z">
          <text:p/>
        </draw:path>
        <draw:polygon draw:style-name="gr3" draw:text-style-name="P3" draw:layer="layout" svg:width="0.025cm" svg:height="0.182cm" svg:x="15.574cm" svg:y="13.707cm" svg:viewBox="0 0 26 183" draw:points="0,183 26,183 26,0 0,0">
          <text:p/>
        </draw:polygon>
        <draw:polygon draw:style-name="gr3" draw:text-style-name="P3" draw:layer="layout" svg:width="0.063cm" svg:height="0.017cm" svg:x="15.68cm" svg:y="13.809cm" svg:viewBox="0 0 64 18" draw:points="0,18 64,18 64,0 0,0">
          <text:p/>
        </draw:polygon>
        <draw:path draw:style-name="gr3" draw:text-style-name="P3" draw:layer="layout" svg:width="0.114cm" svg:height="0.178cm" svg:x="15.828cm" svg:y="13.711cm" svg:viewBox="0 0 115 179" svg:d="M0 179h21v-76h21c21 0 30 8 39 34 5 21 9 38 9 42h25c-4-8-8-25-12-47-5-21-13-33-26-38 17-4 30-21 30-42 0-17-4-25-13-34-13-8-26-18-52-18-17 0-29 4-42 4zM21 22c4 0 13 0 21 0 26 0 44 9 44 30s-18 34-39 34h-26z">
          <text:p/>
        </draw:path>
        <draw:polygon draw:style-name="gr3" draw:text-style-name="P3" draw:layer="layout" svg:width="0.093cm" svg:height="0.174cm" svg:x="15.968cm" svg:y="13.715cm" svg:viewBox="0 0 94 175" draw:points="0,175 21,175 21,95 90,95 90,78 21,78 21,17 94,17 94,0 0,0">
          <text:p/>
        </draw:polygon>
        <draw:path draw:style-name="gr3" draw:text-style-name="P3" draw:layer="layout" svg:width="0.11cm" svg:height="0.178cm" svg:x="16.095cm" svg:y="13.711cm" svg:viewBox="0 0 111 179" svg:d="M0 179c4 0 17 0 35 0 29 0 46-4 59-17 8-4 17-17 17-34 0-25-21-38-38-42 17-9 29-21 29-38s-4-26-12-34c-13-10-26-14-51-14-13 0-31 4-39 4zM22 22c4 0 8 0 21 0 21 0 38 5 38 26 0 17-17 29-38 29h-21zM22 94h17c25 0 46 13 46 34 0 26-21 34-46 34-4 0-13 0-17 0z">
          <text:p/>
        </draw:path>
        <draw:path draw:style-name="gr3" draw:text-style-name="P3" draw:layer="layout" svg:width="0.043cm" svg:height="0.068cm" svg:x="16.217cm" svg:y="13.855cm" svg:viewBox="0 0 44 69" svg:d="M18 65c9-13 17-44 26-65l-26 4c-5 17-13 48-18 65z">
          <text:p/>
        </draw:path>
        <draw:path draw:style-name="gr3" draw:text-style-name="P3" draw:layer="layout" svg:width="0.122cm" svg:height="0.131cm" svg:x="16.332cm" svg:y="13.762cm" svg:viewBox="0 0 123 132" svg:d="M63 0c-34 0-63 25-63 65 0 42 25 67 59 67 31 0 64-21 64-67 0-40-25-65-60-65zM63 17c27 0 39 25 39 48 0 29-17 50-39 50-25 0-38-21-38-50 0-23 9-48 38-48z">
          <text:p/>
        </draw:path>
        <draw:path draw:style-name="gr3" draw:text-style-name="P3" draw:layer="layout" svg:width="0.106cm" svg:height="0.131cm" svg:x="16.484cm" svg:y="13.762cm" svg:viewBox="0 0 107 132" svg:d="M107 0h-25v77c0 9 0 9 0 13-5 13-17 21-31 21-21 0-30-17-30-38v-73h-21v77c0 43 21 55 42 55 23 0 35-12 44-25v21h21c0-8 0-21 0-34z">
          <text:p/>
        </draw:path>
        <draw:path draw:style-name="gr3" draw:text-style-name="P3" draw:layer="layout" svg:width="0.131cm" svg:height="0.064cm" svg:x="16.62cm" svg:y="13.787cm" svg:viewBox="0 0 132 65" svg:d="M132 13v-13h-132v13zM132 65v-13h-132v13z">
          <text:p/>
        </draw:path>
        <draw:path draw:style-name="gr3" draw:text-style-name="P3" draw:layer="layout" svg:width="0.115cm" svg:height="0.178cm" svg:x="16.78cm" svg:y="13.711cm" svg:viewBox="0 0 116 179" svg:d="M0 179h26v-76h22c17 0 30 8 34 34 4 21 8 38 13 42h21c-4-8-9-25-13-47-4-21-13-33-25-38 17-4 34-21 34-42 0-17-9-25-17-34-9-8-26-18-51-18-14 0-31 4-44 4zM26 22c4 0 8 0 22 0 21 0 38 9 38 30s-13 34-38 34h-22z">
          <text:p/>
        </draw:path>
        <draw:polygon draw:style-name="gr3" draw:text-style-name="P3" draw:layer="layout" svg:width="0.093cm" svg:height="0.174cm" svg:x="16.92cm" svg:y="13.715cm" svg:viewBox="0 0 94 175" draw:points="0,175 26,175 26,95 90,95 90,78 26,78 26,17 94,17 94,0 0,0">
          <text:p/>
        </draw:polygon>
        <draw:path draw:style-name="gr3" draw:text-style-name="P3" draw:layer="layout" svg:width="0.11cm" svg:height="0.178cm" svg:x="17.047cm" svg:y="13.711cm" svg:viewBox="0 0 111 179" svg:d="M0 179c9 0 21 0 34 0 31 0 52-4 65-17 8-4 12-17 12-34 0-25-21-38-34-42 17-9 30-21 30-38s-8-26-17-34c-8-10-25-14-48-14-16 0-33 4-42 4zM21 22c5 0 13 0 21 0 23 0 40 5 40 26 0 17-13 29-40 29h-21zM21 94h21c27 0 44 13 44 34 0 26-21 34-44 34-8 0-16 0-21 0z">
          <text:p/>
        </draw:path>
        <draw:path draw:style-name="gr3" draw:text-style-name="P3" draw:layer="layout" svg:width="0.11cm" svg:height="0.131cm" svg:x="17.233cm" svg:y="13.762cm" svg:viewBox="0 0 111 132" svg:d="M111 69c0 0 0-4 0-9 0-26-12-60-51-60-38 0-60 30-60 69 0 38 22 63 60 63 21 0 35-4 43-8l-4-17c-10 4-18 4-35 4-21 0-42-13-42-42zM22 51c0-13 12-34 33-34 26 0 34 21 34 34z">
          <text:p/>
        </draw:path>
        <draw:polygon draw:style-name="gr3" draw:text-style-name="P3" draw:layer="layout" svg:width="0.064cm" svg:height="0.017cm" svg:x="17.36cm" svg:y="13.809cm" svg:viewBox="0 0 65 18" draw:points="0,18 65,18 65,0 0,0">
          <text:p/>
        </draw:polygon>
        <draw:path draw:style-name="gr3" draw:text-style-name="P3" draw:layer="layout" svg:width="0.135cm" svg:height="0.182cm" svg:x="17.441cm" svg:y="13.711cm" svg:viewBox="0 0 136 183" svg:d="M128 154c-9 4-21 8-34 8-42 0-69-25-69-68 0-46 27-73 69-73 13 0 25 0 34 5l8-17c-8-5-21-9-42-9-56 0-94 39-94 94s38 89 90 89c21 0 38-4 42-8z">
          <text:p/>
        </draw:path>
        <draw:path draw:style-name="gr3" draw:text-style-name="P3" draw:layer="layout" svg:width="0.11cm" svg:height="0.178cm" svg:x="17.602cm" svg:y="13.711cm" svg:viewBox="0 0 111 179" svg:d="M0 179h21v-72c8 4 13 4 21 4 22 0 43-8 52-21 8-8 17-21 17-38 0-13-9-25-17-34-9-8-26-18-52-18-17 0-30 4-42 4zM21 22c4 0 13 0 25 0 22 0 39 9 39 34 0 21-17 38-43 38-8 0-13-4-21-4z">
          <text:p/>
        </draw:path>
        <draw:polygon draw:style-name="gr3" draw:text-style-name="P3" draw:layer="layout" svg:width="0.094cm" svg:height="0.174cm" svg:x="17.741cm" svg:y="13.715cm" svg:viewBox="0 0 95 175" draw:points="0,175 22,175 22,95 90,95 90,78 22,78 22,17 95,17 95,0 0,0">
          <text:p/>
        </draw:polygon>
        <draw:path draw:style-name="gr3" draw:text-style-name="P3" draw:layer="layout" svg:width="0.148cm" svg:height="0.174cm" svg:x="17.907cm" svg:y="13.715cm" svg:viewBox="0 0 149 175" svg:d="M106 120l17 55h26l-60-175h-30l-59 175h25l17-55zM46 103l17-51c4-12 8-22 8-35h6c0 13 4 23 8 35l17 51z">
          <text:p/>
        </draw:path>
        <draw:path draw:style-name="gr3" draw:text-style-name="P3" draw:layer="layout" svg:width="0.105cm" svg:height="0.173cm" svg:x="18.072cm" svg:y="13.72cm" svg:viewBox="0 0 106 174" svg:d="M0 162c8 4 25 12 43 12 42 0 63-25 63-51 0-25-16-42-38-42v-4c22-4 30-21 30-38 0-22-13-39-47-39-18 0-34 4-47 12l8 13c9-4 21-8 35-8 21 0 30 12 30 26 0 21-21 30-39 30h-13v17h13c22 0 43 8 43 33 0 13-8 30-38 30-18 0-31-4-39-8z">
          <text:p/>
        </draw:path>
        <draw:path draw:style-name="gr3" draw:text-style-name="P3" draw:layer="layout" svg:width="0.038cm" svg:height="0.068cm" svg:x="18.199cm" svg:y="13.855cm" svg:viewBox="0 0 39 69" svg:d="M17 65c4-13 17-44 22-65l-27 4c0 17-8 48-12 65z">
          <text:p/>
        </draw:path>
        <draw:path draw:style-name="gr3" draw:text-style-name="P3" draw:layer="layout" svg:width="0.123cm" svg:height="0.131cm" svg:x="18.313cm" svg:y="13.762cm" svg:viewBox="0 0 124 132" svg:d="M60 0c-35 0-60 25-60 65 0 42 25 67 60 67 30 0 64-21 64-67 0-40-26-65-64-65zM60 17c30 0 38 25 38 48 0 29-17 50-38 50-22 0-39-21-39-50 0-23 13-48 39-48z">
          <text:p/>
        </draw:path>
        <draw:path draw:style-name="gr3" draw:text-style-name="P3" draw:layer="layout" svg:width="0.11cm" svg:height="0.131cm" svg:x="18.461cm" svg:y="13.762cm" svg:viewBox="0 0 111 132" svg:d="M107 0h-21v77c0 9 0 9-4 13-5 13-14 21-31 21-21 0-26-17-26-38v-73h-25v77c0 43 25 55 47 55 21 0 35-12 39-25l4 21h21c-4-8-4-21-4-34z">
          <text:p/>
        </draw:path>
        <draw:path draw:style-name="gr3" draw:text-style-name="P3" draw:layer="layout" svg:width="0.135cm" svg:height="0.064cm" svg:x="18.597cm" svg:y="13.787cm" svg:viewBox="0 0 136 65" svg:d="M136 13v-13h-136v13zM136 65v-13h-136v13z">
          <text:p/>
        </draw:path>
        <draw:polygon draw:style-name="gr3" draw:text-style-name="P3" draw:layer="layout" svg:width="0.097cm" svg:height="0.174cm" svg:x="18.762cm" svg:y="13.715cm" svg:viewBox="0 0 98 175" draw:points="90,73 22,73 22,17 94,17 94,0 0,0 0,175 98,175 98,158 22,158 22,95 90,95">
          <text:p/>
        </draw:polygon>
        <draw:path draw:style-name="gr3" draw:text-style-name="P3" draw:layer="layout" svg:width="0.178cm" svg:height="0.174cm" svg:x="18.884cm" svg:y="13.715cm" svg:viewBox="0 0 179 175" svg:d="M158 175h21l-12-175h-27l-34 86c-4 21-12 38-17 59-4-21-12-38-17-59l-29-86h-30l-13 175h22l4-76c0-26 4-55 4-77 4 22 13 43 21 68l26 85h21l29-85c9-25 18-46 23-68 0 22 0 51 4 77z">
          <text:p/>
        </draw:path>
        <draw:path draw:style-name="gr3" draw:text-style-name="P3" draw:layer="layout" svg:width="0.11cm" svg:height="0.177cm" svg:x="13.864cm" svg:y="14.025cm" svg:viewBox="0 0 111 178" svg:d="M0 174c4 4 17 4 34 4 30 0 47-4 60-17 8-8 17-21 17-33 0-26-21-43-38-47 17-4 29-21 29-39 0-13-4-26-12-30-13-8-26-12-52-12-13 0-30 0-38 4zM21 16c4 0 8 0 21 0 22 0 39 9 39 30 0 18-17 31-39 31h-21zM21 94h17c26 0 47 8 47 34 0 25-21 33-47 33-9 0-13 0-17-4z">
          <text:p/>
        </draw:path>
        <draw:path draw:style-name="gr3" draw:text-style-name="P3" draw:layer="layout" svg:width="0.115cm" svg:height="0.173cm" svg:x="14.003cm" svg:y="14.025cm" svg:viewBox="0 0 116 174" svg:d="M0 174h22v-72h21c21 0 29 9 35 34 8 21 8 34 12 38h26c-5-4-9-21-17-46-4-17-9-30-27-34 23-9 35-23 35-48 0-13-4-25-12-34-13-8-27-12-52-12-17 0-34 0-43 4zM22 16c4 0 12 0 21 0 25 0 43 9 43 34 0 17-18 35-39 35h-25z">
          <text:p/>
        </draw:path>
        <draw:path draw:style-name="gr3" draw:text-style-name="P3" draw:layer="layout" svg:width="0.144cm" svg:height="0.173cm" svg:x="14.13cm" svg:y="14.025cm" svg:viewBox="0 0 145 174" svg:d="M103 119l17 55h25l-60-174h-25l-60 174h22l16-55zM43 102l21-52c0-8 4-21 8-29 0 8 5 21 9 29l17 52z">
          <text:p/>
        </draw:path>
        <draw:path draw:style-name="gr3" draw:text-style-name="P3" draw:layer="layout" svg:width="0.131cm" svg:height="0.173cm" svg:x="14.3cm" svg:y="14.025cm" svg:viewBox="0 0 132 174" svg:d="M21 174v-72c0-31 0-52 0-73 8 17 21 38 35 56l55 89h21v-174h-21v71c0 31 0 52 4 73-8-16-21-33-34-55l-56-89h-25v174z">
          <text:p/>
        </draw:path>
        <draw:path draw:style-name="gr3" draw:text-style-name="P3" draw:layer="layout" svg:width="0.131cm" svg:height="0.177cm" svg:x="14.461cm" svg:y="14.025cm" svg:viewBox="0 0 132 178" svg:d="M128 153c-9 4-22 8-39 8-42 0-63-29-63-72 0-47 25-73 68-73 12 0 25 5 34 9l4-21c-4 0-17-4-38-4-55 0-94 33-94 89 0 60 39 89 85 89 21 0 38-4 47-8z">
          <text:p/>
        </draw:path>
        <draw:path draw:style-name="gr3" draw:text-style-name="P3" draw:layer="layout" svg:width="0.157cm" svg:height="0.182cm" svg:x="14.613cm" svg:y="14.02cm" svg:viewBox="0 0 158 183" svg:d="M80 0c-46 0-80 38-80 94 0 55 30 89 76 89 47 0 82-29 82-93 0-52-31-90-78-90zM76 21c38 0 60 34 60 73s-22 72-60 72c-34 0-55-33-55-72s21-73 55-73z">
          <text:p/>
        </draw:path>
        <draw:path draw:style-name="gr3" draw:text-style-name="P3" draw:layer="layout" svg:width="0.043cm" svg:height="0.064cm" svg:x="14.782cm" svg:y="14.168cm" svg:viewBox="0 0 44 65" svg:d="M17 65c10-13 22-43 27-65h-27c-4 22-8 48-17 65z">
          <text:p/>
        </draw:path>
        <draw:path draw:style-name="gr3" draw:text-style-name="P3" draw:layer="layout" svg:width="0.122cm" svg:height="0.131cm" svg:x="14.897cm" svg:y="14.071cm" svg:viewBox="0 0 123 132" svg:d="M64 0c-35 0-64 26-64 69 0 38 29 63 64 63 30 0 59-21 59-67 0-39-21-65-59-65zM64 18c26 0 38 30 38 51 0 25-17 46-38 46-22 0-39-21-39-46 0-26 13-51 39-51z">
          <text:p/>
        </draw:path>
        <draw:path draw:style-name="gr3" draw:text-style-name="P3" draw:layer="layout" svg:width="0.106cm" svg:height="0.127cm" svg:x="15.049cm" svg:y="14.075cm" svg:viewBox="0 0 107 128" svg:d="M107 0h-21v77c0 4-5 8-5 13-4 9-12 21-29 21-21 0-30-17-30-43v-68h-22v72c0 44 26 56 43 56 26 0 38-12 43-21l4 17h17c0-8 0-21 0-34z">
          <text:p/>
        </draw:path>
        <draw:path draw:style-name="gr3" draw:text-style-name="P3" draw:layer="layout" svg:width="0.136cm" svg:height="0.068cm" svg:x="15.184cm" svg:y="14.096cm" svg:viewBox="0 0 137 69" svg:d="M137 18v-18h-137v18zM137 69v-17h-137v17z">
          <text:p/>
        </draw:path>
        <draw:polygon draw:style-name="gr3" draw:text-style-name="P3" draw:layer="layout" svg:width="0.059cm" svg:height="0.165cm" svg:x="15.354cm" svg:y="14.033cm" svg:viewBox="0 0 60 166" draw:points="35,166 60,166 60,0 39,0 0,17 4,34 35,21">
          <text:p/>
        </draw:polygon>
        <draw:polygon draw:style-name="gr3" draw:text-style-name="P3" draw:layer="layout" svg:width="0.055cm" svg:height="0.165cm" svg:x="15.489cm" svg:y="14.033cm" svg:viewBox="0 0 56 166" draw:points="34,166 56,166 56,0 34,0 0,17 5,34 34,21">
          <text:p/>
        </draw:polygon>
        <draw:path draw:style-name="gr3" draw:text-style-name="P3" draw:layer="layout" svg:width="0.114cm" svg:height="0.173cm" svg:x="15.604cm" svg:y="14.029cm" svg:viewBox="0 0 115 174" svg:d="M33 85c-21 9-33 22-33 43 0 25 21 46 55 46s60-17 60-46c0-21-13-38-34-47 21-8 30-26 30-39 0-21-17-42-52-42-30 0-51 17-51 46 0 13 4 27 25 35zM59 157c-26 0-38-12-34-29 0-17 8-30 30-38 22 8 34 17 34 38 0 17-12 29-30 29zM59 17c18 0 26 12 26 25 0 17-8 25-26 35-17-10-30-18-30-35 0-13 9-25 30-25z">
          <text:p/>
        </draw:path>
        <draw:path draw:style-name="gr3" draw:text-style-name="P3" draw:layer="layout" svg:width="0.106cm" svg:height="0.169cm" svg:x="15.739cm" svg:y="14.029cm" svg:viewBox="0 0 107 170" svg:d="M107 170v-17h-73l13-13c34-33 56-60 56-89 0-26-13-51-52-51-17 0-34 8-47 17l9 17c8-9 21-17 34-17 26 0 34 17 34 34 0 25-22 47-64 89l-17 17v13z">
          <text:p/>
        </draw:path>
        <draw:path draw:style-name="gr3" draw:text-style-name="P3" draw:layer="layout" svg:width="0.106cm" svg:height="0.169cm" svg:x="15.87cm" svg:y="14.033cm" svg:viewBox="0 0 107 170" svg:d="M103 0h-82l-8 81c4 0 13-5 21-5 35 0 48 18 48 39 4 21-17 38-38 38-18 0-31-4-35-8l-9 17c9 4 26 8 44 8 38 0 63-25 63-55 0-21-13-39-25-47-9-5-21-9-34-9-9 0-14 0-18 0l9-42h64z">
          <text:p/>
        </draw:path>
        <draw:path draw:style-name="gr3" draw:text-style-name="P3" draw:layer="layout" svg:width="0.114cm" svg:height="0.173cm" svg:x="16.002cm" svg:y="14.029cm" svg:viewBox="0 0 115 174" svg:d="M34 85c-22 9-34 22-34 43 0 25 22 46 60 46 29 0 55-17 55-46 0-21-13-38-34-47 21-8 30-26 30-39 0-21-17-42-51-42-30 0-52 17-52 46 0 13 9 27 26 35zM60 157c-21 0-34-12-34-29s8-30 30-38c21 8 38 17 38 38 0 17-13 29-34 29zM60 17c21 0 29 12 29 25 0 17-12 25-29 35-17-10-30-18-30-35 0-13 9-25 30-25z">
          <text:p/>
        </draw:path>
        <draw:path draw:style-name="gr3" draw:text-style-name="P3" draw:layer="layout" svg:width="0.114cm" svg:height="0.173cm" svg:x="16.137cm" svg:y="14.029cm" svg:viewBox="0 0 115 174" svg:d="M59 0c-38 0-59 29-59 90 0 55 21 84 55 84 38 0 60-29 60-89 0-56-22-85-56-85zM55 17c25 0 34 29 34 68 0 47-9 72-34 72-21 0-34-25-34-67 0-48 17-73 34-73z">
          <text:p/>
        </draw:path>
        <draw:path draw:style-name="gr3" draw:text-style-name="P3" draw:layer="layout" svg:width="0.106cm" svg:height="0.169cm" svg:x="16.272cm" svg:y="14.029cm" svg:viewBox="0 0 107 170" svg:d="M107 170v-17h-77l13-13c39-33 60-60 60-89 0-26-17-51-52-51-21 0-38 8-46 17l4 17c8-9 21-17 38-17 26 0 35 17 35 34 0 25-21 47-65 89l-17 17v13z">
          <text:p/>
        </draw:path>
        <draw:path draw:style-name="gr3" draw:text-style-name="P3" draw:layer="layout" svg:width="0.119cm" svg:height="0.173cm" svg:x="16.399cm" svg:y="14.029cm" svg:viewBox="0 0 120 174" svg:d="M60 0c-34 0-60 29-60 90 5 55 26 84 60 84 35 0 60-29 60-89 0-56-21-85-60-85zM60 17c26 0 35 29 35 68 0 47-13 72-35 72-21 0-34-25-34-67 0-48 13-73 34-73z">
          <text:p/>
        </draw:path>
        <draw:path draw:style-name="gr3" draw:text-style-name="P3" draw:layer="layout" svg:width="0.114cm" svg:height="0.173cm" svg:x="16.535cm" svg:y="14.029cm" svg:viewBox="0 0 115 174" svg:d="M60 0c-35 0-60 29-60 90 0 55 21 84 56 84 38 0 59-29 59-89 0-56-21-85-55-85zM56 17c25 0 34 29 34 68 0 47-9 72-34 72-22 0-35-25-35-67 0-48 17-73 35-73z">
          <text:p/>
        </draw:path>
        <draw:path draw:style-name="gr3" draw:text-style-name="P3" draw:layer="layout" svg:width="0.114cm" svg:height="0.173cm" svg:x="16.666cm" svg:y="14.029cm" svg:viewBox="0 0 115 174" svg:d="M60 0c-34 0-60 29-60 90 0 55 26 84 56 84 38 0 59-29 59-89 0-56-21-85-55-85zM60 17c22 0 34 29 34 68 0 47-12 72-34 72-21 0-34-25-34-67 0-48 13-73 34-73z">
          <text:p/>
        </draw:path>
        <draw:polygon draw:style-name="gr3" draw:text-style-name="P3" draw:layer="layout" svg:width="0.055cm" svg:height="0.165cm" svg:x="16.819cm" svg:y="14.033cm" svg:viewBox="0 0 56 166" draw:points="33,166 56,166 56,0 38,0 0,17 4,34 33,21">
          <text:p/>
        </draw:polygon>
        <draw:path draw:style-name="gr3" draw:text-style-name="P3" draw:layer="layout" svg:width="0.106cm" svg:height="0.169cm" svg:x="16.933cm" svg:y="14.033cm" svg:viewBox="0 0 107 170" svg:d="M102 0h-81l-8 81c4 0 13-5 22-5 34 0 51 18 51 39s-22 38-43 38c-13 0-30-4-35-8l-8 17c8 4 26 8 43 8 38 0 64-25 64-55 0-21-9-39-26-47-8-5-21-9-34-9-8 0-8 0-12 0l4-42h63z">
          <text:p/>
        </draw:path>
        <draw:polygon draw:style-name="gr3" draw:text-style-name="P3" draw:layer="layout" svg:width="0.105cm" svg:height="0.165cm" svg:x="17.073cm" svg:y="14.033cm" svg:viewBox="0 0 106 166" draw:points="0,0 0,17 80,17 8,166 33,166 106,13 106,0">
          <text:p/>
        </draw:polygon>
        <draw:path draw:style-name="gr3" draw:text-style-name="P3" draw:layer="layout" svg:width="0.038cm" svg:height="0.064cm" svg:x="17.195cm" svg:y="14.168cm" svg:viewBox="0 0 39 65" svg:d="M13 65c8-13 21-43 26-65h-26c0 22-8 48-13 65z">
          <text:p/>
        </draw:path>
        <draw:path draw:style-name="gr3" draw:text-style-name="P3" draw:layer="layout" svg:width="0.097cm" svg:height="0.131cm" svg:x="17.31cm" svg:y="14.071cm" svg:viewBox="0 0 98 132" svg:d="M94 107c-9 4-17 8-30 8-21 0-42-17-42-46 0-26 17-51 46-51 13 0 22 4 26 8l4-17c-4-5-17-9-30-9-42 0-68 31-68 69s22 63 60 63c17 0 34-4 38-8z">
          <text:p/>
        </draw:path>
        <draw:path draw:style-name="gr3" draw:text-style-name="P3" draw:layer="layout" svg:width="0.106cm" svg:height="0.127cm" svg:x="17.432cm" svg:y="14.071cm" svg:viewBox="0 0 107 128" svg:d="M0 128h26v-73c0-4 0-8 0-13 4-12 17-21 30-21 22 0 30 17 30 34v73h21v-73c0-42-25-55-42-55-22 0-35 13-43 25v-21h-22c0 9 0 21 0 34z">
          <text:p/>
        </draw:path>
        <draw:path draw:style-name="gr3" draw:text-style-name="P3" draw:layer="layout" svg:width="0.135cm" svg:height="0.068cm" svg:x="17.568cm" svg:y="14.096cm" svg:viewBox="0 0 136 69" svg:d="M136 18v-18h-136v18zM136 69v-17h-136v17z">
          <text:p/>
        </draw:path>
        <draw:polygon draw:style-name="gr3" draw:text-style-name="P3" draw:layer="layout" svg:width="0.131cm" svg:height="0.173cm" svg:x="17.733cm" svg:y="14.025cm" svg:viewBox="0 0 132 174" draw:points="0,0 0,174 22,174 22,94 107,94 107,174 132,174 132,0 107,0 107,71 22,71 22,0">
          <text:p/>
        </draw:polygon>
        <draw:polygon draw:style-name="gr3" draw:text-style-name="P3" draw:layer="layout" svg:width="0.098cm" svg:height="0.173cm" svg:x="17.902cm" svg:y="14.025cm" svg:viewBox="0 0 99 174" draw:points="89,77 21,77 21,21 94,21 94,0 0,0 0,174 99,174 99,157 21,157 21,94 89,94">
          <text:p/>
        </draw:polygon>
        <draw:polygon draw:style-name="gr3" draw:text-style-name="P3" draw:layer="layout" svg:width="0.021cm" svg:height="0.173cm" svg:x="18.029cm" svg:y="14.025cm" svg:viewBox="0 0 22 174" draw:points="0,174 22,174 22,0 0,0">
          <text:p/>
        </draw:polygon>
        <draw:polygon draw:style-name="gr3" draw:text-style-name="P3" draw:layer="layout" svg:width="0.127cm" svg:height="0.173cm" svg:x="18.072cm" svg:y="14.025cm" svg:viewBox="0 0 128 174" draw:points="51,174 77,174 77,21 128,21 128,0 0,0 0,21 51,21">
          <text:p/>
        </draw:polygon>
        <draw:path draw:style-name="gr3" draw:text-style-name="P3" draw:layer="layout" svg:width="0.157cm" svg:height="0.182cm" svg:x="18.211cm" svg:y="14.02cm" svg:viewBox="0 0 158 183" svg:d="M81 0c-47 0-81 38-81 94 0 55 30 89 77 89s81-29 81-93c0-52-30-90-77-90zM77 21c38 0 60 34 60 73s-22 72-60 72c-34 0-56-33-56-72s22-73 56-73z">
          <text:p/>
        </draw:path>
        <draw:path draw:style-name="gr3" draw:text-style-name="P3" draw:layer="layout" svg:width="0.114cm" svg:height="0.173cm" svg:x="18.398cm" svg:y="14.025cm" svg:viewBox="0 0 115 174" svg:d="M0 174h26v-72h21c17 0 30 9 34 34 4 21 8 34 13 38h21c-4-4-9-21-13-46-4-17-13-30-25-34 17-9 34-23 34-48 0-13-9-25-17-34-9-8-26-12-51-12-13 0-31 0-43 4zM26 16c0 0 8 0 21 0 21 0 38 9 38 34 0 17-12 35-38 35h-21z">
          <text:p/>
        </draw:path>
        <draw:path draw:style-name="gr3" draw:text-style-name="P3" draw:layer="layout" svg:width="0.11cm" svg:height="0.177cm" svg:x="13.864cm" svg:y="14.334cm" svg:viewBox="0 0 111 178" svg:d="M0 178c4 0 17 0 34 0 30 0 47-4 60-17 8-8 17-17 17-33 0-26-21-40-38-44 17-8 29-21 29-38s-4-25-12-34c-13-8-26-12-52-12-13 0-30 4-38 4zM21 21c4 0 8-5 21-5 22 0 39 9 39 30 0 17-17 30-39 30h-21zM21 94h17c26 0 47 8 47 34 0 25-21 33-47 33-9 0-13 0-17 0z">
          <text:p/>
        </draw:path>
        <draw:polygon draw:style-name="gr3" draw:text-style-name="P3" draw:layer="layout" svg:width="0.098cm" svg:height="0.173cm" svg:x="14.003cm" svg:y="14.338cm" svg:viewBox="0 0 99 174" draw:points="90,72 23,72 23,17 95,17 95,0 0,0 0,174 99,174 99,153 23,153 23,93 90,93">
          <text:p/>
        </draw:polygon>
        <draw:polygon draw:style-name="gr3" draw:text-style-name="P3" draw:layer="layout" svg:width="0.127cm" svg:height="0.173cm" svg:x="14.118cm" svg:y="14.338cm" svg:viewBox="0 0 128 174" draw:points="0,174 128,174 128,153 29,153 128,12 128,0 8,0 8,17 98,17 0,162">
          <text:p/>
        </draw:polygon>
        <draw:polygon draw:style-name="gr3" draw:text-style-name="P3" draw:layer="layout" svg:width="0.098cm" svg:height="0.173cm" svg:x="14.274cm" svg:y="14.338cm" svg:viewBox="0 0 99 174" draw:points="90,72 21,72 21,17 94,17 94,0 0,0 0,174 99,174 99,153 21,153 21,93 90,93">
          <text:p/>
        </draw:polygon>
        <draw:path draw:style-name="gr3" draw:text-style-name="P3" draw:layer="layout" svg:width="0.115cm" svg:height="0.177cm" svg:x="14.401cm" svg:y="14.334cm" svg:viewBox="0 0 116 178" svg:d="M0 178h22v-76h22c21 0 29 9 38 34 4 21 8 38 8 42h26c-5-8-9-25-13-46s-13-34-25-38c16-6 29-22 29-44 0-17-4-25-13-34-8-12-25-16-50-16-17 0-31 4-44 4zM22 21c5 0 13-5 22-5 25 0 42 13 42 34 0 22-17 34-38 34h-26z">
          <text:p/>
        </draw:path>
        <draw:path draw:style-name="gr3" draw:text-style-name="P3" draw:layer="layout" svg:width="0.114cm" svg:height="0.177cm" svg:x="14.541cm" svg:y="14.334cm" svg:viewBox="0 0 115 178" svg:d="M0 178h21v-76h21c22 0 30 9 34 34 9 21 9 38 13 42h26c-4-8-9-25-18-46 0-21-8-34-25-38 21-6 34-22 34-44 0-17-4-25-13-34-13-12-25-16-51-16-17 0-29 4-42 4zM21 21c4 0 13-5 21-5 26 0 43 13 43 34 0 22-17 34-38 34h-26z">
          <text:p/>
        </draw:path>
        <draw:path draw:style-name="gr3" draw:text-style-name="P3" draw:layer="layout" svg:width="0.144cm" svg:height="0.173cm" svg:x="14.668cm" svg:y="14.338cm" svg:viewBox="0 0 145 174" svg:d="M102 119l17 55h26l-60-174h-26l-59 174h21l17-55zM47 101l17-50c0-13 4-22 8-34 0 12 4 21 8 34l17 50z">
          <text:p/>
        </draw:path>
        <draw:path draw:style-name="gr3" draw:text-style-name="P3" draw:layer="layout" svg:width="0.144cm" svg:height="0.177cm" svg:x="14.892cm" svg:y="14.334cm" svg:viewBox="0 0 145 178" svg:d="M0 178c13 0 26 0 43 0 35 0 60-8 77-25s25-38 25-69c0-25-8-46-25-63-13-13-38-21-69-21-21 0-38 4-51 4zM26 21c4 0 12 0 25 0 48 0 73 25 69 63 0 52-25 77-73 77-9 0-17 0-21 0z">
          <text:p/>
        </draw:path>
        <draw:polygon draw:style-name="gr3" draw:text-style-name="P3" draw:layer="layout" svg:width="0.097cm" svg:height="0.173cm" svg:x="15.066cm" svg:y="14.338cm" svg:viewBox="0 0 98 174" draw:points="90,72 22,72 22,17 94,17 94,0 0,0 0,174 98,174 98,153 22,153 22,93 90,93">
          <text:p/>
        </draw:polygon>
        <draw:path draw:style-name="gr3" draw:text-style-name="P3" draw:layer="layout" svg:width="0.11cm" svg:height="0.177cm" svg:x="15.248cm" svg:y="14.334cm" svg:viewBox="0 0 111 178" svg:d="M0 178c8 0 21 0 34 0 29 0 51-4 64-17 9-8 13-17 13-33 0-26-22-40-35-44 17-8 31-21 31-38s-9-25-18-34c-9-8-26-12-47-12-17 0-34 4-42 4zM21 21c4 0 13-5 21-5 21 0 38 9 38 30 0 17-12 30-38 30h-21zM21 94h21c26 0 43 8 43 34 0 25-22 33-43 33-8 0-17 0-21 0z">
          <text:p/>
        </draw:path>
        <draw:path draw:style-name="gr3" draw:text-style-name="P3" draw:layer="layout" svg:width="0.114cm" svg:height="0.177cm" svg:x="15.388cm" svg:y="14.334cm" svg:viewBox="0 0 115 178" svg:d="M0 178h25v-76h21c18 0 31 9 35 34 4 21 9 38 13 42h21c-4-8-8-25-13-46-4-21-12-34-25-38 17-6 34-22 34-44 0-17-9-25-17-34-9-12-26-16-52-16-13 0-30 4-42 4zM25 21c0 0 9-5 21-5 22 0 39 13 39 34 0 22-12 34-39 34h-21z">
          <text:p/>
        </draw:path>
        <draw:polygon draw:style-name="gr3" draw:text-style-name="P3" draw:layer="layout" svg:width="0.026cm" svg:height="0.173cm" svg:x="15.527cm" svg:y="14.338cm" svg:viewBox="0 0 27 174" draw:points="0,174 27,174 27,0 0,0">
          <text:p/>
        </draw:polygon>
        <draw:polygon draw:style-name="gr3" draw:text-style-name="P3" draw:layer="layout" svg:width="0.131cm" svg:height="0.173cm" svg:x="15.57cm" svg:y="14.338cm" svg:viewBox="0 0 132 174" draw:points="55,174 76,174 76,17 132,17 132,0 0,0 0,17 55,17">
          <text:p/>
        </draw:polygon>
        <draw:path draw:style-name="gr3" draw:text-style-name="P3" draw:layer="layout" svg:width="0.161cm" svg:height="0.182cm" svg:x="15.709cm" svg:y="14.334cm" svg:viewBox="0 0 162 183" svg:d="M82 0c-48 0-82 33-82 93 0 51 30 90 78 90 46 0 84-34 84-95 0-50-34-88-80-88zM82 16c38 0 55 39 55 72 0 39-21 73-55 73-39 0-60-34-60-73 0-38 21-72 60-72z">
          <text:p/>
        </draw:path>
        <draw:path draw:style-name="gr3" draw:text-style-name="P3" draw:layer="layout" svg:width="0.03cm" svg:height="0.127cm" svg:x="15.891cm" svg:y="14.389cm" svg:viewBox="0 0 31 128" svg:d="M18 34c9 0 13-9 13-17 0-9-4-17-13-17s-18 8-18 17c0 8 5 17 18 17zM18 128c9 0 13-9 13-17 0-13-4-17-13-17s-18 4-18 17c0 8 5 17 18 17z">
          <text:p/>
        </draw:path>
        <draw:path draw:style-name="gr3" draw:text-style-name="P3" draw:layer="layout" svg:width="0.115cm" svg:height="0.178cm" svg:x="15.942cm" svg:y="14.338cm" svg:viewBox="0 0 116 179" svg:d="M60 0c-39 0-60 34-60 90 0 55 21 89 55 89 39 0 61-34 61-89 0-56-22-90-56-90zM55 21c27 0 35 25 35 69 0 42-8 67-35 67-21 0-34-25-34-67 0-48 17-69 34-69z">
          <text:p/>
        </draw:path>
        <draw:path draw:style-name="gr3" draw:text-style-name="P3" draw:layer="layout" svg:width="0.106cm" svg:height="0.178cm" svg:x="16.073cm" svg:y="14.338cm" svg:viewBox="0 0 107 179" svg:d="M0 166c9 4 26 13 48 13 38 0 59-26 59-51 0-26-17-44-38-48 21-4 34-21 34-38 0-21-17-42-51-42-18 0-35 8-43 12l4 17c9-4 21-8 35-8 21 0 30 13 30 25 0 17-21 26-39 26h-13v22h13c26 0 47 8 47 30 0 16-8 33-38 33-18 0-35-4-39-8z">
          <text:p/>
        </draw:path>
        <draw:path draw:style-name="gr3" draw:text-style-name="P3" draw:layer="layout" svg:width="0.123cm" svg:height="0.169cm" svg:x="16.2cm" svg:y="14.342cm" svg:viewBox="0 0 124 170" svg:d="M103 170v-46h21v-18h-21v-106h-26l-77 106v18h81v46zM26 106l38-59c4-9 8-13 17-26 0 9 0 17 0 30v55z">
          <text:p/>
        </draw:path>
        <draw:polygon draw:style-name="gr3" draw:text-style-name="P3" draw:layer="layout" svg:width="0.055cm" svg:height="0.169cm" svg:x="16.357cm" svg:y="14.342cm" svg:viewBox="0 0 56 170" draw:points="35,170 56,170 56,0 39,0 0,21 4,38 35,21">
          <text:p/>
        </draw:polygon>
        <draw:path draw:style-name="gr3" draw:text-style-name="P3" draw:layer="layout" svg:width="0.115cm" svg:height="0.178cm" svg:x="16.471cm" svg:y="14.338cm" svg:viewBox="0 0 116 179" svg:d="M103 0c-4 0-13 4-17 4-21 0-42 8-55 25-17 17-31 43-31 78 0 42 27 72 61 72 38 0 55-30 55-64 0-31-17-52-51-52-17 0-30 9-38 17 4-25 21-51 59-59 4 0 9 0 17 0zM61 157c-21 0-34-21-38-46 0-4 4-9 4-9 8-12 21-22 34-22 21 0 34 14 34 39 0 26-13 38-34 38z">
          <text:p/>
        </draw:path>
        <draw:path draw:style-name="gr3" draw:text-style-name="P3" draw:layer="layout" svg:width="0.127cm" svg:height="0.169cm" svg:x="16.598cm" svg:y="14.342cm" svg:viewBox="0 0 128 170" svg:d="M102 170v-46h26v-18h-26v-106h-25l-77 106v18h81v46zM26 106l42-59c4-9 9-13 13-26 0 9 0 17 0 30v55z">
          <text:p/>
        </draw:path>
        <draw:path draw:style-name="gr3" draw:text-style-name="P3" draw:layer="layout" svg:width="0.114cm" svg:height="0.178cm" svg:x="16.738cm" svg:y="14.338cm" svg:viewBox="0 0 115 179" svg:d="M59 0c-33 0-59 34-59 90 0 55 26 89 55 89 39 0 60-34 60-89 0-56-21-90-56-90zM59 21c23 0 35 25 35 69 0 42-12 67-35 67-21 0-33-25-33-67 0-48 12-69 33-69z">
          <text:p/>
        </draw:path>
        <draw:path draw:style-name="gr3" draw:text-style-name="P3" draw:layer="layout" svg:width="0.105cm" svg:height="0.173cm" svg:x="16.874cm" svg:y="14.338cm" svg:viewBox="0 0 106 174" svg:d="M106 174v-21h-73l13-13c34-34 60-60 60-89 0-26-17-51-56-51-17 0-33 8-46 17l8 17c9-5 21-13 34-13 26 0 34 17 34 34 0 25-21 46-63 85l-17 22v12z">
          <text:p/>
        </draw:path>
        <draw:path draw:style-name="gr3" draw:text-style-name="P3" draw:layer="layout" svg:width="0.122cm" svg:height="0.169cm" svg:x="17.001cm" svg:y="14.342cm" svg:viewBox="0 0 123 170" svg:d="M98 170v-46h25v-18h-25v-106h-25l-73 106v18h77v46zM22 106l42-59c4-9 9-13 13-26 0 9 0 17 0 30v55z">
          <text:p/>
        </draw:path>
        <draw:polygon draw:style-name="gr3" draw:text-style-name="P3" draw:layer="layout" svg:width="0.105cm" svg:height="0.169cm" svg:x="17.145cm" svg:y="14.342cm" svg:viewBox="0 0 106 170" draw:points="0,0 0,21 81,21 8,170 30,170 106,17 106,0">
          <text:p/>
        </draw:polygon>
        <draw:path draw:style-name="gr3" draw:text-style-name="P3" draw:layer="layout" svg:width="0.11cm" svg:height="0.173cm" svg:x="17.272cm" svg:y="14.338cm" svg:viewBox="0 0 111 174" svg:d="M111 174v-21h-78l13-13c35-34 60-60 60-89 0-26-17-51-50-51-23 0-40 8-52 17l8 17c9-5 21-13 34-13 26 0 35 17 35 34 0 25-17 46-60 85l-21 22v12z">
          <text:p/>
        </draw:path>
        <draw:path draw:style-name="gr4" draw:text-style-name="P4" draw:layer="layout" svg:width="2.354cm" svg:height="2.366cm" svg:x="8.153cm" svg:y="22.174cm" svg:viewBox="0 0 2355 2367" svg:d="M2287 1770h4c13 0 17 4 17 9 0 8-8 12-17 12h-4zM2236 1796c0 29 30 55 59 55 34 0 60-26 60-55 0-34-26-60-60-60-29 0-59 26-59 60zM2287 1800h4c9 0 13 8 17 13v12h13v-12c0-9-9-17-13-17 4-5 13-5 13-17 0-13-9-21-30-21h-17v67h13zM2249 1796c0-26 21-47 46-47 30 0 47 21 47 47 0 21-17 42-47 42-25 0-46-21-46-42zM2342 1635c4-17 13-26 13-43 0-93-161-139-403-139-80 0-177 8-287 17-72-43-149-89-216-140-170-144-292-368-369-601 34-186 34-352 43-530-17 80-34 212-72 407-43-140-59-279-59-386 0-21 0-174 50-203 34 12 72 46 81 135 34-152-26-152-115-152-84 0-84 199-84 245 0 69 12 149 25 234 13 80 34 174 59 258 0 132-626 1596-966 1596-12-84 154-313 382-487-330 174-424 369-424 453 0 51 94 68 103 68 114 0 296-173 550-618 283-97 648-169 978-203 207 106 436 169 575 169 77 0 115-17 123-55-17 9-42 17-72 17-110 0-296-59-487-148 174-13 576-30 572 106zM653 1741c271-470 355-707 398-872 161 410 377 550 491 618-280 46-601 131-889 254z">
          <text:p/>
        </draw:path>
        <draw:path draw:style-name="gr3" draw:text-style-name="P3" draw:layer="layout" svg:width="0.288cm" svg:height="0.449cm" svg:x="2.057cm" svg:y="22.673cm" svg:viewBox="0 0 289 450" svg:d="M0 450h59v-196h52c55 4 76 26 89 89 13 55 25 94 30 107h59c-9-17-17-60-34-124-9-46-30-76-64-89v-4c47-13 85-55 85-114 0-34-13-64-38-81-25-25-68-38-127-38-39 0-81 4-111 9zM59 51c9-4 26-8 56-8 59 4 102 25 102 84 0 51-38 85-102 85h-56z">
          <text:p/>
        </draw:path>
        <draw:path draw:style-name="gr3" draw:text-style-name="P3" draw:layer="layout" svg:width="0.407cm" svg:height="0.461cm" svg:x="2.387cm" svg:y="22.669cm" svg:viewBox="0 0 408 462" svg:d="M208 0c-123 0-208 93-208 234 0 135 81 228 199 228 115 0 209-84 209-237 0-132-81-225-200-225zM203 47c99 0 141 93 141 183 0 101-51 186-141 186-93 0-144-89-144-182 0-99 47-187 144-187z">
          <text:p/>
        </draw:path>
        <draw:path draw:style-name="gr3" draw:text-style-name="P3" draw:layer="layout" svg:width="0.453cm" svg:height="0.445cm" svg:x="2.857cm" svg:y="22.677cm" svg:viewBox="0 0 454 446" svg:d="M399 446h55l-25-446h-77l-80 217c-17 55-34 102-47 149-12-47-25-94-46-149l-76-217h-73l-30 446h55l9-191c4-68 8-144 12-200 14 56 31 111 52 175l72 212h42l81-216c21-60 42-115 55-171h4c-4 56 0 132 4 196z">
          <text:p/>
        </draw:path>
        <draw:path draw:style-name="gr3" draw:text-style-name="P3" draw:layer="layout" svg:width="0.33cm" svg:height="0.453cm" svg:x="3.399cm" svg:y="22.677cm" svg:viewBox="0 0 331 454" svg:d="M0 0v264c0 135 69 190 162 190s169-59 169-194v-260h-59v264c0 97-43 144-110 144-60 0-103-42-103-144v-264z">
          <text:p/>
        </draw:path>
        <draw:polygon draw:style-name="gr3" draw:text-style-name="P3" draw:layer="layout" svg:width="0.25cm" svg:height="0.445cm" svg:x="3.826cm" svg:y="22.677cm" svg:viewBox="0 0 251 446" draw:points="0,446 251,446 251,399 61,399 61,0 0,0">
          <text:p/>
        </draw:polygon>
        <draw:path draw:style-name="gr3" draw:text-style-name="P3" draw:layer="layout" svg:width="0.407cm" svg:height="0.461cm" svg:x="4.114cm" svg:y="22.669cm" svg:viewBox="0 0 408 462" svg:d="M205 0c-120 0-205 93-205 234 0 135 81 228 200 228 115 0 208-84 208-237 0-132-81-225-203-225zM205 47c93 0 139 93 139 183 0 101-51 186-139 186-95 0-145-89-145-182 0-99 46-187 145-187z">
          <text:p/>
        </draw:path>
        <draw:path draw:style-name="gr3" draw:text-style-name="P3" draw:layer="layout" svg:width="0.372cm" svg:height="0.445cm" svg:x="4.703cm" svg:y="22.677cm" svg:viewBox="0 0 373 446" svg:d="M262 306l47 140h64l-153-446h-72l-148 446h59l47-140zM114 260l47-128c8-30 12-55 21-81 8 26 12 51 25 81l43 128z">
          <text:p/>
        </draw:path>
        <draw:path draw:style-name="gr3" draw:text-style-name="P3" draw:layer="layout" svg:width="0.292cm" svg:height="0.449cm" svg:x="5.139cm" svg:y="22.673cm" svg:viewBox="0 0 293 450" svg:d="M0 450h59v-196h55c51 4 72 26 89 89 13 55 21 94 30 107h60c-13-17-21-60-35-124-13-46-34-76-68-89v-4c47-13 86-55 86-114 0-34-14-64-35-81-30-25-68-38-131-38-38 0-81 4-110 9zM59 51c9-4 30-8 55-8 64 4 102 25 102 84 0 51-38 85-98 85h-59z">
          <text:p/>
        </draw:path>
        <draw:path draw:style-name="gr3" draw:text-style-name="P3" draw:layer="layout" svg:width="0.372cm" svg:height="0.445cm" svg:x="5.461cm" svg:y="22.677cm" svg:viewBox="0 0 373 446" svg:d="M262 306l52 140h59l-153-446h-68l-152 446h59l46-140zM118 260l42-128c9-30 17-55 26-81 4 26 12 51 21 81l47 128z">
          <text:p/>
        </draw:path>
        <draw:path draw:style-name="gr3" draw:text-style-name="P3" draw:layer="layout" svg:width="0.326cm" svg:height="0.453cm" svg:x="5.901cm" svg:y="22.677cm" svg:viewBox="0 0 327 454" svg:d="M0 0v264c0 135 68 190 157 190 98 0 170-59 170-194v-260h-60v264c0 97-42 144-105 144-61 0-107-42-107-144v-264z">
          <text:p/>
        </draw:path>
        <draw:path draw:style-name="gr3" draw:text-style-name="P3" draw:layer="layout" svg:width="0.195cm" svg:height="0.453cm" svg:x="6.282cm" svg:y="22.677cm" svg:viewBox="0 0 196 454" svg:d="M136 294c0 88-29 110-80 110-21 0-39-5-48-9l-8 47c12 8 39 12 60 12 76 0 136-38 136-156v-298h-60z">
          <text:p/>
        </draw:path>
        <draw:path draw:style-name="gr3" draw:text-style-name="P3" draw:layer="layout" svg:width="0.407cm" svg:height="0.461cm" svg:x="6.544cm" svg:y="22.669cm" svg:viewBox="0 0 408 462" svg:d="M209 0c-120 0-209 93-209 234 0 135 85 228 204 228 111 0 204-84 204-237 0-132-77-225-199-225zM209 47c93 0 139 93 139 183 0 101-50 186-144 186-89 0-140-89-140-182 0-99 46-187 145-187z">
          <text:p/>
        </draw:path>
        <draw:path draw:style-name="gr3" draw:text-style-name="P3" draw:layer="layout" svg:width="0.368cm" svg:height="0.453cm" svg:x="7.167cm" svg:y="22.673cm" svg:viewBox="0 0 369 454" svg:d="M0 450c30 0 64 4 106 4 85 0 157-21 195-63 42-43 68-102 68-174 0-73-26-124-64-162s-97-55-182-55c-46 0-84 4-123 9zM60 51c13-4 38-4 68-4 118 0 182 63 177 170 0 123-63 191-186 191-25 0-46 0-59-5z">
          <text:p/>
        </draw:path>
        <draw:polygon draw:style-name="gr3" draw:text-style-name="P3" draw:layer="layout" svg:width="0.25cm" svg:height="0.445cm" svg:x="7.607cm" svg:y="22.677cm" svg:viewBox="0 0 251 446" draw:points="233,187 59,187 59,47 242,47 242,0 0,0 0,446 251,446 251,399 59,399 59,239 233,239">
          <text:p/>
        </draw:polygon>
        <draw:path draw:style-name="gr3" draw:text-style-name="P3" draw:layer="layout" svg:width="0.373cm" svg:height="0.445cm" svg:x="2.023cm" svg:y="23.469cm" svg:viewBox="0 0 374 446" svg:d="M264 306l46 140h64l-153-446h-68l-153 446h60l47-140zM120 263l42-132c8-25 17-55 21-80h4c5 25 13 51 21 80l43 132z">
          <text:p/>
        </draw:path>
        <draw:polygon draw:style-name="gr3" draw:text-style-name="P3" draw:layer="layout" svg:width="0.25cm" svg:height="0.445cm" svg:x="2.459cm" svg:y="23.469cm" svg:viewBox="0 0 251 446" draw:points="0,446 251,446 251,399 59,399 59,0 0,0">
          <text:p/>
        </draw:polygon>
        <draw:path draw:style-name="gr3" draw:text-style-name="P3" draw:layer="layout" svg:width="0.457cm" svg:height="0.445cm" svg:x="2.76cm" svg:y="23.469cm" svg:viewBox="0 0 458 446" svg:d="M399 446h59l-30-446h-72l-80 216c-17 55-34 107-47 149-12-46-30-94-47-149l-77-216h-71l-34 446h55l12-192c5-68 9-140 9-195h4c9 51 30 110 51 174l72 213h43l81-217c21-64 38-119 55-170 0 55 4 127 8 191z">
          <text:p/>
        </draw:path>
        <draw:polygon draw:style-name="gr3" draw:text-style-name="P3" draw:layer="layout" svg:width="0.25cm" svg:height="0.445cm" svg:x="3.306cm" svg:y="23.469cm" svg:viewBox="0 0 251 446" draw:points="229,191 55,191 55,47 242,47 242,0 0,0 0,446 251,446 251,399 55,399 55,237 229,237">
          <text:p/>
        </draw:polygon>
        <draw:polygon draw:style-name="gr3" draw:text-style-name="P3" draw:layer="layout" svg:width="0.055cm" svg:height="0.445cm" svg:x="3.632cm" svg:y="23.469cm" svg:viewBox="0 0 56 446" draw:points="0,446 56,446 56,0 0,0">
          <text:p/>
        </draw:polygon>
        <draw:path draw:style-name="gr3" draw:text-style-name="P3" draw:layer="layout" svg:width="0.364cm" svg:height="0.453cm" svg:x="3.788cm" svg:y="23.465cm" svg:viewBox="0 0 365 454" svg:d="M0 450c30 4 65 4 107 4 85 0 153-21 195-64 42-42 63-101 63-174 0-72-21-123-63-161-38-34-97-55-178-55-46 0-89 4-124 8zM61 51c12 0 33-5 63-5 123 0 182 68 182 174 0 120-68 187-190 187-22 0-43 0-55-4z">
          <text:p/>
        </draw:path>
        <draw:path draw:style-name="gr3" draw:text-style-name="P3" draw:layer="layout" svg:width="0.372cm" svg:height="0.445cm" svg:x="4.195cm" svg:y="23.469cm" svg:viewBox="0 0 373 446" svg:d="M263 306l51 140h59l-152-446h-68l-153 446h59l48-140zM119 263l43-132c8-25 17-55 21-80h4c4 25 13 51 21 80l43 132z">
          <text:p/>
        </draw:path>
        <draw:polygon draw:style-name="gr3" draw:text-style-name="P3" draw:layer="layout" svg:width="0.237cm" svg:height="0.445cm" svg:x="4.775cm" svg:y="23.469cm" svg:viewBox="0 0 238 446" draw:points="0,446 55,446 55,246 225,246 225,195 55,195 55,47 238,47 238,0 0,0">
          <text:p/>
        </draw:polygon>
        <draw:polygon draw:style-name="gr3" draw:text-style-name="P3" draw:layer="layout" svg:width="0.055cm" svg:height="0.445cm" svg:x="5.096cm" svg:y="23.469cm" svg:viewBox="0 0 56 446" draw:points="0,446 56,446 56,0 0,0">
          <text:p/>
        </draw:polygon>
        <draw:polygon draw:style-name="gr3" draw:text-style-name="P3" draw:layer="layout" svg:width="0.25cm" svg:height="0.445cm" svg:x="5.253cm" svg:y="23.469cm" svg:viewBox="0 0 251 446" draw:points="0,446 251,446 251,399 59,399 59,0 0,0">
          <text:p/>
        </draw:polygon>
        <draw:polygon draw:style-name="gr3" draw:text-style-name="P3" draw:layer="layout" svg:width="0.331cm" svg:height="0.445cm" svg:x="5.566cm" svg:y="23.469cm" svg:viewBox="0 0 332 446" draw:points="0,0 0,446 55,446 55,237 272,237 272,446 332,446 332,0 272,0 272,186 55,186 55,0">
          <text:p/>
        </draw:polygon>
        <draw:path draw:style-name="gr3" draw:text-style-name="P3" draw:layer="layout" svg:width="0.406cm" svg:height="0.461cm" svg:x="5.969cm" svg:y="23.461cm" svg:viewBox="0 0 407 462" svg:d="M207 0c-119 0-207 93-207 237 0 132 84 225 203 225 110 0 204-80 204-234 0-135-76-228-200-228zM207 46c93 0 141 93 141 182 0 103-52 187-145 187-89 0-140-84-140-183 0-97 47-186 144-186z">
          <text:p/>
        </draw:path>
        <draw:path draw:style-name="gr3" draw:text-style-name="P3" draw:layer="layout" svg:width="0.081cm" svg:height="0.317cm" svg:x="6.434cm" svg:y="23.605cm" svg:viewBox="0 0 82 318" svg:d="M44 85c21 0 38-17 38-42 0-26-17-43-38-43-26 0-44 17-44 43 0 25 18 42 44 42zM44 318c21 0 38-17 38-42 0-21-17-43-38-43-26 0-44 22-44 43 0 25 18 42 44 42z">
          <text:p/>
        </draw:path>
        <draw:path draw:style-name="gr3" draw:text-style-name="P3" draw:layer="layout" svg:width="0.292cm" svg:height="0.444cm" svg:x="6.561cm" svg:y="23.478cm" svg:viewBox="0 0 293 445" svg:d="M154 0c-89 0-154 80-154 224 4 141 60 221 145 221 93 0 148-80 148-230 0-135-51-215-139-215zM149 46c60 0 85 68 85 174 0 111-25 178-85 178-55 0-89-63-89-174 0-119 39-178 89-178z">
          <text:p/>
        </draw:path>
        <draw:path draw:style-name="gr3" draw:text-style-name="P3" draw:layer="layout" svg:width="0.292cm" svg:height="0.444cm" svg:x="6.9cm" svg:y="23.478cm" svg:viewBox="0 0 293 445" svg:d="M152 0c-89 0-152 80-152 224 4 141 59 221 144 221 93 0 149-80 149-230 0-135-52-215-141-215zM148 46c59 0 85 68 85 174 0 111-26 178-85 178-55 0-89-63-89-174 0-119 38-178 89-178z">
          <text:p/>
        </draw:path>
        <draw:path draw:style-name="gr3" draw:text-style-name="P3" draw:layer="layout" svg:width="0.292cm" svg:height="0.444cm" svg:x="7.239cm" svg:y="23.478cm" svg:viewBox="0 0 293 445" svg:d="M152 0c-89 0-152 80-152 224 4 141 59 221 143 221 95 0 150-80 150-230 0-135-51-215-141-215zM148 46c59 0 90 68 90 174 0 111-31 178-90 178-55 0-89-63-89-174 0-119 38-178 89-178z">
          <text:p/>
        </draw:path>
        <draw:path draw:style-name="gr3" draw:text-style-name="P3" draw:layer="layout" svg:width="0.288cm" svg:height="0.444cm" svg:x="7.581cm" svg:y="23.478cm" svg:viewBox="0 0 289 445" svg:d="M150 0c-89 0-150 80-150 224 0 141 56 221 141 221 97 0 148-80 148-230 0-135-51-215-139-215zM145 46c60 0 89 68 89 174 0 111-29 178-89 178-55 0-89-63-89-174 0-119 39-178 89-178z">
          <text:p/>
        </draw:path>
        <draw:path draw:style-name="gr3" draw:text-style-name="P3" draw:layer="layout" svg:width="0.275cm" svg:height="0.436cm" svg:x="7.924cm" svg:y="23.478cm" svg:viewBox="0 0 276 437" svg:d="M276 437v-47h-195l34-34c94-90 149-153 149-229 0-64-38-127-132-127-47 0-89 16-119 42l17 42c21-17 51-34 93-34 64 0 86 38 86 81-4 68-52 123-162 225l-47 47v34z">
          <text:p/>
        </draw:path>
        <draw:path draw:style-name="gr3" draw:text-style-name="P3" draw:layer="layout" svg:width="0.313cm" svg:height="0.428cm" svg:x="8.246cm" svg:y="23.486cm" svg:viewBox="0 0 314 429" svg:d="M255 429v-115h59v-46h-59v-268h-63l-192 276v38h200v115zM56 268l106-149c13-22 25-39 38-64 0 21 0 47 0 68v145z">
          <text:p/>
        </draw:path>
        <draw:path draw:style-name="gr3" draw:text-style-name="P3" draw:layer="layout" svg:width="0.266cm" svg:height="0.436cm" svg:x="8.602cm" svg:y="23.486cm" svg:viewBox="0 0 267 437" svg:d="M259 0h-208l-26 207c17-4 35-8 60-8 85 0 123 42 123 98 0 55-46 93-102 93-38 0-72-12-94-25l-12 47c21 12 60 25 106 25 94 0 161-63 161-148 0-52-29-90-63-111-26-17-59-21-89-21-17 0-25 0-38 0l17-110h165z">
          <text:p/>
        </draw:path>
        <draw:path draw:style-name="gr3" draw:text-style-name="P3" draw:layer="layout" svg:width="0.267cm" svg:height="0.444cm" svg:x="8.94cm" svg:y="23.478cm" svg:viewBox="0 0 268 445" svg:d="M0 415c21 13 64 30 110 30 106 0 158-59 158-127 0-64-43-103-94-115 51-17 77-55 77-102 0-51-39-101-124-101-42 0-89 16-110 33l13 43c21-13 55-30 89-30 51 0 76 30 76 64 0 50-55 76-97 76h-34v42h34c55 0 110 26 110 86 0 38-21 84-98 84-38 0-76-16-93-29z">
          <text:p/>
        </draw:path>
        <draw:path draw:style-name="gr3" draw:text-style-name="P3" draw:layer="layout" svg:width="0.275cm" svg:height="0.33cm" svg:x="9.478cm" svg:y="22.263cm" svg:viewBox="0 0 276 331" svg:d="M196 225l34 106h46l-114-331h-51l-111 331h43l34-106zM86 191l33-93c9-21 13-42 17-59 5 17 13 38 17 59l34 93z">
          <text:p/>
        </draw:path>
        <draw:path draw:style-name="gr3" draw:text-style-name="P3" draw:layer="layout" svg:width="0.156cm" svg:height="0.246cm" svg:x="9.783cm" svg:y="22.351cm" svg:viewBox="0 0 157 247" svg:d="M0 230c17 9 42 17 67 17 57 0 90-30 90-72 0-34-21-55-64-72-30-13-47-21-47-39 0-17 17-34 43-34 21 0 39 9 47 13l13-30c-17-8-35-13-60-13-51 0-81 30-81 69 0 30 17 51 59 68 34 8 47 21 47 42s-17 34-47 34c-21 0-42-8-55-17z">
          <text:p/>
        </draw:path>
        <draw:path draw:style-name="gr3" draw:text-style-name="P3" draw:layer="layout" svg:width="0.153cm" svg:height="0.246cm" svg:x="9.977cm" svg:y="22.351cm" svg:viewBox="0 0 154 247" svg:d="M0 230c17 9 39 17 64 17 59 0 90-30 90-72 0-34-21-55-65-72-29-13-42-21-42-39 0-17 13-34 38-34 21 0 38 9 52 13l8-30c-12-8-34-13-60-13-51 0-80 30-80 69 0 30 21 51 63 68 30 8 43 21 43 42s-13 34-47 34c-21 0-42-8-55-17z">
          <text:p/>
        </draw:path>
        <draw:path draw:style-name="gr3" draw:text-style-name="P3" draw:layer="layout" svg:width="0.05cm" svg:height="0.33cm" svg:x="10.181cm" svg:y="22.263cm" svg:viewBox="0 0 51 331" svg:d="M47 331v-237h-43v237zM25 0c-17 0-25 12-25 26 0 17 8 25 25 25s26-8 26-25c0-14-9-26-26-26z">
          <text:p/>
        </draw:path>
        <draw:path draw:style-name="gr3" draw:text-style-name="P3" draw:layer="layout" svg:width="0.199cm" svg:height="0.242cm" svg:x="10.299cm" svg:y="22.351cm" svg:viewBox="0 0 200 243" svg:d="M0 243h43v-145c0-9 0-13 4-21 8-21 29-43 56-43 42 0 55 30 55 68v141h42v-145c0-81-51-98-80-98-39 0-69 22-82 43v-38h-38c0 17 0 38 0 63z">
          <text:p/>
        </draw:path>
        <draw:path draw:style-name="gr3" draw:text-style-name="P3" draw:layer="layout" svg:width="0.19cm" svg:height="0.246cm" svg:x="10.549cm" svg:y="22.351cm" svg:viewBox="0 0 191 247" svg:d="M191 243c-4-17-4-38-4-59v-89c0-48-18-95-90-95-29 0-59 9-76 22l9 25c17-8 38-17 59-17 51 0 55 34 55 56v4c-93 0-144 30-144 89 0 34 25 68 76 68 30 0 55-17 72-38l4 34zM144 162c0 5 0 9 0 13-9 21-30 38-59 38-22 0-38-13-38-38 0-47 50-55 97-55z">
          <text:p/>
        </draw:path>
        <draw:path draw:style-name="gr3" draw:text-style-name="P3" draw:layer="layout" svg:width="0.224cm" svg:height="0.351cm" svg:x="10.786cm" svg:y="22.246cm" svg:viewBox="0 0 225 352" svg:d="M179 0v140c-9-17-34-34-72-34-56 0-107 47-107 123 0 72 47 123 103 123 38 0 67-21 80-47l4 43h38c0-17-4-43-4-64v-284zM179 246c0 9 0 13 0 21-9 30-34 51-64 51-47 0-68-42-68-89 0-51 25-89 68-89 34 0 55 22 64 47 0 8 0 13 0 17z">
          <text:p/>
        </draw:path>
        <draw:path draw:style-name="gr3" draw:text-style-name="P3" draw:layer="layout" svg:width="0.233cm" svg:height="0.246cm" svg:x="11.061cm" svg:y="22.351cm" svg:viewBox="0 0 234 247" svg:d="M119 0c-68 0-119 47-119 124 0 76 51 123 115 123 55 0 119-38 119-127 0-73-48-120-115-120zM119 30c51 0 67 52 67 94 0 51-29 89-71 89-43 0-72-38-72-89 0-46 25-94 76-94z">
          <text:p/>
        </draw:path>
        <draw:path draw:style-name="gr3" draw:text-style-name="P3" draw:layer="layout" svg:width="0.22cm" svg:height="0.351cm" svg:x="11.434cm" svg:y="22.246cm" svg:viewBox="0 0 221 352" svg:d="M179 0v140c-13-17-39-34-73-34-60 0-106 47-106 123 0 72 42 123 101 123 39 0 65-21 82-47v43h38c0-17 0-43 0-64v-284zM179 246c0 9 0 13-5 21-8 30-34 51-64 51-43 0-68-42-68-89 0-51 25-89 72-89 31 0 56 22 60 47 5 8 5 13 5 17z">
          <text:p/>
        </draw:path>
        <draw:path draw:style-name="gr3" draw:text-style-name="P3" draw:layer="layout" svg:width="0.207cm" svg:height="0.246cm" svg:x="11.709cm" svg:y="22.351cm" svg:viewBox="0 0 208 247" svg:d="M204 133c4-9 4-13 4-21 0-43-22-112-98-112-68 0-110 56-110 128 0 68 42 119 114 119 38 0 64-8 82-17l-10-30c-17 9-34 13-68 13-42 0-76-25-80-80zM38 99c4-30 25-69 68-69 46 0 59 43 59 69z">
          <text:p/>
        </draw:path>
        <draw:path draw:style-name="gr3" draw:text-style-name="P3" draw:layer="layout" svg:width="0.153cm" svg:height="0.352cm" svg:x="12.043cm" svg:y="22.241cm" svg:viewBox="0 0 154 353" svg:d="M78 353v-203h55v-34h-55v-13c0-38 8-69 46-69 9 0 21 0 26 5l4-34c-9-5-21-5-34-5-21 0-42 5-59 22-23 17-27 47-27 81v13h-34v34h34v203z">
          <text:p/>
        </draw:path>
        <draw:path draw:style-name="gr3" draw:text-style-name="P3" draw:layer="layout" svg:width="0.233cm" svg:height="0.246cm" svg:x="12.196cm" svg:y="22.351cm" svg:viewBox="0 0 234 247" svg:d="M118 0c-63 0-118 47-118 124 0 76 51 123 114 123 55 0 120-38 120-127 0-73-48-120-116-120zM118 30c51 0 68 52 68 94 0 51-30 89-72 89-38 0-68-38-68-89 0-46 21-94 72-94z">
          <text:p/>
        </draw:path>
        <draw:path draw:style-name="gr3" draw:text-style-name="P3" draw:layer="layout" svg:width="0.119cm" svg:height="0.242cm" svg:x="12.479cm" svg:y="22.351cm" svg:viewBox="0 0 120 243" svg:d="M5 243h38v-128c0-9 4-17 4-21 4-30 25-55 60-55 4 0 9 0 13 0v-39c-4 0-9 0-13 0-30 0-56 17-64 51h-5v-46h-38c0 21 5 46 5 72z">
          <text:p/>
        </draw:path>
        <draw:path draw:style-name="gr3" draw:text-style-name="P3" draw:layer="layout" svg:width="0.339cm" svg:height="0.242cm" svg:x="12.64cm" svg:y="22.351cm" svg:viewBox="0 0 340 243" svg:d="M0 243h44v-145c0-9 0-17 4-21 4-21 25-43 51-43 33 0 50 26 50 64v145h43v-149c0-9 0-17 4-22 4-21 25-38 51-38 34 0 51 26 51 72v137h42v-141c0-85-47-102-81-102-21 0-38 5-50 17-9 5-17 17-26 30-12-30-38-47-67-47-39 0-64 22-77 43v-38h-39c0 17 0 38 0 63z">
          <text:p/>
        </draw:path>
        <draw:path draw:style-name="gr3" draw:text-style-name="P3" draw:layer="layout" svg:width="0.186cm" svg:height="0.246cm" svg:x="13.03cm" svg:y="22.351cm" svg:viewBox="0 0 187 247" svg:d="M187 243c-4-17-4-38-4-59v-89c0-48-17-95-89-95-31 0-60 9-77 22l8 25c17-8 38-17 65-17 46 0 50 34 50 56v4c-89 0-140 30-140 89 0 34 21 68 72 68 35 0 60-17 73-38l4 34zM140 162c0 5 0 9 0 13-8 21-25 38-60 38-21 0-38-13-38-38 0-47 52-55 98-55z">
          <text:p/>
        </draw:path>
        <draw:path draw:style-name="gr3" draw:text-style-name="P3" draw:layer="layout" svg:width="0.225cm" svg:height="0.351cm" svg:x="13.368cm" svg:y="22.246cm" svg:viewBox="0 0 226 352" svg:d="M178 0v140c-13-17-38-34-72-34-59 0-106 47-106 123 0 72 43 123 102 123 38 0 68-21 80-47v43h44c-4-17-4-43-4-64v-284zM178 246c0 9 0 13-4 21-4 30-34 51-59 51-47 0-72-42-72-89 0-51 25-89 72-89 29 0 55 22 59 47 4 8 4 13 4 17z">
          <text:p/>
        </draw:path>
        <draw:path draw:style-name="gr3" draw:text-style-name="P3" draw:layer="layout" svg:width="0.051cm" svg:height="0.33cm" svg:x="13.656cm" svg:y="22.263cm" svg:viewBox="0 0 52 331" svg:d="M48 331v-237h-44v237zM27 0c-18 0-27 12-27 26 0 17 9 25 27 25 17 0 25-8 25-25 0-14-8-26-25-26z">
          <text:p/>
        </draw:path>
        <draw:path draw:style-name="gr3" draw:text-style-name="P3" draw:layer="layout" svg:width="0.22cm" svg:height="0.343cm" svg:x="13.758cm" svg:y="22.351cm" svg:viewBox="0 0 221 344" svg:d="M182 5l-4 34c-9-17-34-39-72-39-55 0-106 43-106 124 0 68 42 115 97 115 38 0 64-17 76-39v26c0 59-29 85-76 85-25 0-51-9-68-22l-8 34c17 13 47 21 76 21 30 0 64-8 85-29 25-21 35-55 35-110v-136c0-30 4-47 4-64zM173 141c0 9 0 13-4 21-8 30-29 47-59 47-42 0-68-38-68-85 0-55 30-90 72-90 30 0 51 18 59 44 0 8 0 12 0 21z">
          <text:p/>
        </draw:path>
        <draw:path draw:style-name="gr3" draw:text-style-name="P3" draw:layer="layout" svg:width="0.051cm" svg:height="0.33cm" svg:x="14.041cm" svg:y="22.263cm" svg:viewBox="0 0 52 331" svg:d="M48 331v-237h-43v237zM26 0c-17 0-26 12-26 26 0 17 9 25 26 25 18 0 26-8 26-25 0-14-8-26-26-26z">
          <text:p/>
        </draw:path>
        <draw:path draw:style-name="gr3" draw:text-style-name="P3" draw:layer="layout" svg:width="0.139cm" svg:height="0.309cm" svg:x="14.135cm" svg:y="22.288cm" svg:viewBox="0 0 140 310" svg:d="M33 13v55h-33v34h33v128c0 25 5 46 17 59 13 13 26 21 47 21 18 0 31-4 39-8v-30c-8 0-17 0-26 0-26 0-34-17-34-42v-128h64v-34h-64v-68z">
          <text:p/>
        </draw:path>
        <draw:path draw:style-name="gr3" draw:text-style-name="P3" draw:layer="layout" svg:width="0.186cm" svg:height="0.246cm" svg:x="14.304cm" svg:y="22.351cm" svg:viewBox="0 0 187 247" svg:d="M187 243c-4-17-4-38-4-59v-89c0-48-17-95-90-95-30 0-59 9-76 22l8 25c17-8 38-17 64-17 47 0 52 34 52 56v4c-90 0-141 30-141 89 0 34 21 68 72 68 34 0 60-17 73-38l4 34zM141 162c0 5 0 9 0 13-9 21-26 38-61 38-21 0-38-13-38-38 0-47 51-55 99-55z">
          <text:p/>
        </draw:path>
        <draw:polygon draw:style-name="gr3" draw:text-style-name="P3" draw:layer="layout" svg:width="0.042cm" svg:height="0.347cm" svg:x="14.558cm" svg:y="22.246cm" svg:viewBox="0 0 43 348" draw:points="0,348 43,348 43,0 0,0">
          <text:p/>
        </draw:polygon>
        <draw:path draw:style-name="gr3" draw:text-style-name="P3" draw:layer="layout" svg:width="0.224cm" svg:height="0.335cm" svg:x="14.774cm" svg:y="22.351cm" svg:viewBox="0 0 225 336" svg:d="M0 336h42v-127c17 25 43 38 72 38 60 0 111-42 111-128 0-72-42-119-101-119-39 0-65 17-86 43v-38h-38c0 21 0 46 0 76zM42 102c0-4 0-13 4-17 9-29 34-51 64-51 47 0 73 38 73 85 0 55-30 94-73 94-30 0-59-22-64-52-4-4-4-12-4-17z">
          <text:p/>
        </draw:path>
        <draw:path draw:style-name="gr3" draw:text-style-name="P3" draw:layer="layout" svg:width="0.229cm" svg:height="0.246cm" svg:x="15.036cm" svg:y="22.351cm" svg:viewBox="0 0 230 247" svg:d="M115 0c-64 0-115 47-115 124 0 76 47 123 110 123 61 0 120-38 120-127 0-73-47-120-115-120zM115 30c51 0 73 52 73 94 0 51-34 89-73 89-43 0-72-38-72-89 0-46 21-94 72-94z">
          <text:p/>
        </draw:path>
        <draw:path draw:style-name="gr3" draw:text-style-name="P3" draw:layer="layout" svg:width="0.118cm" svg:height="0.242cm" svg:x="15.316cm" svg:y="22.351cm" svg:viewBox="0 0 119 243" svg:d="M4 243h42v-128c0-9 0-17 0-21 9-30 30-55 61-55 4 0 8 0 12 0v-39c-4 0-4 0-12 0-27 0-56 17-65 51h-4v-46h-38c4 21 4 46 4 72z">
          <text:p/>
        </draw:path>
        <draw:path draw:style-name="gr3" draw:text-style-name="P3" draw:layer="layout" svg:width="0.212cm" svg:height="0.334cm" svg:x="9.503cm" svg:y="22.843cm" svg:viewBox="0 0 213 335" svg:d="M0 335h43v-144h38c39 0 60 17 69 64 8 42 16 67 21 80h42c-4-13-13-47-25-93-5-34-22-55-47-64v-4c34-8 64-38 64-85 0-21-13-46-26-60-21-21-51-29-98-29-30 0-59 4-81 8zM43 39c8 0 21-6 42-6 43 0 77 23 77 65 0 38-29 59-77 59h-42z">
          <text:p/>
        </draw:path>
        <draw:path draw:style-name="gr3" draw:text-style-name="P3" draw:layer="layout" svg:width="0.3cm" svg:height="0.338cm" svg:x="9.745cm" svg:y="22.843cm" svg:viewBox="0 0 301 339" svg:d="M153 0c-89 0-153 67-153 169 0 101 64 170 149 170 84 0 152-60 152-174 0-98-59-165-148-165zM153 33c68 0 102 68 102 132 0 76-34 139-102 139s-106-63-106-135 34-136 106-136z">
          <text:p/>
        </draw:path>
        <draw:path draw:style-name="gr3" draw:text-style-name="P3" draw:layer="layout" svg:width="0.334cm" svg:height="0.33cm" svg:x="10.092cm" svg:y="22.847cm" svg:viewBox="0 0 335 331" svg:d="M293 331h42l-21-331h-51l-59 162c-17 38-25 76-34 110h-4c-9-34-17-72-34-110l-56-162h-55l-21 331h42l9-144c0-47 4-103 4-145 13 38 25 82 38 128l56 157h30l59-161c17-42 29-86 42-124 0 42 4 98 4 145z">
          <text:p/>
        </draw:path>
        <draw:path draw:style-name="gr3" draw:text-style-name="P3" draw:layer="layout" svg:width="0.245cm" svg:height="0.334cm" svg:x="10.49cm" svg:y="22.847cm" svg:viewBox="0 0 246 335" svg:d="M0 0v196c0 101 51 139 118 139 73 0 128-42 128-144v-191h-42v196c0 71-34 105-82 105-46 0-76-34-76-105v-196z">
          <text:p/>
        </draw:path>
        <draw:polygon draw:style-name="gr3" draw:text-style-name="P3" draw:layer="layout" svg:width="0.182cm" svg:height="0.33cm" svg:x="10.807cm" svg:y="22.847cm" svg:viewBox="0 0 183 331" draw:points="0,331 183,331 183,293 44,293 44,0 0,0">
          <text:p/>
        </draw:polygon>
        <draw:path draw:style-name="gr3" draw:text-style-name="P3" draw:layer="layout" svg:width="0.3cm" svg:height="0.338cm" svg:x="11.019cm" svg:y="22.843cm" svg:viewBox="0 0 301 339" svg:d="M152 0c-89 0-152 67-152 169 0 101 59 170 148 170 80 0 153-60 153-174 0-98-59-165-149-165zM148 33c72 0 107 68 107 132 0 76-39 139-107 139s-106-63-106-135 38-136 106-136z">
          <text:p/>
        </draw:path>
        <draw:path draw:style-name="gr3" draw:text-style-name="P3" draw:layer="layout" svg:width="0.275cm" svg:height="0.33cm" svg:x="11.451cm" svg:y="22.847cm" svg:viewBox="0 0 276 331" svg:d="M194 225l34 106h48l-111-331h-55l-110 331h46l34-106zM89 191l29-93c9-22 13-43 17-60 4 17 13 38 17 60l34 93z">
          <text:p/>
        </draw:path>
        <draw:path draw:style-name="gr3" draw:text-style-name="P3" draw:layer="layout" svg:width="0.216cm" svg:height="0.334cm" svg:x="11.772cm" svg:y="22.843cm" svg:viewBox="0 0 217 335" svg:d="M0 335h43v-144h42c38 0 55 17 64 64 13 42 18 67 26 80h42c-8-13-12-47-25-93-9-34-21-55-48-64v-4c35-8 61-38 61-85 0-21-9-46-26-60-22-21-52-29-94-29-30 0-59 4-85 8zM43 39c8 0 25-6 42-6 47 0 77 23 77 65 0 38-30 59-73 59h-46z">
          <text:p/>
        </draw:path>
        <draw:path draw:style-name="gr3" draw:text-style-name="P3" draw:layer="layout" svg:width="0.276cm" svg:height="0.33cm" svg:x="12.009cm" svg:y="22.847cm" svg:viewBox="0 0 277 331" svg:d="M195 225l39 106h43l-111-331h-51l-115 331h47l34-106zM89 191l34-93c4-22 9-43 13-60h4c4 17 9 38 17 60l30 93z">
          <text:p/>
        </draw:path>
        <draw:path draw:style-name="gr3" draw:text-style-name="P3" draw:layer="layout" svg:width="0.242cm" svg:height="0.334cm" svg:x="12.335cm" svg:y="22.847cm" svg:viewBox="0 0 243 335" svg:d="M0 0v196c0 101 51 139 116 139 72 0 127-42 127-144v-191h-43v196c0 71-33 105-80 105-48 0-77-34-77-105v-196z">
          <text:p/>
        </draw:path>
        <draw:path draw:style-name="gr3" draw:text-style-name="P3" draw:layer="layout" svg:width="0.144cm" svg:height="0.334cm" svg:x="12.615cm" svg:y="22.847cm" svg:viewBox="0 0 145 335" svg:d="M102 217c0 63-21 80-59 80-18 0-30 0-39-4l-4 34c8 4 29 8 47 8 55 0 98-29 98-114v-221h-43z">
          <text:p/>
        </draw:path>
        <draw:path draw:style-name="gr3" draw:text-style-name="P3" draw:layer="layout" svg:width="0.3cm" svg:height="0.338cm" svg:x="12.81cm" svg:y="22.843cm" svg:viewBox="0 0 301 339" svg:d="M152 0c-89 0-152 67-152 169 0 101 63 170 148 170 84 0 153-60 153-174 0-98-59-165-149-165zM152 33c68 0 103 68 103 132 0 76-40 139-103 139-68 0-106-63-106-135s34-136 106-136z">
          <text:p/>
        </draw:path>
        <draw:path draw:style-name="gr3" draw:text-style-name="P3" draw:layer="layout" svg:width="0.271cm" svg:height="0.334cm" svg:x="13.267cm" svg:y="22.843cm" svg:viewBox="0 0 272 335" svg:d="M0 331c25 4 46 4 80 4 65 0 116-17 145-47 30-29 47-72 47-127s-17-93-47-118c-29-27-72-43-132-43-34 0-64 4-93 8zM42 39c13 0 30-6 51-6 90 0 136 52 136 128 0 89-50 140-140 140-17 0-34 0-47 0z">
          <text:p/>
        </draw:path>
        <draw:polygon draw:style-name="gr3" draw:text-style-name="P3" draw:layer="layout" svg:width="0.186cm" svg:height="0.33cm" svg:x="13.593cm" svg:y="22.847cm" svg:viewBox="0 0 187 331" draw:points="170,140 42,140 42,34 179,34 179,0 0,0 0,331 187,331 187,293 42,293 42,174 170,174">
          <text:p/>
        </draw:polygon>
        <draw:path draw:style-name="gr3" draw:text-style-name="P3" draw:layer="layout" svg:width="0.275cm" svg:height="0.33cm" svg:x="13.91cm" svg:y="22.847cm" svg:viewBox="0 0 276 331" svg:d="M195 225l34 106h47l-111-331h-50l-115 331h47l34-106zM89 191l30-93c8-22 12-43 17-60 8 17 12 38 17 60l34 93z">
          <text:p/>
        </draw:path>
        <draw:polygon draw:style-name="gr3" draw:text-style-name="P3" draw:layer="layout" svg:width="0.186cm" svg:height="0.33cm" svg:x="14.232cm" svg:y="22.847cm" svg:viewBox="0 0 187 331" draw:points="0,331 187,331 187,293 47,293 47,0 0,0">
          <text:p/>
        </draw:polygon>
        <draw:path draw:style-name="gr3" draw:text-style-name="P3" draw:layer="layout" svg:width="0.335cm" svg:height="0.33cm" svg:x="14.456cm" svg:y="22.847cm" svg:viewBox="0 0 336 331" svg:d="M293 331h43l-21-331h-55l-60 162c-12 38-25 76-34 110-8-34-21-72-33-110l-55-162h-56l-22 331h38l9-144c4-47 8-103 8-145 9 38 23 82 39 128l56 157h29l59-161c17-42 30-86 43-124 0 42 4 98 4 145z">
          <text:p/>
        </draw:path>
        <draw:polygon draw:style-name="gr3" draw:text-style-name="P3" draw:layer="layout" svg:width="0.187cm" svg:height="0.33cm" svg:x="14.854cm" svg:y="22.847cm" svg:viewBox="0 0 188 331" draw:points="171,140 43,140 43,34 179,34 179,0 0,0 0,331 188,331 188,293 43,293 43,174 171,174">
          <text:p/>
        </draw:polygon>
        <draw:polygon draw:style-name="gr3" draw:text-style-name="P3" draw:layer="layout" svg:width="0.042cm" svg:height="0.33cm" svg:x="15.096cm" svg:y="22.847cm" svg:viewBox="0 0 43 331" draw:points="0,331 43,331 43,0 0,0">
          <text:p/>
        </draw:polygon>
        <draw:path draw:style-name="gr3" draw:text-style-name="P3" draw:layer="layout" svg:width="0.271cm" svg:height="0.334cm" svg:x="15.21cm" svg:y="22.843cm" svg:viewBox="0 0 272 335" svg:d="M0 331c25 4 47 4 81 4 64 0 115-17 144-47 30-29 47-72 47-127s-17-93-47-118c-29-27-72-43-131-43-34 0-64 4-94 8zM42 39c14 0 31-6 52-6 89 0 135 52 135 128 0 89-50 140-139 140-17 0-34 0-48 0z">
          <text:p/>
        </draw:path>
        <draw:path draw:style-name="gr3" draw:text-style-name="P3" draw:layer="layout" svg:width="0.276cm" svg:height="0.33cm" svg:x="15.51cm" svg:y="22.847cm" svg:viewBox="0 0 277 331" svg:d="M196 225l34 106h47l-110-331h-51l-116 331h48l34-106zM90 191l30-93c8-22 13-43 17-60 8 17 13 38 17 60l34 93z">
          <text:p/>
        </draw:path>
        <draw:polygon draw:style-name="gr3" draw:text-style-name="P3" draw:layer="layout" svg:width="0.178cm" svg:height="0.33cm" svg:x="9.503cm" svg:y="23.431cm" svg:viewBox="0 0 179 331" draw:points="0,331 43,331 43,179 166,179 166,144 43,144 43,34 179,34 179,0 0,0">
          <text:p/>
        </draw:polygon>
        <draw:polygon draw:style-name="gr3" draw:text-style-name="P3" draw:layer="layout" svg:width="0.043cm" svg:height="0.33cm" svg:x="9.74cm" svg:y="23.431cm" svg:viewBox="0 0 44 331" draw:points="0,331 44,331 44,0 0,0">
          <text:p/>
        </draw:polygon>
        <draw:polygon draw:style-name="gr3" draw:text-style-name="P3" draw:layer="layout" svg:width="0.186cm" svg:height="0.33cm" svg:x="9.855cm" svg:y="23.431cm" svg:viewBox="0 0 187 331" draw:points="0,331 187,331 187,293 42,293 42,0 0,0">
          <text:p/>
        </draw:polygon>
        <draw:polygon draw:style-name="gr3" draw:text-style-name="P3" draw:layer="layout" svg:width="0.241cm" svg:height="0.33cm" svg:x="10.088cm" svg:y="23.431cm" svg:viewBox="0 0 242 331" draw:points="0,0 0,331 42,331 42,175 200,175 200,331 242,331 242,0 200,0 200,135 42,135 42,0">
          <text:p/>
        </draw:polygon>
        <draw:path draw:style-name="gr3" draw:text-style-name="P3" draw:layer="layout" svg:width="0.3cm" svg:height="0.338cm" svg:x="10.384cm" svg:y="23.427cm" svg:viewBox="0 0 301 339" svg:d="M152 0c-89 0-152 68-152 170s63 169 148 169 153-59 153-173c0-98-60-166-149-166zM152 34c68 0 102 68 102 132 0 76-38 140-102 140-67 0-106-64-106-136s34-136 106-136z">
          <text:p/>
        </draw:path>
        <draw:path draw:style-name="gr3" draw:text-style-name="P3" draw:layer="layout" svg:width="0.059cm" svg:height="0.232cm" svg:x="10.727cm" svg:y="23.533cm" svg:viewBox="0 0 60 233" svg:d="M29 60c18 0 31-13 31-30 0-18-13-30-31-30-17 0-29 12-29 30 0 17 12 30 29 30zM29 233c18 0 31-12 31-29 0-21-13-34-31-34-17 0-29 13-29 34 0 17 12 29 29 29z">
          <text:p/>
        </draw:path>
        <draw:path draw:style-name="gr3" draw:text-style-name="P3" draw:layer="layout" svg:width="0.216cm" svg:height="0.326cm" svg:x="10.82cm" svg:y="23.439cm" svg:viewBox="0 0 217 327" svg:d="M111 0c-64 0-111 55-111 162 0 106 43 165 107 165 72 0 110-59 110-169 0-98-38-158-106-158zM111 30c42 0 63 51 63 132s-21 132-63 132-68-47-68-127c0-90 30-137 68-137z">
          <text:p/>
        </draw:path>
        <draw:path draw:style-name="gr3" draw:text-style-name="P3" draw:layer="layout" svg:width="0.216cm" svg:height="0.326cm" svg:x="11.07cm" svg:y="23.439cm" svg:viewBox="0 0 217 327" svg:d="M111 0c-64 0-111 55-111 162 5 106 43 165 107 165 71 0 110-59 110-169 0-98-39-158-106-158zM111 30c42 0 63 51 63 132s-21 132-63 132c-43 0-68-47-68-127 0-90 30-137 68-137z">
          <text:p/>
        </draw:path>
        <draw:path draw:style-name="gr3" draw:text-style-name="P3" draw:layer="layout" svg:width="0.216cm" svg:height="0.326cm" svg:x="11.319cm" svg:y="23.439cm" svg:viewBox="0 0 217 327" svg:d="M111 0c-64 0-111 55-111 162 5 106 43 165 106 165 72 0 111-59 111-169 0-98-39-158-106-158zM111 30c42 0 63 51 63 132s-21 132-63 132c-43 0-68-47-68-127 0-90 29-137 68-137z">
          <text:p/>
        </draw:path>
        <draw:path draw:style-name="gr3" draw:text-style-name="P3" draw:layer="layout" svg:width="0.216cm" svg:height="0.326cm" svg:x="11.569cm" svg:y="23.439cm" svg:viewBox="0 0 217 327" svg:d="M110 0c-63 0-110 55-110 162 4 106 43 165 106 165 73 0 111-59 111-169 0-98-38-158-107-158zM110 30c44 0 65 51 65 132s-21 132-65 132c-42 0-67-47-67-127 0-90 29-137 67-137z">
          <text:p/>
        </draw:path>
        <draw:path draw:style-name="gr3" draw:text-style-name="P3" draw:layer="layout" svg:width="0.203cm" svg:height="0.322cm" svg:x="11.823cm" svg:y="23.439cm" svg:viewBox="0 0 204 323" svg:d="M204 323v-38h-139l25-25c64-64 106-111 106-171 0-42-25-89-97-89-34 0-69 13-90 30l12 30c17-13 44-26 69-26 47 0 64 30 64 64 0 46-38 85-120 166l-34 30v29z">
          <text:p/>
        </draw:path>
        <draw:path draw:style-name="gr3" draw:text-style-name="P3" draw:layer="layout" svg:width="0.233cm" svg:height="0.317cm" svg:x="12.06cm" svg:y="23.444cm" svg:viewBox="0 0 234 318" svg:d="M188 318v-89h46v-34h-46v-195h-47l-141 204v25h149v89zM43 195l81-106c9-17 13-30 25-47 0 13 0 30 0 47v106z">
          <text:p/>
        </draw:path>
        <draw:path draw:style-name="gr3" draw:text-style-name="P3" draw:layer="layout" svg:width="0.199cm" svg:height="0.321cm" svg:x="12.323cm" svg:y="23.444cm" svg:viewBox="0 0 200 322" svg:d="M191 0h-153l-21 153c12-5 29-5 47-5 64 0 89 30 89 69 0 42-34 72-72 72-30 0-56-13-69-17l-12 29c17 13 46 21 81 21 68 0 119-46 119-110 0-38-21-68-47-81-21-13-42-17-68-17-12 0-21 0-25 4l13-84h118z">
          <text:p/>
        </draw:path>
        <draw:path draw:style-name="gr3" draw:text-style-name="P3" draw:layer="layout" svg:width="0.198cm" svg:height="0.326cm" svg:x="12.573cm" svg:y="23.439cm" svg:viewBox="0 0 199 327" svg:d="M0 306c17 9 47 21 85 21 76 0 114-46 114-97 0-42-33-72-71-80 38-13 59-44 59-78 0-38-30-72-89-72-34 0-68 9-85 22l13 33c13-12 38-21 63-21 39 0 55 21 55 47 0 38-42 56-72 56h-25v30h25c43 0 81 21 81 63 0 25-17 64-72 64-30 0-55-13-68-22z">
          <text:p/>
        </draw:path>
        <draw:path draw:style-name="gr3" draw:text-style-name="P3" draw:layer="layout" svg:width="0.271cm" svg:height="0.334cm" svg:x="9.503cm" svg:y="24.011cm" svg:viewBox="0 0 272 335" svg:d="M0 331c22 4 47 4 77 4 64 0 115-17 144-46 34-30 51-72 51-128 0-55-21-93-46-119-30-25-72-42-136-42-35 0-64 4-90 8zM43 38c12 0 25-4 51-4 89 0 132 51 132 127 0 90-51 141-140 141-18 0-35 0-43 0z">
          <text:p/>
        </draw:path>
        <draw:path draw:style-name="gr3" draw:text-style-name="P3" draw:layer="layout" svg:width="0.186cm" svg:height="0.246cm" svg:x="9.808cm" svg:y="24.104cm" svg:viewBox="0 0 187 247" svg:d="M187 242c0-17-4-38-4-59v-89c0-46-17-94-90-94-29 0-59 9-76 21l9 27c16-9 38-17 63-17 47 0 51 34 51 55v4c-89 0-140 30-140 89 0 34 26 68 72 68 34 0 59-17 73-34l4 29zM145 162c0 4-5 8-5 13-9 21-26 38-59 38-22 0-39-13-39-38 0-47 51-55 103-55z">
          <text:p/>
        </draw:path>
        <draw:path draw:style-name="gr3" draw:text-style-name="P3" draw:layer="layout" svg:width="0.22cm" svg:height="0.352cm" svg:x="10.045cm" svg:y="23.998cm" svg:viewBox="0 0 221 353" svg:d="M178 0v141h-4c-9-17-34-34-68-34-59 0-106 47-106 127 0 68 43 119 98 119 42 0 67-22 80-47h4v42h39c0-17 0-42 0-63v-285zM178 247c0 8 0 12-4 21-9 30-34 51-64 51-46 0-67-43-67-89 0-51 25-89 72-89 29 0 55 21 59 47 4 8 4 12 4 21z">
          <text:p/>
        </draw:path>
        <draw:path draw:style-name="gr3" draw:text-style-name="P3" draw:layer="layout" svg:width="0.229cm" svg:height="0.246cm" svg:x="10.32cm" svg:y="24.104cm" svg:viewBox="0 0 230 247" svg:d="M116 0c-65 0-116 48-116 124s47 123 111 123c60 0 119-38 119-127 0-72-47-120-114-120zM116 31c50 0 72 51 72 93 0 51-34 89-72 89-43 0-73-38-73-89 0-47 22-93 73-93z">
          <text:p/>
        </draw:path>
        <draw:path draw:style-name="gr3" draw:text-style-name="P3" draw:layer="layout" svg:width="0.152cm" svg:height="0.246cm" svg:x="10.587cm" svg:y="24.104cm" svg:viewBox="0 0 153 247" svg:d="M0 230c17 8 38 17 64 17 59 0 89-30 89-72 0-34-21-55-60-72-34-9-46-21-46-38s12-34 38-34c25 0 42 8 52 12l8-30c-13-9-35-13-56-13-51 0-85 31-85 69 0 29 21 51 64 68 34 12 42 21 42 42s-13 34-42 34c-21 0-47-9-59-17z">
          <text:p/>
        </draw:path>
        <draw:path draw:style-name="gr3" draw:text-style-name="P3" draw:layer="layout" svg:width="0.059cm" svg:height="0.233cm" svg:x="10.786cm" svg:y="24.117cm" svg:viewBox="0 0 60 234" svg:d="M30 59c18 0 30-13 30-30-4-17-12-29-30-29-17 0-30 12-30 29s13 30 30 30zM30 234c18 0 30-13 30-30-4-21-12-34-30-34-17 0-30 13-30 34 0 17 13 30 30 30z">
          <text:p/>
        </draw:path>
        <draw:path draw:style-name="gr3" draw:text-style-name="P3" draw:layer="layout" svg:width="0.203cm" svg:height="0.321cm" svg:x="10.985cm" svg:y="24.024cm" svg:viewBox="0 0 204 322" svg:d="M204 322v-38h-145l27-25c67-65 110-111 110-170 0-43-30-89-98-89-34 0-68 12-90 29l13 30c17-13 38-25 69-25 46 0 63 29 63 63 0 47-38 85-119 166l-34 30v29z">
          <text:p/>
        </draw:path>
        <draw:path draw:style-name="gr3" draw:text-style-name="P3" draw:layer="layout" svg:width="0.215cm" svg:height="0.326cm" svg:x="11.231cm" svg:y="24.024cm" svg:viewBox="0 0 216 327" svg:d="M111 0c-65 0-111 55-111 161s42 166 106 166c72 0 110-60 110-171 0-97-38-156-105-156zM111 29c42 0 63 51 63 132s-21 132-63 132c-43 0-69-47-69-128 0-89 31-136 69-136z">
          <text:p/>
        </draw:path>
        <draw:path draw:style-name="gr3" draw:text-style-name="P3" draw:layer="layout" svg:width="0.203cm" svg:height="0.321cm" svg:x="11.485cm" svg:y="24.024cm" svg:viewBox="0 0 204 322" svg:d="M204 322v-38h-145l25-25c68-65 111-111 111-170 0-43-30-89-98-89-34 0-68 12-89 29l13 30c17-13 38-25 67-25 47 0 64 29 64 63 0 47-38 85-119 166l-33 30v29z">
          <text:p/>
        </draw:path>
        <draw:polygon draw:style-name="gr3" draw:text-style-name="P3" draw:layer="layout" svg:width="0.106cm" svg:height="0.317cm" svg:x="11.764cm" svg:y="24.028cm" svg:viewBox="0 0 107 318" draw:points="64,318 107,318 107,0 69,0 0,38 8,68 64,38">
          <text:p/>
        </draw:polygon>
        <draw:path draw:style-name="gr3" draw:text-style-name="P3" draw:layer="layout" svg:width="0.06cm" svg:height="0.065cm" svg:x="11.988cm" svg:y="24.286cm" svg:viewBox="0 0 61 66" svg:d="M31 66c17 0 30-14 30-31 0-21-13-35-30-35-18 0-31 14-31 35 0 17 13 31 31 31z">
          <text:p/>
        </draw:path>
        <draw:polygon draw:style-name="gr3" draw:text-style-name="P3" draw:layer="layout" svg:width="0.106cm" svg:height="0.317cm" svg:x="12.115cm" svg:y="24.028cm" svg:viewBox="0 0 107 318" draw:points="65,318 107,318 107,0 69,0 0,38 9,68 65,38">
          <text:p/>
        </draw:polygon>
        <draw:path draw:style-name="gr3" draw:text-style-name="P3" draw:layer="layout" svg:width="0.204cm" svg:height="0.321cm" svg:x="12.335cm" svg:y="24.024cm" svg:viewBox="0 0 205 322" svg:d="M205 322v-38h-145l25-25c69-65 111-111 111-170 0-43-29-89-98-89-34 0-68 12-89 29l13 30c17-13 38-25 67-25 47 0 65 29 65 63 0 47-39 85-120 166l-34 30v29z">
          <text:p/>
        </draw:path>
        <draw:path draw:style-name="gr3" draw:text-style-name="P3" draw:layer="layout" svg:width="0.06cm" svg:height="0.065cm" svg:x="12.589cm" svg:y="24.286cm" svg:viewBox="0 0 61 66" svg:d="M31 66c17 0 30-14 30-31 0-21-13-35-30-35s-31 14-31 35c0 17 14 31 31 31z">
          <text:p/>
        </draw:path>
        <draw:path draw:style-name="gr3" draw:text-style-name="P3" draw:layer="layout" svg:width="0.215cm" svg:height="0.326cm" svg:x="12.683cm" svg:y="24.024cm" svg:viewBox="0 0 216 327" svg:d="M111 0c-65 0-111 55-111 161s42 166 105 166c69 0 111-60 111-171 0-97-38-156-105-156zM105 29c48 0 69 51 69 132s-21 132-69 132c-38 0-63-47-63-128 0-89 30-136 63-136z">
          <text:p/>
        </draw:path>
        <draw:path draw:style-name="gr3" draw:text-style-name="P3" draw:layer="layout" svg:width="0.216cm" svg:height="0.326cm" svg:x="12.932cm" svg:y="24.024cm" svg:viewBox="0 0 217 327" svg:d="M188 0c-9 0-22 0-34 0-38 4-72 21-103 46-29 34-51 81-51 145 0 81 43 136 111 136s106-55 106-110c0-65-38-107-93-107-38 0-64 17-77 38h-4c8-51 43-102 111-114 12 0 25 0 34 0zM111 293c-43 0-68-38-68-89 0-9 0-18 4-22 13-21 35-38 60-38 43 0 68 25 68 73 0 46-25 76-64 76z">
          <text:p/>
        </draw:path>
        <draw:polygon draw:style-name="gr3" draw:text-style-name="P3" draw:layer="layout" svg:width="0.105cm" svg:height="0.317cm" svg:x="13.318cm" svg:y="24.028cm" svg:viewBox="0 0 106 318" draw:points="63,318 106,318 106,0 73,0 0,38 8,68 63,38">
          <text:p/>
        </draw:polygon>
        <draw:path draw:style-name="gr3" draw:text-style-name="P3" draw:layer="layout" svg:width="0.199cm" svg:height="0.322cm" svg:x="13.538cm" svg:y="24.028cm" svg:viewBox="0 0 200 323" svg:d="M191 0h-152l-18 152c9-4 26-4 43-4 64 0 89 30 89 69 0 42-34 72-72 72-29 0-55-13-69-17l-12 29c17 13 47 22 81 22 68 0 119-47 119-110 0-40-21-69-47-82-21-13-42-17-68-17-12 0-21 0-25 4l13-84h118z">
          <text:p/>
        </draw:path>
        <draw:path draw:style-name="gr3" draw:text-style-name="P3" draw:layer="layout" svg:width="0.059cm" svg:height="0.233cm" svg:x="13.792cm" svg:y="24.117cm" svg:viewBox="0 0 60 234" svg:d="M29 59c18 0 31-13 31-30s-13-29-31-29c-17 0-29 12-29 29s12 30 29 30zM29 234c18 0 31-13 31-30 0-21-13-34-31-34-17 0-29 13-29 34 0 17 12 30 29 30z">
          <text:p/>
        </draw:path>
        <draw:path draw:style-name="gr3" draw:text-style-name="P3" draw:layer="layout" svg:width="0.216cm" svg:height="0.326cm" svg:x="13.885cm" svg:y="24.024cm" svg:viewBox="0 0 217 327" svg:d="M110 0c-64 0-110 55-110 161 4 106 42 166 106 166 72 0 111-60 111-171 0-97-39-156-107-156zM110 29c42 0 63 51 63 132s-21 132-63 132-68-47-68-128c0-89 30-136 68-136z">
          <text:p/>
        </draw:path>
        <draw:path draw:style-name="gr3" draw:text-style-name="P3" draw:layer="layout" svg:width="0.212cm" svg:height="0.326cm" svg:x="14.139cm" svg:y="24.024cm" svg:viewBox="0 0 213 327" svg:d="M107 327c59 0 106-38 106-94 0-38-26-68-64-81v-4c38-17 51-47 51-72 0-38-30-76-93-76-56 0-99 34-99 80 0 30 17 55 51 72v4c-38 17-59 44-59 86 0 47 38 85 107 85zM107 293c-44 0-69-26-65-60 0-29 21-56 55-64 44 13 73 31 73 69 0 34-25 55-63 55zM107 29c38 0 55 26 55 51 0 30-21 47-51 59-35-12-60-29-60-59s21-51 56-51z">
          <text:p/>
        </draw:path>
        <draw:path draw:style-name="gr3" draw:text-style-name="P3" draw:layer="layout" svg:width="0.059cm" svg:height="0.233cm" svg:x="14.393cm" svg:y="24.117cm" svg:viewBox="0 0 60 234" svg:d="M29 59c18 0 31-13 31-30s-13-29-31-29c-16 0-29 12-29 29s13 30 29 30zM29 234c18 0 31-13 31-30 0-21-13-34-31-34-16 0-29 13-29 34 0 17 13 30 29 30z">
          <text:p/>
        </draw:path>
        <draw:path draw:style-name="gr3" draw:text-style-name="P3" draw:layer="layout" svg:width="0.203cm" svg:height="0.321cm" svg:x="14.49cm" svg:y="24.024cm" svg:viewBox="0 0 204 322" svg:d="M204 322v-38h-144l26-25c68-65 110-111 110-170 0-43-30-89-97-89-34 0-68 12-90 29l12 30c18-13 39-25 69-25 47 0 64 29 64 63 0 47-38 85-119 166l-35 30v29z">
          <text:p/>
        </draw:path>
        <draw:path draw:style-name="gr3" draw:text-style-name="P3" draw:layer="layout" svg:width="0.212cm" svg:height="0.326cm" svg:x="14.74cm" svg:y="24.024cm" svg:viewBox="0 0 213 327" svg:d="M25 327c13 0 26 0 38-5 39-4 68-17 95-42 33-30 55-76 55-149 0-81-38-131-107-131-64 0-106 50-106 110 0 55 34 98 93 98 30 0 56-13 77-35-8 39-21 65-43 86-17 17-42 25-68 30-12 0-25 4-34 0zM106 29c43 0 64 43 64 98 0 4 0 12-4 12-13 22-35 34-64 34-39 0-60-25-60-68 0-42 26-76 64-76z">
          <text:p/>
        </draw:path>
        <draw:polygon draw:style-name="gr3" draw:text-style-name="P3" draw:layer="layout" svg:width="0.119cm" svg:height="0.03cm" svg:x="15.087cm" svg:y="24.197cm" svg:viewBox="0 0 120 31" draw:points="0,31 120,31 120,0 0,0">
          <text:p/>
        </draw:polygon>
        <draw:path draw:style-name="gr3" draw:text-style-name="P3" draw:layer="layout" svg:width="0.215cm" svg:height="0.326cm" svg:x="15.24cm" svg:y="24.024cm" svg:viewBox="0 0 216 327" svg:d="M110 0c-64 0-110 55-110 161s42 166 105 166c69 0 111-60 111-171 0-97-38-156-106-156zM105 29c48 0 69 51 69 132s-21 132-69 132c-38 0-63-47-63-128 0-89 29-136 63-136z">
          <text:p/>
        </draw:path>
        <draw:path draw:style-name="gr3" draw:text-style-name="P3" draw:layer="layout" svg:width="0.194cm" svg:height="0.326cm" svg:x="15.494cm" svg:y="24.024cm" svg:viewBox="0 0 195 327" svg:d="M0 305c12 9 46 22 80 22 77 0 115-47 115-98 0-43-29-73-67-81 38-13 59-43 59-76 0-38-30-72-94-72-34 0-68 8-81 21l9 34c12-13 38-21 63-21 44 0 56 21 56 46 0 38-39 55-69 55h-25v30h25c39 0 82 21 82 64 0 26-17 64-73 64-30 0-59-13-72-21z">
          <text:p/>
        </draw:path>
        <draw:polygon draw:style-name="gr3" draw:text-style-name="P3" draw:layer="layout" svg:width="0.042cm" svg:height="0.114cm" svg:x="15.748cm" svg:y="24.011cm" svg:viewBox="0 0 43 115" draw:points="0,0 8,115 34,115 43,0">
          <text:p/>
        </draw:polygon>
        <draw:path draw:style-name="gr3" draw:text-style-name="P3" draw:layer="layout" svg:width="0.212cm" svg:height="0.326cm" svg:x="15.832cm" svg:y="24.024cm" svg:viewBox="0 0 213 327" svg:d="M111 0c-68 0-111 55-111 161s43 166 103 166c72 0 110-60 110-171 0-97-38-156-102-156zM107 29c47 0 64 51 64 132s-22 132-64 132c-39 0-64-47-64-128 0-89 25-136 64-136z">
          <text:p/>
        </draw:path>
        <draw:path draw:style-name="gr3" draw:text-style-name="P3" draw:layer="layout" svg:width="0.212cm" svg:height="0.326cm" svg:x="16.082cm" svg:y="24.024cm" svg:viewBox="0 0 213 327" svg:d="M111 0c-69 0-111 55-111 161s42 166 103 166c72 0 110-60 110-171 0-97-38-156-102-156zM107 29c46 0 63 51 63 132s-21 132-63 132c-38 0-65-47-65-128 0-89 27-136 65-136z">
          <text:p/>
        </draw:path>
        <draw:polygon draw:style-name="gr3" draw:text-style-name="P3" draw:layer="layout" svg:width="0.042cm" svg:height="0.114cm" svg:x="16.336cm" svg:y="24.011cm" svg:viewBox="0 0 43 115" draw:points="0,0 8,115 39,115 43,0">
          <text:p/>
        </draw:polygon>
        <draw:path draw:style-name="gr4" draw:text-style-name="P4" draw:layer="layout" svg:width="2.519cm" svg:height="2.523cm" svg:x="8.233cm" svg:y="18.702cm" svg:viewBox="0 0 2520 2524" svg:d="M2444 1889h8c13 0 17 5 17 13 0 4-8 9-17 9h-8zM2393 1915c0 34 30 59 64 59 38 0 63-25 63-59s-25-59-63-59c-34 0-64 25-64 59zM2444 1923h8c9 0 13 5 17 13v13h13v-13c0-8-4-17-13-21 9 0 13-4 13-13 0-17-8-25-30-25h-21v72h13zM2406 1915c0-26 25-47 51-47 29 0 46 21 46 47 0 25-17 46-46 46-26 0-51-21-51-46zM2503 1745c9-16 17-25 17-46 0-97-173-148-427-148-89 0-195 8-309 17-81-43-157-93-229-148-182-153-318-394-398-640 38-203 38-376 47-572-22 90-38 229-81 441-42-152-63-301-63-415 0-26 0-183 55-221 38 17 80 55 89 148 33-161-26-161-123-161-89 0-89 208-89 260 0 72 8 160 25 249s38 187 64 276c0 143-670 1706-1030 1706-17-89 157-335 402-521-351 186-453 398-453 487 0 50 102 67 110 67 123 0 318-182 594-656 296-106 690-182 1041-220 221 114 466 182 614 182 81 0 123-17 136-59-17 8-47 21-81 21-114 0-317-63-516-161 182-13 614-29 605 114zM704 1860c288-504 377-758 419-932 178 436 407 585 529 657-300 50-643 144-948 275z">
          <text:p/>
        </draw:path>
        <draw:path draw:style-name="gr3" draw:text-style-name="P3" draw:layer="layout" svg:width="0.385cm" svg:height="0.466cm" svg:x="2.146cm" svg:y="19.248cm" svg:viewBox="0 0 386 467" svg:d="M220 467l166-467h-64l-81 230c-21 64-38 123-51 178h-4c-13-55-30-114-46-178l-77-230h-63l152 467z">
          <text:p/>
        </draw:path>
        <draw:polygon draw:style-name="gr3" draw:text-style-name="P3" draw:layer="layout" svg:width="0.063cm" svg:height="0.466cm" svg:x="2.582cm" svg:y="19.248cm" svg:viewBox="0 0 64 467" draw:points="0,467 64,467 64,0 0,0">
          <text:p/>
        </draw:polygon>
        <draw:path draw:style-name="gr3" draw:text-style-name="P3" draw:layer="layout" svg:width="0.352cm" svg:height="0.466cm" svg:x="2.751cm" svg:y="19.248cm" svg:viewBox="0 0 353 467" svg:d="M55 467v-199c0-76 0-135-4-195h4c21 51 55 106 85 157l153 237h60v-467h-55v196c0 72 0 131 4 195-21-51-51-97-86-152l-152-239h-64v467z">
          <text:p/>
        </draw:path>
        <draw:polygon draw:style-name="gr3" draw:text-style-name="P3" draw:layer="layout" svg:width="0.06cm" svg:height="0.466cm" svg:x="3.208cm" svg:y="19.248cm" svg:viewBox="0 0 61 467" draw:points="0,467 61,467 61,0 0,0">
          <text:p/>
        </draw:polygon>
        <draw:path draw:style-name="gr3" draw:text-style-name="P3" draw:layer="layout" svg:width="0.356cm" svg:height="0.483cm" svg:x="3.348cm" svg:y="19.24cm" svg:viewBox="0 0 357 484" svg:d="M344 412c-25 12-64 21-102 21-114 0-177-72-177-192 0-122 72-190 182-190 38 0 72 8 97 17l13-47c-17-8-55-21-110-21-149 0-247 97-247 246 0 153 98 238 234 238 55 0 102-13 123-22z">
          <text:p/>
        </draw:path>
        <draw:polygon draw:style-name="gr3" draw:text-style-name="P3" draw:layer="layout" svg:width="0.059cm" svg:height="0.466cm" svg:x="3.78cm" svg:y="19.248cm" svg:viewBox="0 0 60 467" draw:points="0,467 60,467 60,0 0,0">
          <text:p/>
        </draw:polygon>
        <draw:path draw:style-name="gr3" draw:text-style-name="P3" draw:layer="layout" svg:width="0.347cm" svg:height="0.475cm" svg:x="3.945cm" svg:y="19.248cm" svg:viewBox="0 0 348 476" svg:d="M0 0v276c0 144 73 200 170 200 102 0 178-61 178-205v-271h-63v276c0 105-43 153-115 153-63 0-110-48-110-153v-276z">
          <text:p/>
        </draw:path>
        <draw:path draw:style-name="gr3" draw:text-style-name="P3" draw:layer="layout" svg:width="0.283cm" svg:height="0.483cm" svg:x="4.373cm" svg:y="19.24cm" svg:viewBox="0 0 284 484" svg:d="M0 454c26 17 73 30 119 30 110 0 165-64 165-136 0-69-42-107-118-136-68-26-93-47-93-93 0-30 21-68 88-68 43 0 72 12 89 21l17-51c-21-13-59-21-106-21-88 0-153 55-153 127 0 63 48 106 124 131 63 27 89 52 89 94 0 51-34 81-98 81-42 0-80-13-111-30z">
          <text:p/>
        </draw:path>
        <draw:path draw:style-name="gr3" draw:text-style-name="P3" draw:layer="layout" svg:width="0.283cm" svg:height="0.483cm" svg:x="4.864cm" svg:y="19.24cm" svg:viewBox="0 0 284 484" svg:d="M0 454c25 17 72 30 119 30 110 0 165-64 165-136 0-69-42-107-118-136-68-26-94-47-94-93 0-30 22-68 89-68 43 0 72 12 89 21l17-51c-21-13-59-21-106-21-94 0-153 55-153 127 0 63 47 106 124 131 63 27 89 52 89 94 0 51-34 81-98 81-43 0-81-13-111-30z">
          <text:p/>
        </draw:path>
        <draw:path draw:style-name="gr3" draw:text-style-name="P3" draw:layer="layout" svg:width="0.428cm" svg:height="0.483cm" svg:x="5.202cm" svg:y="19.24cm" svg:viewBox="0 0 429 484" svg:d="M217 0c-124 0-217 97-217 246 0 144 89 238 213 238 118 0 216-85 216-247 0-140-81-237-212-237zM217 47c102 0 148 97 148 190 0 111-55 200-148 200-98 0-153-93-153-191 0-106 51-199 153-199z">
          <text:p/>
        </draw:path>
        <draw:path draw:style-name="gr3" draw:text-style-name="P3" draw:layer="layout" svg:width="0.297cm" svg:height="0.474cm" svg:x="5.71cm" svg:y="19.244cm" svg:viewBox="0 0 298 475" svg:d="M0 471c21 4 51 4 94 4 77 0 132-12 161-42 26-22 43-56 43-94 0-72-55-106-98-119 51-21 81-59 81-105 0-34-17-64-43-81-25-25-67-34-127-34-42 0-85 4-111 9zM60 51c13-4 26-4 56-4 59 0 101 21 101 76 0 47-38 76-101 76h-56zM60 246h51c68 0 123 29 123 93 0 68-59 90-123 90-21 0-38 0-51 0z">
          <text:p/>
        </draw:path>
        <draw:path draw:style-name="gr3" draw:text-style-name="P3" draw:layer="layout" svg:width="0.305cm" svg:height="0.47cm" svg:x="6.087cm" svg:y="19.244cm" svg:viewBox="0 0 306 471" svg:d="M0 471h59v-203h60c56 4 81 30 94 93 12 59 25 97 29 110h64c-9-17-21-63-34-127-13-46-34-80-72-93v-4c51-17 89-61 89-120 0-38-13-68-34-89-30-25-72-38-136-38-43 0-89 4-119 9zM59 51c13-4 34-4 64-4 64 0 107 25 107 84 0 55-43 95-107 95h-64z">
          <text:p/>
        </draw:path>
        <draw:polygon draw:style-name="gr3" draw:text-style-name="P3" draw:layer="layout" svg:width="0.262cm" svg:height="0.466cm" svg:x="6.464cm" svg:y="19.248cm" svg:viewBox="0 0 263 467" draw:points="242,200 59,200 59,52 251,52 251,0 0,0 0,467 263,467 263,416 59,416 59,247 242,247">
          <text:p/>
        </draw:polygon>
        <draw:polygon draw:style-name="gr3" draw:text-style-name="P3" draw:layer="layout" svg:width="0.064cm" svg:height="0.466cm" svg:x="6.802cm" svg:y="19.248cm" svg:viewBox="0 0 65 467" draw:points="0,467 65,467 65,0 0,0">
          <text:p/>
        </draw:polygon>
        <draw:path draw:style-name="gr3" draw:text-style-name="P3" draw:layer="layout" svg:width="0.305cm" svg:height="0.47cm" svg:x="6.972cm" svg:y="19.244cm" svg:viewBox="0 0 306 471" svg:d="M0 471h59v-203h59c56 4 82 30 94 93 13 59 22 97 30 110h64c-9-17-22-63-38-127-9-46-30-80-68-93v-4c51-17 89-61 89-120 0-38-13-68-38-89-30-25-68-38-137-38-42 0-85 4-114 9zM59 51c9-4 30-4 59-4 65 0 111 25 111 84 0 55-42 95-106 95h-64z">
          <text:p/>
        </draw:path>
        <draw:path draw:style-name="gr3" draw:text-style-name="P3" draw:layer="layout" svg:width="0.394cm" svg:height="0.466cm" svg:x="7.31cm" svg:y="19.248cm" svg:viewBox="0 0 395 467" svg:d="M280 323l46 144h69l-162-467h-72l-161 467h64l47-144zM123 272l47-135c8-25 17-55 25-85 9 30 13 55 26 85l46 135z">
          <text:p/>
        </draw:path>
        <draw:path draw:style-name="gr3" draw:text-style-name="P3" draw:layer="layout" svg:width="0.296cm" svg:height="0.474cm" svg:x="7.92cm" svg:y="19.244cm" svg:viewBox="0 0 297 475" svg:d="M0 471c21 4 51 4 93 4 76 0 132-12 162-42 25-22 42-56 42-94 0-72-55-106-98-119 52-21 81-59 81-105 0-34-16-64-42-81-26-25-69-34-128-34-42 0-85 4-110 9zM59 51c9-4 26-4 55-4 60 0 102 21 102 76 0 47-38 76-102 76h-55zM59 246h51c68 0 124 29 124 93 0 68-60 90-124 90-21 0-38 0-51 0z">
          <text:p/>
        </draw:path>
        <draw:path draw:style-name="gr3" draw:text-style-name="P3" draw:layer="layout" svg:width="0.305cm" svg:height="0.47cm" svg:x="8.297cm" svg:y="19.244cm" svg:viewBox="0 0 306 471" svg:d="M0 471h59v-203h60c55 4 81 30 94 93 12 59 25 97 29 110h64c-9-17-22-63-34-127-13-46-34-80-72-93v-4c51-17 89-61 89-120 0-38-13-68-34-89-30-25-72-38-140-38-38 0-86 4-115 9zM59 51c14-4 35-4 60-4 68 0 110 25 110 84 0 55-42 95-105 95h-65z">
          <text:p/>
        </draw:path>
        <draw:path draw:style-name="gr3" draw:text-style-name="P3" draw:layer="layout" svg:width="0.393cm" svg:height="0.466cm" svg:x="8.636cm" svg:y="19.248cm" svg:viewBox="0 0 394 467" svg:d="M280 323l51 144h63l-161-467h-73l-160 467h63l47-144zM122 272l47-135c8-25 17-55 25-85 9 30 14 55 27 85l46 135z">
          <text:p/>
        </draw:path>
        <draw:polygon draw:style-name="gr3" draw:text-style-name="P3" draw:layer="layout" svg:width="0.343cm" svg:height="0.466cm" svg:x="9.067cm" svg:y="19.248cm" svg:viewBox="0 0 344 467" draw:points="0,467 344,467 344,416 81,416 340,34 340,0 21,0 21,52 259,52 0,433">
          <text:p/>
        </draw:polygon>
        <draw:path draw:style-name="gr3" draw:text-style-name="P3" draw:layer="layout" svg:width="0.385cm" svg:height="0.479cm" svg:x="2.197cm" svg:y="20.078cm" svg:viewBox="0 0 386 480" svg:d="M0 471c29 4 63 9 110 9 89 0 161-26 208-68 42-43 68-106 68-183 0-76-26-131-68-170-43-38-102-59-191-59-47 0-94 4-127 9zM59 55c17-4 38-8 72-8 127 0 191 72 191 182 0 128-73 200-204 200-21 0-42 0-59-4z">
          <text:p/>
        </draw:path>
        <draw:path draw:style-name="gr3" draw:text-style-name="P3" draw:layer="layout" svg:width="0.394cm" svg:height="0.47cm" svg:x="2.624cm" svg:y="20.082cm" svg:viewBox="0 0 395 471" svg:d="M275 323l52 148h68l-162-471h-76l-157 471h64l46-148zM123 276l47-136c8-30 16-59 25-85 8 26 13 55 25 85l47 136z">
          <text:p/>
        </draw:path>
        <draw:path draw:style-name="gr3" draw:text-style-name="P3" draw:layer="layout" svg:width="0.284cm" svg:height="0.483cm" svg:x="3.208cm" svg:y="20.074cm" svg:viewBox="0 0 285 484" svg:d="M0 454c26 17 78 30 120 30 114 0 165-60 165-137 0-68-38-106-119-135-63-26-93-47-93-89 0-34 26-72 89-72 43 0 72 12 89 21l17-51c-21-8-55-21-106-21-89 0-153 55-153 127 0 68 52 106 128 135 63 22 89 47 89 94 0 46-38 81-102 81-38 0-81-17-107-35z">
          <text:p/>
        </draw:path>
        <draw:polygon draw:style-name="gr3" draw:text-style-name="P3" draw:layer="layout" svg:width="0.059cm" svg:height="0.47cm" svg:x="3.577cm" svg:y="20.082cm" svg:viewBox="0 0 60 471" draw:points="0,471 60,471 60,0 0,0">
          <text:p/>
        </draw:polygon>
        <draw:polygon draw:style-name="gr3" draw:text-style-name="P3" draw:layer="layout" svg:width="0.262cm" svg:height="0.47cm" svg:x="3.742cm" svg:y="20.082cm" svg:viewBox="0 0 263 471" draw:points="0,471 263,471 263,421 60,421 60,0 0,0">
          <text:p/>
        </draw:polygon>
        <draw:path draw:style-name="gr3" draw:text-style-name="P3" draw:layer="layout" svg:width="0.39cm" svg:height="0.47cm" svg:x="4.021cm" svg:y="20.082cm" svg:viewBox="0 0 391 471" svg:d="M221 471l170-471h-68l-76 233c-21 60-43 120-55 175-13-55-34-115-51-175l-76-233h-65l154 471z">
          <text:p/>
        </draw:path>
        <draw:path draw:style-name="gr3" draw:text-style-name="P3" draw:layer="layout" svg:width="0.394cm" svg:height="0.47cm" svg:x="4.423cm" svg:y="20.082cm" svg:viewBox="0 0 395 471" svg:d="M281 323l51 148h63l-161-471h-72l-162 471h64l52-148zM124 276l47-136c12-30 17-59 25-85 9 26 17 55 25 85l47 136z">
          <text:p/>
        </draw:path>
        <draw:path draw:style-name="gr3" draw:text-style-name="P3" draw:layer="layout" svg:width="0.085cm" svg:height="0.335cm" svg:x="4.868cm" svg:y="20.226cm" svg:viewBox="0 0 86 336" svg:d="M42 89c27 0 44-21 44-46 0-26-17-43-44-43-25 0-42 17-42 43 0 25 17 46 42 46zM42 336c27 0 44-22 44-48 0-25-17-42-44-42-25 0-42 17-42 42 0 26 17 48 42 48z">
          <text:p/>
        </draw:path>
        <draw:path draw:style-name="gr3" draw:text-style-name="P3" draw:layer="layout" svg:width="0.305cm" svg:height="0.47cm" svg:x="5.003cm" svg:y="20.091cm" svg:viewBox="0 0 306 471" svg:d="M158 0c-93 0-158 85-158 237 0 149 61 234 149 234 102 0 157-85 157-243 0-143-55-228-148-228zM154 46c63 0 93 72 93 187s-30 187-93 187c-55 0-93-64-93-183 0-123 38-191 93-191z">
          <text:p/>
        </draw:path>
        <draw:path draw:style-name="gr3" draw:text-style-name="P3" draw:layer="layout" svg:width="0.309cm" svg:height="0.47cm" svg:x="5.359cm" svg:y="20.091cm" svg:viewBox="0 0 310 471" svg:d="M158 0c-89 0-158 85-158 237 0 149 64 234 153 234 98 0 157-85 157-243 0-143-55-228-152-228zM158 46c59 0 88 72 88 187s-29 187-93 187c-55 0-89-64-89-183 0-123 39-191 94-191z">
          <text:p/>
        </draw:path>
        <draw:path draw:style-name="gr3" draw:text-style-name="P3" draw:layer="layout" svg:width="0.305cm" svg:height="0.47cm" svg:x="5.719cm" svg:y="20.091cm" svg:viewBox="0 0 306 471" svg:d="M156 0c-93 0-156 85-156 237 0 149 59 234 148 234 103 0 158-85 158-243 0-143-55-228-150-228zM152 46c65 0 94 72 94 187s-29 187-94 187c-55 0-93-64-93-183 0-123 38-191 93-191z">
          <text:p/>
        </draw:path>
        <draw:path draw:style-name="gr3" draw:text-style-name="P3" draw:layer="layout" svg:width="0.309cm" svg:height="0.47cm" svg:x="6.074cm" svg:y="20.091cm" svg:viewBox="0 0 310 471" svg:d="M157 0c-93 0-157 85-157 237 0 149 60 234 149 234 101 0 161-85 161-243 0-143-56-228-153-228zM153 46c63 0 93 72 93 187s-30 187-93 187c-55 0-93-64-93-183 0-123 42-191 93-191z">
          <text:p/>
        </draw:path>
        <draw:path draw:style-name="gr3" draw:text-style-name="P3" draw:layer="layout" svg:width="0.284cm" svg:height="0.47cm" svg:x="6.434cm" svg:y="20.091cm" svg:viewBox="0 0 285 471" svg:d="M0 437c26 17 68 34 119 34 111 0 166-64 166-140 0-60-47-103-103-115 56-21 86-59 86-106 0-55-42-110-132-110-47 0-93 17-119 34l17 46c21-12 55-29 93-29 55 0 76 29 76 67 0 51-55 77-101 77h-34v46h34c59 0 119 26 119 90 0 38-22 89-102 89-43 0-85-17-102-30z">
          <text:p/>
        </draw:path>
        <draw:path draw:style-name="gr3" draw:text-style-name="P3" draw:layer="layout" svg:width="0.288cm" svg:height="0.461cm" svg:x="6.794cm" svg:y="20.091cm" svg:viewBox="0 0 289 462" svg:d="M289 462v-51h-204v-5l38-29c97-93 157-161 157-246 0-63-43-131-140-131-51 0-98 21-127 46l17 43c21-17 55-38 97-38 68 0 89 42 89 89 0 67-51 127-165 237l-51 46v39z">
          <text:p/>
        </draw:path>
        <draw:path draw:style-name="gr3" draw:text-style-name="P3" draw:layer="layout" svg:width="0.309cm" svg:height="0.47cm" svg:x="7.145cm" svg:y="20.091cm" svg:viewBox="0 0 310 471" svg:d="M154 471c89 0 156-55 156-131 0-61-38-99-93-120v-4c55-26 76-68 76-106 0-55-46-110-135-110-77 0-141 51-141 118 0 43 21 81 72 106-55 26-89 64-89 124 0 64 60 123 154 123zM154 424c-56 0-90-38-90-84 0-48 30-82 81-95 64 17 102 43 102 99 0 46-38 80-93 80zM158 42c55 0 76 38 76 76 0 43-29 68-72 81-52-13-85-38-85-81 0-42 29-76 81-76z">
          <text:p/>
        </draw:path>
        <draw:path draw:style-name="gr3" draw:text-style-name="P3" draw:layer="layout" svg:width="0.313cm" svg:height="0.47cm" svg:x="7.501cm" svg:y="20.091cm" svg:viewBox="0 0 314 471" svg:d="M268 0c-13 0-26 0-47 4-56 9-107 30-145 68-42 42-76 114-76 203 0 120 63 196 161 196 94 0 153-81 153-162 0-89-59-148-139-148-52 0-86 25-112 55 9-76 60-148 158-161 17-4 34-4 47-4zM161 420c-64 0-98-55-102-128 0-13 4-21 9-30 17-29 51-55 89-55 56 0 94 38 94 107 0 64-34 106-90 106z">
          <text:p/>
        </draw:path>
        <draw:path draw:style-name="gr3" draw:text-style-name="P3" draw:layer="layout" svg:width="0.279cm" svg:height="0.338cm" svg:x="9.643cm" svg:y="18.838cm" svg:viewBox="0 0 280 339" svg:d="M199 233l34 106h47l-115-339h-51l-114 339h42l38-106zM89 199l34-98c4-21 8-42 17-63 4 21 8 42 17 63l34 98z">
          <text:p/>
        </draw:path>
        <draw:path draw:style-name="gr3" draw:text-style-name="P3" draw:layer="layout" svg:width="0.157cm" svg:height="0.254cm" svg:x="9.956cm" svg:y="18.927cm" svg:viewBox="0 0 158 255" svg:d="M0 237c17 8 43 18 68 18 56 0 90-31 90-73 0-38-21-60-65-72-29-13-46-21-46-43 0-16 17-33 42-33 22 0 39 8 52 12l8-29c-12-9-33-17-60-17-51 0-84 34-84 72 0 29 21 55 67 67 30 13 44 26 44 47s-14 34-48 34c-21 0-47-9-59-17z">
          <text:p/>
        </draw:path>
        <draw:path draw:style-name="gr3" draw:text-style-name="P3" draw:layer="layout" svg:width="0.157cm" svg:height="0.254cm" svg:x="10.155cm" svg:y="18.927cm" svg:viewBox="0 0 158 255" svg:d="M0 237c17 8 38 18 69 18 55 0 89-31 89-73 0-38-21-60-64-72-29-13-47-21-47-43 0-16 18-33 43-33 21 0 38 8 51 12l8-29c-12-9-33-17-59-17-52 0-85 34-85 72 0 29 21 55 64 67 34 13 47 26 47 47s-13 34-47 34c-22 0-48-9-60-17z">
          <text:p/>
        </draw:path>
        <draw:path draw:style-name="gr3" draw:text-style-name="P3" draw:layer="layout" svg:width="0.055cm" svg:height="0.338cm" svg:x="10.363cm" svg:y="18.838cm" svg:viewBox="0 0 56 339" svg:d="M52 339v-242h-48v242zM30 0c-17 0-30 13-30 25 0 17 13 30 26 30 21 0 30-13 30-30 0-12-9-25-26-25z">
          <text:p/>
        </draw:path>
        <draw:path draw:style-name="gr3" draw:text-style-name="P3" draw:layer="layout" svg:width="0.208cm" svg:height="0.249cm" svg:x="10.485cm" svg:y="18.927cm" svg:viewBox="0 0 209 250" svg:d="M0 250h47v-149c0-4 0-12 0-17 9-25 30-46 59-46 43 0 60 34 60 72v140h43v-144c0-85-52-106-86-106-42 0-67 25-80 46l-4-38h-39c0 17 0 38 0 64z">
          <text:p/>
        </draw:path>
        <draw:path draw:style-name="gr3" draw:text-style-name="P3" draw:layer="layout" svg:width="0.194cm" svg:height="0.254cm" svg:x="10.744cm" svg:y="18.927cm" svg:viewBox="0 0 195 255" svg:d="M195 249c-4-16-4-38-4-59v-89c0-50-17-101-93-101-30 0-59 8-81 21l13 30c17-9 38-17 64-17 46 0 55 33 55 55v4c-93 0-149 34-149 93 0 34 26 69 77 69 34 0 59-18 72-35h4l4 29zM149 165c0 8 0 13-4 17-5 21-26 38-55 38-26 0-43-13-43-42 0-47 55-56 102-51z">
          <text:p/>
        </draw:path>
        <draw:path draw:style-name="gr3" draw:text-style-name="P3" draw:layer="layout" svg:width="0.229cm" svg:height="0.36cm" svg:x="10.989cm" svg:y="18.821cm" svg:viewBox="0 0 230 361" svg:d="M183 0v145c-12-21-38-38-76-38-60 0-107 51-107 131 0 72 43 123 103 123 42 0 72-21 85-47v42h42c-4-16-4-42-4-63v-293zM183 255c0 4 0 13-4 17-4 34-34 55-63 55-48 0-73-42-73-89 0-55 30-97 73-97 33 0 59 25 63 50 4 9 4 17 4 22z">
          <text:p/>
        </draw:path>
        <draw:path draw:style-name="gr3" draw:text-style-name="P3" draw:layer="layout" svg:width="0.237cm" svg:height="0.254cm" svg:x="11.269cm" svg:y="18.927cm" svg:viewBox="0 0 238 255" svg:d="M122 0c-67 0-122 46-122 131 0 76 50 124 118 124 59 0 120-39 120-128 0-76-48-127-116-127zM122 34c51 0 72 50 72 93 0 55-33 93-76 93-42 0-72-38-72-93 0-47 21-93 76-93z">
          <text:p/>
        </draw:path>
        <draw:path draw:style-name="gr3" draw:text-style-name="P3" draw:layer="layout" svg:width="0.232cm" svg:height="0.36cm" svg:x="11.65cm" svg:y="18.821cm" svg:viewBox="0 0 233 361" svg:d="M187 0v145h-4c-9-21-34-38-72-38-61 0-111 51-111 131 0 72 46 123 106 123 39 0 68-21 81-47h4v42h42c-4-16-4-42-4-63v-293zM187 255c0 4 0 13-4 17-9 34-34 55-64 55-46 0-73-42-73-89 0-55 27-97 73-97 34 0 59 25 64 50 4 9 4 17 4 22z">
          <text:p/>
        </draw:path>
        <draw:path draw:style-name="gr3" draw:text-style-name="P3" draw:layer="layout" svg:width="0.216cm" svg:height="0.254cm" svg:x="11.933cm" svg:y="18.927cm" svg:viewBox="0 0 217 255" svg:d="M212 135c0-4 5-13 5-21 0-42-22-114-102-114-72 0-115 59-115 131s47 124 119 124c38 0 68-10 80-18l-4-30c-17 9-38 13-68 13-46 0-84-26-84-85zM43 106c4-34 25-72 67-72 51 0 64 42 64 72z">
          <text:p/>
        </draw:path>
        <draw:path draw:style-name="gr3" draw:text-style-name="P3" draw:layer="layout" svg:width="0.157cm" svg:height="0.359cm" svg:x="12.28cm" svg:y="18.817cm" svg:viewBox="0 0 158 360" svg:d="M77 360v-211h60v-30h-60v-17c0-34 8-67 47-67 13 0 21 0 30 4l4-35c-8-4-21-4-39-4-21 0-42 4-59 21-21 18-26 52-26 85v13h-34v30h34v211z">
          <text:p/>
        </draw:path>
        <draw:path draw:style-name="gr3" draw:text-style-name="P3" draw:layer="layout" svg:width="0.237cm" svg:height="0.254cm" svg:x="12.437cm" svg:y="18.927cm" svg:viewBox="0 0 238 255" svg:d="M120 0c-64 0-120 46-120 131 0 76 52 124 115 124 60 0 123-39 123-128 0-76-46-127-118-127zM120 34c50 0 72 50 72 93 0 55-30 93-72 93-43 0-72-38-72-93 0-47 21-93 72-93z">
          <text:p/>
        </draw:path>
        <draw:path draw:style-name="gr3" draw:text-style-name="P3" draw:layer="layout" svg:width="0.119cm" svg:height="0.249cm" svg:x="12.729cm" svg:y="18.927cm" svg:viewBox="0 0 120 250" svg:d="M0 250h42v-132c0-4 5-12 5-21 4-30 25-55 60-55 4 0 8 0 13 0v-38c-5-4-5-4-13-4-30 0-56 21-65 55h-4v-47h-38c0 21 0 47 0 72z">
          <text:p/>
        </draw:path>
        <draw:path draw:style-name="gr3" draw:text-style-name="P3" draw:layer="layout" svg:width="0.351cm" svg:height="0.249cm" svg:x="12.89cm" svg:y="18.927cm" svg:viewBox="0 0 352 250" svg:d="M4 250h43v-149c0-8 0-12 4-21 4-21 25-42 55-42 34 0 51 25 51 63v149h42v-153c0-4 0-13 4-21 4-21 26-38 51-38 35 0 52 25 52 72v140h46v-144c0-85-50-106-81-106-25 0-38 8-55 17-9 8-21 21-25 34h-5c-8-30-34-51-67-51-39 0-64 21-77 46l-4-38h-38c4 17 4 38 4 64z">
          <text:p/>
        </draw:path>
        <draw:path draw:style-name="gr3" draw:text-style-name="P3" draw:layer="layout" svg:width="0.195cm" svg:height="0.254cm" svg:x="13.292cm" svg:y="18.927cm" svg:viewBox="0 0 196 255" svg:d="M196 249c-4-16-4-38-4-59v-89c0-50-22-101-94-101-30 0-60 8-81 21l9 30c17-9 42-17 63-17 51 0 55 33 55 55v4c-93 0-144 34-144 93 0 34 26 69 72 69 38 0 64-18 76-35l5 29zM148 165c0 8-4 13-4 17-8 21-25 38-59 38-21 0-42-13-42-42 0-47 55-56 105-51z">
          <text:p/>
        </draw:path>
        <draw:path draw:style-name="gr3" draw:text-style-name="P3" draw:layer="layout" svg:width="0.229cm" svg:height="0.36cm" svg:x="13.639cm" svg:y="18.821cm" svg:viewBox="0 0 230 361" svg:d="M188 0v145h-5c-8-21-35-38-73-38-59 0-110 51-110 131 0 72 47 123 106 123 38 0 69-21 82-47h4v42h38c0-16 0-42 0-63v-293zM188 255c0 4-5 13-5 17-8 34-35 55-64 55-47 0-72-42-72-89 0-55 25-97 72-97 34 0 60 25 64 50 0 9 5 17 5 22z">
          <text:p/>
        </draw:path>
        <draw:path draw:style-name="gr3" draw:text-style-name="P3" draw:layer="layout" svg:width="0.055cm" svg:height="0.338cm" svg:x="13.936cm" svg:y="18.838cm" svg:viewBox="0 0 56 339" svg:d="M51 339v-242h-47v242zM26 0c-13 0-26 13-26 25 0 17 13 30 26 30 17 0 30-13 30-30 0-12-13-25-30-25z">
          <text:p/>
        </draw:path>
        <draw:path draw:style-name="gr3" draw:text-style-name="P3" draw:layer="layout" svg:width="0.225cm" svg:height="0.351cm" svg:x="14.041cm" svg:y="18.927cm" svg:viewBox="0 0 226 352" svg:d="M188 8v34h-4c-10-21-31-42-73-42-60 0-111 46-111 131 0 63 43 119 102 119 38 0 64-21 76-42h6v26c0 63-35 84-82 84-30 0-55-8-72-17l-8 34c17 13 50 17 80 17s64-4 90-25c21-21 34-55 34-115v-140c0-30 0-47 0-64zM178 144c0 8 0 17 0 25-12 30-34 48-63 48-47 0-72-44-72-90 0-55 29-93 72-93 34 0 55 21 63 46 0 9 0 13 0 21z">
          <text:p/>
        </draw:path>
        <draw:path draw:style-name="gr3" draw:text-style-name="P3" draw:layer="layout" svg:width="0.055cm" svg:height="0.338cm" svg:x="14.334cm" svg:y="18.838cm" svg:viewBox="0 0 56 339" svg:d="M46 339v-242h-42v242zM25 0c-17 0-25 13-25 25 0 17 8 30 25 30s31-13 31-30c0-12-14-25-31-25z">
          <text:p/>
        </draw:path>
        <draw:path draw:style-name="gr3" draw:text-style-name="P3" draw:layer="layout" svg:width="0.144cm" svg:height="0.318cm" svg:x="14.427cm" svg:y="18.863cm" svg:viewBox="0 0 145 319" svg:d="M38 13v59h-38v30h38v135c0 26 4 51 17 64 12 8 29 18 47 18 17 0 34-6 43-6l-5-33c-4 0-12 0-25 0-25 0-35-17-35-47v-131h65v-30h-65v-72z">
          <text:p/>
        </draw:path>
        <draw:path draw:style-name="gr3" draw:text-style-name="P3" draw:layer="layout" svg:width="0.195cm" svg:height="0.254cm" svg:x="14.6cm" svg:y="18.927cm" svg:viewBox="0 0 196 255" svg:d="M196 249c-4-16-4-38-4-59v-89c0-50-17-101-93-101-30 0-61 8-78 21l9 30c18-9 39-17 64-17 51 0 55 33 55 55v4c-93 0-149 34-149 93 0 34 26 69 77 69 34 0 60-18 72-35h5l4 29zM149 165c0 8 0 13-4 17-4 21-25 38-55 38-25 0-42-13-42-42 0-47 55-56 101-51z">
          <text:p/>
        </draw:path>
        <draw:polygon draw:style-name="gr3" draw:text-style-name="P3" draw:layer="layout" svg:width="0.042cm" svg:height="0.355cm" svg:x="14.863cm" svg:y="18.821cm" svg:viewBox="0 0 43 356" draw:points="0,356 43,356 43,0 0,0">
          <text:p/>
        </draw:polygon>
        <draw:path draw:style-name="gr3" draw:text-style-name="P3" draw:layer="layout" svg:width="0.233cm" svg:height="0.347cm" svg:x="15.083cm" svg:y="18.927cm" svg:viewBox="0 0 234 348" svg:d="M4 348h42v-132c17 25 43 38 78 38 59 0 110-43 110-132 0-71-43-122-102-122-43 0-69 17-90 46v-38h-42c4 21 4 47 4 76zM46 110c0-9 5-13 5-21 8-30 38-51 68-51 47 0 72 38 72 89 0 55-29 93-76 93-30 0-56-21-64-51-5-8-5-13-5-21z">
          <text:p/>
        </draw:path>
        <draw:path draw:style-name="gr3" draw:text-style-name="P3" draw:layer="layout" svg:width="0.237cm" svg:height="0.254cm" svg:x="15.354cm" svg:y="18.927cm" svg:viewBox="0 0 238 255" svg:d="M118 0c-63 0-118 46-118 131 0 76 51 124 118 124 56 0 120-39 120-128 0-76-47-127-120-127zM118 34c56 0 73 50 73 93 0 55-30 93-73 93-42 0-72-38-72-93 0-47 22-93 72-93z">
          <text:p/>
        </draw:path>
        <draw:path draw:style-name="gr3" draw:text-style-name="P3" draw:layer="layout" svg:width="0.118cm" svg:height="0.249cm" svg:x="15.646cm" svg:y="18.927cm" svg:viewBox="0 0 119 250" svg:d="M0 250h42v-132c0-4 4-12 4-21 5-30 30-55 60-55 5 0 9 0 13 0v-38c-4-4-4-4-13-4-30 0-55 21-64 55h-4v-47h-38c0 21 0 47 0 72z">
          <text:p/>
        </draw:path>
        <draw:path draw:style-name="gr3" draw:text-style-name="P3" draw:layer="layout" svg:width="0.28cm" svg:height="0.339cm" svg:x="9.63cm" svg:y="19.439cm" svg:viewBox="0 0 281 340" svg:d="M161 340l120-340h-48l-55 165c-17 47-29 89-38 127h-4c-9-38-21-80-34-127l-55-165h-47l110 340z">
          <text:p/>
        </draw:path>
        <draw:polygon draw:style-name="gr3" draw:text-style-name="P3" draw:layer="layout" svg:width="0.042cm" svg:height="0.339cm" svg:x="9.948cm" svg:y="19.439cm" svg:viewBox="0 0 43 340" draw:points="0,340 43,340 43,0 0,0">
          <text:p/>
        </draw:polygon>
        <draw:path draw:style-name="gr3" draw:text-style-name="P3" draw:layer="layout" svg:width="0.254cm" svg:height="0.339cm" svg:x="10.066cm" svg:y="19.439cm" svg:viewBox="0 0 255 340" svg:d="M43 340v-145c0-60 0-98-5-140 17 34 43 72 64 110l106 175h47v-340h-43v140c0 55 0 93 4 139-17-34-34-67-59-110l-110-169h-47v340z">
          <text:p/>
        </draw:path>
        <draw:polygon draw:style-name="gr3" draw:text-style-name="P3" draw:layer="layout" svg:width="0.042cm" svg:height="0.339cm" svg:x="10.397cm" svg:y="19.439cm" svg:viewBox="0 0 43 340" draw:points="0,340 43,340 43,0 0,0">
          <text:p/>
        </draw:polygon>
        <draw:path draw:style-name="gr3" draw:text-style-name="P3" draw:layer="layout" svg:width="0.258cm" svg:height="0.347cm" svg:x="10.494cm" svg:y="19.435cm" svg:viewBox="0 0 259 348" svg:d="M251 297c-17 9-48 13-73 13-81 0-131-51-131-136 0-90 55-140 131-140 29 0 56 8 73 17l8-39c-13-4-38-12-81-12-106 0-178 72-178 179 0 110 72 169 169 169 43 0 73-9 90-17z">
          <text:p/>
        </draw:path>
        <draw:polygon draw:style-name="gr3" draw:text-style-name="P3" draw:layer="layout" svg:width="0.043cm" svg:height="0.339cm" svg:x="10.807cm" svg:y="19.439cm" svg:viewBox="0 0 44 340" draw:points="0,340 44,340 44,0 0,0">
          <text:p/>
        </draw:polygon>
        <draw:path draw:style-name="gr3" draw:text-style-name="P3" draw:layer="layout" svg:width="0.25cm" svg:height="0.343cm" svg:x="10.926cm" svg:y="19.439cm" svg:viewBox="0 0 251 344" svg:d="M0 0v199c0 107 51 145 123 145s128-42 128-149v-195h-47v199c0 77-30 111-81 111-47 0-81-34-81-111v-199z">
          <text:p/>
        </draw:path>
        <draw:path draw:style-name="gr3" draw:text-style-name="P3" draw:layer="layout" svg:width="0.203cm" svg:height="0.347cm" svg:x="11.235cm" svg:y="19.435cm" svg:viewBox="0 0 204 348" svg:d="M0 327c17 12 52 21 85 21 81 0 119-47 119-98 0-50-30-76-89-102-46-17-63-30-63-64 0-21 17-50 63-50 30 0 51 12 64 17l12-34c-17-9-42-17-76-17-68 0-111 38-111 89 0 50 35 76 90 98 46 17 63 34 63 68s-25 55-67 55c-30 0-61-9-82-21z">
          <text:p/>
        </draw:path>
        <draw:path draw:style-name="gr3" draw:text-style-name="P3" draw:layer="layout" svg:width="0.203cm" svg:height="0.347cm" svg:x="11.586cm" svg:y="19.435cm" svg:viewBox="0 0 204 348" svg:d="M0 327c17 12 55 21 85 21 81 0 119-47 119-98 0-50-29-76-84-102-48-17-69-30-69-64 0-21 17-50 64-50 30 0 55 12 64 17l13-34c-17-9-38-17-77-17-64 0-106 38-106 89 0 50 33 76 90 98 42 17 63 34 63 68s-25 55-72 55c-31 0-60-9-77-21z">
          <text:p/>
        </draw:path>
        <draw:path draw:style-name="gr3" draw:text-style-name="P3" draw:layer="layout" svg:width="0.304cm" svg:height="0.347cm" svg:x="11.832cm" svg:y="19.435cm" svg:viewBox="0 0 305 348" svg:d="M156 0c-93 0-156 67-156 179 0 101 59 169 148 169 90 0 157-64 157-179 0-102-59-169-149-169zM152 34c73 0 111 72 111 135 0 81-42 145-111 145-68 0-106-68-106-140 0-73 34-140 106-140z">
          <text:p/>
        </draw:path>
        <draw:path draw:style-name="gr3" draw:text-style-name="P3" draw:layer="layout" svg:width="0.211cm" svg:height="0.343cm" svg:x="12.196cm" svg:y="19.435cm" svg:viewBox="0 0 212 344" svg:d="M0 339c12 5 38 5 67 5 56 0 95-9 116-30 17-17 29-38 29-68 0-52-38-77-68-85 35-13 56-43 56-77 0-25-9-46-30-59-17-17-47-25-90-25-34 0-63 4-80 8zM42 38c9 0 17-4 38-4 47 0 77 17 77 55 0 33-30 59-77 59h-38zM42 178h38c47 0 86 21 86 68s-43 64-86 64c-17 0-29 0-38 0z">
          <text:p/>
        </draw:path>
        <draw:path draw:style-name="gr3" draw:text-style-name="P3" draw:layer="layout" svg:width="0.22cm" svg:height="0.343cm" svg:x="12.467cm" svg:y="19.435cm" svg:viewBox="0 0 221 344" svg:d="M0 344h42v-150h42c38 0 60 22 68 69 9 43 17 68 21 81h48c-9-13-17-47-26-94-8-34-26-60-51-68v-4c33-9 64-39 64-85 0-26-8-51-26-64-21-21-51-29-98-29-29 0-63 4-84 8zM42 38c8 0 21-4 42-4 47 0 81 21 81 63 0 38-30 64-76 64h-47z">
          <text:p/>
        </draw:path>
        <draw:polygon draw:style-name="gr3" draw:text-style-name="P3" draw:layer="layout" svg:width="0.186cm" svg:height="0.339cm" svg:x="12.738cm" svg:y="19.439cm" svg:viewBox="0 0 187 340" draw:points="174,144 43,144 43,38 183,38 183,0 0,0 0,340 187,340 187,301 43,301 43,178 174,178">
          <text:p/>
        </draw:polygon>
        <draw:polygon draw:style-name="gr3" draw:text-style-name="P3" draw:layer="layout" svg:width="0.042cm" svg:height="0.339cm" svg:x="12.983cm" svg:y="19.439cm" svg:viewBox="0 0 43 340" draw:points="0,340 43,340 43,0 0,0">
          <text:p/>
        </draw:polygon>
        <draw:path draw:style-name="gr3" draw:text-style-name="P3" draw:layer="layout" svg:width="0.22cm" svg:height="0.343cm" svg:x="13.102cm" svg:y="19.435cm" svg:viewBox="0 0 221 344" svg:d="M0 344h42v-150h42c38 0 60 22 68 69 9 43 17 68 21 81h48c-9-13-18-47-27-94-8-34-25-60-50-68v-4c33-9 63-39 63-85 0-26-8-51-25-64-21-21-51-29-98-29-29 0-63 4-84 8zM42 38c8 0 21-4 42-4 47 0 81 21 81 63 0 38-30 64-76 64h-47z">
          <text:p/>
        </draw:path>
        <draw:path draw:style-name="gr3" draw:text-style-name="P3" draw:layer="layout" svg:width="0.28cm" svg:height="0.339cm" svg:x="13.347cm" svg:y="19.439cm" svg:viewBox="0 0 281 340" svg:d="M200 233l34 107h47l-116-340h-50l-115 340h43l38-107zM89 199l30-102c8-17 12-38 17-59h4c4 21 8 38 17 64l35 97z">
          <text:p/>
        </draw:path>
        <draw:path draw:style-name="gr3" draw:text-style-name="P3" draw:layer="layout" svg:width="0.212cm" svg:height="0.343cm" svg:x="13.783cm" svg:y="19.435cm" svg:viewBox="0 0 213 344" svg:d="M0 339c17 5 39 5 69 5 55 0 93-9 119-30 16-17 25-38 25-68 0-52-34-77-68-85 34-13 55-43 55-77 0-25-8-46-25-59-21-17-51-25-93-25-30 0-61 4-82 8zM44 38c8 0 21-4 42-4 42 0 72 17 72 55 0 33-26 59-72 59h-42zM44 178h38c46 0 84 21 84 68s-38 64-84 64c-17 0-30 0-38 0z">
          <text:p/>
        </draw:path>
        <draw:path draw:style-name="gr3" draw:text-style-name="P3" draw:layer="layout" svg:width="0.22cm" svg:height="0.343cm" svg:x="14.054cm" svg:y="19.435cm" svg:viewBox="0 0 221 344" svg:d="M0 344h47v-150h38c42 0 60 22 69 69 8 43 17 68 25 81h42c-4-13-12-47-25-94-9-34-25-60-51-68v-4c38-9 64-39 64-85 0-26-9-51-26-64-21-21-52-29-98-29-30 0-64 4-85 8zM47 38c4 0 21-4 42-4 48 0 77 21 77 63 0 38-29 64-77 64h-42z">
          <text:p/>
        </draw:path>
        <draw:path draw:style-name="gr3" draw:text-style-name="P3" draw:layer="layout" svg:width="0.283cm" svg:height="0.339cm" svg:x="14.3cm" svg:y="19.439cm" svg:viewBox="0 0 284 340" svg:d="M199 233l38 107h47l-119-340h-51l-114 340h42l38-107zM89 199l33-102c5-17 13-38 17-59 5 21 9 38 17 64l34 97z">
          <text:p/>
        </draw:path>
        <draw:polygon draw:style-name="gr3" draw:text-style-name="P3" draw:layer="layout" svg:width="0.245cm" svg:height="0.339cm" svg:x="14.609cm" svg:y="19.439cm" svg:viewBox="0 0 246 340" draw:points="0,340 246,340 246,301 55,301 242,25 242,0 17,0 17,38 186,38 0,313">
          <text:p/>
        </draw:polygon>
        <draw:path draw:style-name="gr3" draw:text-style-name="P3" draw:layer="layout" svg:width="0.275cm" svg:height="0.343cm" svg:x="15.015cm" svg:y="19.435cm" svg:viewBox="0 0 276 344" svg:d="M0 339c21 5 47 5 76 5 68 0 119-17 153-47 30-30 47-77 47-132s-17-93-47-123c-30-25-76-42-136-42-38 0-67 4-93 8zM42 42c13-4 30-4 51-4 93 0 140 46 136 127 0 94-51 145-144 145-17 0-30 0-43 0z">
          <text:p/>
        </draw:path>
        <draw:path draw:style-name="gr3" draw:text-style-name="P3" draw:layer="layout" svg:width="0.284cm" svg:height="0.339cm" svg:x="15.32cm" svg:y="19.439cm" svg:viewBox="0 0 285 340" svg:d="M204 233l34 107h47l-115-340h-51l-119 340h47l33-107zM93 199l31-102c8-17 12-38 17-59h4c4 21 8 38 17 64l34 97z">
          <text:p/>
        </draw:path>
        <draw:path draw:style-name="gr3" draw:text-style-name="P3" draw:layer="layout" svg:width="0.203cm" svg:height="0.347cm" svg:x="9.652cm" svg:y="20.036cm" svg:viewBox="0 0 204 348" svg:d="M0 327c16 8 50 21 84 21 81 0 120-47 120-98s-31-77-86-102c-47-17-68-34-68-63 0-22 17-51 64-51 29 0 51 8 63 17l13-38c-17-9-42-13-76-13-64 0-110 38-110 89 0 46 34 76 89 97 46 17 67 34 67 68 0 35-29 56-72 56-29 0-59-9-80-21z">
          <text:p/>
        </draw:path>
        <draw:polygon draw:style-name="gr3" draw:text-style-name="P3" draw:layer="layout" svg:width="0.042cm" svg:height="0.339cm" svg:x="9.914cm" svg:y="20.04cm" svg:viewBox="0 0 43 340" draw:points="0,340 43,340 43,0 0,0">
          <text:p/>
        </draw:polygon>
        <draw:polygon draw:style-name="gr3" draw:text-style-name="P3" draw:layer="layout" svg:width="0.19cm" svg:height="0.339cm" svg:x="10.033cm" svg:y="20.04cm" svg:viewBox="0 0 191 340" draw:points="0,340 191,340 191,302 46,302 46,0 0,0">
          <text:p/>
        </draw:polygon>
        <draw:path draw:style-name="gr3" draw:text-style-name="P3" draw:layer="layout" svg:width="0.279cm" svg:height="0.339cm" svg:x="10.236cm" svg:y="20.04cm" svg:viewBox="0 0 280 340" svg:d="M156 340l124-340h-46l-61 166c-12 47-29 89-38 127-8-38-21-80-38-127l-51-166h-46l110 340z">
          <text:p/>
        </draw:path>
        <draw:path draw:style-name="gr3" draw:text-style-name="P3" draw:layer="layout" svg:width="0.283cm" svg:height="0.339cm" svg:x="10.524cm" svg:y="20.04cm" svg:viewBox="0 0 284 340" svg:d="M200 234l38 106h46l-114-340h-55l-115 340h46l34-106zM88 196l35-98c9-16 13-39 17-60 5 21 13 39 17 60l34 98z">
          <text:p/>
        </draw:path>
        <draw:path draw:style-name="gr3" draw:text-style-name="P3" draw:layer="layout" svg:width="0.06cm" svg:height="0.241cm" svg:x="10.845cm" svg:y="20.142cm" svg:viewBox="0 0 61 242" svg:d="M30 63c18 0 31-13 31-29 0-22-13-34-31-34-17 0-30 12-30 34 0 16 13 29 30 29zM30 242c18 0 31-13 31-31 0-21-13-34-31-34-17 0-30 13-30 34 0 18 13 31 30 31z">
          <text:p/>
        </draw:path>
        <draw:path draw:style-name="gr3" draw:text-style-name="P3" draw:layer="layout" svg:width="0.225cm" svg:height="0.339cm" svg:x="10.938cm" svg:y="20.044cm" svg:viewBox="0 0 226 340" svg:d="M115 0c-68 0-115 64-115 171 5 110 47 169 111 169 72 0 115-64 115-174 0-102-43-166-111-166zM115 34c43 0 64 56 64 137 0 80-21 135-68 135-39 0-64-51-64-135 0-85 25-137 68-137z">
          <text:p/>
        </draw:path>
        <draw:path draw:style-name="gr3" draw:text-style-name="P3" draw:layer="layout" svg:width="0.22cm" svg:height="0.339cm" svg:x="11.197cm" svg:y="20.044cm" svg:viewBox="0 0 221 340" svg:d="M114 0c-68 0-114 64-114 171 0 110 42 169 106 169 77 0 115-64 115-174 0-102-38-166-107-166zM110 34c47 0 68 56 68 137 0 80-21 135-68 135-38 0-68-51-68-135 0-85 30-137 68-137z">
          <text:p/>
        </draw:path>
        <draw:path draw:style-name="gr3" draw:text-style-name="P3" draw:layer="layout" svg:width="0.22cm" svg:height="0.339cm" svg:x="11.455cm" svg:y="20.044cm" svg:viewBox="0 0 221 340" svg:d="M111 0c-65 0-111 64-111 171 0 110 42 169 107 169 72 0 114-64 114-174 0-102-38-166-110-166zM111 34c47 0 63 56 63 137 0 80-21 135-63 135-43 0-69-51-69-135 0-85 30-137 69-137z">
          <text:p/>
        </draw:path>
        <draw:path draw:style-name="gr3" draw:text-style-name="P3" draw:layer="layout" svg:width="0.224cm" svg:height="0.339cm" svg:x="11.709cm" svg:y="20.044cm" svg:viewBox="0 0 225 340" svg:d="M115 0c-69 0-115 64-115 171 4 110 46 169 111 169 72 0 114-64 114-174 0-102-42-166-110-166zM115 34c43 0 64 56 64 137 0 80-21 135-68 135-38 0-65-51-65-135 0-85 27-137 69-137z">
          <text:p/>
        </draw:path>
        <draw:path draw:style-name="gr3" draw:text-style-name="P3" draw:layer="layout" svg:width="0.204cm" svg:height="0.339cm" svg:x="11.971cm" svg:y="20.044cm" svg:viewBox="0 0 205 340" svg:d="M0 319c17 8 47 21 85 21 77 0 120-47 120-97 0-47-34-77-72-85 38-17 59-42 59-76 0-44-30-82-94-82-34 0-68 13-85 26l9 34c16-9 42-22 67-22 39 0 56 22 56 48 0 38-39 55-73 55h-25v34h25c44 0 86 21 86 68 0 25-17 59-73 59-34 0-59-9-72-17z">
          <text:p/>
        </draw:path>
        <draw:path draw:style-name="gr3" draw:text-style-name="P3" draw:layer="layout" svg:width="0.207cm" svg:height="0.335cm" svg:x="12.23cm" svg:y="20.044cm" svg:viewBox="0 0 208 336" svg:d="M208 336v-38h-149l31-26c67-67 110-115 110-174 0-47-30-98-98-98-39 0-73 17-94 34l13 34c17-13 38-30 69-30 50 0 67 30 67 64-4 51-38 94-124 170l-33 34v30z">
          <text:p/>
        </draw:path>
        <draw:path draw:style-name="gr3" draw:text-style-name="P3" draw:layer="layout" svg:width="0.216cm" svg:height="0.339cm" svg:x="12.484cm" svg:y="20.044cm" svg:viewBox="0 0 217 340" svg:d="M106 340c64 0 111-38 111-93 0-42-22-72-64-85v-4c38-17 55-47 55-76 0-39-34-82-97-82-56 0-99 38-99 90 0 26 13 55 51 72-42 21-63 47-63 89 0 47 38 89 106 89zM111 306c-44 0-69-30-69-59 0-34 21-59 60-68 43 13 72 30 72 72 0 30-25 55-63 55zM111 34c38 0 55 26 55 52 0 30-21 51-51 59-39-8-65-25-65-59 0-26 22-52 61-52z">
          <text:p/>
        </draw:path>
        <draw:path draw:style-name="gr3" draw:text-style-name="P3" draw:layer="layout" svg:width="0.224cm" svg:height="0.334cm" svg:x="12.738cm" svg:y="20.049cm" svg:viewBox="0 0 225 335" svg:d="M191 0c-8 0-17 0-30 0-43 4-81 21-106 46-34 34-55 85-55 149 0 85 46 140 114 140 69 0 111-55 111-114 0-65-42-107-103-107-33 0-59 17-76 38 4-55 43-106 111-114 13-5 26-5 34-5zM114 301c-47 0-72-42-72-93 0-8 4-17 4-21 13-21 38-39 64-39 43 0 68 26 68 73 0 46-25 80-64 80z">
          <text:p/>
        </draw:path>
        <draw:path draw:style-name="gr3" draw:text-style-name="P3" draw:layer="layout" svg:width="0.276cm" svg:height="0.343cm" svg:x="9.668cm" svg:y="20.637cm" svg:viewBox="0 0 277 344" svg:d="M0 340c22 4 47 4 77 4 68 0 119-17 153-47 30-34 47-76 47-131s-17-93-47-124c-30-25-76-42-136-42-39 0-68 4-94 8zM43 38c12 0 29-4 51-4 94 0 140 52 136 132 0 93-51 144-145 144-17 0-30 0-42-4z">
          <text:p/>
        </draw:path>
        <draw:path draw:style-name="gr3" draw:text-style-name="P3" draw:layer="layout" svg:width="0.19cm" svg:height="0.254cm" svg:x="9.982cm" svg:y="20.73cm" svg:viewBox="0 0 191 255" svg:d="M191 247c0-13-4-35-4-56v-94c0-46-18-97-90-97-34 0-59 9-80 21l8 30c17-13 42-17 64-17 50 0 55 34 55 55v4c-93 0-144 30-144 89 0 38 25 73 72 73 34 0 63-17 76-39l4 31zM144 165c0 4 0 9 0 13-9 21-30 42-60 42-21 0-42-12-42-42 0-47 55-55 102-55z">
          <text:p/>
        </draw:path>
        <draw:path draw:style-name="gr3" draw:text-style-name="P3" draw:layer="layout" svg:width="0.229cm" svg:height="0.36cm" svg:x="10.223cm" svg:y="20.624cm" svg:viewBox="0 0 230 361" svg:d="M183 0v145c-13-21-35-38-73-38-59 0-110 51-110 131 0 72 47 123 106 123 38 0 69-21 81-46l5 38h38c0-13 0-38 0-60v-293zM183 251c0 9 0 17 0 21-8 34-35 51-64 51-51 0-72-38-72-89s25-93 72-93c34 0 56 25 64 51 0 4 0 12 0 21z">
          <text:p/>
        </draw:path>
        <draw:path draw:style-name="gr3" draw:text-style-name="P3" draw:layer="layout" svg:width="0.237cm" svg:height="0.254cm" svg:x="10.507cm" svg:y="20.73cm" svg:viewBox="0 0 238 255" svg:d="M119 0c-68 0-119 47-119 127 0 76 51 128 115 128 59 0 123-39 123-132 0-72-47-123-119-123zM119 34c51 0 72 51 72 93 0 55-29 93-72 93-42 0-76-42-76-93 0-46 25-93 76-93z">
          <text:p/>
        </draw:path>
        <draw:path draw:style-name="gr3" draw:text-style-name="P3" draw:layer="layout" svg:width="0.156cm" svg:height="0.254cm" svg:x="10.782cm" svg:y="20.73cm" svg:viewBox="0 0 157 255" svg:d="M0 238c17 9 42 17 69 17 59 0 88-31 88-77 0-34-21-55-63-72-30-13-48-21-48-38 0-21 18-34 44-34 21 0 38 8 51 13l8-34c-13-4-34-13-59-13-52 0-86 30-86 72 0 30 21 51 69 68 29 13 42 21 42 42s-13 38-46 38c-23 0-44-8-61-17z">
          <text:p/>
        </draw:path>
        <draw:path draw:style-name="gr3" draw:text-style-name="P3" draw:layer="layout" svg:width="0.059cm" svg:height="0.241cm" svg:x="10.985cm" svg:y="20.743cm" svg:viewBox="0 0 60 242" svg:d="M31 63c21 0 29-12 29-29 0-21-12-34-29-34-18 0-31 13-31 34 0 17 13 29 31 29zM31 242c21 0 29-13 29-34 0-17-12-29-29-29-18 0-31 12-31 29 0 21 13 34 31 34z">
          <text:p/>
        </draw:path>
        <draw:path draw:style-name="gr3" draw:text-style-name="P3" draw:layer="layout" svg:width="0.208cm" svg:height="0.331cm" svg:x="11.192cm" svg:y="20.645cm" svg:viewBox="0 0 209 332" svg:d="M209 332v-35h-145l25-26c69-67 111-114 111-173 0-47-29-98-97-98-39 0-73 17-94 34l13 30c17-13 42-25 73-25 46 0 63 29 63 63 0 51-38 89-124 169l-34 34v27z">
          <text:p/>
        </draw:path>
        <draw:path draw:style-name="gr3" draw:text-style-name="P3" draw:layer="layout" svg:width="0.221cm" svg:height="0.339cm" svg:x="11.446cm" svg:y="20.645cm" svg:viewBox="0 0 222 340" svg:d="M112 0c-65 0-112 60-112 171 0 110 43 169 107 169 72 0 115-63 115-173 0-103-39-167-110-167zM112 34c42 0 63 55 63 137 0 80-21 135-63 135-44 0-69-51-69-135 0-90 29-137 69-137z">
          <text:p/>
        </draw:path>
        <draw:path draw:style-name="gr3" draw:text-style-name="P3" draw:layer="layout" svg:width="0.207cm" svg:height="0.331cm" svg:x="11.705cm" svg:y="20.645cm" svg:viewBox="0 0 208 332" svg:d="M208 332v-35h-145l26-26c67-67 115-114 115-173 0-47-31-98-103-98-38 0-67 17-93 34l17 30c13-13 38-25 68-25 46 0 63 29 63 63 0 51-38 89-122 169l-34 34v27z">
          <text:p/>
        </draw:path>
        <draw:polygon draw:style-name="gr3" draw:text-style-name="P3" draw:layer="layout" svg:width="0.11cm" svg:height="0.322cm" svg:x="11.993cm" svg:y="20.654cm" svg:viewBox="0 0 111 323" draw:points="68,323 111,323 111,0 73,0 0,38 8,69 64,38 68,38">
          <text:p/>
        </draw:polygon>
        <draw:path draw:style-name="gr3" draw:text-style-name="P3" draw:layer="layout" svg:width="0.06cm" svg:height="0.063cm" svg:x="12.225cm" svg:y="20.921cm" svg:viewBox="0 0 61 64" svg:d="M31 64c17 0 30-13 30-34 0-18-13-30-30-30-22 0-31 12-31 30 0 21 9 34 31 34z">
          <text:p/>
        </draw:path>
        <draw:polygon draw:style-name="gr3" draw:text-style-name="P3" draw:layer="layout" svg:width="0.11cm" svg:height="0.322cm" svg:x="12.352cm" svg:y="20.654cm" svg:viewBox="0 0 111 323" draw:points="69,323 111,323 111,0 73,0 0,38 9,69 69,38">
          <text:p/>
        </draw:polygon>
        <draw:path draw:style-name="gr3" draw:text-style-name="P3" draw:layer="layout" svg:width="0.207cm" svg:height="0.331cm" svg:x="12.581cm" svg:y="20.645cm" svg:viewBox="0 0 208 332" svg:d="M208 332v-35h-149l30-26c69-67 111-114 111-173 0-47-30-98-98-98-39 0-72 17-94 34l13 30c17-13 38-25 68-25 51 0 69 29 69 63 0 51-39 89-124 169l-34 34v27z">
          <text:p/>
        </draw:path>
        <draw:path draw:style-name="gr3" draw:text-style-name="P3" draw:layer="layout" svg:width="0.059cm" svg:height="0.063cm" svg:x="12.839cm" svg:y="20.921cm" svg:viewBox="0 0 60 64" svg:d="M30 64c21 0 30-13 30-34 0-18-9-30-30-30-17 0-30 12-30 30 0 21 13 34 30 34z">
          <text:p/>
        </draw:path>
        <draw:path draw:style-name="gr3" draw:text-style-name="P3" draw:layer="layout" svg:width="0.22cm" svg:height="0.339cm" svg:x="12.937cm" svg:y="20.645cm" svg:viewBox="0 0 221 340" svg:d="M114 0c-68 0-114 60-114 171 0 110 42 169 105 169 73 0 116-63 116-173 0-103-38-167-107-167zM110 34c47 0 68 55 68 137 0 80-21 135-68 135-38 0-68-51-68-135 0-90 30-137 68-137z">
          <text:p/>
        </draw:path>
        <draw:path draw:style-name="gr3" draw:text-style-name="P3" draw:layer="layout" svg:width="0.224cm" svg:height="0.339cm" svg:x="13.191cm" svg:y="20.645cm" svg:viewBox="0 0 225 340" svg:d="M195 0c-8 0-21 5-34 5-43 4-77 21-106 46-30 34-55 85-55 149 0 85 46 140 118 140 69 0 107-55 107-114 0-64-38-107-98-107-39 0-64 17-81 39 9-56 42-107 115-119 13 0 22 0 34 0zM118 306c-46 0-72-42-72-93 0-8 0-17 4-21 13-21 38-38 64-38 39 0 69 25 69 72 0 46-26 80-65 80z">
          <text:p/>
        </draw:path>
        <draw:polygon draw:style-name="gr3" draw:text-style-name="P3" draw:layer="layout" svg:width="0.11cm" svg:height="0.322cm" svg:x="13.589cm" svg:y="20.654cm" svg:viewBox="0 0 111 323" draw:points="67,323 111,323 111,0 71,0 0,38 8,69 67,38">
          <text:p/>
        </draw:polygon>
        <draw:path draw:style-name="gr3" draw:text-style-name="P3" draw:layer="layout" svg:width="0.203cm" svg:height="0.33cm" svg:x="13.817cm" svg:y="20.654cm" svg:viewBox="0 0 204 331" svg:d="M196 0h-158l-21 152c13 0 30 0 47 0 64 0 94 30 94 72 0 43-34 68-77 68-30 0-55-8-72-17l-9 35c13 8 47 21 81 21 73 0 123-47 123-111 0-42-21-72-46-85-21-12-47-17-73-17-13 0-17 0-26 0l13-84h124z">
          <text:p/>
        </draw:path>
        <draw:path draw:style-name="gr3" draw:text-style-name="P3" draw:layer="layout" svg:width="0.059cm" svg:height="0.241cm" svg:x="14.08cm" svg:y="20.743cm" svg:viewBox="0 0 60 242" svg:d="M29 63c17 0 31-12 31-29 0-21-14-34-31-34s-29 13-29 34c0 17 8 29 29 29zM29 242c17 0 31-13 31-34 0-17-14-29-31-29s-29 12-29 29c0 21 8 34 29 34z">
          <text:p/>
        </draw:path>
        <draw:polygon draw:style-name="gr3" draw:text-style-name="P3" draw:layer="layout" svg:width="0.11cm" svg:height="0.322cm" svg:x="14.207cm" svg:y="20.654cm" svg:viewBox="0 0 111 323" draw:points="68,323 111,323 111,0 73,0 0,38 8,69 68,38">
          <text:p/>
        </draw:polygon>
        <draw:path draw:style-name="gr3" draw:text-style-name="P3" draw:layer="layout" svg:width="0.22cm" svg:height="0.339cm" svg:x="14.431cm" svg:y="20.645cm" svg:viewBox="0 0 221 340" svg:d="M190 0c-8 0-21 5-33 5-39 4-77 21-102 46-34 34-55 85-55 149 0 85 42 140 114 140 68 0 107-55 107-114 0-64-39-107-98-107-34 0-64 17-76 39h-5c9-56 47-107 115-119 12 0 25 0 33 0zM114 306c-46 0-72-42-72-93 0-8 0-17 5-21 12-21 38-38 63-38 42 0 68 25 68 72 0 46-26 80-64 80z">
          <text:p/>
        </draw:path>
        <draw:path draw:style-name="gr3" draw:text-style-name="P3" draw:layer="layout" svg:width="0.059cm" svg:height="0.241cm" svg:x="14.698cm" svg:y="20.743cm" svg:viewBox="0 0 60 242" svg:d="M30 63c17 0 30-12 30-29-4-21-13-34-30-34-22 0-30 13-30 34 0 17 8 29 30 29zM30 242c17 0 30-13 30-34-4-17-13-29-30-29-22 0-30 12-30 29 0 21 8 34 30 34z">
          <text:p/>
        </draw:path>
        <draw:path draw:style-name="gr3" draw:text-style-name="P3" draw:layer="layout" svg:width="0.203cm" svg:height="0.33cm" svg:x="14.795cm" svg:y="20.654cm" svg:viewBox="0 0 204 331" svg:d="M196 0h-158l-21 152c13 0 30 0 47 0 64 0 94 30 94 72 0 43-35 68-78 68-29 0-55-8-72-17l-8 35c13 8 47 21 80 21 73 0 124-47 124-111 0-42-21-72-46-85-22-12-48-17-73-17-13 0-17 0-26 0l13-84h124z">
          <text:p/>
        </draw:path>
        <draw:polygon draw:style-name="gr3" draw:text-style-name="P3" draw:layer="layout" svg:width="0.208cm" svg:height="0.322cm" svg:x="15.057cm" svg:y="20.654cm" svg:viewBox="0 0 209 323" draw:points="0,0 0,34 162,34 22,323 64,323 209,25 209,0">
          <text:p/>
        </draw:polygon>
        <draw:polygon draw:style-name="gr3" draw:text-style-name="P3" draw:layer="layout" svg:width="0.123cm" svg:height="0.03cm" svg:x="15.409cm" svg:y="20.827cm" svg:viewBox="0 0 124 31" draw:points="0,31 124,31 124,0 0,0">
          <text:p/>
        </draw:polygon>
        <draw:path draw:style-name="gr3" draw:text-style-name="P3" draw:layer="layout" svg:width="0.221cm" svg:height="0.339cm" svg:x="15.565cm" svg:y="20.645cm" svg:viewBox="0 0 222 340" svg:d="M115 0c-68 0-115 60-115 171 0 110 43 169 106 169 73 0 116-63 116-173 0-103-38-167-107-167zM111 34c46 0 68 55 68 137 0 80-22 135-68 135-43 0-68-51-68-135 0-90 29-137 68-137z">
          <text:p/>
        </draw:path>
        <draw:path draw:style-name="gr3" draw:text-style-name="P3" draw:layer="layout" svg:width="0.203cm" svg:height="0.339cm" svg:x="15.824cm" svg:y="20.645cm" svg:viewBox="0 0 204 340" svg:d="M0 319c17 8 51 21 84 21 82 0 120-46 120-97 0-47-30-76-72-85 42-18 59-43 59-77 0-42-29-81-94-81-34 0-68 13-85 26l13 34c13-13 38-21 64-21 43 0 60 21 60 46 0 38-43 55-73 55h-25v35h25c43 0 81 21 86 64 0 29-17 63-78 63-29 0-59-13-72-17z">
          <text:p/>
        </draw:path>
        <draw:polygon draw:style-name="gr3" draw:text-style-name="P3" draw:layer="layout" svg:width="0.043cm" svg:height="0.123cm" svg:x="16.086cm" svg:y="20.633cm" svg:viewBox="0 0 44 124" draw:points="0,0 9,124 35,124 44,0">
          <text:p/>
        </draw:polygon>
        <draw:path draw:style-name="gr3" draw:text-style-name="P3" draw:layer="layout" svg:width="0.224cm" svg:height="0.339cm" svg:x="16.171cm" svg:y="20.645cm" svg:viewBox="0 0 225 340" svg:d="M115 0c-64 0-115 60-115 171 4 110 46 169 111 169 72 0 114-63 114-173 0-103-42-167-110-167zM115 34c42 0 64 55 64 137 0 80-22 135-64 135s-69-51-69-135c0-90 27-137 69-137z">
          <text:p/>
        </draw:path>
        <draw:path draw:style-name="gr3" draw:text-style-name="P3" draw:layer="layout" svg:width="0.22cm" svg:height="0.339cm" svg:x="16.429cm" svg:y="20.645cm" svg:viewBox="0 0 221 340" svg:d="M114 0c-67 0-114 60-114 171 0 110 47 169 110 169 73 0 111-63 111-173 0-103-38-167-107-167zM110 34c47 0 68 55 68 137 0 80-21 135-68 135-38 0-63-51-63-135 0-90 25-137 63-137z">
          <text:p/>
        </draw:path>
        <draw:polygon draw:style-name="gr3" draw:text-style-name="P3" draw:layer="layout" svg:width="0.042cm" svg:height="0.123cm" svg:x="16.696cm" svg:y="20.633cm" svg:viewBox="0 0 43 124" draw:points="0,0 4,124 34,124 43,0">
          <text:p/>
        </draw:polygon>
        <draw:path draw:style-name="gr4" draw:text-style-name="P4" draw:layer="layout" svg:width="1.753cm" svg:height="1.761cm" svg:x="13.059cm" svg:y="9.567cm" svg:viewBox="0 0 1754 1762" svg:d="M1703 1317h4c9 0 13 0 13 9 0 4-4 4-13 4h-4zM1669 1334c0 26 17 43 43 43 25 0 42-17 42-43 0-25-17-42-42-42-26 0-43 17-43 42zM1703 1339h4c9 0 13 4 13 12v9h13l-4-9c0-8-5-12-9-17 4 0 13-4 13-8-4-13-9-21-26-21h-12v55h8zM1678 1334c0-21 17-34 34-34 21 0 33 13 33 34 0 17-12 34-33 34-17 0-34-17-34-34zM1745 1216c5-13 9-17 9-30 0-72-119-106-296-106-60 0-136 9-216 13-55-30-110-68-161-106-127-106-220-275-275-444 25-140 25-263 34-398-13 63-26 161-55 305-34-106-47-208-47-288 0-17 0-128 38-154 25 13 55 38 64 106 21-114-22-114-89-114-60 0-60 145-60 183 0 46 9 110 17 173 13 60 26 127 43 191 0 97-462 1189-717 1189-8-63 111-232 285-364-247 132-319 276-319 339 0 38 72 51 77 51 85 0 221-131 411-462 212-72 483-127 728-152 153 80 326 127 428 127 55 0 89-13 93-38-13 4-30 8-55 8-80 0-220-42-360-110 127-8 428-21 423 81zM488 1296c203-351 263-529 297-652 122 305 279 411 364 462-208 34-445 97-661 190z">
          <text:p/>
        </draw:path>
        <draw:path draw:style-name="gr3" draw:text-style-name="P3" draw:layer="layout" svg:width="0.263cm" svg:height="0.254cm" svg:x="10.079cm" svg:y="9.825cm" svg:viewBox="0 0 264 255" svg:d="M230 255h34l-17-255h-43l-46 123c-9 34-21 59-26 84-8-25-17-50-25-84l-47-123h-42l-18 255h35l4-111c4-38 4-80 4-110h5c4 30 17 63 29 97l38 124h26l46-124c13-38 22-67 30-97h4c0 30 0 72 4 110z">
          <text:p/>
        </draw:path>
        <draw:path draw:style-name="gr3" draw:text-style-name="P3" draw:layer="layout" svg:width="0.212cm" svg:height="0.254cm" svg:x="10.371cm" svg:y="9.825cm" svg:viewBox="0 0 213 255" svg:d="M154 174l25 81h34l-85-255h-42l-86 255h34l25-81zM68 148l26-72c5-17 9-29 13-46 4 17 8 29 13 46l25 72z">
          <text:p/>
        </draw:path>
        <draw:path draw:style-name="gr3" draw:text-style-name="P3" draw:layer="layout" svg:width="0.165cm" svg:height="0.254cm" svg:x="10.621cm" svg:y="9.825cm" svg:viewBox="0 0 166 255" svg:d="M0 255h35v-111h29c30 0 43 17 51 51 9 30 13 52 17 60h34c-4-8-8-34-17-69-8-29-21-46-38-50v-5c25-8 47-29 47-63 0-21-9-38-22-47-12-17-38-21-72-21-21 0-47 0-64 4zM35 25c4 0 17 0 34 0 34 0 55 13 55 47 0 30-21 47-55 47h-34z">
          <text:p/>
        </draw:path>
        <draw:polygon draw:style-name="gr3" draw:text-style-name="P3" draw:layer="layout" svg:width="0.034cm" svg:height="0.254cm" svg:x="10.824cm" svg:y="9.825cm" svg:viewBox="0 0 35 255" draw:points="0,255 35,255 35,0 0,0">
          <text:p/>
        </draw:polygon>
        <draw:path draw:style-name="gr3" draw:text-style-name="P3" draw:layer="layout" svg:width="0.212cm" svg:height="0.254cm" svg:x="10.896cm" svg:y="9.825cm" svg:viewBox="0 0 213 255" svg:d="M148 174l30 81h35l-86-255h-42l-85 255h34l25-81zM68 148l25-72c4-17 9-29 13-46 4 17 8 29 13 46l25 72z">
          <text:p/>
        </draw:path>
        <draw:path draw:style-name="gr3" draw:text-style-name="P3" draw:layer="layout" svg:width="0.195cm" svg:height="0.262cm" svg:x="11.209cm" svg:y="9.821cm" svg:viewBox="0 0 196 263" svg:d="M188 225c-13 9-34 13-52 13-64 0-102-42-102-106 0-63 43-102 102-102 22 0 39 5 52 9l8-25c-8-5-30-14-60-14-81 0-136 56-136 136 0 81 55 127 127 127 31 0 56-4 69-12z">
          <text:p/>
        </draw:path>
        <draw:polygon draw:style-name="gr3" draw:text-style-name="P3" draw:layer="layout" svg:width="0.14cm" svg:height="0.254cm" svg:x="11.446cm" svg:y="9.825cm" svg:viewBox="0 0 141 255" draw:points="0,255 141,255 141,230 31,230 31,0 0,0">
          <text:p/>
        </draw:polygon>
        <draw:path draw:style-name="gr3" draw:text-style-name="P3" draw:layer="layout" svg:width="0.212cm" svg:height="0.254cm" svg:x="11.603cm" svg:y="9.825cm" svg:viewBox="0 0 213 255" svg:d="M153 174l26 81h34l-85-255h-43l-85 255h34l25-81zM68 148l25-72c4-17 9-29 13-46 5 17 9 29 14 46l25 72z">
          <text:p/>
        </draw:path>
        <draw:path draw:style-name="gr3" draw:text-style-name="P3" draw:layer="layout" svg:width="0.165cm" svg:height="0.254cm" svg:x="11.853cm" svg:y="9.825cm" svg:viewBox="0 0 166 255" svg:d="M0 255h34v-111h29c30 0 43 17 52 51 9 30 13 52 17 60h34c-4-8-9-34-17-69-8-29-21-46-38-50v-5c25-8 46-29 46-63 0-21-8-38-21-47-12-17-39-21-73-21-21 0-46 0-63 4zM34 25c4 0 17 0 34 0 33 0 56 13 56 47 0 30-23 47-56 47h-34z">
          <text:p/>
        </draw:path>
        <draw:path draw:style-name="gr3" draw:text-style-name="P3" draw:layer="layout" svg:width="0.212cm" svg:height="0.254cm" svg:x="12.039cm" svg:y="9.825cm" svg:viewBox="0 0 213 255" svg:d="M149 174l30 81h34l-89-255h-39l-85 255h34l25-81zM64 148l25-72c4-17 9-29 14-46 4 17 8 29 17 46l21 72z">
          <text:p/>
        </draw:path>
        <draw:path draw:style-name="gr3" draw:text-style-name="P3" draw:layer="layout" svg:width="0.152cm" svg:height="0.262cm" svg:x="12.357cm" svg:y="9.821cm" svg:viewBox="0 0 153 263" svg:d="M0 246c12 9 39 17 64 17 59 0 89-34 89-72s-21-59-63-76c-39-13-51-25-51-46 0-17 12-39 46-39 21 0 38 5 47 9l8-25c-8-5-29-14-55-14-46 0-81 30-81 69 0 38 25 59 69 72 33 16 46 29 46 50 0 26-21 47-55 47-21 0-43-9-60-17z">
          <text:p/>
        </draw:path>
        <draw:path draw:style-name="gr3" draw:text-style-name="P3" draw:layer="layout" svg:width="0.212cm" svg:height="0.254cm" svg:x="12.534cm" svg:y="9.825cm" svg:viewBox="0 0 213 255" svg:d="M150 174l29 81h34l-85-255h-42l-86 255h35l26-81zM69 148l26-72c4-17 8-29 12-46 4 17 9 29 13 46l25 72z">
          <text:p/>
        </draw:path>
        <draw:path draw:style-name="gr3" draw:text-style-name="P3" draw:layer="layout" svg:width="0.161cm" svg:height="0.258cm" svg:x="12.784cm" svg:y="9.825cm" svg:viewBox="0 0 162 259" svg:d="M0 255c13 0 30 4 51 4 42 0 73-8 90-25 13-13 21-30 21-51 0-38-30-59-51-63 26-9 43-35 43-56 0-22-9-39-22-47-17-13-39-17-73-17-21 0-46 0-59 4zM34 25c4 0 13 0 30 0 29 0 56 9 56 39 0 25-21 47-56 47h-30zM34 132h25c40 0 69 17 69 51 0 38-35 51-69 51-8 0-21 0-25-4z">
          <text:p/>
        </draw:path>
        <draw:path draw:style-name="gr3" draw:text-style-name="P3" draw:layer="layout" svg:width="0.233cm" svg:height="0.262cm" svg:x="12.975cm" svg:y="9.821cm" svg:viewBox="0 0 234 263" svg:d="M118 0c-68 0-118 56-118 136 0 76 46 127 114 127 64 0 120-46 120-131 0-76-47-132-116-132zM114 30c56 0 81 51 81 102 0 59-25 106-81 106-51 0-80-51-80-102 0-59 25-106 80-106z">
          <text:p/>
        </draw:path>
        <draw:path draw:style-name="gr3" draw:text-style-name="P3" draw:layer="layout" svg:width="0.199cm" svg:height="0.254cm" svg:x="13.224cm" svg:y="9.825cm" svg:viewBox="0 0 200 255" svg:d="M115 255v-107l85-148h-38l-35 72c-12 17-21 34-25 51h-4c-4-17-13-34-26-51l-33-72h-39l81 148v107z">
          <text:p/>
        </draw:path>
        <draw:path draw:style-name="gr3" draw:text-style-name="P3" draw:layer="layout" svg:width="0.216cm" svg:height="0.254cm" svg:x="13.432cm" svg:y="9.825cm" svg:viewBox="0 0 217 255" svg:d="M153 174l26 81h38l-89-255h-38l-90 255h35l29-81zM69 148l25-72c4-17 8-29 13-46 4 17 8 29 17 46l21 72z">
          <text:p/>
        </draw:path>
        <draw:path draw:style-name="gr3" draw:text-style-name="P3" draw:layer="layout" svg:width="0.216cm" svg:height="0.254cm" svg:x="10.066cm" svg:y="10.278cm" svg:viewBox="0 0 217 255" svg:d="M154 175l25 80h38l-90-255h-38l-89 255h34l30-80zM68 149l26-72c4-17 8-29 12-46 4 12 9 29 13 46l25 72z">
          <text:p/>
        </draw:path>
        <draw:polygon draw:style-name="gr3" draw:text-style-name="P3" draw:layer="layout" svg:width="0.144cm" svg:height="0.254cm" svg:x="10.316cm" svg:y="10.278cm" svg:viewBox="0 0 145 255" draw:points="0,255 145,255 145,230 34,230 34,0 0,0">
          <text:p/>
        </draw:polygon>
        <draw:path draw:style-name="gr3" draw:text-style-name="P3" draw:layer="layout" svg:width="0.157cm" svg:height="0.258cm" svg:x="10.498cm" svg:y="10.278cm" svg:viewBox="0 0 158 259" svg:d="M0 255c9 0 26 4 52 4 38 0 68-8 85-25 12-13 21-30 21-51 0-39-26-60-51-64 25-13 42-34 42-55 0-22-8-39-21-47-17-13-38-17-68-17-25 0-47 0-60 4zM30 25c9 0 18 0 30 0 34 0 55 9 55 39 0 25-16 42-55 42h-30zM30 131h30c34 0 64 17 64 52 0 38-30 51-64 51-12 0-21-4-30-4z">
          <text:p/>
        </draw:path>
        <draw:path draw:style-name="gr3" draw:text-style-name="P3" draw:layer="layout" svg:width="0.187cm" svg:height="0.258cm" svg:x="10.701cm" svg:y="10.278cm" svg:viewBox="0 0 188 259" svg:d="M0 0v148c0 82 38 111 89 111 55 0 99-29 99-111v-148h-35v152c0 56-26 82-59 82-34 0-60-26-60-82v-152z">
          <text:p/>
        </draw:path>
        <draw:path draw:style-name="gr3" draw:text-style-name="P3" draw:layer="layout" svg:width="0.233cm" svg:height="0.296cm" svg:x="10.93cm" svg:y="10.274cm" svg:viewBox="0 0 234 297" svg:d="M234 267c-21 0-47-8-72-12v-4c42-13 72-56 72-124 0-72-47-127-114-127-69 0-120 51-120 135 0 81 51 128 111 128 9 0 13 4 17 4 30 9 63 22 97 30zM115 238c-52 0-81-52-81-103 0-55 29-110 86-110 50 0 80 55 80 106 0 59-30 107-85 107z">
          <text:p/>
        </draw:path>
        <draw:path draw:style-name="gr3" draw:text-style-name="P3" draw:layer="layout" svg:width="0.186cm" svg:height="0.258cm" svg:x="11.205cm" svg:y="10.278cm" svg:viewBox="0 0 187 259" svg:d="M0 0v148c0 82 38 111 90 111 55 0 97-29 97-111v-148h-33v152c0 56-22 82-60 82-34 0-60-26-60-82v-152z">
          <text:p/>
        </draw:path>
        <draw:polygon draw:style-name="gr3" draw:text-style-name="P3" draw:layer="layout" svg:width="0.139cm" svg:height="0.254cm" svg:x="11.451cm" svg:y="10.278cm" svg:viewBox="0 0 140 255" draw:points="132,111 30,111 30,31 136,31 136,0 0,0 0,255 140,255 140,230 30,230 30,136 132,136">
          <text:p/>
        </draw:polygon>
        <draw:path draw:style-name="gr3" draw:text-style-name="P3" draw:layer="layout" svg:width="0.169cm" svg:height="0.254cm" svg:x="11.633cm" svg:y="10.278cm" svg:viewBox="0 0 170 255" svg:d="M0 255h34v-110h33c30 0 43 13 52 51 4 29 13 51 17 59h34c-8-8-13-34-21-68-4-29-17-46-39-51v-4c26-8 47-29 47-63 0-21-4-38-17-47-17-18-39-22-77-22-21 0-46 0-63 4zM34 26c4 0 17 0 33 0 34 0 61 13 61 47 0 30-27 47-61 47h-33z">
          <text:p/>
        </draw:path>
        <draw:path draw:style-name="gr3" draw:text-style-name="P3" draw:layer="layout" svg:width="0.233cm" svg:height="0.296cm" svg:x="11.823cm" svg:y="10.274cm" svg:viewBox="0 0 234 297" svg:d="M234 267c-21 0-47-8-72-12v-4c42-13 72-56 72-124 0-72-47-127-115-127s-119 51-119 135c0 81 51 128 110 128 5 0 13 4 18 4 30 9 64 22 98 30zM115 238c-51 0-81-52-81-103 0-55 25-110 85-110 52 0 81 55 81 106 0 59-29 107-85 107z">
          <text:p/>
        </draw:path>
        <draw:path draw:style-name="gr3" draw:text-style-name="P3" draw:layer="layout" svg:width="0.187cm" svg:height="0.258cm" svg:x="12.098cm" svg:y="10.278cm" svg:viewBox="0 0 188 259" svg:d="M0 0v148c0 82 38 111 90 111 55 0 98-29 98-111v-148h-34v152c0 56-26 82-59 82-35 0-61-26-61-82v-152z">
          <text:p/>
        </draw:path>
        <draw:polygon draw:style-name="gr3" draw:text-style-name="P3" draw:layer="layout" svg:width="0.144cm" svg:height="0.254cm" svg:x="12.34cm" svg:y="10.278cm" svg:viewBox="0 0 145 255" draw:points="136,111 35,111 35,31 140,31 140,0 0,0 0,255 145,255 145,230 35,230 35,136 136,136">
          <text:p/>
        </draw:polygon>
        <draw:path draw:style-name="gr3" draw:text-style-name="P3" draw:layer="layout" svg:width="0.16cm" svg:height="0.258cm" svg:x="10.088cm" svg:y="10.731cm" svg:viewBox="0 0 161 259" svg:d="M0 255c8 0 29 4 50 4 44 0 73-8 90-26 13-13 21-30 21-51 0-38-29-59-55-63 30-13 47-34 47-56 0-21-9-38-21-46-17-13-38-17-73-17-21 0-47 0-59 4zM33 25c5 0 13 0 30 0 31 0 56 9 56 38 0 26-21 43-56 43h-30zM33 131h26c39 0 69 17 69 51 0 38-34 47-69 47-13 0-21 0-26 0z">
          <text:p/>
        </draw:path>
        <draw:polygon draw:style-name="gr3" draw:text-style-name="P3" draw:layer="layout" svg:width="0.144cm" svg:height="0.254cm" svg:x="10.291cm" svg:y="10.731cm" svg:viewBox="0 0 145 255" draw:points="132,107 34,107 34,30 140,30 140,0 0,0 0,255 145,255 145,230 34,230 34,136 132,136">
          <text:p/>
        </draw:polygon>
        <draw:path draw:style-name="gr3" draw:text-style-name="P3" draw:layer="layout" svg:width="0.165cm" svg:height="0.254cm" svg:x="10.477cm" svg:y="10.731cm" svg:viewBox="0 0 166 255" svg:d="M0 255h35v-110h30c29 0 42 13 50 51 9 29 13 51 17 59h34c-4-8-8-34-17-68-8-29-21-46-38-55 25-8 47-29 47-63 0-22-9-39-22-52-12-13-38-17-71-17-22 0-47 0-65 4zM35 25c4 0 17 0 30 0 38 0 59 13 59 48 0 30-21 47-55 47h-34z">
          <text:p/>
        </draw:path>
        <draw:path draw:style-name="gr3" draw:text-style-name="P3" draw:layer="layout" svg:width="0.191cm" svg:height="0.254cm" svg:x="10.68cm" svg:y="10.731cm" svg:viewBox="0 0 192 255" svg:d="M30 255v-110c0-42 0-72 0-103 13 27 30 56 47 86l81 127h34v-255h-30v107c0 38 0 72 4 106-12-26-29-55-46-85l-86-128h-34v255z">
          <text:p/>
        </draw:path>
        <draw:path draw:style-name="gr3" draw:text-style-name="P3" draw:layer="layout" svg:width="0.211cm" svg:height="0.254cm" svg:x="10.909cm" svg:y="10.731cm" svg:viewBox="0 0 212 255" svg:d="M152 175l27 80h33l-85-255h-38l-89 255h34l25-80zM68 149l25-72c4-18 8-35 13-47 4 12 8 29 12 47l26 72z">
          <text:p/>
        </draw:path>
        <draw:path draw:style-name="gr3" draw:text-style-name="P3" draw:layer="layout" svg:width="0.165cm" svg:height="0.254cm" svg:x="11.159cm" svg:y="10.731cm" svg:viewBox="0 0 166 255" svg:d="M0 255h33v-110h30c30 0 47 13 51 51 8 29 13 51 17 59h35c-5-8-9-34-17-68-10-29-18-46-39-55 25-8 47-29 47-63 0-22-4-39-22-52-13-13-38-17-72-17-21 0-46 0-63 4zM33 25c5 0 17 0 34 0 34 0 55 13 55 48 0 30-21 47-55 47h-34z">
          <text:p/>
        </draw:path>
        <draw:path draw:style-name="gr3" draw:text-style-name="P3" draw:layer="layout" svg:width="0.207cm" svg:height="0.258cm" svg:x="11.362cm" svg:y="10.731cm" svg:viewBox="0 0 208 259" svg:d="M0 255c17 0 38 4 59 4 51 0 90-12 115-39 22-25 34-59 34-97 0-43-12-72-34-93-21-22-56-30-102-30-26 0-51 0-72 4zM34 30c8-5 21-5 38-5 68 0 102 38 102 98 0 67-38 106-106 106-13 0-26 0-34 0z">
          <text:p/>
        </draw:path>
        <draw:polygon draw:style-name="gr3" draw:text-style-name="P3" draw:layer="layout" svg:width="0.029cm" svg:height="0.254cm" svg:x="11.616cm" svg:y="10.731cm" svg:viewBox="0 0 30 255" draw:points="0,255 30,255 30,0 0,0">
          <text:p/>
        </draw:polygon>
        <draw:path draw:style-name="gr3" draw:text-style-name="P3" draw:layer="layout" svg:width="0.19cm" svg:height="0.254cm" svg:x="11.705cm" svg:y="10.731cm" svg:viewBox="0 0 191 255" svg:d="M29 255v-110c0-42 0-72 0-103 13 27 30 56 47 86l80 127h35v-255h-30v107c0 38 0 72 4 106h-4c-13-26-26-55-43-85l-84-128h-34v255z">
          <text:p/>
        </draw:path>
        <draw:path draw:style-name="gr3" draw:text-style-name="P3" draw:layer="layout" svg:width="0.232cm" svg:height="0.262cm" svg:x="11.938cm" svg:y="10.727cm" svg:viewBox="0 0 233 263" svg:d="M119 0c-68 0-119 55-119 135 0 77 47 128 115 128 63 0 118-46 118-136 0-72-46-127-114-127zM115 25c55 0 84 55 84 106 0 56-29 107-84 107-51 0-81-51-81-107 0-55 30-106 81-106z">
          <text:p/>
        </draw:path>
        <draw:path draw:style-name="gr3" draw:text-style-name="P3" draw:layer="layout" svg:width="0.043cm" svg:height="0.182cm" svg:x="12.204cm" svg:y="10.807cm" svg:viewBox="0 0 44 183" svg:d="M21 52c13 0 23-13 23-25 0-14-10-27-23-27-12 0-21 13-21 27 0 12 9 25 21 25zM21 183c13 0 23-8 23-25 0-13-10-21-23-21-12 0-21 8-21 21 0 17 9 25 21 25z">
          <text:p/>
        </draw:path>
        <draw:path draw:style-name="gr3" draw:text-style-name="P3" draw:layer="layout" svg:width="0.165cm" svg:height="0.254cm" svg:x="12.276cm" svg:y="10.735cm" svg:viewBox="0 0 166 255" svg:d="M86 0c-51 0-86 47-86 128s35 127 82 127c55 0 84-46 84-131 0-77-29-124-80-124zM86 26c34 0 46 43 46 102 0 64-17 102-50 102-30 0-47-38-47-102 0-63 21-102 51-102z">
          <text:p/>
        </draw:path>
        <draw:path draw:style-name="gr3" draw:text-style-name="P3" draw:layer="layout" svg:width="0.165cm" svg:height="0.254cm" svg:x="12.471cm" svg:y="10.735cm" svg:viewBox="0 0 166 255" svg:d="M85 0c-51 0-85 47-85 128s30 127 80 127c55 0 86-46 86-131 0-77-31-124-81-124zM80 26c34 0 51 43 51 102 0 64-17 102-51 102-29 0-50-38-50-102 0-63 21-102 50-102z">
          <text:p/>
        </draw:path>
        <draw:path draw:style-name="gr3" draw:text-style-name="P3" draw:layer="layout" svg:width="0.17cm" svg:height="0.254cm" svg:x="12.661cm" svg:y="10.735cm" svg:viewBox="0 0 171 255" svg:d="M85 0c-46 0-85 47-85 128s34 127 81 127c56 0 90-46 90-131 0-77-30-124-86-124zM85 26c35 0 52 43 52 102 0 64-17 102-52 102-30 0-51-38-51-102 0-63 21-102 51-102z">
          <text:p/>
        </draw:path>
        <draw:path draw:style-name="gr3" draw:text-style-name="P3" draw:layer="layout" svg:width="0.165cm" svg:height="0.254cm" svg:x="12.856cm" svg:y="10.735cm" svg:viewBox="0 0 166 255" svg:d="M85 0c-51 0-85 47-85 128s34 127 81 127c56 0 85-46 85-131 0-77-29-124-81-124zM85 26c35 0 47 43 47 102 0 64-12 102-47 102-34 0-51-38-51-102 0-63 21-102 51-102z">
          <text:p/>
        </draw:path>
        <draw:path draw:style-name="gr3" draw:text-style-name="P3" draw:layer="layout" svg:width="0.165cm" svg:height="0.254cm" svg:x="13.051cm" svg:y="10.735cm" svg:viewBox="0 0 166 255" svg:d="M86 0c-52 0-86 47-86 128s34 127 81 127c55 0 85-46 85-131 0-77-30-124-80-124zM81 26c34 0 51 43 51 102 0 64-17 102-51 102-30 0-47-38-47-102 0-63 21-102 47-102z">
          <text:p/>
        </draw:path>
        <draw:path draw:style-name="gr3" draw:text-style-name="P3" draw:layer="layout" svg:width="0.156cm" svg:height="0.25cm" svg:x="13.246cm" svg:y="10.735cm" svg:viewBox="0 0 157 251" svg:d="M157 251v-25h-111v-5l21-17c52-50 86-84 86-132 0-34-21-72-77-72-30 0-51 13-68 26l9 25c12-13 29-21 50-21 39 0 52 21 52 46 0 40-30 69-94 128l-25 26v21z">
          <text:p/>
        </draw:path>
        <draw:polygon draw:style-name="gr3" draw:text-style-name="P3" draw:layer="layout" svg:width="0.156cm" svg:height="0.246cm" svg:x="13.445cm" svg:y="10.739cm" svg:viewBox="0 0 157 247" draw:points="0,0 0,30 119,30 12,247 46,247 157,22 157,0">
          <text:p/>
        </draw:polygon>
        <draw:path draw:style-name="gr3" draw:text-style-name="P3" draw:layer="layout" svg:width="0.178cm" svg:height="0.246cm" svg:x="13.622cm" svg:y="10.739cm" svg:viewBox="0 0 179 247" svg:d="M145 247v-68h34v-26h-34v-153h-34l-111 157v22h116v68zM34 153l60-85c9-8 13-21 22-34 0 13 0 26 0 38v81z">
          <text:p/>
        </draw:path>
        <draw:path draw:style-name="gr3" draw:text-style-name="P3" draw:layer="layout" svg:width="0.144cm" svg:height="0.174cm" svg:x="14.012cm" svg:y="9.715cm" svg:viewBox="0 0 145 175" svg:d="M102 120l22 55h21l-59-175h-27l-59 175h25l17-55zM46 103l17-52c5-9 5-21 9-30 5 9 5 17 9 30l17 52z">
          <text:p/>
        </draw:path>
        <draw:path draw:style-name="gr3" draw:text-style-name="P3" draw:layer="layout" svg:width="0.08cm" svg:height="0.127cm" svg:x="14.173cm" svg:y="9.762cm" svg:viewBox="0 0 81 128" svg:d="M0 119c8 4 21 9 35 9 29 0 46-13 46-39 0-17-13-26-34-34-12-9-22-13-22-22 0-8 10-17 22-17 9 0 21 5 26 5l4-13c-9-4-17-8-30-8-26 0-43 16-43 33s8 30 31 39c17 4 25 8 25 22 0 8-8 17-25 17-10 0-23-5-31-9z">
          <text:p/>
        </draw:path>
        <draw:path draw:style-name="gr3" draw:text-style-name="P3" draw:layer="layout" svg:width="0.081cm" svg:height="0.127cm" svg:x="14.274cm" svg:y="9.762cm" svg:viewBox="0 0 82 128" svg:d="M0 119c10 4 22 9 35 9 30 0 47-13 47-39 0-17-13-26-34-34-17-9-21-13-21-22 0-8 4-17 17-17 12 0 21 5 25 5l9-13c-9-4-17-8-30-8-30 0-43 16-43 33s9 30 30 39c17 4 26 8 26 22 0 8-9 17-26 17-13 0-21-5-30-9z">
          <text:p/>
        </draw:path>
        <draw:path draw:style-name="gr3" draw:text-style-name="P3" draw:layer="layout" svg:width="0.027cm" svg:height="0.174cm" svg:x="14.38cm" svg:y="9.715cm" svg:viewBox="0 0 28 175" svg:d="M27 175v-128h-23v128zM14 0c-10 0-14 4-14 13 0 8 4 17 14 17 8 0 17-9 13-17 0-9-5-13-13-13z">
          <text:p/>
        </draw:path>
        <draw:path draw:style-name="gr3" draw:text-style-name="P3" draw:layer="layout" svg:width="0.106cm" svg:height="0.127cm" svg:x="14.439cm" svg:y="9.762cm" svg:viewBox="0 0 107 128" svg:d="M5 128h21v-78c0-4 0-8 0-8 4-13 17-26 29-26 22 0 30 17 30 39v73h22v-78c0-42-26-50-43-50-21 0-34 12-42 21v-21h-22c5 12 5 21 5 33z">
          <text:p/>
        </draw:path>
        <draw:path draw:style-name="gr3" draw:text-style-name="P3" draw:layer="layout" svg:width="0.097cm" svg:height="0.127cm" svg:x="14.575cm" svg:y="9.762cm" svg:viewBox="0 0 98 128" svg:d="M98 128c-4-9-4-22-4-30v-48c0-25-8-50-47-50-12 0-30 4-39 8l5 17c8-4 22-9 34-9 22 0 26 17 26 26v4c-47 0-73 17-73 48 0 17 13 34 39 34 17 0 30-9 34-17h4v17zM73 85v4c-4 13-13 22-30 22-12 0-22-5-22-22 0-22 26-26 52-26z">
          <text:p/>
        </draw:path>
        <draw:path draw:style-name="gr3" draw:text-style-name="P3" draw:layer="layout" svg:width="0.114cm" svg:height="0.182cm" svg:x="14.698cm" svg:y="9.707cm" svg:viewBox="0 0 115 183" svg:d="M94 0v72c-9-8-21-16-39-16-30 0-55 25-55 63s21 64 50 64c23 0 35-9 44-26v26h21c0-9 0-22 0-34v-149zM94 128c0 4 0 8-4 12-5 17-17 26-31 26-25 0-38-22-38-47s13-47 38-47c18 0 31 13 31 26 4 4 4 8 4 8z">
          <text:p/>
        </draw:path>
        <draw:path draw:style-name="gr3" draw:text-style-name="P3" draw:layer="layout" svg:width="0.118cm" svg:height="0.127cm" svg:x="14.842cm" svg:y="9.762cm" svg:viewBox="0 0 119 128" svg:d="M59 0c-34 0-59 25-59 63 0 39 25 65 59 65 30 0 60-17 60-65 0-38-25-63-60-63zM59 16c25 0 39 26 39 47 0 26-18 48-39 48s-38-22-38-48c0-21 12-47 38-47z">
          <text:p/>
        </draw:path>
        <draw:path draw:style-name="gr3" draw:text-style-name="P3" draw:layer="layout" svg:width="0.119cm" svg:height="0.182cm" svg:x="15.032cm" svg:y="9.707cm" svg:viewBox="0 0 120 183" svg:d="M94 0v72c-4-8-17-16-38-16-30 0-56 25-56 63s26 64 56 64c21 0 34-9 42-26v26h22c0-9 0-22 0-34v-149zM94 128c0 4 0 8 0 12-4 17-17 26-34 26-21 0-34-22-34-47s13-47 34-47c17 0 30 13 34 26 0 4 0 8 0 8z">
          <text:p/>
        </draw:path>
        <draw:path draw:style-name="gr3" draw:text-style-name="P3" draw:layer="layout" svg:width="0.11cm" svg:height="0.127cm" svg:x="15.176cm" svg:y="9.762cm" svg:viewBox="0 0 111 128" svg:d="M111 67c0-4 0-4 0-12 0-22-13-55-51-55-39 0-60 29-60 63 0 39 25 65 65 65 16 0 29-5 38-9l-5-13c-8 0-17 5-33 5-23 0-44-13-44-44zM21 50c4-12 13-34 34-34 26 0 35 22 35 34z">
          <text:p/>
        </draw:path>
        <draw:path draw:style-name="gr3" draw:text-style-name="P3" draw:layer="layout" svg:width="0.08cm" svg:height="0.187cm" svg:x="15.354cm" svg:y="9.702cm" svg:viewBox="0 0 81 188" svg:d="M38 188v-111h31v-17h-31v-5c0-21 4-34 26-34 5 0 9 0 13 0l4-16c-4 0-12-5-21-5-8 0-22 5-31 13-8 8-12 25-12 42v5h-17v17h17v111z">
          <text:p/>
        </draw:path>
        <draw:path draw:style-name="gr3" draw:text-style-name="P3" draw:layer="layout" svg:width="0.119cm" svg:height="0.127cm" svg:x="15.434cm" svg:y="9.762cm" svg:viewBox="0 0 120 128" svg:d="M60 0c-34 0-60 25-60 63 0 39 26 65 60 65 30 0 60-17 60-65 0-38-26-63-60-63zM60 16c26 0 39 26 39 47 0 26-18 48-39 48-22 0-39-22-39-48 0-21 13-47 39-47z">
          <text:p/>
        </draw:path>
        <draw:path draw:style-name="gr3" draw:text-style-name="P3" draw:layer="layout" svg:width="0.064cm" svg:height="0.127cm" svg:x="15.578cm" svg:y="9.762cm" svg:viewBox="0 0 65 128" svg:d="M4 128h23v-69c0-4 0-9 0-9 4-17 12-29 29-29 4 0 4 0 9 0v-21h-5c-16 0-29 8-38 25v-25h-22c4 12 4 25 4 42z">
          <text:p/>
        </draw:path>
        <draw:path draw:style-name="gr3" draw:text-style-name="P3" draw:layer="layout" svg:width="0.178cm" svg:height="0.127cm" svg:x="15.663cm" svg:y="9.762cm" svg:viewBox="0 0 179 128" svg:d="M0 128h22v-78c0-4 4-8 4-12 4-9 13-22 26-22 17 0 25 13 25 34v78h25v-78c0-4 0-8 0-12 5-13 13-22 26-22 21 0 29 13 29 39v73h22v-78c0-42-26-50-43-50-12 0-17 4-25 8-4 4-13 8-13 17h-4c-4-17-17-25-34-25-21 0-30 8-38 21v-21h-22c0 12 0 21 0 33z">
          <text:p/>
        </draw:path>
        <draw:path draw:style-name="gr3" draw:text-style-name="P3" draw:layer="layout" svg:width="0.097cm" svg:height="0.127cm" svg:x="15.866cm" svg:y="9.762cm" svg:viewBox="0 0 98 128" svg:d="M98 128c0-9 0-22 0-30v-48c0-25-9-50-47-50-17 0-30 4-42 8l4 17c8-4 21-9 34-9 25 0 29 17 29 26v4c-51 0-76 17-76 48 0 17 13 34 38 34 17 0 30-9 38-17v17zM76 85c0 0 0 4-4 4 0 13-13 22-30 22-8 0-21-5-21-22 0-22 30-26 55-26z">
          <text:p/>
        </draw:path>
        <draw:path draw:style-name="gr3" draw:text-style-name="P3" draw:layer="layout" svg:width="0.114cm" svg:height="0.182cm" svg:x="16.044cm" svg:y="9.707cm" svg:viewBox="0 0 115 183" svg:d="M94 0v72c-9-8-22-16-39-16-30 0-55 25-55 63s21 64 51 64c21 0 39-9 43-26l4 26h17c0-9 0-22 0-34v-149zM94 128c0 4 0 8 0 12-4 17-22 26-35 26-25 0-38-22-38-47s17-47 38-47c17 0 31 13 35 26 0 4 0 8 0 8z">
          <text:p/>
        </draw:path>
        <draw:path draw:style-name="gr3" draw:text-style-name="P3" draw:layer="layout" svg:width="0.03cm" svg:height="0.174cm" svg:x="16.192cm" svg:y="9.715cm" svg:viewBox="0 0 31 175" svg:d="M26 175v-128h-22v128zM18 0c-9 0-18 4-18 13 0 8 9 17 14 17 12 0 17-9 17-17 0-9-5-13-13-13z">
          <text:p/>
        </draw:path>
        <draw:path draw:style-name="gr3" draw:text-style-name="P3" draw:layer="layout" svg:width="0.114cm" svg:height="0.177cm" svg:x="16.247cm" svg:y="9.762cm" svg:viewBox="0 0 115 178" svg:d="M93 0v21c-4-13-17-21-38-21-30 0-55 21-55 64 0 34 21 59 51 59 21 0 34-8 38-17h4v13c0 30-17 42-42 42-13 0-26-4-34-8l-8 17c12 4 29 8 42 8 17 0 34-4 46-12 9-13 18-30 18-60v-73c0-12 0-21 0-33zM93 73c0 4-4 8-4 12-4 13-17 21-30 21-25 0-38-17-38-42 0-31 17-48 38-48 17 0 26 9 30 26 0 0 4 4 4 8z">
          <text:p/>
        </draw:path>
        <draw:path draw:style-name="gr3" draw:text-style-name="P3" draw:layer="layout" svg:width="0.026cm" svg:height="0.174cm" svg:x="16.395cm" svg:y="9.715cm" svg:viewBox="0 0 27 175" svg:d="M27 175v-128h-23v128zM13 0c-9 0-13 4-13 13 0 8 4 17 13 17s14-9 14-17c0-9-5-13-14-13z">
          <text:p/>
        </draw:path>
        <draw:path draw:style-name="gr3" draw:text-style-name="P3" draw:layer="layout" svg:width="0.076cm" svg:height="0.161cm" svg:x="16.442cm" svg:y="9.728cm" svg:viewBox="0 0 77 162" svg:d="M22 8v26h-22v16h22v69c0 17 0 26 8 34 5 4 13 9 26 9 8 0 13 0 17-5v-17c-4 5-9 5-13 5-13 0-17-9-17-26v-69h34v-16h-34v-34z">
          <text:p/>
        </draw:path>
        <draw:path draw:style-name="gr3" draw:text-style-name="P3" draw:layer="layout" svg:width="0.097cm" svg:height="0.127cm" svg:x="16.531cm" svg:y="9.762cm" svg:viewBox="0 0 98 128" svg:d="M98 128c0-9 0-22 0-30v-48c0-25-8-50-47-50-16 0-29 4-42 8l4 17c13-4 22-9 34-9 26 0 30 17 30 26v4c-51 0-77 17-77 48 0 17 13 34 39 34 17 0 29-9 38-17l4 17zM77 85c0 0 0 4-4 4 0 13-13 22-30 22-8 0-21-5-21-22 0-22 29-26 55-26z">
          <text:p/>
        </draw:path>
        <draw:polygon draw:style-name="gr3" draw:text-style-name="P3" draw:layer="layout" svg:width="0.025cm" svg:height="0.182cm" svg:x="16.662cm" svg:y="9.707cm" svg:viewBox="0 0 26 183" draw:points="0,183 26,183 26,0 0,0">
          <text:p/>
        </draw:polygon>
        <draw:path draw:style-name="gr3" draw:text-style-name="P3" draw:layer="layout" svg:width="0.119cm" svg:height="0.173cm" svg:x="16.776cm" svg:y="9.762cm" svg:viewBox="0 0 120 174" svg:d="M0 174h26v-63c4 12 22 17 39 17 25 0 55-22 55-64 0-38-21-64-51-64-21 0-39 8-48 22v-22h-21c0 12 0 26 0 43zM26 56c0-5 0-9 0-9 4-17 18-30 34-30 22 0 39 22 39 47s-17 47-39 47c-16 0-30-9-34-26 0-4 0-8 0-8z">
          <text:p/>
        </draw:path>
        <draw:path draw:style-name="gr3" draw:text-style-name="P3" draw:layer="layout" svg:width="0.122cm" svg:height="0.127cm" svg:x="16.912cm" svg:y="9.762cm" svg:viewBox="0 0 123 128" svg:d="M63 0c-34 0-63 25-63 63 0 39 25 65 59 65 30 0 64-17 64-65 0-38-26-63-60-63zM63 16c26 0 34 26 34 47 0 26-13 48-34 48-25 0-38-22-38-48 0-21 9-47 38-47z">
          <text:p/>
        </draw:path>
        <draw:path draw:style-name="gr3" draw:text-style-name="P3" draw:layer="layout" svg:width="0.063cm" svg:height="0.127cm" svg:x="17.06cm" svg:y="9.762cm" svg:viewBox="0 0 64 128" svg:d="M0 128h25v-69c0-4 0-9 0-9 4-17 13-29 31-29 4 0 4 0 8 0v-21c-4 0-4 0-8 0-14 0-27 8-35 25v-25h-21c0 12 0 25 0 42z">
          <text:p/>
        </draw:path>
        <draw:path draw:style-name="gr3" draw:text-style-name="P3" draw:layer="layout" svg:width="0.178cm" svg:height="0.173cm" svg:x="14.02cm" svg:y="10.02cm" svg:viewBox="0 0 179 174" svg:d="M158 174h21l-13-174h-29l-30 84c-8 23-13 40-17 56-4-16-12-33-17-56l-30-84h-30l-13 174h21l5-77c4-25 4-55 4-76 4 21 13 42 21 68l31 81h12l34-81c9-26 13-47 21-68 0 21 0 51 5 76z">
          <text:p/>
        </draw:path>
        <draw:path draw:style-name="gr3" draw:text-style-name="P3" draw:layer="layout" svg:width="0.144cm" svg:height="0.173cm" svg:x="14.219cm" svg:y="10.02cm" svg:viewBox="0 0 145 174" svg:d="M103 119l17 55h25l-59-174h-30l-56 174h22l17-55zM44 102l17-51c4-9 8-22 8-30 4 8 8 17 13 30l17 51z">
          <text:p/>
        </draw:path>
        <draw:path draw:style-name="gr3" draw:text-style-name="P3" draw:layer="layout" svg:width="0.115cm" svg:height="0.173cm" svg:x="14.384cm" svg:y="10.02cm" svg:viewBox="0 0 116 174" svg:d="M0 174h26v-77h22c17 0 30 10 34 35 4 21 8 34 8 42h26c-5-8-9-25-13-50-4-17-13-31-25-35 17-5 29-21 29-43 0-12-4-25-12-34-9-8-26-12-51-12-14 0-31 0-44 4zM26 17c4 0 8 0 22 0 21 0 38 8 38 29 0 22-13 34-38 34h-22z">
          <text:p/>
        </draw:path>
        <draw:polygon draw:style-name="gr3" draw:text-style-name="P3" draw:layer="layout" svg:width="0.021cm" svg:height="0.173cm" svg:x="14.524cm" svg:y="10.02cm" svg:viewBox="0 0 22 174" draw:points="0,174 22,174 22,0 0,0">
          <text:p/>
        </draw:polygon>
        <draw:path draw:style-name="gr3" draw:text-style-name="P3" draw:layer="layout" svg:width="0.144cm" svg:height="0.173cm" svg:x="14.571cm" svg:y="10.02cm" svg:viewBox="0 0 145 174" svg:d="M102 119l17 55h26l-61-174h-25l-59 174h21l21-55zM46 102l17-51c0-9 4-22 9-30 0 8 4 17 8 30l18 51z">
          <text:p/>
        </draw:path>
        <draw:path draw:style-name="gr3" draw:text-style-name="P3" draw:layer="layout" svg:width="0.132cm" svg:height="0.177cm" svg:x="14.782cm" svg:y="10.016cm" svg:viewBox="0 0 133 178" svg:d="M128 152c-8 4-25 8-38 8-43 0-64-29-64-67 0-47 25-72 68-72 13 0 26 4 34 8l5-21c-5 0-22-8-43-8-52 0-90 38-90 93s38 85 85 85c22 0 39-4 48-8z">
          <text:p/>
        </draw:path>
        <draw:polygon draw:style-name="gr3" draw:text-style-name="P3" draw:layer="layout" svg:width="0.097cm" svg:height="0.173cm" svg:x="14.939cm" svg:y="10.02cm" svg:viewBox="0 0 98 174" draw:points="0,174 98,174 98,153 25,153 25,0 0,0">
          <text:p/>
        </draw:polygon>
        <draw:path draw:style-name="gr3" draw:text-style-name="P3" draw:layer="layout" svg:width="0.144cm" svg:height="0.173cm" svg:x="15.049cm" svg:y="10.02cm" svg:viewBox="0 0 145 174" svg:d="M103 119l17 55h25l-59-174h-30l-56 174h21l18-55zM43 102l17-51c5-9 9-22 9-30h4c0 8 4 17 8 30l17 51z">
          <text:p/>
        </draw:path>
        <draw:path draw:style-name="gr3" draw:text-style-name="P3" draw:layer="layout" svg:width="0.11cm" svg:height="0.173cm" svg:x="15.218cm" svg:y="10.02cm" svg:viewBox="0 0 111 174" svg:d="M0 174h23v-77h21c17 0 29 10 34 35 4 21 8 34 8 42h25c-4-8-8-25-12-50-5-17-13-31-26-35 17-5 30-21 30-43 0-12-4-25-13-34-8-8-25-12-46-12-17 0-35 0-44 4zM23 17c4 0 8 0 21 0 21 0 38 8 38 29 0 22-13 34-38 34h-21z">
          <text:p/>
        </draw:path>
        <draw:path draw:style-name="gr3" draw:text-style-name="P3" draw:layer="layout" svg:width="0.144cm" svg:height="0.173cm" svg:x="15.341cm" svg:y="10.02cm" svg:viewBox="0 0 145 174" svg:d="M103 119l17 55h25l-59-174h-26l-60 174h21l18-55zM43 102l17-51c5-9 9-22 9-30h4c0 8 4 17 9 30l16 51z">
          <text:p/>
        </draw:path>
        <draw:path draw:style-name="gr3" draw:text-style-name="P3" draw:layer="layout" svg:width="0.106cm" svg:height="0.177cm" svg:x="15.553cm" svg:y="10.016cm" svg:viewBox="0 0 107 178" svg:d="M0 170c8 4 29 8 47 8 38 0 60-22 60-47 0-26-17-43-47-51-22-13-35-17-35-34 0-13 13-25 35-25 17 0 25 4 34 8l4-21c-8-4-21-8-38-8-35 0-56 21-56 46 0 26 17 42 48 51 21 8 29 17 29 34s-12 29-34 29c-18 0-30-4-39-12z">
          <text:p/>
        </draw:path>
        <draw:path draw:style-name="gr3" draw:text-style-name="P3" draw:layer="layout" svg:width="0.143cm" svg:height="0.173cm" svg:x="15.676cm" svg:y="10.02cm" svg:viewBox="0 0 144 174" svg:d="M101 119l17 55h26l-60-174h-25l-59 174h21l17-55zM46 102l17-51c0-9 4-22 9-30 0 8 4 17 8 30l17 51z">
          <text:p/>
        </draw:path>
        <draw:path draw:style-name="gr3" draw:text-style-name="P3" draw:layer="layout" svg:width="0.106cm" svg:height="0.173cm" svg:x="15.845cm" svg:y="10.02cm" svg:viewBox="0 0 107 174" svg:d="M0 170c4 4 17 4 34 4 25 0 47-4 60-17 8-8 13-17 13-33 0-27-17-40-34-44 17-8 29-21 29-38 0-13-8-25-16-30-9-8-27-12-48-12-13 0-30 0-38 4zM21 17c4 0 9 0 21 0 22 0 35 8 35 25s-13 30-35 30h-21zM21 89h17c26 0 48 8 48 35 0 25-22 33-48 33-8 0-13 0-17 0z">
          <text:p/>
        </draw:path>
        <draw:path draw:style-name="gr3" draw:text-style-name="P3" draw:layer="layout" svg:width="0.157cm" svg:height="0.177cm" svg:x="15.972cm" svg:y="10.016cm" svg:viewBox="0 0 158 178" svg:d="M81 0c-46 0-81 38-81 93 0 50 31 85 77 85 42 0 81-30 81-90 0-50-30-88-77-88zM77 21c38 0 55 34 55 67 0 39-17 72-55 72-34 0-55-33-55-67 0-38 21-72 55-72z">
          <text:p/>
        </draw:path>
        <draw:path draw:style-name="gr3" draw:text-style-name="P3" draw:layer="layout" svg:width="0.131cm" svg:height="0.173cm" svg:x="16.141cm" svg:y="10.02cm" svg:viewBox="0 0 132 174" svg:d="M77 174v-77l55-97h-21l-25 46c-9 13-13 26-17 38h-4c-5-12-9-25-17-38l-22-46h-26l56 97v77z">
          <text:p/>
        </draw:path>
        <draw:path draw:style-name="gr3" draw:text-style-name="P3" draw:layer="layout" svg:width="0.144cm" svg:height="0.173cm" svg:x="16.281cm" svg:y="10.02cm" svg:viewBox="0 0 145 174" svg:d="M103 119l16 55h26l-60-174h-26l-59 174h21l21-55zM46 102l17-51c0-9 5-22 9-30 0 8 4 17 8 30l18 51z">
          <text:p/>
        </draw:path>
        <draw:path draw:style-name="gr3" draw:text-style-name="P3" draw:layer="layout" svg:width="0.144cm" svg:height="0.173cm" svg:x="14.012cm" svg:y="10.325cm" svg:viewBox="0 0 145 174" svg:d="M102 118l22 56h21l-59-174h-27l-59 174h25l17-56zM46 101l17-51c5-8 5-21 9-29 5 8 5 21 9 29l17 51z">
          <text:p/>
        </draw:path>
        <draw:polygon draw:style-name="gr3" draw:text-style-name="P3" draw:layer="layout" svg:width="0.098cm" svg:height="0.173cm" svg:x="14.181cm" svg:y="10.325cm" svg:viewBox="0 0 99 174" draw:points="0,174 99,174 99,153 21,153 21,0 0,0">
          <text:p/>
        </draw:polygon>
        <draw:path draw:style-name="gr3" draw:text-style-name="P3" draw:layer="layout" svg:width="0.106cm" svg:height="0.173cm" svg:x="14.304cm" svg:y="10.325cm" svg:viewBox="0 0 107 174" svg:d="M0 170c4 4 17 4 35 4 25 0 46-4 59-17 9-8 13-18 13-35 0-25-17-38-34-42 17-8 30-21 30-38 0-13-9-25-17-30-9-8-26-12-47-12-18 0-31 0-39 4zM21 17c4 0 10 0 18 0 25 0 38 8 38 25s-13 30-38 30h-18zM21 88h18c25 0 47 9 47 34 0 27-22 35-47 35-8 0-14 0-18 0z">
          <text:p/>
        </draw:path>
        <draw:path draw:style-name="gr3" draw:text-style-name="P3" draw:layer="layout" svg:width="0.127cm" svg:height="0.173cm" svg:x="14.439cm" svg:y="10.325cm" svg:viewBox="0 0 128 174" svg:d="M0 0v101c0 56 26 73 64 73 34 0 64-21 64-73v-101h-21v101c0 38-18 56-43 56s-42-18-42-56v-101z">
          <text:p/>
        </draw:path>
        <draw:path draw:style-name="gr3" draw:text-style-name="P3" draw:layer="layout" svg:width="0.157cm" svg:height="0.204cm" svg:x="14.596cm" svg:y="10.32cm" svg:viewBox="0 0 158 205" svg:d="M158 183c-18 0-35-4-52-8v-4c30-9 52-39 52-82 0-51-35-89-82-89-46 0-76 38-76 93 0 57 34 86 72 86 4 0 8 4 13 4 17 5 42 13 64 22zM76 162c-34 0-55-35-55-69 0-38 17-71 55-71s55 33 55 67c0 38-21 73-55 73z">
          <text:p/>
        </draw:path>
        <draw:path draw:style-name="gr3" draw:text-style-name="P3" draw:layer="layout" svg:width="0.127cm" svg:height="0.173cm" svg:x="14.778cm" svg:y="10.325cm" svg:viewBox="0 0 128 174" svg:d="M0 0v101c0 56 26 73 65 73 38 0 63-21 63-73v-101h-21v101c0 38-17 56-42 56-22 0-39-18-39-56v-101z">
          <text:p/>
        </draw:path>
        <draw:polygon draw:style-name="gr3" draw:text-style-name="P3" draw:layer="layout" svg:width="0.098cm" svg:height="0.173cm" svg:x="14.943cm" svg:y="10.325cm" svg:viewBox="0 0 99 174" draw:points="90,72 21,72 21,21 94,21 94,0 0,0 0,174 99,174 99,153 21,153 21,93 90,93">
          <text:p/>
        </draw:polygon>
        <draw:path draw:style-name="gr3" draw:text-style-name="P3" draw:layer="layout" svg:width="0.11cm" svg:height="0.173cm" svg:x="15.07cm" svg:y="10.325cm" svg:viewBox="0 0 111 174" svg:d="M0 174h21v-77h22c22 0 30 8 34 34 5 22 9 35 13 43h21c-4-8-8-25-12-52-5-17-13-29-26-34 17-4 34-21 34-42 0-13-8-25-17-34-8-8-25-12-47-12-17 0-34 0-43 4zM21 17c5 0 13 0 22 0 26 0 39 8 39 29s-13 34-39 34h-22z">
          <text:p/>
        </draw:path>
        <draw:path draw:style-name="gr3" draw:text-style-name="P3" draw:layer="layout" svg:width="0.157cm" svg:height="0.204cm" svg:x="15.197cm" svg:y="10.32cm" svg:viewBox="0 0 158 205" svg:d="M158 183c-17 0-34-4-51-8v-4c30-9 51-39 51-82 0-51-34-89-81-89-42 0-77 38-77 93 0 57 35 86 73 86 4 0 9 4 13 4 21 5 42 13 63 22zM77 162c-33 0-55-35-55-69 0-38 17-71 55-71s55 33 55 67c0 38-21 73-55 73z">
          <text:p/>
        </draw:path>
        <draw:path draw:style-name="gr3" draw:text-style-name="P3" draw:layer="layout" svg:width="0.127cm" svg:height="0.173cm" svg:x="15.379cm" svg:y="10.325cm" svg:viewBox="0 0 128 174" svg:d="M0 0v101c0 56 30 73 65 73 38 0 63-21 63-73v-101h-21v101c0 38-17 56-42 56-22 0-39-18-39-56v-101z">
          <text:p/>
        </draw:path>
        <draw:polygon draw:style-name="gr3" draw:text-style-name="P3" draw:layer="layout" svg:width="0.098cm" svg:height="0.173cm" svg:x="15.544cm" svg:y="10.325cm" svg:viewBox="0 0 99 174" draw:points="90,72 21,72 21,21 94,21 94,0 0,0 0,174 99,174 99,153 21,153 21,93 90,93">
          <text:p/>
        </draw:polygon>
        <draw:path draw:style-name="gr3" draw:text-style-name="P3" draw:layer="layout" svg:width="0.11cm" svg:height="0.174cm" svg:x="14.025cm" svg:y="10.629cm" svg:viewBox="0 0 111 175" svg:d="M0 175c8 0 21 0 38 0 25 0 46-4 59-17 8-8 14-17 14-34 0-25-23-38-35-42 17-9 25-21 25-38 0-13-4-26-13-30-8-9-25-14-46-14-17 0-30 0-42 5zM25 18c0 0 8 0 17 0 25 0 38 9 38 30 0 13-13 25-38 25h-17zM25 90h17c25 0 42 13 42 34 0 26-21 34-42 34-9 0-13 0-17 0z">
          <text:p/>
        </draw:path>
        <draw:polygon draw:style-name="gr3" draw:text-style-name="P3" draw:layer="layout" svg:width="0.098cm" svg:height="0.174cm" svg:x="14.164cm" svg:y="10.629cm" svg:viewBox="0 0 99 175" draw:points="90,73 21,73 21,23 94,23 94,0 0,0 0,175 99,175 99,154 21,154 21,95 90,95">
          <text:p/>
        </draw:polygon>
        <draw:path draw:style-name="gr3" draw:text-style-name="P3" draw:layer="layout" svg:width="0.11cm" svg:height="0.174cm" svg:x="14.291cm" svg:y="10.629cm" svg:viewBox="0 0 111 175" svg:d="M0 175h21v-76h22c17 0 30 8 34 34 5 21 9 33 9 42h25c-4-9-8-25-12-47-5-21-13-33-26-38 17-4 30-21 30-42 0-13-4-25-13-34-8-9-26-14-47-14-17 0-34 0-43 5zM21 18c5 0 9 0 22 0 21 0 39 9 39 30s-13 34-39 34h-22z">
          <text:p/>
        </draw:path>
        <draw:path draw:style-name="gr3" draw:text-style-name="P3" draw:layer="layout" svg:width="0.127cm" svg:height="0.174cm" svg:x="14.427cm" svg:y="10.629cm" svg:viewBox="0 0 128 175" svg:d="M21 175v-76c0-26 0-47-4-68h4c8 17 17 38 30 55l55 89h22v-175h-22v73c0 26 0 47 4 72-9-17-17-38-34-55l-51-90h-25v175z">
          <text:p/>
        </draw:path>
        <draw:path draw:style-name="gr3" draw:text-style-name="P3" draw:layer="layout" svg:width="0.144cm" svg:height="0.174cm" svg:x="14.579cm" svg:y="10.629cm" svg:viewBox="0 0 145 175" svg:d="M103 120l21 55h21l-59-175h-27l-59 175h26l16-55zM47 103l17-51c4-8 4-21 8-29 4 8 4 21 10 29l16 51z">
          <text:p/>
        </draw:path>
        <draw:path draw:style-name="gr3" draw:text-style-name="P3" draw:layer="layout" svg:width="0.111cm" svg:height="0.174cm" svg:x="14.748cm" svg:y="10.629cm" svg:viewBox="0 0 112 175" svg:d="M0 175h22v-76h21c22 0 30 8 35 34 4 21 8 33 12 42h22c0-9-5-25-13-47-4-21-9-33-26-38 22-4 34-21 34-42 0-13-4-25-12-34-13-9-26-14-52-14-13 0-30 0-43 5zM22 18c4 0 12 0 21 0 26 0 43 9 43 30s-17 34-38 34h-26z">
          <text:p/>
        </draw:path>
        <draw:path draw:style-name="gr3" draw:text-style-name="P3" draw:layer="layout" svg:width="0.144cm" svg:height="0.174cm" svg:x="14.884cm" svg:y="10.629cm" svg:viewBox="0 0 145 175" svg:d="M0 175c13 0 25 0 42 0 35 0 61-9 77-25 17-17 26-39 26-68 0-26-13-47-26-59-16-14-38-23-68-23-21 0-34 0-51 5zM25 23c5-5 13-5 26-5 47 0 68 26 68 68 0 47-25 72-73 72-8 0-16 0-21-4z">
          <text:p/>
        </draw:path>
        <draw:polygon draw:style-name="gr3" draw:text-style-name="P3" draw:layer="layout" svg:width="0.026cm" svg:height="0.174cm" svg:x="15.053cm" svg:y="10.629cm" svg:viewBox="0 0 27 175" draw:points="0,175 27,175 27,0 0,0">
          <text:p/>
        </draw:polygon>
        <draw:path draw:style-name="gr3" draw:text-style-name="P3" draw:layer="layout" svg:width="0.127cm" svg:height="0.174cm" svg:x="15.117cm" svg:y="10.629cm" svg:viewBox="0 0 128 175" svg:d="M21 175v-76c0-26 0-47-4-68 8 17 21 38 34 55l56 89h21v-175h-21v73c0 26 0 47 4 72-9-17-21-38-34-55l-56-90h-21v175z">
          <text:p/>
        </draw:path>
        <draw:path draw:style-name="gr3" draw:text-style-name="P3" draw:layer="layout" svg:width="0.157cm" svg:height="0.174cm" svg:x="15.273cm" svg:y="10.629cm" svg:viewBox="0 0 158 175" svg:d="M81 0c-47 0-81 35-81 90 0 51 30 85 77 85 43 0 81-30 81-89 0-51-30-86-77-86zM77 18c39 0 56 34 56 68 0 38-17 72-56 72-34 0-55-34-55-68 0-38 21-72 55-72z">
          <text:p/>
        </draw:path>
        <draw:path draw:style-name="gr3" draw:text-style-name="P3" draw:layer="layout" svg:width="0.03cm" svg:height="0.119cm" svg:x="15.451cm" svg:y="10.684cm" svg:viewBox="0 0 31 120" svg:d="M17 30c10 0 14-8 14-17 0-8-4-13-14-13-8 0-17 5-17 13 0 9 9 17 17 17zM17 120c10 0 14-4 14-14 0-12-4-17-14-17-8 0-17 5-17 17 0 10 9 14 17 14z">
          <text:p/>
        </draw:path>
        <draw:path draw:style-name="gr3" draw:text-style-name="P3" draw:layer="layout" svg:width="0.11cm" svg:height="0.169cm" svg:x="15.502cm" svg:y="10.634cm" svg:viewBox="0 0 111 170" svg:d="M55 0c-34 0-55 29-55 84 0 56 21 86 55 86 35 0 56-30 56-86 0-55-21-84-56-84zM55 17c22 0 35 25 35 67 0 44-13 69-35 69-21 0-34-25-34-69 0-42 13-67 34-67z">
          <text:p/>
        </draw:path>
        <draw:path draw:style-name="gr3" draw:text-style-name="P3" draw:layer="layout" svg:width="0.114cm" svg:height="0.169cm" svg:x="15.629cm" svg:y="10.634cm" svg:viewBox="0 0 115 170" svg:d="M60 0c-35 0-60 29-60 84 4 56 25 86 56 86 38 0 59-30 59-86 0-55-21-84-55-84zM60 17c21 0 34 25 34 67 0 44-13 69-34 69-22 0-35-25-35-69 0-42 13-67 35-67z">
          <text:p/>
        </draw:path>
        <draw:path draw:style-name="gr3" draw:text-style-name="P3" draw:layer="layout" svg:width="0.115cm" svg:height="0.169cm" svg:x="15.76cm" svg:y="10.634cm" svg:viewBox="0 0 116 170" svg:d="M60 0c-34 0-60 29-60 84 0 56 26 86 56 86 38 0 60-30 60-86 0-55-22-84-56-84zM60 17c22 0 30 25 30 67 0 44-8 69-30 69-21 0-34-25-34-69 0-42 13-67 34-67z">
          <text:p/>
        </draw:path>
        <draw:path draw:style-name="gr3" draw:text-style-name="P3" draw:layer="layout" svg:width="0.115cm" svg:height="0.169cm" svg:x="15.891cm" svg:y="10.634cm" svg:viewBox="0 0 116 170" svg:d="M61 0c-34 0-61 29-61 84 0 56 23 86 56 86 39 0 60-30 60-86 0-55-21-84-55-84zM56 17c26 0 34 25 34 67 0 44-8 69-34 69-21 0-33-25-33-69 0-42 17-67 33-67z">
          <text:p/>
        </draw:path>
        <draw:path draw:style-name="gr3" draw:text-style-name="P3" draw:layer="layout" svg:width="0.11cm" svg:height="0.169cm" svg:x="16.023cm" svg:y="10.634cm" svg:viewBox="0 0 111 170" svg:d="M55 0c-30 0-55 29-55 84 0 56 21 86 55 86s56-30 56-86c0-55-17-84-56-84zM55 17c25 0 34 25 34 67 0 44-9 69-34 69-21 0-34-25-34-69 0-42 17-67 34-67z">
          <text:p/>
        </draw:path>
        <draw:path draw:style-name="gr3" draw:text-style-name="P3" draw:layer="layout" svg:width="0.106cm" svg:height="0.169cm" svg:x="16.154cm" svg:y="10.634cm" svg:viewBox="0 0 107 170" svg:d="M107 170v-21h-73l12-13c35-34 57-56 57-90 0-21-13-46-52-46-17 0-34 8-47 17l9 16c8-8 21-16 33-16 27 0 35 16 35 33 0 26-22 47-64 86l-17 17v17z">
          <text:p/>
        </draw:path>
        <draw:polygon draw:style-name="gr3" draw:text-style-name="P3" draw:layer="layout" svg:width="0.102cm" svg:height="0.165cm" svg:x="16.289cm" svg:y="10.638cm" svg:viewBox="0 0 103 166" draw:points="0,0 0,18 82,18 9,166 31,166 103,14 103,0">
          <text:p/>
        </draw:polygon>
        <draw:path draw:style-name="gr3" draw:text-style-name="P3" draw:layer="layout" svg:width="0.124cm" svg:height="0.165cm" svg:x="16.408cm" svg:y="10.638cm" svg:viewBox="0 0 125 166" svg:d="M98 166v-47h27v-17h-27v-102h-25l-73 107v12h77v47zM22 102l42-59c5-4 9-13 13-21 0 8 0 17 0 25v55z">
          <text:p/>
        </draw:path>
        <draw:path draw:style-name="gr3" draw:text-style-name="P3" draw:layer="layout" svg:width="0.143cm" svg:height="0.174cm" svg:x="14.025cm" svg:y="10.934cm" svg:viewBox="0 0 144 175" svg:d="M0 175c12 0 25 0 42 0 35 0 60-9 77-26s25-38 25-67c0-26-8-48-25-61-17-12-38-21-69-21-21 0-34 0-50 4zM25 21c4-4 13-4 25-4 48 0 69 26 69 69 0 46-25 72-73 72-8 0-17 0-21 0z">
          <text:p/>
        </draw:path>
        <draw:path draw:style-name="gr3" draw:text-style-name="P3" draw:layer="layout" svg:width="0.098cm" svg:height="0.127cm" svg:x="14.185cm" svg:y="10.981cm" svg:viewBox="0 0 99 128" svg:d="M99 128c0-9 0-21 0-30v-46c0-26-13-52-47-52-17 0-35 4-43 13l4 13c9-4 22-8 35-8 25 0 25 17 25 29-46 0-73 17-73 47 0 17 13 34 40 34 16 0 29-9 38-17v17zM78 85c0 0-5 5-5 9-4 8-12 17-29 17-9 0-22-4-22-21 0-22 30-26 56-26z">
          <text:p/>
        </draw:path>
        <draw:path draw:style-name="gr3" draw:text-style-name="P3" draw:layer="layout" svg:width="0.119cm" svg:height="0.182cm" svg:x="14.308cm" svg:y="10.926cm" svg:viewBox="0 0 120 183" svg:d="M94 0v72c-4-9-17-17-38-17-30 0-56 25-56 68 0 34 21 60 56 60 17 0 34-9 38-21h5v21h21c-5-9-5-21-5-34v-149zM94 128c0 4 0 8 0 12-4 17-17 26-34 26-25 0-39-21-39-47 0-25 18-47 39-47 17 0 30 12 34 26 0 4 0 9 0 9z">
          <text:p/>
        </draw:path>
        <draw:path draw:style-name="gr3" draw:text-style-name="P3" draw:layer="layout" svg:width="0.119cm" svg:height="0.127cm" svg:x="14.452cm" svg:y="10.981cm" svg:viewBox="0 0 120 128" svg:d="M60 0c-33 0-60 26-60 64 0 43 27 64 60 64 30 0 60-17 60-64 0-38-22-64-60-64zM60 18c26 0 38 25 38 46 0 30-16 47-38 47-21 0-38-17-38-47 0-21 13-46 38-46z">
          <text:p/>
        </draw:path>
        <draw:path draw:style-name="gr3" draw:text-style-name="P3" draw:layer="layout" svg:width="0.08cm" svg:height="0.127cm" svg:x="14.592cm" svg:y="10.981cm" svg:viewBox="0 0 81 128" svg:d="M0 119c9 5 22 9 35 9 29 0 46-13 46-34s-12-30-34-38c-12-9-21-13-21-21 0-9 9-17 21-17 9 0 22 4 26 8l4-17c-8-5-17-9-30-9-25 0-43 18-43 35s10 29 35 38c13 4 21 12 21 21 0 8-8 17-25 17-9 0-21-4-31-9z">
          <text:p/>
        </draw:path>
        <draw:path draw:style-name="gr3" draw:text-style-name="P3" draw:layer="layout" svg:width="0.029cm" svg:height="0.119cm" svg:x="14.698cm" svg:y="10.989cm" svg:viewBox="0 0 30 120" svg:d="M12 30c10 0 18-4 18-17 0-9-8-13-18-13-8 0-12 4-12 13 0 13 4 17 12 17zM12 120c10 0 18-4 18-13 0-13-8-17-18-17-8 0-12 4-12 17 0 9 4 13 12 13z">
          <text:p/>
        </draw:path>
        <draw:path draw:style-name="gr3" draw:text-style-name="P3" draw:layer="layout" svg:width="0.106cm" svg:height="0.17cm" svg:x="14.799cm" svg:y="10.938cm" svg:viewBox="0 0 107 171" svg:d="M107 171v-21h-73l13-13c35-35 56-56 56-90 0-21-13-47-52-47-17 0-34 9-47 17l9 17c8-8 21-17 34-17 26 0 35 17 35 34 0 26-21 47-65 86l-17 17v17z">
          <text:p/>
        </draw:path>
        <draw:path draw:style-name="gr3" draw:text-style-name="P3" draw:layer="layout" svg:width="0.111cm" svg:height="0.17cm" svg:x="14.93cm" svg:y="10.938cm" svg:viewBox="0 0 112 171" svg:d="M56 0c-34 0-56 30-56 85 0 56 22 86 51 86 39 0 61-30 61-86 0-55-22-85-56-85zM56 17c21 0 34 26 34 68s-13 69-34 69c-22 0-34-27-34-69s12-68 34-68z">
          <text:p/>
        </draw:path>
        <draw:path draw:style-name="gr3" draw:text-style-name="P3" draw:layer="layout" svg:width="0.106cm" svg:height="0.17cm" svg:x="15.062cm" svg:y="10.938cm" svg:viewBox="0 0 107 171" svg:d="M107 171v-21h-77l13-13c38-35 59-56 59-90 0-21-17-47-50-47-22 0-34 9-48 17l9 17c5-8 17-17 34-17 26 0 34 17 34 34 0 26-21 47-63 86l-18 17v17z">
          <text:p/>
        </draw:path>
        <draw:polygon draw:style-name="gr3" draw:text-style-name="P3" draw:layer="layout" svg:width="0.055cm" svg:height="0.165cm" svg:x="15.206cm" svg:y="10.943cm" svg:viewBox="0 0 56 166" draw:points="35,166 56,166 56,0 39,0 0,17 5,35 35,21">
          <text:p/>
        </draw:polygon>
        <draw:path draw:style-name="gr3" draw:text-style-name="P3" draw:layer="layout" svg:width="0.03cm" svg:height="0.03cm" svg:x="15.324cm" svg:y="11.078cm" svg:viewBox="0 0 31 31" svg:d="M14 31c13 0 17-4 17-13 0-14-4-18-13-18-13 0-18 4-18 18 0 9 5 13 14 13z">
          <text:p/>
        </draw:path>
        <draw:polygon draw:style-name="gr3" draw:text-style-name="P3" draw:layer="layout" svg:width="0.059cm" svg:height="0.165cm" svg:x="15.388cm" svg:y="10.943cm" svg:viewBox="0 0 60 166" draw:points="34,166 60,166 60,0 38,0 0,17 8,35 34,21">
          <text:p/>
        </draw:polygon>
        <draw:path draw:style-name="gr3" draw:text-style-name="P3" draw:layer="layout" svg:width="0.106cm" svg:height="0.17cm" svg:x="15.506cm" svg:y="10.938cm" svg:viewBox="0 0 107 171" svg:d="M107 171v-21h-77l13-13c33-35 60-56 60-90 0-21-18-47-52-47-21 0-38 9-47 17l5 17c8-8 21-17 38-17 25 0 29 17 29 34 0 26-17 47-59 86l-17 17v17z">
          <text:p/>
        </draw:path>
        <draw:path draw:style-name="gr3" draw:text-style-name="P3" draw:layer="layout" svg:width="0.03cm" svg:height="0.03cm" svg:x="15.637cm" svg:y="11.078cm" svg:viewBox="0 0 31 31" svg:d="M18 31c9 0 13-4 13-13 0-14-4-18-13-18-13 0-18 4-18 18 0 9 5 13 18 13z">
          <text:p/>
        </draw:path>
        <draw:path draw:style-name="gr3" draw:text-style-name="P3" draw:layer="layout" svg:width="0.114cm" svg:height="0.17cm" svg:x="15.684cm" svg:y="10.938cm" svg:viewBox="0 0 115 171" svg:d="M59 0c-34 0-59 30-59 85 4 56 25 86 55 86 38 0 60-30 60-86 0-55-22-85-56-85zM59 17c21 0 34 26 34 68s-13 69-34 69-34-27-34-69 13-68 34-68z">
          <text:p/>
        </draw:path>
        <draw:path draw:style-name="gr3" draw:text-style-name="P3" draw:layer="layout" svg:width="0.115cm" svg:height="0.17cm" svg:x="15.815cm" svg:y="10.938cm" svg:viewBox="0 0 116 171" svg:d="M99 0c-5 0-9 0-18 0-21 5-38 13-51 26-17 17-30 42-30 76 0 43 26 69 60 69s56-26 56-56c0-34-22-55-52-55-17 0-30 8-38 17 0-26 21-51 55-55 9-5 13-5 18-5zM60 154c-26 0-39-17-39-48 0-4 5-8 5-8 4-13 17-21 34-21 16 0 34 12 34 38 0 22-13 39-34 39z">
          <text:p/>
        </draw:path>
        <draw:polygon draw:style-name="gr3" draw:text-style-name="P3" draw:layer="layout" svg:width="0.055cm" svg:height="0.165cm" svg:x="16.018cm" svg:y="10.943cm" svg:viewBox="0 0 56 166" draw:points="35,166 56,166 56,0 35,0 0,17 5,35 35,21">
          <text:p/>
        </draw:polygon>
        <draw:path draw:style-name="gr3" draw:text-style-name="P3" draw:layer="layout" svg:width="0.114cm" svg:height="0.17cm" svg:x="16.129cm" svg:y="10.938cm" svg:viewBox="0 0 115 171" svg:d="M98 0c-4 0-9 0-13 0-21 5-42 13-55 26-17 17-30 42-30 76 0 43 26 69 60 69s55-26 55-56c0-34-21-55-51-55-17 0-30 8-38 17 4-26 21-51 55-55 8-5 13-5 17-5zM60 154c-21 0-34-17-34-48 0-4 0-8 0-8 8-13 21-21 34-21 21 0 34 12 34 38 0 22-13 39-34 39z">
          <text:p/>
        </draw:path>
        <draw:path draw:style-name="gr3" draw:text-style-name="P3" draw:layer="layout" svg:width="0.034cm" svg:height="0.119cm" svg:x="16.264cm" svg:y="10.989cm" svg:viewBox="0 0 35 120" svg:d="M17 30c9 0 18-4 18-17-4-9-9-13-18-13s-17 4-17 13c0 13 8 17 17 17zM17 120c9 0 18-4 18-13-4-13-9-17-18-17s-17 4-17 17c0 9 8 13 17 13z">
          <text:p/>
        </draw:path>
        <draw:path draw:style-name="gr3" draw:text-style-name="P3" draw:layer="layout" svg:width="0.106cm" svg:height="0.17cm" svg:x="16.315cm" svg:y="10.938cm" svg:viewBox="0 0 107 171" svg:d="M107 171v-21h-72l12-13c34-35 55-56 55-90 0-21-12-47-50-47-17 0-34 9-48 17l8 17c10-8 23-17 35-17 26 0 34 17 34 34 0 26-21 47-59 86l-22 17v17z">
          <text:p/>
        </draw:path>
        <draw:path draw:style-name="gr3" draw:text-style-name="P3" draw:layer="layout" svg:width="0.122cm" svg:height="0.165cm" svg:x="16.438cm" svg:y="10.943cm" svg:viewBox="0 0 123 166" svg:d="M98 166v-47h25v-17h-25v-102h-22l-76 106v13h80v47zM25 102l38-55c4-8 9-18 17-26 0 8 0 18 0 26v55z">
          <text:p/>
        </draw:path>
        <draw:path draw:style-name="gr3" draw:text-style-name="P3" draw:layer="layout" svg:width="0.034cm" svg:height="0.119cm" svg:x="16.577cm" svg:y="10.989cm" svg:viewBox="0 0 35 120" svg:d="M18 30c9 0 17-4 17-17-4-9-8-13-17-13-8 0-18 4-18 13 0 13 10 17 18 17zM18 120c9 0 17-4 17-13-4-13-8-17-17-17-8 0-18 4-18 17 0 9 10 13 18 13z">
          <text:p/>
        </draw:path>
        <draw:path draw:style-name="gr3" draw:text-style-name="P3" draw:layer="layout" svg:width="0.106cm" svg:height="0.17cm" svg:x="16.628cm" svg:y="10.938cm" svg:viewBox="0 0 107 171" svg:d="M0 162c9 5 26 9 43 9 43 0 64-21 64-48 0-25-17-38-38-42v-4c21-5 29-22 29-38 0-17-12-39-46-39-17 0-34 9-43 13l4 17c9-4 22-13 35-13 21 0 29 13 29 26 0 21-21 29-38 29h-13v17h13c21 0 42 9 42 34 0 14-8 31-38 31-12 0-30-4-34-9z">
          <text:p/>
        </draw:path>
        <draw:polygon draw:style-name="gr3" draw:text-style-name="P3" draw:layer="layout" svg:width="0.105cm" svg:height="0.165cm" svg:x="16.764cm" svg:y="10.943cm" svg:viewBox="0 0 106 166" draw:points="0,0 0,17 80,17 8,166 33,166 106,12 106,0">
          <text:p/>
        </draw:polygon>
        <draw:polygon draw:style-name="gr3" draw:text-style-name="P3" draw:layer="layout" svg:width="0.064cm" svg:height="0.017cm" svg:x="16.941cm" svg:y="11.027cm" svg:viewBox="0 0 65 18" draw:points="0,18 65,18 65,0 0,0">
          <text:p/>
        </draw:polygon>
        <draw:path draw:style-name="gr3" draw:text-style-name="P3" draw:layer="layout" svg:width="0.11cm" svg:height="0.17cm" svg:x="17.022cm" svg:y="10.938cm" svg:viewBox="0 0 111 171" svg:d="M55 0c-34 0-55 30-55 85 0 56 21 86 55 86 35 0 56-30 56-86 0-55-21-85-56-85zM55 17c21 0 35 26 35 68s-14 69-35 69-34-27-34-69 13-68 34-68z">
          <text:p/>
        </draw:path>
        <draw:path draw:style-name="gr3" draw:text-style-name="P3" draw:layer="layout" svg:width="0.102cm" svg:height="0.17cm" svg:x="17.153cm" svg:y="10.938cm" svg:viewBox="0 0 103 171" svg:d="M0 162c8 5 25 9 42 9 39 0 61-21 61-48 0-25-17-38-34-42v-4c17-5 29-22 29-38 0-17-17-39-47-39-21 0-38 9-47 13l9 17c4-4 17-13 34-13 16 0 26 13 26 26 0 21-18 29-35 29h-13v17h13c21 0 43 9 43 34 0 14-8 31-39 31-17 0-29-4-38-9z">
          <text:p/>
        </draw:path>
        <draw:polygon draw:style-name="gr3" draw:text-style-name="P3" draw:layer="layout" svg:width="0.021cm" svg:height="0.059cm" svg:x="17.284cm" svg:y="10.934cm" svg:viewBox="0 0 22 60" draw:points="0,0 4,60 18,60 22,0">
          <text:p/>
        </draw:polygon>
        <draw:path draw:style-name="gr3" draw:text-style-name="P3" draw:layer="layout" svg:width="0.11cm" svg:height="0.17cm" svg:x="17.331cm" svg:y="10.938cm" svg:viewBox="0 0 111 171" svg:d="M55 0c-34 0-55 30-55 85 0 56 21 86 51 86 38 0 60-30 60-86 0-55-22-85-56-85zM55 17c21 0 34 26 34 68s-13 69-34 69-34-27-34-69 13-68 34-68z">
          <text:p/>
        </draw:path>
        <draw:path draw:style-name="gr3" draw:text-style-name="P3" draw:layer="layout" svg:width="0.114cm" svg:height="0.17cm" svg:x="17.458cm" svg:y="10.938cm" svg:viewBox="0 0 115 171" svg:d="M60 0c-35 0-60 30-60 85 4 56 25 86 56 86 38 0 59-30 59-86 0-55-21-85-55-85zM60 17c21 0 34 26 34 68s-13 69-34 69c-22 0-35-27-35-69s13-68 35-68z">
          <text:p/>
        </draw:path>
        <draw:polygon draw:style-name="gr3" draw:text-style-name="P3" draw:layer="layout" svg:width="0.021cm" svg:height="0.059cm" svg:x="17.593cm" svg:y="10.934cm" svg:viewBox="0 0 22 60" draw:points="0,0 4,60 18,60 22,0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820"/>
    <meta:generator>LibreOffice/7.1.0.3$Windows_X86_64 LibreOffice_project/f6099ecf3d29644b5008cc8f48f42f4a40986e4c</meta:generator>
  </office:meta>
</office:document-meta>
</file>