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E46B2613FB017F7.jpg" manifest:media-type="image/jpeg"/>
  <manifest:file-entry manifest:full-path="Pictures/10000000000004D8000006DAE7A93F1125ED76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7A93F1125ED769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46B2613FB017F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