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F7D9DB39B5623510.jpg" manifest:media-type="image/jpeg"/>
  <manifest:file-entry manifest:full-path="Pictures/100000000000033A000004905EFF703FB8B7CD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F7D9DB39B562351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5EFF703FB8B7CD1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