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AA1AB1E38DE2F71.jpg" manifest:media-type="image/jpeg"/>
  <manifest:file-entry manifest:full-path="Pictures/10000000000009B000000DB39935A32072306F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AA1AB1E38DE2F7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935A32072306F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