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113A3C66B497673.jpg" manifest:media-type="image/jpeg"/>
  <manifest:file-entry manifest:full-path="Pictures/10000000000004D8000006DA5AA9CF037ACBFE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113A3C66B49767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AA9CF037ACBFEA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