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145150B1B0CEADD4.jpg" manifest:media-type="image/jpeg"/>
  <manifest:file-entry manifest:full-path="Pictures/10000000000009B000000DB3E3E4CB9BFDDCBE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3E4CB9BFDDCBEB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45150B1B0CEADD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