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0A2978016FF210E.jpg" manifest:media-type="image/jpeg"/>
  <manifest:file-entry manifest:full-path="Pictures/10000000000004D8000006DA5F48C5636AB08E2B.jpg" manifest:media-type="image/jpeg"/>
  <manifest:file-entry manifest:full-path="Pictures/10000000000004D8000006DAB3CE0B9F77B2D3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48C5636AB08E2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0A2978016FF210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CE0B9F77B2D3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meta:document-statistic meta:object-count="3"/>
  </office:meta>
</office:document-meta>
</file>