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1E198F18CA967DE7.png" manifest:media-type="image/png"/>
  <manifest:file-entry manifest:full-path="Pictures/10000000000009B000000DB3B9DFC6121F69EA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1E198F18CA967DE7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B9DFC6121F69EA8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