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25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97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96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3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3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5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7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1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5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2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4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3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0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1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0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5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4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7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7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5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15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01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71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23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10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7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5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1.57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8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39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06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2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5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12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5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2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7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9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4.41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64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90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12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30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62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01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59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38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0.341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45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33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6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40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3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81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0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37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63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35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1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7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10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03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3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1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79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56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07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55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17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81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2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08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545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32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5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5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49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3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3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62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48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4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649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3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39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30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15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96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48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17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0.34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62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37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0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9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2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76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0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0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3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88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20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09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0.38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63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38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81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45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9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52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7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1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4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3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2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02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1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95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726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4.62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7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606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687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7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18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74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7.59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33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87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32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17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03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85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2.28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274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74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588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32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921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67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07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6.983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42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18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321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233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505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43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51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007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34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56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4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2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9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9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502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4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0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4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8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4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35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178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481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8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30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17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74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3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21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29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625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34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79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635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772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13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5.05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673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91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87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5.43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24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68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344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45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781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1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58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863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0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9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3.092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588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41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6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152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361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2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06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63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09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70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29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903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32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488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3.062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1.441cm" fo:min-width="1.33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932cm" fo:min-width="0.82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1.441cm" fo:min-width="1.746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39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64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27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48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9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2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42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339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399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62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17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802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8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55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082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701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64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00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85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3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218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53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573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5.66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6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18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1.3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477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7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6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8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5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618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511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459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39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0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757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295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55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92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6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2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88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04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67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59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81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84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965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035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7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645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193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007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087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24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881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0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488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631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062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0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26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48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66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19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58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22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65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876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196cm" fo:min-width="0.17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381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20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391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785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399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363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83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83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0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943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237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64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78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3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162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21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66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31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065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141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469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37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074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705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621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62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67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449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487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793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339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58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4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217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899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968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278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15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36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655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609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281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3.142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663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874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36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749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165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037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63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78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88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397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342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5.361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661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68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48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1.30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906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357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067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68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08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7.694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4.747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354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441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522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828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0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8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603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9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435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534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953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941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849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721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821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648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8.85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5.069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581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568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66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678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416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3.892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249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121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2.414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0.209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52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4.345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3.049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9.684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338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7.211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1.153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326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62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96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048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.86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2.038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6.212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0.527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7cm" fo:min-width="16.423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15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742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3.507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4.28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7.592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2cm" fo:min-width="0.24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1.539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741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7.457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8.117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773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5.704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734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35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042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78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897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661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23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283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183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6.686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017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82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96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26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792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268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49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763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836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989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4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14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959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144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632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818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073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88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0.383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77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419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73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82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784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96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22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92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373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2.537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27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721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551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479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1.483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3.427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1.08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879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449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9.146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6.533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0.772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3.667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2.474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1.648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4.642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4.55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14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2.863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34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083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144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26cm" fo:min-width="0.228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66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7.515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05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034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0.484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905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946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0.395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34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6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46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5.205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2.97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97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99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525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69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6.068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7.982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352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3.495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2.804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424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192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0.489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82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65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784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94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7.808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4.608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208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425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7.279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6.538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.306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2.225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7.224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3.1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7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  <style:text-properties fo:font-size="36pt" style:font-size-asian="36pt" style:font-size-complex="36pt"/>
    </style:style>
    <style:style style:name="P9" style:family="paragraph">
      <loext:graphic-properties draw:fill="none"/>
      <style:text-properties fo:font-size="23.3999996185303pt" style:font-size-asian="23.3999996185303pt" style:font-size-complex="23.3999996185303pt"/>
    </style:style>
    <style:style style:name="P10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6.5pt" style:font-size-asian="6.5pt" style:font-size-complex="6.5pt"/>
    </style:style>
    <style:style style:name="P1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Helvetica1" fo:font-size="9.69999980926514pt" style:font-size-asian="9.69999980926514pt" style:font-name-complex="Helvetica1" style:font-size-complex="9.69999980926514pt"/>
    </style:style>
    <style:style style:name="T2" style:family="text">
      <style:text-properties fo:color="#000000" style:font-name="Helvetica1" fo:font-size="6.30000019073486pt" style:font-size-asian="6.30000019073486pt" style:font-name-complex="Helvetica1" style:font-size-complex="6.30000019073486pt"/>
    </style:style>
    <style:style style:name="T3" style:family="text">
      <style:text-properties fo:color="#000000" style:font-name="Helvetica1" fo:font-size="9.69999980926514pt" fo:font-weight="bold" style:font-size-asian="9.69999980926514pt" style:font-name-complex="Helvetica1" style:font-size-complex="9.69999980926514pt" style:font-weight-complex="bold"/>
    </style:style>
    <style:style style:name="T4" style:family="text">
      <style:text-properties fo:color="#000000" style:font-name="Helvetica1" fo:font-size="6.30000019073486pt" fo:font-weight="bold" style:font-size-asian="6.30000019073486pt" style:font-name-complex="Helvetica1" style:font-size-complex="6.30000019073486pt" style:font-weight-complex="bold"/>
    </style:style>
    <style:style style:name="T5" style:family="text">
      <style:text-properties fo:color="#000000" style:font-name="HelveticaOblique1" fo:font-size="9.69999980926514pt" style:font-size-asian="9.69999980926514pt" style:font-name-complex="HelveticaOblique1" style:font-size-complex="9.69999980926514pt"/>
    </style:style>
    <style:style style:name="T6" style:family="text">
      <style:text-properties fo:color="#000000" style:font-name="Helvetica1" fo:font-size="7.5pt" style:font-size-asian="7.5pt" style:font-name-complex="Helvetica1" style:font-size-complex="7.5pt"/>
    </style:style>
    <style:style style:name="T7" style:family="text">
      <style:text-properties fo:color="#000000" style:font-name="Helvetica1" fo:font-size="8.5pt" style:font-size-asian="8.5pt" style:font-name-complex="Helvetica1" style:font-size-complex="8.5pt"/>
    </style:style>
    <style:style style:name="T8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style:style style:name="T9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10" style:family="text">
      <style:text-properties fo:color="#000000" style:font-name="Helvetica1" fo:font-size="10.1999998092651pt" fo:font-weight="bold" style:font-size-asian="10.1999998092651pt" style:font-name-complex="Helvetica1" style:font-size-complex="10.1999998092651pt" style:font-weight-complex="bold"/>
    </style:style>
    <style:style style:name="T11" style:family="text">
      <style:text-properties fo:color="#000000" style:font-name="HelveticaOblique1" fo:font-size="10.1999998092651pt" style:font-size-asian="10.1999998092651pt" style:font-name-complex="HelveticaOblique1" style:font-size-complex="10.1999998092651pt"/>
    </style:style>
    <style:style style:name="T12" style:family="text">
      <style:text-properties fo:color="#000000" style:font-name="Times1" fo:font-size="36pt" fo:font-style="italic" style:font-size-asian="36pt" style:font-name-complex="Times1" style:font-size-complex="36pt" style:font-style-complex="italic"/>
    </style:style>
    <style:style style:name="T13" style:family="text">
      <style:text-properties fo:color="#000000" style:font-name="Times1" fo:font-size="23.3999996185303pt" fo:font-style="italic" style:font-size-asian="23.3999996185303pt" style:font-name-complex="Times1" style:font-size-complex="23.3999996185303pt" style:font-style-complex="italic"/>
    </style:style>
    <style:style style:name="T14" style:family="text">
      <style:text-properties fo:color="#000000" style:font-name="Helvetica1" fo:font-size="4.90000009536743pt" style:font-size-asian="4.90000009536743pt" style:font-name-complex="Helvetica1" style:font-size-complex="4.90000009536743pt"/>
    </style:style>
    <style:style style:name="T15" style:family="text">
      <style:text-properties fo:color="#000000" style:font-name="Helvetica1" fo:font-size="10.5pt" style:font-size-asian="10.5pt" style:font-name-complex="Helvetica1" style:font-size-complex="10.5pt"/>
    </style:style>
    <style:style style:name="T16" style:family="text">
      <style:text-properties fo:color="#000000" style:font-name="Helvetica1" fo:font-size="6.90000009536743pt" style:font-size-asian="6.90000009536743pt" style:font-name-complex="Helvetica1" style:font-size-complex="6.90000009536743pt"/>
    </style:style>
    <style:style style:name="T17" style:family="text">
      <style:text-properties fo:color="#000000" style:font-name="Helvetica1" fo:font-size="10pt" style:font-size-asian="10pt" style:font-name-complex="Helvetica1" style:font-size-complex="10pt"/>
    </style:style>
    <style:style style:name="T18" style:family="text">
      <style:text-properties fo:color="#000000" style:font-name="Helvetica1" fo:font-size="6.5pt" style:font-size-asian="6.5pt" style:font-name-complex="Helvetica1" style:font-size-complex="6.5pt"/>
    </style:style>
    <style:style style:name="T19" style:family="text">
      <style:text-properties fo:color="#000000" style:font-name="Helvetica1" fo:font-size="8.69999980926514pt" style:font-size-asian="8.69999980926514pt" style:font-name-complex="Helvetica1" style:font-size-complex="8.69999980926514pt"/>
    </style:style>
    <style:style style:name="T20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21" style:family="text">
      <style:text-properties fo:color="#000000" style:font-name="Times1" fo:font-size="10pt" fo:font-weight="bold" style:font-size-asian="10pt" style:font-name-complex="Times1" style:font-size-complex="10pt" style:font-weight-complex="bold"/>
    </style:style>
    <style:style style:name="T22" style:family="text">
      <style:text-properties fo:color="#000000" style:font-name="Helvetica1" fo:font-size="8.69999980926514pt" fo:font-weight="bold" style:font-size-asian="8.69999980926514pt" style:font-name-complex="Helvetica1" style:font-size-complex="8.69999980926514pt" style:font-weight-complex="bold"/>
    </style:style>
    <style:style style:name="T23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257cm" svg:height="0.395cm" svg:x="8.801cm" svg:y="3.256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3.977cm" svg:height="0.395cm" svg:x="8.395cm" svg:y="3.675cm">
          <draw:text-box>
            <text:p text:style-name="P1"><text:span text:style-name="T1">JUSTIÇA DO TRABALHO</text:span></text:p>
          </draw:text-box>
        </draw:frame>
        <draw:frame draw:style-name="gr3" draw:text-style-name="P2" draw:layer="layout" svg:width="6.966cm" svg:height="0.395cm" svg:x="5.918cm" svg:y="4.081cm">
          <draw:text-box>
            <text:p text:style-name="P1"><text:span text:style-name="T1">TRIBUNAL REGIONAL DO TRABALHO DA 6</text:span></text:p>
          </draw:text-box>
        </draw:frame>
        <draw:frame draw:style-name="gr4" draw:text-style-name="P3" draw:layer="layout" svg:width="0.221cm" svg:height="0.255cm" svg:x="13.477cm" svg:y="4.192cm">
          <draw:text-box>
            <text:p text:style-name="P1"><text:span text:style-name="T2">a</text:span></text:p>
          </draw:text-box>
        </draw:frame>
        <draw:frame draw:style-name="gr5" draw:text-style-name="P2" draw:layer="layout" svg:width="1.433cm" svg:height="0.395cm" svg:x="13.608cm" svg:y="4.081cm">
          <draw:text-box>
            <text:p text:style-name="P1"><text:span text:style-name="T1"><text:s/></text:span><text:span text:style-name="T1">REGIÃO</text:span></text:p>
          </draw:text-box>
        </draw:frame>
        <draw:frame draw:style-name="gr6" draw:text-style-name="P2" draw:layer="layout" svg:width="1.331cm" svg:height="0.407cm" svg:x="10.49cm" svg:y="5.351cm">
          <draw:text-box>
            <text:p text:style-name="P1"><text:span text:style-name="T3">TERMO </text:span></text:p>
          </draw:text-box>
        </draw:frame>
        <draw:frame draw:style-name="gr7" draw:text-style-name="P2" draw:layer="layout" svg:width="0.574cm" svg:height="0.407cm" svg:x="12.128cm" svg:y="5.351cm">
          <draw:text-box>
            <text:p text:style-name="P1"><text:span text:style-name="T3">DE </text:span></text:p>
          </draw:text-box>
        </draw:frame>
        <draw:frame draw:style-name="gr8" draw:text-style-name="P2" draw:layer="layout" svg:width="2.03cm" svg:height="0.407cm" svg:x="12.953cm" svg:y="5.351cm">
          <draw:text-box>
            <text:p text:style-name="P1"><text:span text:style-name="T3">CONTRATO </text:span></text:p>
          </draw:text-box>
        </draw:frame>
        <draw:frame draw:style-name="gr7" draw:text-style-name="P2" draw:layer="layout" svg:width="0.574cm" svg:height="0.407cm" svg:x="15.289cm" svg:y="5.351cm">
          <draw:text-box>
            <text:p text:style-name="P1"><text:span text:style-name="T3">DÊ </text:span></text:p>
          </draw:text-box>
        </draw:frame>
        <draw:frame draw:style-name="gr9" draw:text-style-name="P2" draw:layer="layout" svg:width="1.822cm" svg:height="0.407cm" svg:x="16.114cm" svg:y="5.351cm">
          <draw:text-box>
            <text:p text:style-name="P1"><text:span text:style-name="T3">LOCAÇÃO </text:span></text:p>
          </draw:text-box>
        </draw:frame>
        <draw:frame draw:style-name="gr10" draw:text-style-name="P2" draw:layer="layout" svg:width="0.476cm" svg:height="0.407cm" svg:x="18.287cm" svg:y="5.351cm">
          <draw:text-box>
            <text:p text:style-name="P1"><text:span text:style-name="T3">DE</text:span></text:p>
          </draw:text-box>
        </draw:frame>
        <draw:frame draw:style-name="gr11" draw:text-style-name="P2" draw:layer="layout" svg:width="1.412cm" svg:height="0.407cm" svg:x="10.49cm" svg:y="5.758cm">
          <draw:text-box>
            <text:p text:style-name="P1"><text:span text:style-name="T3">IMÓVEL </text:span></text:p>
          </draw:text-box>
        </draw:frame>
        <draw:frame draw:style-name="gr12" draw:text-style-name="P2" draw:layer="layout" svg:width="0.84cm" svg:height="0.407cm" svg:x="12.307cm" svg:y="5.758cm">
          <draw:text-box>
            <text:p text:style-name="P1"><text:span text:style-name="T3">QUE </text:span></text:p>
          </draw:text-box>
        </draw:frame>
        <draw:frame draw:style-name="gr13" draw:text-style-name="P2" draw:layer="layout" svg:width="1.255cm" svg:height="0.407cm" svg:x="13.538cm" svg:y="5.758cm">
          <draw:text-box>
            <text:p text:style-name="P1"><text:span text:style-name="T3">ENTRE </text:span></text:p>
          </draw:text-box>
        </draw:frame>
        <draw:frame draw:style-name="gr14" draw:text-style-name="P2" draw:layer="layout" svg:width="0.425cm" svg:height="0.407cm" svg:x="15.188cm" svg:y="5.758cm">
          <draw:text-box>
            <text:p text:style-name="P1"><text:span text:style-name="T3">SI </text:span></text:p>
          </draw:text-box>
        </draw:frame>
        <draw:frame draw:style-name="gr8" draw:text-style-name="P2" draw:layer="layout" svg:width="2.03cm" svg:height="0.407cm" svg:x="15.976cm" svg:y="5.758cm">
          <draw:text-box>
            <text:p text:style-name="P1"><text:span text:style-name="T3">CELEBRAM </text:span></text:p>
          </draw:text-box>
        </draw:frame>
        <draw:frame draw:style-name="gr15" draw:text-style-name="P2" draw:layer="layout" svg:width="0.341cm" svg:height="0.407cm" svg:x="18.494cm" svg:y="5.758cm">
          <draw:text-box>
            <text:p text:style-name="P1"><text:span text:style-name="T3">O</text:span></text:p>
          </draw:text-box>
        </draw:frame>
        <draw:frame draw:style-name="gr16" draw:text-style-name="P2" draw:layer="layout" svg:width="1.839cm" svg:height="0.407cm" svg:x="10.49cm" svg:y="6.164cm">
          <draw:text-box>
            <text:p text:style-name="P1"><text:span text:style-name="T3">TRIBUNAL </text:span></text:p>
          </draw:text-box>
        </draw:frame>
        <draw:frame draw:style-name="gr17" draw:text-style-name="P2" draw:layer="layout" svg:width="1.903cm" svg:height="0.407cm" svg:x="12.561cm" svg:y="6.164cm">
          <draw:text-box>
            <text:p text:style-name="P1"><text:span text:style-name="T3">REGIONAL </text:span></text:p>
          </draw:text-box>
        </draw:frame>
        <draw:frame draw:style-name="gr18" draw:text-style-name="P2" draw:layer="layout" svg:width="0.612cm" svg:height="0.407cm" svg:x="14.682cm" svg:y="6.164cm">
          <draw:text-box>
            <text:p text:style-name="P1"><text:span text:style-name="T3">DO </text:span></text:p>
          </draw:text-box>
        </draw:frame>
        <draw:frame draw:style-name="gr19" draw:text-style-name="P2" draw:layer="layout" svg:width="2.009cm" svg:height="0.407cm" svg:x="15.431cm" svg:y="6.164cm">
          <draw:text-box>
            <text:p text:style-name="P1"><text:span text:style-name="T3">TRABALHO </text:span></text:p>
          </draw:text-box>
        </draw:frame>
        <draw:frame draw:style-name="gr20" draw:text-style-name="P2" draw:layer="layout" svg:width="0.59cm" svg:height="0.407cm" svg:x="17.716cm" svg:y="6.164cm">
          <draw:text-box>
            <text:p text:style-name="P1"><text:span text:style-name="T3">DA </text:span></text:p>
          </draw:text-box>
        </draw:frame>
        <draw:frame draw:style-name="gr15" draw:text-style-name="P2" draw:layer="layout" svg:width="0.341cm" svg:height="0.407cm" svg:x="18.448cm" svg:y="6.164cm">
          <draw:text-box>
            <text:p text:style-name="P1"><text:span text:style-name="T3">6</text:span></text:p>
          </draw:text-box>
        </draw:frame>
        <draw:frame draw:style-name="gr4" draw:text-style-name="P3" draw:layer="layout" svg:width="0.221cm" svg:height="0.264cm" svg:x="18.641cm" svg:y="6.275cm">
          <draw:text-box>
            <text:p text:style-name="P1"><text:span text:style-name="T4">a</text:span></text:p>
          </draw:text-box>
        </draw:frame>
        <draw:frame draw:style-name="gr21" draw:text-style-name="P2" draw:layer="layout" svg:width="1.45cm" svg:height="0.407cm" svg:x="10.49cm" svg:y="6.57cm">
          <draw:text-box>
            <text:p text:style-name="P1"><text:span text:style-name="T3">REGIÃO </text:span></text:p>
          </draw:text-box>
        </draw:frame>
        <draw:frame draw:style-name="gr15" draw:text-style-name="P2" draw:layer="layout" svg:width="0.341cm" svg:height="0.407cm" svg:x="12.307cm" svg:y="6.57cm">
          <draw:text-box>
            <text:p text:style-name="P1"><text:span text:style-name="T3">E </text:span></text:p>
          </draw:text-box>
        </draw:frame>
        <draw:frame draw:style-name="gr22" draw:text-style-name="P2" draw:layer="layout" svg:width="1.848cm" svg:height="0.407cm" svg:x="12.942cm" svg:y="6.57cm">
          <draw:text-box>
            <text:p text:style-name="P1"><text:span text:style-name="T3">MEIRELES </text:span></text:p>
          </draw:text-box>
        </draw:frame>
        <draw:frame draw:style-name="gr23" draw:text-style-name="P2" draw:layer="layout" svg:width="0.671cm" svg:height="0.407cm" svg:x="15.151cm" svg:y="6.57cm">
          <draw:text-box>
            <text:p text:style-name="P1"><text:span text:style-name="T3">S/A </text:span></text:p>
          </draw:text-box>
        </draw:frame>
        <draw:frame draw:style-name="gr24" draw:text-style-name="P2" draw:layer="layout" svg:width="1.979cm" svg:height="0.407cm" svg:x="16.129cm" svg:y="6.57cm">
          <draw:text-box>
            <text:p text:style-name="P1"><text:span text:style-name="T3">COMÉRCIO </text:span></text:p>
          </draw:text-box>
        </draw:frame>
        <draw:frame draw:style-name="gr15" draw:text-style-name="P2" draw:layer="layout" svg:width="0.341cm" svg:height="0.407cm" svg:x="18.523cm" svg:y="6.57cm">
          <draw:text-box>
            <text:p text:style-name="P1"><text:span text:style-name="T3">E</text:span></text:p>
          </draw:text-box>
        </draw:frame>
        <draw:frame draw:style-name="gr25" draw:text-style-name="P2" draw:layer="layout" svg:width="1.958cm" svg:height="0.407cm" svg:x="10.503cm" svg:y="6.964cm">
          <draw:text-box>
            <text:p text:style-name="P1"><text:span text:style-name="T3">INDÚSTRIA.</text:span></text:p>
          </draw:text-box>
        </draw:frame>
        <draw:frame draw:style-name="gr26" draw:text-style-name="P2" draw:layer="layout" svg:width="8.155cm" svg:height="0.395cm" svg:x="10.503cm" svg:y="7.777cm">
          <draw:text-box>
            <text:p text:style-name="P1"><text:span text:style-name="T1">Pelo <text:s/>presente <text:s/>instrumento <text:s/>de <text:s/>Contrato de <text:s/>locação</text:span></text:p>
          </draw:text-box>
        </draw:frame>
        <draw:frame draw:style-name="gr27" draw:text-style-name="P2" draw:layer="layout" svg:width="6.018cm" svg:height="0.407cm" svg:x="2.311cm" svg:y="8.171cm">
          <draw:text-box>
            <text:p text:style-name="P1"><text:span text:style-name="T1">que <text:s/>entre <text:s/>si <text:s/>celebram <text:s/>o</text:span><text:span text:style-name="T3"> <text:s/>TRIBUNAL </text:span></text:p>
          </draw:text-box>
        </draw:frame>
        <draw:frame draw:style-name="gr28" draw:text-style-name="P2" draw:layer="layout" svg:width="4.714cm" svg:height="0.407cm" svg:x="8.458cm" svg:y="8.171cm">
          <draw:text-box>
            <text:p text:style-name="P1"><text:span text:style-name="T3">REGIONAL <text:s/>DO <text:s/>TRABALHO </text:span></text:p>
          </draw:text-box>
        </draw:frame>
        <draw:frame draw:style-name="gr29" draw:text-style-name="P2" draw:layer="layout" svg:width="5.235cm" svg:height="0.407cm" svg:x="13.336cm" svg:y="8.171cm">
          <draw:text-box>
            <text:p text:style-name="P1"><text:span text:style-name="T3">DA <text:s/>SEXTA REGIÃO,</text:span><text:span text:style-name="T1"> <text:s/>inscrito <text:s/>no</text:span></text:p>
          </draw:text-box>
        </draw:frame>
        <draw:frame draw:style-name="gr30" draw:text-style-name="P2" draw:layer="layout" svg:width="16.106cm" svg:height="0.395cm" svg:x="2.311cm" svg:y="8.564cm">
          <draw:text-box>
            <text:p text:style-name="P1"><text:span text:style-name="T1">CNPJ/MF <text:s/>sob <text:s/>o <text:s/>n° 02.566.224/0001-90, <text:s/>com <text:s/>sede <text:s/>no <text:s/>Cais <text:s/>do Apoio, <text:s/>n° 739, <text:s/>no <text:s/>Bairro <text:s/>do <text:s/>Recife,</text:span></text:p>
          </draw:text-box>
        </draw:frame>
        <draw:frame draw:style-name="gr31" draw:text-style-name="P2" draw:layer="layout" svg:width="2.72cm" svg:height="0.395cm" svg:x="2.324cm" svg:y="8.958cm">
          <draw:text-box>
            <text:p text:style-name="P1"><text:span text:style-name="T1">Recife/PE, <text:s/>CEP: </text:span></text:p>
          </draw:text-box>
        </draw:frame>
        <draw:frame draw:style-name="gr32" draw:text-style-name="P2" draw:layer="layout" svg:width="13.545cm" svg:height="0.407cm" svg:x="5.183cm" svg:y="8.958cm">
          <draw:text-box>
            <text:p text:style-name="P1"><text:span text:style-name="T1">50030-902, <text:s/>neste <text:s/>ato <text:s/>representado <text:s/>pelo <text:s/>Sr. <text:s/>Diretor-Geral,</text:span><text:span text:style-name="T3"> <text:s/>WLADEMIR <text:s/>DE <text:s/>SOUZA</text:span></text:p>
          </draw:text-box>
        </draw:frame>
        <draw:frame draw:style-name="gr33" draw:text-style-name="P2" draw:layer="layout" svg:width="11.572cm" svg:height="0.407cm" svg:x="2.311cm" svg:y="9.352cm">
          <draw:text-box>
            <text:p text:style-name="P1"><text:span text:style-name="T3">ROLIM,</text:span><text:span text:style-name="T1"> <text:s/>brasileiro, <text:s/>casado, <text:s/>inscrito <text:s/>no <text:s/>CPF <text:s/>sob <text:s/>o <text:s/>n°. <text:s/>821.776.274-00, </text:span></text:p>
          </draw:text-box>
        </draw:frame>
        <draw:frame draw:style-name="gr34" draw:text-style-name="P2" draw:layer="layout" svg:width="4.286cm" svg:height="0.395cm" svg:x="14.258cm" svg:y="9.352cm">
          <draw:text-box>
            <text:p text:style-name="P1"><text:span text:style-name="T1">residente <text:s/>e <text:s/>domiciliado <text:s/>na</text:span></text:p>
          </draw:text-box>
        </draw:frame>
        <draw:frame draw:style-name="gr35" draw:text-style-name="P2" draw:layer="layout" svg:width="16.394cm" svg:height="0.407cm" svg:x="2.311cm" svg:y="9.758cm">
          <draw:text-box>
            <text:p text:style-name="P1"><text:span text:style-name="T1">Cidade <text:s/>do <text:s/>Recife/PE, <text:s/>e <text:s/>a <text:s/>empresa</text:span><text:span text:style-name="T3"> <text:s/>MEIRELES <text:s/>S/A <text:s/>COMÉRCIO <text:s/>E <text:s/>INDÚSTRIA,</text:span><text:span text:style-name="T1"> sediada <text:s/>na <text:s/>Estrada</text:span></text:p>
          </draw:text-box>
        </draw:frame>
        <draw:frame draw:style-name="gr36" draw:text-style-name="P2" draw:layer="layout" svg:width="16.063cm" svg:height="0.395cm" svg:x="2.311cm" svg:y="10.165cm">
          <draw:text-box>
            <text:p text:style-name="P1"><text:span text:style-name="T1">da <text:s/>Batalha, <text:s/>n°. 1200/38, Prazeres, Jaboatão dos <text:s/>Guararapes/PE, <text:s/>CEP: 54.315-570, <text:s/>inscrita no <text:s/>CNPJ</text:span></text:p>
          </draw:text-box>
        </draw:frame>
        <draw:frame draw:style-name="gr37" draw:text-style-name="P2" draw:layer="layout" svg:width="3.27cm" svg:height="0.395cm" svg:x="2.337cm" svg:y="10.571cm">
          <draw:text-box>
            <text:p text:style-name="P1"><text:span text:style-name="T1">10.814,168/0001-94, </text:span></text:p>
          </draw:text-box>
        </draw:frame>
        <draw:frame draw:style-name="gr38" draw:text-style-name="P2" draw:layer="layout" svg:width="0.595cm" svg:height="0.395cm" svg:x="5.881cm" svg:y="10.571cm">
          <draw:text-box>
            <text:p text:style-name="P1"><text:span text:style-name="T1">ora </text:span></text:p>
          </draw:text-box>
        </draw:frame>
        <draw:frame draw:style-name="gr39" draw:text-style-name="P2" draw:layer="layout" svg:width="2.123cm" svg:height="0.395cm" svg:x="6.643cm" svg:y="10.571cm">
          <draw:text-box>
            <text:p text:style-name="P1"><text:span text:style-name="T1">representada </text:span></text:p>
          </draw:text-box>
        </draw:frame>
        <draw:frame draw:style-name="gr38" draw:text-style-name="P2" draw:layer="layout" svg:width="0.595cm" svg:height="0.395cm" svg:x="9.005cm" svg:y="10.571cm">
          <draw:text-box>
            <text:p text:style-name="P1"><text:span text:style-name="T1">por </text:span></text:p>
          </draw:text-box>
        </draw:frame>
        <draw:frame draw:style-name="gr40" draw:text-style-name="P2" draw:layer="layout" svg:width="0.654cm" svg:height="0.395cm" svg:x="9.755cm" svg:y="10.571cm">
          <draw:text-box>
            <text:p text:style-name="P1"><text:span text:style-name="T1">seu </text:span></text:p>
          </draw:text-box>
        </draw:frame>
        <draw:frame draw:style-name="gr41" draw:text-style-name="P2" draw:layer="layout" svg:width="1.128cm" svg:height="0.395cm" svg:x="10.58cm" svg:y="10.571cm">
          <draw:text-box>
            <text:p text:style-name="P1"><text:span text:style-name="T1">Diretor </text:span></text:p>
          </draw:text-box>
        </draw:frame>
        <draw:frame draw:style-name="gr16" draw:text-style-name="P2" draw:layer="layout" svg:width="1.839cm" svg:height="0.395cm" svg:x="11.888cm" svg:y="10.571cm">
          <draw:text-box>
            <text:p text:style-name="P1"><text:span text:style-name="T1">Presidente, </text:span></text:p>
          </draw:text-box>
        </draw:frame>
        <draw:frame draw:style-name="gr15" draw:text-style-name="P2" draw:layer="layout" svg:width="0.341cm" svg:height="0.407cm" svg:x="13.918cm" svg:y="10.571cm">
          <draw:text-box>
            <text:p text:style-name="P1"><text:span text:style-name="T1">o</text:span><text:span text:style-name="T3"> </text:span></text:p>
          </draw:text-box>
        </draw:frame>
        <draw:frame draw:style-name="gr23" draw:text-style-name="P2" draw:layer="layout" svg:width="0.671cm" svg:height="0.407cm" svg:x="14.375cm" svg:y="10.571cm">
          <draw:text-box>
            <text:p text:style-name="P1"><text:span text:style-name="T3">SR. </text:span></text:p>
          </draw:text-box>
        </draw:frame>
        <draw:frame draw:style-name="gr42" draw:text-style-name="P2" draw:layer="layout" svg:width="1.577cm" svg:height="0.407cm" svg:x="15.201cm" svg:y="10.571cm">
          <draw:text-box>
            <text:p text:style-name="P1"><text:span text:style-name="T3">MANOEL </text:span></text:p>
          </draw:text-box>
        </draw:frame>
        <draw:frame draw:style-name="gr43" draw:text-style-name="P2" draw:layer="layout" svg:width="1.598cm" svg:height="0.407cm" svg:x="16.979cm" svg:y="10.571cm">
          <draw:text-box>
            <text:p text:style-name="P1"><text:span text:style-name="T3">JOAQUIM</text:span></text:p>
          </draw:text-box>
        </draw:frame>
        <draw:frame draw:style-name="gr22" draw:text-style-name="P2" draw:layer="layout" svg:width="1.848cm" svg:height="0.407cm" svg:x="2.324cm" svg:y="10.977cm">
          <draw:text-box>
            <text:p text:style-name="P1"><text:span text:style-name="T3">MEIRELES </text:span></text:p>
          </draw:text-box>
        </draw:frame>
        <draw:frame draw:style-name="gr44" draw:text-style-name="P2" draw:layer="layout" svg:width="14.417cm" svg:height="0.407cm" svg:x="4.319cm" svg:y="10.977cm">
          <draw:text-box>
            <text:p text:style-name="P1"><text:span text:style-name="T3">FILHO,</text:span><text:span text:style-name="T1"> <text:s/>residente <text:s/>e <text:s/>domiciliado <text:s/>na <text:s/>Rua <text:s/>Áurea <text:s/>Pimentel, <text:s/>n°. <text:s/>84, <text:s/>Matriz, Vitória <text:s/>de <text:s/>Santo</text:span></text:p>
          </draw:text-box>
        </draw:frame>
        <draw:frame draw:style-name="gr45" draw:text-style-name="P2" draw:layer="layout" svg:width="2.644cm" svg:height="0.395cm" svg:x="2.286cm" svg:y="11.384cm">
          <draw:text-box>
            <text:p text:style-name="P1"><text:span text:style-name="T1">Antão/PE, <text:s/>CEP: </text:span></text:p>
          </draw:text-box>
        </draw:frame>
        <draw:frame draw:style-name="gr46" draw:text-style-name="P2" draw:layer="layout" svg:width="5.907cm" svg:height="0.407cm" svg:x="5.105cm" svg:y="11.384cm">
          <draw:text-box>
            <text:p text:style-name="P1"><text:span text:style-name="T1">55.612-540, <text:s/>doravante <text:s/>denominados</text:span><text:span text:style-name="T3"> </text:span></text:p>
          </draw:text-box>
        </draw:frame>
        <draw:frame draw:style-name="gr47" draw:text-style-name="P2" draw:layer="layout" svg:width="2.127cm" svg:height="0.407cm" svg:x="11.239cm" svg:y="11.384cm">
          <draw:text-box>
            <text:p text:style-name="P1"><text:span text:style-name="T3">LOCATÁRIO </text:span></text:p>
          </draw:text-box>
        </draw:frame>
        <draw:frame draw:style-name="gr48" draw:text-style-name="P2" draw:layer="layout" svg:width="2.305cm" svg:height="0.407cm" svg:x="13.5cm" svg:y="11.384cm">
          <draw:text-box>
            <text:p text:style-name="P1"><text:span text:style-name="T3">e <text:s/>LOCADOR,</text:span><text:span text:style-name="T1"> </text:span></text:p>
          </draw:text-box>
        </draw:frame>
        <draw:frame draw:style-name="gr49" draw:text-style-name="P2" draw:layer="layout" svg:width="2.622cm" svg:height="0.395cm" svg:x="15.939cm" svg:y="11.384cm">
          <draw:text-box>
            <text:p text:style-name="P1"><text:span text:style-name="T1">respectivamente,</text:span></text:p>
          </draw:text-box>
        </draw:frame>
        <draw:frame draw:style-name="gr50" draw:text-style-name="P2" draw:layer="layout" svg:width="15.018cm" svg:height="0.395cm" svg:x="2.299cm" svg:y="11.777cm">
          <draw:text-box>
            <text:p text:style-name="P1"><text:span text:style-name="T1">têm, por mútuo <text:s/>consenso, por meio do presente instrumento, contratado o que a seguir declaram:</text:span></text:p>
          </draw:text-box>
        </draw:frame>
        <draw:frame draw:style-name="gr51" draw:text-style-name="P2" draw:layer="layout" svg:width="7.597cm" svg:height="0.407cm" svg:x="2.324cm" svg:y="12.565cm">
          <draw:text-box>
            <text:p text:style-name="P1"><text:span text:style-name="T3">DOS FUNDAMENTOS <text:s/>LEGAIS DO CONTRATO</text:span></text:p>
          </draw:text-box>
        </draw:frame>
        <draw:frame draw:style-name="gr52" draw:text-style-name="P2" draw:layer="layout" svg:width="9.383cm" svg:height="0.407cm" svg:x="2.324cm" svg:y="13.352cm">
          <draw:text-box>
            <text:p text:style-name="P1"><text:span text:style-name="T3">CLÁUSULA PRIMEIRA-</text:span><text:span text:style-name="T1"> O presente contrato fundamenta-se:</text:span></text:p>
          </draw:text-box>
        </draw:frame>
        <draw:frame draw:style-name="gr15" draw:text-style-name="P2" draw:layer="layout" svg:width="0.341cm" svg:height="0.395cm" svg:x="3.543cm" svg:y="14.571cm">
          <draw:text-box>
            <text:p text:style-name="P1"><text:span text:style-name="T1">l</text:span></text:p>
          </draw:text-box>
        </draw:frame>
        <draw:frame draw:style-name="gr53" draw:text-style-name="P2" draw:layer="layout" svg:width="0.341cm" svg:height="0.382cm" svg:x="3.607cm" svg:y="14.579cm">
          <draw:text-box>
            <text:p text:style-name="P1"><text:span text:style-name="T5"><text:s/></text:span><text:span text:style-name="T5">-</text:span></text:p>
          </draw:text-box>
        </draw:frame>
        <draw:frame draw:style-name="gr15" draw:text-style-name="P2" draw:layer="layout" svg:width="0.341cm" svg:height="0.395cm" svg:x="3.85cm" svg:y="14.571cm">
          <draw:text-box>
            <text:p text:style-name="P1"><text:span text:style-name="T1"><text:s/></text:span></text:p>
          </draw:text-box>
        </draw:frame>
        <draw:frame draw:style-name="gr54" draw:text-style-name="P2" draw:layer="layout" svg:width="8.452cm" svg:height="0.395cm" svg:x="4.908cm" svg:y="14.571cm">
          <draw:text-box>
            <text:p text:style-name="P1"><text:span text:style-name="T1">No art. 24, <text:s/>inc. X, e demais determinações da <text:s/>Lei <text:s/>n.° </text:span></text:p>
          </draw:text-box>
        </draw:frame>
        <draw:frame draw:style-name="gr55" draw:text-style-name="P2" draw:layer="layout" svg:width="4.333cm" svg:height="0.395cm" svg:x="13.468cm" svg:y="14.571cm">
          <draw:text-box>
            <text:p text:style-name="P1"><text:span text:style-name="T1">8.666/93 e Lei <text:s/>n°. 8.245/91;</text:span></text:p>
          </draw:text-box>
        </draw:frame>
        <draw:frame draw:style-name="gr56" draw:text-style-name="P2" draw:layer="layout" svg:width="0.463cm" svg:height="0.395cm" svg:x="3.543cm" svg:y="14.965cm">
          <draw:text-box>
            <text:p text:style-name="P1"><text:span text:style-name="T1">li - </text:span></text:p>
          </draw:text-box>
        </draw:frame>
        <draw:frame draw:style-name="gr57" draw:text-style-name="P2" draw:layer="layout" svg:width="9.409cm" svg:height="0.407cm" svg:x="4.877cm" svg:y="14.965cm">
          <draw:text-box>
            <text:p text:style-name="P1"><text:span text:style-name="T1">Nos termos propostos pelo</text:span><text:span text:style-name="T3"> LOCADOR</text:span><text:span text:style-name="T1"> que simultaneamente:</text:span></text:p>
          </draw:text-box>
        </draw:frame>
        <draw:frame draw:style-name="gr58" draw:text-style-name="P2" draw:layer="layout" svg:width="9.349cm" svg:height="0.407cm" svg:x="6.845cm" svg:y="15.372cm">
          <draw:text-box>
            <text:p text:style-name="P1"><text:span text:style-name="T1">a) Constem <text:s/>no Processo Administrativo</text:span><text:span text:style-name="T3"> TRT6 <text:s/>n°. 145/2013.</text:span></text:p>
          </draw:text-box>
        </draw:frame>
        <draw:frame draw:style-name="gr59" draw:text-style-name="P2" draw:layer="layout" svg:width="5.814cm" svg:height="0.395cm" svg:x="6.845cm" svg:y="15.765cm">
          <draw:text-box>
            <text:p text:style-name="P1"><text:span text:style-name="T1">b) Não contrariem o interesse público.</text:span></text:p>
          </draw:text-box>
        </draw:frame>
        <draw:frame draw:style-name="gr60" draw:text-style-name="P2" draw:layer="layout" svg:width="0.603cm" svg:height="0.395cm" svg:x="3.543cm" svg:y="16.184cm">
          <draw:text-box>
            <text:p text:style-name="P1"><text:span text:style-name="T1">III - </text:span></text:p>
          </draw:text-box>
        </draw:frame>
        <draw:frame draw:style-name="gr61" draw:text-style-name="P2" draw:layer="layout" svg:width="5.378cm" svg:height="0.395cm" svg:x="4.902cm" svg:y="16.184cm">
          <draw:text-box>
            <text:p text:style-name="P1"><text:span text:style-name="T1">Nos preceitos de Direito <text:s/>Público; e</text:span></text:p>
          </draw:text-box>
        </draw:frame>
        <draw:frame draw:style-name="gr62" draw:text-style-name="P2" draw:layer="layout" svg:width="0.637cm" svg:height="0.395cm" svg:x="3.543cm" svg:y="16.578cm">
          <draw:text-box>
            <text:p text:style-name="P1"><text:span text:style-name="T1">IV - </text:span></text:p>
          </draw:text-box>
        </draw:frame>
        <draw:frame draw:style-name="gr63" draw:text-style-name="P2" draw:layer="layout" svg:width="13.32cm" svg:height="0.395cm" svg:x="4.889cm" svg:y="16.578cm">
          <draw:text-box>
            <text:p text:style-name="P1"><text:span text:style-name="T1">Subsidiariamente, <text:s/>nos princípios da Teoria Gera! dos <text:s/>Contratos e nas disposições <text:s/>do</text:span></text:p>
          </draw:text-box>
        </draw:frame>
        <draw:frame draw:style-name="gr64" draw:text-style-name="P2" draw:layer="layout" svg:width="2.352cm" svg:height="0.395cm" svg:x="4.902cm" svg:y="16.984cm">
          <draw:text-box>
            <text:p text:style-name="P1"><text:span text:style-name="T1">Direito Privado.</text:span></text:p>
          </draw:text-box>
        </draw:frame>
        <draw:frame draw:style-name="gr65" draw:text-style-name="P2" draw:layer="layout" svg:width="2.017cm" svg:height="0.407cm" svg:x="2.324cm" svg:y="17.772cm">
          <draw:text-box>
            <text:p text:style-name="P1"><text:span text:style-name="T3">DO OBJETO</text:span></text:p>
          </draw:text-box>
        </draw:frame>
        <draw:frame draw:style-name="gr66" draw:text-style-name="P2" draw:layer="layout" svg:width="1.971cm" svg:height="0.407cm" svg:x="2.324cm" svg:y="18.559cm">
          <draw:text-box>
            <text:p text:style-name="P1"><text:span text:style-name="T3">CLÁUSULA </text:span></text:p>
          </draw:text-box>
        </draw:frame>
        <draw:frame draw:style-name="gr67" draw:text-style-name="P2" draw:layer="layout" svg:width="4.108cm" svg:height="0.407cm" svg:x="4.457cm" svg:y="18.559cm">
          <draw:text-box>
            <text:p text:style-name="P1"><text:span text:style-name="T3">SEGUNDA</text:span><text:span text:style-name="T1"> <text:s/>- <text:s/>O <text:s/>presente </text:span></text:p>
          </draw:text-box>
        </draw:frame>
        <draw:frame draw:style-name="gr68" draw:text-style-name="P2" draw:layer="layout" svg:width="8.033cm" svg:height="0.395cm" svg:x="8.674cm" svg:y="18.559cm">
          <draw:text-box>
            <text:p text:style-name="P1"><text:span text:style-name="T1">contrato <text:s/>tem <text:s/>por <text:s/>objeto <text:s/>a <text:s/>locação <text:s/>do <text:s/>imóvel <text:s/>de </text:span></text:p>
          </draw:text-box>
        </draw:frame>
        <draw:frame draw:style-name="gr69" draw:text-style-name="P2" draw:layer="layout" svg:width="1.831cm" svg:height="0.395cm" svg:x="16.808cm" svg:y="18.559cm">
          <draw:text-box>
            <text:p text:style-name="P1"><text:span text:style-name="T1">propriedade</text:span></text:p>
          </draw:text-box>
        </draw:frame>
        <draw:frame draw:style-name="gr70" draw:text-style-name="P2" draw:layer="layout" svg:width="1.518cm" svg:height="0.395cm" svg:x="2.324cm" svg:y="18.966cm">
          <draw:text-box>
            <text:p text:style-name="P1"><text:span text:style-name="T1">exclusiva </text:span></text:p>
          </draw:text-box>
        </draw:frame>
        <draw:frame draw:style-name="gr71" draw:text-style-name="P2" draw:layer="layout" svg:width="0.48cm" svg:height="0.407cm" svg:x="4.001cm" svg:y="18.966cm">
          <draw:text-box>
            <text:p text:style-name="P1"><text:span text:style-name="T1">do</text:span><text:span text:style-name="T3"> </text:span></text:p>
          </draw:text-box>
        </draw:frame>
        <draw:frame draw:style-name="gr72" draw:text-style-name="P2" draw:layer="layout" svg:width="3.799cm" svg:height="0.407cm" svg:x="4.61cm" svg:y="18.966cm">
          <draw:text-box>
            <text:p text:style-name="P1"><text:span text:style-name="T3">LOCADOR,</text:span><text:span text:style-name="T1"> <text:s/>situado <text:s/>na </text:span></text:p>
          </draw:text-box>
        </draw:frame>
        <draw:frame draw:style-name="gr73" draw:text-style-name="P2" draw:layer="layout" svg:width="1.86cm" svg:height="0.395cm" svg:x="8.637cm" svg:y="18.966cm">
          <draw:text-box>
            <text:p text:style-name="P1"><text:span text:style-name="T1">Estrada <text:s/>da </text:span></text:p>
          </draw:text-box>
        </draw:frame>
        <draw:frame draw:style-name="gr74" draw:text-style-name="P2" draw:layer="layout" svg:width="1.882cm" svg:height="0.395cm" svg:x="10.63cm" svg:y="18.966cm">
          <draw:text-box>
            <text:p text:style-name="P1"><text:span text:style-name="T1">Batalha, <text:s/>n° </text:span></text:p>
          </draw:text-box>
        </draw:frame>
        <draw:frame draw:style-name="gr75" draw:text-style-name="P2" draw:layer="layout" svg:width="1.056cm" svg:height="0.395cm" svg:x="12.649cm" svg:y="18.966cm">
          <draw:text-box>
            <text:p text:style-name="P1"><text:span text:style-name="T1">1.200, </text:span></text:p>
          </draw:text-box>
        </draw:frame>
        <draw:frame draw:style-name="gr76" draw:text-style-name="P2" draw:layer="layout" svg:width="4.079cm" svg:height="0.395cm" svg:x="13.817cm" svg:y="18.966cm">
          <draw:text-box>
            <text:p text:style-name="P1"><text:span text:style-name="T1">Jardim <text:s/>Jordão, <text:s/>Jaboatão </text:span></text:p>
          </draw:text-box>
        </draw:frame>
        <draw:frame draw:style-name="gr77" draw:text-style-name="P2" draw:layer="layout" svg:width="0.557cm" svg:height="0.395cm" svg:x="18.132cm" svg:y="18.966cm">
          <draw:text-box>
            <text:p text:style-name="P1"><text:span text:style-name="T1">dos</text:span></text:p>
          </draw:text-box>
        </draw:frame>
        <draw:frame draw:style-name="gr78" draw:text-style-name="P2" draw:layer="layout" svg:width="16.173cm" svg:height="0.395cm" svg:x="2.324cm" svg:y="19.372cm">
          <draw:text-box>
            <text:p text:style-name="P1"><text:span text:style-name="T1">Guararapes/PE, <text:s/>CEP: <text:s/>54315-570, <text:s/>o qual se encontra livre de <text:s/>ónus <text:s/>ou <text:s/>quaisquer dívidas, <text:s/>para abrigar</text:span></text:p>
          </draw:text-box>
        </draw:frame>
        <draw:frame draw:style-name="gr79" draw:text-style-name="P2" draw:layer="layout" svg:width="7.817cm" svg:height="0.395cm" svg:x="2.311cm" svg:y="19.778cm">
          <draw:text-box>
            <text:p text:style-name="P1"><text:span text:style-name="T1">o Fórum Trabalhista do Jaboatão <text:s/>dos Guararapes.</text:span></text:p>
          </draw:text-box>
        </draw:frame>
        <draw:frame draw:style-name="gr80" draw:text-style-name="P2" draw:layer="layout" svg:width="2.021cm" svg:height="0.407cm" svg:x="2.337cm" svg:y="20.998cm">
          <draw:text-box>
            <text:p text:style-name="P1"><text:span text:style-name="T3">DO <text:s/>IMÓVEL</text:span></text:p>
          </draw:text-box>
        </draw:frame>
        <draw:frame draw:style-name="gr81" draw:text-style-name="P2" draw:layer="layout" svg:width="16.081cm" svg:height="0.407cm" svg:x="2.337cm" svg:y="21.722cm">
          <draw:text-box>
            <text:p text:style-name="P1"><text:span text:style-name="T3">CLÁUSULA TERCEIRA</text:span><text:span text:style-name="T1"> - O imóvel <text:s/>objeto <text:s/>desta locação é constituído de <text:s/>pavimento <text:s/>térreo, <text:s/>1°, 2° e 3°</text:span></text:p>
          </draw:text-box>
        </draw:frame>
        <draw:frame draw:style-name="gr82" draw:text-style-name="P2" draw:layer="layout" svg:width="8.545cm" svg:height="0.407cm" svg:x="2.337cm" svg:y="22.115cm">
          <draw:text-box>
            <text:p text:style-name="P1"><text:span text:style-name="T1">pavimentos, <text:s/>com <text:s/>área <text:s/>total <text:s/>construída de</text:span><text:span text:style-name="T3"> <text:s/>4.151,44m</text:span></text:p>
          </draw:text-box>
        </draw:frame>
        <draw:frame draw:style-name="gr4" draw:text-style-name="P3" draw:layer="layout" svg:width="0.221cm" svg:height="0.264cm" svg:x="11.169cm" svg:y="22.226cm">
          <draw:text-box>
            <text:p text:style-name="P1"><text:span text:style-name="T4">2</text:span></text:p>
          </draw:text-box>
        </draw:frame>
        <draw:frame draw:style-name="gr83" draw:text-style-name="P2" draw:layer="layout" svg:width="7.326cm" svg:height="0.395cm" svg:x="11.287cm" svg:y="22.115cm">
          <draw:text-box>
            <text:p text:style-name="P1"><text:span text:style-name="T1"><text:s text:c="2"/></text:span><text:span text:style-name="T1">(quatro <text:s/>mil <text:s/>cento <text:s/>e <text:s/>cinquenta <text:s/>e <text:s/>urn <text:s/>vírgula</text:span></text:p>
          </draw:text-box>
        </draw:frame>
        <draw:frame draw:style-name="gr84" draw:text-style-name="P2" draw:layer="layout" svg:width="1.454cm" svg:height="0.395cm" svg:x="2.324cm" svg:y="22.509cm">
          <draw:text-box>
            <text:p text:style-name="P1"><text:span text:style-name="T1">quarenta </text:span></text:p>
          </draw:text-box>
        </draw:frame>
        <draw:frame draw:style-name="gr85" draw:text-style-name="P2" draw:layer="layout" svg:width="1.458cm" svg:height="0.395cm" svg:x="3.974cm" svg:y="22.509cm">
          <draw:text-box>
            <text:p text:style-name="P1"><text:span text:style-name="T1">e <text:s/>quatro </text:span></text:p>
          </draw:text-box>
        </draw:frame>
        <draw:frame draw:style-name="gr86" draw:text-style-name="P2" draw:layer="layout" svg:width="1.149cm" svg:height="0.395cm" svg:x="5.689cm" svg:y="22.509cm">
          <draw:text-box>
            <text:p text:style-name="P1"><text:span text:style-name="T1">metros </text:span></text:p>
          </draw:text-box>
        </draw:frame>
        <draw:frame draw:style-name="gr87" draw:text-style-name="P2" draw:layer="layout" svg:width="1.932cm" svg:height="0.395cm" svg:x="7.023cm" svg:y="22.509cm">
          <draw:text-box>
            <text:p text:style-name="P1"><text:span text:style-name="T1">quadrados), </text:span></text:p>
          </draw:text-box>
        </draw:frame>
        <draw:frame draw:style-name="gr88" draw:text-style-name="P2" draw:layer="layout" svg:width="1.035cm" svg:height="0.395cm" svg:x="9.194cm" svg:y="22.509cm">
          <draw:text-box>
            <text:p text:style-name="P1"><text:span text:style-name="T1">sendo </text:span></text:p>
          </draw:text-box>
        </draw:frame>
        <draw:frame draw:style-name="gr89" draw:text-style-name="P2" draw:layer="layout" svg:width="1.623cm" svg:height="0.395cm" svg:x="10.401cm" svg:y="22.509cm">
          <draw:text-box>
            <text:p text:style-name="P1"><text:span text:style-name="T1">3.662,58m</text:span></text:p>
          </draw:text-box>
        </draw:frame>
        <draw:frame draw:style-name="gr4" draw:text-style-name="P3" draw:layer="layout" svg:width="0.221cm" svg:height="0.255cm" svg:x="12.063cm" svg:y="22.62cm">
          <draw:text-box>
            <text:p text:style-name="P1"><text:span text:style-name="T2">2</text:span></text:p>
          </draw:text-box>
        </draw:frame>
        <draw:frame draw:style-name="gr15" draw:text-style-name="P2" draw:layer="layout" svg:width="0.341cm" svg:height="0.395cm" svg:x="12.192cm" svg:y="22.509cm">
          <draw:text-box>
            <text:p text:style-name="P1"><text:span text:style-name="T1"><text:s/></text:span></text:p>
          </draw:text-box>
        </draw:frame>
        <draw:frame draw:style-name="gr90" draw:text-style-name="P2" draw:layer="layout" svg:width="2.487cm" svg:height="0.395cm" svg:x="12.446cm" svg:y="22.509cm">
          <draw:text-box>
            <text:p text:style-name="P1"><text:span text:style-name="T1">correspondente </text:span></text:p>
          </draw:text-box>
        </draw:frame>
        <draw:frame draw:style-name="gr15" draw:text-style-name="P2" draw:layer="layout" svg:width="0.341cm" svg:height="0.395cm" svg:x="15.189cm" svg:y="22.509cm">
          <draw:text-box>
            <text:p text:style-name="P1"><text:span text:style-name="T1">à </text:span></text:p>
          </draw:text-box>
        </draw:frame>
        <draw:frame draw:style-name="gr91" draw:text-style-name="P2" draw:layer="layout" svg:width="0.844cm" svg:height="0.395cm" svg:x="15.647cm" svg:y="22.509cm">
          <draw:text-box>
            <text:p text:style-name="P1"><text:span text:style-name="T1">nova </text:span></text:p>
          </draw:text-box>
        </draw:frame>
        <draw:frame draw:style-name="gr92" draw:text-style-name="P2" draw:layer="layout" svg:width="1.649cm" svg:height="0.395cm" svg:x="16.651cm" svg:y="22.509cm">
          <draw:text-box>
            <text:p text:style-name="P1"><text:span text:style-name="T1">edificação </text:span></text:p>
          </draw:text-box>
        </draw:frame>
        <draw:frame draw:style-name="gr15" draw:text-style-name="P2" draw:layer="layout" svg:width="0.341cm" svg:height="0.395cm" svg:x="18.508cm" svg:y="22.509cm">
          <draw:text-box>
            <text:p text:style-name="P1"><text:span text:style-name="T1">e</text:span></text:p>
          </draw:text-box>
        </draw:frame>
        <draw:frame draw:style-name="gr93" draw:text-style-name="P2" draw:layer="layout" svg:width="1.336cm" svg:height="0.395cm" svg:x="2.324cm" svg:y="22.928cm">
          <draw:text-box>
            <text:p text:style-name="P1"><text:span text:style-name="T1">488,86m</text:span></text:p>
          </draw:text-box>
        </draw:frame>
        <draw:frame draw:style-name="gr4" draw:text-style-name="P3" draw:layer="layout" svg:width="0.221cm" svg:height="0.255cm" svg:x="3.701cm" svg:y="23.039cm">
          <draw:text-box>
            <text:p text:style-name="P1"><text:span text:style-name="T2">2</text:span></text:p>
          </draw:text-box>
        </draw:frame>
        <draw:frame draw:style-name="gr94" draw:text-style-name="P2" draw:layer="layout" svg:width="3.393cm" svg:height="0.395cm" svg:x="3.82cm" svg:y="22.928cm">
          <draw:text-box>
            <text:p text:style-name="P1"><text:span text:style-name="T1"><text:s/></text:span><text:span text:style-name="T1">da antiga construção.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3.257cm" svg:height="0.395cm" svg:x="8.763cm" svg:y="3.141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3.977cm" svg:height="0.395cm" svg:x="8.369cm" svg:y="3.561cm">
          <draw:text-box>
            <text:p text:style-name="P1"><text:span text:style-name="T1">JUSTIÇA DO TRABALHO</text:span></text:p>
          </draw:text-box>
        </draw:frame>
        <draw:frame draw:style-name="gr3" draw:text-style-name="P2" draw:layer="layout" svg:width="6.966cm" svg:height="0.395cm" svg:x="5.88cm" svg:y="3.98cm">
          <draw:text-box>
            <text:p text:style-name="P1"><text:span text:style-name="T1">TRIBUNAL REGIONAL DO TRABALHO DA 6</text:span></text:p>
          </draw:text-box>
        </draw:frame>
        <draw:frame draw:style-name="gr4" draw:text-style-name="P3" draw:layer="layout" svg:width="0.221cm" svg:height="0.255cm" svg:x="13.45cm" svg:y="4.091cm">
          <draw:text-box>
            <text:p text:style-name="P1"><text:span text:style-name="T2">a</text:span></text:p>
          </draw:text-box>
        </draw:frame>
        <draw:frame draw:style-name="gr5" draw:text-style-name="P2" draw:layer="layout" svg:width="1.433cm" svg:height="0.395cm" svg:x="13.581cm" svg:y="3.98cm">
          <draw:text-box>
            <text:p text:style-name="P1"><text:span text:style-name="T1"><text:s/></text:span><text:span text:style-name="T1">REGIÃO</text:span></text:p>
          </draw:text-box>
        </draw:frame>
        <draw:frame draw:style-name="gr95" draw:text-style-name="P4" draw:layer="layout" svg:width="15.301cm" svg:height="0.31cm" svg:x="2.794cm" svg:y="4.382cm">
          <draw:text-box>
            <text:p text:style-name="P1"><text:span text:style-name="T6">Seção de Contratos - <text:s/>Caís do Apoio, n°. 739, <text:s/>Bairro do Recife, 3° andar - <text:s/>Recife/PE - CEP; 50.030-902 - Fone: {81) 3225-3443</text:span></text:p>
          </draw:text-box>
        </draw:frame>
        <draw:frame draw:style-name="gr96" draw:text-style-name="P2" draw:layer="layout" svg:width="3.156cm" svg:height="0.407cm" svg:x="2.299cm" svg:y="5.237cm">
          <draw:text-box>
            <text:p text:style-name="P1"><text:span text:style-name="T3">DAS OBRIGAÇÕES</text:span></text:p>
          </draw:text-box>
        </draw:frame>
        <draw:frame draw:style-name="gr97" draw:text-style-name="P2" draw:layer="layout" svg:width="7.961cm" svg:height="0.407cm" svg:x="2.286cm" svg:y="6.037cm">
          <draw:text-box>
            <text:p text:style-name="P1"><text:span text:style-name="T3">CLÁUSULA QUARTA - <text:s/>Obríga-se o LOCADOR a:</text:span></text:p>
          </draw:text-box>
        </draw:frame>
        <draw:frame draw:style-name="gr98" draw:text-style-name="P2" draw:layer="layout" svg:width="0.485cm" svg:height="0.395cm" svg:x="2.311cm" svg:y="6.431cm">
          <draw:text-box>
            <text:p text:style-name="P1"><text:span text:style-name="T1">l <text:s/>- </text:span></text:p>
          </draw:text-box>
        </draw:frame>
        <draw:frame draw:style-name="gr99" draw:text-style-name="P2" draw:layer="layout" svg:width="5.171cm" svg:height="0.395cm" svg:x="2.965cm" svg:y="6.431cm">
          <draw:text-box>
            <text:p text:style-name="P1"><text:span text:style-name="T1">Entregar <text:s/>o <text:s/>imóvel <text:s/>em <text:s/>perfeitas </text:span></text:p>
          </draw:text-box>
        </draw:frame>
        <draw:frame draw:style-name="gr100" draw:text-style-name="P2" draw:layer="layout" svg:width="10.348cm" svg:height="0.395cm" svg:x="8.299cm" svg:y="6.431cm">
          <draw:text-box>
            <text:p text:style-name="P1"><text:span text:style-name="T1">condições <text:s/>de <text:s/>uso <text:s/>para <text:s/>os <text:s/>fins <text:s/>a <text:s/>que <text:s/>se <text:s/>destina, <text:s/>e <text:s/>em <text:s/>estrita</text:span></text:p>
          </draw:text-box>
        </draw:frame>
        <draw:frame draw:style-name="gr101" draw:text-style-name="P2" draw:layer="layout" svg:width="7.626cm" svg:height="0.395cm" svg:x="2.286cm" svg:y="6.837cm">
          <draw:text-box>
            <text:p text:style-name="P1"><text:span text:style-name="T1">observância das especificações <text:s/>de sua proposta;</text:span></text:p>
          </draw:text-box>
        </draw:frame>
        <draw:frame draw:style-name="gr98" draw:text-style-name="P2" draw:layer="layout" svg:width="0.485cm" svg:height="0.395cm" svg:x="2.299cm" svg:y="7.65cm">
          <draw:text-box>
            <text:p text:style-name="P1"><text:span text:style-name="T1">l! - </text:span></text:p>
          </draw:text-box>
        </draw:frame>
        <draw:frame draw:style-name="gr102" draw:text-style-name="P2" draw:layer="layout" svg:width="15.377cm" svg:height="0.395cm" svg:x="3.023cm" svg:y="7.65cm">
          <draw:text-box>
            <text:p text:style-name="P1"><text:span text:style-name="T1">Fornecer <text:s/>declaração <text:s/>atestando <text:s/>que não <text:s/>pesa <text:s/>sobre <text:s/>o <text:s/>imóvel <text:s/>qualquer <text:s/>impedimento <text:s/>de <text:s/>ordem</text:span></text:p>
          </draw:text-box>
        </draw:frame>
        <draw:frame draw:style-name="gr103" draw:text-style-name="P2" draw:layer="layout" svg:width="1.209cm" svg:height="0.395cm" svg:x="2.248cm" svg:y="8.056cm">
          <draw:text-box>
            <text:p text:style-name="P1"><text:span text:style-name="T1">jurídica </text:span></text:p>
          </draw:text-box>
        </draw:frame>
        <draw:frame draw:style-name="gr104" draw:text-style-name="P2" draw:layer="layout" svg:width="1.594cm" svg:height="0.395cm" svg:x="3.669cm" svg:y="8.056cm">
          <draw:text-box>
            <text:p text:style-name="P1"><text:span text:style-name="T1">capaz <text:s/>de </text:span></text:p>
          </draw:text-box>
        </draw:frame>
        <draw:frame draw:style-name="gr103" draw:text-style-name="P2" draw:layer="layout" svg:width="1.209cm" svg:height="0.395cm" svg:x="5.472cm" svg:y="8.056cm">
          <draw:text-box>
            <text:p text:style-name="P1"><text:span text:style-name="T1">colocar </text:span></text:p>
          </draw:text-box>
        </draw:frame>
        <draw:frame draw:style-name="gr7" draw:text-style-name="P2" draw:layer="layout" svg:width="0.574cm" svg:height="0.395cm" svg:x="6.843cm" svg:y="8.056cm">
          <draw:text-box>
            <text:p text:style-name="P1"><text:span text:style-name="T1">em </text:span></text:p>
          </draw:text-box>
        </draw:frame>
        <draw:frame draw:style-name="gr105" draw:text-style-name="P2" draw:layer="layout" svg:width="0.828cm" svg:height="0.395cm" svg:x="7.579cm" svg:y="8.056cm">
          <draw:text-box>
            <text:p text:style-name="P1"><text:span text:style-name="T1">risco </text:span></text:p>
          </draw:text-box>
        </draw:frame>
        <draw:frame draw:style-name="gr106" draw:text-style-name="P2" draw:layer="layout" svg:width="1.767cm" svg:height="0.395cm" svg:x="8.544cm" svg:y="8.056cm">
          <draw:text-box>
            <text:p text:style-name="P1"><text:span text:style-name="T1">a <text:s/>locação, </text:span></text:p>
          </draw:text-box>
        </draw:frame>
        <draw:frame draw:style-name="gr107" draw:text-style-name="P2" draw:layer="layout" svg:width="1.501cm" svg:height="0.395cm" svg:x="10.513cm" svg:y="8.056cm">
          <draw:text-box>
            <text:p text:style-name="P1"><text:span text:style-name="T1">ou, <text:s/>caso </text:span></text:p>
          </draw:text-box>
        </draw:frame>
        <draw:frame draw:style-name="gr108" draw:text-style-name="P2" draw:layer="layout" svg:width="1.001cm" svg:height="0.395cm" svg:x="12.202cm" svg:y="8.056cm">
          <draw:text-box>
            <text:p text:style-name="P1"><text:span text:style-name="T1">exista </text:span></text:p>
          </draw:text-box>
        </draw:frame>
        <draw:frame draw:style-name="gr109" draw:text-style-name="P2" draw:layer="layout" svg:width="1.031cm" svg:height="0.395cm" svg:x="13.358cm" svg:y="8.056cm">
          <draw:text-box>
            <text:p text:style-name="P1"><text:span text:style-name="T1">algum </text:span></text:p>
          </draw:text-box>
        </draw:frame>
        <draw:frame draw:style-name="gr110" draw:text-style-name="P2" draw:layer="layout" svg:width="3.884cm" svg:height="0.395cm" svg:x="14.564cm" svg:y="8.056cm">
          <draw:text-box>
            <text:p text:style-name="P1"><text:span text:style-name="T1">impedimento, <text:s/>prestar <text:s/>os</text:span></text:p>
          </draw:text-box>
        </draw:frame>
        <draw:frame draw:style-name="gr111" draw:text-style-name="P2" draw:layer="layout" svg:width="16.203cm" svg:height="0.395cm" svg:x="2.286cm" svg:y="8.463cm">
          <draw:text-box>
            <text:p text:style-name="P1"><text:span text:style-name="T1">esclarecimentos <text:s/>cabíveis, <text:s/>inclusive <text:s/>com ajuntada <text:s/>da documentação <text:s/>pertinente, para fins <text:s/>de <text:s/>avaliação</text:span></text:p>
          </draw:text-box>
        </draw:frame>
        <draw:frame draw:style-name="gr112" draw:text-style-name="P2" draw:layer="layout" svg:width="4.095cm" svg:height="0.407cm" svg:x="2.286cm" svg:y="8.869cm">
          <draw:text-box>
            <text:p text:style-name="P1"><text:span text:style-name="T1">por parte do</text:span><text:span text:style-name="T3"> LOCATÁRIO;</text:span></text:p>
          </draw:text-box>
        </draw:frame>
        <draw:frame draw:style-name="gr113" draw:text-style-name="P2" draw:layer="layout" svg:width="10.386cm" svg:height="0.395cm" svg:x="2.299cm" svg:y="9.657cm">
          <draw:text-box>
            <text:p text:style-name="P1"><text:span text:style-name="T1">III - <text:s/>Garantir, durante o tempo da locação, o uso pacífico do imóvel;</text:span></text:p>
          </draw:text-box>
        </draw:frame>
        <draw:frame draw:style-name="gr114" draw:text-style-name="P2" draw:layer="layout" svg:width="9.633cm" svg:height="0.395cm" svg:x="2.299cm" svg:y="10.444cm">
          <draw:text-box>
            <text:p text:style-name="P1"><text:span text:style-name="T1">IV - <text:s/>Manter, durante a locação, a forma <text:s/>e o destino do imóvel;</text:span></text:p>
          </draw:text-box>
        </draw:frame>
        <draw:frame draw:style-name="gr115" draw:text-style-name="P2" draw:layer="layout" svg:width="9.387cm" svg:height="0.395cm" svg:x="2.311cm" svg:y="11.244cm">
          <draw:text-box>
            <text:p text:style-name="P1"><text:span text:style-name="T1">V - <text:s/>Responder pelos vícios ou defeitos <text:s/>anteriores à locação;</text:span></text:p>
          </draw:text-box>
        </draw:frame>
        <draw:frame draw:style-name="gr116" draw:text-style-name="P2" draw:layer="layout" svg:width="6.81cm" svg:height="0.407cm" svg:x="2.299cm" svg:y="12.057cm">
          <draw:text-box>
            <text:p text:style-name="P1"><text:span text:style-name="T1">VI <text:s/>- Auxiliar <text:s/>o</text:span><text:span text:style-name="T3"> <text:s/>LOCATÁRIO</text:span><text:span text:style-name="T1"> <text:s/>na <text:s/>descrição </text:span></text:p>
          </draw:text-box>
        </draw:frame>
        <draw:frame draw:style-name="gr117" draw:text-style-name="P2" draw:layer="layout" svg:width="9.459cm" svg:height="0.395cm" svg:x="9.233cm" svg:y="12.057cm">
          <draw:text-box>
            <text:p text:style-name="P1"><text:span text:style-name="T1">minuciosa <text:s/>do <text:s/>estado <text:s/>do <text:s/>imóvel, <text:s/>quando <text:s/>da <text:s/>realização <text:s/>da</text:span></text:p>
          </draw:text-box>
        </draw:frame>
        <draw:frame draw:style-name="gr118" draw:text-style-name="P2" draw:layer="layout" svg:width="1.192cm" svg:height="0.395cm" svg:x="2.299cm" svg:y="12.463cm">
          <draw:text-box>
            <text:p text:style-name="P1"><text:span text:style-name="T1">vistoria;</text:span></text:p>
          </draw:text-box>
        </draw:frame>
        <draw:frame draw:style-name="gr119" draw:text-style-name="P2" draw:layer="layout" svg:width="0.523cm" svg:height="0.395cm" svg:x="2.299cm" svg:y="13.276cm">
          <draw:text-box>
            <text:p text:style-name="P1"><text:span text:style-name="T1">VII </text:span></text:p>
          </draw:text-box>
        </draw:frame>
        <draw:frame draw:style-name="gr15" draw:text-style-name="P2" draw:layer="layout" svg:width="0.341cm" svg:height="0.395cm" svg:x="2.946cm" svg:y="13.276cm">
          <draw:text-box>
            <text:p text:style-name="P1"><text:span text:style-name="T1">- </text:span></text:p>
          </draw:text-box>
        </draw:frame>
        <draw:frame draw:style-name="gr120" draw:text-style-name="P2" draw:layer="layout" svg:width="1.471cm" svg:height="0.395cm" svg:x="3.289cm" svg:y="13.276cm">
          <draw:text-box>
            <text:p text:style-name="P1"><text:span text:style-name="T1">Fornecer </text:span></text:p>
          </draw:text-box>
        </draw:frame>
        <draw:frame draw:style-name="gr71" draw:text-style-name="P2" draw:layer="layout" svg:width="0.48cm" svg:height="0.407cm" svg:x="4.927cm" svg:y="13.276cm">
          <draw:text-box>
            <text:p text:style-name="P1"><text:span text:style-name="T1">ao</text:span><text:span text:style-name="T3"> </text:span></text:p>
          </draw:text-box>
        </draw:frame>
        <draw:frame draw:style-name="gr47" draw:text-style-name="P2" draw:layer="layout" svg:width="2.127cm" svg:height="0.407cm" svg:x="5.549cm" svg:y="13.276cm">
          <draw:text-box>
            <text:p text:style-name="P1"><text:span text:style-name="T3">LOCATÁRIO</text:span><text:span text:style-name="T1"> </text:span></text:p>
          </draw:text-box>
        </draw:frame>
        <draw:frame draw:style-name="gr88" draw:text-style-name="P2" draw:layer="layout" svg:width="1.035cm" svg:height="0.395cm" svg:x="7.848cm" svg:y="13.276cm">
          <draw:text-box>
            <text:p text:style-name="P1"><text:span text:style-name="T1">recibo </text:span></text:p>
          </draw:text-box>
        </draw:frame>
        <draw:frame draw:style-name="gr121" draw:text-style-name="P2" draw:layer="layout" svg:width="2.216cm" svg:height="0.395cm" svg:x="9.016cm" svg:y="13.276cm">
          <draw:text-box>
            <text:p text:style-name="P1"><text:span text:style-name="T1">discriminando </text:span></text:p>
          </draw:text-box>
        </draw:frame>
        <draw:frame draw:style-name="gr56" draw:text-style-name="P2" draw:layer="layout" svg:width="0.463cm" svg:height="0.395cm" svg:x="11.418cm" svg:y="13.276cm">
          <draw:text-box>
            <text:p text:style-name="P1"><text:span text:style-name="T1">as </text:span></text:p>
          </draw:text-box>
        </draw:frame>
        <draw:frame draw:style-name="gr122" draw:text-style-name="P2" draw:layer="layout" svg:width="2.047cm" svg:height="0.395cm" svg:x="12.002cm" svg:y="13.276cm">
          <draw:text-box>
            <text:p text:style-name="P1"><text:span text:style-name="T1">importâncias </text:span></text:p>
          </draw:text-box>
        </draw:frame>
        <draw:frame draw:style-name="gr123" draw:text-style-name="P2" draw:layer="layout" svg:width="1.132cm" svg:height="0.395cm" svg:x="14.252cm" svg:y="13.276cm">
          <draw:text-box>
            <text:p text:style-name="P1"><text:span text:style-name="T1">pagas, </text:span></text:p>
          </draw:text-box>
        </draw:frame>
        <draw:frame draw:style-name="gr124" draw:text-style-name="P2" draw:layer="layout" svg:width="1.225cm" svg:height="0.395cm" svg:x="15.509cm" svg:y="13.276cm">
          <draw:text-box>
            <text:p text:style-name="P1"><text:span text:style-name="T1">vedada </text:span></text:p>
          </draw:text-box>
        </draw:frame>
        <draw:frame draw:style-name="gr15" draw:text-style-name="P2" draw:layer="layout" svg:width="0.341cm" svg:height="0.395cm" svg:x="16.892cm" svg:y="13.276cm">
          <draw:text-box>
            <text:p text:style-name="P1"><text:span text:style-name="T1">a </text:span></text:p>
          </draw:text-box>
        </draw:frame>
        <draw:frame draw:style-name="gr125" draw:text-style-name="P2" draw:layer="layout" svg:width="1.302cm" svg:height="0.395cm" svg:x="17.31cm" svg:y="13.276cm">
          <draw:text-box>
            <text:p text:style-name="P1"><text:span text:style-name="T1">quitação</text:span></text:p>
          </draw:text-box>
        </draw:frame>
        <draw:frame draw:style-name="gr126" draw:text-style-name="P2" draw:layer="layout" svg:width="1.416cm" svg:height="0.395cm" svg:x="2.311cm" svg:y="13.67cm">
          <draw:text-box>
            <text:p text:style-name="P1"><text:span text:style-name="T1">genérica;</text:span></text:p>
          </draw:text-box>
        </draw:frame>
        <draw:frame draw:style-name="gr127" draw:text-style-name="P2" draw:layer="layout" svg:width="15.953cm" svg:height="0.395cm" svg:x="2.299cm" svg:y="14.457cm">
          <draw:text-box>
            <text:p text:style-name="P1"><text:span text:style-name="T1">VIM <text:s/>- Pagar <text:s/>os impostos (especialmente Imposto Predial Territorial <text:s/>Urbano - IPTU) e taxas, inclusive a</text:span></text:p>
          </draw:text-box>
        </draw:frame>
        <draw:frame draw:style-name="gr128" draw:text-style-name="P2" draw:layer="layout" svg:width="13.726cm" svg:height="0.395cm" svg:x="2.299cm" svg:y="14.838cm">
          <draw:text-box>
            <text:p text:style-name="P1"><text:span text:style-name="T1">contribuição <text:s/>para o custeio de serviços de iluminação <text:s/>pública, incidentes sobre o imóvel;</text:span></text:p>
          </draw:text-box>
        </draw:frame>
        <draw:frame draw:style-name="gr129" draw:text-style-name="P2" draw:layer="layout" svg:width="14.624cm" svg:height="0.395cm" svg:x="2.324cm" svg:y="15.651cm">
          <draw:text-box>
            <text:p text:style-name="P1"><text:span text:style-name="T1">IX - Entregar, em perfeito estado <text:s/>de funcionamento <text:s/>o sistema hidráulico, elétrico e rede lógica;</text:span></text:p>
          </draw:text-box>
        </draw:frame>
        <draw:frame draw:style-name="gr15" draw:text-style-name="P2" draw:layer="layout" svg:width="0.341cm" svg:height="0.395cm" svg:x="2.311cm" svg:y="16.451cm">
          <draw:text-box>
            <text:p text:style-name="P1"><text:span text:style-name="T1">X </text:span></text:p>
          </draw:text-box>
        </draw:frame>
        <draw:frame draw:style-name="gr15" draw:text-style-name="P2" draw:layer="layout" svg:width="0.341cm" svg:height="0.395cm" svg:x="2.77cm" svg:y="16.451cm">
          <draw:text-box>
            <text:p text:style-name="P1"><text:span text:style-name="T1">- </text:span></text:p>
          </draw:text-box>
        </draw:frame>
        <draw:frame draw:style-name="gr130" draw:text-style-name="P2" draw:layer="layout" svg:width="1.378cm" svg:height="0.395cm" svg:x="3.151cm" svg:y="16.451cm">
          <draw:text-box>
            <text:p text:style-name="P1"><text:span text:style-name="T1">Informar </text:span></text:p>
          </draw:text-box>
        </draw:frame>
        <draw:frame draw:style-name="gr71" draw:text-style-name="P2" draw:layer="layout" svg:width="0.48cm" svg:height="0.407cm" svg:x="4.701cm" svg:y="16.451cm">
          <draw:text-box>
            <text:p text:style-name="P1"><text:span text:style-name="T1">ao</text:span><text:span text:style-name="T3"> </text:span></text:p>
          </draw:text-box>
        </draw:frame>
        <draw:frame draw:style-name="gr47" draw:text-style-name="P2" draw:layer="layout" svg:width="2.127cm" svg:height="0.407cm" svg:x="5.349cm" svg:y="16.451cm">
          <draw:text-box>
            <text:p text:style-name="P1"><text:span text:style-name="T3">LOCATÁRIO</text:span><text:span text:style-name="T1"> </text:span></text:p>
          </draw:text-box>
        </draw:frame>
        <draw:frame draw:style-name="gr131" draw:text-style-name="P2" draw:layer="layout" svg:width="1.606cm" svg:height="0.395cm" svg:x="7.674cm" svg:y="16.451cm">
          <draw:text-box>
            <text:p text:style-name="P1"><text:span text:style-name="T1">quaisquer </text:span></text:p>
          </draw:text-box>
        </draw:frame>
        <draw:frame draw:style-name="gr132" draw:text-style-name="P2" draw:layer="layout" svg:width="1.687cm" svg:height="0.395cm" svg:x="9.478cm" svg:y="16.451cm">
          <draw:text-box>
            <text:p text:style-name="P1"><text:span text:style-name="T1">alterações </text:span></text:p>
          </draw:text-box>
        </draw:frame>
        <draw:frame draw:style-name="gr71" draw:text-style-name="P2" draw:layer="layout" svg:width="0.48cm" svg:height="0.395cm" svg:x="11.357cm" svg:y="16.451cm">
          <draw:text-box>
            <text:p text:style-name="P1"><text:span text:style-name="T1">na </text:span></text:p>
          </draw:text-box>
        </draw:frame>
        <draw:frame draw:style-name="gr133" draw:text-style-name="P2" draw:layer="layout" svg:width="1.78cm" svg:height="0.395cm" svg:x="11.966cm" svg:y="16.451cm">
          <draw:text-box>
            <text:p text:style-name="P1"><text:span text:style-name="T1">titularidade </text:span></text:p>
          </draw:text-box>
        </draw:frame>
        <draw:frame draw:style-name="gr71" draw:text-style-name="P2" draw:layer="layout" svg:width="0.48cm" svg:height="0.395cm" svg:x="13.962cm" svg:y="16.451cm">
          <draw:text-box>
            <text:p text:style-name="P1"><text:span text:style-name="T1">do </text:span></text:p>
          </draw:text-box>
        </draw:frame>
        <draw:frame draw:style-name="gr134" draw:text-style-name="P2" draw:layer="layout" svg:width="1.187cm" svg:height="0.395cm" svg:x="14.597cm" svg:y="16.451cm">
          <draw:text-box>
            <text:p text:style-name="P1"><text:span text:style-name="T1">imóvel, </text:span></text:p>
          </draw:text-box>
        </draw:frame>
        <draw:frame draw:style-name="gr135" draw:text-style-name="P2" draw:layer="layout" svg:width="1.42cm" svg:height="0.395cm" svg:x="15.942cm" svg:y="16.451cm">
          <draw:text-box>
            <text:p text:style-name="P1"><text:span text:style-name="T1">inclusive </text:span></text:p>
          </draw:text-box>
        </draw:frame>
        <draw:frame draw:style-name="gr136" draw:text-style-name="P2" draw:layer="layout" svg:width="0.747cm" svg:height="0.395cm" svg:x="17.567cm" svg:y="16.451cm">
          <draw:text-box>
            <text:p text:style-name="P1"><text:span text:style-name="T1">com </text:span></text:p>
          </draw:text-box>
        </draw:frame>
        <draw:frame draw:style-name="gr15" draw:text-style-name="P2" draw:layer="layout" svg:width="0.341cm" svg:height="0.395cm" svg:x="18.463cm" svg:y="16.451cm">
          <draw:text-box>
            <text:p text:style-name="P1"><text:span text:style-name="T1">a</text:span></text:p>
          </draw:text-box>
        </draw:frame>
        <draw:frame draw:style-name="gr137" draw:text-style-name="P2" draw:layer="layout" svg:width="7.592cm" svg:height="0.395cm" svg:x="2.299cm" svg:y="16.845cm">
          <draw:text-box>
            <text:p text:style-name="P1"><text:span text:style-name="T1">apresentação <text:s/>da documentação correspondente;</text:span></text:p>
          </draw:text-box>
        </draw:frame>
        <draw:frame draw:style-name="gr62" draw:text-style-name="P2" draw:layer="layout" svg:width="0.637cm" svg:height="0.395cm" svg:x="2.299cm" svg:y="17.67cm">
          <draw:text-box>
            <text:p text:style-name="P1"><text:span text:style-name="T1">XI - </text:span></text:p>
          </draw:text-box>
        </draw:frame>
        <draw:frame draw:style-name="gr138" draw:text-style-name="P2" draw:layer="layout" svg:width="15.331cm" svg:height="0.395cm" svg:x="3.111cm" svg:y="17.67cm">
          <draw:text-box>
            <text:p text:style-name="P1"><text:span text:style-name="T1">Pagar <text:s/>as despesas <text:s/>relativas <text:s/>à <text:s/>manutenção <text:s/>do elevador, <text:s/>inclusive com a substituição <text:s/>de <text:s/>peças,</text:span></text:p>
          </draw:text-box>
        </draw:frame>
        <draw:frame draw:style-name="gr139" draw:text-style-name="P2" draw:layer="layout" svg:width="9.87cm" svg:height="0.395cm" svg:x="2.311cm" svg:y="18.064cm">
          <draw:text-box>
            <text:p text:style-name="P1"><text:span text:style-name="T1">caso necessário, <text:s/>deixando-o sempre <text:s/>em pleno <text:s/>funcionamento;</text:span></text:p>
          </draw:text-box>
        </draw:frame>
        <draw:frame draw:style-name="gr140" draw:text-style-name="P2" draw:layer="layout" svg:width="15.327cm" svg:height="0.395cm" svg:x="2.299cm" svg:y="18.851cm">
          <draw:text-box>
            <text:p text:style-name="P1"><text:span text:style-name="T1">XII -Apresentar ã Secretaria Administrativa <text:s/>deste <text:s/>Regional, relatório circunstanciado, <text:s/>informando e</text:span></text:p>
          </draw:text-box>
        </draw:frame>
        <draw:frame draw:style-name="gr141" draw:text-style-name="P2" draw:layer="layout" svg:width="2.178cm" svg:height="0.395cm" svg:x="2.311cm" svg:y="19.245cm">
          <draw:text-box>
            <text:p text:style-name="P1"><text:span text:style-name="T1">comprovando </text:span></text:p>
          </draw:text-box>
        </draw:frame>
        <draw:frame draw:style-name="gr142" draw:text-style-name="P2" draw:layer="layout" svg:width="13.032cm" svg:height="0.395cm" svg:x="4.662cm" svg:y="19.245cm">
          <draw:text-box>
            <text:p text:style-name="P1"><text:span text:style-name="T1">a <text:s/>substituição <text:s/>de <text:s/>peças <text:s/>do <text:s/>elevador <text:s/>com <text:s/>os <text:s/>respectivos <text:s/>valores <text:s/>(notas <text:s/>fiscais </text:span></text:p>
          </draw:text-box>
        </draw:frame>
        <draw:frame draw:style-name="gr23" draw:text-style-name="P2" draw:layer="layout" svg:width="0.671cm" svg:height="0.395cm" svg:x="17.988cm" svg:y="19.245cm">
          <draw:text-box>
            <text:p text:style-name="P1"><text:span text:style-name="T1">e/ou</text:span></text:p>
          </draw:text-box>
        </draw:frame>
        <draw:frame draw:style-name="gr143" draw:text-style-name="P2" draw:layer="layout" svg:width="4.858cm" svg:height="0.395cm" svg:x="2.299cm" svg:y="19.639cm">
          <draw:text-box>
            <text:p text:style-name="P1"><text:span text:style-name="T1">comprovantes <text:s/>de <text:s/>pagamento);</text:span></text:p>
          </draw:text-box>
        </draw:frame>
        <draw:frame draw:style-name="gr144" draw:text-style-name="P2" draw:layer="layout" svg:width="12.283cm" svg:height="0.395cm" svg:x="2.311cm" svg:y="20.452cm">
          <draw:text-box>
            <text:p text:style-name="P1"><text:span text:style-name="T1">XIII - Manter, durante <text:s/>a vigência do contrato, todas as condições de <text:s/>habilitação</text:span></text:p>
          </draw:text-box>
        </draw:frame>
        <draw:frame draw:style-name="gr53" draw:text-style-name="P2" draw:layer="layout" svg:width="0.341cm" svg:height="0.382cm" svg:x="14.924cm" svg:y="20.459cm">
          <draw:text-box>
            <text:p text:style-name="P1"><text:span text:style-name="T5"><text:s/></text:span><text:span text:style-name="T5">e</text:span></text:p>
          </draw:text-box>
        </draw:frame>
        <draw:frame draw:style-name="gr145" draw:text-style-name="P2" draw:layer="layout" svg:width="3.274cm" svg:height="0.395cm" svg:x="15.224cm" svg:y="20.452cm">
          <draw:text-box>
            <text:p text:style-name="P1"><text:span text:style-name="T1"><text:s/></text:span><text:span text:style-name="T1">qualificação exigidas</text:span></text:p>
          </draw:text-box>
        </draw:frame>
        <draw:frame draw:style-name="gr146" draw:text-style-name="P2" draw:layer="layout" svg:width="5.747cm" svg:height="0.395cm" svg:x="2.324cm" svg:y="20.858cm">
          <draw:text-box>
            <text:p text:style-name="P1"><text:span text:style-name="T1">no processo de dispensa de licitação.</text:span></text:p>
          </draw:text-box>
        </draw:frame>
        <draw:frame draw:style-name="gr147" draw:text-style-name="P2" draw:layer="layout" svg:width="3.588cm" svg:height="0.407cm" svg:x="2.273cm" svg:y="21.633cm">
          <draw:text-box>
            <text:p text:style-name="P1"><text:span text:style-name="T3">CLÁUSULA QUINTA</text:span><text:span text:style-name="T1"> - </text:span></text:p>
          </draw:text-box>
        </draw:frame>
        <draw:frame draw:style-name="gr148" draw:text-style-name="P2" draw:layer="layout" svg:width="4.324cm" svg:height="0.407cm" svg:x="6.172cm" svg:y="21.633cm">
          <draw:text-box>
            <text:p text:style-name="P1"><text:span text:style-name="T1">Obriga-se o</text:span><text:span text:style-name="T3"> LOCATÁRIO a:</text:span></text:p>
          </draw:text-box>
        </draw:frame>
        <draw:frame draw:style-name="gr149" draw:text-style-name="P2" draw:layer="layout" svg:width="13.921cm" svg:height="0.395cm" svg:x="2.286cm" svg:y="22.42cm">
          <draw:text-box>
            <text:p text:style-name="P1"><text:span text:style-name="T1">I - Pagar o aluguel e os encargos da locação exigíveis, no prazo estipulado neste Contrato;</text:span></text:p>
          </draw:text-box>
        </draw:frame>
        <draw:frame draw:style-name="gr150" draw:text-style-name="P2" draw:layer="layout" svg:width="16.673cm" svg:height="0.395cm" svg:x="2.299cm" svg:y="23.207cm">
          <draw:text-box>
            <text:p text:style-name="P1"><text:span text:style-name="T1">II - <text:s/>Servir-se do <text:s/>imóvel <text:s/>para <text:s/>o <text:s/>uso <text:s/>convencionado <text:s/>ou <text:s/>presumido, <text:s/>compatível <text:s/>com <text:s/>a <text:s/>natureza <text:s/>deste <text:s/>e</text:span></text:p>
          </draw:text-box>
        </draw:frame>
        <draw:frame draw:style-name="gr151" draw:text-style-name="P5" draw:layer="layout" svg:width="2.072cm" svg:height="0.348cm" svg:x="2.311cm" svg:y="24.847cm">
          <draw:text-box>
            <text:p text:style-name="P1"><text:span text:style-name="T7">Proc <text:s/>TRT6 n°. </text:span></text:p>
          </draw:text-box>
        </draw:frame>
        <draw:frame draw:style-name="gr152" draw:text-style-name="P5" draw:layer="layout" svg:width="6.983cm" svg:height="0.348cm" svg:x="4.51cm" svg:y="24.847cm">
          <draw:text-box>
            <text:p text:style-name="P1"><text:span text:style-name="T7">145/2013 <text:s/>(Dispensa - Art <text:s/>24, X da Lei n°. 8.666/93)</text:span></text:p>
          </draw:text-box>
        </draw:frame>
      </draw:page>
      <draw:page draw:name="page3" draw:style-name="dp1" draw:master-page-name="master-page26">
        <draw:frame draw:style-name="gr153" draw:text-style-name="P6" draw:layer="layout" svg:width="3.423cm" svg:height="0.416cm" svg:x="8.7cm" svg:y="3.189cm">
          <draw:text-box>
            <text:p text:style-name="P1"><text:span text:style-name="T8">PODER JUDICIÁRIO</text:span></text:p>
          </draw:text-box>
        </draw:frame>
        <draw:frame draw:style-name="gr154" draw:text-style-name="P6" draw:layer="layout" svg:width="4.185cm" svg:height="0.416cm" svg:x="8.306cm" svg:y="3.595cm">
          <draw:text-box>
            <text:p text:style-name="P1"><text:span text:style-name="T8">JUSTIÇA DO TRABALHO</text:span></text:p>
          </draw:text-box>
        </draw:frame>
        <draw:frame draw:style-name="gr155" draw:text-style-name="P6" draw:layer="layout" svg:width="7.321cm" svg:height="0.416cm" svg:x="5.817cm" svg:y="4.014cm">
          <draw:text-box>
            <text:p text:style-name="P1"><text:span text:style-name="T8">TRIBUNAL REGIONAL DO TRABALHO DA 6</text:span></text:p>
          </draw:text-box>
        </draw:frame>
        <draw:frame draw:style-name="gr156" draw:text-style-name="P7" draw:layer="layout" svg:width="0.233cm" svg:height="0.276cm" svg:x="13.383cm" svg:y="4.131cm">
          <draw:text-box>
            <text:p text:style-name="P1"><text:span text:style-name="T9">a</text:span></text:p>
          </draw:text-box>
        </draw:frame>
        <draw:frame draw:style-name="gr157" draw:text-style-name="P6" draw:layer="layout" svg:width="1.505cm" svg:height="0.416cm" svg:x="13.519cm" svg:y="4.014cm">
          <draw:text-box>
            <text:p text:style-name="P1"><text:span text:style-name="T8"><text:s/></text:span><text:span text:style-name="T8">REGIÃO</text:span></text:p>
          </draw:text-box>
        </draw:frame>
        <draw:frame draw:style-name="gr158" draw:text-style-name="P4" draw:layer="layout" svg:width="15.437cm" svg:height="0.31cm" svg:x="2.731cm" svg:y="4.433cm">
          <draw:text-box>
            <text:p text:style-name="P1"><text:span text:style-name="T6">Seção de Contratos <text:s/>- <text:s/>Cais do Apoio, n°. 739, Bairro do Recife, 3° andar - <text:s/>Recife/PE - CEP: 50.030-902 <text:s/>- Fone: <text:s/>(81) 3225-3443</text:span></text:p>
          </draw:text-box>
        </draw:frame>
        <draw:frame draw:style-name="gr159" draw:text-style-name="P6" draw:layer="layout" svg:width="4.515cm" svg:height="0.416cm" svg:x="2.223cm" svg:y="5.271cm">
          <draw:text-box>
            <text:p text:style-name="P1"><text:span text:style-name="T8">com o fim <text:s/>a que se destina;</text:span></text:p>
          </draw:text-box>
        </draw:frame>
        <draw:frame draw:style-name="gr160" draw:text-style-name="P6" draw:layer="layout" svg:width="17.007cm" svg:height="0.416cm" svg:x="2.223cm" svg:y="6.097cm">
          <draw:text-box>
            <text:p text:style-name="P1"><text:span text:style-name="T8">III - <text:s/>Realizar <text:s/>vistoria do <text:s/>imóvel, <text:s/>antes <text:s/>da <text:s/>entrega <text:s/>das <text:s/>chaves, <text:s/>para <text:s/>fins de <text:s/>verificação minuciosa <text:s/>do</text:span></text:p>
          </draw:text-box>
        </draw:frame>
        <draw:frame draw:style-name="gr161" draw:text-style-name="P6" draw:layer="layout" svg:width="14.349cm" svg:height="0.416cm" svg:x="2.21cm" svg:y="6.491cm">
          <draw:text-box>
            <text:p text:style-name="P1"><text:span text:style-name="T8">estado <text:s/>do imóvel, fazendo constar do Termo de Vistoria os eventuais defeitos existentes;</text:span></text:p>
          </draw:text-box>
        </draw:frame>
        <draw:frame draw:style-name="gr162" draw:text-style-name="P6" draw:layer="layout" svg:width="16.563cm" svg:height="0.416cm" svg:x="2.235cm" svg:y="7.291cm">
          <draw:text-box>
            <text:p text:style-name="P1"><text:span text:style-name="T8">IV <text:s/>- <text:s/>Restituir <text:s/>o <text:s/>imóvel, <text:s/>finda <text:s/>a <text:s/>locação, <text:s/>nas <text:s/>condições em <text:s/>que <text:s/>o <text:s/>recebeu, <text:s/>conforme documento </text:span></text:p>
          </draw:text-box>
        </draw:frame>
        <draw:frame draw:style-name="gr163" draw:text-style-name="P6" draw:layer="layout" svg:width="0.4cm" svg:height="0.416cm" svg:x="18.205cm" svg:y="7.291cm">
          <draw:text-box>
            <text:p text:style-name="P1"><text:span text:style-name="T8">de</text:span></text:p>
          </draw:text-box>
        </draw:frame>
        <draw:frame draw:style-name="gr164" draw:text-style-name="P6" draw:layer="layout" svg:width="1.645cm" svg:height="0.416cm" svg:x="2.21cm" svg:y="7.697cm">
          <draw:text-box>
            <text:p text:style-name="P1"><text:span text:style-name="T8">descrição </text:span></text:p>
          </draw:text-box>
        </draw:frame>
        <draw:frame draw:style-name="gr165" draw:text-style-name="P6" draw:layer="layout" svg:width="1.725cm" svg:height="0.416cm" svg:x="4.012cm" svg:y="7.697cm">
          <draw:text-box>
            <text:p text:style-name="P1"><text:span text:style-name="T8">minuciosa </text:span></text:p>
          </draw:text-box>
        </draw:frame>
        <draw:frame draw:style-name="gr166" draw:text-style-name="P6" draw:layer="layout" svg:width="1.695cm" svg:height="0.416cm" svg:x="5.853cm" svg:y="7.697cm">
          <draw:text-box>
            <text:p text:style-name="P1"><text:span text:style-name="T8">elaborado </text:span></text:p>
          </draw:text-box>
        </draw:frame>
        <draw:frame draw:style-name="gr167" draw:text-style-name="P6" draw:layer="layout" svg:width="1.297cm" svg:height="0.416cm" svg:x="7.695cm" svg:y="7.697cm">
          <draw:text-box>
            <text:p text:style-name="P1"><text:span text:style-name="T8">quando </text:span></text:p>
          </draw:text-box>
        </draw:frame>
        <draw:frame draw:style-name="gr168" draw:text-style-name="P6" draw:layer="layout" svg:width="0.502cm" svg:height="0.416cm" svg:x="9.144cm" svg:y="7.697cm">
          <draw:text-box>
            <text:p text:style-name="P1"><text:span text:style-name="T8">da </text:span></text:p>
          </draw:text-box>
        </draw:frame>
        <draw:frame draw:style-name="gr169" draw:text-style-name="P6" draw:layer="layout" svg:width="1.247cm" svg:height="0.416cm" svg:x="9.779cm" svg:y="7.697cm">
          <draw:text-box>
            <text:p text:style-name="P1"><text:span text:style-name="T8">vistoria </text:span></text:p>
          </draw:text-box>
        </draw:frame>
        <draw:frame draw:style-name="gr170" draw:text-style-name="P6" draw:layer="layout" svg:width="1.107cm" svg:height="0.416cm" svg:x="11.163cm" svg:y="7.697cm">
          <draw:text-box>
            <text:p text:style-name="P1"><text:span text:style-name="T8">inicial, </text:span></text:p>
          </draw:text-box>
        </draw:frame>
        <draw:frame draw:style-name="gr171" draw:text-style-name="P6" draw:layer="layout" svg:width="0.946cm" svg:height="0.416cm" svg:x="12.394cm" svg:y="7.697cm">
          <draw:text-box>
            <text:p text:style-name="P1"><text:span text:style-name="T8">salvo </text:span></text:p>
          </draw:text-box>
        </draw:frame>
        <draw:frame draw:style-name="gr172" draw:text-style-name="P6" draw:layer="layout" svg:width="0.485cm" svg:height="0.416cm" svg:x="13.474cm" svg:y="7.697cm">
          <draw:text-box>
            <text:p text:style-name="P1"><text:span text:style-name="T8">os </text:span></text:p>
          </draw:text-box>
        </draw:frame>
        <draw:frame draw:style-name="gr173" draw:text-style-name="P6" draw:layer="layout" svg:width="1.746cm" svg:height="0.416cm" svg:x="14.096cm" svg:y="7.697cm">
          <draw:text-box>
            <text:p text:style-name="P1"><text:span text:style-name="T8">desgastes </text:span></text:p>
          </draw:text-box>
        </draw:frame>
        <draw:frame draw:style-name="gr174" draw:text-style-name="P6" draw:layer="layout" svg:width="0.359cm" svg:height="0.416cm" svg:x="15.95cm" svg:y="7.697cm">
          <draw:text-box>
            <text:p text:style-name="P1"><text:span text:style-name="T8">e </text:span></text:p>
          </draw:text-box>
        </draw:frame>
        <draw:frame draw:style-name="gr175" draw:text-style-name="P6" draw:layer="layout" svg:width="2.178cm" svg:height="0.416cm" svg:x="16.431cm" svg:y="7.697cm">
          <draw:text-box>
            <text:p text:style-name="P1"><text:span text:style-name="T8">deteriorações</text:span></text:p>
          </draw:text-box>
        </draw:frame>
        <draw:frame draw:style-name="gr176" draw:text-style-name="P6" draw:layer="layout" svg:width="4.481cm" svg:height="0.416cm" svg:x="2.21cm" svg:y="8.078cm">
          <draw:text-box>
            <text:p text:style-name="P1"><text:span text:style-name="T8">decorrentes <text:s/>do uso normal;</text:span></text:p>
          </draw:text-box>
        </draw:frame>
        <draw:frame draw:style-name="gr177" draw:text-style-name="P6" draw:layer="layout" svg:width="16.884cm" svg:height="0.429cm" svg:x="2.184cm" svg:y="8.891cm">
          <draw:text-box>
            <text:p text:style-name="P1"><text:span text:style-name="T8">V <text:s/>- Comunicar <text:s/>ao</text:span><text:span text:style-name="T10"> <text:s/>LOCADOR</text:span><text:span text:style-name="T8"> qualquer <text:s/>dano <text:s/>ou defeito cuja <text:s/>reparação a este incumba, bem <text:s/>como as</text:span></text:p>
          </draw:text-box>
        </draw:frame>
        <draw:frame draw:style-name="gr178" draw:text-style-name="P6" draw:layer="layout" svg:width="5.306cm" svg:height="0.416cm" svg:x="2.197cm" svg:y="9.285cm">
          <draw:text-box>
            <text:p text:style-name="P1"><text:span text:style-name="T8">eventuais turbações de terceiros;</text:span></text:p>
          </draw:text-box>
        </draw:frame>
        <draw:frame draw:style-name="gr179" draw:text-style-name="P6" draw:layer="layout" svg:width="16.83cm" svg:height="0.416cm" svg:x="2.184cm" svg:y="10.097cm">
          <draw:text-box>
            <text:p text:style-name="P1"><text:span text:style-name="T8">VI - <text:s/>Realizar o <text:s/>imediato reparo <text:s/>dos danos <text:s/>verificados no imóvel, ou <text:s/>nas suas instalações, <text:s/>provocados</text:span></text:p>
          </draw:text-box>
        </draw:frame>
        <draw:frame draw:style-name="gr180" draw:text-style-name="P6" draw:layer="layout" svg:width="9.176cm" svg:height="0.416cm" svg:x="2.197cm" svg:y="10.504cm">
          <draw:text-box>
            <text:p text:style-name="P1"><text:span text:style-name="T8">por seus <text:s/>agentes, funcionários ou visitantes autorizados;</text:span></text:p>
          </draw:text-box>
        </draw:frame>
        <draw:frame draw:style-name="gr181" draw:text-style-name="P6" draw:layer="layout" svg:width="16.745cm" svg:height="0.416cm" svg:x="2.184cm" svg:y="11.304cm">
          <draw:text-box>
            <text:p text:style-name="P1"><text:span text:style-name="T8">VII - Não <text:s/>modificar <text:s/>a forma externa ou <text:s/>interna do <text:s/>imóvel, sem o consentimento <text:s/>prévio e por escrito do</text:span></text:p>
          </draw:text-box>
        </draw:frame>
        <draw:frame draw:style-name="gr182" draw:text-style-name="P6" draw:layer="layout" svg:width="1.932cm" svg:height="0.429cm" svg:x="2.197cm" svg:y="11.698cm">
          <draw:text-box>
            <text:p text:style-name="P1"><text:span text:style-name="T10">LOCADOR;</text:span></text:p>
          </draw:text-box>
        </draw:frame>
        <draw:frame draw:style-name="gr183" draw:text-style-name="P6" draw:layer="layout" svg:width="16.821cm" svg:height="0.429cm" svg:x="2.172cm" svg:y="12.498cm">
          <draw:text-box>
            <text:p text:style-name="P1"><text:span text:style-name="T8">VIII - Entregar <text:s/>ao</text:span><text:span text:style-name="T10"> LOCADOR</text:span><text:span text:style-name="T8"> <text:s/>os documentos <text:s/>de <text:s/>cobrança de tributos <text:s/>e <text:s/>encargos <text:s/>condominiais, <text:s/>cujo</text:span></text:p>
          </draw:text-box>
        </draw:frame>
        <draw:frame draw:style-name="gr184" draw:text-style-name="P6" draw:layer="layout" svg:width="17.299cm" svg:height="0.416cm" svg:x="2.21cm" svg:y="12.891cm">
          <draw:text-box>
            <text:p text:style-name="P1"><text:span text:style-name="T8">pagamento <text:s/>não <text:s/>seja <text:s/>de <text:s/>sua <text:s/>responsabilidade, <text:s/>bem <text:s/>como <text:s/>qualquer <text:s/>intimação, <text:s/>multa <text:s/>ou <text:s/>exigência <text:s/>de</text:span></text:p>
          </draw:text-box>
        </draw:frame>
        <draw:frame draw:style-name="gr185" draw:text-style-name="P6" draw:layer="layout" svg:width="9.625cm" svg:height="0.429cm" svg:x="2.197cm" svg:y="13.285cm">
          <draw:text-box>
            <text:p text:style-name="P1"><text:span text:style-name="T8">autoridade <text:s/>pública, ainda que direcionada ao</text:span><text:span text:style-name="T10"> LOCATÁRIO;</text:span></text:p>
          </draw:text-box>
        </draw:frame>
        <draw:frame draw:style-name="gr186" draw:text-style-name="P6" draw:layer="layout" svg:width="16.834cm" svg:height="0.416cm" svg:x="2.21cm" svg:y="14.111cm">
          <draw:text-box>
            <text:p text:style-name="P1"><text:span text:style-name="T8">IX <text:s/>- <text:s/>Pagar <text:s/>as <text:s/>despesas <text:s/>ordinárias <text:s/>de <text:s/>condomínio, <text:s/>proporcionalmente <text:s/>à <text:s/>área <text:s/>ocupada, <text:s/>entendidas</text:span></text:p>
          </draw:text-box>
        </draw:frame>
        <draw:frame draw:style-name="gr187" draw:text-style-name="P6" draw:layer="layout" svg:width="7.791cm" svg:height="0.416cm" svg:x="2.184cm" svg:y="14.504cm">
          <draw:text-box>
            <text:p text:style-name="P1"><text:span text:style-name="T8">como aquelas <text:s/>necessárias à sua administração;</text:span></text:p>
          </draw:text-box>
        </draw:frame>
        <draw:frame draw:style-name="gr188" draw:text-style-name="P6" draw:layer="layout" svg:width="16.635cm" svg:height="0.416cm" svg:x="2.172cm" svg:y="15.304cm">
          <draw:text-box>
            <text:p text:style-name="P1"><text:span text:style-name="T8">X - Pagar as despesas de telefone <text:s/>e de consumo de energia <text:s/>elétrica, gás (se houver), <text:s/>água <text:s/>e esgoto,</text:span></text:p>
          </draw:text-box>
        </draw:frame>
        <draw:frame draw:style-name="gr189" draw:text-style-name="P6" draw:layer="layout" svg:width="5.772cm" svg:height="0.416cm" svg:x="2.197cm" svg:y="15.698cm">
          <draw:text-box>
            <text:p text:style-name="P1"><text:span text:style-name="T8">proporcionalmente <text:s/>à área ocupada;</text:span></text:p>
          </draw:text-box>
        </draw:frame>
        <draw:frame draw:style-name="gr190" draw:text-style-name="P6" draw:layer="layout" svg:width="17.134cm" svg:height="0.416cm" svg:x="2.172cm" svg:y="16.511cm">
          <draw:text-box>
            <text:p text:style-name="P1"><text:span text:style-name="T8">XI <text:s/>- <text:s/>promover <text:s/>o <text:s/>ressarcimento <text:s/>pelo <text:s/>pagamento <text:s/>do <text:s/>valor <text:s/>principal, <text:s/>proporcional <text:s/>à <text:s/>área <text:s/>ocupada, <text:s/>do</text:span></text:p>
          </draw:text-box>
        </draw:frame>
        <draw:frame draw:style-name="gr191" draw:text-style-name="P6" draw:layer="layout" svg:width="15.052cm" svg:height="0.429cm" svg:x="2.197cm" svg:y="16.879cm">
          <draw:text-box>
            <text:p text:style-name="P1"><text:span text:style-name="T8">Imposto <text:s/>Predial e Territorial Urbano - <text:s/>IPTU, mediante comprovação por parte do</text:span><text:span text:style-name="T10"> LOCADOR;</text:span></text:p>
          </draw:text-box>
        </draw:frame>
        <draw:frame draw:style-name="gr192" draw:text-style-name="P6" draw:layer="layout" svg:width="16.673cm" svg:height="0.416cm" svg:x="2.172cm" svg:y="17.692cm">
          <draw:text-box>
            <text:p text:style-name="P1"><text:span text:style-name="T8">Xli - promover o ressarcimento pelo <text:s/>pagamento das despesas <text:s/>relativas à manutenção dos <text:s/>elevadores,</text:span></text:p>
          </draw:text-box>
        </draw:frame>
        <draw:frame draw:style-name="gr193" draw:text-style-name="P6" draw:layer="layout" svg:width="7.91cm" svg:height="0.429cm" svg:x="2.197cm" svg:y="18.086cm">
          <draw:text-box>
            <text:p text:style-name="P1"><text:span text:style-name="T8">mediante comprovação <text:s/>por parte do</text:span><text:span text:style-name="T10"> LOCADOR;</text:span></text:p>
          </draw:text-box>
        </draw:frame>
        <draw:frame draw:style-name="gr194" draw:text-style-name="P6" draw:layer="layout" svg:width="0.87cm" svg:height="0.416cm" svg:x="2.184cm" svg:y="18.911cm">
          <draw:text-box>
            <text:p text:style-name="P1"><text:span text:style-name="T8">XIII - </text:span></text:p>
          </draw:text-box>
        </draw:frame>
        <draw:frame draw:style-name="gr195" draw:text-style-name="P6" draw:layer="layout" svg:width="15.437cm" svg:height="0.416cm" svg:x="3.175cm" svg:y="18.911cm">
          <draw:text-box>
            <text:p text:style-name="P1"><text:span text:style-name="T8">Realizar <text:s/>pesquisa de mercado <text:s/>a fim de comprovar se os preços cobrados pelas substituição de</text:span></text:p>
          </draw:text-box>
        </draw:frame>
        <draw:frame draw:style-name="gr196" draw:text-style-name="P6" draw:layer="layout" svg:width="17.249cm" svg:height="0.416cm" svg:x="2.197cm" svg:y="19.318cm">
          <draw:text-box>
            <text:p text:style-name="P1"><text:span text:style-name="T8">peças <text:s/>dos <text:s/>elevadores <text:s/>são <text:s/>compatíveis com <text:s/>os <text:s/>de <text:s/>mercado, <text:s/>antes <text:s/>do <text:s/>ressarcimento <text:s/>das <text:s/>respectivas</text:span></text:p>
          </draw:text-box>
        </draw:frame>
        <draw:frame draw:style-name="gr164" draw:text-style-name="P6" draw:layer="layout" svg:width="1.645cm" svg:height="0.416cm" svg:x="2.184cm" svg:y="19.724cm">
          <draw:text-box>
            <text:p text:style-name="P1"><text:span text:style-name="T8">despesas;</text:span></text:p>
          </draw:text-box>
        </draw:frame>
        <draw:frame draw:style-name="gr197" draw:text-style-name="P6" draw:layer="layout" svg:width="0.688cm" svg:height="0.416cm" svg:x="2.172cm" svg:y="20.511cm">
          <draw:text-box>
            <text:p text:style-name="P1"><text:span text:style-name="T8">XIV </text:span></text:p>
          </draw:text-box>
        </draw:frame>
        <draw:frame draw:style-name="gr174" draw:text-style-name="P6" draw:layer="layout" svg:width="0.359cm" svg:height="0.416cm" svg:x="2.959cm" svg:y="20.511cm">
          <draw:text-box>
            <text:p text:style-name="P1"><text:span text:style-name="T8">- </text:span></text:p>
          </draw:text-box>
        </draw:frame>
        <draw:frame draw:style-name="gr198" draw:text-style-name="P6" draw:layer="layout" svg:width="1.344cm" svg:height="0.416cm" svg:x="3.315cm" svg:y="20.511cm">
          <draw:text-box>
            <text:p text:style-name="P1"><text:span text:style-name="T8">Permitir </text:span></text:p>
          </draw:text-box>
        </draw:frame>
        <draw:frame draw:style-name="gr174" draw:text-style-name="P6" draw:layer="layout" svg:width="0.359cm" svg:height="0.416cm" svg:x="4.762cm" svg:y="20.511cm">
          <draw:text-box>
            <text:p text:style-name="P1"><text:span text:style-name="T8">a </text:span></text:p>
          </draw:text-box>
        </draw:frame>
        <draw:frame draw:style-name="gr169" draw:text-style-name="P6" draw:layer="layout" svg:width="1.247cm" svg:height="0.416cm" svg:x="5.181cm" svg:y="20.511cm">
          <draw:text-box>
            <text:p text:style-name="P1"><text:span text:style-name="T8">vistoria </text:span></text:p>
          </draw:text-box>
        </draw:frame>
        <draw:frame draw:style-name="gr168" draw:text-style-name="P6" draw:layer="layout" svg:width="0.502cm" svg:height="0.416cm" svg:x="6.514cm" svg:y="20.511cm">
          <draw:text-box>
            <text:p text:style-name="P1"><text:span text:style-name="T8">do </text:span></text:p>
          </draw:text-box>
        </draw:frame>
        <draw:frame draw:style-name="gr199" draw:text-style-name="P6" draw:layer="layout" svg:width="1.145cm" svg:height="0.416cm" svg:x="7.136cm" svg:y="20.511cm">
          <draw:text-box>
            <text:p text:style-name="P1"><text:span text:style-name="T8">imóvel </text:span></text:p>
          </draw:text-box>
        </draw:frame>
        <draw:frame draw:style-name="gr200" draw:text-style-name="P6" draw:layer="layout" svg:width="0.781cm" svg:height="0.429cm" svg:x="8.393cm" svg:y="20.511cm">
          <draw:text-box>
            <text:p text:style-name="P1"><text:span text:style-name="T8">pelo</text:span><text:span text:style-name="T10"> </text:span></text:p>
          </draw:text-box>
        </draw:frame>
        <draw:frame draw:style-name="gr201" draw:text-style-name="P6" draw:layer="layout" svg:width="1.916cm" svg:height="0.429cm" svg:x="9.295cm" svg:y="20.511cm">
          <draw:text-box>
            <text:p text:style-name="P1"><text:span text:style-name="T10">LOCADOR</text:span><text:span text:style-name="T8"> </text:span></text:p>
          </draw:text-box>
        </draw:frame>
        <draw:frame draw:style-name="gr168" draw:text-style-name="P6" draw:layer="layout" svg:width="0.502cm" svg:height="0.416cm" svg:x="11.302cm" svg:y="20.511cm">
          <draw:text-box>
            <text:p text:style-name="P1"><text:span text:style-name="T8">ou </text:span></text:p>
          </draw:text-box>
        </draw:frame>
        <draw:frame draw:style-name="gr202" draw:text-style-name="P6" draw:layer="layout" svg:width="1.585cm" svg:height="0.416cm" svg:x="11.925cm" svg:y="20.511cm">
          <draw:text-box>
            <text:p text:style-name="P1"><text:span text:style-name="T8">por <text:s/>seus </text:span></text:p>
          </draw:text-box>
        </draw:frame>
        <draw:frame draw:style-name="gr203" draw:text-style-name="P6" draw:layer="layout" svg:width="3.863cm" svg:height="0.416cm" svg:x="13.614cm" svg:y="20.511cm">
          <draw:text-box>
            <text:p text:style-name="P1"><text:span text:style-name="T8">mandatários, <text:s/>mediante </text:span></text:p>
          </draw:text-box>
        </draw:frame>
        <draw:frame draw:style-name="gr204" draw:text-style-name="P6" draw:layer="layout" svg:width="0.98cm" svg:height="0.416cm" svg:x="17.62cm" svg:y="20.511cm">
          <draw:text-box>
            <text:p text:style-name="P1"><text:span text:style-name="T8">prévia</text:span></text:p>
          </draw:text-box>
        </draw:frame>
        <draw:frame draw:style-name="gr205" draw:text-style-name="P6" draw:layer="layout" svg:width="3.02cm" svg:height="0.416cm" svg:x="2.172cm" svg:y="20.905cm">
          <draw:text-box>
            <text:p text:style-name="P1"><text:span text:style-name="T8">combinação de dia</text:span></text:p>
          </draw:text-box>
        </draw:frame>
        <draw:frame draw:style-name="gr206" draw:text-style-name="P6" draw:layer="layout" svg:width="0.359cm" svg:height="0.403cm" svg:x="5.205cm" svg:y="20.913cm">
          <draw:text-box>
            <text:p text:style-name="P1"><text:span text:style-name="T11"><text:s/></text:span><text:span text:style-name="T11">e</text:span></text:p>
          </draw:text-box>
        </draw:frame>
        <draw:frame draw:style-name="gr207" draw:text-style-name="P6" draw:layer="layout" svg:width="13.092cm" svg:height="0.416cm" svg:x="5.532cm" svg:y="20.905cm">
          <draw:text-box>
            <text:p text:style-name="P1"><text:span text:style-name="T8"><text:s/></text:span><text:span text:style-name="T8">hora, bem como admitir que seja <text:s/>visitado e examinado por terceiros, na hipótese</text:span></text:p>
          </draw:text-box>
        </draw:frame>
        <draw:frame draw:style-name="gr208" draw:text-style-name="P6" draw:layer="layout" svg:width="7.588cm" svg:height="0.416cm" svg:x="2.197cm" svg:y="21.286cm">
          <draw:text-box>
            <text:p text:style-name="P1"><text:span text:style-name="T8">prevista no artigo <text:s/>27 da Lei n° 8.245, de <text:s/>1991.</text:span></text:p>
          </draw:text-box>
        </draw:frame>
        <draw:frame draw:style-name="gr209" draw:text-style-name="P6" draw:layer="layout" svg:width="2.415cm" svg:height="0.429cm" svg:x="2.197cm" svg:y="22.048cm">
          <draw:text-box>
            <text:p text:style-name="P1"><text:span text:style-name="T10">PARÁGRAFO </text:span></text:p>
          </draw:text-box>
        </draw:frame>
        <draw:frame draw:style-name="gr210" draw:text-style-name="P6" draw:layer="layout" svg:width="1.26cm" svg:height="0.429cm" svg:x="4.688cm" svg:y="22.048cm">
          <draw:text-box>
            <text:p text:style-name="P1"><text:span text:style-name="T10">ÚNICO</text:span><text:span text:style-name="T8"> </text:span></text:p>
          </draw:text-box>
        </draw:frame>
        <draw:frame draw:style-name="gr211" draw:text-style-name="P6" draw:layer="layout" svg:width="3.152cm" svg:height="0.416cm" svg:x="6.034cm" svg:y="22.048cm">
          <draw:text-box>
            <text:p text:style-name="P1"><text:span text:style-name="T8">- <text:s/>A <text:s/>Administração </text:span></text:p>
          </draw:text-box>
        </draw:frame>
        <draw:frame draw:style-name="gr212" draw:text-style-name="P6" draw:layer="layout" svg:width="1.361cm" svg:height="0.416cm" svg:x="9.223cm" svg:y="22.048cm">
          <draw:text-box>
            <text:p text:style-name="P1"><text:span text:style-name="T8">indicará </text:span></text:p>
          </draw:text-box>
        </draw:frame>
        <draw:frame draw:style-name="gr213" draw:text-style-name="P6" draw:layer="layout" svg:width="1.623cm" svg:height="0.416cm" svg:x="10.658cm" svg:y="22.048cm">
          <draw:text-box>
            <text:p text:style-name="P1"><text:span text:style-name="T8">de <text:s/>forma </text:span></text:p>
          </draw:text-box>
        </draw:frame>
        <draw:frame draw:style-name="gr214" draw:text-style-name="P6" draw:layer="layout" svg:width="3.067cm" svg:height="0.416cm" svg:x="12.385cm" svg:y="22.048cm">
          <draw:text-box>
            <text:p text:style-name="P1"><text:span text:style-name="T8">precisa, <text:s/>individual </text:span></text:p>
          </draw:text-box>
        </draw:frame>
        <draw:frame draw:style-name="gr174" draw:text-style-name="P6" draw:layer="layout" svg:width="0.359cm" svg:height="0.416cm" svg:x="15.523cm" svg:y="22.048cm">
          <draw:text-box>
            <text:p text:style-name="P1"><text:span text:style-name="T8">e </text:span></text:p>
          </draw:text-box>
        </draw:frame>
        <draw:frame draw:style-name="gr215" draw:text-style-name="P6" draw:layer="layout" svg:width="1.463cm" svg:height="0.416cm" svg:x="15.93cm" svg:y="22.048cm">
          <draw:text-box>
            <text:p text:style-name="P1"><text:span text:style-name="T8">nominal, </text:span></text:p>
          </draw:text-box>
        </draw:frame>
        <draw:frame draw:style-name="gr216" draw:text-style-name="P6" draw:layer="layout" svg:width="1.098cm" svg:height="0.416cm" svg:x="17.51cm" svg:y="22.048cm">
          <draw:text-box>
            <text:p text:style-name="P1"><text:span text:style-name="T8">agente</text:span></text:p>
          </draw:text-box>
        </draw:frame>
        <draw:frame draw:style-name="gr217" draw:text-style-name="P6" draw:layer="layout" svg:width="16.8cm" svg:height="0.416cm" svg:x="2.197cm" svg:y="22.454cm">
          <draw:text-box>
            <text:p text:style-name="P1"><text:span text:style-name="T8">responsável para <text:s/>acompanhar <text:s/>e fiscalizar a execução deste contrato, a quem <text:s/>competirá <text:s/>as atribuições</text:span></text:p>
          </draw:text-box>
        </draw:frame>
        <draw:frame draw:style-name="gr218" draw:text-style-name="P6" draw:layer="layout" svg:width="16.707cm" svg:height="0.416cm" svg:x="2.184cm" svg:y="22.848cm">
          <draw:text-box>
            <text:p text:style-name="P1"><text:span text:style-name="T8">e <text:s/>responsabilidades do art. 67 da <text:s/>Lei n°. 8.666/93, sem <text:s/>prejuízo das sanções administrativas e <text:s/>penais</text:span></text:p>
          </draw:text-box>
        </draw:frame>
        <draw:frame draw:style-name="gr219" draw:text-style-name="P6" draw:layer="layout" svg:width="1.429cm" svg:height="0.416cm" svg:x="2.184cm" svg:y="23.267cm">
          <draw:text-box>
            <text:p text:style-name="P1"><text:span text:style-name="T8">cabíveis.</text:span></text:p>
          </draw:text-box>
        </draw:frame>
        <draw:frame draw:style-name="gr220" draw:text-style-name="P5" draw:layer="layout" svg:width="1.903cm" svg:height="0.348cm" svg:x="2.21cm" svg:y="24.91cm">
          <draw:text-box>
            <text:p text:style-name="P1"><text:span text:style-name="T7">Proc.TRT6n°. </text:span></text:p>
          </draw:text-box>
        </draw:frame>
        <draw:frame draw:style-name="gr221" draw:text-style-name="P5" draw:layer="layout" svg:width="1.327cm" svg:height="0.348cm" svg:x="4.408cm" svg:y="24.91cm">
          <draw:text-box>
            <text:p text:style-name="P1"><text:span text:style-name="T7">145/2013 </text:span></text:p>
          </draw:text-box>
        </draw:frame>
        <draw:frame draw:style-name="gr222" draw:text-style-name="P5" draw:layer="layout" svg:width="5.488cm" svg:height="0.348cm" svg:x="5.844cm" svg:y="24.91cm">
          <draw:text-box>
            <text:p text:style-name="P1"><text:span text:style-name="T7">(Dispensa-Art. 24, X da Lei n°. <text:s/>8.666/93)</text:span></text:p>
          </draw:text-box>
        </draw:frame>
        <draw:frame draw:style-name="gr223" draw:text-style-name="P5" draw:layer="layout" svg:width="13.062cm" svg:height="0.348cm" svg:x="2.197cm" svg:y="25.253cm">
          <draw:text-box>
            <text:p text:style-name="P1"><text:span text:style-name="T7">Objeto: Locação <text:s/>de <text:s/>imóvel para <text:s/>instalação do <text:s/>Fórum Trabalhista <text:s/>de Jaboatão dos <text:s/>Guararapes</text:span></text:p>
          </draw:text-box>
        </draw:frame>
      </draw:page>
      <draw:page draw:name="page4" draw:style-name="dp1" draw:master-page-name="master-page49">
        <draw:frame draw:style-name="gr224" draw:text-style-name="P8" draw:layer="layout" svg:width="1.331cm" svg:height="1.441cm" svg:x="9.462cm" svg:y="1.54cm">
          <draw:text-box>
            <text:p text:style-name="P1"><text:span text:style-name="T12">'W</text:span></text:p>
          </draw:text-box>
        </draw:frame>
        <draw:frame draw:style-name="gr225" draw:text-style-name="P9" draw:layer="layout" svg:width="0.825cm" svg:height="0.932cm" svg:x="10.169cm" svg:y="1.945cm">
          <draw:text-box>
            <text:p text:style-name="P1"><text:span text:style-name="T13">:</text:span></text:p>
          </draw:text-box>
        </draw:frame>
        <draw:frame draw:style-name="gr226" draw:text-style-name="P8" draw:layer="layout" svg:width="1.746cm" svg:height="1.441cm" svg:x="10.315cm" svg:y="1.54cm">
          <draw:text-box>
            <text:p text:style-name="P1"><text:span text:style-name="T12">~M</text:span></text:p>
          </draw:text-box>
        </draw:frame>
        <draw:frame draw:style-name="gr153" draw:text-style-name="P6" draw:layer="layout" svg:width="3.423cm" svg:height="0.416cm" svg:x="8.661cm" svg:y="3.163cm">
          <draw:text-box>
            <text:p text:style-name="P1"><text:span text:style-name="T8">PODER JUDICIÁRIO</text:span></text:p>
          </draw:text-box>
        </draw:frame>
        <draw:frame draw:style-name="gr154" draw:text-style-name="P6" draw:layer="layout" svg:width="4.185cm" svg:height="0.416cm" svg:x="8.268cm" svg:y="3.582cm">
          <draw:text-box>
            <text:p text:style-name="P1"><text:span text:style-name="T8">JUSTIÇA DO TRABALHO</text:span></text:p>
          </draw:text-box>
        </draw:frame>
        <draw:frame draw:style-name="gr155" draw:text-style-name="P6" draw:layer="layout" svg:width="7.321cm" svg:height="0.416cm" svg:x="5.779cm" svg:y="4.001cm">
          <draw:text-box>
            <text:p text:style-name="P1"><text:span text:style-name="T8">TRIBUNAL REGIONAL DO TRABALHO DA 6</text:span></text:p>
          </draw:text-box>
        </draw:frame>
        <draw:frame draw:style-name="gr156" draw:text-style-name="P7" draw:layer="layout" svg:width="0.233cm" svg:height="0.276cm" svg:x="13.359cm" svg:y="4.118cm">
          <draw:text-box>
            <text:p text:style-name="P1"><text:span text:style-name="T9">a</text:span></text:p>
          </draw:text-box>
        </draw:frame>
        <draw:frame draw:style-name="gr157" draw:text-style-name="P6" draw:layer="layout" svg:width="1.505cm" svg:height="0.416cm" svg:x="13.488cm" svg:y="4.001cm">
          <draw:text-box>
            <text:p text:style-name="P1"><text:span text:style-name="T8"><text:s/></text:span><text:span text:style-name="T8">REGIÃO</text:span></text:p>
          </draw:text-box>
        </draw:frame>
        <draw:frame draw:style-name="gr227" draw:text-style-name="P4" draw:layer="layout" svg:width="15.399cm" svg:height="0.31cm" svg:x="2.68cm" svg:y="4.42cm">
          <draw:text-box>
            <text:p text:style-name="P1"><text:span text:style-name="T6">Seção de Contratos^- Cais do Apoio. n°. 739, <text:s/>Bairro <text:s/>do Recife, <text:s/>3" andar <text:s/>- <text:s/>Recifo/PE - CEP: 50.030-902 - Fone: (81)3225-3443</text:span></text:p>
          </draw:text-box>
        </draw:frame>
        <draw:frame draw:style-name="gr228" draw:text-style-name="P6" draw:layer="layout" svg:width="3.643cm" svg:height="0.429cm" svg:x="2.197cm" svg:y="5.246cm">
          <draw:text-box>
            <text:p text:style-name="P1"><text:span text:style-name="T10">DAS BENFEITORIAS </text:span></text:p>
          </draw:text-box>
        </draw:frame>
        <draw:frame draw:style-name="gr229" draw:text-style-name="P6" draw:layer="layout" svg:width="3.279cm" svg:height="0.429cm" svg:x="5.83cm" svg:y="5.246cm">
          <draw:text-box>
            <text:p text:style-name="P1"><text:span text:style-name="T10">E <text:s/>CONSERVAÇÃO</text:span></text:p>
          </draw:text-box>
        </draw:frame>
        <draw:frame draw:style-name="gr230" draw:text-style-name="P6" draw:layer="layout" svg:width="3.482cm" svg:height="0.429cm" svg:x="2.184cm" svg:y="6.033cm">
          <draw:text-box>
            <text:p text:style-name="P1"><text:span text:style-name="T10">CLÁUSULA <text:s/>SEXTA</text:span><text:span text:style-name="T8"> </text:span></text:p>
          </draw:text-box>
        </draw:frame>
        <draw:frame draw:style-name="gr231" draw:text-style-name="P6" draw:layer="layout" svg:width="2.91cm" svg:height="0.416cm" svg:x="5.702cm" svg:y="6.033cm">
          <draw:text-box>
            <text:p text:style-name="P1"><text:span text:style-name="T8">- <text:s/>As <text:s/>benfeitorias </text:span></text:p>
          </draw:text-box>
        </draw:frame>
        <draw:frame draw:style-name="gr232" draw:text-style-name="P6" draw:layer="layout" svg:width="2.026cm" svg:height="0.416cm" svg:x="8.66cm" svg:y="6.033cm">
          <draw:text-box>
            <text:p text:style-name="P1"><text:span text:style-name="T8">necessárias </text:span></text:p>
          </draw:text-box>
        </draw:frame>
        <draw:frame draw:style-name="gr233" draw:text-style-name="P6" draw:layer="layout" svg:width="2.042cm" svg:height="0.416cm" svg:x="10.741cm" svg:y="6.033cm">
          <draw:text-box>
            <text:p text:style-name="P1"><text:span text:style-name="T8">introduzidas </text:span></text:p>
          </draw:text-box>
        </draw:frame>
        <draw:frame draw:style-name="gr200" draw:text-style-name="P6" draw:layer="layout" svg:width="0.781cm" svg:height="0.429cm" svg:x="12.876cm" svg:y="6.033cm">
          <draw:text-box>
            <text:p text:style-name="P1"><text:span text:style-name="T8">pelo</text:span><text:span text:style-name="T10"> </text:span></text:p>
          </draw:text-box>
        </draw:frame>
        <draw:frame draw:style-name="gr234" draw:text-style-name="P6" draw:layer="layout" svg:width="2.339cm" svg:height="0.429cm" svg:x="13.74cm" svg:y="6.033cm">
          <draw:text-box>
            <text:p text:style-name="P1"><text:span text:style-name="T10">LOCATÁRIO,</text:span><text:span text:style-name="T8"> </text:span></text:p>
          </draw:text-box>
        </draw:frame>
        <draw:frame draw:style-name="gr204" draw:text-style-name="P6" draw:layer="layout" svg:width="0.98cm" svg:height="0.416cm" svg:x="16.116cm" svg:y="6.033cm">
          <draw:text-box>
            <text:p text:style-name="P1"><text:span text:style-name="T8">ainda </text:span></text:p>
          </draw:text-box>
        </draw:frame>
        <draw:frame draw:style-name="gr235" draw:text-style-name="P6" draw:layer="layout" svg:width="1.399cm" svg:height="0.416cm" svg:x="17.195cm" svg:y="6.033cm">
          <draw:text-box>
            <text:p text:style-name="P1"><text:span text:style-name="T8">que <text:s/>não</text:span></text:p>
          </draw:text-box>
        </draw:frame>
        <draw:frame draw:style-name="gr236" draw:text-style-name="P6" draw:layer="layout" svg:width="1.962cm" svg:height="0.416cm" svg:x="2.184cm" svg:y="6.452cm">
          <draw:text-box>
            <text:p text:style-name="P1"><text:span text:style-name="T8">autorizadas </text:span></text:p>
          </draw:text-box>
        </draw:frame>
        <draw:frame draw:style-name="gr200" draw:text-style-name="P6" draw:layer="layout" svg:width="0.781cm" svg:height="0.429cm" svg:x="4.281cm" svg:y="6.452cm">
          <draw:text-box>
            <text:p text:style-name="P1"><text:span text:style-name="T8">pelo</text:span><text:span text:style-name="T10"> </text:span></text:p>
          </draw:text-box>
        </draw:frame>
        <draw:frame draw:style-name="gr237" draw:text-style-name="P6" draw:layer="layout" svg:width="2.017cm" svg:height="0.429cm" svg:x="5.182cm" svg:y="6.452cm">
          <draw:text-box>
            <text:p text:style-name="P1"><text:span text:style-name="T10">LOCADOR,</text:span><text:span text:style-name="T8"> </text:span></text:p>
          </draw:text-box>
        </draw:frame>
        <draw:frame draw:style-name="gr238" draw:text-style-name="P6" draw:layer="layout" svg:width="0.802cm" svg:height="0.416cm" svg:x="7.278cm" svg:y="6.452cm">
          <draw:text-box>
            <text:p text:style-name="P1"><text:span text:style-name="T8">bem </text:span></text:p>
          </draw:text-box>
        </draw:frame>
        <draw:frame draw:style-name="gr239" draw:text-style-name="P6" draw:layer="layout" svg:width="0.984cm" svg:height="0.416cm" svg:x="8.179cm" svg:y="6.452cm">
          <draw:text-box>
            <text:p text:style-name="P1"><text:span text:style-name="T8">como </text:span></text:p>
          </draw:text-box>
        </draw:frame>
        <draw:frame draw:style-name="gr240" draw:text-style-name="P6" draw:layer="layout" svg:width="1.551cm" svg:height="0.416cm" svg:x="9.271cm" svg:y="6.452cm">
          <draw:text-box>
            <text:p text:style-name="P1"><text:span text:style-name="T8">as <text:s/>úteis, </text:span></text:p>
          </draw:text-box>
        </draw:frame>
        <draw:frame draw:style-name="gr241" draw:text-style-name="P6" draw:layer="layout" svg:width="1.082cm" svg:height="0.416cm" svg:x="10.909cm" svg:y="6.452cm">
          <draw:text-box>
            <text:p text:style-name="P1"><text:span text:style-name="T8">desde </text:span></text:p>
          </draw:text-box>
        </draw:frame>
        <draw:frame draw:style-name="gr242" draw:text-style-name="P6" draw:layer="layout" svg:width="0.701cm" svg:height="0.416cm" svg:x="12.09cm" svg:y="6.452cm">
          <draw:text-box>
            <text:p text:style-name="P1"><text:span text:style-name="T8">que </text:span></text:p>
          </draw:text-box>
        </draw:frame>
        <draw:frame draw:style-name="gr243" draw:text-style-name="P6" draw:layer="layout" svg:width="2.064cm" svg:height="0.416cm" svg:x="12.903cm" svg:y="6.452cm">
          <draw:text-box>
            <text:p text:style-name="P1"><text:span text:style-name="T8">autorizadas, </text:span></text:p>
          </draw:text-box>
        </draw:frame>
        <draw:frame draw:style-name="gr244" draw:text-style-name="P6" draw:layer="layout" svg:width="1.001cm" svg:height="0.416cm" svg:x="15.063cm" svg:y="6.452cm">
          <draw:text-box>
            <text:p text:style-name="P1"><text:span text:style-name="T8">serão </text:span></text:p>
          </draw:text-box>
        </draw:frame>
        <draw:frame draw:style-name="gr245" draw:text-style-name="P6" draw:layer="layout" svg:width="2.085cm" svg:height="0.416cm" svg:x="16.167cm" svg:y="6.452cm">
          <draw:text-box>
            <text:p text:style-name="P1"><text:span text:style-name="T8">indenizáveis </text:span></text:p>
          </draw:text-box>
        </draw:frame>
        <draw:frame draw:style-name="gr174" draw:text-style-name="P6" draw:layer="layout" svg:width="0.359cm" svg:height="0.416cm" svg:x="18.368cm" svg:y="6.452cm">
          <draw:text-box>
            <text:p text:style-name="P1"><text:span text:style-name="T8">e</text:span></text:p>
          </draw:text-box>
        </draw:frame>
        <draw:frame draw:style-name="gr246" draw:text-style-name="P6" draw:layer="layout" svg:width="17.35cm" svg:height="0.416cm" svg:x="2.184cm" svg:y="6.859cm">
          <draw:text-box>
            <text:p text:style-name="P1"><text:span text:style-name="T8">permitem <text:s/>o exercício <text:s/>do direito <text:s/>de <text:s/>retenção, <text:s/>de <text:s/>acordo <text:s/>com <text:s/>o artigo <text:s/>35 da <text:s/>Lei n° 8.245, <text:s/>de <text:s/>1991, <text:s/>e o</text:span></text:p>
          </draw:text-box>
        </draw:frame>
        <draw:frame draw:style-name="gr247" draw:text-style-name="P6" draw:layer="layout" svg:width="4.218cm" svg:height="0.416cm" svg:x="2.172cm" svg:y="7.253cm">
          <draw:text-box>
            <text:p text:style-name="P1"><text:span text:style-name="T8">artigo 578 do Código Civil.</text:span></text:p>
          </draw:text-box>
        </draw:frame>
        <draw:frame draw:style-name="gr209" draw:text-style-name="P6" draw:layer="layout" svg:width="2.415cm" svg:height="0.429cm" svg:x="2.197cm" svg:y="8.065cm">
          <draw:text-box>
            <text:p text:style-name="P1"><text:span text:style-name="T10">PARÁGRAFO </text:span></text:p>
          </draw:text-box>
        </draw:frame>
        <draw:frame draw:style-name="gr248" draw:text-style-name="P6" draw:layer="layout" svg:width="14.535cm" svg:height="0.429cm" svg:x="4.66cm" svg:y="8.065cm">
          <draw:text-box>
            <text:p text:style-name="P1"><text:span text:style-name="T10">PRIMEIRO <text:s/>- <text:s/>O <text:s/>LOCATÁRIO</text:span><text:span text:style-name="T8"> <text:s/>fica <text:s/>desde <text:s/>já <text:s/>autorizado <text:s/>a <text:s/>fazer, <text:s/>no <text:s/>imóvel <text:s/>locado, <text:s/>as</text:span></text:p>
          </draw:text-box>
        </draw:frame>
        <draw:frame draw:style-name="gr249" draw:text-style-name="P6" draw:layer="layout" svg:width="10.573cm" svg:height="0.416cm" svg:x="2.172cm" svg:y="8.459cm">
          <draw:text-box>
            <text:p text:style-name="P1"><text:span text:style-name="T8">adaptações <text:s/>indispensáveis ao desempenho <text:s/>das suas atividades.</text:span></text:p>
          </draw:text-box>
        </draw:frame>
        <draw:frame draw:style-name="gr250" draw:text-style-name="P6" draw:layer="layout" svg:width="15.661cm" svg:height="0.429cm" svg:x="2.197cm" svg:y="9.259cm">
          <draw:text-box>
            <text:p text:style-name="P1"><text:span text:style-name="T10">PARÁGRAFO <text:s/>SEGUNDO</text:span><text:span text:style-name="T8"> <text:s/>- Em qualquer <text:s/>caso, todas as benfeitorias <text:s/>desmontáveis, <text:s/>tais como </text:span></text:p>
          </draw:text-box>
        </draw:frame>
        <draw:frame draw:style-name="gr251" draw:text-style-name="P6" draw:layer="layout" svg:width="1.264cm" svg:height="0.416cm" svg:x="17.359cm" svg:y="9.259cm">
          <draw:text-box>
            <text:p text:style-name="P1"><text:span text:style-name="T8">lambris,</text:span></text:p>
          </draw:text-box>
        </draw:frame>
        <draw:frame draw:style-name="gr252" draw:text-style-name="P6" draw:layer="layout" svg:width="17.189cm" svg:height="0.429cm" svg:x="2.184cm" svg:y="9.653cm">
          <draw:text-box>
            <text:p text:style-name="P1"><text:span text:style-name="T8">biombos, <text:s/>cofre <text:s/>construído, <text:s/>tapetes, <text:s/>etc., <text:s/>poderão <text:s/>ser <text:s/>retiradas <text:s/>pelo</text:span><text:span text:style-name="T10"> <text:s/>LOCATÁRIO,</text:span><text:span text:style-name="T8"> <text:s/>devendo <text:s/>o <text:s/>imóvel</text:span></text:p>
          </draw:text-box>
        </draw:frame>
        <draw:frame draw:style-name="gr253" draw:text-style-name="P6" draw:layer="layout" svg:width="11.39cm" svg:height="0.416cm" svg:x="2.184cm" svg:y="10.047cm">
          <draw:text-box>
            <text:p text:style-name="P1"><text:span text:style-name="T8">locado, entretanto, ser devolvido <text:s/>com os seus respectivos <text:s/>acessórios.</text:span></text:p>
          </draw:text-box>
        </draw:frame>
        <draw:frame draw:style-name="gr254" draw:text-style-name="P6" draw:layer="layout" svg:width="4.477cm" svg:height="0.429cm" svg:x="2.184cm" svg:y="11.253cm">
          <draw:text-box>
            <text:p text:style-name="P1"><text:span text:style-name="T10">DO VALOR <text:s/>DO ALUGUEL</text:span></text:p>
          </draw:text-box>
        </draw:frame>
        <draw:frame draw:style-name="gr255" draw:text-style-name="P6" draw:layer="layout" svg:width="2.076cm" svg:height="0.429cm" svg:x="2.184cm" svg:y="12.066cm">
          <draw:text-box>
            <text:p text:style-name="P1"><text:span text:style-name="T10">CLÁUSULA </text:span></text:p>
          </draw:text-box>
        </draw:frame>
        <draw:frame draw:style-name="gr256" draw:text-style-name="P6" draw:layer="layout" svg:width="1.467cm" svg:height="0.429cm" svg:x="4.344cm" svg:y="12.066cm">
          <draw:text-box>
            <text:p text:style-name="P1"><text:span text:style-name="T10">SÉTIMA</text:span><text:span text:style-name="T8"> </text:span></text:p>
          </draw:text-box>
        </draw:frame>
        <draw:frame draw:style-name="gr257" draw:text-style-name="P6" draw:layer="layout" svg:width="2.288cm" svg:height="0.416cm" svg:x="5.88cm" svg:y="12.066cm">
          <draw:text-box>
            <text:p text:style-name="P1"><text:span text:style-name="T8">- <text:s/>O <text:s/>valor <text:s/>do </text:span></text:p>
          </draw:text-box>
        </draw:frame>
        <draw:frame draw:style-name="gr258" draw:text-style-name="P6" draw:layer="layout" svg:width="1.259cm" svg:height="0.416cm" svg:x="8.205cm" svg:y="12.066cm">
          <draw:text-box>
            <text:p text:style-name="P1"><text:span text:style-name="T8">aluguel </text:span></text:p>
          </draw:text-box>
        </draw:frame>
        <draw:frame draw:style-name="gr251" draw:text-style-name="P6" draw:layer="layout" svg:width="1.264cm" svg:height="0.416cm" svg:x="9.551cm" svg:y="12.066cm">
          <draw:text-box>
            <text:p text:style-name="P1"><text:span text:style-name="T8">mensal </text:span></text:p>
          </draw:text-box>
        </draw:frame>
        <draw:frame draw:style-name="gr259" draw:text-style-name="P6" draw:layer="layout" svg:width="2.618cm" svg:height="0.416cm" svg:x="10.884cm" svg:y="12.066cm">
          <draw:text-box>
            <text:p text:style-name="P1"><text:span text:style-name="T8">para <text:s/>4.151,44m</text:span></text:p>
          </draw:text-box>
        </draw:frame>
        <draw:frame draw:style-name="gr156" draw:text-style-name="P7" draw:layer="layout" svg:width="0.233cm" svg:height="0.276cm" svg:x="13.469cm" svg:y="12.183cm">
          <draw:text-box>
            <text:p text:style-name="P1"><text:span text:style-name="T9">2</text:span></text:p>
          </draw:text-box>
        </draw:frame>
        <draw:frame draw:style-name="gr260" draw:text-style-name="P6" draw:layer="layout" svg:width="4.511cm" svg:height="0.429cm" svg:x="13.59cm" svg:y="12.066cm">
          <draw:text-box>
            <text:p text:style-name="P1"><text:span text:style-name="T8"><text:s text:c="2"/></text:span><text:span text:style-name="T8">de <text:s/>área <text:s/>construída <text:s/>é <text:s/>de</text:span><text:span text:style-name="T10"> </text:span></text:p>
          </draw:text-box>
        </draw:frame>
        <draw:frame draw:style-name="gr261" draw:text-style-name="P6" draw:layer="layout" svg:width="0.459cm" svg:height="0.429cm" svg:x="18.123cm" svg:y="12.066cm">
          <draw:text-box>
            <text:p text:style-name="P1"><text:span text:style-name="T10">R$</text:span></text:p>
          </draw:text-box>
        </draw:frame>
        <draw:frame draw:style-name="gr262" draw:text-style-name="P6" draw:layer="layout" svg:width="16.393cm" svg:height="0.429cm" svg:x="2.197cm" svg:y="12.46cm">
          <draw:text-box>
            <text:p text:style-name="P1"><text:span text:style-name="T10">112.757,53 <text:s/>(cento e doze mil, setecentos e cinquenta e sete <text:s/>reais e cinquenta e três <text:s/>centavos).</text:span></text:p>
          </draw:text-box>
        </draw:frame>
        <draw:frame draw:style-name="gr209" draw:text-style-name="P6" draw:layer="layout" svg:width="2.415cm" svg:height="0.429cm" svg:x="2.197cm" svg:y="13.272cm">
          <draw:text-box>
            <text:p text:style-name="P1"><text:span text:style-name="T10">PARÁGRAFO </text:span></text:p>
          </draw:text-box>
        </draw:frame>
        <draw:frame draw:style-name="gr263" draw:text-style-name="P6" draw:layer="layout" svg:width="2.207cm" svg:height="0.429cm" svg:x="4.623cm" svg:y="13.272cm">
          <draw:text-box>
            <text:p text:style-name="P1"><text:span text:style-name="T10">PRIMEIRO</text:span><text:span text:style-name="T8"> <text:s/>- </text:span></text:p>
          </draw:text-box>
        </draw:frame>
        <draw:frame draw:style-name="gr264" draw:text-style-name="P6" draw:layer="layout" svg:width="3.757cm" svg:height="0.416cm" svg:x="6.833cm" svg:y="13.272cm">
          <draw:text-box>
            <text:p text:style-name="P1"><text:span text:style-name="T8">Enquanto <text:s/>permanecer </text:span></text:p>
          </draw:text-box>
        </draw:frame>
        <draw:frame draw:style-name="gr265" draw:text-style-name="P6" draw:layer="layout" svg:width="8.295cm" svg:height="0.416cm" svg:x="10.492cm" svg:y="13.272cm">
          <draw:text-box>
            <text:p text:style-name="P1"><text:span text:style-name="T8">vigente o contrato de locação, <text:s/>objeto <text:s/>do <text:s/>Processo</text:span></text:p>
          </draw:text-box>
        </draw:frame>
        <draw:frame draw:style-name="gr244" draw:text-style-name="P6" draw:layer="layout" svg:width="1.001cm" svg:height="0.416cm" svg:x="2.172cm" svg:y="13.679cm">
          <draw:text-box>
            <text:p text:style-name="P1"><text:span text:style-name="T8">TRT6 </text:span></text:p>
          </draw:text-box>
        </draw:frame>
        <draw:frame draw:style-name="gr266" draw:text-style-name="P6" draw:layer="layout" svg:width="7.559cm" svg:height="0.416cm" svg:x="3.238cm" svg:y="13.679cm">
          <draw:text-box>
            <text:p text:style-name="P1"><text:span text:style-name="T8">n° 162/2005, <text:s/>o <text:s/>valor <text:s/>desta <text:s/>locação <text:s/>será <text:s/>de </text:span></text:p>
          </draw:text-box>
        </draw:frame>
        <draw:frame draw:style-name="gr267" draw:text-style-name="P6" draw:layer="layout" svg:width="7.923cm" svg:height="0.416cm" svg:x="10.578cm" svg:y="13.679cm">
          <draw:text-box>
            <text:p text:style-name="P1"><text:span text:style-name="T8">R$ <text:s/>98.854,35'(noventa <text:s/>e <text:s/>oito <text:s/>mil, <text:s/>oitocentos <text:s/>e</text:span></text:p>
          </draw:text-box>
        </draw:frame>
        <draw:frame draw:style-name="gr268" draw:text-style-name="P6" draw:layer="layout" svg:width="1.661cm" svg:height="0.416cm" svg:x="2.184cm" svg:y="14.085cm">
          <draw:text-box>
            <text:p text:style-name="P1"><text:span text:style-name="T8">cinquenta </text:span></text:p>
          </draw:text-box>
        </draw:frame>
        <draw:frame draw:style-name="gr174" draw:text-style-name="P6" draw:layer="layout" svg:width="0.359cm" svg:height="0.416cm" svg:x="4.05cm" svg:y="14.085cm">
          <draw:text-box>
            <text:p text:style-name="P1"><text:span text:style-name="T8">e </text:span></text:p>
          </draw:text-box>
        </draw:frame>
        <draw:frame draw:style-name="gr269" draw:text-style-name="P6" draw:layer="layout" svg:width="1.12cm" svg:height="0.416cm" svg:x="4.507cm" svg:y="14.085cm">
          <draw:text-box>
            <text:p text:style-name="P1"><text:span text:style-name="T8">quatro </text:span></text:p>
          </draw:text-box>
        </draw:frame>
        <draw:frame draw:style-name="gr270" draw:text-style-name="P6" draw:layer="layout" svg:width="0.883cm" svg:height="0.416cm" svg:x="5.815cm" svg:y="14.085cm">
          <draw:text-box>
            <text:p text:style-name="P1"><text:span text:style-name="T8">reais </text:span></text:p>
          </draw:text-box>
        </draw:frame>
        <draw:frame draw:style-name="gr174" draw:text-style-name="P6" draw:layer="layout" svg:width="0.359cm" svg:height="0.416cm" svg:x="6.857cm" svg:y="14.085cm">
          <draw:text-box>
            <text:p text:style-name="P1"><text:span text:style-name="T8">e </text:span></text:p>
          </draw:text-box>
        </draw:frame>
        <draw:frame draw:style-name="gr271" draw:text-style-name="P6" draw:layer="layout" svg:width="0.904cm" svg:height="0.416cm" svg:x="7.289cm" svg:y="14.085cm">
          <draw:text-box>
            <text:p text:style-name="P1"><text:span text:style-name="T8">trinta </text:span></text:p>
          </draw:text-box>
        </draw:frame>
        <draw:frame draw:style-name="gr174" draw:text-style-name="P6" draw:layer="layout" svg:width="0.359cm" svg:height="0.416cm" svg:x="8.368cm" svg:y="14.085cm">
          <draw:text-box>
            <text:p text:style-name="P1"><text:span text:style-name="T8">e </text:span></text:p>
          </draw:text-box>
        </draw:frame>
        <draw:frame draw:style-name="gr171" draw:text-style-name="P6" draw:layer="layout" svg:width="0.946cm" svg:height="0.416cm" svg:x="8.812cm" svg:y="14.085cm">
          <draw:text-box>
            <text:p text:style-name="P1"><text:span text:style-name="T8">cinco </text:span></text:p>
          </draw:text-box>
        </draw:frame>
        <draw:frame draw:style-name="gr272" draw:text-style-name="P6" draw:layer="layout" svg:width="1.767cm" svg:height="0.416cm" svg:x="9.917cm" svg:y="14.085cm">
          <draw:text-box>
            <text:p text:style-name="P1"><text:span text:style-name="T8">centavos), </text:span></text:p>
          </draw:text-box>
        </draw:frame>
        <draw:frame draw:style-name="gr273" draw:text-style-name="P6" draw:layer="layout" svg:width="2.597cm" svg:height="0.416cm" svg:x="11.874cm" svg:y="14.085cm">
          <draw:text-box>
            <text:p text:style-name="P1"><text:span text:style-name="T8">correspondente </text:span></text:p>
          </draw:text-box>
        </draw:frame>
        <draw:frame draw:style-name="gr174" draw:text-style-name="P6" draw:layer="layout" svg:width="0.359cm" svg:height="0.416cm" svg:x="14.72cm" svg:y="14.085cm">
          <draw:text-box>
            <text:p text:style-name="P1"><text:span text:style-name="T8">à </text:span></text:p>
          </draw:text-box>
        </draw:frame>
        <draw:frame draw:style-name="gr274" draw:text-style-name="P6" draw:layer="layout" svg:width="0.819cm" svg:height="0.416cm" svg:x="15.164cm" svg:y="14.085cm">
          <draw:text-box>
            <text:p text:style-name="P1"><text:span text:style-name="T8">área </text:span></text:p>
          </draw:text-box>
        </draw:frame>
        <draw:frame draw:style-name="gr275" draw:text-style-name="P6" draw:layer="layout" svg:width="1.784cm" svg:height="0.416cm" svg:x="16.142cm" svg:y="14.085cm">
          <draw:text-box>
            <text:p text:style-name="P1"><text:span text:style-name="T8">construída </text:span></text:p>
          </draw:text-box>
        </draw:frame>
        <draw:frame draw:style-name="gr163" draw:text-style-name="P6" draw:layer="layout" svg:width="0.4cm" svg:height="0.416cm" svg:x="18.144cm" svg:y="14.085cm">
          <draw:text-box>
            <text:p text:style-name="P1"><text:span text:style-name="T8">de</text:span></text:p>
          </draw:text-box>
        </draw:frame>
        <draw:frame draw:style-name="gr276" draw:text-style-name="P6" draw:layer="layout" svg:width="1.7cm" svg:height="0.416cm" svg:x="2.184cm" svg:y="14.504cm">
          <draw:text-box>
            <text:p text:style-name="P1"><text:span text:style-name="T8">3.662,58m</text:span></text:p>
          </draw:text-box>
        </draw:frame>
        <draw:frame draw:style-name="gr156" draw:text-style-name="P7" draw:layer="layout" svg:width="0.233cm" svg:height="0.276cm" svg:x="3.948cm" svg:y="14.621cm">
          <draw:text-box>
            <text:p text:style-name="P1"><text:span text:style-name="T9">2</text:span></text:p>
          </draw:text-box>
        </draw:frame>
        <draw:frame draw:style-name="gr174" draw:text-style-name="P6" draw:layer="layout" svg:width="0.359cm" svg:height="0.416cm" svg:x="4.08cm" svg:y="14.504cm">
          <draw:text-box>
            <text:p text:style-name="P1"><text:span text:style-name="T8">.</text:span></text:p>
          </draw:text-box>
        </draw:frame>
        <draw:frame draw:style-name="gr277" draw:text-style-name="P6" draw:layer="layout" svg:width="16.965cm" svg:height="0.429cm" svg:x="2.197cm" svg:y="15.317cm">
          <draw:text-box>
            <text:p text:style-name="P1"><text:span text:style-name="T10">PARÁGRAFO <text:s/>SEGUNDO</text:span><text:span text:style-name="T8"> <text:s/>- As <text:s/>despesas <text:s/>com os encargos <text:s/>locatícios incidentes sobre <text:s/>o imóvel <text:s/>(água</text:span></text:p>
          </draw:text-box>
        </draw:frame>
        <draw:frame draw:style-name="gr278" draw:text-style-name="P6" draw:layer="layout" svg:width="6.035cm" svg:height="0.416cm" svg:x="2.184cm" svg:y="15.723cm">
          <draw:text-box>
            <text:p text:style-name="P1"><text:span text:style-name="T8">e <text:s/>esgoto, <text:s/>energia <text:s/>elétrica, <text:s/>tributos, </text:span></text:p>
          </draw:text-box>
        </draw:frame>
        <draw:frame draw:style-name="gr279" draw:text-style-name="P6" draw:layer="layout" svg:width="3.77cm" svg:height="0.416cm" svg:x="8.191cm" svg:y="15.723cm">
          <draw:text-box>
            <text:p text:style-name="P1"><text:span text:style-name="T8">etc.), <text:s/>cujo <text:s/>pagamento </text:span></text:p>
          </draw:text-box>
        </draw:frame>
        <draw:frame draw:style-name="gr244" draw:text-style-name="P6" draw:layer="layout" svg:width="1.001cm" svg:height="0.416cm" svg:x="11.95cm" svg:y="15.723cm">
          <draw:text-box>
            <text:p text:style-name="P1"><text:span text:style-name="T8">tenha </text:span></text:p>
          </draw:text-box>
        </draw:frame>
        <draw:frame draw:style-name="gr280" draw:text-style-name="P6" draw:layer="layout" svg:width="5.645cm" svg:height="0.416cm" svg:x="13.029cm" svg:y="15.723cm">
          <draw:text-box>
            <text:p text:style-name="P1"><text:span text:style-name="T8">sido <text:s/>atribuído <text:s/>contratualmente <text:s/>ao</text:span></text:p>
          </draw:text-box>
        </draw:frame>
        <draw:frame draw:style-name="gr281" draw:text-style-name="P6" draw:layer="layout" svg:width="17.193cm" svg:height="0.429cm" svg:x="2.21cm" svg:y="16.117cm">
          <draw:text-box>
            <text:p text:style-name="P1"><text:span text:style-name="T10">LOCATÁRIO,</text:span><text:span text:style-name="T8"> <text:s/>serão <text:s/>suportadas <text:s/>proporcionalmente, <text:s/>em <text:s/>regime <text:s/>de <text:s/>rateio, <text:s/>a <text:s/>partir <text:s/>da <text:s/>data <text:s/>do <text:s/>efetivo</text:span></text:p>
          </draw:text-box>
        </draw:frame>
        <draw:frame draw:style-name="gr282" draw:text-style-name="P6" draw:layer="layout" svg:width="4.007cm" svg:height="0.416cm" svg:x="2.197cm" svg:y="16.536cm">
          <draw:text-box>
            <text:p text:style-name="P1"><text:span text:style-name="T8">recebimento das chaves.</text:span></text:p>
          </draw:text-box>
        </draw:frame>
        <draw:frame draw:style-name="gr283" draw:text-style-name="P6" draw:layer="layout" svg:width="17.087cm" svg:height="0.429cm" svg:x="2.197cm" svg:y="17.336cm">
          <draw:text-box>
            <text:p text:style-name="P1"><text:span text:style-name="T10">PARÁGRAFO TERCEIRO</text:span><text:span text:style-name="T8"> <text:s/>- O <text:s/>acertamento <text:s/>desta <text:s/>proporção <text:s/>se dará <text:s/>na <text:s/>primeira <text:s/>parcela <text:s/>vencível <text:s/>da</text:span></text:p>
          </draw:text-box>
        </draw:frame>
        <draw:frame draw:style-name="gr284" draw:text-style-name="P6" draw:layer="layout" svg:width="17.24cm" svg:height="0.429cm" svg:x="2.197cm" svg:y="17.73cm">
          <draw:text-box>
            <text:p text:style-name="P1"><text:span text:style-name="T8">despesa <text:s/>após <text:s/>a <text:s/>data <text:s/>de <text:s/>entrega <text:s/>das <text:s/>chaves, <text:s/>pagando</text:span><text:span text:style-name="T10"> <text:s/>LOCADOR <text:s/>e <text:s/>LOCATÁRIO</text:span><text:span text:style-name="T8"> <text:s/>suas <text:s/>respectivas</text:span></text:p>
          </draw:text-box>
        </draw:frame>
        <draw:frame draw:style-name="gr285" draw:text-style-name="P6" draw:layer="layout" svg:width="2.881cm" svg:height="0.416cm" svg:x="2.197cm" svg:y="18.149cm">
          <draw:text-box>
            <text:p text:style-name="P1"><text:span text:style-name="T8">partes da parcela.</text:span></text:p>
          </draw:text-box>
        </draw:frame>
        <draw:frame draw:style-name="gr286" draw:text-style-name="P6" draw:layer="layout" svg:width="17.07cm" svg:height="0.429cm" svg:x="2.21cm" svg:y="18.911cm">
          <draw:text-box>
            <text:p text:style-name="P1"><text:span text:style-name="T10">PARÁGRAFO <text:s/>QUARTO</text:span><text:span text:style-name="T8"> <text:s/>- Caso o</text:span><text:span text:style-name="T10"> LOCATÁRIO</text:span><text:span text:style-name="T8"> <text:s/>pague as <text:s/>referidas <text:s/>despesas <text:s/>na integralidade, a <text:s/>parte</text:span></text:p>
          </draw:text-box>
        </draw:frame>
        <draw:frame draw:style-name="gr287" draw:text-style-name="P6" draw:layer="layout" svg:width="14.488cm" svg:height="0.429cm" svg:x="2.197cm" svg:y="19.305cm">
          <draw:text-box>
            <text:p text:style-name="P1"><text:span text:style-name="T8">de responsabilidade do</text:span><text:span text:style-name="T10"> LOCADOR</text:span><text:span text:style-name="T8"> <text:s/>será abatida no valor do aluguel do mês subsequente.</text:span></text:p>
          </draw:text-box>
        </draw:frame>
        <draw:frame draw:style-name="gr288" draw:text-style-name="P6" draw:layer="layout" svg:width="16.631cm" svg:height="0.429cm" svg:x="2.21cm" svg:y="20.118cm">
          <draw:text-box>
            <text:p text:style-name="P1"><text:span text:style-name="T10">PARÁGRAFO QUINTO</text:span><text:span text:style-name="T8"> - <text:s/>A proporção <text:s/>definida nos parágrafos <text:s/>anteriores, também será <text:s/>observada no</text:span></text:p>
          </draw:text-box>
        </draw:frame>
        <draw:frame draw:style-name="gr289" draw:text-style-name="P6" draw:layer="layout" svg:width="17.062cm" svg:height="0.416cm" svg:x="2.21cm" svg:y="20.524cm">
          <draw:text-box>
            <text:p text:style-name="P1"><text:span text:style-name="T8">encerramento <text:s/>do <text:s/>contrato, <text:s/>promovendo-se <text:s/>o <text:s/>acertamento <text:s/>preferencialmente <text:s/>no pagamento <text:s/>do <text:s/>último</text:span></text:p>
          </draw:text-box>
        </draw:frame>
        <draw:frame draw:style-name="gr258" draw:text-style-name="P6" draw:layer="layout" svg:width="1.259cm" svg:height="0.416cm" svg:x="2.197cm" svg:y="20.956cm">
          <draw:text-box>
            <text:p text:style-name="P1"><text:span text:style-name="T8">aluguel.</text:span></text:p>
          </draw:text-box>
        </draw:frame>
        <draw:frame draw:style-name="gr290" draw:text-style-name="P6" draw:layer="layout" svg:width="3.08cm" svg:height="0.429cm" svg:x="2.223cm" svg:y="21.718cm">
          <draw:text-box>
            <text:p text:style-name="P1"><text:span text:style-name="T10">DO <text:s/>PAGAMENTO</text:span></text:p>
          </draw:text-box>
        </draw:frame>
        <draw:frame draw:style-name="gr291" draw:text-style-name="P6" draw:layer="layout" svg:width="14.269cm" svg:height="0.429cm" svg:x="2.21cm" svg:y="22.48cm">
          <draw:text-box>
            <text:p text:style-name="P1"><text:span text:style-name="T10">CLÁUSULA <text:s/>OITAVA</text:span><text:span text:style-name="T8"> - <text:s/>O <text:s/>pagamento <text:s/>do <text:s/>aluguel <text:s/>será <text:s/>efetuado <text:s/>mensalmente, <text:s/>até <text:s/>o</text:span></text:p>
          </draw:text-box>
        </draw:frame>
        <draw:frame draw:style-name="gr292" draw:text-style-name="P6" draw:layer="layout" svg:width="0.548cm" svg:height="0.403cm" svg:x="15.643cm" svg:y="22.488cm">
          <draw:text-box>
            <text:p text:style-name="P1"><text:span text:style-name="T11"><text:s text:c="2"/></text:span><text:span text:style-name="T11">5°</text:span></text:p>
          </draw:text-box>
        </draw:frame>
        <draw:frame draw:style-name="gr293" draw:text-style-name="P6" draw:layer="layout" svg:width="2.665cm" svg:height="0.416cm" svg:x="16.112cm" svg:y="22.48cm">
          <draw:text-box>
            <text:p text:style-name="P1"><text:span text:style-name="T8"><text:s/></text:span><text:span text:style-name="T8">(quinto) <text:s/>dia <text:s/>útil</text:span></text:p>
          </draw:text-box>
        </draw:frame>
        <draw:frame draw:style-name="gr294" draw:text-style-name="P6" draw:layer="layout" svg:width="14.193cm" svg:height="0.429cm" svg:x="2.197cm" svg:y="22.861cm">
          <draw:text-box>
            <text:p text:style-name="P1"><text:span text:style-name="T8">subsequente <text:s/>ao <text:s/>mês vencido, através <text:s/>de ordem <text:s/>bancária <text:s/>em <text:s/>nome <text:s/>do</text:span><text:span text:style-name="T10"> <text:s/>LOCADOR,</text:span><text:span text:style-name="T8"> </text:span></text:p>
          </draw:text-box>
        </draw:frame>
        <draw:frame draw:style-name="gr295" draw:text-style-name="P6" draw:layer="layout" svg:width="2.58cm" svg:height="0.416cm" svg:x="16.051cm" svg:y="22.861cm">
          <draw:text-box>
            <text:p text:style-name="P1"><text:span text:style-name="T8">conforme dados</text:span></text:p>
          </draw:text-box>
        </draw:frame>
        <draw:frame draw:style-name="gr296" draw:text-style-name="P6" draw:layer="layout" svg:width="17.227cm" svg:height="0.416cm" svg:x="2.223cm" svg:y="23.255cm">
          <draw:text-box>
            <text:p text:style-name="P1"><text:span text:style-name="T8">bancários indicados <text:s/>pelo <text:s/>mesmo <text:s/>nos autos do Processo TRT6 <text:s/>n° <text:s/>145/13, de acordo <text:s/>com as normas <text:s/>do</text:span></text:p>
          </draw:text-box>
        </draw:frame>
        <draw:frame draw:style-name="gr151" draw:text-style-name="P5" draw:layer="layout" svg:width="2.072cm" svg:height="0.348cm" svg:x="2.235cm" svg:y="24.898cm">
          <draw:text-box>
            <text:p text:style-name="P1"><text:span text:style-name="T7">Proc. TRT6 n°. </text:span></text:p>
          </draw:text-box>
        </draw:frame>
        <draw:frame draw:style-name="gr221" draw:text-style-name="P5" draw:layer="layout" svg:width="1.327cm" svg:height="0.348cm" svg:x="4.433cm" svg:y="24.898cm">
          <draw:text-box>
            <text:p text:style-name="P1"><text:span text:style-name="T7">145/2013 </text:span></text:p>
          </draw:text-box>
        </draw:frame>
        <draw:frame draw:style-name="gr297" draw:text-style-name="P5" draw:layer="layout" svg:width="5.658cm" svg:height="0.348cm" svg:x="5.869cm" svg:y="24.898cm">
          <draw:text-box>
            <text:p text:style-name="P1"><text:span text:style-name="T7">(Dispensa - Art. 24, X da Lei n°. <text:s/>8.666/93}</text:span></text:p>
          </draw:text-box>
        </draw:frame>
        <draw:frame draw:style-name="gr223" draw:text-style-name="P5" draw:layer="layout" svg:width="13.062cm" svg:height="0.348cm" svg:x="2.223cm" svg:y="25.241cm">
          <draw:text-box>
            <text:p text:style-name="P1"><text:span text:style-name="T7">Objeto: <text:s/>Locação <text:s/>de imóvel para <text:s/>instalação do <text:s/>Fórum Trabalhista de Jaboatão <text:s/>dos <text:s/>Guararapes</text:span></text:p>
          </draw:text-box>
        </draw:frame>
      </draw:page>
      <draw:page draw:name="page5" draw:style-name="dp1" draw:master-page-name="master-page60">
        <draw:frame draw:style-name="gr153" draw:text-style-name="P6" draw:layer="layout" svg:width="3.423cm" svg:height="0.416cm" svg:x="8.585cm" svg:y="3.087cm">
          <draw:text-box>
            <text:p text:style-name="P1"><text:span text:style-name="T8">PODER JUDICIÁRIO</text:span></text:p>
          </draw:text-box>
        </draw:frame>
        <draw:frame draw:style-name="gr154" draw:text-style-name="P6" draw:layer="layout" svg:width="4.185cm" svg:height="0.416cm" svg:x="8.192cm" svg:y="3.506cm">
          <draw:text-box>
            <text:p text:style-name="P1"><text:span text:style-name="T8">JUSTIÇA DO TRABALHO</text:span></text:p>
          </draw:text-box>
        </draw:frame>
        <draw:frame draw:style-name="gr155" draw:text-style-name="P6" draw:layer="layout" svg:width="7.321cm" svg:height="0.416cm" svg:x="5.702cm" svg:y="3.938cm">
          <draw:text-box>
            <text:p text:style-name="P1"><text:span text:style-name="T8">TRIBUNAL REGIONAL DO TRABALHO DA 6</text:span></text:p>
          </draw:text-box>
        </draw:frame>
        <draw:frame draw:style-name="gr156" draw:text-style-name="P7" draw:layer="layout" svg:width="0.233cm" svg:height="0.276cm" svg:x="13.282cm" svg:y="4.055cm">
          <draw:text-box>
            <text:p text:style-name="P1"><text:span text:style-name="T9">a</text:span></text:p>
          </draw:text-box>
        </draw:frame>
        <draw:frame draw:style-name="gr157" draw:text-style-name="P6" draw:layer="layout" svg:width="1.505cm" svg:height="0.416cm" svg:x="13.419cm" svg:y="3.938cm">
          <draw:text-box>
            <text:p text:style-name="P1"><text:span text:style-name="T8"><text:s/></text:span><text:span text:style-name="T8">REGIÃO</text:span></text:p>
          </draw:text-box>
        </draw:frame>
        <draw:frame draw:style-name="gr298" draw:text-style-name="P4" draw:layer="layout" svg:width="7.876cm" svg:height="0.31cm" svg:x="2.604cm" svg:y="4.356cm">
          <draw:text-box>
            <text:p text:style-name="P1"><text:span text:style-name="T6">Seção de Contratos - <text:s/>Cais do Apoio, n°. 739, <text:s/>Bairro do Recife, <text:s/>3</text:span></text:p>
          </draw:text-box>
        </draw:frame>
        <draw:frame draw:style-name="gr299" draw:text-style-name="P10" draw:layer="layout" svg:width="0.171cm" svg:height="0.2cm" svg:x="10.442cm" svg:y="4.442cm">
          <draw:text-box>
            <text:p text:style-name="P1"><text:span text:style-name="T14">U</text:span></text:p>
          </draw:text-box>
        </draw:frame>
        <draw:frame draw:style-name="gr300" draw:text-style-name="P4" draw:layer="layout" svg:width="7.381cm" svg:height="0.31cm" svg:x="10.55cm" svg:y="4.356cm">
          <draw:text-box>
            <text:p text:style-name="P1"><text:span text:style-name="T6"><text:s/></text:span><text:span text:style-name="T6">andar-Recife/PE - CEP: <text:s/>50.030-902 <text:s/>- Fone: (81} <text:s/>3225-3443</text:span></text:p>
          </draw:text-box>
        </draw:frame>
        <draw:frame draw:style-name="gr301" draw:text-style-name="P6" draw:layer="layout" svg:width="14.209cm" svg:height="0.416cm" svg:x="2.108cm" svg:y="5.195cm">
          <draw:text-box>
            <text:p text:style-name="P1"><text:span text:style-name="T8">Tesouro Nacional <text:s/>a Ordem <text:s/>Bancária terá sua compensação em até 02 (dois) dias úteis.</text:span></text:p>
          </draw:text-box>
        </draw:frame>
        <draw:frame draw:style-name="gr209" draw:text-style-name="P6" draw:layer="layout" svg:width="2.415cm" svg:height="0.429cm" svg:x="2.121cm" svg:y="6.008cm">
          <draw:text-box>
            <text:p text:style-name="P1"><text:span text:style-name="T10">PARÁGRAFO </text:span></text:p>
          </draw:text-box>
        </draw:frame>
        <draw:frame draw:style-name="gr302" draw:text-style-name="P6" draw:layer="layout" svg:width="14.391cm" svg:height="0.429cm" svg:x="4.522cm" svg:y="6.008cm">
          <draw:text-box>
            <text:p text:style-name="P1"><text:span text:style-name="T10">PRIMEIRO</text:span><text:span text:style-name="T8"> - No ato do pagamento <text:s/>serão <text:s/>retidos <text:s/>na fonte os tributos federais de <text:s/>acordo</text:span></text:p>
          </draw:text-box>
        </draw:frame>
        <draw:frame draw:style-name="gr303" draw:text-style-name="P6" draw:layer="layout" svg:width="0.785cm" svg:height="0.416cm" svg:x="2.096cm" svg:y="6.402cm">
          <draw:text-box>
            <text:p text:style-name="P1"><text:span text:style-name="T8">com </text:span></text:p>
          </draw:text-box>
        </draw:frame>
        <draw:frame draw:style-name="gr304" draw:text-style-name="P6" draw:layer="layout" svg:width="6.399cm" svg:height="0.416cm" svg:x="2.972cm" svg:y="6.402cm">
          <draw:text-box>
            <text:p text:style-name="P1"><text:span text:style-name="T8">a <text:s/>legislação <text:s/>vigente. <text:s/>Os <text:s/>documentos </text:span></text:p>
          </draw:text-box>
        </draw:frame>
        <draw:frame draw:style-name="gr305" draw:text-style-name="P6" draw:layer="layout" svg:width="3.363cm" svg:height="0.416cm" svg:x="9.423cm" svg:y="6.402cm">
          <draw:text-box>
            <text:p text:style-name="P1"><text:span text:style-name="T8">comprobatórios <text:s/>das </text:span></text:p>
          </draw:text-box>
        </draw:frame>
        <draw:frame draw:style-name="gr306" draw:text-style-name="P6" draw:layer="layout" svg:width="1.683cm" svg:height="0.416cm" svg:x="12.865cm" svg:y="6.402cm">
          <draw:text-box>
            <text:p text:style-name="P1"><text:span text:style-name="T8">retenções </text:span></text:p>
          </draw:text-box>
        </draw:frame>
        <draw:frame draw:style-name="gr307" draw:text-style-name="P6" draw:layer="layout" svg:width="1.183cm" svg:height="0.416cm" svg:x="14.631cm" svg:y="6.402cm">
          <draw:text-box>
            <text:p text:style-name="P1"><text:span text:style-name="T8">ficarão </text:span></text:p>
          </draw:text-box>
        </draw:frame>
        <draw:frame draw:style-name="gr308" draw:text-style-name="P6" draw:layer="layout" svg:width="2.208cm" svg:height="0.416cm" svg:x="15.874cm" svg:y="6.402cm">
          <draw:text-box>
            <text:p text:style-name="P1"><text:span text:style-name="T8">à <text:s/>disposição </text:span></text:p>
          </draw:text-box>
        </draw:frame>
        <draw:frame draw:style-name="gr163" draw:text-style-name="P6" draw:layer="layout" svg:width="0.4cm" svg:height="0.416cm" svg:x="18.188cm" svg:y="6.402cm">
          <draw:text-box>
            <text:p text:style-name="P1"><text:span text:style-name="T8">do</text:span></text:p>
          </draw:text-box>
        </draw:frame>
        <draw:frame draw:style-name="gr309" draw:text-style-name="P6" draw:layer="layout" svg:width="8.943cm" svg:height="0.429cm" svg:x="2.108cm" svg:y="6.783cm">
          <draw:text-box>
            <text:p text:style-name="P1"><text:span text:style-name="T8">interessado na Secretaria de Orçamento e Finanças do</text:span><text:span text:style-name="T10"> </text:span></text:p>
          </draw:text-box>
        </draw:frame>
        <draw:frame draw:style-name="gr310" draw:text-style-name="P6" draw:layer="layout" svg:width="2.237cm" svg:height="0.429cm" svg:x="11.132cm" svg:y="6.783cm">
          <draw:text-box>
            <text:p text:style-name="P1"><text:span text:style-name="T10">LOCATÁRIO.</text:span></text:p>
          </draw:text-box>
        </draw:frame>
        <draw:frame draw:style-name="gr311" draw:text-style-name="P6" draw:layer="layout" svg:width="16.864cm" svg:height="0.429cm" svg:x="2.108cm" svg:y="7.583cm">
          <draw:text-box>
            <text:p text:style-name="P1"><text:span text:style-name="T10">PARÁGRAFO <text:s/>SEGUNDO</text:span><text:span text:style-name="T8"> <text:s/>- <text:s/>Nos casos <text:s/>de eventuais atrasos <text:s/>de pagamento, <text:s/>desde que o</text:span><text:span text:style-name="T10"> <text:s/>LOCADOR</text:span></text:p>
          </draw:text-box>
        </draw:frame>
        <draw:frame draw:style-name="gr312" draw:text-style-name="P6" draw:layer="layout" svg:width="6.784cm" svg:height="0.416cm" svg:x="2.121cm" svg:y="7.989cm">
          <draw:text-box>
            <text:p text:style-name="P1"><text:span text:style-name="T8">não <text:s/>tenha <text:s/>concorrido <text:s/>de <text:s/>alguma <text:s/>forma </text:span></text:p>
          </draw:text-box>
        </draw:frame>
        <draw:frame draw:style-name="gr313" draw:text-style-name="P6" draw:layer="layout" svg:width="10.34cm" svg:height="0.416cm" svg:x="8.7cm" svg:y="7.989cm">
          <draw:text-box>
            <text:p text:style-name="P1"><text:span text:style-name="T8">para <text:s/>tanto, <text:s/>fica <text:s/>convencionado <text:s/>que <text:s/>a <text:s/>taxa <text:s/>de <text:s/>compensação</text:span></text:p>
          </draw:text-box>
        </draw:frame>
        <draw:frame draw:style-name="gr268" draw:text-style-name="P6" draw:layer="layout" svg:width="1.661cm" svg:height="0.416cm" svg:x="2.096cm" svg:y="8.396cm">
          <draw:text-box>
            <text:p text:style-name="P1"><text:span text:style-name="T8">financeira </text:span></text:p>
          </draw:text-box>
        </draw:frame>
        <draw:frame draw:style-name="gr314" draw:text-style-name="P6" draw:layer="layout" svg:width="1.162cm" svg:height="0.416cm" svg:x="3.872cm" svg:y="8.396cm">
          <draw:text-box>
            <text:p text:style-name="P1"><text:span text:style-name="T8">devida </text:span></text:p>
          </draw:text-box>
        </draw:frame>
        <draw:frame draw:style-name="gr200" draw:text-style-name="P6" draw:layer="layout" svg:width="0.781cm" svg:height="0.429cm" svg:x="5.168cm" svg:y="8.396cm">
          <draw:text-box>
            <text:p text:style-name="P1"><text:span text:style-name="T8">pelo</text:span><text:span text:style-name="T10"> </text:span></text:p>
          </draw:text-box>
        </draw:frame>
        <draw:frame draw:style-name="gr234" draw:text-style-name="P6" draw:layer="layout" svg:width="2.339cm" svg:height="0.429cm" svg:x="6.044cm" svg:y="8.396cm">
          <draw:text-box>
            <text:p text:style-name="P1"><text:span text:style-name="T10">LOCATÁRIO,</text:span><text:span text:style-name="T8"> </text:span></text:p>
          </draw:text-box>
        </draw:frame>
        <draw:frame draw:style-name="gr315" draw:text-style-name="P6" draw:layer="layout" svg:width="0.921cm" svg:height="0.416cm" svg:x="8.457cm" svg:y="8.396cm">
          <draw:text-box>
            <text:p text:style-name="P1"><text:span text:style-name="T8">entre </text:span></text:p>
          </draw:text-box>
        </draw:frame>
        <draw:frame draw:style-name="gr174" draw:text-style-name="P6" draw:layer="layout" svg:width="0.359cm" svg:height="0.416cm" svg:x="9.473cm" svg:y="8.396cm">
          <draw:text-box>
            <text:p text:style-name="P1"><text:span text:style-name="T8">a </text:span></text:p>
          </draw:text-box>
        </draw:frame>
        <draw:frame draw:style-name="gr316" draw:text-style-name="P6" draw:layer="layout" svg:width="1.966cm" svg:height="0.416cm" svg:x="9.879cm" svg:y="8.396cm">
          <draw:text-box>
            <text:p text:style-name="P1"><text:span text:style-name="T8">data <text:s/>acima </text:span></text:p>
          </draw:text-box>
        </draw:frame>
        <draw:frame draw:style-name="gr317" draw:text-style-name="P6" draw:layer="layout" svg:width="1.319cm" svg:height="0.416cm" svg:x="11.961cm" svg:y="8.396cm">
          <draw:text-box>
            <text:p text:style-name="P1"><text:span text:style-name="T8">referida </text:span></text:p>
          </draw:text-box>
        </draw:frame>
        <draw:frame draw:style-name="gr174" draw:text-style-name="P6" draw:layer="layout" svg:width="0.359cm" svg:height="0.416cm" svg:x="13.37cm" svg:y="8.396cm">
          <draw:text-box>
            <text:p text:style-name="P1"><text:span text:style-name="T8">e </text:span></text:p>
          </draw:text-box>
        </draw:frame>
        <draw:frame draw:style-name="gr174" draw:text-style-name="P6" draw:layer="layout" svg:width="0.359cm" svg:height="0.416cm" svg:x="13.789cm" svg:y="8.396cm">
          <draw:text-box>
            <text:p text:style-name="P1"><text:span text:style-name="T8">a </text:span></text:p>
          </draw:text-box>
        </draw:frame>
        <draw:frame draw:style-name="gr273" draw:text-style-name="P6" draw:layer="layout" svg:width="2.597cm" svg:height="0.416cm" svg:x="14.195cm" svg:y="8.396cm">
          <draw:text-box>
            <text:p text:style-name="P1"><text:span text:style-name="T8">correspondente </text:span></text:p>
          </draw:text-box>
        </draw:frame>
        <draw:frame draw:style-name="gr168" draw:text-style-name="P6" draw:layer="layout" svg:width="0.502cm" svg:height="0.416cm" svg:x="16.874cm" svg:y="8.396cm">
          <draw:text-box>
            <text:p text:style-name="P1"><text:span text:style-name="T8">ao </text:span></text:p>
          </draw:text-box>
        </draw:frame>
        <draw:frame draw:style-name="gr318" draw:text-style-name="P6" draw:layer="layout" svg:width="1.065cm" svg:height="0.416cm" svg:x="17.496cm" svg:y="8.396cm">
          <draw:text-box>
            <text:p text:style-name="P1"><text:span text:style-name="T8">efetivo</text:span></text:p>
          </draw:text-box>
        </draw:frame>
        <draw:frame draw:style-name="gr319" draw:text-style-name="P6" draw:layer="layout" svg:width="10.141cm" svg:height="0.416cm" svg:x="2.096cm" svg:y="8.802cm">
          <draw:text-box>
            <text:p text:style-name="P1"><text:span text:style-name="T8">adimplemento da parcela, terá a aplicação da seguinte fórmula:</text:span></text:p>
          </draw:text-box>
        </draw:frame>
        <draw:frame draw:style-name="gr320" draw:text-style-name="P6" draw:layer="layout" svg:width="3.469cm" svg:height="0.416cm" svg:x="2.108cm" svg:y="9.196cm">
          <draw:text-box>
            <text:p text:style-name="P1"><text:span text:style-name="T8">EM= Ix N x VP, onde:</text:span></text:p>
          </draw:text-box>
        </draw:frame>
        <draw:frame draw:style-name="gr321" draw:text-style-name="P6" draw:layer="layout" svg:width="4.379cm" svg:height="0.416cm" svg:x="2.108cm" svg:y="9.602cm">
          <draw:text-box>
            <text:p text:style-name="P1"><text:span text:style-name="T8">EM= Encargos <text:s/>moratórios;</text:span></text:p>
          </draw:text-box>
        </draw:frame>
        <draw:frame draw:style-name="gr322" draw:text-style-name="P6" draw:layer="layout" svg:width="14.074cm" svg:height="0.416cm" svg:x="2.108cm" svg:y="10.008cm">
          <draw:text-box>
            <text:p text:style-name="P1"><text:span text:style-name="T8">N= Número <text:s/>de dias entre a data <text:s/>prevista para o pagamento e a do efetivo <text:s/>pagamento;</text:span></text:p>
          </draw:text-box>
        </draw:frame>
        <draw:frame draw:style-name="gr323" draw:text-style-name="P6" draw:layer="layout" svg:width="0.705cm" svg:height="0.416cm" svg:x="2.083cm" svg:y="10.402cm">
          <draw:text-box>
            <text:p text:style-name="P1"><text:span text:style-name="T8">VP- </text:span></text:p>
          </draw:text-box>
        </draw:frame>
        <draw:frame draw:style-name="gr324" draw:text-style-name="P6" draw:layer="layout" svg:width="4.621cm" svg:height="0.416cm" svg:x="2.883cm" svg:y="10.402cm">
          <draw:text-box>
            <text:p text:style-name="P1"><text:span text:style-name="T8">Valor da parcela <text:s/>a ser paga;</text:span></text:p>
          </draw:text-box>
        </draw:frame>
        <draw:frame draw:style-name="gr325" draw:text-style-name="P6" draw:layer="layout" svg:width="10.628cm" svg:height="0.416cm" svg:x="2.108cm" svg:y="10.796cm">
          <draw:text-box>
            <text:p text:style-name="P1"><text:span text:style-name="T8">l= índice de compensação financeira = 0,0001644, assim apurado:</text:span></text:p>
          </draw:text-box>
        </draw:frame>
        <draw:frame draw:style-name="gr326" draw:text-style-name="P6" draw:layer="layout" svg:width="2.673cm" svg:height="0.416cm" svg:x="2.121cm" svg:y="11.202cm">
          <draw:text-box>
            <text:p text:style-name="P1"><text:span text:style-name="T8">l= (TX/100/3651 </text:span></text:p>
          </draw:text-box>
        </draw:frame>
        <draw:frame draw:style-name="gr327" draw:text-style-name="P6" draw:layer="layout" svg:width="2.449cm" svg:height="0.416cm" svg:x="6.958cm" svg:y="11.202cm">
          <draw:text-box>
            <text:p text:style-name="P1"><text:span text:style-name="T8">1= (6/100/365) </text:span></text:p>
          </draw:text-box>
        </draw:frame>
        <draw:frame draw:style-name="gr328" draw:text-style-name="P6" draw:layer="layout" svg:width="2.487cm" svg:height="0.416cm" svg:x="10.589cm" svg:y="11.202cm">
          <draw:text-box>
            <text:p text:style-name="P1"><text:span text:style-name="T8">l= 0,000164438</text:span></text:p>
          </draw:text-box>
        </draw:frame>
        <draw:frame draw:style-name="gr329" draw:text-style-name="P6" draw:layer="layout" svg:width="5.793cm" svg:height="0.416cm" svg:x="2.096cm" svg:y="11.583cm">
          <draw:text-box>
            <text:p text:style-name="P1"><text:span text:style-name="T8">TX~ Percentual <text:s/>da taxa anual = 6%</text:span></text:p>
          </draw:text-box>
        </draw:frame>
        <draw:frame draw:style-name="gr217" draw:text-style-name="P6" draw:layer="layout" svg:width="16.8cm" svg:height="0.429cm" svg:x="2.096cm" svg:y="12.396cm">
          <draw:text-box>
            <text:p text:style-name="P1"><text:span text:style-name="T10">PARÁGRAFO <text:s/>TERCEIRO</text:span><text:span text:style-name="T8"> - <text:s/>A compensação financeira <text:s/>prevista no <text:s/>parágrafo anterior será <text:s/>incluída no</text:span></text:p>
          </draw:text-box>
        </draw:frame>
        <draw:frame draw:style-name="gr330" draw:text-style-name="P6" draw:layer="layout" svg:width="6.339cm" svg:height="0.416cm" svg:x="2.096cm" svg:y="12.79cm">
          <draw:text-box>
            <text:p text:style-name="P1"><text:span text:style-name="T8">pagamento <text:s/>seguinte <text:s/>ao da ocorrência.</text:span></text:p>
          </draw:text-box>
        </draw:frame>
        <draw:frame draw:style-name="gr209" draw:text-style-name="P6" draw:layer="layout" svg:width="2.415cm" svg:height="0.429cm" svg:x="2.096cm" svg:y="13.615cm">
          <draw:text-box>
            <text:p text:style-name="P1"><text:span text:style-name="T10">PARÁGRAFO </text:span></text:p>
          </draw:text-box>
        </draw:frame>
        <draw:frame draw:style-name="gr331" draw:text-style-name="P6" draw:layer="layout" svg:width="1.658cm" svg:height="0.429cm" svg:x="4.61cm" svg:y="13.615cm">
          <draw:text-box>
            <text:p text:style-name="P1"><text:span text:style-name="T10">QUARTO</text:span><text:span text:style-name="T8"> </text:span></text:p>
          </draw:text-box>
        </draw:frame>
        <draw:frame draw:style-name="gr174" draw:text-style-name="P6" draw:layer="layout" svg:width="0.359cm" svg:height="0.416cm" svg:x="6.375cm" svg:y="13.615cm">
          <draw:text-box>
            <text:p text:style-name="P1"><text:span text:style-name="T8">- </text:span></text:p>
          </draw:text-box>
        </draw:frame>
        <draw:frame draw:style-name="gr332" draw:text-style-name="P6" draw:layer="layout" svg:width="1.945cm" svg:height="0.416cm" svg:x="6.845cm" svg:y="13.615cm">
          <draw:text-box>
            <text:p text:style-name="P1"><text:span text:style-name="T8">O <text:s/>locatário </text:span></text:p>
          </draw:text-box>
        </draw:frame>
        <draw:frame draw:style-name="gr333" draw:text-style-name="P6" draw:layer="layout" svg:width="1.217cm" svg:height="0.416cm" svg:x="8.953cm" svg:y="13.615cm">
          <draw:text-box>
            <text:p text:style-name="P1"><text:span text:style-name="T8">poderá </text:span></text:p>
          </draw:text-box>
        </draw:frame>
        <draw:frame draw:style-name="gr318" draw:text-style-name="P6" draw:layer="layout" svg:width="1.065cm" svg:height="0.416cm" svg:x="10.287cm" svg:y="13.615cm">
          <draw:text-box>
            <text:p text:style-name="P1"><text:span text:style-name="T8">exigir, </text:span></text:p>
          </draw:text-box>
        </draw:frame>
        <draw:frame draw:style-name="gr334" draw:text-style-name="P6" draw:layer="layout" svg:width="1.899cm" svg:height="0.416cm" svg:x="11.456cm" svg:y="13.615cm">
          <draw:text-box>
            <text:p text:style-name="P1"><text:span text:style-name="T8">a <text:s/>qualquer </text:span></text:p>
          </draw:text-box>
        </draw:frame>
        <draw:frame draw:style-name="gr335" draw:text-style-name="P6" draw:layer="layout" svg:width="4.968cm" svg:height="0.416cm" svg:x="13.527cm" svg:y="13.615cm">
          <draw:text-box>
            <text:p text:style-name="P1"><text:span text:style-name="T8">momento, <text:s/>a <text:s/>comprovação <text:s/>do</text:span></text:p>
          </draw:text-box>
        </draw:frame>
        <draw:frame draw:style-name="gr336" draw:text-style-name="P6" draw:layer="layout" svg:width="17.278cm" svg:height="0.416cm" svg:x="2.096cm" svg:y="14.009cm">
          <draw:text-box>
            <text:p text:style-name="P1"><text:span text:style-name="T8">cumprimento <text:s/>da <text:s/>obrigação <text:s/>mencionada <text:s/>no <text:s/>inciso <text:s/>XII <text:s/>da <text:s/>Cláusula <text:s/>Quarta, <text:s/>reservando-se <text:s/>o <text:s/>direito <text:s/>de</text:span></text:p>
          </draw:text-box>
        </draw:frame>
        <draw:frame draw:style-name="gr337" draw:text-style-name="P6" draw:layer="layout" svg:width="14.158cm" svg:height="0.416cm" svg:x="2.096cm" svg:y="14.415cm">
          <draw:text-box>
            <text:p text:style-name="P1"><text:span text:style-name="T8">reter <text:s/>o valor correspondente <text:s/>ao pagamento da locação até a sua devida <text:s/>regularização.</text:span></text:p>
          </draw:text-box>
        </draw:frame>
        <draw:frame draw:style-name="gr338" draw:text-style-name="P6" draw:layer="layout" svg:width="2.36cm" svg:height="0.429cm" svg:x="2.096cm" svg:y="15.596cm">
          <draw:text-box>
            <text:p text:style-name="P1"><text:span text:style-name="T10">DA VIGÊNCIA</text:span></text:p>
          </draw:text-box>
        </draw:frame>
        <draw:frame draw:style-name="gr339" draw:text-style-name="P6" draw:layer="layout" svg:width="3.655cm" svg:height="0.429cm" svg:x="2.096cm" svg:y="16.397cm">
          <draw:text-box>
            <text:p text:style-name="P1"><text:span text:style-name="T10">CLAUSULA <text:s/>NONA</text:span><text:span text:style-name="T8"> <text:s/>- </text:span></text:p>
          </draw:text-box>
        </draw:frame>
        <draw:frame draw:style-name="gr340" draw:text-style-name="P6" draw:layer="layout" svg:width="3.609cm" svg:height="0.416cm" svg:x="5.842cm" svg:y="16.397cm">
          <draw:text-box>
            <text:p text:style-name="P1"><text:span text:style-name="T8">O <text:s/>prazo <text:s/>de <text:s/>vigência </text:span></text:p>
          </draw:text-box>
        </draw:frame>
        <draw:frame draw:style-name="gr341" draw:text-style-name="P6" draw:layer="layout" svg:width="9.281cm" svg:height="0.416cm" svg:x="9.45cm" svg:y="16.397cm">
          <draw:text-box>
            <text:p text:style-name="P1"><text:span text:style-name="T8">do <text:s/>contrato <text:s/>será <text:s/>de <text:s/>60 <text:s/>(sessenta) <text:s/>meses, <text:s/>a <text:s/>partir <text:s/>da</text:span></text:p>
          </draw:text-box>
        </draw:frame>
        <draw:frame draw:style-name="gr342" draw:text-style-name="P6" draw:layer="layout" svg:width="13.142cm" svg:height="0.416cm" svg:x="2.096cm" svg:y="16.803cm">
          <draw:text-box>
            <text:p text:style-name="P1"><text:span text:style-name="T8">assinatura deste <text:s/>instrumento, podendo <text:s/>as partes <text:s/>prorrogá-lo, de comum acordo.</text:span></text:p>
          </draw:text-box>
        </draw:frame>
        <draw:frame draw:style-name="gr209" draw:text-style-name="P6" draw:layer="layout" svg:width="2.415cm" svg:height="0.429cm" svg:x="2.096cm" svg:y="17.616cm">
          <draw:text-box>
            <text:p text:style-name="P1"><text:span text:style-name="T10">PARÁGRAFO </text:span></text:p>
          </draw:text-box>
        </draw:frame>
        <draw:frame draw:style-name="gr343" draw:text-style-name="P6" draw:layer="layout" svg:width="8.663cm" svg:height="0.429cm" svg:x="4.534cm" svg:y="17.616cm">
          <draw:text-box>
            <text:p text:style-name="P1"><text:span text:style-name="T10">PRIMEIRO</text:span><text:span text:style-name="T8"> <text:s/>- Os <text:s/>efeitos <text:s/>financeiros <text:s/>da <text:s/>contratação </text:span></text:p>
          </draw:text-box>
        </draw:frame>
        <draw:frame draw:style-name="gr344" draw:text-style-name="P6" draw:layer="layout" svg:width="5.874cm" svg:height="0.416cm" svg:x="12.929cm" svg:y="17.616cm">
          <draw:text-box>
            <text:p text:style-name="P1"><text:span text:style-name="T8">só <text:s/>terão <text:s/>início <text:s/>a partir <text:s/>da <text:s/>data <text:s/>da</text:span></text:p>
          </draw:text-box>
        </draw:frame>
        <draw:frame draw:style-name="gr345" draw:text-style-name="P6" draw:layer="layout" svg:width="16.364cm" svg:height="0.429cm" svg:x="2.083cm" svg:y="18.022cm">
          <draw:text-box>
            <text:p text:style-name="P1"><text:span text:style-name="T8">entrega <text:s/>das chaves, <text:s/>mediante</text:span><text:span text:style-name="T10"> Termo <text:s/>de Recebimento <text:s/>do Imóvel,</text:span><text:span text:style-name="T8"> precedido de vistoria do imóvel.</text:span></text:p>
          </draw:text-box>
        </draw:frame>
        <draw:frame draw:style-name="gr346" draw:text-style-name="P6" draw:layer="layout" svg:width="16.749cm" svg:height="0.429cm" svg:x="2.108cm" svg:y="18.822cm">
          <draw:text-box>
            <text:p text:style-name="P1"><text:span text:style-name="T10">PARÁGRAFO <text:s/>SEGUNDO</text:span><text:span text:style-name="T8"> <text:s/>- A prorrogação <text:s/>de contrato deverá ser promovida mediante <text:s/>celebração <text:s/>de</text:span></text:p>
          </draw:text-box>
        </draw:frame>
        <draw:frame draw:style-name="gr347" draw:text-style-name="P6" draw:layer="layout" svg:width="2.165cm" svg:height="0.416cm" svg:x="2.083cm" svg:y="19.216cm">
          <draw:text-box>
            <text:p text:style-name="P1"><text:span text:style-name="T8">termo aditivo.</text:span></text:p>
          </draw:text-box>
        </draw:frame>
        <draw:frame draw:style-name="gr348" draw:text-style-name="P6" draw:layer="layout" svg:width="17.037cm" svg:height="0.429cm" svg:x="2.108cm" svg:y="19.991cm">
          <draw:text-box>
            <text:p text:style-name="P1"><text:span text:style-name="T10">PARÁGRAFO <text:s/>TERCEIRO</text:span><text:span text:style-name="T8"> <text:s/>- <text:s/>Caso <text:s/>não <text:s/>tenha <text:s/>interesse <text:s/>na <text:s/>prorrogação, <text:s/>o</text:span><text:span text:style-name="T10"> <text:s/>LOCADOR</text:span><text:span text:style-name="T8"> <text:s/>deverá <text:s/>enviar</text:span></text:p>
          </draw:text-box>
        </draw:frame>
        <draw:frame draw:style-name="gr348" draw:text-style-name="P6" draw:layer="layout" svg:width="17.037cm" svg:height="0.429cm" svg:x="2.083cm" svg:y="20.397cm">
          <draw:text-box>
            <text:p text:style-name="P1"><text:span text:style-name="T8">comunicação <text:s/>escrita <text:s/>ao</text:span><text:span text:style-name="T10"> <text:s/>LOCATÁRIO,</text:span><text:span text:style-name="T8"> com <text:s/>antecedência mínima <text:s/>de</text:span><text:span text:style-name="T10"> <text:s/>60 <text:s/>(sessenta) <text:s/>dias</text:span><text:span text:style-name="T8"> <text:s/>da <text:s/>data <text:s/>do</text:span></text:p>
          </draw:text-box>
        </draw:frame>
        <draw:frame draw:style-name="gr349" draw:text-style-name="P6" draw:layer="layout" svg:width="16.863cm" svg:height="0.416cm" svg:x="2.083cm" svg:y="20.803cm">
          <draw:text-box>
            <text:p text:style-name="P1"><text:span text:style-name="T8">término <text:s/>da vigência <text:s/>do contrato, sob <text:s/>pena de aplicação das sanções <text:s/>cabíveis <text:s/>por descumprimento <text:s/>de</text:span></text:p>
          </draw:text-box>
        </draw:frame>
        <draw:frame draw:style-name="gr350" draw:text-style-name="P6" draw:layer="layout" svg:width="2.783cm" svg:height="0.416cm" svg:x="2.083cm" svg:y="21.21cm">
          <draw:text-box>
            <text:p text:style-name="P1"><text:span text:style-name="T8">dever <text:s/>contratual.</text:span></text:p>
          </draw:text-box>
        </draw:frame>
        <draw:frame draw:style-name="gr351" draw:text-style-name="P6" draw:layer="layout" svg:width="16.889cm" svg:height="0.429cm" svg:x="2.096cm" svg:y="21.972cm">
          <draw:text-box>
            <text:p text:style-name="P1"><text:span text:style-name="T10">PARÁGRAFO <text:s/>QUARTO</text:span><text:span text:style-name="T8"> <text:s/>- Não havendo <text:s/>prorrogação, o imóvel <text:s/>deverá <text:s/>ser desocupado <text:s/>e devolvido ao</text:span></text:p>
          </draw:text-box>
        </draw:frame>
        <draw:frame draw:style-name="gr352" draw:text-style-name="P6" draw:layer="layout" svg:width="16.397cm" svg:height="0.429cm" svg:x="2.096cm" svg:y="22.378cm">
          <draw:text-box>
            <text:p text:style-name="P1"><text:span text:style-name="T10">LOCADOR,</text:span><text:span text:style-name="T8"> nas mesmas condições em que foi recebido, <text:s/>mediante a entrega das respectivas chaves,</text:span></text:p>
          </draw:text-box>
        </draw:frame>
        <draw:frame draw:style-name="gr353" draw:text-style-name="P6" draw:layer="layout" svg:width="12.342cm" svg:height="0.416cm" svg:x="2.108cm" svg:y="22.772cm">
          <draw:text-box>
            <text:p text:style-name="P1"><text:span text:style-name="T8">independentemente de qualquer <text:s/>aviso ou notificação judicial ou extrajudicial.</text:span></text:p>
          </draw:text-box>
        </draw:frame>
      </draw:page>
      <draw:page draw:name="page6" draw:style-name="dp1" draw:master-page-name="master-page3">
        <draw:frame draw:style-name="gr153" draw:text-style-name="P6" draw:layer="layout" svg:width="3.423cm" svg:height="0.416cm" svg:x="8.534cm" svg:y="3.227cm">
          <draw:text-box>
            <text:p text:style-name="P1"><text:span text:style-name="T8">PODER JUDICIÁRIO</text:span></text:p>
          </draw:text-box>
        </draw:frame>
        <draw:frame draw:style-name="gr154" draw:text-style-name="P6" draw:layer="layout" svg:width="4.185cm" svg:height="0.416cm" svg:x="8.141cm" svg:y="3.633cm">
          <draw:text-box>
            <text:p text:style-name="P1"><text:span text:style-name="T8">JUSTIÇA DO TRABALHO</text:span></text:p>
          </draw:text-box>
        </draw:frame>
        <draw:frame draw:style-name="gr155" draw:text-style-name="P6" draw:layer="layout" svg:width="7.321cm" svg:height="0.416cm" svg:x="5.652cm" svg:y="4.052cm">
          <draw:text-box>
            <text:p text:style-name="P1"><text:span text:style-name="T8">TRIBUNAL REGIONAL DO TRABALHO DA 6</text:span></text:p>
          </draw:text-box>
        </draw:frame>
        <draw:frame draw:style-name="gr156" draw:text-style-name="P7" draw:layer="layout" svg:width="0.233cm" svg:height="0.276cm" svg:x="13.229cm" svg:y="4.169cm">
          <draw:text-box>
            <text:p text:style-name="P1"><text:span text:style-name="T9">a</text:span></text:p>
          </draw:text-box>
        </draw:frame>
        <draw:frame draw:style-name="gr157" draw:text-style-name="P6" draw:layer="layout" svg:width="1.505cm" svg:height="0.416cm" svg:x="13.36cm" svg:y="4.052cm">
          <draw:text-box>
            <text:p text:style-name="P1"><text:span text:style-name="T8"><text:s/></text:span><text:span text:style-name="T8">REGIÃO</text:span></text:p>
          </draw:text-box>
        </draw:frame>
        <draw:frame draw:style-name="gr354" draw:text-style-name="P4" draw:layer="layout" svg:width="15.361cm" svg:height="0.31cm" svg:x="2.553cm" svg:y="4.458cm">
          <draw:text-box>
            <text:p text:style-name="P1"><text:span text:style-name="T6">Seção de Contratos -Cais do Apoio, <text:s/>n°. 739, <text:s/>Bairro <text:s/>do Recife, 3° andar - <text:s/>Recife/PE <text:s/>-CEP; 50.030-902 <text:s/>- Fone: (81) 3225-3443</text:span></text:p>
          </draw:text-box>
        </draw:frame>
        <draw:frame draw:style-name="gr355" draw:text-style-name="P6" draw:layer="layout" svg:width="2.661cm" svg:height="0.429cm" svg:x="2.057cm" svg:y="5.297cm">
          <draw:text-box>
            <text:p text:style-name="P1"><text:span text:style-name="T10">DO <text:s/>REAJUSTE</text:span></text:p>
          </draw:text-box>
        </draw:frame>
        <draw:frame draw:style-name="gr356" draw:text-style-name="P6" draw:layer="layout" svg:width="16.686cm" svg:height="0.429cm" svg:x="2.057cm" svg:y="6.122cm">
          <draw:text-box>
            <text:p text:style-name="P1"><text:span text:style-name="T10">CLÁUSULA <text:s/>DÉCIMA-Será</text:span><text:span text:style-name="T8"> admitido <text:s/>o reajuste <text:s/>do valor mensal <text:s/>do contrato, mediante a aplicação <text:s/>do</text:span></text:p>
          </draw:text-box>
        </draw:frame>
        <draw:frame draw:style-name="gr289" draw:text-style-name="P6" draw:layer="layout" svg:width="17.062cm" svg:height="0.416cm" svg:x="2.057cm" svg:y="6.529cm">
          <draw:text-box>
            <text:p text:style-name="P1"><text:span text:style-name="T8">índice <text:s/>Geral <text:s/>de <text:s/>Preços <text:s/>- <text:s/>Disponibilidade <text:s/>Interna - <text:s/>IGP-DI, <text:s/>ou <text:s/>outro que <text:s/>venha <text:s/>substituí-lo, divulgado</text:span></text:p>
          </draw:text-box>
        </draw:frame>
        <draw:frame draw:style-name="gr357" draw:text-style-name="P6" draw:layer="layout" svg:width="5.484cm" svg:height="0.416cm" svg:x="2.057cm" svg:y="6.922cm">
          <draw:text-box>
            <text:p text:style-name="P1"><text:span text:style-name="T8">pela <text:s/>Fundação <text:s/>Getúlio <text:s/>Vargas - </text:span></text:p>
          </draw:text-box>
        </draw:frame>
        <draw:frame draw:style-name="gr358" draw:text-style-name="P6" draw:layer="layout" svg:width="11.305cm" svg:height="0.416cm" svg:x="7.406cm" svg:y="6.922cm">
          <draw:text-box>
            <text:p text:style-name="P1"><text:span text:style-name="T8">FGV, <text:s/>desde <text:s/>que seja observado o interregno <text:s/>mínimo de 1 (um) <text:s/>ano,</text:span></text:p>
          </draw:text-box>
        </draw:frame>
        <draw:frame draw:style-name="gr359" draw:text-style-name="P6" draw:layer="layout" svg:width="16.906cm" svg:height="0.416cm" svg:x="2.045cm" svg:y="7.316cm">
          <draw:text-box>
            <text:p text:style-name="P1"><text:span text:style-name="T8">contado <text:s/>da data de apresentação <text:s/>da <text:s/>proposta, <text:s/>para o primeiro <text:s/>reajuste, ou da data do último <text:s/>reajuste,</text:span></text:p>
          </draw:text-box>
        </draw:frame>
        <draw:frame draw:style-name="gr360" draw:text-style-name="P6" draw:layer="layout" svg:width="10.357cm" svg:height="0.429cm" svg:x="2.057cm" svg:y="7.722cm">
          <draw:text-box>
            <text:p text:style-name="P1"><text:span text:style-name="T8">para os subsequentes, <text:s/>mediante <text:s/>requerimento <text:s/>do</text:span><text:span text:style-name="T10"> <text:s/>LOCADOR.</text:span></text:p>
          </draw:text-box>
        </draw:frame>
        <draw:frame draw:style-name="gr209" draw:text-style-name="P6" draw:layer="layout" svg:width="2.415cm" svg:height="0.429cm" svg:x="2.057cm" svg:y="8.51cm">
          <draw:text-box>
            <text:p text:style-name="P1"><text:span text:style-name="T10">PARÁGRAFO </text:span></text:p>
          </draw:text-box>
        </draw:frame>
        <draw:frame draw:style-name="gr210" draw:text-style-name="P6" draw:layer="layout" svg:width="1.26cm" svg:height="0.429cm" svg:x="4.548cm" svg:y="8.51cm">
          <draw:text-box>
            <text:p text:style-name="P1"><text:span text:style-name="T10">ÚNICO</text:span><text:span text:style-name="T8"> </text:span></text:p>
          </draw:text-box>
        </draw:frame>
        <draw:frame draw:style-name="gr361" draw:text-style-name="P6" draw:layer="layout" svg:width="12.067cm" svg:height="0.416cm" svg:x="5.868cm" svg:y="8.51cm">
          <draw:text-box>
            <text:p text:style-name="P1"><text:span text:style-name="T8">- <text:s/>O <text:s/>reajuste <text:s/>será <text:s/>formalizado <text:s/>por <text:s/>apostilamento, <text:s/>salvo <text:s/>se <text:s/>coincidente </text:span></text:p>
          </draw:text-box>
        </draw:frame>
        <draw:frame draw:style-name="gr362" draw:text-style-name="P6" draw:layer="layout" svg:width="0.684cm" svg:height="0.416cm" svg:x="17.762cm" svg:y="8.51cm">
          <draw:text-box>
            <text:p text:style-name="P1"><text:span text:style-name="T8">com</text:span></text:p>
          </draw:text-box>
        </draw:frame>
        <draw:frame draw:style-name="gr363" draw:text-style-name="P6" draw:layer="layout" svg:width="12.08cm" svg:height="0.416cm" svg:x="2.045cm" svg:y="8.904cm">
          <draw:text-box>
            <text:p text:style-name="P1"><text:span text:style-name="T8">termo aditivo para o fim de prorrogação de vigência ou alteração contratual.</text:span></text:p>
          </draw:text-box>
        </draw:frame>
        <draw:frame draw:style-name="gr364" draw:text-style-name="P6" draw:layer="layout" svg:width="7.694cm" svg:height="0.429cm" svg:x="2.057cm" svg:y="10.11cm">
          <draw:text-box>
            <text:p text:style-name="P1"><text:span text:style-name="T10">DA CESSÃO, <text:s/>SUBLOCAÇÃO <text:s/>E ALIENAÇÃO</text:span></text:p>
          </draw:text-box>
        </draw:frame>
        <draw:frame draw:style-name="gr255" draw:text-style-name="P6" draw:layer="layout" svg:width="2.076cm" svg:height="0.429cm" svg:x="2.057cm" svg:y="10.91cm">
          <draw:text-box>
            <text:p text:style-name="P1"><text:span text:style-name="T10">CLÁUSULA </text:span></text:p>
          </draw:text-box>
        </draw:frame>
        <draw:frame draw:style-name="gr365" draw:text-style-name="P6" draw:layer="layout" svg:width="14.747cm" svg:height="0.429cm" svg:x="4.179cm" svg:y="10.91cm">
          <draw:text-box>
            <text:p text:style-name="P1"><text:span text:style-name="T10">DÉCIMA <text:s/>PRIMEIRA <text:s/>- <text:s/>O <text:s/>LOCATÁRIO</text:span><text:span text:style-name="T8"> <text:s/>não <text:s/>poderá <text:s/>sublocar, ceder, emprestar, transferir</text:span></text:p>
          </draw:text-box>
        </draw:frame>
        <draw:frame draw:style-name="gr366" draw:text-style-name="P6" draw:layer="layout" svg:width="17.354cm" svg:height="0.416cm" svg:x="1.9cm" svg:y="12cm">
          <draw:text-box>
            <text:p text:style-name="P1"><text:span text:style-name="T8">no <text:s/>todo <text:s/>ou <text:s/>em <text:s/>parte <text:s/>o <text:s/>imóvel <text:s/>ora <text:s/>locado, <text:s/>nem <text:s/>os <text:s/>direitos <text:s/>e <text:s/>obrigações <text:s/>decorrentes <text:s/>deste <text:s/>contrato,</text:span></text:p>
          </draw:text-box>
        </draw:frame>
        <draw:frame draw:style-name="gr367" draw:text-style-name="P6" draw:layer="layout" svg:width="6.441cm" svg:height="0.429cm" svg:x="2.057cm" svg:y="11.723cm">
          <draw:text-box>
            <text:p text:style-name="P1"><text:span text:style-name="T8">sem <text:s/>prévia autorização do</text:span><text:span text:style-name="T10"> <text:s/>LOCADOR.</text:span></text:p>
          </draw:text-box>
        </draw:frame>
        <draw:frame draw:style-name="gr255" draw:text-style-name="P6" draw:layer="layout" svg:width="2.076cm" svg:height="0.429cm" svg:x="2.045cm" svg:y="12.904cm">
          <draw:text-box>
            <text:p text:style-name="P1"><text:span text:style-name="T10">CLÁUSULA </text:span></text:p>
          </draw:text-box>
        </draw:frame>
        <draw:frame draw:style-name="gr368" draw:text-style-name="P6" draw:layer="layout" svg:width="1.522cm" svg:height="0.429cm" svg:x="4.243cm" svg:y="12.904cm">
          <draw:text-box>
            <text:p text:style-name="P1"><text:span text:style-name="T10">DÉCIMA </text:span></text:p>
          </draw:text-box>
        </draw:frame>
        <draw:frame draw:style-name="gr334" draw:text-style-name="P6" draw:layer="layout" svg:width="1.899cm" svg:height="0.429cm" svg:x="5.843cm" svg:y="12.904cm">
          <draw:text-box>
            <text:p text:style-name="P1"><text:span text:style-name="T10">SEGUNDA</text:span><text:span text:style-name="T8"> </text:span></text:p>
          </draw:text-box>
        </draw:frame>
        <draw:frame draw:style-name="gr174" draw:text-style-name="P6" draw:layer="layout" svg:width="0.359cm" svg:height="0.416cm" svg:x="7.837cm" svg:y="12.904cm">
          <draw:text-box>
            <text:p text:style-name="P1"><text:span text:style-name="T8">- </text:span></text:p>
          </draw:text-box>
        </draw:frame>
        <draw:frame draw:style-name="gr369" draw:text-style-name="P6" draw:layer="layout" svg:width="0.828cm" svg:height="0.416cm" svg:x="8.18cm" svg:y="12.904cm">
          <draw:text-box>
            <text:p text:style-name="P1"><text:span text:style-name="T8">Este </text:span></text:p>
          </draw:text-box>
        </draw:frame>
        <draw:frame draw:style-name="gr370" draw:text-style-name="P6" draw:layer="layout" svg:width="1.403cm" svg:height="0.416cm" svg:x="9.094cm" svg:y="12.904cm">
          <draw:text-box>
            <text:p text:style-name="P1"><text:span text:style-name="T8">contrato </text:span></text:p>
          </draw:text-box>
        </draw:frame>
        <draw:frame draw:style-name="gr371" draw:text-style-name="P6" draw:layer="layout" svg:width="1.78cm" svg:height="0.416cm" svg:x="10.592cm" svg:y="12.904cm">
          <draw:text-box>
            <text:p text:style-name="P1"><text:span text:style-name="T8">continuará </text:span></text:p>
          </draw:text-box>
        </draw:frame>
        <draw:frame draw:style-name="gr372" draw:text-style-name="P6" draw:layer="layout" svg:width="0.603cm" svg:height="0.416cm" svg:x="12.473cm" svg:y="12.904cm">
          <draw:text-box>
            <text:p text:style-name="P1"><text:span text:style-name="T8">em </text:span></text:p>
          </draw:text-box>
        </draw:frame>
        <draw:frame draw:style-name="gr270" draw:text-style-name="P6" draw:layer="layout" svg:width="0.883cm" svg:height="0.416cm" svg:x="13.172cm" svg:y="12.904cm">
          <draw:text-box>
            <text:p text:style-name="P1"><text:span text:style-name="T8">vigor </text:span></text:p>
          </draw:text-box>
        </draw:frame>
        <draw:frame draw:style-name="gr372" draw:text-style-name="P6" draw:layer="layout" svg:width="0.603cm" svg:height="0.416cm" svg:x="14.175cm" svg:y="12.904cm">
          <draw:text-box>
            <text:p text:style-name="P1"><text:span text:style-name="T8">em </text:span></text:p>
          </draw:text-box>
        </draw:frame>
        <draw:frame draw:style-name="gr373" draw:text-style-name="P6" draw:layer="layout" svg:width="1.496cm" svg:height="0.416cm" svg:x="14.874cm" svg:y="12.904cm">
          <draw:text-box>
            <text:p text:style-name="P1"><text:span text:style-name="T8">qualquer </text:span></text:p>
          </draw:text-box>
        </draw:frame>
        <draw:frame draw:style-name="gr215" draw:text-style-name="P6" draw:layer="layout" svg:width="1.463cm" svg:height="0.416cm" svg:x="16.488cm" svg:y="12.904cm">
          <draw:text-box>
            <text:p text:style-name="P1"><text:span text:style-name="T8">hipótese </text:span></text:p>
          </draw:text-box>
        </draw:frame>
        <draw:frame draw:style-name="gr163" draw:text-style-name="P6" draw:layer="layout" svg:width="0.4cm" svg:height="0.416cm" svg:x="18.064cm" svg:y="12.904cm">
          <draw:text-box>
            <text:p text:style-name="P1"><text:span text:style-name="T8">de</text:span></text:p>
          </draw:text-box>
        </draw:frame>
        <draw:frame draw:style-name="gr374" draw:text-style-name="P6" draw:layer="layout" svg:width="12.435cm" svg:height="0.416cm" svg:x="2.045cm" svg:y="13.298cm">
          <draw:text-box>
            <text:p text:style-name="P1"><text:span text:style-name="T8">alienação do imóvel locado, <text:s/>na forma <text:s/>do artigo 8° da Lei n° 8.245, <text:s/>de <text:s/>1991.</text:span></text:p>
          </draw:text-box>
        </draw:frame>
        <draw:frame draw:style-name="gr375" draw:text-style-name="P6" draw:layer="layout" svg:width="2.534cm" svg:height="0.429cm" svg:x="2.057cm" svg:y="14.517cm">
          <draw:text-box>
            <text:p text:style-name="P1"><text:span text:style-name="T10">DA DOTAÇÃO </text:span></text:p>
          </draw:text-box>
        </draw:frame>
        <draw:frame draw:style-name="gr376" draw:text-style-name="P6" draw:layer="layout" svg:width="2.953cm" svg:height="0.429cm" svg:x="4.631cm" svg:y="14.517cm">
          <draw:text-box>
            <text:p text:style-name="P1"><text:span text:style-name="T10">ORÇAMENTARIA</text:span></text:p>
          </draw:text-box>
        </draw:frame>
        <draw:frame draw:style-name="gr255" draw:text-style-name="P6" draw:layer="layout" svg:width="2.076cm" svg:height="0.429cm" svg:x="2.057cm" svg:y="15.33cm">
          <draw:text-box>
            <text:p text:style-name="P1"><text:span text:style-name="T10">CLÁUSULA </text:span></text:p>
          </draw:text-box>
        </draw:frame>
        <draw:frame draw:style-name="gr368" draw:text-style-name="P6" draw:layer="layout" svg:width="1.522cm" svg:height="0.429cm" svg:x="4.243cm" svg:y="15.33cm">
          <draw:text-box>
            <text:p text:style-name="P1"><text:span text:style-name="T10">DÉCIMA </text:span></text:p>
          </draw:text-box>
        </draw:frame>
        <draw:frame draw:style-name="gr377" draw:text-style-name="P6" draw:layer="layout" svg:width="1.941cm" svg:height="0.429cm" svg:x="5.842cm" svg:y="15.33cm">
          <draw:text-box>
            <text:p text:style-name="P1"><text:span text:style-name="T10">TERCEIRA</text:span><text:span text:style-name="T8"> </text:span></text:p>
          </draw:text-box>
        </draw:frame>
        <draw:frame draw:style-name="gr378" draw:text-style-name="P6" draw:layer="layout" svg:width="0.849cm" svg:height="0.416cm" svg:x="7.888cm" svg:y="15.33cm">
          <draw:text-box>
            <text:p text:style-name="P1"><text:span text:style-name="T8">- <text:s/>As </text:span></text:p>
          </draw:text-box>
        </draw:frame>
        <draw:frame draw:style-name="gr164" draw:text-style-name="P6" draw:layer="layout" svg:width="1.645cm" svg:height="0.416cm" svg:x="8.828cm" svg:y="15.33cm">
          <draw:text-box>
            <text:p text:style-name="P1"><text:span text:style-name="T8">despesas </text:span></text:p>
          </draw:text-box>
        </draw:frame>
        <draw:frame draw:style-name="gr379" draw:text-style-name="P6" draw:layer="layout" svg:width="1.721cm" svg:height="0.416cm" svg:x="10.579cm" svg:y="15.33cm">
          <draw:text-box>
            <text:p text:style-name="P1"><text:span text:style-name="T8">referentes </text:span></text:p>
          </draw:text-box>
        </draw:frame>
        <draw:frame draw:style-name="gr174" draw:text-style-name="P6" draw:layer="layout" svg:width="0.359cm" svg:height="0.416cm" svg:x="12.395cm" svg:y="15.33cm">
          <draw:text-box>
            <text:p text:style-name="P1"><text:span text:style-name="T8">a </text:span></text:p>
          </draw:text-box>
        </draw:frame>
        <draw:frame draw:style-name="gr303" draw:text-style-name="P6" draw:layer="layout" svg:width="0.785cm" svg:height="0.416cm" svg:x="12.801cm" svg:y="15.33cm">
          <draw:text-box>
            <text:p text:style-name="P1"><text:span text:style-name="T8">este </text:span></text:p>
          </draw:text-box>
        </draw:frame>
        <draw:frame draw:style-name="gr380" draw:text-style-name="P6" draw:layer="layout" svg:width="2.821cm" svg:height="0.416cm" svg:x="13.702cm" svg:y="15.33cm">
          <draw:text-box>
            <text:p text:style-name="P1"><text:span text:style-name="T8">contrato <text:s/>durante </text:span></text:p>
          </draw:text-box>
        </draw:frame>
        <draw:frame draw:style-name="gr174" draw:text-style-name="P6" draw:layer="layout" svg:width="0.359cm" svg:height="0.416cm" svg:x="16.635cm" svg:y="15.33cm">
          <draw:text-box>
            <text:p text:style-name="P1"><text:span text:style-name="T8">o </text:span></text:p>
          </draw:text-box>
        </draw:frame>
        <draw:frame draw:style-name="gr235" draw:text-style-name="P6" draw:layer="layout" svg:width="1.399cm" svg:height="0.416cm" svg:x="17.114cm" svg:y="15.33cm">
          <draw:text-box>
            <text:p text:style-name="P1"><text:span text:style-name="T8">presente</text:span></text:p>
          </draw:text-box>
        </draw:frame>
        <draw:frame draw:style-name="gr381" draw:text-style-name="P6" draw:layer="layout" svg:width="2.648cm" svg:height="0.416cm" svg:x="2.057cm" svg:y="15.723cm">
          <draw:text-box>
            <text:p text:style-name="P1"><text:span text:style-name="T8">exercício <text:s/>serão </text:span></text:p>
          </draw:text-box>
        </draw:frame>
        <draw:frame draw:style-name="gr382" draw:text-style-name="P6" draw:layer="layout" svg:width="8.854cm" svg:height="0.416cm" svg:x="4.736cm" svg:y="15.723cm">
          <draw:text-box>
            <text:p text:style-name="P1"><text:span text:style-name="T8">atendidas <text:s/>com <text:s/>recursos <text:s/>consignados <text:s/>no <text:s/>orçamento </text:span></text:p>
          </draw:text-box>
        </draw:frame>
        <draw:frame draw:style-name="gr383" draw:text-style-name="P6" draw:layer="layout" svg:width="5.069cm" svg:height="0.416cm" svg:x="13.435cm" svg:y="15.723cm">
          <draw:text-box>
            <text:p text:style-name="P1"><text:span text:style-name="T8">da <text:s/>União, <text:s/>na <text:s/>Classificação da</text:span></text:p>
          </draw:text-box>
        </draw:frame>
        <draw:frame draw:style-name="gr368" draw:text-style-name="P6" draw:layer="layout" svg:width="1.522cm" svg:height="0.416cm" svg:x="2.07cm" svg:y="16.13cm">
          <draw:text-box>
            <text:p text:style-name="P1"><text:span text:style-name="T8">Despesa </text:span></text:p>
          </draw:text-box>
        </draw:frame>
        <draw:frame draw:style-name="gr334" draw:text-style-name="P6" draw:layer="layout" svg:width="1.899cm" svg:height="0.416cm" svg:x="3.988cm" svg:y="16.13cm">
          <draw:text-box>
            <text:p text:style-name="P1"><text:span text:style-name="T8">3390.36.10 </text:span></text:p>
          </draw:text-box>
        </draw:frame>
        <draw:frame draw:style-name="gr384" draw:text-style-name="P6" draw:layer="layout" svg:width="1.581cm" svg:height="0.416cm" svg:x="6.287cm" svg:y="16.13cm">
          <draw:text-box>
            <text:p text:style-name="P1"><text:span text:style-name="T8">(Locação </text:span></text:p>
          </draw:text-box>
        </draw:frame>
        <draw:frame draw:style-name="gr168" draw:text-style-name="P6" draw:layer="layout" svg:width="0.502cm" svg:height="0.416cm" svg:x="8.267cm" svg:y="16.13cm">
          <draw:text-box>
            <text:p text:style-name="P1"><text:span text:style-name="T8">de </text:span></text:p>
          </draw:text-box>
        </draw:frame>
        <draw:frame draw:style-name="gr385" draw:text-style-name="P6" draw:layer="layout" svg:width="1.568cm" svg:height="0.416cm" svg:x="9.182cm" svg:y="16.13cm">
          <draw:text-box>
            <text:p text:style-name="P1"><text:span text:style-name="T8">Imóveis), </text:span></text:p>
          </draw:text-box>
        </draw:frame>
        <draw:frame draw:style-name="gr386" draw:text-style-name="P6" draw:layer="layout" svg:width="1.666cm" svg:height="0.416cm" svg:x="11.113cm" svg:y="16.13cm">
          <draw:text-box>
            <text:p text:style-name="P1"><text:span text:style-name="T8">constante </text:span></text:p>
          </draw:text-box>
        </draw:frame>
        <draw:frame draw:style-name="gr168" draw:text-style-name="P6" draw:layer="layout" svg:width="0.502cm" svg:height="0.416cm" svg:x="13.157cm" svg:y="16.13cm">
          <draw:text-box>
            <text:p text:style-name="P1"><text:span text:style-name="T8">do </text:span></text:p>
          </draw:text-box>
        </draw:frame>
        <draw:frame draw:style-name="gr387" draw:text-style-name="P6" draw:layer="layout" svg:width="1.678cm" svg:height="0.416cm" svg:x="14.084cm" svg:y="16.13cm">
          <draw:text-box>
            <text:p text:style-name="P1"><text:span text:style-name="T8">Programa </text:span></text:p>
          </draw:text-box>
        </draw:frame>
        <draw:frame draw:style-name="gr168" draw:text-style-name="P6" draw:layer="layout" svg:width="0.502cm" svg:height="0.416cm" svg:x="16.129cm" svg:y="16.13cm">
          <draw:text-box>
            <text:p text:style-name="P1"><text:span text:style-name="T8">de </text:span></text:p>
          </draw:text-box>
        </draw:frame>
        <draw:frame draw:style-name="gr388" draw:text-style-name="P6" draw:layer="layout" svg:width="1.416cm" svg:height="0.416cm" svg:x="17.057cm" svg:y="16.13cm">
          <draw:text-box>
            <text:p text:style-name="P1"><text:span text:style-name="T8">Trabalho</text:span></text:p>
          </draw:text-box>
        </draw:frame>
        <draw:frame draw:style-name="gr389" draw:text-style-name="P6" draw:layer="layout" svg:width="3.892cm" svg:height="0.416cm" svg:x="2.057cm" svg:y="16.524cm">
          <draw:text-box>
            <text:p text:style-name="P1"><text:span text:style-name="T8">02.061.0571.4256.0026 </text:span></text:p>
          </draw:text-box>
        </draw:frame>
        <draw:frame draw:style-name="gr390" draw:text-style-name="P6" draw:layer="layout" svg:width="12.249cm" svg:height="0.416cm" svg:x="5.993cm" svg:y="16.524cm">
          <draw:text-box>
            <text:p text:style-name="P1"><text:span text:style-name="T8">(Apreciação <text:s/>de Causas <text:s/>na Justiça do Trabalho <text:s/>no Estado de Pernambuco </text:span></text:p>
          </draw:text-box>
        </draw:frame>
        <draw:frame draw:style-name="gr174" draw:text-style-name="P6" draw:layer="layout" svg:width="0.359cm" svg:height="0.416cm" svg:x="18.324cm" svg:y="16.524cm">
          <draw:text-box>
            <text:p text:style-name="P1"><text:span text:style-name="T8">-</text:span></text:p>
          </draw:text-box>
        </draw:frame>
        <draw:frame draw:style-name="gr391" draw:text-style-name="P6" draw:layer="layout" svg:width="4.121cm" svg:height="0.416cm" svg:x="2.07cm" svg:y="16.917cm">
          <draw:text-box>
            <text:p text:style-name="P1"><text:span text:style-name="T8">Plano <text:s/>Orçamentário <text:s/>01).</text:span></text:p>
          </draw:text-box>
        </draw:frame>
        <draw:frame draw:style-name="gr209" draw:text-style-name="P6" draw:layer="layout" svg:width="2.415cm" svg:height="0.429cm" svg:x="2.07cm" svg:y="17.705cm">
          <draw:text-box>
            <text:p text:style-name="P1"><text:span text:style-name="T10">PARÁGRAFO </text:span></text:p>
          </draw:text-box>
        </draw:frame>
        <draw:frame draw:style-name="gr384" draw:text-style-name="P6" draw:layer="layout" svg:width="1.581cm" svg:height="0.429cm" svg:x="4.521cm" svg:y="17.705cm">
          <draw:text-box>
            <text:p text:style-name="P1"><text:span text:style-name="T10">ÚNICO</text:span><text:span text:style-name="T8"> <text:s/>- </text:span></text:p>
          </draw:text-box>
        </draw:frame>
        <draw:frame draw:style-name="gr392" draw:text-style-name="P6" draw:layer="layout" svg:width="12.414cm" svg:height="0.416cm" svg:x="6.197cm" svg:y="17.705cm">
          <draw:text-box>
            <text:p text:style-name="P1"><text:span text:style-name="T8">Para <text:s/>o <text:s/>pagamento <text:s/>dos alugueres <text:s/>desle <text:s/>contrato <text:s/>no presente <text:s/>exercício foi</text:span></text:p>
          </draw:text-box>
        </draw:frame>
        <draw:frame draw:style-name="gr393" draw:text-style-name="P6" draw:layer="layout" svg:width="10.209cm" svg:height="0.416cm" svg:x="2.057cm" svg:y="18.111cm">
          <draw:text-box>
            <text:p text:style-name="P1"><text:span text:style-name="T8">emitida <text:s/>a <text:s/>Nota <text:s/>de <text:s/>Empenho <text:s/>n° <text:s/>2013NE001317, <text:s/>datada <text:s/>de </text:span></text:p>
          </draw:text-box>
        </draw:frame>
        <draw:frame draw:style-name="gr394" draw:text-style-name="P6" draw:layer="layout" svg:width="2.521cm" svg:height="0.416cm" svg:x="11.861cm" svg:y="18.111cm">
          <draw:text-box>
            <text:p text:style-name="P1"><text:span text:style-name="T8">21 <text:s/>de <text:s/>outubro </text:span></text:p>
          </draw:text-box>
        </draw:frame>
        <draw:frame draw:style-name="gr395" draw:text-style-name="P6" draw:layer="layout" svg:width="4.345cm" svg:height="0.416cm" svg:x="14.425cm" svg:y="18.111cm">
          <draw:text-box>
            <text:p text:style-name="P1"><text:span text:style-name="T8">de <text:s/>2013, <text:s/>no <text:s/>valor <text:s/>de <text:s/>R$</text:span></text:p>
          </draw:text-box>
        </draw:frame>
        <draw:frame draw:style-name="gr396" draw:text-style-name="P6" draw:layer="layout" svg:width="13.049cm" svg:height="0.416cm" svg:x="2.057cm" svg:y="18.505cm">
          <draw:text-box>
            <text:p text:style-name="P1"><text:span text:style-name="T8">263.100,86 (duzentos e sessenta e três mil, cem reais e oitenta <text:s/>e seis centavos).</text:span></text:p>
          </draw:text-box>
        </draw:frame>
        <draw:frame draw:style-name="gr397" draw:text-style-name="P6" draw:layer="layout" svg:width="9.684cm" svg:height="0.429cm" svg:x="2.07cm" svg:y="19.724cm">
          <draw:text-box>
            <text:p text:style-name="P1"><text:span text:style-name="T10">DAS INFRAÇÕES <text:s/>E DAS SANÇÕES <text:s/>ADMINISTRATIVAS</text:span></text:p>
          </draw:text-box>
        </draw:frame>
        <draw:frame draw:style-name="gr398" draw:text-style-name="P6" draw:layer="layout" svg:width="17.338cm" svg:height="0.429cm" svg:x="2.07cm" svg:y="20.524cm">
          <draw:text-box>
            <text:p text:style-name="P1"><text:span text:style-name="T10">CLÁUSULA <text:s/>DÉCIMA <text:s/>QUARTA</text:span><text:span text:style-name="T8"> <text:s/>- A <text:s/>inexecução <text:s/>total <text:s/>ou <text:s/>parcial <text:s/>do <text:s/>contrato, <text:s/>ou <text:s/>o descumprimento <text:s/>de</text:span></text:p>
          </draw:text-box>
        </draw:frame>
        <draw:frame draw:style-name="gr399" draw:text-style-name="P6" draw:layer="layout" svg:width="17.211cm" svg:height="0.429cm" svg:x="2.057cm" svg:y="20.918cm">
          <draw:text-box>
            <text:p text:style-name="P1"><text:span text:style-name="T8">qualquer <text:s/>dos <text:s/>deveres <text:s/>elencados <text:s/>neste <text:s/>instrumento, sujeitará o</text:span><text:span text:style-name="T10"> <text:s/>LOCADOR,</text:span><text:span text:style-name="T8"> <text:s/>garantida <text:s/>a prévia <text:s/>defesa,</text:span></text:p>
          </draw:text-box>
        </draw:frame>
        <draw:frame draw:style-name="gr400" draw:text-style-name="P6" draw:layer="layout" svg:width="11.153cm" svg:height="0.416cm" svg:x="2.057cm" svg:y="21.311cm">
          <draw:text-box>
            <text:p text:style-name="P1"><text:span text:style-name="T8">sem <text:s/>prejuízo da responsabilidade civil e criminal, às penalidades <text:s/>de:</text:span></text:p>
          </draw:text-box>
        </draw:frame>
        <draw:frame draw:style-name="gr174" draw:text-style-name="P6" draw:layer="layout" svg:width="0.359cm" svg:height="0.416cm" svg:x="2.083cm" svg:y="22.061cm">
          <draw:text-box>
            <text:p text:style-name="P1"><text:span text:style-name="T8">I </text:span></text:p>
          </draw:text-box>
        </draw:frame>
        <draw:frame draw:style-name="gr401" draw:text-style-name="P6" draw:layer="layout" svg:width="2.326cm" svg:height="0.416cm" svg:x="2.387cm" svg:y="22.061cm">
          <draw:text-box>
            <text:p text:style-name="P1"><text:span text:style-name="T8">- <text:s/>Advertência </text:span></text:p>
          </draw:text-box>
        </draw:frame>
        <draw:frame draw:style-name="gr402" draw:text-style-name="P6" draw:layer="layout" svg:width="0.62cm" svg:height="0.416cm" svg:x="4.802cm" svg:y="22.061cm">
          <draw:text-box>
            <text:p text:style-name="P1"><text:span text:style-name="T8">por </text:span></text:p>
          </draw:text-box>
        </draw:frame>
        <draw:frame draw:style-name="gr403" draw:text-style-name="P6" draw:layer="layout" svg:width="0.967cm" svg:height="0.416cm" svg:x="5.514cm" svg:y="22.061cm">
          <draw:text-box>
            <text:p text:style-name="P1"><text:span text:style-name="T8">faltas </text:span></text:p>
          </draw:text-box>
        </draw:frame>
        <draw:frame draw:style-name="gr404" draw:text-style-name="P6" draw:layer="layout" svg:width="1.048cm" svg:height="0.416cm" svg:x="6.581cm" svg:y="22.061cm">
          <draw:text-box>
            <text:p text:style-name="P1"><text:span text:style-name="T8">leves, </text:span></text:p>
          </draw:text-box>
        </draw:frame>
        <draw:frame draw:style-name="gr404" draw:text-style-name="P6" draw:layer="layout" svg:width="1.048cm" svg:height="0.416cm" svg:x="7.724cm" svg:y="22.061cm">
          <draw:text-box>
            <text:p text:style-name="P1"><text:span text:style-name="T8">assim </text:span></text:p>
          </draw:text-box>
        </draw:frame>
        <draw:frame draw:style-name="gr405" draw:text-style-name="P6" draw:layer="layout" svg:width="1.86cm" svg:height="0.416cm" svg:x="8.867cm" svg:y="22.061cm">
          <draw:text-box>
            <text:p text:style-name="P1"><text:span text:style-name="T8">entendidas </text:span></text:p>
          </draw:text-box>
        </draw:frame>
        <draw:frame draw:style-name="gr239" draw:text-style-name="P6" draw:layer="layout" svg:width="0.984cm" svg:height="0.416cm" svg:x="10.821cm" svg:y="22.061cm">
          <draw:text-box>
            <text:p text:style-name="P1"><text:span text:style-name="T8">como </text:span></text:p>
          </draw:text-box>
        </draw:frame>
        <draw:frame draw:style-name="gr212" draw:text-style-name="P6" draw:layer="layout" svg:width="1.361cm" svg:height="0.416cm" svg:x="11.9cm" svg:y="22.061cm">
          <draw:text-box>
            <text:p text:style-name="P1"><text:span text:style-name="T8">aquelas </text:span></text:p>
          </draw:text-box>
        </draw:frame>
        <draw:frame draw:style-name="gr242" draw:text-style-name="P6" draw:layer="layout" svg:width="0.701cm" svg:height="0.416cm" svg:x="13.348cm" svg:y="22.061cm">
          <draw:text-box>
            <text:p text:style-name="P1"><text:span text:style-name="T8">que </text:span></text:p>
          </draw:text-box>
        </draw:frame>
        <draw:frame draw:style-name="gr242" draw:text-style-name="P6" draw:layer="layout" svg:width="0.701cm" svg:height="0.416cm" svg:x="14.161cm" svg:y="22.061cm">
          <draw:text-box>
            <text:p text:style-name="P1"><text:span text:style-name="T8">não </text:span></text:p>
          </draw:text-box>
        </draw:frame>
        <draw:frame draw:style-name="gr406" draw:text-style-name="P6" draw:layer="layout" svg:width="2.038cm" svg:height="0.416cm" svg:x="14.961cm" svg:y="22.061cm">
          <draw:text-box>
            <text:p text:style-name="P1"><text:span text:style-name="T8">acarretarem </text:span></text:p>
          </draw:text-box>
        </draw:frame>
        <draw:frame draw:style-name="gr215" draw:text-style-name="P6" draw:layer="layout" svg:width="1.463cm" svg:height="0.416cm" svg:x="17.099cm" svg:y="22.061cm">
          <draw:text-box>
            <text:p text:style-name="P1"><text:span text:style-name="T8">prejuízos</text:span></text:p>
          </draw:text-box>
        </draw:frame>
        <draw:frame draw:style-name="gr407" draw:text-style-name="P6" draw:layer="layout" svg:width="6.212cm" svg:height="0.416cm" svg:x="2.07cm" svg:y="22.454cm">
          <draw:text-box>
            <text:p text:style-name="P1"><text:span text:style-name="T8">significativos ao objeto da contratação;</text:span></text:p>
          </draw:text-box>
        </draw:frame>
        <draw:frame draw:style-name="gr408" draw:text-style-name="P6" draw:layer="layout" svg:width="0.527cm" svg:height="0.416cm" svg:x="2.096cm" svg:y="23.255cm">
          <draw:text-box>
            <text:p text:style-name="P1"><text:span text:style-name="T8">II - </text:span></text:p>
          </draw:text-box>
        </draw:frame>
        <draw:frame draw:style-name="gr409" draw:text-style-name="P6" draw:layer="layout" svg:width="16.423cm" svg:height="0.416cm" svg:x="2.731cm" svg:y="23.255cm">
          <draw:text-box>
            <text:p text:style-name="P1"><text:span text:style-name="T8">Multa <text:s/>Moratória <text:s/>de 0,1% <text:s/>(zero <text:s/>vírgula <text:s/>um por cento) <text:s/>por dia de atraso, <text:s/>injustificado, <text:s/>sobre <text:s/>o valor</text:span></text:p>
          </draw:text-box>
        </draw:frame>
        <draw:frame draw:style-name="gr410" draw:text-style-name="P5" draw:layer="layout" svg:width="2.157cm" svg:height="0.348cm" svg:x="2.096cm" svg:y="24.936cm">
          <draw:text-box>
            <text:p text:style-name="P1"><text:span text:style-name="T7">Proc. TRT6 <text:s/>n°. </text:span></text:p>
          </draw:text-box>
        </draw:frame>
        <draw:frame draw:style-name="gr221" draw:text-style-name="P5" draw:layer="layout" svg:width="1.327cm" svg:height="0.348cm" svg:x="4.28cm" svg:y="24.936cm">
          <draw:text-box>
            <text:p text:style-name="P1"><text:span text:style-name="T7">145/2013 </text:span></text:p>
          </draw:text-box>
        </draw:frame>
        <draw:frame draw:style-name="gr411" draw:text-style-name="P5" draw:layer="layout" svg:width="5.742cm" svg:height="0.348cm" svg:x="5.728cm" svg:y="24.936cm">
          <draw:text-box>
            <text:p text:style-name="P1"><text:span text:style-name="T7">(Dispensa <text:s/>- Art. 24, X da Lei n°. <text:s/>8.666/93)</text:span></text:p>
          </draw:text-box>
        </draw:frame>
        <draw:frame draw:style-name="gr223" draw:text-style-name="P5" draw:layer="layout" svg:width="13.062cm" svg:height="0.348cm" svg:x="2.083cm" svg:y="25.279cm">
          <draw:text-box>
            <text:p text:style-name="P1"><text:span text:style-name="T7">Objeto: <text:s/>Locação de imóvel para <text:s/>instalação <text:s/>do Fórum <text:s/>Trabalhista de Jaboatão dos <text:s/>Guararapes.</text:span></text:p>
          </draw:text-box>
        </draw:frame>
      </draw:page>
      <draw:page draw:name="page7" draw:style-name="dp1" draw:master-page-name="master-page60">
        <draw:frame draw:style-name="gr412" draw:text-style-name="P11" draw:layer="layout" svg:width="3.507cm" svg:height="0.429cm" svg:x="8.7cm" svg:y="3.09cm">
          <draw:text-box>
            <text:p text:style-name="P1"><text:span text:style-name="T15">PODER JUDICIÁRIO</text:span></text:p>
          </draw:text-box>
        </draw:frame>
        <draw:frame draw:style-name="gr413" draw:text-style-name="P11" draw:layer="layout" svg:width="4.282cm" svg:height="0.429cm" svg:x="8.306cm" svg:y="3.509cm">
          <draw:text-box>
            <text:p text:style-name="P1"><text:span text:style-name="T15">JUSTIÇA DO TRABALHO</text:span></text:p>
          </draw:text-box>
        </draw:frame>
        <draw:frame draw:style-name="gr414" draw:text-style-name="P11" draw:layer="layout" svg:width="7.592cm" svg:height="0.429cm" svg:x="5.817cm" svg:y="3.928cm">
          <draw:text-box>
            <text:p text:style-name="P1"><text:span text:style-name="T15">TRIBUNAL <text:s/>REGIONAL DO TRABALHO DA 6</text:span></text:p>
          </draw:text-box>
        </draw:frame>
        <draw:frame draw:style-name="gr415" draw:text-style-name="P12" draw:layer="layout" svg:width="0.24cm" svg:height="0.28cm" svg:x="13.397cm" svg:y="4.048cm">
          <draw:text-box>
            <text:p text:style-name="P1"><text:span text:style-name="T16">a</text:span></text:p>
          </draw:text-box>
        </draw:frame>
        <draw:frame draw:style-name="gr416" draw:text-style-name="P11" draw:layer="layout" svg:width="1.539cm" svg:height="0.429cm" svg:x="13.529cm" svg:y="3.928cm">
          <draw:text-box>
            <text:p text:style-name="P1"><text:span text:style-name="T15"><text:s/></text:span><text:span text:style-name="T15">REGIÃO</text:span></text:p>
          </draw:text-box>
        </draw:frame>
        <draw:frame draw:style-name="gr417" draw:text-style-name="P4" draw:layer="layout" svg:width="7.741cm" svg:height="0.31cm" svg:x="2.705cm" svg:y="4.356cm">
          <draw:text-box>
            <text:p text:style-name="P1"><text:span text:style-name="T6">Seção de Contratos - <text:s/>Caís do Apoio, n°. 739, Bairro do Recife, 3</text:span></text:p>
          </draw:text-box>
        </draw:frame>
        <draw:frame draw:style-name="gr299" draw:text-style-name="P10" draw:layer="layout" svg:width="0.171cm" svg:height="0.2cm" svg:x="10.575cm" svg:y="4.442cm">
          <draw:text-box>
            <text:p text:style-name="P1"><text:span text:style-name="T14">a</text:span></text:p>
          </draw:text-box>
        </draw:frame>
        <draw:frame draw:style-name="gr418" draw:text-style-name="P4" draw:layer="layout" svg:width="7.457cm" svg:height="0.31cm" svg:x="10.684cm" svg:y="4.356cm">
          <draw:text-box>
            <text:p text:style-name="P1"><text:span text:style-name="T6"><text:s/></text:span><text:span text:style-name="T6">andar - <text:s/>Recife/PE - CEP: <text:s/>50.030-902 - Fone; (81) 3225-3443</text:span></text:p>
          </draw:text-box>
        </draw:frame>
        <draw:frame draw:style-name="gr419" draw:text-style-name="P2" draw:layer="layout" svg:width="8.117cm" svg:height="0.395cm" svg:x="2.223cm" svg:y="5.199cm">
          <draw:text-box>
            <text:p text:style-name="P1"><text:span text:style-name="T1">mensal <text:s/>da locação, <text:s/>limitado a 10,% (dez por cento);</text:span></text:p>
          </draw:text-box>
        </draw:frame>
        <draw:frame draw:style-name="gr420" draw:text-style-name="P2" draw:layer="layout" svg:width="9.773cm" svg:height="0.395cm" svg:x="2.223cm" svg:y="5.605cm">
          <draw:text-box>
            <text:p text:style-name="P1"><text:span text:style-name="T1">III - Suspensão de licitar e impedimento de contratar com TRT 6</text:span></text:p>
          </draw:text-box>
        </draw:frame>
        <draw:frame draw:style-name="gr4" draw:text-style-name="P3" draw:layer="layout" svg:width="0.221cm" svg:height="0.255cm" svg:x="12.381cm" svg:y="5.716cm">
          <draw:text-box>
            <text:p text:style-name="P1"><text:span text:style-name="T2">a</text:span></text:p>
          </draw:text-box>
        </draw:frame>
        <draw:frame draw:style-name="gr421" draw:text-style-name="P2" draw:layer="layout" svg:width="5.704cm" svg:height="0.395cm" svg:x="12.514cm" svg:y="5.605cm">
          <draw:text-box>
            <text:p text:style-name="P1"><text:span text:style-name="T1"><text:s/></text:span><text:span text:style-name="T1">Região, pelo prazo de até dois anos;</text:span></text:p>
          </draw:text-box>
        </draw:frame>
        <draw:frame draw:style-name="gr422" draw:text-style-name="P2" draw:layer="layout" svg:width="0.734cm" svg:height="0.395cm" svg:x="2.235cm" svg:y="6.405cm">
          <draw:text-box>
            <text:p text:style-name="P1"><text:span text:style-name="T1">IV <text:s/>- </text:span></text:p>
          </draw:text-box>
        </draw:frame>
        <draw:frame draw:style-name="gr423" draw:text-style-name="P2" draw:layer="layout" svg:width="1.835cm" svg:height="0.395cm" svg:x="3.061cm" svg:y="6.405cm">
          <draw:text-box>
            <text:p text:style-name="P1"><text:span text:style-name="T1">Declaração </text:span></text:p>
          </draw:text-box>
        </draw:frame>
        <draw:frame draw:style-name="gr71" draw:text-style-name="P2" draw:layer="layout" svg:width="0.48cm" svg:height="0.395cm" svg:x="5.069cm" svg:y="6.405cm">
          <draw:text-box>
            <text:p text:style-name="P1"><text:span text:style-name="T1">de </text:span></text:p>
          </draw:text-box>
        </draw:frame>
        <draw:frame draw:style-name="gr424" draw:text-style-name="P2" draw:layer="layout" svg:width="2.042cm" svg:height="0.395cm" svg:x="5.666cm" svg:y="6.405cm">
          <draw:text-box>
            <text:p text:style-name="P1"><text:span text:style-name="T1">inidoneidade </text:span></text:p>
          </draw:text-box>
        </draw:frame>
        <draw:frame draw:style-name="gr425" draw:text-style-name="P2" draw:layer="layout" svg:width="0.785cm" svg:height="0.395cm" svg:x="7.902cm" svg:y="6.405cm">
          <draw:text-box>
            <text:p text:style-name="P1"><text:span text:style-name="T1">para </text:span></text:p>
          </draw:text-box>
        </draw:frame>
        <draw:frame draw:style-name="gr426" draw:text-style-name="P2" draw:layer="layout" svg:width="3.897cm" svg:height="0.395cm" svg:x="8.805cm" svg:y="6.405cm">
          <draw:text-box>
            <text:p text:style-name="P1"><text:span text:style-name="T1">licitar <text:s/>ou <text:s/>contratar <text:s/>corn </text:span></text:p>
          </draw:text-box>
        </draw:frame>
        <draw:frame draw:style-name="gr427" draw:text-style-name="P2" draw:layer="layout" svg:width="2.661cm" svg:height="0.395cm" svg:x="12.868cm" svg:y="6.405cm">
          <draw:text-box>
            <text:p text:style-name="P1"><text:span text:style-name="T1">a <text:s/>Administração </text:span></text:p>
          </draw:text-box>
        </draw:frame>
        <draw:frame draw:style-name="gr428" draw:text-style-name="P2" draw:layer="layout" svg:width="1.323cm" svg:height="0.395cm" svg:x="15.688cm" svg:y="6.405cm">
          <draw:text-box>
            <text:p text:style-name="P1"><text:span text:style-name="T1">Pública, </text:span></text:p>
          </draw:text-box>
        </draw:frame>
        <draw:frame draw:style-name="gr5" draw:text-style-name="P2" draw:layer="layout" svg:width="1.433cm" svg:height="0.395cm" svg:x="17.163cm" svg:y="6.405cm">
          <draw:text-box>
            <text:p text:style-name="P1"><text:span text:style-name="T1">enquanto</text:span></text:p>
          </draw:text-box>
        </draw:frame>
        <draw:frame draw:style-name="gr429" draw:text-style-name="P2" draw:layer="layout" svg:width="16.283cm" svg:height="0.395cm" svg:x="2.21cm" svg:y="6.812cm">
          <draw:text-box>
            <text:p text:style-name="P1"><text:span text:style-name="T1">perdurarem <text:s/>os <text:s/>motivos <text:s/>determinantes <text:s/>da punição <text:s/>ou <text:s/>até que <text:s/>seja <text:s/>promovida <text:s/>a reabilitação perante a</text:span></text:p>
          </draw:text-box>
        </draw:frame>
        <draw:frame draw:style-name="gr430" draw:text-style-name="P2" draw:layer="layout" svg:width="15.183cm" svg:height="0.407cm" svg:x="2.21cm" svg:y="7.205cm">
          <draw:text-box>
            <text:p text:style-name="P1"><text:span text:style-name="T1">própria <text:s/>autoridade <text:s/>que <text:s/>aplicou <text:s/>a <text:s/>penalidade, <text:s/>que <text:s/>será <text:s/>concedida <text:s/>sempre <text:s/>que <text:s/>o</text:span><text:span text:style-name="T3"> <text:s/>LOCADOR</text:span><text:span text:style-name="T1"> </text:span></text:p>
          </draw:text-box>
        </draw:frame>
        <draw:frame draw:style-name="gr428" draw:text-style-name="P2" draw:layer="layout" svg:width="1.323cm" svg:height="0.395cm" svg:x="17.33cm" svg:y="7.205cm">
          <draw:text-box>
            <text:p text:style-name="P1"><text:span text:style-name="T1">ressarcir</text:span></text:p>
          </draw:text-box>
        </draw:frame>
        <draw:frame draw:style-name="gr431" draw:text-style-name="P2" draw:layer="layout" svg:width="6.686cm" svg:height="0.407cm" svg:x="2.21cm" svg:y="7.599cm">
          <draw:text-box>
            <text:p text:style-name="P1"><text:span text:style-name="T1">ao</text:span><text:span text:style-name="T3"> LOCATÁRIO</text:span><text:span text:style-name="T1"> <text:s/>pelos prejuízos causados;</text:span></text:p>
          </draw:text-box>
        </draw:frame>
        <draw:frame draw:style-name="gr432" draw:text-style-name="P2" draw:layer="layout" svg:width="16.017cm" svg:height="0.407cm" svg:x="2.21cm" svg:y="8.425cm">
          <draw:text-box>
            <text:p text:style-name="P1"><text:span text:style-name="T3">PARÁGRAFO PRIMEIRO</text:span><text:span text:style-name="T1"> - A penalidade <text:s/>de multa <text:s/>pode <text:s/>ser aplicada cumulativamente com <text:s/>as demais</text:span></text:p>
          </draw:text-box>
        </draw:frame>
        <draw:frame draw:style-name="gr433" draw:text-style-name="P2" draw:layer="layout" svg:width="1.382cm" svg:height="0.395cm" svg:x="2.21cm" svg:y="8.806cm">
          <draw:text-box>
            <text:p text:style-name="P1"><text:span text:style-name="T1">sanções.</text:span></text:p>
          </draw:text-box>
        </draw:frame>
        <draw:frame draw:style-name="gr434" draw:text-style-name="P2" draw:layer="layout" svg:width="2.296cm" svg:height="0.407cm" svg:x="2.21cm" svg:y="9.618cm">
          <draw:text-box>
            <text:p text:style-name="P1"><text:span text:style-name="T3">PARÁGRAFO </text:span></text:p>
          </draw:text-box>
        </draw:frame>
        <draw:frame draw:style-name="gr435" draw:text-style-name="P2" draw:layer="layout" svg:width="1.826cm" svg:height="0.407cm" svg:x="4.749cm" svg:y="9.618cm">
          <draw:text-box>
            <text:p text:style-name="P1"><text:span text:style-name="T3">SEGUNDO</text:span><text:span text:style-name="T1"> </text:span></text:p>
          </draw:text-box>
        </draw:frame>
        <draw:frame draw:style-name="gr436" draw:text-style-name="P2" draw:layer="layout" svg:width="2.792cm" svg:height="0.395cm" svg:x="6.807cm" svg:y="9.618cm">
          <draw:text-box>
            <text:p text:style-name="P1"><text:span text:style-name="T1">- <text:s/>Também <text:s/>íicarn </text:span></text:p>
          </draw:text-box>
        </draw:frame>
        <draw:frame draw:style-name="gr437" draw:text-style-name="P2" draw:layer="layout" svg:width="1.268cm" svg:height="0.395cm" svg:x="9.878cm" svg:y="9.618cm">
          <draw:text-box>
            <text:p text:style-name="P1"><text:span text:style-name="T1">sujeitas </text:span></text:p>
          </draw:text-box>
        </draw:frame>
        <draw:frame draw:style-name="gr56" draw:text-style-name="P2" draw:layer="layout" svg:width="0.463cm" svg:height="0.395cm" svg:x="11.326cm" svg:y="9.618cm">
          <draw:text-box>
            <text:p text:style-name="P1"><text:span text:style-name="T1">às </text:span></text:p>
          </draw:text-box>
        </draw:frame>
        <draw:frame draw:style-name="gr438" draw:text-style-name="P2" draw:layer="layout" svg:width="1.949cm" svg:height="0.395cm" svg:x="11.962cm" svg:y="9.618cm">
          <draw:text-box>
            <text:p text:style-name="P1"><text:span text:style-name="T1">penalidades </text:span></text:p>
          </draw:text-box>
        </draw:frame>
        <draw:frame draw:style-name="gr71" draw:text-style-name="P2" draw:layer="layout" svg:width="0.48cm" svg:height="0.395cm" svg:x="14.121cm" svg:y="9.618cm">
          <draw:text-box>
            <text:p text:style-name="P1"><text:span text:style-name="T1">de </text:span></text:p>
          </draw:text-box>
        </draw:frame>
        <draw:frame draw:style-name="gr439" draw:text-style-name="P2" draw:layer="layout" svg:width="1.763cm" svg:height="0.395cm" svg:x="14.756cm" svg:y="9.618cm">
          <draw:text-box>
            <text:p text:style-name="P1"><text:span text:style-name="T1">suspensão </text:span></text:p>
          </draw:text-box>
        </draw:frame>
        <draw:frame draw:style-name="gr71" draw:text-style-name="P2" draw:layer="layout" svg:width="0.48cm" svg:height="0.395cm" svg:x="16.725cm" svg:y="9.618cm">
          <draw:text-box>
            <text:p text:style-name="P1"><text:span text:style-name="T1">de </text:span></text:p>
          </draw:text-box>
        </draw:frame>
        <draw:frame draw:style-name="gr437" draw:text-style-name="P2" draw:layer="layout" svg:width="1.268cm" svg:height="0.395cm" svg:x="17.386cm" svg:y="9.618cm">
          <draw:text-box>
            <text:p text:style-name="P1"><text:span text:style-name="T1">licitar <text:s/>G</text:span></text:p>
          </draw:text-box>
        </draw:frame>
        <draw:frame draw:style-name="gr440" draw:text-style-name="P2" draw:layer="layout" svg:width="9.836cm" svg:height="0.395cm" svg:x="2.21cm" svg:y="10.012cm">
          <draw:text-box>
            <text:p text:style-name="P1"><text:span text:style-name="T1">impedimento <text:s/>de <text:s/>contratar <text:s/>e <text:s/>de <text:s/>declaração <text:s/>de <text:s/>inidoneidade, </text:span></text:p>
          </draw:text-box>
        </draw:frame>
        <draw:frame draw:style-name="gr441" draw:text-style-name="P2" draw:layer="layout" svg:width="4.989cm" svg:height="0.407cm" svg:x="12.193cm" svg:y="10.012cm">
          <draw:text-box>
            <text:p text:style-name="P1"><text:span text:style-name="T1">previstas <text:s/>acima, <text:s/>o</text:span><text:span text:style-name="T3"> <text:s/>LOCADOR</text:span><text:span text:style-name="T1"> </text:span></text:p>
          </draw:text-box>
        </draw:frame>
        <draw:frame draw:style-name="gr442" draw:text-style-name="P2" draw:layer="layout" svg:width="1.34cm" svg:height="0.395cm" svg:x="17.321cm" svg:y="10.012cm">
          <draw:text-box>
            <text:p text:style-name="P1"><text:span text:style-name="T1">que, <text:s/>em</text:span></text:p>
          </draw:text-box>
        </draw:frame>
        <draw:frame draw:style-name="gr443" draw:text-style-name="P2" draw:layer="layout" svg:width="4.214cm" svg:height="0.395cm" svg:x="2.223cm" svg:y="10.393cm">
          <draw:text-box>
            <text:p text:style-name="P1"><text:span text:style-name="T1">razão do presente contrato:</text:span></text:p>
          </draw:text-box>
        </draw:frame>
        <draw:frame draw:style-name="gr15" draw:text-style-name="P2" draw:layer="layout" svg:width="0.341cm" svg:height="0.395cm" svg:x="2.223cm" svg:y="11.206cm">
          <draw:text-box>
            <text:p text:style-name="P1"><text:span text:style-name="T1">I </text:span></text:p>
          </draw:text-box>
        </draw:frame>
        <draw:frame draw:style-name="gr15" draw:text-style-name="P2" draw:layer="layout" svg:width="0.341cm" svg:height="0.395cm" svg:x="2.578cm" svg:y="11.206cm">
          <draw:text-box>
            <text:p text:style-name="P1"><text:span text:style-name="T1">- </text:span></text:p>
          </draw:text-box>
        </draw:frame>
        <draw:frame draw:style-name="gr444" draw:text-style-name="P2" draw:layer="layout" svg:width="0.959cm" svg:height="0.395cm" svg:x="2.946cm" svg:y="11.206cm">
          <draw:text-box>
            <text:p text:style-name="P1"><text:span text:style-name="T1">tenha </text:span></text:p>
          </draw:text-box>
        </draw:frame>
        <draw:frame draw:style-name="gr123" draw:text-style-name="P2" draw:layer="layout" svg:width="1.132cm" svg:height="0.395cm" svg:x="4.127cm" svg:y="11.206cm">
          <draw:text-box>
            <text:p text:style-name="P1"><text:span text:style-name="T1">sofrido </text:span></text:p>
          </draw:text-box>
        </draw:frame>
        <draw:frame draw:style-name="gr445" draw:text-style-name="P2" draw:layer="layout" svg:width="2.144cm" svg:height="0.395cm" svg:x="5.472cm" svg:y="11.206cm">
          <draw:text-box>
            <text:p text:style-name="P1"><text:span text:style-name="T1">condenações </text:span></text:p>
          </draw:text-box>
        </draw:frame>
        <draw:frame draw:style-name="gr446" draw:text-style-name="P2" draw:layer="layout" svg:width="1.632cm" svg:height="0.395cm" svg:x="7.859cm" svg:y="11.206cm">
          <draw:text-box>
            <text:p text:style-name="P1"><text:span text:style-name="T1">definitivas </text:span></text:p>
          </draw:text-box>
        </draw:frame>
        <draw:frame draw:style-name="gr38" draw:text-style-name="P2" draw:layer="layout" svg:width="0.595cm" svg:height="0.395cm" svg:x="9.725cm" svg:y="11.206cm">
          <draw:text-box>
            <text:p text:style-name="P1"><text:span text:style-name="T1">por </text:span></text:p>
          </draw:text-box>
        </draw:frame>
        <draw:frame draw:style-name="gr447" draw:text-style-name="P2" draw:layer="layout" svg:width="1.818cm" svg:height="0.395cm" svg:x="10.5cm" svg:y="11.206cm">
          <draw:text-box>
            <text:p text:style-name="P1"><text:span text:style-name="T1">praticarem, </text:span></text:p>
          </draw:text-box>
        </draw:frame>
        <draw:frame draw:style-name="gr38" draw:text-style-name="P2" draw:layer="layout" svg:width="0.595cm" svg:height="0.395cm" svg:x="12.544cm" svg:y="11.206cm">
          <draw:text-box>
            <text:p text:style-name="P1"><text:span text:style-name="T1">por </text:span></text:p>
          </draw:text-box>
        </draw:frame>
        <draw:frame draw:style-name="gr12" draw:text-style-name="P2" draw:layer="layout" svg:width="0.84cm" svg:height="0.395cm" svg:x="13.331cm" svg:y="11.206cm">
          <draw:text-box>
            <text:p text:style-name="P1"><text:span text:style-name="T1">meio </text:span></text:p>
          </draw:text-box>
        </draw:frame>
        <draw:frame draw:style-name="gr433" draw:text-style-name="P2" draw:layer="layout" svg:width="1.382cm" svg:height="0.395cm" svg:x="14.348cm" svg:y="11.206cm">
          <draw:text-box>
            <text:p text:style-name="P1"><text:span text:style-name="T1">dolosos, </text:span></text:p>
          </draw:text-box>
        </draw:frame>
        <draw:frame draw:style-name="gr448" draw:text-style-name="P2" draw:layer="layout" svg:width="1.073cm" svg:height="0.395cm" svg:x="15.922cm" svg:y="11.206cm">
          <draw:text-box>
            <text:p text:style-name="P1"><text:span text:style-name="T1">fraude </text:span></text:p>
          </draw:text-box>
        </draw:frame>
        <draw:frame draw:style-name="gr449" draw:text-style-name="P2" draw:layer="layout" svg:width="0.887cm" svg:height="0.395cm" svg:x="17.206cm" svg:y="11.206cm">
          <draw:text-box>
            <text:p text:style-name="P1"><text:span text:style-name="T1">fiscal </text:span></text:p>
          </draw:text-box>
        </draw:frame>
        <draw:frame draw:style-name="gr450" draw:text-style-name="P2" draw:layer="layout" svg:width="0.383cm" svg:height="0.395cm" svg:x="18.308cm" svg:y="11.206cm">
          <draw:text-box>
            <text:p text:style-name="P1"><text:span text:style-name="T1">no</text:span></text:p>
          </draw:text-box>
        </draw:frame>
        <draw:frame draw:style-name="gr451" draw:text-style-name="P2" draw:layer="layout" svg:width="3.77cm" svg:height="0.395cm" svg:x="2.21cm" svg:y="11.612cm">
          <draw:text-box>
            <text:p text:style-name="P1"><text:span text:style-name="T1">recolhimento de tributos;</text:span></text:p>
          </draw:text-box>
        </draw:frame>
        <draw:frame draw:style-name="gr452" draw:text-style-name="P2" draw:layer="layout" svg:width="2.419cm" svg:height="0.395cm" svg:x="2.21cm" svg:y="12.438cm">
          <draw:text-box>
            <text:p text:style-name="P1"><text:span text:style-name="T1">II <text:s/>- <text:s/>demonstre </text:span></text:p>
          </draw:text-box>
        </draw:frame>
        <draw:frame draw:style-name="gr453" draw:text-style-name="P2" draw:layer="layout" svg:width="9.73cm" svg:height="0.407cm" svg:x="4.661cm" svg:y="12.438cm">
          <draw:text-box>
            <text:p text:style-name="P1"><text:span text:style-name="T1">não <text:s/>possuir <text:s/>idoneidade <text:s/>para <text:s/>contratar <text:s/>com <text:s/>o</text:span><text:span text:style-name="T3"> <text:s/>LOCATÁRIO</text:span><text:span text:style-name="T1"> </text:span></text:p>
          </draw:text-box>
        </draw:frame>
        <draw:frame draw:style-name="gr454" draw:text-style-name="P2" draw:layer="layout" svg:width="4.282cm" svg:height="0.395cm" svg:x="14.441cm" svg:y="12.438cm">
          <draw:text-box>
            <text:p text:style-name="P1"><text:span text:style-name="T1">em <text:s/>virtude <text:s/>de <text:s/>atos <text:s/>ilícitos</text:span></text:p>
          </draw:text-box>
        </draw:frame>
        <draw:frame draw:style-name="gr132" draw:text-style-name="P2" draw:layer="layout" svg:width="1.687cm" svg:height="0.395cm" svg:x="2.21cm" svg:y="12.832cm">
          <draw:text-box>
            <text:p text:style-name="P1"><text:span text:style-name="T1">praticados.</text:span></text:p>
          </draw:text-box>
        </draw:frame>
        <draw:frame draw:style-name="gr455" draw:text-style-name="P2" draw:layer="layout" svg:width="15.784cm" svg:height="0.407cm" svg:x="2.197cm" svg:y="13.644cm">
          <draw:text-box>
            <text:p text:style-name="P1"><text:span text:style-name="T3">PARÁGRAFO <text:s/>TERCEIRO</text:span><text:span text:style-name="T1"> <text:s/>- <text:s/>A <text:s/>aplicação <text:s/>de <text:s/>qualquer <text:s/>das <text:s/>penalidades <text:s/>previstas <text:s/>realizar-se-á <text:s/>em</text:span></text:p>
          </draw:text-box>
        </draw:frame>
        <draw:frame draw:style-name="gr456" draw:text-style-name="P2" draw:layer="layout" svg:width="1.496cm" svg:height="0.395cm" svg:x="2.197cm" svg:y="14.038cm">
          <draw:text-box>
            <text:p text:style-name="P1"><text:span text:style-name="T1">processo </text:span></text:p>
          </draw:text-box>
        </draw:frame>
        <draw:frame draw:style-name="gr457" draw:text-style-name="P2" draw:layer="layout" svg:width="2.22cm" svg:height="0.395cm" svg:x="3.95cm" svg:y="14.038cm">
          <draw:text-box>
            <text:p text:style-name="P1"><text:span text:style-name="T1">administrativo </text:span></text:p>
          </draw:text-box>
        </draw:frame>
        <draw:frame draw:style-name="gr23" draw:text-style-name="P2" draw:layer="layout" svg:width="0.671cm" svg:height="0.395cm" svg:x="6.464cm" svg:y="14.038cm">
          <draw:text-box>
            <text:p text:style-name="P1"><text:span text:style-name="T1">que </text:span></text:p>
          </draw:text-box>
        </draw:frame>
        <draw:frame draw:style-name="gr447" draw:text-style-name="P2" draw:layer="layout" svg:width="1.818cm" svg:height="0.395cm" svg:x="7.353cm" svg:y="14.038cm">
          <draw:text-box>
            <text:p text:style-name="P1"><text:span text:style-name="T1">assegurará </text:span></text:p>
          </draw:text-box>
        </draw:frame>
        <draw:frame draw:style-name="gr15" draw:text-style-name="P2" draw:layer="layout" svg:width="0.341cm" svg:height="0.395cm" svg:x="9.448cm" svg:y="14.038cm">
          <draw:text-box>
            <text:p text:style-name="P1"><text:span text:style-name="T1">o </text:span></text:p>
          </draw:text-box>
        </draw:frame>
        <draw:frame draw:style-name="gr458" draw:text-style-name="P2" draw:layer="layout" svg:width="1.992cm" svg:height="0.395cm" svg:x="9.93cm" svg:y="14.038cm">
          <draw:text-box>
            <text:p text:style-name="P1"><text:span text:style-name="T1">contraditório </text:span></text:p>
          </draw:text-box>
        </draw:frame>
        <draw:frame draw:style-name="gr15" draw:text-style-name="P2" draw:layer="layout" svg:width="0.341cm" svg:height="0.395cm" svg:x="12.19cm" svg:y="14.038cm">
          <draw:text-box>
            <text:p text:style-name="P1"><text:span text:style-name="T1">e </text:span></text:p>
          </draw:text-box>
        </draw:frame>
        <draw:frame draw:style-name="gr15" draw:text-style-name="P2" draw:layer="layout" svg:width="0.341cm" svg:height="0.395cm" svg:x="12.672cm" svg:y="14.038cm">
          <draw:text-box>
            <text:p text:style-name="P1"><text:span text:style-name="T1">a </text:span></text:p>
          </draw:text-box>
        </draw:frame>
        <draw:frame draw:style-name="gr109" draw:text-style-name="P2" draw:layer="layout" svg:width="1.031cm" svg:height="0.395cm" svg:x="13.167cm" svg:y="14.038cm">
          <draw:text-box>
            <text:p text:style-name="P1"><text:span text:style-name="T1">ampla </text:span></text:p>
          </draw:text-box>
        </draw:frame>
        <draw:frame draw:style-name="gr123" draw:text-style-name="P2" draw:layer="layout" svg:width="1.132cm" svg:height="0.395cm" svg:x="14.424cm" svg:y="14.038cm">
          <draw:text-box>
            <text:p text:style-name="P1"><text:span text:style-name="T1">defesa </text:span></text:p>
          </draw:text-box>
        </draw:frame>
        <draw:frame draw:style-name="gr459" draw:text-style-name="P2" draw:layer="layout" svg:width="2.373cm" svg:height="0.395cm" svg:x="15.783cm" svg:y="14.038cm">
          <draw:text-box>
            <text:p text:style-name="P1"><text:span text:style-name="T1">observando-se </text:span></text:p>
          </draw:text-box>
        </draw:frame>
        <draw:frame draw:style-name="gr15" draw:text-style-name="P2" draw:layer="layout" svg:width="0.341cm" svg:height="0.395cm" svg:x="18.464cm" svg:y="14.038cm">
          <draw:text-box>
            <text:p text:style-name="P1"><text:span text:style-name="T1">o</text:span></text:p>
          </draw:text-box>
        </draw:frame>
        <draw:frame draw:style-name="gr460" draw:text-style-name="P2" draw:layer="layout" svg:width="12.537cm" svg:height="0.395cm" svg:x="2.21cm" svg:y="14.419cm">
          <draw:text-box>
            <text:p text:style-name="P1"><text:span text:style-name="T1">procedimento <text:s/>previsto <text:s/>na Lei n° 8.666/93, e subsidiariamente na Lei n° 9.784/99.</text:span></text:p>
          </draw:text-box>
        </draw:frame>
        <draw:frame draw:style-name="gr461" draw:text-style-name="P2" draw:layer="layout" svg:width="4.277cm" svg:height="0.407cm" svg:x="2.197cm" svg:y="15.219cm">
          <draw:text-box>
            <text:p text:style-name="P1"><text:span text:style-name="T3">PARÁGRAFO <text:s/>QUARTO</text:span><text:span text:style-name="T1"> <text:s/>- </text:span></text:p>
          </draw:text-box>
        </draw:frame>
        <draw:frame draw:style-name="gr15" draw:text-style-name="P2" draw:layer="layout" svg:width="0.341cm" svg:height="0.395cm" svg:x="7.037cm" svg:y="15.219cm">
          <draw:text-box>
            <text:p text:style-name="P1"><text:span text:style-name="T1">A </text:span></text:p>
          </draw:text-box>
        </draw:frame>
        <draw:frame draw:style-name="gr462" draw:text-style-name="P2" draw:layer="layout" svg:width="1.721cm" svg:height="0.395cm" svg:x="7.557cm" svg:y="15.219cm">
          <draw:text-box>
            <text:p text:style-name="P1"><text:span text:style-name="T1">autoridade </text:span></text:p>
          </draw:text-box>
        </draw:frame>
        <draw:frame draw:style-name="gr458" draw:text-style-name="P2" draw:layer="layout" svg:width="1.992cm" svg:height="0.395cm" svg:x="9.552cm" svg:y="15.219cm">
          <draw:text-box>
            <text:p text:style-name="P1"><text:span text:style-name="T1">competente, </text:span></text:p>
          </draw:text-box>
        </draw:frame>
        <draw:frame draw:style-name="gr71" draw:text-style-name="P2" draw:layer="layout" svg:width="0.48cm" svg:height="0.395cm" svg:x="11.812cm" svg:y="15.219cm">
          <draw:text-box>
            <text:p text:style-name="P1"><text:span text:style-name="T1">na </text:span></text:p>
          </draw:text-box>
        </draw:frame>
        <draw:frame draw:style-name="gr463" draw:text-style-name="P2" draw:layer="layout" svg:width="1.551cm" svg:height="0.395cm" svg:x="12.486cm" svg:y="15.219cm">
          <draw:text-box>
            <text:p text:style-name="P1"><text:span text:style-name="T1">aplicação </text:span></text:p>
          </draw:text-box>
        </draw:frame>
        <draw:frame draw:style-name="gr40" draw:text-style-name="P2" draw:layer="layout" svg:width="0.654cm" svg:height="0.395cm" svg:x="14.302cm" svg:y="15.219cm">
          <draw:text-box>
            <text:p text:style-name="P1"><text:span text:style-name="T1">das </text:span></text:p>
          </draw:text-box>
        </draw:frame>
        <draw:frame draw:style-name="gr464" draw:text-style-name="P2" draw:layer="layout" svg:width="1.479cm" svg:height="0.395cm" svg:x="15.166cm" svg:y="15.219cm">
          <draw:text-box>
            <text:p text:style-name="P1"><text:span text:style-name="T1">sanções, </text:span></text:p>
          </draw:text-box>
        </draw:frame>
        <draw:frame draw:style-name="gr88" draw:text-style-name="P2" draw:layer="layout" svg:width="1.035cm" svg:height="0.395cm" svg:x="16.893cm" svg:y="15.219cm">
          <draw:text-box>
            <text:p text:style-name="P1"><text:span text:style-name="T1">levará </text:span></text:p>
          </draw:text-box>
        </draw:frame>
        <draw:frame draw:style-name="gr10" draw:text-style-name="P2" draw:layer="layout" svg:width="0.476cm" svg:height="0.395cm" svg:x="18.182cm" svg:y="15.219cm">
          <draw:text-box>
            <text:p text:style-name="P1"><text:span text:style-name="T1">em</text:span></text:p>
          </draw:text-box>
        </draw:frame>
        <draw:frame draw:style-name="gr465" draw:text-style-name="P2" draw:layer="layout" svg:width="11.483cm" svg:height="0.395cm" svg:x="2.197cm" svg:y="15.613cm">
          <draw:text-box>
            <text:p text:style-name="P1"><text:span text:style-name="T1">consideração <text:s/>a <text:s/>gravidade <text:s/>da <text:s/>conduta <text:s/>do <text:s/>infrator, <text:s/>o <text:s/>caráter <text:s/>educativo </text:span></text:p>
          </draw:text-box>
        </draw:frame>
        <draw:frame draw:style-name="gr466" draw:text-style-name="P2" draw:layer="layout" svg:width="3.427cm" svg:height="0.395cm" svg:x="13.941cm" svg:y="15.613cm">
          <draw:text-box>
            <text:p text:style-name="P1"><text:span text:style-name="T1">da <text:s/>pena, <text:s/>bem <text:s/>como </text:span></text:p>
          </draw:text-box>
        </draw:frame>
        <draw:frame draw:style-name="gr86" draw:text-style-name="P2" draw:layer="layout" svg:width="1.149cm" svg:height="0.395cm" svg:x="17.496cm" svg:y="15.613cm">
          <draw:text-box>
            <text:p text:style-name="P1"><text:span text:style-name="T1">o <text:s/>dano</text:span></text:p>
          </draw:text-box>
        </draw:frame>
        <draw:frame draw:style-name="gr467" draw:text-style-name="P2" draw:layer="layout" svg:width="11.08cm" svg:height="0.407cm" svg:x="2.197cm" svg:y="16.019cm">
          <draw:text-box>
            <text:p text:style-name="P1"><text:span text:style-name="T1">causado <text:s/>ao</text:span><text:span text:style-name="T3"> <text:s/>LOCATÁRIO,</text:span><text:span text:style-name="T1"> observado <text:s/>o princípio da proporcionalidade.</text:span></text:p>
          </draw:text-box>
        </draw:frame>
        <draw:frame draw:style-name="gr434" draw:text-style-name="P2" draw:layer="layout" svg:width="2.296cm" svg:height="0.407cm" svg:x="2.21cm" svg:y="16.832cm">
          <draw:text-box>
            <text:p text:style-name="P1"><text:span text:style-name="T3">PARÁGRAFO </text:span></text:p>
          </draw:text-box>
        </draw:frame>
        <draw:frame draw:style-name="gr468" draw:text-style-name="P2" draw:layer="layout" svg:width="13.879cm" svg:height="0.407cm" svg:x="4.611cm" svg:y="16.832cm">
          <draw:text-box>
            <text:p text:style-name="P1"><text:span text:style-name="T3">QUINTO</text:span><text:span text:style-name="T1"> <text:s/>-As multas <text:s/>devidas <text:s/>e/ou <text:s/>prejuízos causados ao</text:span><text:span text:style-name="T3"> LOCATÁRIO</text:span><text:span text:style-name="T1"> serão <text:s/>deduzidos</text:span></text:p>
          </draw:text-box>
        </draw:frame>
        <draw:frame draw:style-name="gr469" draw:text-style-name="P2" draw:layer="layout" svg:width="16.449cm" svg:height="0.395cm" svg:x="2.197cm" svg:y="17.238cm">
          <draw:text-box>
            <text:p text:style-name="P1"><text:span text:style-name="T1">dos <text:s/>valores <text:s/>a <text:s/>serem <text:s/>pagos, <text:s/>ou <text:s/>recolhidos <text:s/>em <text:s/>favor <text:s/>da <text:s/>União, <text:s/>ou <text:s/>ainda, <text:s/>quando <text:s/>for <text:s/>o <text:s/>caso, <text:s/>serão</text:span></text:p>
          </draw:text-box>
        </draw:frame>
        <draw:frame draw:style-name="gr470" draw:text-style-name="P2" draw:layer="layout" svg:width="9.146cm" svg:height="0.395cm" svg:x="2.197cm" svg:y="17.632cm">
          <draw:text-box>
            <text:p text:style-name="P1"><text:span text:style-name="T1">inscritos na Dívida Ativa da União e cobrados judicialmente.</text:span></text:p>
          </draw:text-box>
        </draw:frame>
        <draw:frame draw:style-name="gr471" draw:text-style-name="P2" draw:layer="layout" svg:width="16.533cm" svg:height="0.407cm" svg:x="2.21cm" svg:y="18.432cm">
          <draw:text-box>
            <text:p text:style-name="P1"><text:span text:style-name="T3">PARÁGRAFO <text:s/>SEXTO</text:span><text:span text:style-name="T1"> <text:s/>- A multa <text:s/>deverá <text:s/>ser <text:s/>recolhida <text:s/>no <text:s/>prazo <text:s/>máximo de</text:span><text:span text:style-name="T3"> <text:s/>15 (quinze) <text:s/>dias,</text:span><text:span text:style-name="T1"> a <text:s/>contar</text:span></text:p>
          </draw:text-box>
        </draw:frame>
        <draw:frame draw:style-name="gr472" draw:text-style-name="P2" draw:layer="layout" svg:width="10.772cm" svg:height="0.407cm" svg:x="2.197cm" svg:y="18.813cm">
          <draw:text-box>
            <text:p text:style-name="P1"><text:span text:style-name="T1">da data <text:s/>do recebimento <text:s/>da comunicação <text:s/>enviada pelo</text:span><text:span text:style-name="T3"> LOCATÁRIO.</text:span></text:p>
          </draw:text-box>
        </draw:frame>
        <draw:frame draw:style-name="gr473" draw:text-style-name="P2" draw:layer="layout" svg:width="13.667cm" svg:height="0.407cm" svg:x="2.21cm" svg:y="19.601cm">
          <draw:text-box>
            <text:p text:style-name="P1"><text:span text:style-name="T3">PARÁGRAFO <text:s/>SÉTIMO</text:span><text:span text:style-name="T1"> <text:s/>-As <text:s/>penalidades <text:s/>serão obrigatoriamente registradas no SICAF.</text:span></text:p>
          </draw:text-box>
        </draw:frame>
        <draw:frame draw:style-name="gr474" draw:text-style-name="P2" draw:layer="layout" svg:width="2.474cm" svg:height="0.407cm" svg:x="2.21cm" svg:y="20.82cm">
          <draw:text-box>
            <text:p text:style-name="P1"><text:span text:style-name="T3">DA <text:s/>RESCISÃO</text:span></text:p>
          </draw:text-box>
        </draw:frame>
        <draw:frame draw:style-name="gr475" draw:text-style-name="P2" draw:layer="layout" svg:width="11.648cm" svg:height="0.407cm" svg:x="2.184cm" svg:y="21.607cm">
          <draw:text-box>
            <text:p text:style-name="P1"><text:span text:style-name="T3">CLÁUSULA DÉCIMA QUINTA</text:span><text:span text:style-name="T1"> - O presente Contrato poderá ser rescindido:</text:span></text:p>
          </draw:text-box>
        </draw:frame>
        <draw:frame draw:style-name="gr476" draw:text-style-name="P2" draw:layer="layout" svg:width="4.642cm" svg:height="0.395cm" svg:x="2.21cm" svg:y="22.382cm">
          <draw:text-box>
            <text:p text:style-name="P1"><text:span text:style-name="T1">I <text:s/>- por acordo entre as partes;</text:span></text:p>
          </draw:text-box>
        </draw:frame>
        <draw:frame draw:style-name="gr477" draw:text-style-name="P2" draw:layer="layout" svg:width="14.557cm" svg:height="0.407cm" svg:x="2.21cm" svg:y="23.169cm">
          <draw:text-box>
            <text:p text:style-name="P1"><text:span text:style-name="T1">II - por iniciativa <text:s/>do</text:span><text:span text:style-name="T3"> LOCATÁRIO,</text:span><text:span text:style-name="T1"> <text:s/>nos casos previstos <text:s/>nos artigos 78 e 79 da Lei n° 8.666/93.</text:span></text:p>
          </draw:text-box>
        </draw:frame>
        <draw:frame draw:style-name="gr478" draw:text-style-name="P5" draw:layer="layout" svg:width="2.14cm" svg:height="0.348cm" svg:x="2.223cm" svg:y="24.796cm">
          <draw:text-box>
            <text:p text:style-name="P1"><text:span text:style-name="T7">Proc. TRTG n°. </text:span></text:p>
          </draw:text-box>
        </draw:frame>
        <draw:frame draw:style-name="gr152" draw:text-style-name="P5" draw:layer="layout" svg:width="6.983cm" svg:height="0.348cm" svg:x="4.406cm" svg:y="24.796cm">
          <draw:text-box>
            <text:p text:style-name="P1"><text:span text:style-name="T7">145/2013 <text:s/>(Dispensa - Art. 24, X da Lei n°. 8.666/93)</text:span></text:p>
          </draw:text-box>
        </draw:frame>
        <draw:frame draw:style-name="gr479" draw:text-style-name="P5" draw:layer="layout" svg:width="12.863cm" svg:height="0.348cm" svg:x="2.223cm" svg:y="25.152cm">
          <draw:text-box>
            <text:p text:style-name="P1"><text:span text:style-name="T7">Objetcy. Locação de imóvel para instalação do Fórum <text:s/>Trabalhista de Jaboatão dos Guararapes.</text:span></text:p>
          </draw:text-box>
        </draw:frame>
      </draw:page>
      <draw:page draw:name="page8" draw:style-name="dp1" draw:master-page-name="master-page26">
        <draw:frame draw:style-name="gr480" draw:text-style-name="P13" draw:layer="layout" svg:width="3.342cm" svg:height="0.407cm" svg:x="8.42cm" svg:y="3.195cm">
          <draw:text-box>
            <text:p text:style-name="P1"><text:span text:style-name="T17">PODER JUDICIÁRIO</text:span></text:p>
          </draw:text-box>
        </draw:frame>
        <draw:frame draw:style-name="gr481" draw:text-style-name="P13" draw:layer="layout" svg:width="4.083cm" svg:height="0.407cm" svg:x="8.026cm" svg:y="3.602cm">
          <draw:text-box>
            <text:p text:style-name="P1"><text:span text:style-name="T17">JUSTIÇA DO TRABALHO</text:span></text:p>
          </draw:text-box>
        </draw:frame>
        <draw:frame draw:style-name="gr482" draw:text-style-name="P13" draw:layer="layout" svg:width="7.144cm" svg:height="0.407cm" svg:x="5.525cm" svg:y="4.033cm">
          <draw:text-box>
            <text:p text:style-name="P1"><text:span text:style-name="T17">TRIBUNAL REGIONAL DO TRABALHO DA 6</text:span></text:p>
          </draw:text-box>
        </draw:frame>
        <draw:frame draw:style-name="gr483" draw:text-style-name="P14" draw:layer="layout" svg:width="0.228cm" svg:height="0.264cm" svg:x="13.105cm" svg:y="4.148cm">
          <draw:text-box>
            <text:p text:style-name="P1"><text:span text:style-name="T18">a</text:span></text:p>
          </draw:text-box>
        </draw:frame>
        <draw:frame draw:style-name="gr484" draw:text-style-name="P13" draw:layer="layout" svg:width="1.466cm" svg:height="0.407cm" svg:x="13.236cm" svg:y="4.033cm">
          <draw:text-box>
            <text:p text:style-name="P1"><text:span text:style-name="T17"><text:s/></text:span><text:span text:style-name="T17">REGIÃO</text:span></text:p>
          </draw:text-box>
        </draw:frame>
        <draw:frame draw:style-name="gr485" draw:text-style-name="P15" draw:layer="layout" svg:width="17.515cm" svg:height="0.357cm" svg:x="2.426cm" svg:y="4.406cm">
          <draw:text-box>
            <text:p text:style-name="P1"><text:span text:style-name="T19">Seção de Contratos - <text:s/>Cais do Apoio, n°, 739, Bairro do Recife, 3° andar- Recife/PE - CEP: 50.030-902 - Fone; (81) <text:s/>3225-3443</text:span></text:p>
          </draw:text-box>
        </draw:frame>
        <draw:frame draw:style-name="gr486" draw:text-style-name="P13" draw:layer="layout" svg:width="3.05cm" svg:height="0.42cm" svg:x="1.93cm" svg:y="5.672cm">
          <draw:text-box>
            <text:p text:style-name="P1"><text:span text:style-name="T20">DA <text:s/>PUBLICAÇÃO</text:span></text:p>
          </draw:text-box>
        </draw:frame>
        <draw:frame draw:style-name="gr487" draw:text-style-name="P13" draw:layer="layout" svg:width="2.034cm" svg:height="0.42cm" svg:x="1.918cm" svg:y="6.51cm">
          <draw:text-box>
            <text:p text:style-name="P1"><text:span text:style-name="T20">CLÁUSULA </text:span></text:p>
          </draw:text-box>
        </draw:frame>
        <draw:frame draw:style-name="gr488" draw:text-style-name="P13" draw:layer="layout" svg:width="10.484cm" svg:height="0.42cm" svg:x="4.038cm" svg:y="6.51cm">
          <draw:text-box>
            <text:p text:style-name="P1"><text:span text:style-name="T20">DÉCIMA <text:s/>SEXTA <text:s/>- <text:s/>O <text:s/>LOCATÁRIO</text:span><text:span text:style-name="T17"> <text:s/>providenciará <text:s/>a <text:s/>publicação </text:span></text:p>
          </draw:text-box>
        </draw:frame>
        <draw:frame draw:style-name="gr489" draw:text-style-name="P13" draw:layer="layout" svg:width="3.905cm" svg:height="0.407cm" svg:x="14.438cm" svg:y="6.51cm">
          <draw:text-box>
            <text:p text:style-name="P1"><text:span text:style-name="T17">do <text:s/>resumo <text:s/>do <text:s/>presente</text:span></text:p>
          </draw:text-box>
        </draw:frame>
        <draw:frame draw:style-name="gr490" draw:text-style-name="P13" draw:layer="layout" svg:width="5.946cm" svg:height="0.407cm" svg:x="1.905cm" svg:y="6.904cm">
          <draw:text-box>
            <text:p text:style-name="P1"><text:span text:style-name="T17">contrato <text:s/>no Diário <text:s/>Oficial da <text:s/>União - </text:span></text:p>
          </draw:text-box>
        </draw:frame>
        <draw:frame draw:style-name="gr491" draw:text-style-name="P13" draw:layer="layout" svg:width="10.395cm" svg:height="0.407cm" svg:x="7.976cm" svg:y="6.904cm">
          <draw:text-box>
            <text:p text:style-name="P1"><text:span text:style-name="T17">DOU, <text:s/>conforme <text:s/>disposto <text:s/>no parágrafo <text:s/>único do Artigo <text:s/>61 da Lei</text:span></text:p>
          </draw:text-box>
        </draw:frame>
        <draw:frame draw:style-name="gr492" draw:text-style-name="P13" draw:layer="layout" svg:width="0.434cm" svg:height="0.407cm" svg:x="1.93cm" svg:y="7.272cm">
          <draw:text-box>
            <text:p text:style-name="P1"><text:span text:style-name="T17">n° </text:span></text:p>
          </draw:text-box>
        </draw:frame>
        <draw:frame draw:style-name="gr493" draw:text-style-name="P13" draw:layer="layout" svg:width="1.463cm" svg:height="0.407cm" svg:x="2.473cm" svg:y="7.272cm">
          <draw:text-box>
            <text:p text:style-name="P1"><text:span text:style-name="T17">8.666/93.</text:span></text:p>
          </draw:text-box>
        </draw:frame>
        <draw:frame draw:style-name="gr494" draw:text-style-name="P13" draw:layer="layout" svg:width="1.746cm" svg:height="0.42cm" svg:x="1.918cm" svg:y="8.466cm">
          <draw:text-box>
            <text:p text:style-name="P1"><text:span text:style-name="T20">DO <text:s/>FORO</text:span></text:p>
          </draw:text-box>
        </draw:frame>
        <draw:frame draw:style-name="gr487" draw:text-style-name="P13" draw:layer="layout" svg:width="2.034cm" svg:height="0.42cm" svg:x="1.905cm" svg:y="9.304cm">
          <draw:text-box>
            <text:p text:style-name="P1"><text:span text:style-name="T20">CLÁUSULA </text:span></text:p>
          </draw:text-box>
        </draw:frame>
        <draw:frame draw:style-name="gr495" draw:text-style-name="P13" draw:layer="layout" svg:width="5.205cm" svg:height="0.42cm" svg:x="4.052cm" svg:y="9.304cm">
          <draw:text-box>
            <text:p text:style-name="P1"><text:span text:style-name="T20">DÉCIMA <text:s/>SÉTIMA</text:span><text:span text:style-name="T17"> <text:s/>- <text:s/>Fica <text:s/>eleito </text:span></text:p>
          </draw:text-box>
        </draw:frame>
        <draw:frame draw:style-name="gr496" draw:text-style-name="P13" draw:layer="layout" svg:width="2.97cm" svg:height="0.407cm" svg:x="9.273cm" svg:y="9.304cm">
          <draw:text-box>
            <text:p text:style-name="P1"><text:span text:style-name="T17">o <text:s/>foro <text:s/>da <text:s/>Justiça </text:span></text:p>
          </draw:text-box>
        </draw:frame>
        <draw:frame draw:style-name="gr497" draw:text-style-name="P13" draw:layer="layout" svg:width="4.972cm" svg:height="0.407cm" svg:x="12.27cm" svg:y="9.304cm">
          <draw:text-box>
            <text:p text:style-name="P1"><text:span text:style-name="T17">Federal <text:s/>na <text:s/>cidade <text:s/>do <text:s/>Recife, </text:span></text:p>
          </draw:text-box>
        </draw:frame>
        <draw:frame draw:style-name="gr498" draw:text-style-name="P13" draw:layer="layout" svg:width="0.997cm" svg:height="0.407cm" svg:x="17.299cm" svg:y="9.304cm">
          <draw:text-box>
            <text:p text:style-name="P1"><text:span text:style-name="T17">Seção</text:span></text:p>
          </draw:text-box>
        </draw:frame>
        <draw:frame draw:style-name="gr499" draw:text-style-name="P13" draw:layer="layout" svg:width="16.525cm" svg:height="0.407cm" svg:x="1.892cm" svg:y="9.71cm">
          <draw:text-box>
            <text:p text:style-name="P1"><text:span text:style-name="T17">Judiciária <text:s/>de <text:s/>Pernambuco, <text:s/>para dirimir qualquer litígio <text:s/>oriundo do <text:s/>presente instrumento <text:s/>contratual <text:s/>que</text:span></text:p>
          </draw:text-box>
        </draw:frame>
        <draw:frame draw:style-name="gr500" draw:text-style-name="P13" draw:layer="layout" svg:width="16.69cm" svg:height="0.407cm" svg:x="1.905cm" svg:y="10.117cm">
          <draw:text-box>
            <text:p text:style-name="P1"><text:span text:style-name="T17">não <text:s/>puder <text:s/>ser administrativamente <text:s/>solucionado, <text:s/>renunciando, <text:s/>como <text:s/>renunciado <text:s/>têm, a qualquer <text:s/>outro,</text:span></text:p>
          </draw:text-box>
        </draw:frame>
        <draw:frame draw:style-name="gr501" draw:text-style-name="P13" draw:layer="layout" svg:width="16.068cm" svg:height="0.407cm" svg:x="1.905cm" svg:y="10.51cm">
          <draw:text-box>
            <text:p text:style-name="P1"><text:span text:style-name="T17">por mais privilegiado que seja, até mesmo <text:s/>se houver <text:s/>mudança <text:s/>de domicílio <text:s/>de quaisquer das partes.</text:span></text:p>
          </draw:text-box>
        </draw:frame>
        <draw:frame draw:style-name="gr502" draw:text-style-name="P13" draw:layer="layout" svg:width="7.982cm" svg:height="0.407cm" svg:x="10.147cm" svg:y="11.717cm">
          <draw:text-box>
            <text:p text:style-name="P1"><text:span text:style-name="T17">E, <text:s/>estando <text:s/>assim, <text:s/>justos <text:s/>e <text:s/>contratados, <text:s/>firmam </text:span></text:p>
          </draw:text-box>
        </draw:frame>
        <draw:frame draw:style-name="gr503" draw:text-style-name="P13" draw:layer="layout" svg:width="0.352cm" svg:height="0.407cm" svg:x="18.088cm" svg:y="11.717cm">
          <draw:text-box>
            <text:p text:style-name="P1"><text:span text:style-name="T17">o</text:span></text:p>
          </draw:text-box>
        </draw:frame>
        <draw:frame draw:style-name="gr504" draw:text-style-name="P13" draw:layer="layout" svg:width="3.495cm" svg:height="0.407cm" svg:x="1.905cm" svg:y="12.085cm">
          <draw:text-box>
            <text:p text:style-name="P1"><text:span text:style-name="T17">presente <text:s/>instrumento </text:span></text:p>
          </draw:text-box>
        </draw:frame>
        <draw:frame draw:style-name="gr505" draw:text-style-name="P13" draw:layer="layout" svg:width="12.804cm" svg:height="0.407cm" svg:x="5.411cm" svg:y="12.085cm">
          <draw:text-box>
            <text:p text:style-name="P1"><text:span text:style-name="T17">em 03 (três) vias de igual <text:s/>teor e forma, <text:s/>na presença das testemunhas <text:s/>e para um</text:span></text:p>
          </draw:text-box>
        </draw:frame>
        <draw:frame draw:style-name="gr506" draw:text-style-name="P13" draw:layer="layout" svg:width="1.424cm" svg:height="0.407cm" svg:x="1.892cm" svg:y="12.466cm">
          <draw:text-box>
            <text:p text:style-name="P1"><text:span text:style-name="T17">só efeito.</text:span></text:p>
          </draw:text-box>
        </draw:frame>
        <draw:frame draw:style-name="gr507" draw:text-style-name="P13" draw:layer="layout" svg:width="1.192cm" svg:height="0.407cm" svg:x="10.097cm" svg:y="13.698cm">
          <draw:text-box>
            <text:p text:style-name="P1"><text:span text:style-name="T17">Recife, </text:span></text:p>
          </draw:text-box>
        </draw:frame>
        <draw:frame draw:style-name="gr508" draw:text-style-name="P13" draw:layer="layout" svg:width="0.489cm" svg:height="0.407cm" svg:x="11.886cm" svg:y="13.698cm">
          <draw:text-box>
            <text:p text:style-name="P1"><text:span text:style-name="T17">de </text:span></text:p>
          </draw:text-box>
        </draw:frame>
        <draw:frame draw:style-name="gr509" draw:text-style-name="P13" draw:layer="layout" svg:width="1.382cm" svg:height="0.407cm" svg:x="12.724cm" svg:y="13.698cm">
          <draw:text-box>
            <text:p text:style-name="P1"><text:span text:style-name="T17">Q^vbv o </text:span></text:p>
          </draw:text-box>
        </draw:frame>
        <draw:frame draw:style-name="gr510" draw:text-style-name="P13" draw:layer="layout" svg:width="1.365cm" svg:height="0.407cm" svg:x="15.366cm" svg:y="13.698cm">
          <draw:text-box>
            <text:p text:style-name="P1"><text:span text:style-name="T17">de 2013.</text:span></text:p>
          </draw:text-box>
        </draw:frame>
        <draw:frame draw:style-name="gr511" draw:text-style-name="P13" draw:layer="layout" svg:width="1.784cm" svg:height="0.42cm" svg:x="12.903cm" svg:y="17.699cm">
          <draw:text-box>
            <text:p text:style-name="P1"><text:span text:style-name="T20">LOCADOR</text:span></text:p>
          </draw:text-box>
        </draw:frame>
        <draw:frame draw:style-name="gr512" draw:text-style-name="P13" draw:layer="layout" svg:width="1.094cm" svg:height="0.407cm" svg:x="1.867cm" svg:y="20.092cm">
          <draw:text-box>
            <text:p text:style-name="P1"><text:span text:style-name="T21">VISTO</text:span></text:p>
          </draw:text-box>
        </draw:frame>
        <draw:frame draw:style-name="gr513" draw:text-style-name="P15" draw:layer="layout" svg:width="7.808cm" svg:height="0.369cm" svg:x="1.88cm" svg:y="21.31cm">
          <draw:text-box>
            <text:p text:style-name="P1"><text:span text:style-name="T22">DEYSE DAS <text:s/>GRAÇAS <text:s/>PEREIRA DA SILVA MENDES</text:span></text:p>
          </draw:text-box>
        </draw:frame>
        <draw:frame draw:style-name="gr514" draw:text-style-name="P13" draw:layer="layout" svg:width="4.608cm" svg:height="0.407cm" svg:x="1.867cm" svg:y="21.648cm">
          <draw:text-box>
            <text:p text:style-name="P1"><text:span text:style-name="T17">Coordenadora da CLC/TRT 6</text:span></text:p>
          </draw:text-box>
        </draw:frame>
        <draw:frame draw:style-name="gr483" draw:text-style-name="P14" draw:layer="layout" svg:width="0.228cm" svg:height="0.264cm" svg:x="6.567cm" svg:y="21.763cm">
          <draw:text-box>
            <text:p text:style-name="P1"><text:span text:style-name="T18">a</text:span></text:p>
          </draw:text-box>
        </draw:frame>
        <draw:frame draw:style-name="gr515" draw:text-style-name="P13" draw:layer="layout" svg:width="1.208cm" svg:height="0.407cm" svg:x="6.699cm" svg:y="21.648cm">
          <draw:text-box>
            <text:p text:style-name="P1"><text:span text:style-name="T17"><text:s/></text:span><text:span text:style-name="T17">Região</text:span></text:p>
          </draw:text-box>
        </draw:frame>
        <draw:frame draw:style-name="gr516" draw:text-style-name="P16" draw:layer="layout" svg:width="0.425cm" svg:height="0.378cm" svg:x="4.051cm" svg:y="22.545cm">
          <draw:text-box>
            <text:p text:style-name="P1"><text:span text:style-name="T23">X*.</text:span></text:p>
          </draw:text-box>
        </draw:frame>
        <draw:frame draw:style-name="gr517" draw:text-style-name="P15" draw:layer="layout" svg:width="7.279cm" svg:height="0.369cm" svg:x="1.867cm" svg:y="22.885cm">
          <draw:text-box>
            <text:p text:style-name="P1"><text:span text:style-name="T22">AURELAIDE DE SOUXA NASCIMENTO MENEZES</text:span></text:p>
          </draw:text-box>
        </draw:frame>
        <draw:frame draw:style-name="gr518" draw:text-style-name="P13" draw:layer="layout" svg:width="6.538cm" svg:height="0.407cm" svg:x="1.88cm" svg:y="23.236cm">
          <draw:text-box>
            <text:p text:style-name="P1"><text:span text:style-name="T17">Chefe da Seção <text:s/>de CeAratos/CLC/TRT 6</text:span></text:p>
          </draw:text-box>
        </draw:frame>
        <draw:frame draw:style-name="gr483" draw:text-style-name="P14" draw:layer="layout" svg:width="0.228cm" svg:height="0.264cm" svg:x="8.514cm" svg:y="23.35cm">
          <draw:text-box>
            <text:p text:style-name="P1"><text:span text:style-name="T18">a</text:span></text:p>
          </draw:text-box>
        </draw:frame>
        <draw:frame draw:style-name="gr519" draw:text-style-name="P13" draw:layer="layout" svg:width="1.306cm" svg:height="0.407cm" svg:x="8.639cm" svg:y="23.236cm">
          <draw:text-box>
            <text:p text:style-name="P1"><text:span text:style-name="T17"><text:s text:c="2"/></text:span><text:span text:style-name="T17">Região</text:span></text:p>
          </draw:text-box>
        </draw:frame>
        <draw:frame draw:style-name="gr520" draw:text-style-name="P15" draw:layer="layout" svg:width="2.225cm" svg:height="0.357cm" svg:x="1.892cm" svg:y="24.878cm">
          <draw:text-box>
            <text:p text:style-name="P1"><text:span text:style-name="T19">Proc. TRT6 <text:s/>n°. </text:span></text:p>
          </draw:text-box>
        </draw:frame>
        <draw:frame draw:style-name="gr521" draw:text-style-name="P15" draw:layer="layout" svg:width="7.224cm" svg:height="0.357cm" svg:x="4.077cm" svg:y="24.878cm">
          <draw:text-box>
            <text:p text:style-name="P1"><text:span text:style-name="T19">145/2013 <text:s/>(Dispensa - Art. 24, X da Lei n°. 8.666/93)</text:span></text:p>
          </draw:text-box>
        </draw:frame>
        <draw:frame draw:style-name="gr522" draw:text-style-name="P15" draw:layer="layout" svg:width="13.193cm" svg:height="0.357cm" svg:x="1.88cm" svg:y="25.209cm">
          <draw:text-box>
            <text:p text:style-name="P1"><text:span text:style-name="T19">Objeto: Locação de imóvel para <text:s/>instalação do Fórum Trabalhista de Jaboatão dos Guararap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Oblique1" svg:font-family="HelveticaOblique"/>
    <style:font-face style:name="Times1" svg:font-family="Times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49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Windows_x86 LibreOffice_project/55b006a02d247b5f7215fc6ea0fde844b30035b3</meta:generator>
    <dc:date>2017-08-08T10:58:21.144000000</dc:date>
    <meta:editing-duration>PT1M32S</meta:editing-duration>
    <meta:editing-cycles>1</meta:editing-cycles>
    <meta:document-statistic meta:object-count="697"/>
  </office:meta>
</office:document-meta>
</file>