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78D96015FFDDD50.jpg" manifest:media-type="image/jpeg"/>
  <manifest:file-entry manifest:full-path="Pictures/10000000000004D8000006DAD5FD6D00674576F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78D96015FFDDD5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5FD6D00674576F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