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D3CAB53CE6134DA.jpg" manifest:media-type="image/jpeg"/>
  <manifest:file-entry manifest:full-path="Pictures/10000000000004D8000006DA40DF8923F51F56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3CAB53CE6134D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0DF8923F51F56D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