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2FDBF2BD1C8182B.jpg" manifest:media-type="image/jpeg"/>
  <manifest:file-entry manifest:full-path="Pictures/10000000000004D8000006DA6AAF1042AC7DD1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FDBF2BD1C8182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AF1042AC7DD1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