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195D8814CFF23FE1.jpg" manifest:media-type="image/jpeg"/>
  <manifest:file-entry manifest:full-path="Pictures/10000000000009B000000DB3D9806DD9A460A59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95D8814CFF23FE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D9806DD9A460A59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