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1C6FF7AE3D6B21E.jpg" manifest:media-type="image/jpeg"/>
  <manifest:file-entry manifest:full-path="Pictures/10000000000004D8000006DAB9F482B2615BC3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1C6FF7AE3D6B21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9F482B2615BC34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