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9EA0CC2A10F1B25.jpg" manifest:media-type="image/jpeg"/>
  <manifest:file-entry manifest:full-path="Pictures/10000000000009B000000DB37D345EF288A4BA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9EA0CC2A10F1B2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D345EF288A4BA9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