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3466A3ADCAF13FA0.jpg" manifest:media-type="image/jpeg"/>
  <manifest:file-entry manifest:full-path="Pictures/10000000000009B000000DB345FEDEE702D27C9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466A3ADCAF13FA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5FEDEE702D27C9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