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29D252A65A82DB4.jpg" manifest:media-type="image/jpeg"/>
  <manifest:file-entry manifest:full-path="Pictures/10000000000004D8000006DA4675230998E3112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29D252A65A82DB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675230998E3112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