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2F5FFAFFDEFD2BC.jpg" manifest:media-type="image/jpeg"/>
  <manifest:file-entry manifest:full-path="Pictures/10000000000004D8000006DA8A4584DD62DBF0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F5FFAFFDEFD2B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4584DD62DBF0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