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0.55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59mm"/>
    </style:style>
    <style:style style:name="co8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2.01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3.88mm"/>
    </style:style>
    <style:style style:name="co14" style:family="table-column">
      <style:table-column-properties fo:break-before="auto" style:column-width="9.17mm"/>
    </style:style>
    <style:style style:name="co15" style:family="table-column">
      <style:table-column-properties fo:break-before="auto" style:column-width="16.67mm"/>
    </style:style>
    <style:style style:name="ro1" style:family="table-row">
      <style:table-row-properties style:row-height="5.4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3.95mm" fo:break-before="auto" style:use-optimal-row-height="false"/>
    </style:style>
    <style:style style:name="ro7" style:family="table-row">
      <style:table-row-properties style:row-height="6.0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TOTAL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7" office:value-type="string" calcext:value-type="string">
            <text:p>Conciliados</text:p>
          </table:table-cell>
          <table:table-cell table:style-name="ce7" office:value-type="string" calcext:value-type="string">
            <text:p>Procedentes</text:p>
          </table:table-cell>
          <table:table-cell table:style-name="ce7" office:value-type="string" calcext:value-type="string">
            <text:p>Procedentes em Parte</text:p>
          </table:table-cell>
          <table:table-cell table:style-name="ce7" office:value-type="string" calcext:value-type="string">
            <text:p>Improcedentes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Arquivamentos</text:p>
          </table:table-cell>
          <table:table-cell table:style-name="ce7" office:value-type="string" calcext:value-type="string">
            <text:p>Desistência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number-columns-repeated="1010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67" calcext:value-type="float">
            <text:p>16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186" calcext:value-type="float">
            <text:p>18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77" calcext:value-type="float">
            <text:p>17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05" calcext:value-type="float">
            <text:p>20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03" calcext:value-type="float">
            <text:p>20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31" calcext:value-type="float">
            <text:p>23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3a Vara</text:p>
          </table:table-cell>
          <table:table-cell office:value-type="float" office:value="158" calcext:value-type="float">
            <text:p>15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29" calcext:value-type="float">
            <text:p>2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285" calcext:value-type="float">
            <text:p>28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602" calcext:value-type="float">
            <text:p>602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754" calcext:value-type="float">
            <text:p>7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99" calcext:value-type="float">
            <text:p>79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208" calcext:value-type="float">
            <text:p>208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325" calcext:value-type="float">
            <text:p>3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357" calcext:value-type="float">
            <text:p>35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220" calcext:value-type="float">
            <text:p>220</text:p>
          </table:table-cell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365" calcext:value-type="float">
            <text:p>3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395" calcext:value-type="float">
            <text:p>39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322" calcext:value-type="float">
            <text:p>3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64" calcext:value-type="float">
            <text:p>36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305" calcext:value-type="float">
            <text:p>305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37" calcext:value-type="float">
            <text:p>43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464" calcext:value-type="float">
            <text:p>46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97" calcext:value-type="float">
            <text:p>19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23" calcext:value-type="float">
            <text:p>22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60" calcext:value-type="float">
            <text:p>26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136" calcext:value-type="float">
            <text:p>13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91" calcext:value-type="float">
            <text:p>19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8" calcext:value-type="float">
            <text:p>20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269" calcext:value-type="float">
            <text:p>26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428" calcext:value-type="float">
            <text:p>4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75" calcext:value-type="float">
            <text:p>47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241" calcext:value-type="float">
            <text:p>24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92" calcext:value-type="float">
            <text:p>292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391" calcext:value-type="float">
            <text:p>39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00" calcext:value-type="float">
            <text:p>30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39" calcext:value-type="float">
            <text:p>33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16" calcext:value-type="float">
            <text:p>3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360" calcext:value-type="float">
            <text:p>36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293" calcext:value-type="float">
            <text:p>293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25" calcext:value-type="float">
            <text:p>42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67" calcext:value-type="float">
            <text:p>46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328" calcext:value-type="float">
            <text:p>328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95" calcext:value-type="float">
            <text:p>49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35" calcext:value-type="float">
            <text:p>53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319" calcext:value-type="float">
            <text:p>319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55" calcext:value-type="float">
            <text:p>45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512" calcext:value-type="float">
            <text:p>51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277" calcext:value-type="float">
            <text:p>277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92" calcext:value-type="float">
            <text:p>39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19" calcext:value-type="float">
            <text:p>41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289" calcext:value-type="float">
            <text:p>289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14" calcext:value-type="float">
            <text:p>4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457" calcext:value-type="float">
            <text:p>45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420" calcext:value-type="float">
            <text:p>4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66" calcext:value-type="float">
            <text:p>46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7a Vara</text:p>
          </table:table-cell>
          <table:table-cell office:value-type="float" office:value="492" calcext:value-type="float">
            <text:p>49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550" calcext:value-type="float">
            <text:p>55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02" calcext:value-type="float">
            <text:p>60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287" calcext:value-type="float">
            <text:p>287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76" calcext:value-type="float">
            <text:p>37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439" calcext:value-type="float">
            <text:p>43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405" calcext:value-type="float">
            <text:p>40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39" calcext:value-type="float">
            <text:p>43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503" calcext:value-type="float">
            <text:p>50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449" calcext:value-type="float">
            <text:p>44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81" calcext:value-type="float">
            <text:p>48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513" calcext:value-type="float">
            <text:p>51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193" calcext:value-type="float">
            <text:p>19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321" calcext:value-type="float">
            <text:p>3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52" calcext:value-type="float">
            <text:p>35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166" calcext:value-type="float">
            <text:p>166</text:p>
          </table:table-cell>
          <table:table-cell office:value-type="float" office:value="44" calcext:value-type="float">
            <text:p>44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336" calcext:value-type="float">
            <text:p>33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65" calcext:value-type="float">
            <text:p>36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325" calcext:value-type="float">
            <text:p>325</text:p>
          </table:table-cell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379" calcext:value-type="float">
            <text:p>37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4a Vara</text:p>
          </table:table-cell>
          <table:table-cell office:value-type="float" office:value="198" calcext:value-type="float">
            <text:p>198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09" calcext:value-type="float">
            <text:p>40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32" calcext:value-type="float">
            <text:p>43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246" calcext:value-type="float">
            <text:p>24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25" calcext:value-type="float">
            <text:p>3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365" calcext:value-type="float">
            <text:p>36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359" calcext:value-type="float">
            <text:p>35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423" calcext:value-type="float">
            <text:p>42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173" calcext:value-type="float">
            <text:p>173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18" calcext:value-type="float">
            <text:p>3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367" calcext:value-type="float">
            <text:p>36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99" calcext:value-type="float">
            <text:p>29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36" calcext:value-type="float">
            <text:p>33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170" calcext:value-type="float">
            <text:p>17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92" calcext:value-type="float">
            <text:p>29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321" calcext:value-type="float">
            <text:p>32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56" calcext:value-type="float">
            <text:p>25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78" calcext:value-type="float">
            <text:p>27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139" calcext:value-type="float">
            <text:p>139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36" calcext:value-type="float">
            <text:p>2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65" calcext:value-type="float">
            <text:p>26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-</text:p>
          </table:table-cell>
          <table:table-cell office:value-type="float" office:value="350" calcext:value-type="float">
            <text:p>35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387" calcext:value-type="float">
            <text:p>38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246" calcext:value-type="float">
            <text:p>246</text:p>
          </table:table-cell>
          <table:table-cell office:value-type="float" office:value="51" calcext:value-type="float">
            <text:p>51</text:p>
          </table:table-cell>
          <table:table-cell office:value-type="float" office:value="147" calcext:value-type="float">
            <text:p>147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490" calcext:value-type="float">
            <text:p>49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537" calcext:value-type="float">
            <text:p>53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75" calcext:value-type="float">
            <text:p>275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364" calcext:value-type="float">
            <text:p>36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168" calcext:value-type="float">
            <text:p>168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332" calcext:value-type="float">
            <text:p>33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372" calcext:value-type="float">
            <text:p>37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184" calcext:value-type="float">
            <text:p>18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95" calcext:value-type="float">
            <text:p>29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24" calcext:value-type="float">
            <text:p>32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317" calcext:value-type="float">
            <text:p>31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359" calcext:value-type="float">
            <text:p>35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432" calcext:value-type="float">
            <text:p>43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72" calcext:value-type="float">
            <text:p>47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147" calcext:value-type="float">
            <text:p>147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83" calcext:value-type="float">
            <text:p>28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22" calcext:value-type="float">
            <text:p>32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04" calcext:value-type="float">
            <text:p>40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456" calcext:value-type="float">
            <text:p>45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183" calcext:value-type="float">
            <text:p>183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372" calcext:value-type="float">
            <text:p>37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15" calcext:value-type="float">
            <text:p>41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193" calcext:value-type="float">
            <text:p>193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75" calcext:value-type="float">
            <text:p>37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18" calcext:value-type="float">
            <text:p>41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27" calcext:value-type="float">
            <text:p>3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48" calcext:value-type="float">
            <text:p>34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272" calcext:value-type="float">
            <text:p>27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322" calcext:value-type="float">
            <text:p>32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425" calcext:value-type="float">
            <text:p>425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484" calcext:value-type="float">
            <text:p>48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44" calcext:value-type="float">
            <text:p>34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383" calcext:value-type="float">
            <text:p>38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129" calcext:value-type="float">
            <text:p>129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23" calcext:value-type="float">
            <text:p>42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61" calcext:value-type="float">
            <text:p>46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199" calcext:value-type="float">
            <text:p>19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394" calcext:value-type="float">
            <text:p>39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432" calcext:value-type="float">
            <text:p>43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211" calcext:value-type="float">
            <text:p>211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434" calcext:value-type="float">
            <text:p>43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73" calcext:value-type="float">
            <text:p>47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175" calcext:value-type="float">
            <text:p>175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98" calcext:value-type="float">
            <text:p>29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28" calcext:value-type="float">
            <text:p>32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164" calcext:value-type="float">
            <text:p>164</text:p>
          </table:table-cell>
          <table:table-cell office:value-type="float" office:value="10" calcext:value-type="float">
            <text:p>10</text:p>
          </table:table-cell>
          <table:table-cell office:value-type="float" office:value="151" calcext:value-type="float">
            <text:p>151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93" calcext:value-type="float">
            <text:p>39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420" calcext:value-type="float">
            <text:p>42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49" calcext:value-type="float">
            <text:p>34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86" calcext:value-type="float">
            <text:p>38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02" calcext:value-type="float">
            <text:p>30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34" calcext:value-type="float">
            <text:p>33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66" calcext:value-type="float">
            <text:p>36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29" calcext:value-type="float">
            <text:p>42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4a Vara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405" calcext:value-type="float">
            <text:p>40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453" calcext:value-type="float">
            <text:p>45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151" calcext:value-type="float">
            <text:p>15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16" calcext:value-type="float">
            <text:p>216</text:p>
          </table:table-cell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42" calcext:value-type="float">
            <text:p>24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256" calcext:value-type="float">
            <text:p>256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75" calcext:value-type="float">
            <text:p>37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429" calcext:value-type="float">
            <text:p>42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52" calcext:value-type="float">
            <text:p>35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403" calcext:value-type="float">
            <text:p>40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194" calcext:value-type="float">
            <text:p>194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65" calcext:value-type="float">
            <text:p>26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03" calcext:value-type="float">
            <text:p>30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163" calcext:value-type="float">
            <text:p>163</text:p>
          </table:table-cell>
          <table:table-cell office:value-type="float" office:value="45" calcext:value-type="float">
            <text:p>45</text:p>
          </table:table-cell>
          <table:table-cell office:value-type="float" office:value="128" calcext:value-type="float">
            <text:p>12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81" calcext:value-type="float">
            <text:p>38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26" calcext:value-type="float">
            <text:p>426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9" office:value-type="float" office:value="13649" calcext:value-type="float">
            <text:p>13649</text:p>
          </table:table-cell>
          <table:table-cell table:style-name="ce9" office:value-type="float" office:value="1479" calcext:value-type="float">
            <text:p>1479</text:p>
          </table:table-cell>
          <table:table-cell table:style-name="ce9" office:value-type="float" office:value="5876" calcext:value-type="float">
            <text:p>5876</text:p>
          </table:table-cell>
          <table:table-cell table:style-name="ce9" office:value-type="float" office:value="2274" calcext:value-type="float">
            <text:p>227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441" calcext:value-type="float">
            <text:p>23441</text:p>
          </table:table-cell>
          <table:table-cell table:style-name="ce9" office:value-type="float" office:value="1214" calcext:value-type="float">
            <text:p>1214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787" calcext:value-type="float">
            <text:p>2787</text:p>
          </table:table-cell>
          <table:table-cell table:style-name="ce11" office:value-type="float" office:value="26228" calcext:value-type="float">
            <text:p>26.228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" table:number-columns-repeated="13"/>
          <table:table-cell table:number-columns-repeated="1010"/>
        </table:table-row>
        <table:table-row table:style-name="ro7">
          <table:table-cell table:style-name="ce1" table:number-columns-repeated="1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5-13T15:10:28</meta:creation-date>
    <dc:date>2024-05-13T15:10:28</dc:date>
    <meta:document-statistic meta:table-count="1" meta:cell-count="108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