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4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198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1.665cm"/>
    </style:style>
    <style:style style:name="ro1" style:family="table-row">
      <style:table-row-properties style:row-height="0.5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1" table:number-columns-repeated="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637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637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82" calcext:value-type="float">
            <text:p>2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21" calcext:value-type="float">
            <text:p>32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369" calcext:value-type="float">
            <text:p>36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30" calcext:value-type="float">
            <text:p>43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70" calcext:value-type="float">
            <text:p>37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460" calcext:value-type="float">
            <text:p>46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986" calcext:value-type="float">
            <text:p>986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55" calcext:value-type="float">
            <text:p>1.25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349" calcext:value-type="float">
            <text:p>1.34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86" calcext:value-type="float">
            <text:p>58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642" calcext:value-type="float">
            <text:p>64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91" calcext:value-type="float">
            <text:p>391</text:p>
          </table:table-cell>
          <table:table-cell office:value-type="float" office:value="61" calcext:value-type="float">
            <text:p>61</text:p>
          </table:table-cell>
          <table:table-cell office:value-type="float" office:value="137" calcext:value-type="float">
            <text:p>13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62" calcext:value-type="float">
            <text:p>66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719" calcext:value-type="float">
            <text:p>71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93" calcext:value-type="float">
            <text:p>393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626" calcext:value-type="float">
            <text:p>6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685" calcext:value-type="float">
            <text:p>68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40" calcext:value-type="float">
            <text:p>440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40" calcext:value-type="float">
            <text:p>6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96" calcext:value-type="float">
            <text:p>69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19" calcext:value-type="float">
            <text:p>21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45" calcext:value-type="float">
            <text:p>3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76" calcext:value-type="float">
            <text:p>37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78" calcext:value-type="float">
            <text:p>37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28" calcext:value-type="float">
            <text:p>42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39" calcext:value-type="float">
            <text:p>3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71" calcext:value-type="float">
            <text:p>37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429" calcext:value-type="float">
            <text:p>42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69" calcext:value-type="float">
            <text:p>66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740" calcext:value-type="float">
            <text:p>74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373" calcext:value-type="float">
            <text:p>37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63" calcext:value-type="float">
            <text:p>46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583" calcext:value-type="float">
            <text:p>58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80" calcext:value-type="float">
            <text:p>4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34" calcext:value-type="float">
            <text:p>53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94" calcext:value-type="float">
            <text:p>3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54" calcext:value-type="float">
            <text:p>45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10" calcext:value-type="float">
            <text:p>7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72" calcext:value-type="float">
            <text:p>77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558" calcext:value-type="float">
            <text:p>558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818" calcext:value-type="float">
            <text:p>8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889" calcext:value-type="float">
            <text:p>88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517" calcext:value-type="float">
            <text:p>517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45" calcext:value-type="float">
            <text:p>7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828" calcext:value-type="float">
            <text:p>82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51" calcext:value-type="float">
            <text:p>65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03" calcext:value-type="float">
            <text:p>70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495" calcext:value-type="float">
            <text:p>495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2" calcext:value-type="float">
            <text:p>6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59" calcext:value-type="float">
            <text:p>75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770" calcext:value-type="float">
            <text:p>77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698" calcext:value-type="float">
            <text:p>698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809" calcext:value-type="float">
            <text:p>80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885" calcext:value-type="float">
            <text:p>88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95" calcext:value-type="float">
            <text:p>39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32" calcext:value-type="float">
            <text:p>53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618" calcext:value-type="float">
            <text:p>61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704" calcext:value-type="float">
            <text:p>7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55" calcext:value-type="float">
            <text:p>75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855" calcext:value-type="float">
            <text:p>85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50" calcext:value-type="float">
            <text:p>75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806" calcext:value-type="float">
            <text:p>80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355" calcext:value-type="float">
            <text:p>35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553" calcext:value-type="float">
            <text:p>55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09" calcext:value-type="float">
            <text:p>60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302" calcext:value-type="float">
            <text:p>302</text:p>
          </table:table-cell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608" calcext:value-type="float">
            <text:p>60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56" calcext:value-type="float">
            <text:p>65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244" calcext:value-type="float">
            <text:p>24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49" calcext:value-type="float">
            <text:p>5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635" calcext:value-type="float">
            <text:p>63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338" calcext:value-type="float">
            <text:p>338</text:p>
          </table:table-cell>
          <table:table-cell office:value-type="float" office:value="25" calcext:value-type="float">
            <text:p>25</text:p>
          </table:table-cell>
          <table:table-cell office:value-type="float" office:value="239" calcext:value-type="float">
            <text:p>23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89" calcext:value-type="float">
            <text:p>6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35" calcext:value-type="float">
            <text:p>73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428" calcext:value-type="float">
            <text:p>42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55" calcext:value-type="float">
            <text:p>55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638" calcext:value-type="float">
            <text:p>63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582" calcext:value-type="float">
            <text:p>58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680" calcext:value-type="float">
            <text:p>68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06" calcext:value-type="float">
            <text:p>306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45" calcext:value-type="float">
            <text:p>54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649" calcext:value-type="float">
            <text:p>64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58" calcext:value-type="float">
            <text:p>55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41" calcext:value-type="float">
            <text:p>64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87" calcext:value-type="float">
            <text:p>28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77" calcext:value-type="float">
            <text:p>47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531" calcext:value-type="float">
            <text:p>53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75" calcext:value-type="float">
            <text:p>27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50" calcext:value-type="float">
            <text:p>45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89" calcext:value-type="float">
            <text:p>48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48" calcext:value-type="float">
            <text:p>248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38" calcext:value-type="float">
            <text:p>4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82" calcext:value-type="float">
            <text:p>48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537" calcext:value-type="float">
            <text:p>53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91" calcext:value-type="float">
            <text:p>59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46" calcext:value-type="float">
            <text:p>346</text:p>
          </table:table-cell>
          <table:table-cell office:value-type="float" office:value="79" calcext:value-type="float">
            <text:p>79</text:p>
          </table:table-cell>
          <table:table-cell office:value-type="float" office:value="227" calcext:value-type="float">
            <text:p>227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26" calcext:value-type="float">
            <text:p>72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98" calcext:value-type="float">
            <text:p>79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31" calcext:value-type="float">
            <text:p>531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672" calcext:value-type="float">
            <text:p>67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25" calcext:value-type="float">
            <text:p>325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12" calcext:value-type="float">
            <text:p>6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671" calcext:value-type="float">
            <text:p>67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311" calcext:value-type="float">
            <text:p>311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51" calcext:value-type="float">
            <text:p>55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603" calcext:value-type="float">
            <text:p>60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62" calcext:value-type="float">
            <text:p>56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12" calcext:value-type="float">
            <text:p>312</text:p>
          </table:table-cell>
          <table:table-cell office:value-type="float" office:value="31" calcext:value-type="float">
            <text:p>31</text:p>
          </table:table-cell>
          <table:table-cell office:value-type="float" office:value="241" calcext:value-type="float">
            <text:p>241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700" calcext:value-type="float">
            <text:p>70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68" calcext:value-type="float">
            <text:p>76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22" calcext:value-type="float">
            <text:p>22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90" calcext:value-type="float">
            <text:p>49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564" calcext:value-type="float">
            <text:p>56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73" calcext:value-type="float">
            <text:p>67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756" calcext:value-type="float">
            <text:p>75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22" calcext:value-type="float">
            <text:p>322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606" calcext:value-type="float">
            <text:p>60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71" calcext:value-type="float">
            <text:p>67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97" calcext:value-type="float">
            <text:p>59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668" calcext:value-type="float">
            <text:p>66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07" calcext:value-type="float">
            <text:p>307</text:p>
          </table:table-cell>
          <table:table-cell office:value-type="float" office:value="82" calcext:value-type="float">
            <text:p>82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15" calcext:value-type="float">
            <text:p>6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55" calcext:value-type="float">
            <text:p>65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461" calcext:value-type="float">
            <text:p>46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542" calcext:value-type="float">
            <text:p>54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90" calcext:value-type="float">
            <text:p>69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779" calcext:value-type="float">
            <text:p>77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199" calcext:value-type="float">
            <text:p>19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32" calcext:value-type="float">
            <text:p>63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96" calcext:value-type="float">
            <text:p>696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199" calcext:value-type="float">
            <text:p>199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69" calcext:value-type="float">
            <text:p>66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31" calcext:value-type="float">
            <text:p>73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03" calcext:value-type="float">
            <text:p>303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78" calcext:value-type="float">
            <text:p>67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30" calcext:value-type="float">
            <text:p>330</text:p>
          </table:table-cell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61" calcext:value-type="float">
            <text:p>66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28" calcext:value-type="float">
            <text:p>72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572" calcext:value-type="float">
            <text:p>57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637" calcext:value-type="float">
            <text:p>63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95" calcext:value-type="float">
            <text:p>295</text:p>
          </table:table-cell>
          <table:table-cell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637" calcext:value-type="float">
            <text:p>63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684" calcext:value-type="float">
            <text:p>68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80" calcext:value-type="float">
            <text:p>58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640" calcext:value-type="float">
            <text:p>64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47" calcext:value-type="float">
            <text:p>54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08" calcext:value-type="float">
            <text:p>60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48" calcext:value-type="float">
            <text:p>248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60" calcext:value-type="float">
            <text:p>56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48" calcext:value-type="float">
            <text:p>64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173" calcext:value-type="float">
            <text:p>173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662" calcext:value-type="float">
            <text:p>66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745" calcext:value-type="float">
            <text:p>74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15" calcext:value-type="float">
            <text:p>41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81" calcext:value-type="float">
            <text:p>381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70" calcext:value-type="float">
            <text:p>57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37" calcext:value-type="float">
            <text:p>63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19" calcext:value-type="float">
            <text:p>6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703" calcext:value-type="float">
            <text:p>70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1" calcext:value-type="float">
            <text:p>4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478" calcext:value-type="float">
            <text:p>47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09" calcext:value-type="float">
            <text:p>60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69" calcext:value-type="float">
            <text:p>66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313" calcext:value-type="float">
            <text:p>313</text:p>
          </table:table-cell>
          <table:table-cell office:value-type="float" office:value="78" calcext:value-type="float">
            <text:p>78</text:p>
          </table:table-cell>
          <table:table-cell office:value-type="float" office:value="195" calcext:value-type="float">
            <text:p>19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75" calcext:value-type="float">
            <text:p>67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768" calcext:value-type="float">
            <text:p>768</text:p>
          </table:table-cell>
          <table:table-cell table:number-columns-repeated="1637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3087" calcext:value-type="float">
            <text:p>23087</text:p>
          </table:table-cell>
          <table:table-cell table:style-name="ce9" office:value-type="float" office:value="2407" calcext:value-type="float">
            <text:p>2407</text:p>
          </table:table-cell>
          <table:table-cell table:style-name="ce9" office:value-type="float" office:value="9812" calcext:value-type="float">
            <text:p>9812</text:p>
          </table:table-cell>
          <table:table-cell table:style-name="ce9" office:value-type="float" office:value="3799" calcext:value-type="float">
            <text:p>379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389" calcext:value-type="float">
            <text:p>39389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599" calcext:value-type="float">
            <text:p>4599</text:p>
          </table:table-cell>
          <table:table-cell table:style-name="ce11" office:value-type="float" office:value="43988" calcext:value-type="float">
            <text:p>43.988</text:p>
          </table:table-cell>
          <table:table-cell table:number-columns-repeated="1637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6370"/>
        </table:table-row>
        <table:table-row table:style-name="ro7">
          <table:table-cell table:style-name="ce1" table:number-columns-repeated="14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3:53:24</meta:creation-date>
    <dc:date>2024-07-08T13:53:24</dc:date>
    <meta:document-statistic meta:table-count="1" meta:cell-count="1080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