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4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5" style:family="text">
      <style:text-properties fo:color="#000000" style:font-name="Helvetica" fo:font-size="6pt" style:font-size-asian="6pt" style:font-name-complex="Helvetica" style:font-size-complex="6pt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11cm" svg:height="0.297cm" svg:x="2.56cm" svg:y="6.561cm" svg:viewBox="0 0 15512 298" draw:points="0,0 0,298 15512,298 15512,0">
          <text:p/>
        </draw:polygon>
        <draw:polygon draw:style-name="gr2" draw:text-style-name="P2" draw:layer="layout" svg:width="9.499cm" svg:height="0.297cm" svg:x="18.063cm" svg:y="6.561cm" svg:viewBox="0 0 9500 298" draw:points="0,0 0,298 9500,298 9500,0">
          <text:p/>
        </draw:polygon>
        <draw:polygon draw:style-name="gr2" draw:text-style-name="P2" draw:layer="layout" svg:width="9.499cm" svg:height="0.296cm" svg:x="18.063cm" svg:y="6.849cm" svg:viewBox="0 0 9500 297" draw:points="0,0 0,297 9500,297 9500,0">
          <text:p/>
        </draw:polygon>
        <draw:frame draw:style-name="gr3" draw:text-style-name="P4" draw:layer="layout" svg:width="6.691cm" svg:height="0.293cm" svg:x="2.061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61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61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10.23cm" svg:height="0.293cm" svg:x="2.061cm" svg:y="3.513cm">
          <draw:text-box>
            <text:p text:style-name="P3"><text:span text:style-name="T2">Pagamento de requisição de honorários periciais excepcionais, fora do sistema (avulsa).</text:span></text:p>
          </draw:text-box>
        </draw:frame>
        <draw:frame draw:style-name="gr4" draw:text-style-name="P5" draw:layer="layout" svg:width="0.231cm" svg:height="0.239cm" svg:x="2.18cm" svg:y="4.829cm">
          <draw:text-box>
            <text:p text:style-name="P3"><text:span text:style-name="T3">Nº</text:span></text:p>
          </draw:text-box>
        </draw:frame>
        <draw:frame draw:style-name="gr4" draw:text-style-name="P5" draw:layer="layout" svg:width="1.229cm" svg:height="0.239cm" svg:x="2.874cm" svg:y="4.685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34cm" svg:height="0.239cm" svg:x="2.781cm" svg:y="4.973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209cm" svg:height="0.239cm" svg:x="4.745cm" svg:y="4.685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96cm" svg:height="0.239cm" svg:x="4.999cm" svg:y="4.973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597cm" svg:height="0.239cm" svg:x="6.964cm" svg:y="4.685cm">
          <draw:text-box>
            <text:p text:style-name="P3"><text:span text:style-name="T3">Perito Credor/Reclamada </text:span></text:p>
          </draw:text-box>
        </draw:frame>
        <draw:frame draw:style-name="gr4" draw:text-style-name="P5" draw:layer="layout" svg:width="1.137cm" svg:height="0.239cm" svg:x="7.658cm" svg:y="4.973cm">
          <draw:text-box>
            <text:p text:style-name="P3"><text:span text:style-name="T3">Ressarcida</text:span></text:p>
          </draw:text-box>
        </draw:frame>
        <draw:frame draw:style-name="gr4" draw:text-style-name="P5" draw:layer="layout" svg:width="0.959cm" svg:height="0.239cm" svg:x="11.155cm" svg:y="4.829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742cm" svg:height="0.239cm" svg:x="13.432cm" svg:y="4.829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654cm" svg:height="0.239cm" svg:x="15.837cm" svg:y="4.829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832cm" svg:height="0.239cm" svg:x="16.946cm" svg:y="4.829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667cm" svg:height="0.239cm" svg:x="18.918cm" svg:y="4.685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887cm" svg:height="0.239cm" svg:x="18.775cm" svg:y="4.973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684cm" svg:height="0.293cm" svg:x="20.891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976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517cm" svg:y="4.815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95cm" svg:height="0.268cm" svg:x="23.677cm" svg:y="4.815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83cm" svg:height="0.268cm" svg:x="25.268cm" svg:y="4.815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62cm" svg:height="0.268cm" svg:x="26.538cm" svg:y="4.65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857cm" svg:height="0.268cm" svg:x="26.411cm" svg:y="4.967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211cm" svg:height="0.239cm" svg:x="2.239cm" svg:y="5.422cm">
          <draw:text-box>
            <text:p text:style-name="P3"><text:span text:style-name="T5">1</text:span></text:p>
          </draw:text-box>
        </draw:frame>
        <draw:frame draw:style-name="gr4" draw:text-style-name="P5" draw:layer="layout" svg:width="1.128cm" svg:height="0.239cm" svg:x="2.891cm" svg:y="5.422cm">
          <draw:text-box>
            <text:p text:style-name="P3"><text:span text:style-name="T5">10114/2023</text:span></text:p>
          </draw:text-box>
        </draw:frame>
        <draw:frame draw:style-name="gr4" draw:text-style-name="P5" draw:layer="layout" svg:width="0.688cm" svg:height="0.239cm" svg:x="4.999cm" svg:y="5.42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961cm" svg:height="0.239cm" svg:x="6.726cm" svg:y="5.422cm">
          <draw:text-box>
            <text:p text:style-name="P3"><text:span text:style-name="T5">EVANDRO PEREIRA SOARES</text:span></text:p>
          </draw:text-box>
        </draw:frame>
        <draw:frame draw:style-name="gr4" draw:text-style-name="P5" draw:layer="layout" svg:width="2.682cm" svg:height="0.239cm" svg:x="10.299cm" svg:y="5.422cm">
          <draw:text-box>
            <text:p text:style-name="P3"><text:span text:style-name="T5">0001503-04.2012.5.06.0015</text:span></text:p>
          </draw:text-box>
        </draw:frame>
        <draw:frame draw:style-name="gr4" draw:text-style-name="P5" draw:layer="layout" svg:width="1.484cm" svg:height="0.239cm" svg:x="13.568cm" svg:y="5.422cm">
          <draw:text-box>
            <text:p text:style-name="P3"><text:span text:style-name="T5">15ª VT RECIFE</text:span></text:p>
          </draw:text-box>
        </draw:frame>
        <draw:frame draw:style-name="gr4" draw:text-style-name="P5" draw:layer="layout" svg:width="0.358cm" svg:height="0.239cm" svg:x="15.981cm" svg:y="5.42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5.422cm">
          <draw:text-box>
            <text:p text:style-name="P3"><text:span text:style-name="T5">0007</text:span></text:p>
          </draw:text-box>
        </draw:frame>
        <draw:frame draw:style-name="gr4" draw:text-style-name="P5" draw:layer="layout" svg:width="0.832cm" svg:height="0.239cm" svg:x="18.8cm" svg:y="5.422cm">
          <draw:text-box>
            <text:p text:style-name="P3"><text:span text:style-name="T5">9841202</text:span></text:p>
          </draw:text-box>
        </draw:frame>
        <draw:frame draw:style-name="gr5" draw:text-style-name="P6" draw:layer="layout" svg:width="1.603cm" svg:height="0.268cm" svg:x="20.451cm" svg:y="5.407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5.40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5.40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5.40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5.407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5.727cm">
          <draw:text-box>
            <text:p text:style-name="P3"><text:span text:style-name="T5">2</text:span></text:p>
          </draw:text-box>
        </draw:frame>
        <draw:frame draw:style-name="gr4" draw:text-style-name="P5" draw:layer="layout" svg:width="1.128cm" svg:height="0.239cm" svg:x="2.891cm" svg:y="5.727cm">
          <draw:text-box>
            <text:p text:style-name="P3"><text:span text:style-name="T5">10011/2023</text:span></text:p>
          </draw:text-box>
        </draw:frame>
        <draw:frame draw:style-name="gr4" draw:text-style-name="P5" draw:layer="layout" svg:width="0.688cm" svg:height="0.239cm" svg:x="4.999cm" svg:y="5.72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185cm" svg:height="0.239cm" svg:x="6.616cm" svg:y="5.727cm">
          <draw:text-box>
            <text:p text:style-name="P3"><text:span text:style-name="T5">RAYSSA DANTAS DE AZEVEDO</text:span></text:p>
          </draw:text-box>
        </draw:frame>
        <draw:frame draw:style-name="gr4" draw:text-style-name="P5" draw:layer="layout" svg:width="2.682cm" svg:height="0.239cm" svg:x="10.299cm" svg:y="5.727cm">
          <draw:text-box>
            <text:p text:style-name="P3"><text:span text:style-name="T5">0000137-74.2020.5.06.0232</text:span></text:p>
          </draw:text-box>
        </draw:frame>
        <draw:frame draw:style-name="gr4" draw:text-style-name="P5" draw:layer="layout" svg:width="1.412cm" svg:height="0.239cm" svg:x="13.601cm" svg:y="5.727cm">
          <draw:text-box>
            <text:p text:style-name="P3"><text:span text:style-name="T5">2ª VT GOIANA</text:span></text:p>
          </draw:text-box>
        </draw:frame>
        <draw:frame draw:style-name="gr4" draw:text-style-name="P5" draw:layer="layout" svg:width="0.358cm" svg:height="0.239cm" svg:x="15.981cm" svg:y="5.72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5.727cm">
          <draw:text-box>
            <text:p text:style-name="P3"><text:span text:style-name="T5">5026</text:span></text:p>
          </draw:text-box>
        </draw:frame>
        <draw:frame draw:style-name="gr4" draw:text-style-name="P5" draw:layer="layout" svg:width="0.713cm" svg:height="0.239cm" svg:x="18.859cm" svg:y="5.727cm">
          <draw:text-box>
            <text:p text:style-name="P3"><text:span text:style-name="T5">119571</text:span></text:p>
          </draw:text-box>
        </draw:frame>
        <draw:frame draw:style-name="gr5" draw:text-style-name="P6" draw:layer="layout" svg:width="1.603cm" svg:height="0.268cm" svg:x="20.451cm" svg:y="5.712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5.71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5.71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5.226cm" svg:y="5.71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471cm" svg:y="5.712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211cm" svg:height="0.239cm" svg:x="2.239cm" svg:y="6.167cm">
          <draw:text-box>
            <text:p text:style-name="P3"><text:span text:style-name="T5">3</text:span></text:p>
          </draw:text-box>
        </draw:frame>
        <draw:frame draw:style-name="gr4" draw:text-style-name="P5" draw:layer="layout" svg:width="1.01cm" svg:height="0.239cm" svg:x="2.95cm" svg:y="6.167cm">
          <draw:text-box>
            <text:p text:style-name="P3"><text:span text:style-name="T5">2027/2021</text:span></text:p>
          </draw:text-box>
        </draw:frame>
        <draw:frame draw:style-name="gr4" draw:text-style-name="P5" draw:layer="layout" svg:width="0.688cm" svg:height="0.239cm" svg:x="4.999cm" svg:y="6.16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09cm" svg:height="0.239cm" svg:x="6.853cm" svg:y="6.031cm">
          <draw:text-box>
            <text:p text:style-name="P3"><text:span text:style-name="T5">TARCIANA KARLA AMORIM </text:span></text:p>
          </draw:text-box>
        </draw:frame>
        <draw:frame draw:style-name="gr4" draw:text-style-name="P5" draw:layer="layout" svg:width="0.976cm" svg:height="0.239cm" svg:x="7.742cm" svg:y="6.302cm">
          <draw:text-box>
            <text:p text:style-name="P3"><text:span text:style-name="T5">OLIVEIRA</text:span></text:p>
          </draw:text-box>
        </draw:frame>
        <draw:frame draw:style-name="gr4" draw:text-style-name="P5" draw:layer="layout" svg:width="2.682cm" svg:height="0.239cm" svg:x="10.299cm" svg:y="6.167cm">
          <draw:text-box>
            <text:p text:style-name="P3"><text:span text:style-name="T5">0010631-96.2013.5.06.0311</text:span></text:p>
          </draw:text-box>
        </draw:frame>
        <draw:frame draw:style-name="gr4" draw:text-style-name="P5" draw:layer="layout" svg:width="1.632cm" svg:height="0.239cm" svg:x="13.483cm" svg:y="6.167cm">
          <draw:text-box>
            <text:p text:style-name="P3"><text:span text:style-name="T5">1ª VT CARUARU</text:span></text:p>
          </draw:text-box>
        </draw:frame>
        <draw:frame draw:style-name="gr4" draw:text-style-name="P5" draw:layer="layout" svg:width="0.358cm" svg:height="0.239cm" svg:x="15.981cm" svg:y="6.16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58cm" svg:height="0.239cm" svg:x="17.31cm" svg:y="6.167cm">
          <draw:text-box>
            <text:p text:style-name="P3"><text:span text:style-name="T5">232</text:span></text:p>
          </draw:text-box>
        </draw:frame>
        <draw:frame draw:style-name="gr4" draw:text-style-name="P5" draw:layer="layout" svg:width="0.667cm" svg:height="0.239cm" svg:x="18.885cm" svg:y="6.167cm">
          <draw:text-box>
            <text:p text:style-name="P3"><text:span text:style-name="T5">9229-0</text:span></text:p>
          </draw:text-box>
        </draw:frame>
        <draw:frame draw:style-name="gr5" draw:text-style-name="P6" draw:layer="layout" svg:width="1.603cm" svg:height="0.268cm" svg:x="20.451cm" svg:y="6.152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6.15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6.15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15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6.152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78cm" svg:height="0.293cm" svg:x="18.783cm" svg:y="6.536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942cm" svg:y="6.536cm">
          <draw:text-box>
            <text:p text:style-name="P3"><text:span text:style-name="T7">3.000,00</text:span></text:p>
          </draw:text-box>
        </draw:frame>
        <draw:frame draw:style-name="gr3" draw:text-style-name="P4" draw:layer="layout" svg:width="0.506cm" svg:height="0.293cm" svg:x="20.502cm" svg:y="6.536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644cm" svg:y="6.536cm">
          <draw:text-box>
            <text:p text:style-name="P3"><text:span text:style-name="T7">330,00</text:span></text:p>
          </draw:text-box>
        </draw:frame>
        <draw:frame draw:style-name="gr3" draw:text-style-name="P4" draw:layer="layout" svg:width="0.506cm" svg:height="0.293cm" svg:x="23.905cm" svg:y="6.536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794cm" svg:height="0.293cm" svg:x="25.074cm" svg:y="6.536cm">
          <draw:text-box>
            <text:p text:style-name="P3"><text:span text:style-name="T7">100,00</text:span></text:p>
          </draw:text-box>
        </draw:frame>
        <draw:frame draw:style-name="gr3" draw:text-style-name="P4" draw:layer="layout" svg:width="1.01cm" svg:height="0.293cm" svg:x="26.344cm" svg:y="6.536cm">
          <draw:text-box>
            <text:p text:style-name="P3"><text:span text:style-name="T7">2.570,00</text:span></text:p>
          </draw:text-box>
        </draw:frame>
        <draw:frame draw:style-name="gr3" draw:text-style-name="P4" draw:layer="layout" svg:width="2.144cm" svg:height="0.293cm" svg:x="18.165cm" svg:y="6.824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94cm" svg:height="0.293cm" svg:x="21.162cm" svg:y="6.824cm">
          <draw:text-box>
            <text:p text:style-name="P3"><text:span text:style-name="T1">600,00</text:span></text:p>
          </draw:text-box>
        </draw:frame>
        <draw:polygon draw:style-name="gr6" draw:text-style-name="P7" draw:layer="layout" svg:width="0.051cm" svg:height="0.915cm" svg:x="1.976cm" svg:y="4.478cm" svg:viewBox="0 0 52 916" draw:points="0,0 0,916 52,916 52,0">
          <text:p/>
        </draw:polygon>
        <draw:polygon draw:style-name="gr6" draw:text-style-name="P7" draw:layer="layout" svg:width="0.025cm" svg:height="0.838cm" svg:x="2.552cm" svg:y="4.529cm" svg:viewBox="0 0 26 839" draw:points="0,0 0,839 26,839 26,0">
          <text:p/>
        </draw:polygon>
        <draw:polygon draw:style-name="gr6" draw:text-style-name="P7" draw:layer="layout" svg:width="0.026cm" svg:height="0.838cm" svg:x="4.321cm" svg:y="4.529cm" svg:viewBox="0 0 27 839" draw:points="0,0 0,839 27,839 27,0">
          <text:p/>
        </draw:polygon>
        <draw:polygon draw:style-name="gr6" draw:text-style-name="P7" draw:layer="layout" svg:width="0.026cm" svg:height="0.838cm" svg:x="6.336cm" svg:y="4.529cm" svg:viewBox="0 0 27 839" draw:points="0,0 0,839 27,839 27,0">
          <text:p/>
        </draw:polygon>
        <draw:polygon draw:style-name="gr6" draw:text-style-name="P7" draw:layer="layout" svg:width="0.025cm" svg:height="0.838cm" svg:x="10.079cm" svg:y="4.529cm" svg:viewBox="0 0 26 839" draw:points="0,0 0,839 26,839 26,0">
          <text:p/>
        </draw:polygon>
        <draw:polygon draw:style-name="gr6" draw:text-style-name="P7" draw:layer="layout" svg:width="0.025cm" svg:height="0.838cm" svg:x="13.161cm" svg:y="4.529cm" svg:viewBox="0 0 26 839" draw:points="0,0 0,839 26,839 26,0">
          <text:p/>
        </draw:polygon>
        <draw:polygon draw:style-name="gr6" draw:text-style-name="P7" draw:layer="layout" svg:width="0.026cm" svg:height="0.838cm" svg:x="15.404cm" svg:y="4.529cm" svg:viewBox="0 0 27 839" draw:points="0,0 0,839 27,839 27,0">
          <text:p/>
        </draw:polygon>
        <draw:polygon draw:style-name="gr6" draw:text-style-name="P7" draw:layer="layout" svg:width="0.025cm" svg:height="0.838cm" svg:x="16.886cm" svg:y="4.529cm" svg:viewBox="0 0 26 839" draw:points="0,0 0,839 26,839 26,0">
          <text:p/>
        </draw:polygon>
        <draw:polygon draw:style-name="gr6" draw:text-style-name="P7" draw:layer="layout" svg:width="0.026cm" svg:height="0.838cm" svg:x="18.054cm" svg:y="4.529cm" svg:viewBox="0 0 27 839" draw:points="0,0 0,839 27,839 27,0">
          <text:p/>
        </draw:polygon>
        <draw:polygon draw:style-name="gr6" draw:text-style-name="P7" draw:layer="layout" svg:width="0.026cm" svg:height="0.838cm" svg:x="20.34cm" svg:y="4.529cm" svg:viewBox="0 0 27 839" draw:points="0,0 0,839 27,839 27,0">
          <text:p/>
        </draw:polygon>
        <draw:polygon draw:style-name="gr6" draw:text-style-name="P7" draw:layer="layout" svg:width="0.026cm" svg:height="0.838cm" svg:x="22.084cm" svg:y="4.529cm" svg:viewBox="0 0 27 839" draw:points="0,0 0,839 27,839 27,0">
          <text:p/>
        </draw:polygon>
        <draw:polygon draw:style-name="gr6" draw:text-style-name="P7" draw:layer="layout" svg:width="0.026cm" svg:height="0.838cm" svg:x="23.481cm" svg:y="4.529cm" svg:viewBox="0 0 27 839" draw:points="0,0 0,839 27,839 27,0">
          <text:p/>
        </draw:polygon>
        <draw:polygon draw:style-name="gr6" draw:text-style-name="P7" draw:layer="layout" svg:width="0.025cm" svg:height="0.838cm" svg:x="24.794cm" svg:y="4.529cm" svg:viewBox="0 0 26 839" draw:points="0,0 0,839 26,839 26,0">
          <text:p/>
        </draw:polygon>
        <draw:polygon draw:style-name="gr6" draw:text-style-name="P7" draw:layer="layout" svg:width="0.026cm" svg:height="0.838cm" svg:x="26.106cm" svg:y="4.529cm" svg:viewBox="0 0 27 839" draw:points="0,0 0,839 27,839 27,0">
          <text:p/>
        </draw:polygon>
        <draw:polygon draw:style-name="gr6" draw:text-style-name="P7" draw:layer="layout" svg:width="0.05cm" svg:height="0.864cm" svg:x="27.529cm" svg:y="4.529cm" svg:viewBox="0 0 51 865" draw:points="0,0 0,865 51,865 51,0">
          <text:p/>
        </draw:polygon>
        <draw:polygon draw:style-name="gr6" draw:text-style-name="P7" draw:layer="layout" svg:width="0.025cm" svg:height="1.185cm" svg:x="1.993cm" svg:y="5.393cm" svg:viewBox="0 0 26 1186" draw:points="0,0 0,1186 26,1186 26,0">
          <text:p/>
        </draw:polygon>
        <draw:polygon draw:style-name="gr6" draw:text-style-name="P7" draw:layer="layout" svg:width="0.025cm" svg:height="1.185cm" svg:x="2.552cm" svg:y="5.393cm" svg:viewBox="0 0 26 1186" draw:points="0,0 0,1186 26,1186 26,0">
          <text:p/>
        </draw:polygon>
        <draw:polygon draw:style-name="gr6" draw:text-style-name="P7" draw:layer="layout" svg:width="0.026cm" svg:height="1.185cm" svg:x="4.321cm" svg:y="5.393cm" svg:viewBox="0 0 27 1186" draw:points="0,0 0,1186 27,1186 27,0">
          <text:p/>
        </draw:polygon>
        <draw:polygon draw:style-name="gr6" draw:text-style-name="P7" draw:layer="layout" svg:width="0.026cm" svg:height="1.185cm" svg:x="6.336cm" svg:y="5.393cm" svg:viewBox="0 0 27 1186" draw:points="0,0 0,1186 27,1186 27,0">
          <text:p/>
        </draw:polygon>
        <draw:polygon draw:style-name="gr6" draw:text-style-name="P7" draw:layer="layout" svg:width="0.025cm" svg:height="1.185cm" svg:x="10.079cm" svg:y="5.393cm" svg:viewBox="0 0 26 1186" draw:points="0,0 0,1186 26,1186 26,0">
          <text:p/>
        </draw:polygon>
        <draw:polygon draw:style-name="gr6" draw:text-style-name="P7" draw:layer="layout" svg:width="0.025cm" svg:height="1.185cm" svg:x="13.161cm" svg:y="5.393cm" svg:viewBox="0 0 26 1186" draw:points="0,0 0,1186 26,1186 26,0">
          <text:p/>
        </draw:polygon>
        <draw:polygon draw:style-name="gr6" draw:text-style-name="P7" draw:layer="layout" svg:width="0.026cm" svg:height="1.185cm" svg:x="15.404cm" svg:y="5.393cm" svg:viewBox="0 0 27 1186" draw:points="0,0 0,1186 27,1186 27,0">
          <text:p/>
        </draw:polygon>
        <draw:polygon draw:style-name="gr6" draw:text-style-name="P7" draw:layer="layout" svg:width="0.025cm" svg:height="1.185cm" svg:x="16.886cm" svg:y="5.393cm" svg:viewBox="0 0 26 1186" draw:points="0,0 0,1186 26,1186 26,0">
          <text:p/>
        </draw:polygon>
        <draw:polygon draw:style-name="gr6" draw:text-style-name="P7" draw:layer="layout" svg:width="0.026cm" svg:height="1.185cm" svg:x="18.054cm" svg:y="5.393cm" svg:viewBox="0 0 27 1186" draw:points="0,0 0,1186 27,1186 27,0">
          <text:p/>
        </draw:polygon>
        <draw:polygon draw:style-name="gr6" draw:text-style-name="P7" draw:layer="layout" svg:width="0.026cm" svg:height="1.185cm" svg:x="20.34cm" svg:y="5.393cm" svg:viewBox="0 0 27 1186" draw:points="0,0 0,1186 27,1186 27,0">
          <text:p/>
        </draw:polygon>
        <draw:polygon draw:style-name="gr6" draw:text-style-name="P7" draw:layer="layout" svg:width="0.026cm" svg:height="1.185cm" svg:x="22.084cm" svg:y="5.393cm" svg:viewBox="0 0 27 1186" draw:points="0,0 0,1186 27,1186 27,0">
          <text:p/>
        </draw:polygon>
        <draw:polygon draw:style-name="gr6" draw:text-style-name="P7" draw:layer="layout" svg:width="0.026cm" svg:height="1.185cm" svg:x="23.481cm" svg:y="5.393cm" svg:viewBox="0 0 27 1186" draw:points="0,0 0,1186 27,1186 27,0">
          <text:p/>
        </draw:polygon>
        <draw:polygon draw:style-name="gr6" draw:text-style-name="P7" draw:layer="layout" svg:width="0.025cm" svg:height="1.185cm" svg:x="24.794cm" svg:y="5.393cm" svg:viewBox="0 0 26 1186" draw:points="0,0 0,1186 26,1186 26,0">
          <text:p/>
        </draw:polygon>
        <draw:polygon draw:style-name="gr6" draw:text-style-name="P7" draw:layer="layout" svg:width="0.026cm" svg:height="1.185cm" svg:x="26.106cm" svg:y="5.393cm" svg:viewBox="0 0 27 1186" draw:points="0,0 0,1186 27,1186 27,0">
          <text:p/>
        </draw:polygon>
        <draw:polygon draw:style-name="gr6" draw:text-style-name="P7" draw:layer="layout" svg:width="0.026cm" svg:height="1.16cm" svg:x="27.545cm" svg:y="5.393cm" svg:viewBox="0 0 27 1161" draw:points="0,0 0,1161 27,1161 27,0">
          <text:p/>
        </draw:polygon>
        <draw:polygon draw:style-name="gr6" draw:text-style-name="P7" draw:layer="layout" svg:width="0.025cm" svg:height="0.576cm" svg:x="1.993cm" svg:y="6.578cm" svg:viewBox="0 0 26 577" draw:points="0,0 0,577 26,577 26,0">
          <text:p/>
        </draw:polygon>
        <draw:polygon draw:style-name="gr6" draw:text-style-name="P7" draw:layer="layout" svg:width="0.025cm" svg:height="0.576cm" svg:x="2.552cm" svg:y="6.578cm" svg:viewBox="0 0 26 577" draw:points="0,0 0,577 26,577 26,0">
          <text:p/>
        </draw:polygon>
        <draw:polygon draw:style-name="gr6" draw:text-style-name="P7" draw:layer="layout" svg:width="0.026cm" svg:height="0.576cm" svg:x="4.321cm" svg:y="6.578cm" svg:viewBox="0 0 27 577" draw:points="0,0 0,577 27,577 27,0">
          <text:p/>
        </draw:polygon>
        <draw:polygon draw:style-name="gr6" draw:text-style-name="P7" draw:layer="layout" svg:width="0.026cm" svg:height="0.576cm" svg:x="6.336cm" svg:y="6.578cm" svg:viewBox="0 0 27 577" draw:points="0,0 0,577 27,577 27,0">
          <text:p/>
        </draw:polygon>
        <draw:polygon draw:style-name="gr6" draw:text-style-name="P7" draw:layer="layout" svg:width="0.025cm" svg:height="0.576cm" svg:x="10.079cm" svg:y="6.578cm" svg:viewBox="0 0 26 577" draw:points="0,0 0,577 26,577 26,0">
          <text:p/>
        </draw:polygon>
        <draw:polygon draw:style-name="gr6" draw:text-style-name="P7" draw:layer="layout" svg:width="0.025cm" svg:height="0.576cm" svg:x="13.161cm" svg:y="6.578cm" svg:viewBox="0 0 26 577" draw:points="0,0 0,577 26,577 26,0">
          <text:p/>
        </draw:polygon>
        <draw:polygon draw:style-name="gr6" draw:text-style-name="P7" draw:layer="layout" svg:width="0.026cm" svg:height="0.576cm" svg:x="15.404cm" svg:y="6.578cm" svg:viewBox="0 0 27 577" draw:points="0,0 0,577 27,577 27,0">
          <text:p/>
        </draw:polygon>
        <draw:polygon draw:style-name="gr6" draw:text-style-name="P7" draw:layer="layout" svg:width="0.025cm" svg:height="0.576cm" svg:x="16.886cm" svg:y="6.578cm" svg:viewBox="0 0 26 577" draw:points="0,0 0,577 26,577 26,0">
          <text:p/>
        </draw:polygon>
        <draw:polygon draw:style-name="gr6" draw:text-style-name="P7" draw:layer="layout" svg:width="0.026cm" svg:height="0.576cm" svg:x="18.054cm" svg:y="6.578cm" svg:viewBox="0 0 27 577" draw:points="0,0 0,577 27,577 27,0">
          <text:p/>
        </draw:polygon>
        <draw:polygon draw:style-name="gr6" draw:text-style-name="P7" draw:layer="layout" svg:width="0.026cm" svg:height="0.576cm" svg:x="20.34cm" svg:y="6.578cm" svg:viewBox="0 0 27 577" draw:points="0,0 0,577 27,577 27,0">
          <text:p/>
        </draw:polygon>
        <draw:polygon draw:style-name="gr6" draw:text-style-name="P7" draw:layer="layout" svg:width="0.026cm" svg:height="0.576cm" svg:x="22.084cm" svg:y="6.578cm" svg:viewBox="0 0 27 577" draw:points="0,0 0,577 27,577 27,0">
          <text:p/>
        </draw:polygon>
        <draw:polygon draw:style-name="gr6" draw:text-style-name="P7" draw:layer="layout" svg:width="0.026cm" svg:height="0.576cm" svg:x="23.481cm" svg:y="6.578cm" svg:viewBox="0 0 27 577" draw:points="0,0 0,577 27,577 27,0">
          <text:p/>
        </draw:polygon>
        <draw:polygon draw:style-name="gr6" draw:text-style-name="P7" draw:layer="layout" svg:width="0.025cm" svg:height="0.576cm" svg:x="24.794cm" svg:y="6.578cm" svg:viewBox="0 0 26 577" draw:points="0,0 0,577 26,577 26,0">
          <text:p/>
        </draw:polygon>
        <draw:polygon draw:style-name="gr6" draw:text-style-name="P7" draw:layer="layout" svg:width="0.026cm" svg:height="0.576cm" svg:x="26.106cm" svg:y="6.578cm" svg:viewBox="0 0 27 577" draw:points="0,0 0,577 27,577 27,0">
          <text:p/>
        </draw:polygon>
        <draw:polygon draw:style-name="gr6" draw:text-style-name="P7" draw:layer="layout" svg:width="0.026cm" svg:height="0.601cm" svg:x="27.545cm" svg:y="6.553cm" svg:viewBox="0 0 27 602" draw:points="0,0 0,602 27,602 27,0">
          <text:p/>
        </draw:polygon>
        <draw:polygon draw:style-name="gr6" draw:text-style-name="P7" draw:layer="layout" svg:width="25.552cm" svg:height="0.051cm" svg:x="2.027cm" svg:y="4.478cm" svg:viewBox="0 0 25553 52" draw:points="0,0 0,52 25553,52 25553,0">
          <text:p/>
        </draw:polygon>
        <draw:polygon draw:style-name="gr6" draw:text-style-name="P7" draw:layer="layout" svg:width="25.502cm" svg:height="0.026cm" svg:x="2.027cm" svg:y="5.367cm" svg:viewBox="0 0 25503 27" draw:points="0,0 0,27 25503,27 25503,0">
          <text:p/>
        </draw:polygon>
        <draw:polygon draw:style-name="gr6" draw:text-style-name="P7" draw:layer="layout" svg:width="25.553cm" svg:height="0.026cm" svg:x="2.018cm" svg:y="5.672cm" svg:viewBox="0 0 25554 27" draw:points="0,0 0,27 25554,27 25554,0">
          <text:p/>
        </draw:polygon>
        <draw:polygon draw:style-name="gr6" draw:text-style-name="P7" draw:layer="layout" svg:width="25.553cm" svg:height="0.025cm" svg:x="2.018cm" svg:y="5.977cm" svg:viewBox="0 0 25554 26" draw:points="0,0 0,26 25554,26 25554,0">
          <text:p/>
        </draw:polygon>
        <draw:polygon draw:style-name="gr6" draw:text-style-name="P7" draw:layer="layout" svg:width="25.527cm" svg:height="0.025cm" svg:x="2.018cm" svg:y="6.553cm" svg:viewBox="0 0 25528 26" draw:points="0,0 0,26 25528,26 25528,0">
          <text:p/>
        </draw:polygon>
        <draw:polygon draw:style-name="gr6" draw:text-style-name="P7" draw:layer="layout" svg:width="25.553cm" svg:height="0.025cm" svg:x="2.018cm" svg:y="6.841cm" svg:viewBox="0 0 25554 26" draw:points="0,0 0,26 25554,26 25554,0">
          <text:p/>
        </draw:polygon>
        <draw:polygon draw:style-name="gr6" draw:text-style-name="P7" draw:layer="layout" svg:width="25.553cm" svg:height="0.026cm" svg:x="2.018cm" svg:y="7.128cm" svg:viewBox="0 0 25554 27" draw:points="0,0 0,27 25554,27 25554,0">
          <text:p/>
        </draw:polygon>
        <draw:frame draw:style-name="gr3" draw:text-style-name="P4" draw:layer="layout" svg:width="0.65cm" svg:height="0.293cm" svg:x="20.536cm" svg:y="6.824cm">
          <draw:text-box>
            <text:p text:style-name="P3"><text:span text:style-name="T1"><text:s text:c="9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"/>
    <meta:generator>LibreOffice/6.0.0.3$Windows_X86_64 LibreOffice_project/64a0f66915f38c6217de274f0aa8e15618924765</meta:generator>
  </office:meta>
</office:document-meta>
</file>