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Bookman Old Style" style:font-size-complex="10pt" style:font-weight-complex="bold" fo:hyphenate="true" fo:hyphenation-remain-char-count="2" fo:hyphenation-push-char-count="2" loext:hyphenation-no-caps="false"/>
    </style:style>
    <style:style style:name="P6"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Bookman Old Style" style:font-size-complex="10pt" fo:hyphenate="true" fo:hyphenation-remain-char-count="2" fo:hyphenation-push-char-count="2" loext:hyphenation-no-caps="false"/>
    </style:style>
    <style:style style:name="P7" style:family="paragraph" style:parent-style-name="Standard">
      <style:text-properties style:font-name="Verdana" fo:font-size="10pt" fo:font-weight="bold" style:font-size-asian="10pt" style:language-asian="pt" style:country-asian="BR" style:font-weight-asian="bold" style:font-name-complex="Verdana" style:font-size-complex="10pt"/>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margin-left="0cm" fo:margin-right="-0.071cm" fo:text-align="center" style:justify-single-word="false" fo:hyphenation-ladder-count="no-limit" fo:text-indent="0cm" style:auto-text-indent="false" style:page-number="auto" fo:keep-with-next="always"/>
      <style:text-properties fo:hyphenate="true" fo:hyphenation-remain-char-count="2" fo:hyphenation-push-char-count="2" loext:hyphenation-no-caps="false"/>
    </style:style>
    <style:style style:name="P10" style:family="paragraph" style:parent-style-name="Standard">
      <style:paragraph-properties fo:margin-left="1.905cm" fo:margin-right="-0.071cm" fo:text-align="justify" style:justify-single-word="false" fo:hyphenation-ladder-count="no-limit" fo:text-indent="0cm" style:auto-text-indent="false" fo:keep-with-next="always"/>
      <style:text-properties style:font-name="Verdana" fo:font-size="10pt" fo:font-style="italic" style:font-size-asian="10pt" style:language-asian="pt" style:country-asian="BR" style:font-style-asian="italic" style:font-name-complex="Bookman Old Style" style:font-size-complex="10pt" style:font-style-complex="italic" fo:hyphenate="true" fo:hyphenation-remain-char-count="2" fo:hyphenation-push-char-count="2" loext:hyphenation-no-caps="false"/>
    </style:style>
    <style:style style:name="P11" style:family="paragraph" style:parent-style-name="Standard">
      <style:paragraph-properties fo:margin-left="6.502cm" fo:margin-right="-0.071cm" fo:text-align="justify" style:justify-single-word="false" fo:hyphenation-ladder-count="no-limit" fo:text-indent="0cm" style:auto-text-indent="false" fo:keep-with-next="always"/>
      <style:text-properties style:font-name="Verdana" fo:font-size="10pt" fo:font-style="italic" style:font-size-asian="10pt" style:language-asian="pt" style:country-asian="BR" style:font-style-asian="italic" style:font-name-complex="Bookman Old Style" style:font-size-complex="10pt" style:font-style-complex="italic" fo:hyphenate="true" fo:hyphenation-remain-char-count="2" fo:hyphenation-push-char-count="2" loext:hyphenation-no-caps="false"/>
    </style:style>
    <style:style style:name="P12" style:family="paragraph" style:parent-style-name="Standard">
      <style:paragraph-properties fo:margin-top="0.494cm" fo:margin-bottom="0cm" style:contextual-spacing="false" fo:text-align="center" style:justify-single-word="false" fo:hyphenation-ladder-count="no-limit"/>
      <style:text-properties style:font-name="Verdana" fo:font-size="10pt" fo:font-weight="bold" style:font-size-asian="10pt" style:language-asian="pt" style:country-asian="BR" style:font-weight-asian="bold" style:font-name-complex="Bookman Old Style" style:font-size-complex="10pt" fo:hyphenate="true" fo:hyphenation-remain-char-count="2" fo:hyphenation-push-char-count="2" loext:hyphenation-no-caps="false"/>
    </style:style>
    <style:style style:name="P13"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4"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style:font-name="Verdana" fo:font-size="10pt" fo:font-weight="bold" style:font-size-asian="10pt" style:language-asian="pt" style:country-asian="BR" style:font-weight-asian="bold" style:font-name-complex="Bookman Old Style" style:font-size-complex="10pt" style:font-weight-complex="bold" fo:hyphenate="true" fo:hyphenation-remain-char-count="2" fo:hyphenation-push-char-count="2" loext:hyphenation-no-caps="false"/>
    </style:style>
    <style:style style:name="P15"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loext:hyphenation-no-caps="false"/>
    </style:style>
    <style:style style:name="P16"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0cm" style:auto-text-indent="false">
        <style:tab-stops>
          <style:tab-stop style:position="2.501cm"/>
          <style:tab-stop style:position="5.001cm"/>
        </style:tab-stops>
      </style:paragraph-properties>
      <style:text-properties fo:hyphenate="true" fo:hyphenation-remain-char-count="2" fo:hyphenation-push-char-count="2" loext:hyphenation-no-caps="false"/>
    </style:style>
    <style:style style:name="P17"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fo:hyphenate="true" fo:hyphenation-remain-char-count="2" fo:hyphenation-push-char-count="2" loext:hyphenation-no-caps="false"/>
    </style:style>
    <style:style style:name="P18"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font-name="Verdana" fo:font-size="10pt" style:font-size-asian="10pt" style:language-asian="pt" style:country-asian="BR" style:font-name-complex="Bookman Old Style" style:font-size-complex="10pt" fo:hyphenate="true" fo:hyphenation-remain-char-count="2" fo:hyphenation-push-char-count="2" loext:hyphenation-no-caps="false"/>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T1" style:family="text">
      <style:text-properties style:font-name="Verdana" fo:font-size="11pt" style:text-underline-style="solid" style:text-underline-width="auto" style:text-underline-color="font-color" fo:font-weight="bold" style:font-size-asian="11pt" style:language-asian="pt" style:country-asian="BR" style:font-weight-asian="bold" style:font-name-complex="Bookman Old Style" style:font-size-complex="11pt" style:font-weight-complex="bold"/>
    </style:style>
    <style:style style:name="T2" style:family="text">
      <style:text-properties style:font-name="Verdana" fo:font-size="11pt" fo:font-style="italic" style:font-size-asian="11pt" style:language-asian="pt" style:country-asian="BR" style:font-style-asian="italic" style:font-name-complex="Bookman Old Style" style:font-size-complex="11pt" style:font-style-complex="italic"/>
    </style:style>
    <style:style style:name="T3" style:family="text">
      <style:text-properties style:font-name="Verdana" fo:font-size="10pt" fo:font-style="italic" style:font-size-asian="10pt" style:language-asian="pt" style:country-asian="BR" style:font-style-asian="italic" style:font-name-complex="Bookman Old Style" style:font-size-complex="10pt" style:font-style-complex="italic"/>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bold" style:font-size-asian="10pt" style:language-asian="pt" style:country-asian="BR" style:font-weight-asian="bold" style:font-name-complex="Bookman Old Style" style:font-size-complex="10pt"/>
    </style:style>
    <style:style style:name="T6" style:family="text">
      <style:text-properties style:font-name="Verdana" fo:font-size="10pt" fo:font-weight="bold" style:font-size-asian="10pt" style:language-asian="pt" style:country-asian="BR" style:font-weight-asian="bold" style:font-name-complex="Bookman Old Style"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fo:font-size="10pt" style:font-size-asian="10pt" style:language-asian="pt" style:country-asian="BR" style:font-name-complex="Bookman Old Style" style:font-size-complex="10pt"/>
    </style:style>
    <style:style style:name="T9" style:family="text">
      <style:text-properties style:font-name="Verdana" fo:font-size="10pt" style:font-size-asian="10pt" style:language-asian="pt" style:country-asian="BR" style:font-name-complex="Bookman Old Style"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2"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3" style:family="text">
      <style:text-properties style:font-name-complex="Verdana"/>
    </style:style>
    <style:style style:name="T14" style:family="text">
      <style:text-properties fo:color="#000000" loext:opacity="100%" style:font-name="Verdana" fo:font-size="10pt" style:text-underline-style="none" style:font-size-asian="10pt" style:language-asian="pt" style:country-asian="BR" style:font-name-complex="Bookman Old Style" style:font-size-complex="10pt"/>
    </style:style>
    <style:style style:name="T15"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RESOLUÇÃO ADMINISTRATIVA TRT6 n.º 20/2021</text:span></text:p>
      <text:p text:style-name="P10"/>
      <text:p text:style-name="P11">Disciplina acerca do Plantão Judiciário, no âmbito do Tribunal Regional do Trabalho da 6ª Região.</text:p>
      <text:p text:style-name="P13"><text:span text:style-name="T6">O TRIBUNAL REGIONAL DO TRABALHO DA SEXTA REGIÃO, </text:span><text:span text:style-name="T9">no uso de suas atribuições legais e regimentais, e tendo em vista o decidido, por unanimidade, na Sessão Administrativa Telepresencial realizada no dia 8 de novembro de 2021, sob a presidência da Excelentíssima Desembargadora Presidente </text:span><text:span text:style-name="T6">MARIA CLARA SABOYA DE ALBUQUERQUE BERNARDINO</text:span><text:span text:style-name="T8">, com a presença de suas Excelências a Desembargadora Vice-Presidente Nise Pedroso Lins de Sousa, o Desembargador Corregedor Ruy Salathiel de Albuquerque e Mello Ventura, a Desembargadora Eneida Melo Correi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 </text:span></text:p>
      <text:p text:style-name="P13"><text:span text:style-name="T6">CONSIDERANDO</text:span><text:span text:style-name="T8"> os artigos 93, XII e 114, da Constituição da República Federativa do Brasil, estabelecendo que a atividade jurisdicional será ininterrupta, com funcionamento em regime de plantão, e acerca da competência da Justiça do Trabalho, respectivamente;</text:span></text:p>
      <text:p text:style-name="P13"><text:span text:style-name="T6">CONSIDERANDO </text:span><text:span text:style-name="T8">a Resolução n. 71, de 31 de março de 2009, do Conselho Nacional de Justiça (inclusive com as alterações promovidas pelas Resoluções ns. 152/0212, 326/2020, 353/2020 e 403/2021), dispondo sobre regime de plantão judiciário em primeiro e segundo graus de jurisdição;</text:span></text:p>
      <text:p text:style-name="P13"><text:soft-page-break/><text:span text:style-name="T5">CONSIDERANDO </text:span><text:span text:style-name="T8">a Resolução n. 14, de 15 de dezembro de 2005, do Conselho Superior da Justiça do Trabalho, estabelecendo a necessidade de regime de plantão nos dias em que não houver expediente forense normal;</text:span></text:p>
      <text:p text:style-name="P13"><text:span text:style-name="T5">CONSIDERANDO</text:span><text:span text:style-name="T8"> a Resolução n. 25, de 11 de outubro de 2006, do Conselho Superior da Justiça do Trabalho (inclusive com as alterações promovidas pelas Resolução n. 39, de 28 de junho de 2007 e Resolução n. 59, de 29 de maio de 2009, do mesmo Órgão), dispondo sobre o tratamento igualitário e isonômico acerca de folgas compensatórias para magistrados(as) e servidores(as), quando da atuação em plantão judiciário; </text:span></text:p>
      <text:p text:style-name="P13"><text:span text:style-name="T5">CONSIDERANDO </text:span><text:span text:style-name="T8">a Resolução n. 185, de 24 de março de 2017, do Conselho Superior da Justiça do Trabalho, estabelecendo que a tramitação do processo judicial, no âmbito da Justiça do Trabalho, e a prática eletrônica de atos processuais serão realizadas, exclusivamente, por meio do Sistema Processo Judicial Eletrônico – PJe, estabelecendo os parâmetros de funcionamento;</text:span></text:p>
      <text:p text:style-name="P13"><text:span text:style-name="T5">CONSIDERANDO</text:span><text:span text:style-name="T8"> a recomendação contida na Ata de Correição Ordinária realizada neste Tribunal, no período de 21 a 25 de janeiro de 2019;</text:span></text:p>
      <text:p text:style-name="P14">RESOLVE:</text:p>
      <text:p text:style-name="P15"><text:span text:style-name="T6">Art. 1º.</text:span><text:span text:style-name="T8"> O Plantão Judiciário, no âmbito do Tribunal Regional do Trabalho da 6ª Região, em primeiro e segundo graus de jurisdição, destina-se, exclusivamente, ao exame das seguintes matérias:</text:span></text:p>
      <text:p text:style-name="P15"><text:span text:style-name="T5">I – </text:span><text:span text:style-name="T8">pedidos de habeas corpus e mandados de segurança em que figurar como coatora autoridade submetida à competência jurisdicional do(a) magistrado(a) plantonista;</text:span></text:p>
      <text:p text:style-name="P15"><text:span text:style-name="T5">II – </text:span><text:span text:style-name="T8">pedidos de busca e apreensão de pessoas, bens ou valores, desde que objetivamente comprovada a urgência;</text:span></text:p>
      <text:p text:style-name="P15"><text:span text:style-name="T5">III –</text:span><text:span text:style-name="T8"> pedidos, procedimentos, ações ou medidas de urgência que não possam ser realizadas no horário regular de expediente forense, e desde que </text:span><text:soft-page-break/><text:span text:style-name="T8">destinados a assegurar a liberdade de locomoção, a evitar perecimento de direito ou nos casos em que da demora possa resultar risco de grave prejuízo ou de difícil reparação;</text:span></text:p>
      <text:p text:style-name="P15"><text:span text:style-name="T5">IV – </text:span><text:span text:style-name="T8">medida liminar em dissídio coletivo de greve.</text:span></text:p>
      <text:p text:style-name="P15"><text:span text:style-name="T5">§1º. </text:span><text:span text:style-name="T8">O plantão judiciário não se destina à reiteração de pedido já apreciado no órgão judicial de origem ou em plantão anterior, tampouco à sua reconsideração ou reexame.</text:span></text:p>
      <text:p text:style-name="P16"><text:span text:style-name="T5"><text:tab/>§2º. </text:span><text:span text:style-name="T8">Durante o plantão judiciário não serão apreciados pedidos de levantamento de importância em dinheiro ou valores, nem liberação de bens apreendidos.</text:span></text:p>
      <text:p text:style-name="P16"><text:span text:style-name="T8"><text:tab/></text:span><text:span text:style-name="T5">§3º. </text:span><text:span text:style-name="T8">As medidas de comprovada urgência que tenham por objeto o depósito de importância em dinheiro ou valores só poderão ser ordenadas por escrito pela autoridade judiciária competente e somente serão executadas ou efetivadas durante o expediente bancário normal, por intermédio de servidor(a) credenciado(a) do juízo ou de outra autoridade, por expressa e justificada delegação do(a) Magistrado(a).</text:span></text:p>
      <text:p text:style-name="P16"><text:span text:style-name="T8"><text:tab/></text:span><text:span text:style-name="T5">§4º. </text:span><text:span text:style-name="T8">O(A) magistrado(a) plantonista analisará se estão presentes as circunstâncias que autorizam a formulação de pedido durante o plantão judiciário, remetendo-o ao juízo competente, caso repute ausente o caráter de urgência ou o receio de prejuízo, ou, ainda, quando a apreciação do pedido revelar-se inviável por estar inadequadamente instruído. </text:span></text:p>
      <text:p text:style-name="P16"><text:span text:style-name="T8"><text:tab/></text:span><text:span text:style-name="T5">§5º. </text:span><text:span text:style-name="T8">Convencendo-se da urgência do pedido, o(a) Magistrado(a) plantonista determinará a adoção de todas as providências necessárias ao cumprimento da decisão que proferir.</text:span></text:p>
      <text:p text:style-name="P16"><text:span text:style-name="T8"><text:tab/></text:span><text:span text:style-name="T5">§6º. </text:span><text:span text:style-name="T8">O conhecimento e a adoção de medidas processuais durante o plantão judiciário não geram prevenção ou vinculação do processo ou da ação para o(a) Magistrado(a) plantonista, cabendo à equipe plantonista finalizar o correspondente fluxo no Sistema do Processo Judicial Eletrônico (PJe).</text:span></text:p>
      <text:p text:style-name="P16"><text:soft-page-break/><text:span text:style-name="T8"><text:tab/></text:span><text:span text:style-name="T5">§7º. </text:span><text:span text:style-name="T8">Competirá ao(à) Presidente do Tribunal, ainda que durante o plantão judiciário, decidir acerca da matéria prevista no inciso IV, deste artigo.</text:span></text:p>
      <text:p text:style-name="P16"><text:span text:style-name="T8"><text:tab/></text:span><text:span text:style-name="T5">Art.2º. </text:span><text:span text:style-name="T8">A Presidência do Tribunal providenciará os meios necessários à efetivação do plantão judiciário, com divulgação no sítio oficial da Corte (</text:span><text:a xlink:type="simple" xlink:href="http://www.trt6.jus.br/" text:style-name="Internet_20_link" text:visited-style-name="Visited_20_Internet_20_Link"><text:span text:style-name="Internet_20_link"><text:span text:style-name="T14">www.trt6.jus.br</text:span></text:span></text:a><text:span text:style-name="T8">) das formas de acionamento, inclusive telefone(s).</text:span></text:p>
      <text:p text:style-name="P16"><text:span text:style-name="T8"><text:tab/></text:span><text:span text:style-name="T5">Parágrafo único.</text:span><text:span text:style-name="T8"> Os nomes dos Magistrados(as) plantonistas somente poderão ser divulgados 5 (cinco) dias antes do plantão judiciário.</text:span></text:p>
      <text:p text:style-name="P16"><text:span text:style-name="T8"><text:tab/></text:span><text:span text:style-name="T5">Art.3º. </text:span><text:span text:style-name="T8">Compete aos (às) advogados (as) e às partes, quando da protocolização de pedidos, procedimentos, ações ou medidas de urgência, dar ciência imediata aos(às) servidores(as) plantonistas, mediante ligação telefônica para os números disponibilizados no sítio oficial do Tribunal Regional do Trabalho da 6ª Região.</text:span></text:p>
      <text:p text:style-name="P15"><text:span text:style-name="T5">Art.4º. </text:span><text:span text:style-name="T8">O plantão judiciário funcionará no Tribunal, nos Foros e Varas do Trabalho em todos os dias em que não houver expediente forense, e, nos dias úteis, após o expediente normal.</text:span></text:p>
      <text:p text:style-name="P15"><text:span text:style-name="T5">§1º. </text:span><text:span text:style-name="T8">Nos dias em que não houver expediente forense, o plantão judiciário será das 8 às 17 horas.</text:span></text:p>
      <text:p text:style-name="P15"><text:span text:style-name="T5">§2º. </text:span><text:span text:style-name="T8">Nos dias úteis, o plantão judiciário ocorrerá das 17 às 20 horas.</text:span></text:p>
      <text:p text:style-name="P15"><text:span text:style-name="T5">§3º. </text:span><text:span text:style-name="T8">O atendimento, durante o plantão judiciário, poderá ser prestado de forma remota ou presencial.</text:span></text:p>
      <text:p text:style-name="P15"><text:span text:style-name="T5">§4º. </text:span><text:span text:style-name="T8">O plantão judiciário, abrangendo os primeiro e segundo graus de jurisdição, será centralizado na cidade do Recife e exercido por Magistrados(as) e servidores(as) previamente escalados(as), que permanecerão de sobreaviso nos horários fixados nos §§1º e 2º, deste artigo.</text:span></text:p>
      <text:p text:style-name="P15"><text:soft-page-break/><text:span text:style-name="T5">§5º. </text:span><text:span text:style-name="T8">A critério do(a) Magistrado(a) plantonista, os(as) servidores(as) escalados(as) poderão estender o horário previsto nos §§1º e 2º, deste artigo, para fins de efetivação das medidas processuais determinadas durante o período do plantão judiciário.</text:span></text:p>
      <text:p text:style-name="P15"><text:span text:style-name="T5">Art.5º. </text:span><text:span text:style-name="T8">No segundo grau de jurisdição o plantão será exercido pelos(as) Desembargadores(as) e Juízes(as) Convocados(as).</text:span><text:span text:style-name="T5"> </text:span></text:p>
      <text:p text:style-name="P15"><text:span text:style-name="T5">Parágrafo único. </text:span><text:span text:style-name="T8">Não serão escalados para o plantão judiciário de segundo grau os(as) Desembargadores(as) que ocupam cargos de direção do Tribunal.</text:span></text:p>
      <text:p text:style-name="P15"><text:span text:style-name="T5">Art.6º. </text:span><text:span text:style-name="T8">No primeiro grau de jurisdição o plantão será exercido por todos(as) os(as) Magistrados(as), Titulares e Substitutos(as).</text:span></text:p>
      <text:p text:style-name="P15"><text:span text:style-name="T5">Parágrafo único. </text:span><text:span text:style-name="T8">Não serão escalados para o plantão judiciário de primeiro grau os(as) Magistrados(as) que estiverem afastados(as) do exercício da função judicante. <text:s/></text:span></text:p>
      <text:p text:style-name="P15"><text:span text:style-name="T5">Art.7º. </text:span><text:span text:style-name="T8">A escala concernente ao plantão judiciário obedecerá a rodízio semanal, compreendendo tanto os dias úteis, quanto os dias em que não há expediente forense, e será organizada:</text:span></text:p>
      <text:p text:style-name="P15"><text:span text:style-name="T5">I - </text:span><text:span text:style-name="T8">no segundo grau, pelo Tribunal Pleno, que a aprovará na primeira sessão do mês antecedente ao do plantão;</text:span></text:p>
      <text:p text:style-name="P15"><text:span text:style-name="T5">II – </text:span><text:span text:style-name="T8">no primeiro grau, pela Corregedoria Regional, que a encaminhará à Presidência da Corte até o dia 10 (dez) de cada mês antecedente ao do referido plantão.</text:span></text:p>
      <text:p text:style-name="P15"><text:span text:style-name="T5">§1º. </text:span><text:span text:style-name="T8">As escalas de plantão judiciário observarão a ordem crescente de antiguidade dos(as) Magistrados(as).</text:span></text:p>
      <text:p text:style-name="P15"><text:span text:style-name="T5">§2º. </text:span><text:span text:style-name="T8">Funcionará junto ao(à) Desembargador(a) ou Juiz(a) Convocado(a) plantonista um(a) servidor(a) do respectivo Gabinete.</text:span></text:p>
      <text:p text:style-name="P15"><text:soft-page-break/><text:span text:style-name="T5">§3º. </text:span><text:span text:style-name="T8">Atuará junto ao(à) Juiz(a) Titular de Vara do Trabalho ou Juiz(a) Substituto(a) fixado um(a) servidor(a) originário(a) da respectiva Vara. </text:span></text:p>
      <text:p text:style-name="P15"><text:span text:style-name="T5">§4º. </text:span><text:span text:style-name="T8">Nos demais casos (juiz/juíza fixado e compartilhado e quanto aos integrantes da reserva técnica), o(a) servidor(a) plantonista provirá de qualquer unidade de 1º grau (Varas, Centros Judiciários de Métodos Consensuais de Solução de Disputas (CEJUSC-JT) no 1º Grau, da Seção de hasta Pública, do Núcleo de Pesquisa Patrimonial e do Núcleo de Apoio ao Primeiro Grau) e será designado(a) pela Presidência do Tribunal. </text:span></text:p>
      <text:p text:style-name="P15"><text:span text:style-name="T5">§5º. </text:span><text:span text:style-name="T8">O(A) Diretor(a) da Secretaria de Tecnologia da Informação e Comunicação garantirá atendimento e suporte técnico de microinformática aos(às) Magistrados(as) e servidores(as) durante o plantão judiciário.</text:span></text:p>
      <text:p text:style-name="P15"><text:span text:style-name="T5">§6º.</text:span><text:span text:style-name="T8"> <text:s/>O Coordenador de Segurança Institucional deverá indicar, para o plantão judiciário, um motorista oficial (técnico judiciário), que atuará junto ao(à) Magistrado(a) plantonista.</text:span></text:p>
      <text:p text:style-name="P15"><text:span text:style-name="T5">§7º. </text:span><text:span text:style-name="T8">A Secretaria de Gestão de Pessoas deverá organizar, observado o rodízio semanal, a escala de trabalho em regime de plantão dos analistas judiciários - oficiais de justiça avaliadores lotados na Região Metropolitana do Recife (abrangendo, portanto, as Varas do Trabalho de Recife, Jaboatão dos Guararapes, Paulista, Olinda, São Lourenço da Mata, Ipojuca, Igarassu e Cabo) para que atuem junto aos(às) Magistrados(as) plantonistas.</text:span></text:p>
      <text:p text:style-name="P15"><text:span text:style-name="T5">§8º. </text:span><text:span text:style-name="T8">A critério do(a) Magistrado(a) plantonista será providenciada, quando necessária, a convocação de outros(as) servidores(as) indispensáveis à prática do ato.</text:span></text:p>
      <text:p text:style-name="P15"><text:span text:style-name="T5">§9º. </text:span><text:span text:style-name="T8">As escalas dos servidores, previstas no presente artigo, deverão ser encaminhadas à Presidência até o dia 10 (dez) de cada mês antecedente ao do referido plantão.</text:span></text:p>
      <text:p text:style-name="P15"><text:span text:style-name="T5">Art.8º. </text:span><text:span text:style-name="T8">Nos casos de impedimento ou suspeição, após a declaração, nos respectivos autos, pelo(a) Desembargador(a) ou Juiz(a), <text:s/>caberá ao(à) servi</text:span><text:soft-page-break/><text:span text:style-name="T8">dor(a) plantonista comunicar o fato ao(à) Desembargador(a) ou Juiz(a) seguinte, na ordem crescente de antiguidade. </text:span></text:p>
      <text:p text:style-name="P15"><text:span text:style-name="T5">Art.9º. </text:span><text:span text:style-name="T8">A permuta de plantões de Magistrados(as) será permitida, desde que devidamente autorizada pelo Plenário da Corte ou pela Corregedoria Regional, conforme o caso. </text:span></text:p>
      <text:p text:style-name="P15"><text:span text:style-name="T5">Art.10. </text:span><text:span text:style-name="T8">A permuta entre servidores somente será permitida desde que requerida, de forma justificada e por escrito, com antecedência mínima de 72 (setenta e duas) horas, e quando autorizada pela Presidência do Tribunal.</text:span></text:p>
      <text:p text:style-name="P15"><text:span text:style-name="T5">Art.11. </text:span><text:span text:style-name="T8">Encerrado o plantão, o(a) servidor(a) encaminhará o processo ao Gabinete do(a) Desembargador(a) Relator(a) ou à Vara para o qual foi distribuído, no início do primeiro dia útil imediato ao do encerramento do plantão, cabendo à equipe plantonista finalizar o correspondente fluxo no Sistema do Processo Judicial Eletrônico (PJe). </text:span></text:p>
      <text:p text:style-name="P15"><text:span text:style-name="T5">Art.12. </text:span><text:span text:style-name="T8">O(A) Desembargador(a) e o(a) Juiz(a) plantonista de primeiro grau encaminharão à Presidência do Tribunal e à Corregedoria Regional, respectivamente, até o 5º (quinto) dia útil subsequente, o relatório do plantão judiciário.</text:span></text:p>
      <text:p text:style-name="P15"><text:span text:style-name="T5">Art.13. </text:span><text:span text:style-name="T8">Na hipótese de efetiva ocorrência de atividade no plantão judiciário, Magistrados(as) e servidores(as) farão jus a 01 (um) dia de folga compensatória por cada dia de plantão, com base no relatório circunstanciado de que trata o artigo 12. </text:span></text:p>
      <text:p text:style-name="P15"><text:span text:style-name="T5">§1º. </text:span><text:span text:style-name="T8">O envio, à Presidência do Tribunal e/ou à Corregedoria Regional, do relatório do plantão judiciário, após o prazo estabelecido no artigo 12, acarretará o indeferimento de folga compensatória formulado pelo(a) Magistrado(a) e pelo(a) servidor(a).</text:span></text:p>
      <text:p text:style-name="P15"><text:span text:style-name="T5">§2º. </text:span><text:span text:style-name="T8">A utilização de folga compensatória deverá ser solicitada por escrito, ao superior hierárquico, e observará a conveniência administrativa.</text:span></text:p>
      <text:p text:style-name="P15"><text:soft-page-break/><text:span text:style-name="T5">§3º. </text:span><text:span text:style-name="T8">Não será permitida, em nenhuma hipótese, a substituição ou conversão da folga compensatória por retribuição pecuniária.</text:span></text:p>
      <text:p text:style-name="P15"><text:span text:style-name="T5">§4º. </text:span><text:span text:style-name="T8">A Secretaria de Gestão de Pessoas deverá registrar as dias de folgas compensatórias dos (as) Magistrados(as) de 1º e 2º graus, de acordo com as comunicações encaminhadas pela Presidência e Corregedoria.</text:span></text:p>
      <text:p text:style-name="P15"><text:span text:style-name="T5">§5º. </text:span><text:span text:style-name="T8">Caberá à Secretaria de Gestão de Pessoas registrar e controlar as designações e compensações dos(as) servidores(as), desde que observados os requisitos previstos nos artigos 12 e 13, da presente Resolução.</text:span></text:p>
      <text:p text:style-name="P15"><text:span text:style-name="T5">Art.14. </text:span><text:span text:style-name="T8">Os casos omissos serão resolvidos pela Presidência do Tribunal, ressalvada a competência da Corregedoria Regional.</text:span></text:p>
      <text:p text:style-name="P15"><text:span text:style-name="T5">Art.15. </text:span><text:span text:style-name="T8">Esta Resolução entra em vigor na data de sua publicação, revogando-se as disposições contrárias e incompatíveis, em especial as Resoluções Administrativas TRT6 ns. 14/2014, 11/2020 e 04/2021.</text:span></text:p>
      <text:p text:style-name="P18">Publique-se.</text:p>
      <text:p text:style-name="P17"><text:span text:style-name="T8">Recife, 8 de novembro de 2021. <text:s/></text:span></text:p>
      <text:p text:style-name="P18"/>
      <text:p text:style-name="P5">MARIA CLARA SABOYA ALBUQUERQUE BERNARDINO</text:p>
      <text:p text:style-name="P6">Desembargadora Presidente do TRT da 6ª Região</text:p>
      <text:p text:style-name="P12"/>
      <text:p text:style-name="P7"/>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fo:language="none" fo:country="none" style:language-asian="none" style:country-asian="none"/>
    </style:style>
    <style:style style:name="MT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span text:style-name="MT1"><text:s text:c="3"/></text:span><text:span text:style-name="MT2"><draw:frame draw:style-name="Mfr1" draw:name="Imagem 3" text:anchor-type="as-char" svg:width="2.561cm" svg:height="2.662cm" draw:z-index="7"><draw:image xlink:href="Pictures/100000000000004E00000052A8C96AAEE4C79A26.jpg" xlink:type="simple" xlink:show="embed" xlink:actuate="onLoad" draw:mime-type="image/jpeg"/></draw:frame></text:span><text:span text:style-name="MT1"><text:s text:c="23"/></text:span><text:span text:style-name="MT3"><draw:frame draw:style-name="Mfr1" draw:name="Imagem 2" text:anchor-type="as-char" svg:width="1.744cm" svg:height="2.432cm" draw:z-index="15"><draw:image xlink:href="Pictures/10000201000000C000000116F97CF53F67F50482.png" xlink:type="simple" xlink:show="embed" xlink:actuate="onLoad" draw:mime-type="image/png"/></draw:frame></text:span><text:span text:style-name="MT1"><text:s/></text:span><text:span text:style-name="MT4"><draw:frame draw:style-name="Mfr1" draw:name="Imagem 1" text:anchor-type="as-char" svg:width="1.72cm" svg:height="2.464cm" draw:z-index="23"><draw:image xlink:href="Pictures/100000000000049E000006B1C848C3DBDFBC79CA.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dc:title>
    <meta:initial-creator>Ana Catarina Araujo</meta:initial-creator>
    <meta:creation-date>2021-11-04T11:33:00</meta:creation-date>
    <dc:creator>Brunna Figueiredo Guedes Pereira</dc:creator>
    <dc:date>2021-11-11T14:04:00</dc:date>
    <meta:print-date>2021-11-11T13:40:00</meta:print-date>
    <meta:editing-cycles>14</meta:editing-cycles>
    <meta:editing-duration>PT2H51M</meta:editing-duration>
    <meta:generator>LibreOffice/7.1.1.2$Windows_X86_64 LibreOffice_project/fe0b08f4af1bacafe4c7ecc87ce55bb426164676</meta:generator>
    <meta:document-statistic meta:table-count="0" meta:image-count="3" meta:object-count="0" meta:page-count="8" meta:paragraph-count="69" meta:word-count="1915" meta:character-count="13154" meta:non-whitespace-character-count="11247"/>
  </office:meta>
</office:document-meta>
</file>