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margin-top="0cm" fo:margin-bottom="0.478cm" fo:text-indent="0cm" style:auto-text-indent="false"/>
    </style:style>
    <style:style style:name="P2" style:family="paragraph" style:parent-style-name="Normal">
      <style:paragraph-properties fo:margin-left="0cm" fo:margin-right="0cm" fo:text-align="start" style:justify-single-word="false" fo:text-indent="0cm" style:auto-text-indent="false">
        <style:tab-stops>
          <style:tab-stop style:position="4.24cm" style:type="center"/>
          <style:tab-stop style:position="6.65cm" style:type="center"/>
          <style:tab-stop style:position="8.163cm" style:type="center"/>
          <style:tab-stop style:position="10.546cm" style:type="center"/>
          <style:tab-stop style:position="12.518cm" style:type="center"/>
          <style:tab-stop style:position="15.007cm" style:type="right"/>
        </style:tab-stops>
      </style:paragraph-properties>
    </style:style>
    <style:style style:name="P3" style:family="paragraph" style:parent-style-name="Normal">
      <style:paragraph-properties fo:margin-left="0cm" fo:margin-right="0cm" fo:text-align="start" style:justify-single-word="false" fo:text-indent="0cm" style:auto-text-indent="false">
        <style:tab-stops>
          <style:tab-stop style:position="2.889cm" style:type="center"/>
          <style:tab-stop style:position="4.023cm" style:type="center"/>
          <style:tab-stop style:position="5.627cm" style:type="center"/>
          <style:tab-stop style:position="7.146cm" style:type="center"/>
          <style:tab-stop style:position="9.024cm" style:type="center"/>
          <style:tab-stop style:position="11.278cm" style:type="center"/>
          <style:tab-stop style:position="13.307cm" style:type="center"/>
          <style:tab-stop style:position="15.007cm" style:type="right"/>
        </style:tab-stops>
      </style:paragraph-properties>
    </style:style>
    <style:style style:name="P4" style:family="paragraph" style:parent-style-name="Normal">
      <style:paragraph-properties fo:margin-left="0cm" fo:margin-right="0cm" fo:margin-top="0cm" fo:margin-bottom="0.452cm"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55cm" fo:line-height="107%" fo:text-align="start" style:justify-single-word="false" fo:text-indent="0cm" style:auto-text-indent="false">
        <style:tab-stops/>
      </style:paragraph-properties>
    </style:style>
    <style:style style:name="P6" style:family="paragraph" style:parent-style-name="Normal">
      <style:paragraph-properties fo:margin-left="0cm" fo:margin-right="0cm" fo:margin-top="0cm" fo:margin-bottom="0.46cm" fo:line-height="107%" fo:text-align="start" style:justify-single-word="false" fo:text-indent="0cm" style:auto-text-indent="false">
        <style:tab-stops/>
      </style:paragraph-properties>
    </style:style>
    <style:style style:name="P7" style:family="paragraph" style:parent-style-name="Normal">
      <style:paragraph-properties fo:margin-left="2.501cm" fo:margin-right="0cm" fo:margin-top="0cm" fo:margin-bottom="0.445cm" fo:line-height="107%" fo:text-align="start" style:justify-single-word="false" fo:text-indent="0cm" style:auto-text-indent="false">
        <style:tab-stops/>
      </style:paragraph-properties>
    </style:style>
    <style:style style:name="P8" style:family="paragraph" style:parent-style-name="Normal">
      <style:paragraph-properties fo:margin-left="2.501cm" fo:margin-right="0cm" fo:margin-top="0cm" fo:margin-bottom="0.448cm" fo:line-height="107%" fo:text-align="start" style:justify-single-word="false" fo:text-indent="0cm" style:auto-text-indent="false">
        <style:tab-stops/>
      </style:paragraph-properties>
    </style:style>
    <style:style style:name="P9" style:family="paragraph" style:parent-style-name="Normal">
      <style:paragraph-properties fo:margin-left="2.501cm" fo:margin-right="0cm" fo:margin-top="0cm" fo:margin-bottom="0.452cm" fo:line-height="107%" fo:text-align="start" style:justify-single-word="false" fo:text-indent="0cm" style:auto-text-indent="false">
        <style:tab-stops/>
      </style:paragraph-properties>
    </style:style>
    <style:style style:name="P10" style:family="paragraph" style:parent-style-name="Normal">
      <style:paragraph-properties fo:margin-left="2.501cm" fo:margin-right="0cm" fo:margin-top="0cm" fo:margin-bottom="0cm" fo:line-height="107%" fo:text-align="start" style:justify-single-word="false" fo:text-indent="0cm" style:auto-text-indent="false">
        <style:tab-stops/>
      </style:paragraph-properties>
    </style:style>
    <style:style style:name="P11" style:family="paragraph" style:parent-style-name="Normal">
      <style:paragraph-properties fo:margin-left="2.501cm" fo:margin-right="0cm" fo:margin-top="0cm" fo:margin-bottom="0.46cm" fo:line-height="107%" fo:text-align="start" style:justify-single-word="false" fo:text-indent="0cm" style:auto-text-indent="false">
        <style:tab-stops/>
      </style:paragraph-properties>
    </style:style>
    <style:style style:name="P12" style:family="paragraph" style:parent-style-name="Normal">
      <style:paragraph-properties fo:margin-left="2.501cm" fo:margin-right="0cm" fo:margin-top="0cm" fo:margin-bottom="0.457cm" fo:line-height="107%" fo:text-align="start" style:justify-single-word="false" fo:text-indent="0cm" style:auto-text-indent="false">
        <style:tab-stops/>
      </style:paragraph-properties>
    </style:style>
    <style:style style:name="P13" style:family="paragraph" style:parent-style-name="Normal">
      <style:paragraph-properties fo:margin-left="2.492cm" fo:margin-right="0cm" fo:margin-top="0cm" fo:margin-bottom="0.448cm" fo:line-height="107%" fo:text-align="start" style:justify-single-word="false" fo:text-indent="0cm" style:auto-text-indent="false">
        <style:tab-stops/>
      </style:paragraph-properties>
    </style:style>
    <style:style style:name="P14" style:family="paragraph" style:parent-style-name="Normal">
      <style:paragraph-properties fo:margin-left="2.492cm" fo:margin-right="0cm" fo:margin-top="0cm" fo:margin-bottom="0cm" fo:line-height="107%" fo:text-align="start" style:justify-single-word="false" fo:text-indent="0cm" style:auto-text-indent="false">
        <style:tab-stops/>
      </style:paragraph-properties>
    </style:style>
    <style:style style:name="P15" style:family="paragraph" style:parent-style-name="Normal">
      <style:paragraph-properties fo:margin-left="2.492cm" fo:margin-right="0cm" fo:text-indent="0cm" style:auto-text-indent="false">
        <style:tab-stops/>
      </style:paragraph-properties>
    </style:style>
    <style:style style:name="P16" style:family="paragraph" style:parent-style-name="Normal">
      <style:paragraph-properties fo:margin-left="2.492cm" fo:margin-right="0cm" fo:margin-top="0cm" fo:margin-bottom="0.51cm" fo:text-indent="0cm" style:auto-text-indent="false">
        <style:tab-stops/>
      </style:paragraph-properties>
    </style:style>
    <style:style style:name="P17" style:family="paragraph" style:parent-style-name="Normal">
      <style:paragraph-properties fo:margin-left="2.492cm" fo:margin-right="0cm" fo:margin-top="0cm" fo:margin-bottom="0.508cm" fo:text-indent="0cm" style:auto-text-indent="false">
        <style:tab-stops/>
      </style:paragraph-properties>
    </style:style>
    <style:style style:name="P18" style:family="paragraph" style:parent-style-name="Normal">
      <style:paragraph-properties fo:margin-left="2.492cm" fo:margin-right="0cm" fo:margin-top="0cm" fo:margin-bottom="0.469cm" fo:text-indent="0cm" style:auto-text-indent="false">
        <style:tab-stops/>
      </style:paragraph-properties>
    </style:style>
    <style:style style:name="P19" style:family="paragraph" style:parent-style-name="Normal">
      <style:paragraph-properties fo:margin-left="2.492cm" fo:margin-right="0cm" fo:margin-top="0cm" fo:margin-bottom="0.506cm" fo:text-indent="0cm" style:auto-text-indent="false">
        <style:tab-stops/>
      </style:paragraph-properties>
    </style:style>
    <style:style style:name="P20" style:family="paragraph" style:parent-style-name="Normal">
      <style:paragraph-properties fo:margin-left="1.104cm" fo:margin-right="0cm" fo:margin-top="0cm" fo:margin-bottom="0.448cm" fo:line-height="107%" fo:text-align="center" style:justify-single-word="false" fo:text-indent="0cm" style:auto-text-indent="false">
        <style:tab-stops/>
      </style:paragraph-properties>
    </style:style>
    <style:style style:name="P21" style:family="paragraph" style:parent-style-name="Normal">
      <style:paragraph-properties fo:margin-left="0.018cm" fo:margin-right="0cm" fo:margin-top="0cm" fo:margin-bottom="0.471cm" fo:text-indent="0cm" style:auto-text-indent="false">
        <style:tab-stops/>
      </style:paragraph-properties>
    </style:style>
    <style:style style:name="P22" style:family="paragraph" style:parent-style-name="Normal">
      <style:paragraph-properties fo:margin-left="0.018cm" fo:margin-right="0cm" fo:margin-top="0cm" fo:margin-bottom="0.473cm" fo:text-indent="0cm" style:auto-text-indent="false">
        <style:tab-stops/>
      </style:paragraph-properties>
    </style:style>
    <style:style style:name="P23" style:family="paragraph" style:parent-style-name="Normal">
      <style:paragraph-properties fo:margin-left="0.018cm" fo:margin-right="0cm" fo:margin-top="0cm" fo:margin-bottom="0.474cm" fo:text-indent="0cm" style:auto-text-indent="false">
        <style:tab-stops/>
      </style:paragraph-properties>
    </style:style>
    <style:style style:name="P24" style:family="paragraph" style:parent-style-name="Normal">
      <style:paragraph-properties fo:margin-left="0.018cm" fo:margin-right="0cm" fo:text-indent="0cm" style:auto-text-indent="false">
        <style:tab-stops/>
      </style:paragraph-properties>
    </style:style>
    <style:style style:name="P25" style:family="paragraph" style:parent-style-name="Normal">
      <style:paragraph-properties fo:margin-left="0.018cm" fo:margin-right="0cm" fo:margin-top="0cm" fo:margin-bottom="0.478cm" fo:text-indent="0cm" style:auto-text-indent="false">
        <style:tab-stops/>
      </style:paragraph-properties>
    </style:style>
    <style:style style:name="P26" style:family="paragraph" style:parent-style-name="Normal">
      <style:paragraph-properties fo:margin-left="0.018cm" fo:margin-right="0cm" fo:margin-top="0cm" fo:margin-bottom="0.48cm" fo:text-indent="0cm" style:auto-text-indent="false">
        <style:tab-stops/>
      </style:paragraph-properties>
    </style:style>
    <style:style style:name="P27" style:family="paragraph" style:parent-style-name="Normal">
      <style:paragraph-properties fo:margin-left="0.018cm" fo:margin-right="0cm" fo:margin-top="0cm" fo:margin-bottom="0.467cm" fo:line-height="103%" fo:text-align="center" style:justify-single-word="false" fo:text-indent="0cm" style:auto-text-indent="false">
        <style:tab-stops/>
      </style:paragraph-properties>
    </style:style>
    <style:style style:name="P28" style:family="paragraph" style:parent-style-name="Normal">
      <style:paragraph-properties fo:margin-left="0.018cm" fo:margin-right="0cm" fo:margin-top="0cm" fo:margin-bottom="0.467cm" fo:text-indent="0cm" style:auto-text-indent="false">
        <style:tab-stops/>
      </style:paragraph-properties>
    </style:style>
    <style:style style:name="P29" style:family="paragraph" style:parent-style-name="Normal">
      <style:paragraph-properties fo:margin-left="0.018cm" fo:margin-right="0cm" fo:margin-top="0cm" fo:margin-bottom="0.476cm" fo:text-indent="0cm" style:auto-text-indent="false">
        <style:tab-stops/>
      </style:paragraph-properties>
    </style:style>
    <style:style style:name="P30" style:family="paragraph" style:parent-style-name="Normal">
      <style:paragraph-properties fo:margin-left="0.018cm" fo:margin-right="0cm" fo:margin-top="0cm" fo:margin-bottom="0.52cm" fo:text-indent="0cm" style:auto-text-indent="false">
        <style:tab-stops/>
      </style:paragraph-properties>
    </style:style>
    <style:style style:name="P31" style:family="paragraph" style:parent-style-name="Normal">
      <style:paragraph-properties fo:margin-left="0.018cm" fo:margin-right="0cm" fo:margin-top="0cm" fo:margin-bottom="0.513cm" fo:text-indent="0cm" style:auto-text-indent="false">
        <style:tab-stops/>
      </style:paragraph-properties>
    </style:style>
    <style:style style:name="P32" style:family="paragraph" style:parent-style-name="Normal">
      <style:paragraph-properties fo:margin-left="0.018cm" fo:margin-right="0cm" fo:margin-top="0cm" fo:margin-bottom="0.469cm" fo:text-indent="0cm" style:auto-text-indent="false">
        <style:tab-stops/>
      </style:paragraph-properties>
    </style:style>
    <style:style style:name="P33" style:family="paragraph" style:parent-style-name="Normal">
      <style:paragraph-properties fo:margin-left="0.018cm" fo:margin-right="0cm" fo:margin-top="0cm" fo:margin-bottom="0.482cm" fo:text-indent="0cm" style:auto-text-indent="false">
        <style:tab-stops/>
      </style:paragraph-properties>
    </style:style>
    <style:style style:name="P34" style:family="paragraph" style:parent-style-name="Normal">
      <style:paragraph-properties fo:margin-left="0.018cm" fo:margin-right="0cm" fo:margin-top="0cm" fo:margin-bottom="0.529cm" fo:text-indent="0cm" style:auto-text-indent="false">
        <style:tab-stops/>
      </style:paragraph-properties>
    </style:style>
    <style:style style:name="P35" style:family="paragraph" style:parent-style-name="Normal">
      <style:paragraph-properties fo:margin-left="0.018cm" fo:margin-right="0cm" fo:margin-top="0cm" fo:margin-bottom="0.487cm" fo:text-indent="0cm" style:auto-text-indent="false">
        <style:tab-stops/>
      </style:paragraph-properties>
    </style:style>
    <style:style style:name="P36" style:family="paragraph" style:parent-style-name="Normal">
      <style:paragraph-properties fo:margin-left="0.018cm" fo:margin-right="0cm" fo:margin-top="0cm" fo:margin-bottom="0.494cm" fo:text-indent="0cm" style:auto-text-indent="false">
        <style:tab-stops/>
      </style:paragraph-properties>
    </style:style>
    <style:style style:name="P37" style:family="paragraph" style:parent-style-name="Normal">
      <style:paragraph-properties fo:margin-left="0.018cm" fo:margin-right="0cm" fo:margin-top="0cm" fo:margin-bottom="0.49cm" fo:text-indent="0cm" style:auto-text-indent="false">
        <style:tab-stops/>
      </style:paragraph-properties>
    </style:style>
    <style:style style:name="P38" style:family="paragraph" style:parent-style-name="Normal">
      <style:paragraph-properties fo:margin-left="0.018cm" fo:margin-right="0cm" fo:margin-top="0cm" fo:margin-bottom="0.489cm" fo:text-indent="0cm" style:auto-text-indent="false">
        <style:tab-stops/>
      </style:paragraph-properties>
    </style:style>
    <style:style style:name="P39" style:family="paragraph" style:parent-style-name="Normal">
      <style:paragraph-properties fo:margin-left="0.018cm" fo:margin-right="0cm" fo:margin-top="0cm" fo:margin-bottom="0.501cm" fo:text-indent="0cm" style:auto-text-indent="false">
        <style:tab-stops/>
      </style:paragraph-properties>
    </style:style>
    <style:style style:name="P40" style:family="paragraph" style:parent-style-name="Normal">
      <style:paragraph-properties fo:margin-left="0cm" fo:margin-right="0cm" fo:margin-top="0cm" fo:margin-bottom="0.478cm" fo:text-indent="2.501cm" style:auto-text-indent="false">
        <style:tab-stops/>
      </style:paragraph-properties>
    </style:style>
    <style:style style:name="P41" style:family="paragraph" style:parent-style-name="Normal">
      <style:paragraph-properties fo:margin-left="0cm" fo:margin-right="0cm" fo:text-indent="2.501cm" style:auto-text-indent="false">
        <style:tab-stops/>
      </style:paragraph-properties>
    </style:style>
    <style:style style:name="P42" style:family="paragraph" style:parent-style-name="Normal">
      <style:paragraph-properties fo:margin-left="0cm" fo:margin-right="0cm" fo:margin-top="0cm" fo:margin-bottom="0.473cm" fo:text-indent="2.501cm" style:auto-text-indent="false">
        <style:tab-stops/>
      </style:paragraph-properties>
    </style:style>
    <style:style style:name="P43" style:family="paragraph" style:parent-style-name="Normal">
      <style:paragraph-properties fo:margin-left="0cm" fo:margin-right="0cm" fo:margin-top="0cm" fo:margin-bottom="0.474cm" fo:text-indent="2.501cm" style:auto-text-indent="false">
        <style:tab-stops/>
      </style:paragraph-properties>
    </style:style>
    <style:style style:name="P44" style:family="paragraph" style:parent-style-name="Normal">
      <style:paragraph-properties fo:margin-left="0cm" fo:margin-right="0cm" fo:margin-top="0cm" fo:margin-bottom="0.48cm" fo:text-indent="2.501cm" style:auto-text-indent="false">
        <style:tab-stops/>
      </style:paragraph-properties>
    </style:style>
    <style:style style:name="P45" style:family="paragraph" style:parent-style-name="Normal">
      <style:paragraph-properties fo:margin-left="0cm" fo:margin-right="0cm" fo:margin-top="0cm" fo:margin-bottom="0.467cm" fo:text-indent="2.501cm" style:auto-text-indent="false">
        <style:tab-stops/>
      </style:paragraph-properties>
    </style:style>
    <style:style style:name="P46" style:family="paragraph" style:parent-style-name="Normal">
      <style:paragraph-properties fo:margin-left="0cm" fo:margin-right="0cm" fo:margin-top="0cm" fo:margin-bottom="0.489cm" fo:text-indent="2.501cm" style:auto-text-indent="false">
        <style:tab-stops/>
      </style:paragraph-properties>
    </style:style>
    <style:style style:name="P47" style:family="paragraph" style:parent-style-name="Normal">
      <style:paragraph-properties fo:margin-left="0cm" fo:margin-right="0cm" fo:margin-top="0cm" fo:margin-bottom="0.485cm" fo:text-indent="2.501cm" style:auto-text-indent="false">
        <style:tab-stops/>
      </style:paragraph-properties>
    </style:style>
    <style:style style:name="P48" style:family="paragraph" style:parent-style-name="Normal">
      <style:paragraph-properties fo:margin-left="0cm" fo:margin-right="0cm" fo:margin-top="0cm" fo:margin-bottom="0.476cm" fo:text-indent="2.501cm" style:auto-text-indent="false">
        <style:tab-stops/>
      </style:paragraph-properties>
    </style:style>
    <style:style style:name="P49" style:family="paragraph" style:parent-style-name="Normal">
      <style:paragraph-properties fo:margin-left="0cm" fo:margin-right="0cm" fo:margin-top="0cm" fo:margin-bottom="0.464cm" fo:text-indent="2.501cm" style:auto-text-indent="false">
        <style:tab-stops/>
      </style:paragraph-properties>
    </style:style>
    <style:style style:name="P50" style:family="paragraph" style:parent-style-name="Normal">
      <style:paragraph-properties fo:margin-left="0cm" fo:margin-right="0cm" fo:margin-top="0cm" fo:margin-bottom="0.482cm" fo:text-indent="2.501cm" style:auto-text-indent="false">
        <style:tab-stops/>
      </style:paragraph-properties>
    </style:style>
    <style:style style:name="P51" style:family="paragraph" style:parent-style-name="Normal">
      <style:paragraph-properties fo:margin-left="0.018cm" fo:margin-right="0.004cm" fo:margin-top="0cm" fo:margin-bottom="0.467cm" fo:line-height="103%" fo:text-align="center" style:justify-single-word="false" fo:text-indent="0cm" style:auto-text-indent="false">
        <style:tab-stops/>
      </style:paragraph-properties>
    </style:style>
    <style:style style:name="P52" style:family="paragraph" style:parent-style-name="Normal">
      <style:paragraph-properties fo:margin-left="-0.009cm" fo:margin-right="0cm" fo:margin-top="0cm" fo:margin-bottom="0.471cm" fo:line-height="103%" fo:text-indent="0cm" style:auto-text-indent="false">
        <style:tab-stops/>
      </style:paragraph-properties>
    </style:style>
    <style:style style:name="P53" style:family="paragraph" style:parent-style-name="Normal">
      <style:paragraph-properties fo:margin-left="0.018cm" fo:margin-right="0.012cm" fo:margin-top="0cm" fo:margin-bottom="0.467cm" fo:line-height="103%" fo:text-align="center" style:justify-single-word="false" fo:text-indent="0cm" style:auto-text-indent="false">
        <style:tab-stops/>
      </style:paragraph-properties>
    </style:style>
    <style:style style:name="P54" style:family="paragraph" style:parent-style-name="Normal">
      <style:paragraph-properties fo:margin-left="0.018cm" fo:margin-right="0.012cm" fo:margin-top="0cm" fo:margin-bottom="0.457cm" fo:line-height="107%" fo:text-align="center" style:justify-single-word="false" fo:text-indent="0cm" style:auto-text-indent="false">
        <style:tab-stops/>
      </style:paragraph-properties>
    </style:style>
    <style:style style:name="P55" style:family="paragraph" style:parent-style-name="Normal">
      <style:paragraph-properties fo:margin-left="0.018cm" fo:margin-right="0.018cm" fo:margin-top="0cm" fo:margin-bottom="0.467cm" fo:line-height="103%" fo:text-align="center" style:justify-single-word="false" fo:text-indent="0cm" style:auto-text-indent="false">
        <style:tab-stops/>
      </style:paragraph-properties>
    </style:style>
    <style:style style:name="P56" style:family="paragraph" style:parent-style-name="Normal">
      <style:paragraph-properties fo:margin-left="-0.026cm" fo:margin-right="-0.016cm" fo:margin-top="0cm" fo:margin-bottom="0.467cm" fo:line-height="103%" fo:text-indent="2.501cm" style:auto-text-indent="false" fo:background-color="#f8fafc">
        <style:tab-stops/>
        <style:background-image/>
      </style:paragraph-properties>
    </style:style>
    <style:style style:name="P57" style:family="paragraph" style:parent-style-name="Normal">
      <style:paragraph-properties fo:margin-left="-0.009cm" fo:margin-right="-0.016cm" fo:margin-top="0cm" fo:margin-bottom="0.482cm" fo:line-height="103%" fo:text-indent="0cm" style:auto-text-indent="false" fo:background-color="#f8fafc">
        <style:tab-stops/>
        <style:background-image/>
      </style:paragraph-properties>
    </style:style>
    <style:style style:name="P58" style:family="paragraph" style:parent-style-name="Normal">
      <style:paragraph-properties fo:margin-left="0.529cm" fo:margin-right="0cm" fo:margin-top="0cm" fo:margin-bottom="0.448cm" fo:line-height="107%" fo:text-align="start" style:justify-single-word="false" fo:text-indent="0cm" style:auto-text-indent="false">
        <style:tab-stops/>
      </style:paragraph-properties>
    </style:style>
    <style:style style:name="P59" style:family="paragraph" style:parent-style-name="Normal">
      <style:paragraph-properties fo:margin-left="0.018cm" fo:margin-right="0.011cm" fo:margin-top="0cm" fo:margin-bottom="0.467cm" fo:line-height="103%" fo:text-align="center" style:justify-single-word="false" fo:text-indent="0cm" style:auto-text-indent="false">
        <style:tab-stops/>
      </style:paragraph-properties>
    </style:style>
    <style:style style:name="P60" style:family="paragraph" style:parent-style-name="Normal">
      <style:paragraph-properties fo:margin-left="0.018cm" fo:margin-right="0.011cm" fo:margin-top="0cm" fo:margin-bottom="0.457cm" fo:line-height="107%" fo:text-align="center" style:justify-single-word="false" fo:text-indent="0cm" style:auto-text-indent="false">
        <style:tab-stops/>
      </style:paragraph-properties>
    </style:style>
    <style:style style:name="P61" style:family="paragraph" style:parent-style-name="Normal">
      <style:paragraph-properties fo:margin-left="0.018cm" fo:margin-right="0.007cm" fo:margin-top="0cm" fo:margin-bottom="0.467cm" fo:line-height="103%" fo:text-align="center" style:justify-single-word="false" fo:text-indent="0cm" style:auto-text-indent="false">
        <style:tab-stops/>
      </style:paragraph-properties>
    </style:style>
    <style:style style:name="P62" style:family="paragraph" style:parent-style-name="Normal">
      <style:paragraph-properties fo:margin-left="2.519cm" fo:margin-right="0cm" fo:margin-top="0cm" fo:margin-bottom="0.471cm" fo:line-height="103%" fo:text-indent="0cm" style:auto-text-indent="false">
        <style:tab-stops/>
      </style:paragraph-properties>
    </style:style>
    <style:style style:name="P63" style:family="paragraph" style:parent-style-name="Normal">
      <style:paragraph-properties fo:margin-left="2.519cm" fo:margin-right="0cm" fo:margin-top="0cm" fo:margin-bottom="0.019cm" fo:line-height="103%" fo:text-indent="0cm" style:auto-text-indent="false">
        <style:tab-stops/>
      </style:paragraph-properties>
    </style:style>
    <style:style style:name="P64" style:family="paragraph" style:parent-style-name="Normal">
      <style:paragraph-properties fo:margin-left="0.018cm" fo:margin-right="0.014cm" fo:margin-top="0cm" fo:margin-bottom="0.467cm" fo:line-height="103%" fo:text-align="center" style:justify-single-word="false" fo:text-indent="0cm" style:auto-text-indent="false">
        <style:tab-stops/>
      </style:paragraph-properties>
    </style:style>
    <style:style style:name="P65" style:family="paragraph" style:parent-style-name="Normal">
      <style:paragraph-properties fo:margin-left="0.018cm" fo:margin-right="0.014cm" fo:margin-top="0cm" fo:margin-bottom="0.457cm" fo:line-height="107%" fo:text-align="center" style:justify-single-word="false" fo:text-indent="0cm" style:auto-text-indent="false">
        <style:tab-stops/>
      </style:paragraph-properties>
    </style:style>
    <style:style style:name="P66" style:family="paragraph" style:parent-style-name="Normal">
      <style:paragraph-properties fo:margin-left="0.018cm" fo:margin-right="0.115cm" fo:margin-top="0cm" fo:margin-bottom="0.467cm" fo:line-height="103%" fo:text-align="center" style:justify-single-word="false" fo:text-indent="0cm" style:auto-text-indent="false">
        <style:tab-stops/>
      </style:paragraph-properties>
    </style:style>
    <style:style style:name="P67" style:family="paragraph" style:parent-style-name="Normal">
      <style:paragraph-properties fo:margin-left="-0.026cm" fo:margin-right="0cm" fo:margin-top="0cm" fo:margin-bottom="0.471cm" fo:line-height="103%" fo:text-indent="2.501cm" style:auto-text-indent="false">
        <style:tab-stops/>
      </style:paragraph-properties>
    </style:style>
    <style:style style:name="P68" style:family="paragraph" style:parent-style-name="Normal">
      <style:paragraph-properties fo:margin-left="-0.009cm" fo:margin-right="-0.021cm" fo:margin-top="0cm" fo:margin-bottom="0.49cm" fo:line-height="100%" fo:text-align="start" style:justify-single-word="false" fo:text-indent="0cm" style:auto-text-indent="false">
        <style:tab-stops/>
      </style:paragraph-properties>
    </style:style>
    <style:style style:name="P69" style:family="paragraph" style:parent-style-name="Normal">
      <style:paragraph-properties fo:margin-left="2.492cm" fo:margin-right="-0.019cm" fo:line-height="103%" fo:text-indent="0cm" style:auto-text-indent="false">
        <style:tab-stops/>
      </style:paragraph-properties>
    </style:style>
    <style:style style:name="P70" style:family="paragraph" style:parent-style-name="Normal">
      <style:paragraph-properties fo:margin-left="0.018cm" fo:margin-right="-0.019cm" fo:margin-top="0cm" fo:margin-bottom="0.478cm" fo:line-height="103%" fo:text-indent="0cm" style:auto-text-indent="false">
        <style:tab-stops/>
      </style:paragraph-properties>
    </style:style>
    <style:style style:name="P71" style:family="paragraph" style:parent-style-name="Normal">
      <style:paragraph-properties fo:margin-left="0.018cm" fo:margin-right="-0.019cm" fo:line-height="103%" fo:text-indent="0cm" style:auto-text-indent="false">
        <style:tab-stops/>
      </style:paragraph-properties>
    </style:style>
    <style:style style:name="P72" style:family="paragraph" style:parent-style-name="Normal">
      <style:paragraph-properties fo:margin-left="0.097cm" fo:margin-right="0cm" fo:margin-top="0cm" fo:margin-bottom="0.457cm" fo:line-height="107%" fo:text-align="center" style:justify-single-word="false" fo:text-indent="0cm" style:auto-text-indent="false">
        <style:tab-stops/>
      </style:paragraph-properties>
    </style:style>
    <style:style style:name="P73" style:family="paragraph" style:parent-style-name="Normal">
      <style:paragraph-properties fo:margin-left="0.097cm" fo:margin-right="0cm" fo:margin-top="0cm" fo:margin-bottom="0.452cm" fo:line-height="107%" fo:text-align="center" style:justify-single-word="false" fo:text-indent="0cm" style:auto-text-indent="false">
        <style:tab-stops/>
      </style:paragraph-properties>
    </style:style>
    <style:style style:name="P74" style:family="paragraph" style:parent-style-name="Normal">
      <style:paragraph-properties fo:margin-left="-0.026cm" fo:margin-right="-0.021cm" fo:margin-top="0cm" fo:margin-bottom="0.49cm" fo:line-height="100%" fo:text-align="start" style:justify-single-word="false" fo:text-indent="2.501cm" style:auto-text-indent="false">
        <style:tab-stops/>
      </style:paragraph-properties>
    </style:style>
    <style:style style:name="P75" style:family="paragraph" style:parent-style-name="Normal">
      <style:paragraph-properties fo:margin-left="0.018cm" fo:margin-right="0.116cm" fo:margin-top="0cm" fo:margin-bottom="0.467cm" fo:line-height="103%" fo:text-align="center" style:justify-single-word="false" fo:text-indent="0cm" style:auto-text-indent="false">
        <style:tab-stops/>
      </style:paragraph-properties>
    </style:style>
    <style:style style:name="P76" style:family="paragraph" style:parent-style-name="Normal">
      <style:paragraph-properties fo:margin-left="0.018cm" fo:margin-right="0.125cm" fo:margin-top="0cm" fo:margin-bottom="0.467cm" fo:line-height="103%" fo:text-align="center" style:justify-single-word="false" fo:text-indent="0cm" style:auto-text-indent="false">
        <style:tab-stops/>
      </style:paragraph-properties>
    </style:style>
    <style:style style:name="P77" style:family="paragraph" style:parent-style-name="Normal">
      <style:paragraph-properties fo:margin-left="0cm" fo:margin-right="0.011cm" fo:margin-top="0cm" fo:margin-bottom="0.457cm" fo:line-height="107%" fo:text-align="center" style:justify-single-word="false" fo:text-indent="0cm" style:auto-text-indent="false">
        <style:tab-stops/>
      </style:paragraph-properties>
    </style:style>
    <style:style style:name="P78" style:family="paragraph" style:parent-style-name="Normal" style:master-page-name="MP0">
      <style:paragraph-properties fo:margin-left="0cm" fo:margin-right="0cm" fo:margin-top="0cm" fo:margin-bottom="0.471cm" fo:line-height="103%" fo:text-indent="0cm" style:auto-text-indent="false" style:page-number="auto" fo:break-before="page"/>
    </style:style>
    <style:style style:name="P79" style:family="paragraph" style:parent-style-name="Normal" style:list-style-name="L3">
      <style:paragraph-properties fo:margin-left="0cm" fo:margin-right="0cm" fo:margin-top="0cm" fo:margin-bottom="0.025cm" fo:line-height="103%"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80" style:family="paragraph" style:parent-style-name="Normal" style:master-page-name="">
      <style:paragraph-properties fo:margin-left="0cm" fo:margin-right="0cm" fo:margin-top="0cm" fo:margin-bottom="0.46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81" style:family="paragraph" style:parent-style-name="Normal" style:master-page-name="">
      <style:paragraph-properties fo:margin-left="0cm" fo:margin-right="0cm" fo:margin-top="0cm" fo:margin-bottom="0.46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82" style:family="paragraph" style:parent-style-name="Normal" style:list-style-name="L1">
      <style:paragraph-properties fo:margin-left="0cm" fo:margin-right="0cm" fo:text-indent="2.501cm" style:auto-text-indent="false"/>
    </style:style>
    <style:style style:name="P83" style:family="paragraph" style:parent-style-name="Normal" style:list-style-name="L4">
      <style:paragraph-properties fo:margin-left="0cm" fo:margin-right="0cm" fo:text-indent="2.501cm" style:auto-text-indent="false"/>
    </style:style>
    <style:style style:name="P84" style:family="paragraph" style:parent-style-name="Normal" style:list-style-name="L7">
      <style:paragraph-properties fo:margin-left="0cm" fo:margin-right="0cm" fo:text-indent="2.501cm" style:auto-text-indent="false"/>
    </style:style>
    <style:style style:name="P85" style:family="paragraph" style:parent-style-name="Normal" style:list-style-name="L8">
      <style:paragraph-properties fo:margin-left="0cm" fo:margin-right="0cm" fo:text-indent="2.501cm" style:auto-text-indent="false"/>
    </style:style>
    <style:style style:name="P86" style:family="paragraph" style:parent-style-name="Normal" style:list-style-name="L15">
      <style:paragraph-properties fo:margin-left="0cm" fo:margin-right="0cm" fo:text-indent="2.501cm" style:auto-text-indent="false"/>
    </style:style>
    <style:style style:name="P87" style:family="paragraph" style:parent-style-name="Normal" style:list-style-name="L18">
      <style:paragraph-properties fo:margin-left="0cm" fo:margin-right="0cm" fo:text-indent="2.501cm" style:auto-text-indent="false"/>
    </style:style>
    <style:style style:name="P88" style:family="paragraph" style:parent-style-name="Normal" style:list-style-name="L32">
      <style:paragraph-properties fo:margin-left="0cm" fo:margin-right="0cm" fo:text-indent="2.501cm" style:auto-text-indent="false"/>
    </style:style>
    <style:style style:name="P89" style:family="paragraph" style:parent-style-name="Normal" style:list-style-name="L37">
      <style:paragraph-properties fo:margin-left="0cm" fo:margin-right="0cm" fo:text-indent="2.501cm" style:auto-text-indent="false"/>
    </style:style>
    <style:style style:name="P90" style:family="paragraph" style:parent-style-name="Normal" style:list-style-name="L43">
      <style:paragraph-properties fo:margin-left="0cm" fo:margin-right="0cm" fo:text-indent="2.501cm" style:auto-text-indent="false"/>
    </style:style>
    <style:style style:name="P91" style:family="paragraph" style:parent-style-name="Normal" style:list-style-name="L49">
      <style:paragraph-properties fo:margin-left="0cm" fo:margin-right="0cm" fo:text-indent="2.501cm" style:auto-text-indent="false"/>
    </style:style>
    <style:style style:name="P92" style:family="paragraph" style:parent-style-name="Normal" style:list-style-name="L18">
      <style:paragraph-properties fo:margin-left="0cm" fo:margin-right="0cm" fo:text-indent="2.501cm" style:auto-text-indent="false">
        <style:tab-stops>
          <style:tab-stop style:position="3.092cm"/>
        </style:tab-stops>
      </style:paragraph-properties>
    </style:style>
    <style:style style:name="P93" style:family="paragraph" style:parent-style-name="Normal" style:list-style-name="L18">
      <style:paragraph-properties fo:margin-left="0cm" fo:margin-right="0cm" fo:text-indent="2.501cm" style:auto-text-indent="false">
        <style:tab-stops>
          <style:tab-stop style:position="3.159cm"/>
        </style:tab-stops>
      </style:paragraph-properties>
    </style:style>
    <style:style style:name="P94" style:family="paragraph" style:parent-style-name="Normal" style:list-style-name="L18">
      <style:paragraph-properties fo:margin-left="0cm" fo:margin-right="0cm" fo:text-indent="2.501cm" style:auto-text-indent="false">
        <style:tab-stops>
          <style:tab-stop style:position="3.136cm"/>
        </style:tab-stops>
      </style:paragraph-properties>
    </style:style>
    <style:style style:name="P95" style:family="paragraph" style:parent-style-name="Normal" style:list-style-name="L18">
      <style:paragraph-properties fo:margin-left="0cm" fo:margin-right="0cm" fo:text-indent="2.501cm" style:auto-text-indent="false">
        <style:tab-stops/>
      </style:paragraph-properties>
    </style:style>
    <style:style style:name="P96" style:family="paragraph" style:parent-style-name="Normal" style:list-style-name="L21">
      <style:paragraph-properties fo:margin-left="0cm" fo:margin-right="0cm" fo:text-indent="2.501cm" style:auto-text-indent="false">
        <style:tab-stops>
          <style:tab-stop style:position="2.872cm"/>
        </style:tab-stops>
      </style:paragraph-properties>
    </style:style>
    <style:style style:name="P97" style:family="paragraph" style:parent-style-name="Normal" style:list-style-name="L21">
      <style:paragraph-properties fo:margin-left="0cm" fo:margin-right="0cm" fo:text-indent="2.501cm" style:auto-text-indent="false">
        <style:tab-stops>
          <style:tab-stop style:position="3.203cm"/>
        </style:tab-stops>
      </style:paragraph-properties>
    </style:style>
    <style:style style:name="P98" style:family="paragraph" style:parent-style-name="Normal" style:list-style-name="L49">
      <style:paragraph-properties fo:margin-left="0cm" fo:margin-right="0cm" fo:text-indent="2.501cm" style:auto-text-indent="false">
        <style:tab-stops>
          <style:tab-stop style:position="3.071cm"/>
        </style:tab-stops>
      </style:paragraph-properties>
    </style:style>
    <style:style style:name="P99" style:family="paragraph" style:parent-style-name="Normal" style:list-style-name="L49">
      <style:paragraph-properties fo:margin-left="0cm" fo:margin-right="0cm" fo:text-indent="2.501cm" style:auto-text-indent="false">
        <style:tab-stops>
          <style:tab-stop style:position="3.004cm"/>
        </style:tab-stops>
      </style:paragraph-properties>
    </style:style>
    <style:style style:name="P100" style:family="paragraph" style:parent-style-name="Normal" style:list-style-name="L49">
      <style:paragraph-properties fo:margin-left="0cm" fo:margin-right="0cm" fo:text-indent="2.501cm" style:auto-text-indent="false">
        <style:tab-stops>
          <style:tab-stop style:position="3.115cm"/>
        </style:tab-stops>
      </style:paragraph-properties>
    </style:style>
    <style:style style:name="P101" style:family="paragraph" style:parent-style-name="Normal" style:list-style-name="L1">
      <style:paragraph-properties fo:margin-left="0cm" fo:margin-right="0cm" fo:margin-top="0cm" fo:margin-bottom="0.471cm" fo:line-height="103%" fo:text-indent="2.501cm" style:auto-text-indent="false"/>
    </style:style>
    <style:style style:name="P102" style:family="paragraph" style:parent-style-name="Normal" style:list-style-name="L26">
      <style:paragraph-properties fo:margin-left="0cm" fo:margin-right="0cm" fo:margin-top="0cm" fo:margin-bottom="0.471cm" fo:line-height="103%" fo:text-indent="2.501cm" style:auto-text-indent="false"/>
    </style:style>
    <style:style style:name="P103" style:family="paragraph" style:parent-style-name="Normal" style:list-style-name="L41">
      <style:paragraph-properties fo:margin-left="0cm" fo:margin-right="0cm" fo:margin-top="0cm" fo:margin-bottom="0.471cm" fo:line-height="103%" fo:text-indent="2.501cm" style:auto-text-indent="false">
        <style:tab-stops>
          <style:tab-stop style:position="2.893cm"/>
        </style:tab-stops>
      </style:paragraph-properties>
    </style:style>
    <style:style style:name="P104" style:family="paragraph" style:parent-style-name="Normal" style:list-style-name="L41">
      <style:paragraph-properties fo:margin-left="0cm" fo:margin-right="0cm" fo:margin-top="0cm" fo:margin-bottom="0.471cm" fo:line-height="103%" fo:text-indent="2.501cm" style:auto-text-indent="false">
        <style:tab-stops>
          <style:tab-stop style:position="3.092cm"/>
        </style:tab-stops>
      </style:paragraph-properties>
    </style:style>
    <style:style style:name="P105" style:family="paragraph" style:parent-style-name="Normal" style:list-style-name="L4">
      <style:paragraph-properties fo:margin-left="0cm" fo:margin-right="0cm" fo:margin-top="0cm" fo:margin-bottom="0.471cm" fo:text-indent="2.501cm" style:auto-text-indent="false"/>
    </style:style>
    <style:style style:name="P106" style:family="paragraph" style:parent-style-name="Normal" style:list-style-name="L32">
      <style:paragraph-properties fo:margin-left="0cm" fo:margin-right="0cm" fo:margin-top="0cm" fo:margin-bottom="0.471cm" fo:text-indent="2.501cm" style:auto-text-indent="false"/>
    </style:style>
    <style:style style:name="P107" style:family="paragraph" style:parent-style-name="Normal" style:list-style-name="L4">
      <style:paragraph-properties fo:margin-left="0cm" fo:margin-right="0cm" fo:margin-top="0cm" fo:margin-bottom="0.473cm" fo:text-indent="2.501cm" style:auto-text-indent="false"/>
    </style:style>
    <style:style style:name="P108" style:family="paragraph" style:parent-style-name="Normal" style:list-style-name="L15">
      <style:paragraph-properties fo:margin-left="0cm" fo:margin-right="0cm" fo:margin-top="0cm" fo:margin-bottom="0.473cm" fo:text-indent="2.501cm" style:auto-text-indent="false"/>
    </style:style>
    <style:style style:name="P109" style:family="paragraph" style:parent-style-name="Normal" style:list-style-name="L26">
      <style:paragraph-properties fo:margin-left="0cm" fo:margin-right="0cm" fo:margin-top="0cm" fo:margin-bottom="0.473cm" fo:text-indent="2.501cm" style:auto-text-indent="false"/>
    </style:style>
    <style:style style:name="P110" style:family="paragraph" style:parent-style-name="Normal" style:list-style-name="L43">
      <style:paragraph-properties fo:margin-left="0cm" fo:margin-right="0cm" fo:margin-top="0cm" fo:margin-bottom="0.473cm" fo:text-indent="2.501cm" style:auto-text-indent="false"/>
    </style:style>
    <style:style style:name="P111" style:family="paragraph" style:parent-style-name="Normal" style:list-style-name="L7">
      <style:paragraph-properties fo:margin-left="0cm" fo:margin-right="0cm" fo:margin-top="0cm" fo:margin-bottom="0.474cm" fo:text-indent="2.501cm" style:auto-text-indent="false"/>
    </style:style>
    <style:style style:name="P112" style:family="paragraph" style:parent-style-name="Normal" style:list-style-name="L15">
      <style:paragraph-properties fo:margin-left="0cm" fo:margin-right="0cm" fo:margin-top="0cm" fo:margin-bottom="0.474cm" fo:text-indent="2.501cm" style:auto-text-indent="false"/>
    </style:style>
    <style:style style:name="P113" style:family="paragraph" style:parent-style-name="Normal" style:list-style-name="L26">
      <style:paragraph-properties fo:margin-left="0cm" fo:margin-right="0cm" fo:margin-top="0cm" fo:margin-bottom="0.474cm" fo:text-indent="2.501cm" style:auto-text-indent="false"/>
    </style:style>
    <style:style style:name="P114" style:family="paragraph" style:parent-style-name="Normal" style:list-style-name="L43">
      <style:paragraph-properties fo:margin-left="0cm" fo:margin-right="0cm" fo:margin-top="0cm" fo:margin-bottom="0.474cm" fo:text-indent="2.501cm" style:auto-text-indent="false"/>
    </style:style>
    <style:style style:name="P115" style:family="paragraph" style:parent-style-name="Normal" style:list-style-name="L21">
      <style:paragraph-properties fo:margin-left="0cm" fo:margin-right="0cm" fo:margin-top="0cm" fo:margin-bottom="0.474cm" fo:text-indent="2.501cm" style:auto-text-indent="false">
        <style:tab-stops>
          <style:tab-stop style:position="3.18cm"/>
        </style:tab-stops>
      </style:paragraph-properties>
    </style:style>
    <style:style style:name="P116" style:family="paragraph" style:parent-style-name="Normal" style:list-style-name="L8">
      <style:paragraph-properties fo:margin-left="0cm" fo:margin-right="0cm" fo:margin-top="0cm" fo:margin-bottom="0.48cm" fo:text-indent="2.501cm" style:auto-text-indent="false"/>
    </style:style>
    <style:style style:name="P117" style:family="paragraph" style:parent-style-name="Normal" style:list-style-name="L43">
      <style:paragraph-properties fo:margin-left="0cm" fo:margin-right="0cm" fo:margin-top="0cm" fo:margin-bottom="0.48cm" fo:text-indent="2.501cm" style:auto-text-indent="false"/>
    </style:style>
    <style:style style:name="P118" style:family="paragraph" style:parent-style-name="Normal" style:list-style-name="L18">
      <style:paragraph-properties fo:margin-left="0cm" fo:margin-right="0cm" fo:margin-top="0cm" fo:margin-bottom="0.48cm" fo:text-indent="2.501cm" style:auto-text-indent="false">
        <style:tab-stops>
          <style:tab-stop style:position="3.004cm"/>
        </style:tab-stops>
      </style:paragraph-properties>
    </style:style>
    <style:style style:name="P119" style:family="paragraph" style:parent-style-name="Normal" style:list-style-name="L15">
      <style:paragraph-properties fo:margin-left="0cm" fo:margin-right="0cm" fo:margin-top="0cm" fo:margin-bottom="0.469cm" fo:text-indent="2.501cm" style:auto-text-indent="false"/>
    </style:style>
    <style:style style:name="P120" style:family="paragraph" style:parent-style-name="Normal" style:list-style-name="L26">
      <style:paragraph-properties fo:margin-left="0cm" fo:margin-right="0cm" fo:margin-top="0cm" fo:margin-bottom="0.469cm" fo:text-indent="2.501cm" style:auto-text-indent="false"/>
    </style:style>
    <style:style style:name="P121" style:family="paragraph" style:parent-style-name="Normal" style:list-style-name="L37">
      <style:paragraph-properties fo:margin-left="0cm" fo:margin-right="0cm" fo:margin-top="0cm" fo:margin-bottom="0.469cm" fo:text-indent="2.501cm" style:auto-text-indent="false"/>
    </style:style>
    <style:style style:name="P122" style:family="paragraph" style:parent-style-name="Normal" style:list-style-name="L15">
      <style:paragraph-properties fo:margin-left="0cm" fo:margin-right="0cm" fo:margin-top="0cm" fo:margin-bottom="0.489cm" fo:text-indent="2.501cm" style:auto-text-indent="false"/>
    </style:style>
    <style:style style:name="P123" style:family="paragraph" style:parent-style-name="Normal" style:list-style-name="L26">
      <style:paragraph-properties fo:margin-left="0cm" fo:margin-right="0cm" fo:margin-top="0cm" fo:margin-bottom="0.478cm" fo:text-indent="2.501cm" style:auto-text-indent="false"/>
    </style:style>
    <style:style style:name="P124" style:family="paragraph" style:parent-style-name="Normal" style:list-style-name="L32">
      <style:paragraph-properties fo:margin-left="0cm" fo:margin-right="0cm" fo:margin-top="0cm" fo:margin-bottom="0.478cm" fo:text-indent="2.501cm" style:auto-text-indent="false"/>
    </style:style>
    <style:style style:name="P125" style:family="paragraph" style:parent-style-name="Normal" style:list-style-name="L37">
      <style:paragraph-properties fo:margin-left="0cm" fo:margin-right="0cm" fo:margin-top="0cm" fo:margin-bottom="0.478cm" fo:text-indent="2.501cm" style:auto-text-indent="false"/>
    </style:style>
    <style:style style:name="P126" style:family="paragraph" style:parent-style-name="Normal" style:list-style-name="L49">
      <style:paragraph-properties fo:margin-left="0cm" fo:margin-right="0cm" fo:margin-top="0cm" fo:margin-bottom="0.478cm" fo:text-indent="2.501cm" style:auto-text-indent="false">
        <style:tab-stops>
          <style:tab-stop style:position="3.071cm"/>
        </style:tab-stops>
      </style:paragraph-properties>
    </style:style>
    <style:style style:name="P127" style:family="paragraph" style:parent-style-name="Normal" style:list-style-name="L43">
      <style:paragraph-properties fo:margin-left="0cm" fo:margin-right="0cm" fo:margin-top="0cm" fo:margin-bottom="0.476cm" fo:text-indent="2.501cm" style:auto-text-indent="false"/>
    </style:style>
    <style:style style:name="P128" style:family="paragraph" style:parent-style-name="Normal" style:list-style-name="L5">
      <style:paragraph-properties fo:margin-left="-0.026cm" fo:margin-right="-0.016cm" fo:margin-top="0cm" fo:margin-bottom="0.474cm" fo:line-height="103%" fo:text-indent="2.501cm" style:auto-text-indent="false" fo:background-color="#f8fafc">
        <style:tab-stops/>
        <style:background-image/>
      </style:paragraph-properties>
    </style:style>
    <style:style style:name="P129" style:family="paragraph" style:parent-style-name="Normal" style:list-style-name="L5">
      <style:paragraph-properties fo:margin-left="-0.026cm" fo:margin-right="-0.016cm" fo:margin-top="0cm" fo:margin-bottom="0.018cm" fo:line-height="103%" fo:text-indent="2.501cm" style:auto-text-indent="false" fo:background-color="#f8fafc">
        <style:tab-stops/>
        <style:background-image/>
      </style:paragraph-properties>
    </style:style>
    <style:style style:name="P130" style:family="paragraph" style:parent-style-name="Normal" style:list-style-name="L9">
      <style:paragraph-properties fo:margin-left="2.886cm" fo:margin-right="0cm" fo:text-indent="-0.411cm" style:auto-text-indent="false">
        <style:tab-stops/>
      </style:paragraph-properties>
    </style:style>
    <style:style style:name="P131" style:family="paragraph" style:parent-style-name="Normal" style:list-style-name="L10">
      <style:paragraph-properties fo:margin-left="3.029cm" fo:margin-right="0cm" fo:text-indent="-0.554cm" style:auto-text-indent="false">
        <style:tab-stops/>
      </style:paragraph-properties>
    </style:style>
    <style:style style:name="P132" style:family="paragraph" style:parent-style-name="Normal" style:list-style-name="L12">
      <style:paragraph-properties fo:margin-left="3cm" fo:margin-right="0cm" fo:text-indent="-0.526cm" style:auto-text-indent="false">
        <style:tab-stops/>
      </style:paragraph-properties>
    </style:style>
    <style:style style:name="P133" style:family="paragraph" style:parent-style-name="Normal" style:list-style-name="L25">
      <style:paragraph-properties fo:margin-left="3cm" fo:margin-right="0cm" fo:text-indent="-0.526cm" style:auto-text-indent="false">
        <style:tab-stops/>
      </style:paragraph-properties>
    </style:style>
    <style:style style:name="P134" style:family="paragraph" style:parent-style-name="Normal" style:list-style-name="L17">
      <style:paragraph-properties fo:margin-left="3cm" fo:margin-right="0cm" fo:line-height="103%" fo:text-indent="-0.526cm" style:auto-text-indent="false">
        <style:tab-stops/>
      </style:paragraph-properties>
    </style:style>
    <style:style style:name="P135" style:family="paragraph" style:parent-style-name="Normal" style:list-style-name="L12">
      <style:paragraph-properties fo:margin-left="3cm" fo:margin-right="0cm" fo:margin-top="0cm" fo:margin-bottom="0.474cm" fo:text-indent="-0.526cm" style:auto-text-indent="false">
        <style:tab-stops/>
      </style:paragraph-properties>
    </style:style>
    <style:style style:name="P136" style:family="paragraph" style:parent-style-name="Normal" style:list-style-name="L12">
      <style:paragraph-properties fo:margin-left="3cm" fo:margin-right="0cm" fo:margin-top="0cm" fo:margin-bottom="0.462cm" fo:text-indent="-0.526cm" style:auto-text-indent="false">
        <style:tab-stops/>
      </style:paragraph-properties>
    </style:style>
    <style:style style:name="P137" style:family="paragraph" style:parent-style-name="Normal" style:list-style-name="L17">
      <style:paragraph-properties fo:margin-left="3cm" fo:margin-right="0cm" fo:margin-top="0cm" fo:margin-bottom="0.473cm" fo:text-indent="-0.526cm" style:auto-text-indent="false">
        <style:tab-stops/>
      </style:paragraph-properties>
    </style:style>
    <style:style style:name="P138" style:family="paragraph" style:parent-style-name="Normal" style:list-style-name="L25">
      <style:paragraph-properties fo:margin-left="3cm" fo:margin-right="0cm" fo:margin-top="0cm" fo:margin-bottom="0.455cm" fo:text-indent="-0.526cm" style:auto-text-indent="false">
        <style:tab-stops/>
      </style:paragraph-properties>
    </style:style>
    <style:style style:name="P139" style:family="paragraph" style:parent-style-name="Normal" style:list-style-name="L13">
      <style:paragraph-properties fo:margin-left="2.865cm" fo:margin-right="0cm" fo:text-indent="-0.39cm" style:auto-text-indent="false">
        <style:tab-stops/>
      </style:paragraph-properties>
    </style:style>
    <style:style style:name="P140" style:family="paragraph" style:parent-style-name="Normal" style:list-style-name="L14">
      <style:paragraph-properties fo:margin-left="3.043cm" fo:margin-right="0cm" fo:text-indent="-0.568cm" style:auto-text-indent="false">
        <style:tab-stops/>
      </style:paragraph-properties>
    </style:style>
    <style:style style:name="P141" style:family="paragraph" style:parent-style-name="Normal" style:list-style-name="L42">
      <style:paragraph-properties fo:margin-left="3.043cm" fo:margin-right="0cm" fo:text-indent="-0.568cm" style:auto-text-indent="false">
        <style:tab-stops/>
      </style:paragraph-properties>
    </style:style>
    <style:style style:name="P142" style:family="paragraph" style:parent-style-name="Normal" style:list-style-name="L44">
      <style:paragraph-properties fo:margin-left="3.043cm" fo:margin-right="0cm" fo:text-indent="-0.568cm" style:auto-text-indent="false">
        <style:tab-stops/>
      </style:paragraph-properties>
    </style:style>
    <style:style style:name="P143" style:family="paragraph" style:parent-style-name="Normal" style:list-style-name="L27">
      <style:paragraph-properties fo:margin-left="3.034cm" fo:margin-right="0cm" fo:text-indent="-0.559cm" style:auto-text-indent="false">
        <style:tab-stops/>
      </style:paragraph-properties>
    </style:style>
    <style:style style:name="P144" style:family="paragraph" style:parent-style-name="Normal" style:list-style-name="L35">
      <style:paragraph-properties fo:margin-left="2.928cm" fo:margin-right="0cm" fo:text-indent="-0.453cm" style:auto-text-indent="false">
        <style:tab-stops/>
      </style:paragraph-properties>
    </style:style>
    <style:style style:name="P145" style:family="paragraph" style:parent-style-name="Normal" style:list-style-name="L39">
      <style:paragraph-properties fo:margin-left="3.097cm" fo:margin-right="0cm" fo:text-indent="-0.623cm" style:auto-text-indent="false">
        <style:tab-stops/>
      </style:paragraph-properties>
    </style:style>
    <style:style style:name="P146" style:family="paragraph" style:parent-style-name="Normal" style:list-style-name="L40">
      <style:paragraph-properties fo:margin-left="3.022cm" fo:margin-right="0cm" fo:text-indent="-0.547cm" style:auto-text-indent="false">
        <style:tab-stops/>
      </style:paragraph-properties>
    </style:style>
    <style:style style:name="P147" style:family="paragraph" style:parent-style-name="Normal" style:list-style-name="L40">
      <style:paragraph-properties fo:margin-left="3.022cm" fo:margin-right="0cm" fo:margin-top="0cm" fo:margin-bottom="0.471cm" fo:line-height="103%" fo:text-indent="-0.547cm" style:auto-text-indent="false">
        <style:tab-stops/>
      </style:paragraph-properties>
    </style:style>
    <style:style style:name="P148" style:family="paragraph" style:parent-style-name="Normal" style:list-style-name="L47">
      <style:paragraph-properties fo:margin-left="2.935cm" fo:margin-right="0cm" fo:margin-top="0cm" fo:margin-bottom="0.467cm" fo:text-indent="-0.46cm" style:auto-text-indent="false">
        <style:tab-stops/>
      </style:paragraph-properties>
    </style:style>
    <style:style style:name="P149" style:family="paragraph" style:parent-style-name="Normal" style:list-style-name="L47">
      <style:paragraph-properties fo:margin-left="2.935cm" fo:margin-right="0cm" fo:text-indent="-0.46cm" style:auto-text-indent="false">
        <style:tab-stops/>
      </style:paragraph-properties>
    </style:style>
    <style:style style:name="P150" style:family="paragraph" style:parent-style-name="Normal" style:list-style-name="L48">
      <style:paragraph-properties fo:margin-left="0cm" fo:margin-right="0cm" fo:text-indent="-0.474cm" style:auto-text-indent="false"/>
    </style:style>
    <style:style style:name="P151" style:family="paragraph" style:parent-style-name="Normal" style:list-style-name="L3">
      <style:paragraph-properties fo:margin-left="0cm" fo:margin-right="0cm" fo:margin-top="0cm" fo:margin-bottom="0.025cm" fo:line-height="103%" fo:text-align="justify" style:justify-single-word="false" fo:hyphenation-ladder-count="no-limit" fo:text-indent="-0.023cm" style:auto-text-indent="false">
        <style:tab-stops/>
      </style:paragraph-properties>
      <style:text-properties fo:hyphenate="false" fo:hyphenation-remain-char-count="0" fo:hyphenation-push-char-count="0"/>
    </style:style>
    <style:style style:name="P152" style:family="paragraph" style:parent-style-name="Normal" style:list-style-name="L6">
      <style:paragraph-properties fo:margin-left="0.067cm" fo:margin-right="0cm" fo:margin-top="0cm" fo:margin-bottom="0.025cm" fo:line-height="103%" fo:text-align="justify" style:justify-single-word="false" fo:hyphenation-ladder-count="no-limit" fo:text-indent="-0.023cm" style:auto-text-indent="false">
        <style:tab-stops/>
      </style:paragraph-properties>
      <style:text-properties fo:hyphenate="false" fo:hyphenation-remain-char-count="0" fo:hyphenation-push-char-count="0"/>
    </style:style>
    <style:style style:name="P153" style:family="paragraph" style:parent-style-name="Normal">
      <style:paragraph-properties fo:margin-left="2.492cm" fo:margin-right="0cm" fo:text-indent="0cm" style:auto-text-indent="false">
        <style:tab-stops/>
      </style:paragraph-properties>
    </style:style>
    <style:style style:name="P154" style:family="paragraph" style:parent-style-name="Normal">
      <style:paragraph-properties fo:margin-left="0.018cm" fo:margin-right="0cm" fo:text-indent="0cm" style:auto-text-indent="false">
        <style:tab-stops/>
      </style:paragraph-properties>
    </style:style>
    <style:style style:name="P155" style:family="paragraph" style:parent-style-name="Normal">
      <style:paragraph-properties fo:margin-left="0.018cm" fo:margin-right="0cm" fo:margin-top="0cm" fo:margin-bottom="0.485cm" fo:text-indent="0cm" style:auto-text-indent="false">
        <style:tab-stops/>
      </style:paragraph-properties>
    </style:style>
    <style:style style:name="P156" style:family="paragraph" style:parent-style-name="Normal">
      <style:paragraph-properties fo:margin-left="0.018cm" fo:margin-right="0cm" fo:margin-top="0cm" fo:margin-bottom="0.48cm" fo:text-indent="0cm" style:auto-text-indent="false">
        <style:tab-stops/>
      </style:paragraph-properties>
    </style:style>
    <style:style style:name="P157" style:family="paragraph" style:parent-style-name="Normal">
      <style:paragraph-properties fo:margin-left="0.018cm" fo:margin-right="0cm" fo:margin-top="0cm" fo:margin-bottom="0.467cm" fo:line-height="103%" fo:text-align="center" style:justify-single-word="false" fo:text-indent="0cm" style:auto-text-indent="false">
        <style:tab-stops/>
      </style:paragraph-properties>
    </style:style>
    <style:style style:name="P158" style:family="paragraph" style:parent-style-name="Normal" style:master-page-name="">
      <style:paragraph-properties fo:margin-left="0.088cm" fo:margin-right="0cm" fo:margin-top="0cm" fo:margin-bottom="0.457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59" style:family="paragraph" style:parent-style-name="Normal" style:master-page-name="">
      <style:paragraph-properties fo:margin-left="0.088cm" fo:margin-right="0cm" fo:margin-top="0cm" fo:margin-bottom="0.025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160" style:family="paragraph" style:parent-style-name="Normal">
      <style:paragraph-properties fo:margin-left="0.088cm" fo:margin-right="0cm" fo:margin-top="0cm" fo:margin-bottom="0.025cm" fo:line-height="103%" fo:text-align="justify" style:justify-single-word="false" fo:hyphenation-ladder-count="no-limit" fo:text-indent="2.496cm" style:auto-text-indent="false">
        <style:tab-stops/>
      </style:paragraph-properties>
      <style:text-properties fo:hyphenate="false" fo:hyphenation-remain-char-count="0" fo:hyphenation-push-char-count="0"/>
    </style:style>
    <style:style style:name="P161" style:family="paragraph" style:parent-style-name="Normal" style:master-page-name="">
      <style:paragraph-properties fo:margin-left="0.044cm" fo:margin-right="0cm" fo:margin-top="0cm" fo:margin-bottom="0.46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62" style:family="paragraph" style:parent-style-name="Normal">
      <style:paragraph-properties fo:margin-left="0.044cm" fo:margin-right="0cm" fo:margin-top="0cm" fo:margin-bottom="0.46cm" fo:line-height="107%"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P163" style:family="paragraph" style:parent-style-name="Normal" style:master-page-name="">
      <style:paragraph-properties fo:margin-left="0.044cm" fo:margin-right="0cm" fo:margin-top="0cm" fo:margin-bottom="0.46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64" style:family="paragraph" style:parent-style-name="Normal" style:master-page-name="">
      <style:paragraph-properties fo:margin-left="0.044cm" fo:margin-right="0cm" fo:margin-top="0cm" fo:margin-bottom="0.452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65" style:family="paragraph" style:parent-style-name="Normal" style:master-page-name="">
      <style:paragraph-properties fo:margin-left="0.044cm" fo:margin-right="0cm" fo:margin-top="0cm" fo:margin-bottom="0.025cm" fo:line-height="103%" fo:text-align="justify" style:justify-single-word="false" fo:hyphenation-ladder-count="no-limit" fo:text-indent="2.452cm" style:auto-text-indent="false" style:page-number="auto">
        <style:tab-stops/>
      </style:paragraph-properties>
      <style:text-properties fo:hyphenate="false" fo:hyphenation-remain-char-count="0" fo:hyphenation-push-char-count="0"/>
    </style:style>
    <style:style style:name="P166" style:family="paragraph" style:parent-style-name="Normal">
      <style:paragraph-properties fo:margin-left="0.044cm" fo:margin-right="0cm" fo:margin-top="0cm" fo:margin-bottom="0.025cm" fo:line-height="103%" fo:text-align="justify" style:justify-single-word="false" fo:hyphenation-ladder-count="no-limit" fo:text-indent="2.452cm" style:auto-text-indent="false">
        <style:tab-stops/>
      </style:paragraph-properties>
      <style:text-properties fo:hyphenate="false" fo:hyphenation-remain-char-count="0" fo:hyphenation-push-char-count="0"/>
    </style:style>
    <style:style style:name="P167" style:family="paragraph" style:parent-style-name="Normal" style:master-page-name="">
      <style:paragraph-properties fo:margin-left="0.044cm" fo:margin-right="-0.016cm" fo:margin-top="0cm" fo:margin-bottom="0.018cm" fo:line-height="103%" fo:text-align="justify" style:justify-single-word="false" fo:hyphenation-ladder-count="no-limit" fo:text-indent="2.429cm" style:auto-text-indent="false" style:page-number="auto" fo:background-color="#f8fafc">
        <style:tab-stops/>
        <style:background-image/>
      </style:paragraph-properties>
      <style:text-properties fo:hyphenate="false" fo:hyphenation-remain-char-count="0" fo:hyphenation-push-char-count="0"/>
    </style:style>
    <style:style style:name="P168" style:family="paragraph" style:parent-style-name="Normal" style:master-page-name="">
      <style:paragraph-properties fo:margin-left="0.044cm" fo:margin-right="-0.016cm" fo:margin-top="0cm" fo:margin-bottom="0.476cm" fo:line-height="103%" fo:text-align="justify" style:justify-single-word="false" fo:hyphenation-ladder-count="no-limit" fo:text-indent="2.429cm" style:auto-text-indent="false" style:page-number="auto" fo:background-color="#f8fafc">
        <style:tab-stops/>
        <style:background-image/>
      </style:paragraph-properties>
      <style:text-properties fo:hyphenate="false" fo:hyphenation-remain-char-count="0" fo:hyphenation-push-char-count="0"/>
    </style:style>
    <style:style style:name="P169" style:family="paragraph" style:parent-style-name="Normal" style:list-style-name="L2" style:master-page-name="">
      <style:paragraph-properties fo:margin-left="2.496cm" fo:margin-right="-0.016cm" fo:margin-top="0cm" fo:margin-bottom="0.018cm" fo:line-height="103%" fo:text-align="justify" style:justify-single-word="false" fo:hyphenation-ladder-count="no-limit" fo:text-indent="-0.023cm" style:auto-text-indent="false" style:page-number="auto" fo:background-color="#f8fafc">
        <style:tab-stops/>
        <style:background-image/>
      </style:paragraph-properties>
      <style:text-properties fo:hyphenate="false" fo:hyphenation-remain-char-count="0" fo:hyphenation-push-char-count="0"/>
    </style:style>
    <style:style style:name="P170" style:family="paragraph" style:parent-style-name="Normal" style:list-style-name="L2" style:master-page-name="">
      <style:paragraph-properties fo:margin-left="2.496cm" fo:margin-right="-0.016cm" fo:margin-top="0cm" fo:margin-bottom="0.018cm" fo:line-height="103%" fo:text-align="justify" style:justify-single-word="false" fo:hyphenation-ladder-count="no-limit" fo:text-indent="-0.023cm" style:auto-text-indent="false" style:page-number="auto" fo:background-color="#f8fafc">
        <style:tab-stops/>
        <style:background-image/>
      </style:paragraph-properties>
      <style:text-properties fo:hyphenate="false" fo:hyphenation-remain-char-count="0" fo:hyphenation-push-char-count="0"/>
    </style:style>
    <style:style style:name="P171" style:family="paragraph" style:parent-style-name="Normal" style:list-style-name="L3">
      <style:paragraph-properties fo:margin-left="2.452cm" fo:margin-right="0cm" fo:margin-top="0cm" fo:margin-bottom="0.025cm" fo:line-height="103%" fo:text-align="justify" style:justify-single-word="false" fo:hyphenation-ladder-count="no-limit" fo:text-indent="0.023cm" style:auto-text-indent="false">
        <style:tab-stops/>
      </style:paragraph-properties>
      <style:text-properties fo:hyphenate="false" fo:hyphenation-remain-char-count="0" fo:hyphenation-push-char-count="0"/>
    </style:style>
    <style:style style:name="P172" style:family="paragraph" style:parent-style-name="Normal"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173" style:family="paragraph" style:parent-style-name="Normal" style:list-style-name="L3"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174" style:family="paragraph" style:parent-style-name="Normal" style:list-style-name="L6"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175" style:family="paragraph" style:parent-style-name="Normal" style:list-style-name="L24"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176" style:family="paragraph" style:parent-style-name="Normal" style:list-style-name="L30"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177" style:family="paragraph" style:parent-style-name="Normal" style:list-style-name="L46"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178" style:family="paragraph" style:parent-style-name="Normal" style:list-style-name="L29"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tab-stop style:position="3.18cm"/>
        </style:tab-stops>
      </style:paragraph-properties>
      <style:text-properties fo:hyphenate="false" fo:hyphenation-remain-char-count="0" fo:hyphenation-push-char-count="0"/>
    </style:style>
    <style:style style:name="P179" style:family="paragraph" style:parent-style-name="Normal">
      <style:paragraph-properties fo:margin-left="0cm" fo:margin-right="0cm" fo:margin-top="0cm" fo:margin-bottom="0.025cm" fo:line-height="103%" fo:text-align="justify" style:justify-single-word="false" fo:hyphenation-ladder-count="no-limit" fo:text-indent="2.54cm" style:auto-text-indent="false">
        <style:tab-stops/>
      </style:paragraph-properties>
      <style:text-properties fo:hyphenate="false" fo:hyphenation-remain-char-count="0" fo:hyphenation-push-char-count="0"/>
    </style:style>
    <style:style style:name="P180" style:family="paragraph" style:parent-style-name="Normal" style:list-style-name="L6">
      <style:paragraph-properties fo:margin-left="0cm" fo:margin-right="0cm" fo:margin-top="0cm" fo:margin-bottom="0.025cm" fo:line-height="103%" fo:text-align="justify" style:justify-single-word="false" fo:hyphenation-ladder-count="no-limit" fo:text-indent="2.54cm" style:auto-text-indent="false">
        <style:tab-stops/>
      </style:paragraph-properties>
      <style:text-properties fo:hyphenate="false" fo:hyphenation-remain-char-count="0" fo:hyphenation-push-char-count="0"/>
    </style:style>
    <style:style style:name="P181" style:family="paragraph" style:parent-style-name="Normal" style:list-style-name="L24">
      <style:paragraph-properties fo:margin-left="0cm" fo:margin-right="0cm" fo:margin-top="0cm" fo:margin-bottom="0.025cm" fo:line-height="103%" fo:text-align="justify" style:justify-single-word="false" fo:hyphenation-ladder-count="no-limit" fo:text-indent="2.54cm" style:auto-text-indent="false">
        <style:tab-stops/>
      </style:paragraph-properties>
      <style:text-properties fo:hyphenate="false" fo:hyphenation-remain-char-count="0" fo:hyphenation-push-char-count="0"/>
    </style:style>
    <style:style style:name="P182" style:family="paragraph" style:parent-style-name="Normal" style:list-style-name="L30">
      <style:paragraph-properties fo:margin-left="0cm" fo:margin-right="0cm" fo:margin-top="0cm" fo:margin-bottom="0.025cm" fo:line-height="103%" fo:text-align="justify" style:justify-single-word="false" fo:hyphenation-ladder-count="no-limit" fo:text-indent="2.54cm" style:auto-text-indent="false">
        <style:tab-stops/>
      </style:paragraph-properties>
      <style:text-properties fo:hyphenate="false" fo:hyphenation-remain-char-count="0" fo:hyphenation-push-char-count="0"/>
    </style:style>
    <style:style style:name="P183" style:family="paragraph" style:parent-style-name="Normal" style:list-style-name="L44">
      <style:paragraph-properties fo:margin-left="0cm" fo:margin-right="0cm" fo:margin-top="0cm" fo:margin-bottom="0.025cm" fo:line-height="103%" fo:text-align="justify" style:justify-single-word="false" fo:hyphenation-ladder-count="no-limit" fo:text-indent="2.54cm" style:auto-text-indent="false">
        <style:tab-stops/>
      </style:paragraph-properties>
      <style:text-properties fo:hyphenate="false" fo:hyphenation-remain-char-count="0" fo:hyphenation-push-char-count="0"/>
    </style:style>
    <style:style style:name="P184" style:family="paragraph" style:parent-style-name="Normal" style:list-style-name="L45">
      <style:paragraph-properties fo:margin-left="0cm" fo:margin-right="0cm" fo:margin-top="0cm" fo:margin-bottom="0.025cm" fo:line-height="103%" fo:text-align="justify" style:justify-single-word="false" fo:hyphenation-ladder-count="no-limit" fo:text-indent="2.54cm" style:auto-text-indent="false">
        <style:tab-stops/>
      </style:paragraph-properties>
      <style:text-properties fo:hyphenate="false" fo:hyphenation-remain-char-count="0" fo:hyphenation-push-char-count="0"/>
    </style:style>
    <style:style style:name="P185" style:family="paragraph" style:parent-style-name="Normal" style:list-style-name="L46">
      <style:paragraph-properties fo:margin-left="0cm" fo:margin-right="0cm" fo:margin-top="0cm" fo:margin-bottom="0.025cm" fo:line-height="103%" fo:text-align="justify" style:justify-single-word="false" fo:hyphenation-ladder-count="no-limit" fo:text-indent="2.54cm" style:auto-text-indent="false">
        <style:tab-stops/>
      </style:paragraph-properties>
      <style:text-properties fo:hyphenate="false" fo:hyphenation-remain-char-count="0" fo:hyphenation-push-char-count="0"/>
    </style:style>
    <style:style style:name="P186" style:family="paragraph" style:parent-style-name="Normal" style:list-style-name="L22">
      <style:paragraph-properties fo:margin-left="0cm" fo:margin-right="0cm" fo:margin-top="0cm" fo:margin-bottom="0.025cm" fo:line-height="103%" fo:text-align="justify" style:justify-single-word="false" fo:hyphenation-ladder-count="no-limit" fo:text-indent="2.54cm" style:auto-text-indent="false">
        <style:tab-stops/>
      </style:paragraph-properties>
      <style:text-properties fo:hyphenate="false" fo:hyphenation-remain-char-count="0" fo:hyphenation-push-char-count="0"/>
    </style:style>
    <style:style style:name="P187" style:family="paragraph" style:parent-style-name="Normal" style:list-style-name="L29">
      <style:paragraph-properties fo:margin-left="0cm" fo:margin-right="0cm" fo:margin-top="0cm" fo:margin-bottom="0.025cm" fo:line-height="103%" fo:text-align="justify" style:justify-single-word="false" fo:hyphenation-ladder-count="no-limit" fo:text-indent="2.54cm" style:auto-text-indent="false">
        <style:tab-stops>
          <style:tab-stop style:position="3.18cm"/>
        </style:tab-stops>
      </style:paragraph-properties>
      <style:text-properties fo:hyphenate="false" fo:hyphenation-remain-char-count="0" fo:hyphenation-push-char-count="0"/>
    </style:style>
    <style:style style:name="P188" style:family="paragraph" style:parent-style-name="Normal" style:list-style-name="L11"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189" style:family="paragraph" style:parent-style-name="Normal"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190" style:family="paragraph" style:parent-style-name="Normal" style:list-style-name="L16"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191" style:family="paragraph" style:parent-style-name="Normal" style:list-style-name="L20"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192" style:family="paragraph" style:parent-style-name="Normal" style:list-style-name="L22"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tab-stop style:position="3.136cm"/>
        </style:tab-stops>
      </style:paragraph-properties>
      <style:text-properties fo:hyphenate="false" fo:hyphenation-remain-char-count="0" fo:hyphenation-push-char-count="0"/>
    </style:style>
    <style:style style:name="P193" style:family="paragraph" style:parent-style-name="Normal" style:list-style-name="L28"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tab-stop style:position="3.136cm"/>
        </style:tab-stops>
      </style:paragraph-properties>
      <style:text-properties fo:hyphenate="false" fo:hyphenation-remain-char-count="0" fo:hyphenation-push-char-count="0"/>
    </style:style>
    <style:style style:name="P194" style:family="paragraph" style:parent-style-name="Normal" style:list-style-name="L33"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tab-stop style:position="3.025cm"/>
        </style:tab-stops>
      </style:paragraph-properties>
      <style:text-properties fo:hyphenate="false" fo:hyphenation-remain-char-count="0" fo:hyphenation-push-char-count="0"/>
    </style:style>
    <style:style style:name="P195" style:family="paragraph" style:parent-style-name="Normal" style:list-style-name="L33"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tab-stop style:position="3.092cm"/>
        </style:tab-stops>
      </style:paragraph-properties>
      <style:text-properties fo:hyphenate="false" fo:hyphenation-remain-char-count="0" fo:hyphenation-push-char-count="0"/>
    </style:style>
    <style:style style:name="P196" style:family="paragraph" style:parent-style-name="Normal" style:list-style-name="L36"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197" style:family="paragraph" style:parent-style-name="Normal" style:list-style-name="L44" style:master-page-name="">
      <style:paragraph-properties fo:margin-left="0cm" fo:margin-right="0cm" fo:margin-top="0cm" fo:margin-bottom="0.025cm" fo:line-height="103%" fo:text-align="justify" style:justify-single-word="false" fo:hyphenation-ladder-count="no-limit" fo:text-indent="2.54cm" style:auto-text-indent="false" style:page-number="auto">
        <style:tab-stops>
          <style:tab-stop style:position="2.872cm"/>
        </style:tab-stops>
      </style:paragraph-properties>
      <style:text-properties fo:hyphenate="false" fo:hyphenation-remain-char-count="0" fo:hyphenation-push-char-count="0"/>
    </style:style>
    <style:style style:name="P198" style:family="paragraph" style:parent-style-name="Normal" style:list-style-name="L3" style:master-page-name="">
      <style:paragraph-properties fo:margin-left="0.023cm" fo:margin-right="0cm" fo:margin-top="0cm" fo:margin-bottom="0.025cm" fo:line-height="103%" fo:text-align="justify" style:justify-single-word="false" fo:hyphenation-ladder-count="no-limit" fo:text-indent="2.584cm" style:auto-text-indent="false" style:page-number="auto">
        <style:tab-stops/>
      </style:paragraph-properties>
      <style:text-properties fo:hyphenate="false" fo:hyphenation-remain-char-count="0" fo:hyphenation-push-char-count="0"/>
    </style:style>
    <style:style style:name="P199" style:family="paragraph" style:parent-style-name="Normal" style:master-page-name="">
      <style:paragraph-properties fo:margin-left="0.044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00" style:family="paragraph" style:parent-style-name="Normal" style:list-style-name="L3" style:master-page-name="">
      <style:paragraph-properties fo:margin-left="0.044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01" style:family="paragraph" style:parent-style-name="Normal" style:list-style-name="L3" style:master-page-name="">
      <style:paragraph-properties fo:margin-left="0.044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02" style:family="paragraph" style:parent-style-name="Normal">
      <style:paragraph-properties fo:margin-left="0.044cm" fo:margin-right="0cm" fo:margin-top="0cm" fo:margin-bottom="0.025cm" fo:line-height="103%" fo:text-align="justify" style:justify-single-word="false" fo:hyphenation-ladder-count="no-limit" fo:text-indent="2.517cm" style:auto-text-indent="false">
        <style:tab-stops/>
      </style:paragraph-properties>
      <style:text-properties fo:hyphenate="false" fo:hyphenation-remain-char-count="0" fo:hyphenation-push-char-count="0"/>
    </style:style>
    <style:style style:name="P203" style:family="paragraph" style:parent-style-name="Normal" style:master-page-name="">
      <style:paragraph-properties fo:margin-left="0.044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04" style:family="paragraph" style:parent-style-name="Normal" style:master-page-name="">
      <style:paragraph-properties fo:margin-left="0.023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205" style:family="paragraph" style:parent-style-name="Normal" style:list-style-name="L3" style:master-page-name="">
      <style:paragraph-properties fo:margin-left="0.023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206" style:family="paragraph" style:parent-style-name="Normal" style:list-style-name="L39" style:master-page-name="">
      <style:paragraph-properties fo:margin-left="0.023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207" style:family="paragraph" style:parent-style-name="Normal">
      <style:paragraph-properties fo:margin-left="0.023cm" fo:margin-right="0cm" fo:margin-top="0cm" fo:margin-bottom="0.025cm" fo:line-height="103%" fo:text-align="justify" style:justify-single-word="false" fo:hyphenation-ladder-count="no-limit" fo:text-indent="2.54cm" style:auto-text-indent="false">
        <style:tab-stops/>
      </style:paragraph-properties>
      <style:text-properties fo:hyphenate="false" fo:hyphenation-remain-char-count="0" fo:hyphenation-push-char-count="0"/>
    </style:style>
    <style:style style:name="P208" style:family="paragraph" style:parent-style-name="Normal" style:list-style-name="L39">
      <style:paragraph-properties fo:margin-left="0.023cm" fo:margin-right="0cm" fo:margin-top="0cm" fo:margin-bottom="0.025cm" fo:line-height="103%" fo:text-align="justify" style:justify-single-word="false" fo:hyphenation-ladder-count="no-limit" fo:text-indent="2.54cm" style:auto-text-indent="false">
        <style:tab-stops/>
      </style:paragraph-properties>
      <style:text-properties fo:hyphenate="false" fo:hyphenation-remain-char-count="0" fo:hyphenation-push-char-count="0"/>
    </style:style>
    <style:style style:name="P209" style:family="paragraph" style:parent-style-name="Normal">
      <style:paragraph-properties fo:margin-left="-0.009cm" fo:margin-right="0cm" fo:margin-top="0cm" fo:margin-bottom="0.471cm" fo:line-height="103%" fo:text-indent="0cm" style:auto-text-indent="false">
        <style:tab-stops/>
      </style:paragraph-properties>
    </style:style>
    <style:style style:name="P210" style:family="paragraph" style:parent-style-name="Normal" style:master-page-name="">
      <style:paragraph-properties fo:margin-left="-0.009cm" fo:margin-right="0cm" fo:margin-top="0cm" fo:margin-bottom="0.471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11" style:family="paragraph" style:parent-style-name="Normal" style:list-style-name="L3" style:master-page-name="">
      <style:paragraph-properties fo:margin-left="0.067cm" fo:margin-right="0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212" style:family="paragraph" style:parent-style-name="Normal" style:master-page-name="">
      <style:paragraph-properties fo:margin-left="0.067cm" fo:margin-right="0cm" fo:margin-top="0cm" fo:margin-bottom="0.46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13" style:family="paragraph" style:parent-style-name="Normal" style:master-page-name="">
      <style:paragraph-properties fo:margin-left="0.067cm" fo:margin-right="0cm" fo:margin-top="0cm" fo:margin-bottom="0.46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14" style:family="paragraph" style:parent-style-name="Normal" style:master-page-name="">
      <style:paragraph-properties fo:margin-left="0.067cm" fo:margin-right="0cm" fo:margin-top="0cm" fo:margin-bottom="0.46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15" style:family="paragraph" style:parent-style-name="Normal" style:master-page-name="">
      <style:paragraph-properties fo:margin-left="0.067cm" fo:margin-right="0cm" fo:margin-top="0cm" fo:margin-bottom="0.452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16" style:family="paragraph" style:parent-style-name="Normal" style:master-page-name="">
      <style:paragraph-properties fo:margin-left="0.067cm" fo:margin-right="0cm" fo:margin-top="0cm" fo:margin-bottom="0.457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17" style:family="paragraph" style:parent-style-name="Normal" style:master-page-name="">
      <style:paragraph-properties fo:margin-left="0.067cm" fo:margin-right="0cm" fo:margin-top="0cm" fo:margin-bottom="0.448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18" style:family="paragraph" style:parent-style-name="Normal" style:list-style-name="L3" style:master-page-name="">
      <style:paragraph-properties fo:margin-left="0.067cm" fo:margin-right="0cm" fo:margin-top="0cm" fo:margin-bottom="0.025cm" fo:line-height="103%" fo:text-align="justify" style:justify-single-word="false" fo:hyphenation-ladder-count="no-limit" fo:text-indent="2.584cm" style:auto-text-indent="false" style:page-number="auto">
        <style:tab-stops/>
      </style:paragraph-properties>
      <style:text-properties fo:hyphenate="false" fo:hyphenation-remain-char-count="0" fo:hyphenation-push-char-count="0"/>
    </style:style>
    <style:style style:name="P219" style:family="paragraph" style:parent-style-name="Normal">
      <style:paragraph-properties fo:margin-left="2.501cm" fo:margin-right="0cm" fo:margin-top="0cm" fo:margin-bottom="0.457cm" fo:line-height="107%" fo:text-align="start" style:justify-single-word="false" fo:text-indent="0cm" style:auto-text-indent="false">
        <style:tab-stops/>
      </style:paragraph-properties>
    </style:style>
    <style:style style:name="P220" style:family="paragraph" style:parent-style-name="Normal" style:master-page-name="">
      <style:paragraph-properties fo:margin-left="-0.009cm" fo:margin-right="-0.016cm" fo:margin-top="0cm" fo:margin-bottom="0.018cm" fo:line-height="103%" fo:text-align="justify" style:justify-single-word="false" fo:hyphenation-ladder-count="no-limit" fo:text-indent="2.517cm" style:auto-text-indent="false" style:page-number="auto" fo:background-color="#f8fafc">
        <style:tab-stops/>
        <style:background-image/>
      </style:paragraph-properties>
      <style:text-properties fo:hyphenate="false" fo:hyphenation-remain-char-count="0" fo:hyphenation-push-char-count="0"/>
    </style:style>
    <style:style style:name="P221" style:family="paragraph" style:parent-style-name="Normal">
      <style:paragraph-properties fo:margin-left="-0.009cm" fo:margin-right="-0.016cm" fo:margin-top="0cm" fo:margin-bottom="0.018cm" fo:line-height="103%" fo:text-align="justify" style:justify-single-word="false" fo:hyphenation-ladder-count="no-limit" fo:text-indent="2.517cm" style:auto-text-indent="false" fo:background-color="#f8fafc">
        <style:tab-stops/>
        <style:background-image/>
      </style:paragraph-properties>
      <style:text-properties fo:hyphenate="false" fo:hyphenation-remain-char-count="0" fo:hyphenation-push-char-count="0"/>
    </style:style>
    <style:style style:name="P222" style:family="paragraph" style:parent-style-name="Normal" style:master-page-name="">
      <style:paragraph-properties fo:margin-left="-0.009cm" fo:margin-right="-0.016cm" fo:margin-top="0cm" fo:margin-bottom="0.018cm" fo:line-height="103%" fo:text-align="justify" style:justify-single-word="false" fo:hyphenation-ladder-count="no-limit" fo:text-indent="2.563cm" style:auto-text-indent="false" style:page-number="auto" fo:background-color="#f8fafc">
        <style:tab-stops/>
        <style:background-image/>
      </style:paragraph-properties>
      <style:text-properties fo:hyphenate="false" fo:hyphenation-remain-char-count="0" fo:hyphenation-push-char-count="0"/>
    </style:style>
    <style:style style:name="P223" style:family="paragraph" style:parent-style-name="Normal" style:master-page-name="">
      <style:paragraph-properties fo:margin-left="-0.009cm" fo:margin-right="-0.016cm" fo:margin-top="0cm" fo:margin-bottom="0.018cm" fo:line-height="103%" fo:text-align="justify" style:justify-single-word="false" fo:hyphenation-ladder-count="no-limit" fo:text-indent="2.452cm" style:auto-text-indent="false" style:page-number="auto" fo:background-color="#f8fafc">
        <style:tab-stops/>
        <style:background-image/>
      </style:paragraph-properties>
      <style:text-properties fo:hyphenate="false" fo:hyphenation-remain-char-count="0" fo:hyphenation-push-char-count="0"/>
    </style:style>
    <style:style style:name="P224" style:family="paragraph" style:parent-style-name="Normal" style:master-page-name="">
      <style:paragraph-properties fo:margin-left="0.067cm" fo:margin-right="0cm" fo:margin-top="0cm" fo:margin-bottom="0.025cm" fo:line-height="103%" fo:text-align="justify" style:justify-single-word="false" fo:hyphenation-ladder-count="no-limit" fo:text-indent="2.452cm" style:auto-text-indent="false" style:page-number="auto">
        <style:tab-stops/>
      </style:paragraph-properties>
      <style:text-properties fo:hyphenate="false" fo:hyphenation-remain-char-count="0" fo:hyphenation-push-char-count="0"/>
    </style:style>
    <style:style style:name="P225" style:family="paragraph" style:parent-style-name="Normal" style:list-style-name="L6" style:master-page-name="">
      <style:paragraph-properties fo:margin-left="0.067cm" fo:margin-right="0cm" fo:margin-top="0cm" fo:margin-bottom="0.025cm" fo:line-height="103%" fo:text-align="justify" style:justify-single-word="false" fo:hyphenation-ladder-count="no-limit" fo:text-indent="2.452cm" style:auto-text-indent="false" style:page-number="auto">
        <style:tab-stops/>
      </style:paragraph-properties>
      <style:text-properties fo:hyphenate="false" fo:hyphenation-remain-char-count="0" fo:hyphenation-push-char-count="0"/>
    </style:style>
    <style:style style:name="P226" style:family="paragraph" style:parent-style-name="Normal">
      <style:paragraph-properties fo:margin-left="0.067cm" fo:margin-right="0cm" fo:margin-top="0cm" fo:margin-bottom="0.025cm" fo:line-height="103%" fo:text-align="justify" style:justify-single-word="false" fo:hyphenation-ladder-count="no-limit" fo:text-indent="2.452cm" style:auto-text-indent="false">
        <style:tab-stops/>
      </style:paragraph-properties>
      <style:text-properties fo:hyphenate="false" fo:hyphenation-remain-char-count="0" fo:hyphenation-push-char-count="0"/>
    </style:style>
    <style:style style:name="P227" style:family="paragraph" style:parent-style-name="Normal" style:master-page-name="">
      <style:paragraph-properties fo:margin-left="0cm" fo:margin-right="0cm" fo:margin-top="0cm" fo:margin-bottom="0.025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228" style:family="paragraph" style:parent-style-name="Normal" style:list-style-name="L6" style:master-page-name="">
      <style:paragraph-properties fo:margin-left="0cm" fo:margin-right="0cm" fo:margin-top="0cm" fo:margin-bottom="0.025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229" style:family="paragraph" style:parent-style-name="Normal" style:list-style-name="L11" style:master-page-name="">
      <style:paragraph-properties fo:margin-left="0cm" fo:margin-right="0cm" fo:margin-top="0cm" fo:margin-bottom="0.025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230" style:family="paragraph" style:parent-style-name="Normal" style:list-style-name="L30" style:master-page-name="">
      <style:paragraph-properties fo:margin-left="0cm" fo:margin-right="0cm" fo:margin-top="0cm" fo:margin-bottom="0.025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231" style:family="paragraph" style:parent-style-name="Normal" style:list-style-name="L36" style:master-page-name="">
      <style:paragraph-properties fo:margin-left="0cm" fo:margin-right="0cm" fo:margin-top="0cm" fo:margin-bottom="0.025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232" style:family="paragraph" style:parent-style-name="Normal">
      <style:paragraph-properties fo:margin-left="0cm" fo:margin-right="0cm" fo:margin-top="0cm" fo:margin-bottom="0.025cm" fo:line-height="103%" fo:text-align="justify" style:justify-single-word="false" fo:hyphenation-ladder-count="no-limit" fo:text-indent="2.496cm" style:auto-text-indent="false">
        <style:tab-stops/>
      </style:paragraph-properties>
      <style:text-properties fo:hyphenate="false" fo:hyphenation-remain-char-count="0" fo:hyphenation-push-char-count="0"/>
    </style:style>
    <style:style style:name="P233" style:family="paragraph" style:parent-style-name="Normal" style:list-style-name="L6">
      <style:paragraph-properties fo:margin-left="0cm" fo:margin-right="0cm" fo:margin-top="0cm" fo:margin-bottom="0.025cm" fo:line-height="103%" fo:text-align="justify" style:justify-single-word="false" fo:hyphenation-ladder-count="no-limit" fo:text-indent="2.496cm" style:auto-text-indent="false">
        <style:tab-stops/>
      </style:paragraph-properties>
      <style:text-properties fo:hyphenate="false" fo:hyphenation-remain-char-count="0" fo:hyphenation-push-char-count="0"/>
    </style:style>
    <style:style style:name="P234" style:family="paragraph" style:parent-style-name="Normal" style:list-style-name="L11">
      <style:paragraph-properties fo:margin-left="0cm" fo:margin-right="0cm" fo:margin-top="0cm" fo:margin-bottom="0.025cm" fo:line-height="103%" fo:text-align="justify" style:justify-single-word="false" fo:hyphenation-ladder-count="no-limit" fo:text-indent="2.496cm" style:auto-text-indent="false">
        <style:tab-stops/>
      </style:paragraph-properties>
      <style:text-properties fo:hyphenate="false" fo:hyphenation-remain-char-count="0" fo:hyphenation-push-char-count="0"/>
    </style:style>
    <style:style style:name="P235" style:family="paragraph" style:parent-style-name="Normal" style:list-style-name="L30">
      <style:paragraph-properties fo:margin-left="0cm" fo:margin-right="0cm" fo:margin-top="0cm" fo:margin-bottom="0.025cm" fo:line-height="103%" fo:text-align="justify" style:justify-single-word="false" fo:hyphenation-ladder-count="no-limit" fo:text-indent="2.496cm" style:auto-text-indent="false">
        <style:tab-stops/>
      </style:paragraph-properties>
      <style:text-properties fo:hyphenate="false" fo:hyphenation-remain-char-count="0" fo:hyphenation-push-char-count="0"/>
    </style:style>
    <style:style style:name="P236" style:family="paragraph" style:parent-style-name="Normal" style:list-style-name="L36">
      <style:paragraph-properties fo:margin-left="0cm" fo:margin-right="0cm" fo:margin-top="0cm" fo:margin-bottom="0.025cm" fo:line-height="103%" fo:text-align="justify" style:justify-single-word="false" fo:hyphenation-ladder-count="no-limit" fo:text-indent="2.496cm" style:auto-text-indent="false">
        <style:tab-stops/>
      </style:paragraph-properties>
      <style:text-properties fo:hyphenate="false" fo:hyphenation-remain-char-count="0" fo:hyphenation-push-char-count="0"/>
    </style:style>
    <style:style style:name="P237" style:family="paragraph" style:parent-style-name="Normal" style:list-style-name="L11" style:master-page-name="">
      <style:paragraph-properties fo:margin-left="0cm" fo:margin-right="0cm" fo:margin-top="0cm" fo:margin-bottom="0.025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238" style:family="paragraph" style:parent-style-name="Normal" style:list-style-name="L31" style:master-page-name="">
      <style:paragraph-properties fo:margin-left="0cm" fo:margin-right="0cm" fo:margin-top="0cm" fo:margin-bottom="0.025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239" style:family="paragraph" style:parent-style-name="Normal" style:list-style-name="L6" style:master-page-name="">
      <style:paragraph-properties fo:margin-left="0cm" fo:margin-right="0cm" fo:margin-top="0cm" fo:margin-bottom="0.019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240" style:family="paragraph" style:parent-style-name="Normal" style:list-style-name="L34" style:master-page-name="">
      <style:paragraph-properties fo:margin-left="0cm" fo:margin-right="0cm" fo:margin-top="0cm" fo:margin-bottom="0.471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241" style:family="paragraph" style:parent-style-name="Normal"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42" style:family="paragraph" style:parent-style-name="Normal" style:list-style-name="L6"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43" style:family="paragraph" style:parent-style-name="Normal" style:list-style-name="L25"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44" style:family="paragraph" style:parent-style-name="Normal" style:list-style-name="L30"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45" style:family="paragraph" style:parent-style-name="Normal" style:list-style-name="L34"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46" style:family="paragraph" style:parent-style-name="Normal" style:list-style-name="L22"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tab-stop style:position="3.136cm"/>
        </style:tab-stops>
      </style:paragraph-properties>
      <style:text-properties fo:hyphenate="false" fo:hyphenation-remain-char-count="0" fo:hyphenation-push-char-count="0"/>
    </style:style>
    <style:style style:name="P247" style:family="paragraph" style:parent-style-name="Normal" style:list-style-name="L24"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tab-stop style:position="3.004cm"/>
        </style:tab-stops>
      </style:paragraph-properties>
      <style:text-properties fo:hyphenate="false" fo:hyphenation-remain-char-count="0" fo:hyphenation-push-char-count="0"/>
    </style:style>
    <style:style style:name="P248" style:family="paragraph" style:parent-style-name="Normal" style:list-style-name="L28"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tab-stop style:position="3.048cm"/>
        </style:tab-stops>
      </style:paragraph-properties>
      <style:text-properties fo:hyphenate="false" fo:hyphenation-remain-char-count="0" fo:hyphenation-push-char-count="0"/>
    </style:style>
    <style:style style:name="P249" style:family="paragraph" style:parent-style-name="Normal" style:list-style-name="L6">
      <style:paragraph-properties fo:margin-left="0cm" fo:margin-right="0cm" fo:margin-top="0cm" fo:margin-bottom="0.025cm" fo:line-height="103%" fo:text-align="justify" style:justify-single-word="false" fo:hyphenation-ladder-count="no-limit" fo:text-indent="2.517cm" style:auto-text-indent="false">
        <style:tab-stops/>
      </style:paragraph-properties>
      <style:text-properties fo:hyphenate="false" fo:hyphenation-remain-char-count="0" fo:hyphenation-push-char-count="0"/>
    </style:style>
    <style:style style:name="P250" style:family="paragraph" style:parent-style-name="Normal" style:list-style-name="L25">
      <style:paragraph-properties fo:margin-left="0cm" fo:margin-right="0cm" fo:margin-top="0cm" fo:margin-bottom="0.025cm" fo:line-height="103%" fo:text-align="justify" style:justify-single-word="false" fo:hyphenation-ladder-count="no-limit" fo:text-indent="2.517cm" style:auto-text-indent="false">
        <style:tab-stops/>
      </style:paragraph-properties>
      <style:text-properties fo:hyphenate="false" fo:hyphenation-remain-char-count="0" fo:hyphenation-push-char-count="0"/>
    </style:style>
    <style:style style:name="P251" style:family="paragraph" style:parent-style-name="Normal" style:list-style-name="L30">
      <style:paragraph-properties fo:margin-left="0cm" fo:margin-right="0cm" fo:margin-top="0cm" fo:margin-bottom="0.025cm" fo:line-height="103%" fo:text-align="justify" style:justify-single-word="false" fo:hyphenation-ladder-count="no-limit" fo:text-indent="2.517cm" style:auto-text-indent="false">
        <style:tab-stops/>
      </style:paragraph-properties>
      <style:text-properties fo:hyphenate="false" fo:hyphenation-remain-char-count="0" fo:hyphenation-push-char-count="0"/>
    </style:style>
    <style:style style:name="P252" style:family="paragraph" style:parent-style-name="Normal" style:list-style-name="L33">
      <style:paragraph-properties fo:margin-left="0cm" fo:margin-right="0cm" fo:margin-top="0cm" fo:margin-bottom="0.025cm" fo:line-height="103%" fo:text-align="justify" style:justify-single-word="false" fo:hyphenation-ladder-count="no-limit" fo:text-indent="2.517cm" style:auto-text-indent="false">
        <style:tab-stops/>
      </style:paragraph-properties>
      <style:text-properties fo:hyphenate="false" fo:hyphenation-remain-char-count="0" fo:hyphenation-push-char-count="0"/>
    </style:style>
    <style:style style:name="P253" style:family="paragraph" style:parent-style-name="Normal" style:list-style-name="L34">
      <style:paragraph-properties fo:margin-left="0cm" fo:margin-right="0cm" fo:margin-top="0cm" fo:margin-bottom="0.025cm" fo:line-height="103%" fo:text-align="justify" style:justify-single-word="false" fo:hyphenation-ladder-count="no-limit" fo:text-indent="2.517cm" style:auto-text-indent="false">
        <style:tab-stops/>
      </style:paragraph-properties>
      <style:text-properties fo:hyphenate="false" fo:hyphenation-remain-char-count="0" fo:hyphenation-push-char-count="0"/>
    </style:style>
    <style:style style:name="P254" style:family="paragraph" style:parent-style-name="Normal" style:list-style-name="L22">
      <style:paragraph-properties fo:margin-left="0cm" fo:margin-right="0cm" fo:margin-top="0cm" fo:margin-bottom="0.025cm" fo:line-height="103%" fo:text-align="justify" style:justify-single-word="false" fo:hyphenation-ladder-count="no-limit" fo:text-indent="2.517cm" style:auto-text-indent="false">
        <style:tab-stops>
          <style:tab-stop style:position="3.136cm"/>
        </style:tab-stops>
      </style:paragraph-properties>
      <style:text-properties fo:hyphenate="false" fo:hyphenation-remain-char-count="0" fo:hyphenation-push-char-count="0"/>
    </style:style>
    <style:style style:name="P255" style:family="paragraph" style:parent-style-name="Normal" style:list-style-name="L24">
      <style:paragraph-properties fo:margin-left="0cm" fo:margin-right="0cm" fo:margin-top="0cm" fo:margin-bottom="0.025cm" fo:line-height="103%" fo:text-align="justify" style:justify-single-word="false" fo:hyphenation-ladder-count="no-limit" fo:text-indent="2.517cm" style:auto-text-indent="false">
        <style:tab-stops>
          <style:tab-stop style:position="3.004cm"/>
        </style:tab-stops>
      </style:paragraph-properties>
      <style:text-properties fo:hyphenate="false" fo:hyphenation-remain-char-count="0" fo:hyphenation-push-char-count="0"/>
    </style:style>
    <style:style style:name="P256" style:family="paragraph" style:parent-style-name="Normal" style:list-style-name="L28">
      <style:paragraph-properties fo:margin-left="0cm" fo:margin-right="0cm" fo:margin-top="0cm" fo:margin-bottom="0.025cm" fo:line-height="103%" fo:text-align="justify" style:justify-single-word="false" fo:hyphenation-ladder-count="no-limit" fo:text-indent="2.517cm" style:auto-text-indent="false">
        <style:tab-stops>
          <style:tab-stop style:position="3.048cm"/>
        </style:tab-stops>
      </style:paragraph-properties>
      <style:text-properties fo:hyphenate="false" fo:hyphenation-remain-char-count="0" fo:hyphenation-push-char-count="0"/>
    </style:style>
    <style:style style:name="P257" style:family="paragraph" style:parent-style-name="Normal" style:list-style-name="L16"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58" style:family="paragraph" style:parent-style-name="Normal" style:list-style-name="L16"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59" style:family="paragraph" style:parent-style-name="Normal" style:list-style-name="L24"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60" style:family="paragraph" style:parent-style-name="Normal" style:list-style-name="L24"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61" style:family="paragraph" style:parent-style-name="Normal" style:list-style-name="L30"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62" style:family="paragraph" style:parent-style-name="Normal" style:list-style-name="L33"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tab-stop style:position="3.071cm"/>
        </style:tab-stops>
      </style:paragraph-properties>
      <style:text-properties fo:hyphenate="false" fo:hyphenation-remain-char-count="0" fo:hyphenation-push-char-count="0"/>
    </style:style>
    <style:style style:name="P263" style:family="paragraph" style:parent-style-name="Normal" style:list-style-name="L34"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64" style:family="paragraph" style:parent-style-name="Normal" style:list-style-name="L38" style:master-page-name="">
      <style:paragraph-properties fo:margin-left="0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65" style:family="paragraph" style:parent-style-name="Normal" style:list-style-name="L20" style:master-page-name="">
      <style:paragraph-properties fo:margin-left="0cm" fo:margin-right="0cm" fo:margin-top="0cm" fo:margin-bottom="0.467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66" style:family="paragraph" style:parent-style-name="Normal" style:list-style-name="L30" style:master-page-name="">
      <style:paragraph-properties fo:margin-left="0cm" fo:margin-right="0cm" fo:margin-top="0cm" fo:margin-bottom="0.473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67" style:family="paragraph" style:parent-style-name="Normal" style:list-style-name="L31" style:master-page-name="">
      <style:paragraph-properties fo:margin-left="0cm" fo:margin-right="0cm" fo:margin-top="0cm" fo:margin-bottom="0.473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268" style:family="paragraph" style:parent-style-name="Normal" style:list-style-name="L48" style:master-page-name="">
      <style:paragraph-properties fo:margin-left="0cm" fo:margin-right="0cm" fo:margin-top="0cm" fo:margin-bottom="0.471cm" fo:line-height="103%" fo:text-align="justify" style:justify-single-word="false" fo:hyphenation-ladder-count="no-limit" fo:text-indent="2.517cm" style:auto-text-indent="false" style:page-number="auto">
        <style:tab-stops>
          <style:tab-stop style:position="3.313cm"/>
        </style:tab-stops>
      </style:paragraph-properties>
      <style:text-properties fo:hyphenate="false" fo:hyphenation-remain-char-count="0" fo:hyphenation-push-char-count="0"/>
    </style:style>
    <style:style style:name="P269" style:family="paragraph" style:parent-style-name="Normal" style:master-page-name="">
      <style:paragraph-properties fo:margin-left="0cm" fo:margin-right="0cm" fo:margin-top="0cm" fo:margin-bottom="0.025cm" fo:line-height="103%" fo:text-align="justify" style:justify-single-word="false" fo:hyphenation-ladder-count="no-limit" fo:text-indent="2.563cm" style:auto-text-indent="false" style:page-number="auto">
        <style:tab-stops/>
      </style:paragraph-properties>
      <style:text-properties fo:hyphenate="false" fo:hyphenation-remain-char-count="0" fo:hyphenation-push-char-count="0"/>
    </style:style>
    <style:style style:name="P270" style:family="paragraph" style:parent-style-name="Normal" style:list-style-name="L6" style:master-page-name="">
      <style:paragraph-properties fo:margin-left="0cm" fo:margin-right="0cm" fo:margin-top="0cm" fo:margin-bottom="0.025cm" fo:line-height="103%" fo:text-align="justify" style:justify-single-word="false" fo:hyphenation-ladder-count="no-limit" fo:text-indent="2.563cm" style:auto-text-indent="false" style:page-number="auto">
        <style:tab-stops/>
      </style:paragraph-properties>
      <style:text-properties fo:hyphenate="false" fo:hyphenation-remain-char-count="0" fo:hyphenation-push-char-count="0"/>
    </style:style>
    <style:style style:name="P271" style:family="paragraph" style:parent-style-name="Normal" style:list-style-name="L20" style:master-page-name="">
      <style:paragraph-properties fo:margin-left="0cm" fo:margin-right="0cm" fo:margin-top="0cm" fo:margin-bottom="0.025cm" fo:line-height="103%" fo:text-align="justify" style:justify-single-word="false" fo:hyphenation-ladder-count="no-limit" fo:text-indent="2.563cm" style:auto-text-indent="false" style:page-number="auto">
        <style:tab-stops/>
      </style:paragraph-properties>
      <style:text-properties fo:hyphenate="false" fo:hyphenation-remain-char-count="0" fo:hyphenation-push-char-count="0"/>
    </style:style>
    <style:style style:name="P272" style:family="paragraph" style:parent-style-name="Normal" style:list-style-name="L36" style:master-page-name="">
      <style:paragraph-properties fo:margin-left="0cm" fo:margin-right="0cm" fo:margin-top="0cm" fo:margin-bottom="0.025cm" fo:line-height="103%" fo:text-align="justify" style:justify-single-word="false" fo:hyphenation-ladder-count="no-limit" fo:text-indent="2.563cm" style:auto-text-indent="false" style:page-number="auto">
        <style:tab-stops/>
      </style:paragraph-properties>
      <style:text-properties fo:hyphenate="false" fo:hyphenation-remain-char-count="0" fo:hyphenation-push-char-count="0"/>
    </style:style>
    <style:style style:name="P273" style:family="paragraph" style:parent-style-name="Normal" style:list-style-name="L43" style:master-page-name="">
      <style:paragraph-properties fo:margin-left="0cm" fo:margin-right="0cm" fo:margin-top="0cm" fo:margin-bottom="0.025cm" fo:line-height="103%" fo:text-align="justify" style:justify-single-word="false" fo:hyphenation-ladder-count="no-limit" fo:text-indent="2.563cm" style:auto-text-indent="false" style:page-number="auto">
        <style:tab-stops/>
      </style:paragraph-properties>
      <style:text-properties fo:hyphenate="false" fo:hyphenation-remain-char-count="0" fo:hyphenation-push-char-count="0"/>
    </style:style>
    <style:style style:name="P274" style:family="paragraph" style:parent-style-name="Normal" style:list-style-name="L46" style:master-page-name="">
      <style:paragraph-properties fo:margin-left="0cm" fo:margin-right="0cm" fo:margin-top="0cm" fo:margin-bottom="0.025cm" fo:line-height="103%" fo:text-align="justify" style:justify-single-word="false" fo:hyphenation-ladder-count="no-limit" fo:text-indent="2.563cm" style:auto-text-indent="false" style:page-number="auto">
        <style:tab-stops>
          <style:tab-stop style:position="3.159cm"/>
        </style:tab-stops>
      </style:paragraph-properties>
      <style:text-properties fo:hyphenate="false" fo:hyphenation-remain-char-count="0" fo:hyphenation-push-char-count="0"/>
    </style:style>
    <style:style style:name="P275" style:family="paragraph" style:parent-style-name="Normal">
      <style:paragraph-properties fo:margin-left="0cm" fo:margin-right="0cm" fo:margin-top="0cm" fo:margin-bottom="0.025cm" fo:line-height="103%" fo:text-align="justify" style:justify-single-word="false" fo:hyphenation-ladder-count="no-limit" fo:text-indent="2.563cm" style:auto-text-indent="false">
        <style:tab-stops/>
      </style:paragraph-properties>
      <style:text-properties fo:hyphenate="false" fo:hyphenation-remain-char-count="0" fo:hyphenation-push-char-count="0"/>
    </style:style>
    <style:style style:name="P276" style:family="paragraph" style:parent-style-name="Normal" style:list-style-name="L20">
      <style:paragraph-properties fo:margin-left="0cm" fo:margin-right="0cm" fo:margin-top="0cm" fo:margin-bottom="0.025cm" fo:line-height="103%" fo:text-align="justify" style:justify-single-word="false" fo:hyphenation-ladder-count="no-limit" fo:text-indent="2.563cm" style:auto-text-indent="false">
        <style:tab-stops/>
      </style:paragraph-properties>
      <style:text-properties fo:hyphenate="false" fo:hyphenation-remain-char-count="0" fo:hyphenation-push-char-count="0"/>
    </style:style>
    <style:style style:name="P277" style:family="paragraph" style:parent-style-name="Normal" style:list-style-name="L36">
      <style:paragraph-properties fo:margin-left="0cm" fo:margin-right="0cm" fo:margin-top="0cm" fo:margin-bottom="0.025cm" fo:line-height="103%" fo:text-align="justify" style:justify-single-word="false" fo:hyphenation-ladder-count="no-limit" fo:text-indent="2.563cm" style:auto-text-indent="false">
        <style:tab-stops/>
      </style:paragraph-properties>
      <style:text-properties fo:hyphenate="false" fo:hyphenation-remain-char-count="0" fo:hyphenation-push-char-count="0"/>
    </style:style>
    <style:style style:name="P278" style:family="paragraph" style:parent-style-name="Normal" style:list-style-name="L43">
      <style:paragraph-properties fo:margin-left="0cm" fo:margin-right="0cm" fo:margin-top="0cm" fo:margin-bottom="0.025cm" fo:line-height="103%" fo:text-align="justify" style:justify-single-word="false" fo:hyphenation-ladder-count="no-limit" fo:text-indent="2.563cm" style:auto-text-indent="false">
        <style:tab-stops/>
      </style:paragraph-properties>
      <style:text-properties fo:hyphenate="false" fo:hyphenation-remain-char-count="0" fo:hyphenation-push-char-count="0"/>
    </style:style>
    <style:style style:name="P279" style:family="paragraph" style:parent-style-name="Normal" style:list-style-name="L46">
      <style:paragraph-properties fo:margin-left="0cm" fo:margin-right="0cm" fo:margin-top="0cm" fo:margin-bottom="0.025cm" fo:line-height="103%" fo:text-align="justify" style:justify-single-word="false" fo:hyphenation-ladder-count="no-limit" fo:text-indent="2.563cm" style:auto-text-indent="false">
        <style:tab-stops>
          <style:tab-stop style:position="3.159cm"/>
        </style:tab-stops>
      </style:paragraph-properties>
      <style:text-properties fo:hyphenate="false" fo:hyphenation-remain-char-count="0" fo:hyphenation-push-char-count="0"/>
    </style:style>
    <style:style style:name="P280" style:family="paragraph" style:parent-style-name="Normal" style:list-style-name="L17" style:master-page-name="">
      <style:paragraph-properties fo:margin-left="0cm" fo:margin-right="0cm" fo:margin-top="0cm" fo:margin-bottom="0.025cm" fo:line-height="103%" fo:text-align="justify" style:justify-single-word="false" fo:hyphenation-ladder-count="no-limit" fo:text-indent="2.563cm" style:auto-text-indent="false" style:page-number="auto">
        <style:tab-stops/>
      </style:paragraph-properties>
      <style:text-properties fo:hyphenate="false" fo:hyphenation-remain-char-count="0" fo:hyphenation-push-char-count="0"/>
    </style:style>
    <style:style style:name="P281" style:family="paragraph" style:parent-style-name="Normal" style:list-style-name="L46" style:master-page-name="">
      <style:paragraph-properties fo:margin-left="0cm" fo:margin-right="0cm" fo:margin-top="0cm" fo:margin-bottom="0.025cm" fo:line-height="103%" fo:text-align="justify" style:justify-single-word="false" fo:hyphenation-ladder-count="no-limit" fo:text-indent="2.563cm" style:auto-text-indent="false" style:page-number="auto">
        <style:tab-stops>
          <style:tab-stop style:position="3.203cm"/>
        </style:tab-stops>
      </style:paragraph-properties>
      <style:text-properties fo:hyphenate="false" fo:hyphenation-remain-char-count="0" fo:hyphenation-push-char-count="0"/>
    </style:style>
    <style:style style:name="P282" style:family="paragraph" style:parent-style-name="Normal" style:list-style-name="L6" style:master-page-name="">
      <style:paragraph-properties fo:margin-left="0cm" fo:margin-right="0cm" fo:margin-top="0cm" fo:margin-bottom="0.025cm" fo:line-height="103%" fo:text-align="justify" style:justify-single-word="false" fo:hyphenation-ladder-count="no-limit" fo:text-indent="2.584cm" style:auto-text-indent="false" style:page-number="auto">
        <style:tab-stops/>
      </style:paragraph-properties>
      <style:text-properties fo:hyphenate="false" fo:hyphenation-remain-char-count="0" fo:hyphenation-push-char-count="0"/>
    </style:style>
    <style:style style:name="P283" style:family="paragraph" style:parent-style-name="Normal" style:list-style-name="L48" style:master-page-name="">
      <style:paragraph-properties fo:margin-left="0cm" fo:margin-right="0cm" fo:margin-top="0cm" fo:margin-bottom="0.025cm" fo:line-height="103%" fo:text-align="justify" style:justify-single-word="false" fo:hyphenation-ladder-count="no-limit" fo:text-indent="2.584cm" style:auto-text-indent="false" style:page-number="auto">
        <style:tab-stops/>
      </style:paragraph-properties>
      <style:text-properties fo:hyphenate="false" fo:hyphenation-remain-char-count="0" fo:hyphenation-push-char-count="0"/>
    </style:style>
    <style:style style:name="P284" style:family="paragraph" style:parent-style-name="Normal" style:list-style-name="L19" style:master-page-name="">
      <style:paragraph-properties fo:margin-left="0cm" fo:margin-right="0cm" fo:margin-top="0cm" fo:margin-bottom="0.025cm" fo:line-height="103%" fo:text-align="justify" style:justify-single-word="false" fo:hyphenation-ladder-count="no-limit" fo:text-indent="2.584cm" style:auto-text-indent="false" style:page-number="auto">
        <style:tab-stops>
          <style:tab-stop style:position="3.203cm"/>
        </style:tab-stops>
      </style:paragraph-properties>
      <style:text-properties fo:hyphenate="false" fo:hyphenation-remain-char-count="0" fo:hyphenation-push-char-count="0"/>
    </style:style>
    <style:style style:name="P285" style:family="paragraph" style:parent-style-name="Normal" style:list-style-name="L6">
      <style:paragraph-properties fo:margin-left="0cm" fo:margin-right="0cm" fo:margin-top="0cm" fo:margin-bottom="0.025cm" fo:line-height="103%" fo:text-align="justify" style:justify-single-word="false" fo:hyphenation-ladder-count="no-limit" fo:text-indent="2.584cm" style:auto-text-indent="false">
        <style:tab-stops/>
      </style:paragraph-properties>
      <style:text-properties fo:hyphenate="false" fo:hyphenation-remain-char-count="0" fo:hyphenation-push-char-count="0"/>
    </style:style>
    <style:style style:name="P286" style:family="paragraph" style:parent-style-name="Normal" style:list-style-name="L48">
      <style:paragraph-properties fo:margin-left="0cm" fo:margin-right="0cm" fo:margin-top="0cm" fo:margin-bottom="0.025cm" fo:line-height="103%" fo:text-align="justify" style:justify-single-word="false" fo:hyphenation-ladder-count="no-limit" fo:text-indent="2.584cm" style:auto-text-indent="false">
        <style:tab-stops/>
      </style:paragraph-properties>
      <style:text-properties fo:hyphenate="false" fo:hyphenation-remain-char-count="0" fo:hyphenation-push-char-count="0"/>
    </style:style>
    <style:style style:name="P287" style:family="paragraph" style:parent-style-name="Normal" style:list-style-name="L19">
      <style:paragraph-properties fo:margin-left="0cm" fo:margin-right="0cm" fo:margin-top="0cm" fo:margin-bottom="0.025cm" fo:line-height="103%" fo:text-align="justify" style:justify-single-word="false" fo:hyphenation-ladder-count="no-limit" fo:text-indent="2.584cm" style:auto-text-indent="false">
        <style:tab-stops>
          <style:tab-stop style:position="3.203cm"/>
        </style:tab-stops>
      </style:paragraph-properties>
      <style:text-properties fo:hyphenate="false" fo:hyphenation-remain-char-count="0" fo:hyphenation-push-char-count="0"/>
    </style:style>
    <style:style style:name="P288" style:family="paragraph" style:parent-style-name="Normal" style:list-style-name="L19" style:master-page-name="">
      <style:paragraph-properties fo:margin-left="0cm" fo:margin-right="0cm" fo:margin-top="0cm" fo:margin-bottom="0.025cm" fo:line-height="103%" fo:text-align="justify" style:justify-single-word="false" fo:hyphenation-ladder-count="no-limit" fo:text-indent="2.584cm" style:auto-text-indent="false" style:page-number="auto">
        <style:tab-stops>
          <style:tab-stop style:position="3.025cm"/>
        </style:tab-stops>
      </style:paragraph-properties>
      <style:text-properties fo:hyphenate="false" fo:hyphenation-remain-char-count="0" fo:hyphenation-push-char-count="0"/>
    </style:style>
    <style:style style:name="P289" style:family="paragraph" style:parent-style-name="Normal" style:list-style-name="L48" style:master-page-name="">
      <style:paragraph-properties fo:margin-left="0cm" fo:margin-right="0cm" fo:margin-top="0cm" fo:margin-bottom="0.025cm" fo:line-height="103%" fo:text-align="justify" style:justify-single-word="false" fo:hyphenation-ladder-count="no-limit" fo:text-indent="2.584cm" style:auto-text-indent="false" style:page-number="auto">
        <style:tab-stops/>
      </style:paragraph-properties>
      <style:text-properties fo:hyphenate="false" fo:hyphenation-remain-char-count="0" fo:hyphenation-push-char-count="0"/>
    </style:style>
    <style:style style:name="P290" style:family="paragraph" style:parent-style-name="Normal" style:master-page-name="">
      <style:paragraph-properties fo:margin-left="0cm" fo:margin-right="0cm" fo:margin-top="0cm" fo:margin-bottom="0.025cm" fo:line-height="103%" fo:text-align="justify" style:justify-single-word="false" fo:hyphenation-ladder-count="no-limit" fo:text-indent="2.473cm" style:auto-text-indent="false" style:page-number="auto">
        <style:tab-stops/>
      </style:paragraph-properties>
      <style:text-properties fo:hyphenate="false" fo:hyphenation-remain-char-count="0" fo:hyphenation-push-char-count="0"/>
    </style:style>
    <style:style style:name="P291" style:family="paragraph" style:parent-style-name="Normal" style:list-style-name="L6" style:master-page-name="">
      <style:paragraph-properties fo:margin-left="0cm" fo:margin-right="0cm" fo:margin-top="0cm" fo:margin-bottom="0.025cm" fo:line-height="103%" fo:text-align="justify" style:justify-single-word="false" fo:hyphenation-ladder-count="no-limit" fo:text-indent="2.473cm" style:auto-text-indent="false" style:page-number="auto">
        <style:tab-stops/>
      </style:paragraph-properties>
      <style:text-properties fo:hyphenate="false" fo:hyphenation-remain-char-count="0" fo:hyphenation-push-char-count="0"/>
    </style:style>
    <style:style style:name="P292" style:family="paragraph" style:parent-style-name="Normal" style:list-style-name="L45" style:master-page-name="">
      <style:paragraph-properties fo:margin-left="0cm" fo:margin-right="0cm" fo:margin-top="0cm" fo:margin-bottom="0.025cm" fo:line-height="103%" fo:text-align="justify" style:justify-single-word="false" fo:hyphenation-ladder-count="no-limit" fo:text-indent="2.473cm" style:auto-text-indent="false" style:page-number="auto">
        <style:tab-stops>
          <style:tab-stop style:position="3.115cm"/>
        </style:tab-stops>
      </style:paragraph-properties>
      <style:text-properties fo:hyphenate="false" fo:hyphenation-remain-char-count="0" fo:hyphenation-push-char-count="0"/>
    </style:style>
    <style:style style:name="P293" style:family="paragraph" style:parent-style-name="Normal" style:list-style-name="L45" style:master-page-name="">
      <style:paragraph-properties fo:margin-left="0cm" fo:margin-right="0cm" fo:margin-top="0cm" fo:margin-bottom="0.025cm" fo:line-height="103%" fo:text-align="justify" style:justify-single-word="false" fo:hyphenation-ladder-count="no-limit" fo:text-indent="2.473cm" style:auto-text-indent="false" style:page-number="auto">
        <style:tab-stops>
          <style:tab-stop style:position="3.313cm"/>
        </style:tab-stops>
      </style:paragraph-properties>
      <style:text-properties fo:hyphenate="false" fo:hyphenation-remain-char-count="0" fo:hyphenation-push-char-count="0"/>
    </style:style>
    <style:style style:name="P294" style:family="paragraph" style:parent-style-name="Normal">
      <style:paragraph-properties fo:margin-left="0cm" fo:margin-right="0cm" fo:margin-top="0cm" fo:margin-bottom="0.025cm" fo:line-height="103%" fo:text-align="justify" style:justify-single-word="false" fo:hyphenation-ladder-count="no-limit" fo:text-indent="2.473cm" style:auto-text-indent="false">
        <style:tab-stops/>
      </style:paragraph-properties>
      <style:text-properties fo:hyphenate="false" fo:hyphenation-remain-char-count="0" fo:hyphenation-push-char-count="0"/>
    </style:style>
    <style:style style:name="P295" style:family="paragraph" style:parent-style-name="Normal" style:list-style-name="L6">
      <style:paragraph-properties fo:margin-left="0cm" fo:margin-right="0cm" fo:margin-top="0cm" fo:margin-bottom="0.025cm" fo:line-height="103%" fo:text-align="justify" style:justify-single-word="false" fo:hyphenation-ladder-count="no-limit" fo:text-indent="2.473cm" style:auto-text-indent="false">
        <style:tab-stops/>
      </style:paragraph-properties>
      <style:text-properties fo:hyphenate="false" fo:hyphenation-remain-char-count="0" fo:hyphenation-push-char-count="0"/>
    </style:style>
    <style:style style:name="P296" style:family="paragraph" style:parent-style-name="Normal" style:list-style-name="L45">
      <style:paragraph-properties fo:margin-left="0cm" fo:margin-right="0cm" fo:margin-top="0cm" fo:margin-bottom="0.025cm" fo:line-height="103%" fo:text-align="justify" style:justify-single-word="false" fo:hyphenation-ladder-count="no-limit" fo:text-indent="2.473cm" style:auto-text-indent="false">
        <style:tab-stops>
          <style:tab-stop style:position="3.115cm"/>
        </style:tab-stops>
      </style:paragraph-properties>
      <style:text-properties fo:hyphenate="false" fo:hyphenation-remain-char-count="0" fo:hyphenation-push-char-count="0"/>
    </style:style>
    <style:style style:name="P297" style:family="paragraph" style:parent-style-name="Normal" style:list-style-name="L45">
      <style:paragraph-properties fo:margin-left="0cm" fo:margin-right="0cm" fo:margin-top="0cm" fo:margin-bottom="0.025cm" fo:line-height="103%" fo:text-align="justify" style:justify-single-word="false" fo:hyphenation-ladder-count="no-limit" fo:text-indent="2.473cm" style:auto-text-indent="false">
        <style:tab-stops>
          <style:tab-stop style:position="3.313cm"/>
        </style:tab-stops>
      </style:paragraph-properties>
      <style:text-properties fo:hyphenate="false" fo:hyphenation-remain-char-count="0" fo:hyphenation-push-char-count="0"/>
    </style:style>
    <style:style style:name="P298" style:family="paragraph" style:parent-style-name="Normal" style:list-style-name="L6" style:master-page-name="">
      <style:paragraph-properties fo:margin-left="0cm" fo:margin-right="0cm" fo:margin-top="0cm" fo:margin-bottom="0.025cm" fo:line-height="103%" fo:text-align="justify" style:justify-single-word="false" fo:hyphenation-ladder-count="no-limit" fo:text-indent="2.473cm" style:auto-text-indent="false" style:page-number="auto">
        <style:tab-stops/>
      </style:paragraph-properties>
      <style:text-properties fo:hyphenate="false" fo:hyphenation-remain-char-count="0" fo:hyphenation-push-char-count="0"/>
    </style:style>
    <style:style style:name="P299" style:family="paragraph" style:parent-style-name="Normal" style:list-style-name="L38" style:master-page-name="">
      <style:paragraph-properties fo:margin-left="0cm" fo:margin-right="0cm" fo:margin-top="0cm" fo:margin-bottom="0.025cm" fo:line-height="103%" fo:text-align="justify" style:justify-single-word="false" fo:hyphenation-ladder-count="no-limit" fo:text-indent="2.473cm" style:auto-text-indent="false" style:page-number="auto">
        <style:tab-stops/>
      </style:paragraph-properties>
      <style:text-properties fo:hyphenate="false" fo:hyphenation-remain-char-count="0" fo:hyphenation-push-char-count="0"/>
    </style:style>
    <style:style style:name="P300" style:family="paragraph" style:parent-style-name="Normal" style:list-style-name="L47" style:master-page-name="">
      <style:paragraph-properties fo:margin-left="0cm" fo:margin-right="0cm" fo:margin-top="0cm" fo:margin-bottom="0.025cm" fo:line-height="103%" fo:text-align="justify" style:justify-single-word="false" fo:hyphenation-ladder-count="no-limit" fo:text-indent="2.473cm" style:auto-text-indent="false" style:page-number="auto">
        <style:tab-stops>
          <style:tab-stop style:position="0.044cm"/>
          <style:tab-stop style:position="3.092cm"/>
        </style:tab-stops>
      </style:paragraph-properties>
      <style:text-properties fo:hyphenate="false" fo:hyphenation-remain-char-count="0" fo:hyphenation-push-char-count="0"/>
    </style:style>
    <style:style style:name="P301" style:family="paragraph" style:parent-style-name="Normal" style:list-style-name="L48" style:master-page-name="">
      <style:paragraph-properties fo:margin-left="0cm" fo:margin-right="0cm" fo:margin-top="0cm" fo:margin-bottom="0.025cm" fo:line-height="103%" fo:text-align="justify" style:justify-single-word="false" fo:hyphenation-ladder-count="no-limit" fo:text-indent="2.473cm" style:auto-text-indent="false" style:page-number="auto">
        <style:tab-stops>
          <style:tab-stop style:position="2.981cm"/>
        </style:tab-stops>
      </style:paragraph-properties>
      <style:text-properties fo:hyphenate="false" fo:hyphenation-remain-char-count="0" fo:hyphenation-push-char-count="0"/>
    </style:style>
    <style:style style:name="P302" style:family="paragraph" style:parent-style-name="Normal" style:list-style-name="L6" style:master-page-name="">
      <style:paragraph-properties fo:margin-left="0cm" fo:margin-right="0cm" fo:margin-top="0cm" fo:margin-bottom="0.025cm" fo:line-height="103%" fo:text-align="justify" style:justify-single-word="false" fo:hyphenation-ladder-count="no-limit" fo:text-indent="2.452cm" style:auto-text-indent="false" style:page-number="auto">
        <style:tab-stops/>
      </style:paragraph-properties>
      <style:text-properties fo:hyphenate="false" fo:hyphenation-remain-char-count="0" fo:hyphenation-push-char-count="0"/>
    </style:style>
    <style:style style:name="P303" style:family="paragraph" style:parent-style-name="Normal" style:list-style-name="L6">
      <style:paragraph-properties fo:margin-left="0cm" fo:margin-right="0cm" fo:margin-top="0cm" fo:margin-bottom="0.025cm" fo:line-height="103%" fo:text-align="justify" style:justify-single-word="false" fo:hyphenation-ladder-count="no-limit" fo:text-indent="2.452cm" style:auto-text-indent="false">
        <style:tab-stops/>
      </style:paragraph-properties>
      <style:text-properties fo:hyphenate="false" fo:hyphenation-remain-char-count="0" fo:hyphenation-push-char-count="0"/>
    </style:style>
    <style:style style:name="P304" style:family="paragraph" style:parent-style-name="Normal" style:master-page-name="">
      <style:paragraph-properties fo:margin-left="0.088cm" fo:margin-right="0cm" fo:margin-top="0cm" fo:margin-bottom="0.025cm" fo:line-height="103%" fo:text-align="justify" style:justify-single-word="false" fo:hyphenation-ladder-count="no-limit" fo:text-indent="2.429cm" style:auto-text-indent="false" style:page-number="auto">
        <style:tab-stops/>
      </style:paragraph-properties>
      <style:text-properties fo:hyphenate="false" fo:hyphenation-remain-char-count="0" fo:hyphenation-push-char-count="0"/>
    </style:style>
    <style:style style:name="P305" style:family="paragraph" style:parent-style-name="Normal" style:list-style-name="L9" style:master-page-name="">
      <style:paragraph-properties fo:margin-left="0.088cm" fo:margin-right="0cm" fo:margin-top="0cm" fo:margin-bottom="0.025cm" fo:line-height="103%" fo:text-align="justify" style:justify-single-word="false" fo:hyphenation-ladder-count="no-limit" fo:text-indent="2.429cm" style:auto-text-indent="false" style:page-number="auto">
        <style:tab-stops/>
      </style:paragraph-properties>
      <style:text-properties fo:hyphenate="false" fo:hyphenation-remain-char-count="0" fo:hyphenation-push-char-count="0"/>
    </style:style>
    <style:style style:name="P306" style:family="paragraph" style:parent-style-name="Normal">
      <style:paragraph-properties fo:margin-left="0.088cm" fo:margin-right="0cm" fo:margin-top="0cm" fo:margin-bottom="0.025cm" fo:line-height="103%" fo:text-align="justify" style:justify-single-word="false" fo:hyphenation-ladder-count="no-limit" fo:text-indent="2.429cm" style:auto-text-indent="false">
        <style:tab-stops/>
      </style:paragraph-properties>
      <style:text-properties fo:hyphenate="false" fo:hyphenation-remain-char-count="0" fo:hyphenation-push-char-count="0"/>
    </style:style>
    <style:style style:name="P307" style:family="paragraph" style:parent-style-name="Normal" style:list-style-name="L9">
      <style:paragraph-properties fo:margin-left="0.088cm" fo:margin-right="0cm" fo:margin-top="0cm" fo:margin-bottom="0.025cm" fo:line-height="103%" fo:text-align="justify" style:justify-single-word="false" fo:hyphenation-ladder-count="no-limit" fo:text-indent="2.429cm" style:auto-text-indent="false">
        <style:tab-stops/>
      </style:paragraph-properties>
      <style:text-properties fo:hyphenate="false" fo:hyphenation-remain-char-count="0" fo:hyphenation-push-char-count="0"/>
    </style:style>
    <style:style style:name="P308" style:family="paragraph" style:parent-style-name="Normal" style:master-page-name="">
      <style:paragraph-properties fo:margin-left="0.044cm" fo:margin-right="0cm" fo:margin-top="0cm" fo:margin-bottom="0.025cm" fo:line-height="103%" fo:text-align="justify" style:justify-single-word="false" fo:hyphenation-ladder-count="no-limit" fo:text-indent="2.473cm" style:auto-text-indent="false" style:page-number="auto">
        <style:tab-stops/>
      </style:paragraph-properties>
      <style:text-properties fo:hyphenate="false" fo:hyphenation-remain-char-count="0" fo:hyphenation-push-char-count="0"/>
    </style:style>
    <style:style style:name="P309" style:family="paragraph" style:parent-style-name="Normal" style:list-style-name="L40" style:master-page-name="">
      <style:paragraph-properties fo:margin-left="0.044cm" fo:margin-right="0cm" fo:margin-top="0cm" fo:margin-bottom="0.025cm" fo:line-height="103%" fo:text-align="justify" style:justify-single-word="false" fo:hyphenation-ladder-count="no-limit" fo:text-indent="2.473cm" style:auto-text-indent="false" style:page-number="auto">
        <style:tab-stops/>
      </style:paragraph-properties>
      <style:text-properties fo:hyphenate="false" fo:hyphenation-remain-char-count="0" fo:hyphenation-push-char-count="0"/>
    </style:style>
    <style:style style:name="P310" style:family="paragraph" style:parent-style-name="Normal">
      <style:paragraph-properties fo:margin-left="0.044cm" fo:margin-right="0cm" fo:margin-top="0cm" fo:margin-bottom="0.025cm" fo:line-height="103%" fo:text-align="justify" style:justify-single-word="false" fo:hyphenation-ladder-count="no-limit" fo:text-indent="2.473cm" style:auto-text-indent="false">
        <style:tab-stops/>
      </style:paragraph-properties>
      <style:text-properties fo:hyphenate="false" fo:hyphenation-remain-char-count="0" fo:hyphenation-push-char-count="0"/>
    </style:style>
    <style:style style:name="P311" style:family="paragraph" style:parent-style-name="Normal" style:list-style-name="L40">
      <style:paragraph-properties fo:margin-left="0.044cm" fo:margin-right="0cm" fo:margin-top="0cm" fo:margin-bottom="0.025cm" fo:line-height="103%" fo:text-align="justify" style:justify-single-word="false" fo:hyphenation-ladder-count="no-limit" fo:text-indent="2.473cm" style:auto-text-indent="false">
        <style:tab-stops/>
      </style:paragraph-properties>
      <style:text-properties fo:hyphenate="false" fo:hyphenation-remain-char-count="0" fo:hyphenation-push-char-count="0"/>
    </style:style>
    <style:style style:name="P312" style:family="paragraph" style:parent-style-name="Normal" style:master-page-name="">
      <style:paragraph-properties fo:margin-left="0.044cm" fo:margin-right="0cm" fo:margin-top="0cm" fo:margin-bottom="0.025cm" fo:line-height="103%" fo:text-align="justify" style:justify-single-word="false" fo:hyphenation-ladder-count="no-limit" fo:text-indent="2.473cm" style:auto-text-indent="false" style:page-number="auto">
        <style:tab-stops/>
      </style:paragraph-properties>
      <style:text-properties fo:hyphenate="false" fo:hyphenation-remain-char-count="0" fo:hyphenation-push-char-count="0"/>
    </style:style>
    <style:style style:name="P313" style:family="paragraph" style:parent-style-name="Normal">
      <style:paragraph-properties fo:margin-left="0.018cm" fo:margin-right="0.007cm" fo:margin-top="0cm" fo:margin-bottom="0.467cm" fo:line-height="103%" fo:text-align="center" style:justify-single-word="false" fo:text-indent="0cm" style:auto-text-indent="false">
        <style:tab-stops/>
      </style:paragraph-properties>
    </style:style>
    <style:style style:name="P314" style:family="paragraph" style:parent-style-name="Normal" style:master-page-name="">
      <style:paragraph-properties fo:margin-left="0.023cm" fo:margin-right="0cm" fo:margin-top="0cm" fo:margin-bottom="0.46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15" style:family="paragraph" style:parent-style-name="Normal" style:master-page-name="">
      <style:paragraph-properties fo:margin-left="0.023cm" fo:margin-right="0cm" fo:margin-top="0cm" fo:margin-bottom="0.46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16" style:family="paragraph" style:parent-style-name="Normal" style:master-page-name="">
      <style:paragraph-properties fo:margin-left="0.023cm" fo:margin-right="0cm" fo:margin-top="0cm" fo:margin-bottom="0.46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17" style:family="paragraph" style:parent-style-name="Normal" style:master-page-name="">
      <style:paragraph-properties fo:margin-left="0.023cm" fo:margin-right="0cm" fo:margin-top="0cm" fo:margin-bottom="0.025cm" fo:line-height="103%" fo:text-align="justify" style:justify-single-word="false" fo:hyphenation-ladder-count="no-limit" fo:text-indent="2.473cm" style:auto-text-indent="false" style:page-number="auto">
        <style:tab-stops/>
      </style:paragraph-properties>
      <style:text-properties fo:hyphenate="false" fo:hyphenation-remain-char-count="0" fo:hyphenation-push-char-count="0"/>
    </style:style>
    <style:style style:name="P318" style:family="paragraph" style:parent-style-name="Normal" style:master-page-name="">
      <style:paragraph-properties fo:margin-left="0.023cm" fo:margin-right="0cm" fo:margin-top="0cm" fo:margin-bottom="0.025cm" fo:line-height="103%" fo:text-align="justify" style:justify-single-word="false" fo:hyphenation-ladder-count="no-limit" fo:text-indent="2.473cm" style:auto-text-indent="false" style:page-number="auto">
        <style:tab-stops/>
      </style:paragraph-properties>
      <style:text-properties fo:hyphenate="false" fo:hyphenation-remain-char-count="0" fo:hyphenation-push-char-count="0"/>
    </style:style>
    <style:style style:name="P319" style:family="paragraph" style:parent-style-name="Normal">
      <style:paragraph-properties fo:margin-left="0.023cm" fo:margin-right="0cm" fo:margin-top="0cm" fo:margin-bottom="0.025cm" fo:line-height="103%" fo:text-align="justify" style:justify-single-word="false" fo:hyphenation-ladder-count="no-limit" fo:text-indent="2.473cm" style:auto-text-indent="false">
        <style:tab-stops/>
      </style:paragraph-properties>
      <style:text-properties fo:hyphenate="false" fo:hyphenation-remain-char-count="0" fo:hyphenation-push-char-count="0"/>
    </style:style>
    <style:style style:name="P320" style:family="paragraph" style:parent-style-name="Normal" style:master-page-name="">
      <style:paragraph-properties fo:margin-left="0.067cm" fo:margin-right="0cm" fo:margin-top="0cm" fo:margin-bottom="0.019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321" style:family="paragraph" style:parent-style-name="Normal">
      <style:paragraph-properties fo:margin-left="0.067cm" fo:margin-right="0cm" fo:margin-top="0cm" fo:margin-bottom="0.019cm" fo:line-height="103%" fo:text-align="justify" style:justify-single-word="false" fo:hyphenation-ladder-count="no-limit" fo:text-indent="2.517cm" style:auto-text-indent="false">
        <style:tab-stops/>
      </style:paragraph-properties>
      <style:text-properties fo:hyphenate="false" fo:hyphenation-remain-char-count="0" fo:hyphenation-push-char-count="0"/>
    </style:style>
    <style:style style:name="P322" style:family="paragraph" style:parent-style-name="Normal" style:master-page-name="">
      <style:paragraph-properties fo:margin-left="0.067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323" style:family="paragraph" style:parent-style-name="Normal">
      <style:paragraph-properties fo:margin-left="0.067cm" fo:margin-right="0cm" fo:margin-top="0cm" fo:margin-bottom="0.025cm" fo:line-height="103%" fo:text-align="justify" style:justify-single-word="false" fo:hyphenation-ladder-count="no-limit" fo:text-indent="2.517cm" style:auto-text-indent="false">
        <style:tab-stops/>
      </style:paragraph-properties>
      <style:text-properties fo:hyphenate="false" fo:hyphenation-remain-char-count="0" fo:hyphenation-push-char-count="0"/>
    </style:style>
    <style:style style:name="P324" style:family="paragraph" style:parent-style-name="Normal" style:master-page-name="">
      <style:paragraph-properties fo:margin-left="0.067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325" style:family="paragraph" style:parent-style-name="Normal" style:master-page-name="">
      <style:paragraph-properties fo:margin-left="-0.023cm" fo:margin-right="0cm" fo:margin-top="0cm" fo:margin-bottom="0.46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26" style:family="paragraph" style:parent-style-name="Normal" style:master-page-name="">
      <style:paragraph-properties fo:margin-left="0.044cm" fo:margin-right="0cm" fo:margin-top="0cm" fo:margin-bottom="0.025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327" style:family="paragraph" style:parent-style-name="Normal">
      <style:paragraph-properties fo:margin-left="0.044cm" fo:margin-right="0cm" fo:margin-top="0cm" fo:margin-bottom="0.025cm" fo:line-height="103%" fo:text-align="justify" style:justify-single-word="false" fo:hyphenation-ladder-count="no-limit" fo:text-indent="2.496cm" style:auto-text-indent="false">
        <style:tab-stops/>
      </style:paragraph-properties>
      <style:text-properties fo:hyphenate="false" fo:hyphenation-remain-char-count="0" fo:hyphenation-push-char-count="0"/>
    </style:style>
    <style:style style:name="P328" style:family="paragraph" style:parent-style-name="Normal" style:master-page-name="">
      <style:paragraph-properties fo:margin-left="0.067cm" fo:margin-right="0cm" fo:margin-top="0cm" fo:margin-bottom="0.025cm" fo:line-height="103%" fo:text-align="justify" style:justify-single-word="false" fo:hyphenation-ladder-count="no-limit" fo:text-indent="2.473cm" style:auto-text-indent="false" style:page-number="auto">
        <style:tab-stops/>
      </style:paragraph-properties>
      <style:text-properties fo:hyphenate="false" fo:hyphenation-remain-char-count="0" fo:hyphenation-push-char-count="0"/>
    </style:style>
    <style:style style:name="P329" style:family="paragraph" style:parent-style-name="Normal">
      <style:paragraph-properties fo:margin-left="0.067cm" fo:margin-right="0cm" fo:margin-top="0cm" fo:margin-bottom="0.025cm" fo:line-height="103%" fo:text-align="justify" style:justify-single-word="false" fo:hyphenation-ladder-count="no-limit" fo:text-indent="2.473cm" style:auto-text-indent="false">
        <style:tab-stops/>
      </style:paragraph-properties>
      <style:text-properties fo:hyphenate="false" fo:hyphenation-remain-char-count="0" fo:hyphenation-push-char-count="0"/>
    </style:style>
    <style:style style:name="P330" style:family="paragraph" style:parent-style-name="Normal" style:master-page-name="">
      <style:paragraph-properties fo:margin-left="0.067cm" fo:margin-right="0cm" fo:margin-top="0cm" fo:margin-bottom="0.025cm" fo:line-height="103%" fo:text-align="justify" style:justify-single-word="false" fo:hyphenation-ladder-count="no-limit" fo:text-indent="2.473cm" style:auto-text-indent="false" style:page-number="auto">
        <style:tab-stops/>
      </style:paragraph-properties>
      <style:text-properties fo:hyphenate="false" fo:hyphenation-remain-char-count="0" fo:hyphenation-push-char-count="0"/>
    </style:style>
    <style:style style:name="P331" style:family="paragraph" style:parent-style-name="Normal" style:master-page-name="">
      <style:paragraph-properties fo:margin-left="0.067cm" fo:margin-right="0cm" fo:margin-top="0cm" fo:margin-bottom="0.025cm" fo:line-height="103%" fo:text-align="justify" style:justify-single-word="false" fo:hyphenation-ladder-count="no-limit" fo:text-indent="2.473cm" style:auto-text-indent="false" style:page-number="auto">
        <style:tab-stops/>
      </style:paragraph-properties>
      <style:text-properties fo:hyphenate="false" fo:hyphenation-remain-char-count="0" fo:hyphenation-push-char-count="0"/>
    </style:style>
    <style:style style:name="P332" style:family="paragraph" style:parent-style-name="Normal" style:list-style-name="L44" style:master-page-name="">
      <style:paragraph-properties fo:margin-left="0.067cm" fo:margin-right="0cm" fo:margin-top="0cm" fo:margin-bottom="0.025cm" fo:line-height="103%" fo:text-align="justify" style:justify-single-word="false" fo:hyphenation-ladder-count="no-limit" fo:text-indent="2.473cm" style:auto-text-indent="false" style:page-number="auto">
        <style:tab-stops>
          <style:tab-stop style:position="3.115cm"/>
        </style:tab-stops>
      </style:paragraph-properties>
      <style:text-properties fo:hyphenate="false" fo:hyphenation-remain-char-count="0" fo:hyphenation-push-char-count="0"/>
    </style:style>
    <style:style style:name="P333" style:family="paragraph" style:parent-style-name="Normal" style:list-style-name="L47" style:master-page-name="">
      <style:paragraph-properties fo:margin-left="0.067cm" fo:margin-right="0cm" fo:margin-top="0cm" fo:margin-bottom="0.025cm" fo:line-height="103%" fo:text-align="justify" style:justify-single-word="false" fo:hyphenation-ladder-count="no-limit" fo:text-indent="2.473cm" style:auto-text-indent="false" style:page-number="auto">
        <style:tab-stops/>
      </style:paragraph-properties>
      <style:text-properties fo:hyphenate="false" fo:hyphenation-remain-char-count="0" fo:hyphenation-push-char-count="0"/>
    </style:style>
    <style:style style:name="P334" style:family="paragraph" style:parent-style-name="Normal" style:master-page-name="">
      <style:paragraph-properties fo:margin-left="0.023cm" fo:margin-right="0cm" fo:margin-top="0cm" fo:margin-bottom="0.025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335" style:family="paragraph" style:parent-style-name="Normal">
      <style:paragraph-properties fo:margin-left="0.023cm" fo:margin-right="0cm" fo:margin-top="0cm" fo:margin-bottom="0.025cm" fo:line-height="103%" fo:text-align="justify" style:justify-single-word="false" fo:hyphenation-ladder-count="no-limit" fo:text-indent="2.496cm" style:auto-text-indent="false">
        <style:tab-stops/>
      </style:paragraph-properties>
      <style:text-properties fo:hyphenate="false" fo:hyphenation-remain-char-count="0" fo:hyphenation-push-char-count="0"/>
    </style:style>
    <style:style style:name="P336" style:family="paragraph" style:parent-style-name="Normal" style:master-page-name="">
      <style:paragraph-properties fo:margin-left="0.023cm" fo:margin-right="0cm" fo:margin-top="0cm" fo:margin-bottom="0.025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337" style:family="paragraph" style:parent-style-name="Normal" style:master-page-name="">
      <style:paragraph-properties fo:margin-left="0.023cm" fo:margin-right="0cm" fo:margin-top="0cm" fo:margin-bottom="0.025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338" style:family="paragraph" style:parent-style-name="Normal" style:list-style-name="L47" style:master-page-name="">
      <style:paragraph-properties fo:margin-left="0.023cm" fo:margin-right="0cm" fo:margin-top="0cm" fo:margin-bottom="0.497cm" fo:line-height="103%" fo:text-align="justify" style:justify-single-word="false" fo:hyphenation-ladder-count="no-limit" fo:text-indent="2.496cm" style:auto-text-indent="false" style:page-number="auto">
        <style:tab-stops>
          <style:tab-stop style:position="3.004cm"/>
        </style:tab-stops>
      </style:paragraph-properties>
      <style:text-properties fo:hyphenate="false" fo:hyphenation-remain-char-count="0" fo:hyphenation-push-char-count="0"/>
    </style:style>
    <style:style style:name="P339" style:family="paragraph" style:parent-style-name="Normal">
      <style:paragraph-properties fo:margin-left="0.018cm" fo:margin-right="-0.019cm" fo:line-height="103%" fo:text-indent="0cm" style:auto-text-indent="false">
        <style:tab-stops/>
      </style:paragraph-properties>
    </style:style>
    <style:style style:name="P340" style:family="paragraph" style:parent-style-name="Normal" style:master-page-name="">
      <style:paragraph-properties fo:margin-left="0.023cm" fo:margin-right="0cm" fo:margin-top="0cm" fo:margin-bottom="0.025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341" style:family="paragraph" style:parent-style-name="Normal">
      <style:paragraph-properties fo:margin-left="0.023cm" fo:margin-right="0cm" fo:margin-top="0cm" fo:margin-bottom="0.025cm" fo:line-height="103%" fo:text-align="justify" style:justify-single-word="false" fo:hyphenation-ladder-count="no-limit" fo:text-indent="2.517cm" style:auto-text-indent="false">
        <style:tab-stops/>
      </style:paragraph-properties>
      <style:text-properties fo:hyphenate="false" fo:hyphenation-remain-char-count="0" fo:hyphenation-push-char-count="0"/>
    </style:style>
    <style:style style:name="P342" style:family="paragraph" style:parent-style-name="Normal" style:master-page-name="">
      <style:paragraph-properties fo:margin-left="0.023cm" fo:margin-right="0cm" fo:margin-top="0cm" fo:margin-bottom="0.025cm" fo:line-height="103%" fo:text-align="justify" style:justify-single-word="false" fo:hyphenation-ladder-count="no-limit" fo:text-indent="2.563cm" style:auto-text-indent="false" style:page-number="auto">
        <style:tab-stops/>
      </style:paragraph-properties>
      <style:text-properties fo:hyphenate="false" fo:hyphenation-remain-char-count="0" fo:hyphenation-push-char-count="0"/>
    </style:style>
    <style:style style:name="P343" style:family="paragraph" style:parent-style-name="Normal" style:list-style-name="L23" style:master-page-name="">
      <style:paragraph-properties fo:margin-left="0.023cm" fo:margin-right="0cm" fo:margin-top="0cm" fo:margin-bottom="0.025cm" fo:line-height="103%" fo:text-align="justify" style:justify-single-word="false" fo:hyphenation-ladder-count="no-limit" fo:text-indent="2.563cm" style:auto-text-indent="false" style:page-number="auto">
        <style:tab-stops/>
      </style:paragraph-properties>
      <style:text-properties fo:hyphenate="false" fo:hyphenation-remain-char-count="0" fo:hyphenation-push-char-count="0"/>
    </style:style>
    <style:style style:name="P344" style:family="paragraph" style:parent-style-name="Normal">
      <style:paragraph-properties fo:margin-left="0.023cm" fo:margin-right="0cm" fo:margin-top="0cm" fo:margin-bottom="0.025cm" fo:line-height="103%" fo:text-align="justify" style:justify-single-word="false" fo:hyphenation-ladder-count="no-limit" fo:text-indent="2.563cm" style:auto-text-indent="false">
        <style:tab-stops/>
      </style:paragraph-properties>
      <style:text-properties fo:hyphenate="false" fo:hyphenation-remain-char-count="0" fo:hyphenation-push-char-count="0"/>
    </style:style>
    <style:style style:name="P345" style:family="paragraph" style:parent-style-name="Normal" style:list-style-name="L23">
      <style:paragraph-properties fo:margin-left="0.023cm" fo:margin-right="0cm" fo:margin-top="0cm" fo:margin-bottom="0.025cm" fo:line-height="103%" fo:text-align="justify" style:justify-single-word="false" fo:hyphenation-ladder-count="no-limit" fo:text-indent="2.563cm" style:auto-text-indent="false">
        <style:tab-stops/>
      </style:paragraph-properties>
      <style:text-properties fo:hyphenate="false" fo:hyphenation-remain-char-count="0" fo:hyphenation-push-char-count="0"/>
    </style:style>
    <style:style style:name="P346" style:family="paragraph" style:parent-style-name="Normal" style:list-style-name="L23" style:master-page-name="">
      <style:paragraph-properties fo:margin-left="0.088cm" fo:margin-right="0cm" fo:margin-top="0cm" fo:margin-bottom="0.025cm" fo:line-height="103%" fo:text-align="justify" style:justify-single-word="false" fo:hyphenation-ladder-count="no-limit" fo:text-indent="2.452cm" style:auto-text-indent="false" style:page-number="auto">
        <style:tab-stops>
          <style:tab-stop style:position="2.849cm"/>
        </style:tab-stops>
      </style:paragraph-properties>
      <style:text-properties fo:hyphenate="false" fo:hyphenation-remain-char-count="0" fo:hyphenation-push-char-count="0"/>
    </style:style>
    <style:style style:name="P347" style:family="paragraph" style:parent-style-name="Normal" style:list-style-name="L23">
      <style:paragraph-properties fo:margin-left="0.088cm" fo:margin-right="0cm" fo:margin-top="0cm" fo:margin-bottom="0.025cm" fo:line-height="103%" fo:text-align="justify" style:justify-single-word="false" fo:hyphenation-ladder-count="no-limit" fo:text-indent="2.452cm" style:auto-text-indent="false">
        <style:tab-stops>
          <style:tab-stop style:position="2.849cm"/>
        </style:tab-stops>
      </style:paragraph-properties>
      <style:text-properties fo:hyphenate="false" fo:hyphenation-remain-char-count="0" fo:hyphenation-push-char-count="0"/>
    </style:style>
    <style:style style:name="P348" style:family="paragraph" style:parent-style-name="Normal" style:master-page-name="">
      <style:paragraph-properties fo:margin-left="0.023cm" fo:margin-right="-0.019cm" fo:margin-top="0cm" fo:margin-bottom="0.025cm" fo:line-height="103%"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349" style:family="paragraph" style:parent-style-name="Normal">
      <style:paragraph-properties fo:margin-left="0.023cm" fo:margin-right="-0.019cm" fo:margin-top="0cm" fo:margin-bottom="0.025cm" fo:line-height="103%" fo:text-align="justify" style:justify-single-word="false" fo:hyphenation-ladder-count="no-limit" fo:text-indent="2.54cm" style:auto-text-indent="false">
        <style:tab-stops/>
      </style:paragraph-properties>
      <style:text-properties fo:hyphenate="false" fo:hyphenation-remain-char-count="0" fo:hyphenation-push-char-count="0"/>
    </style:style>
    <style:style style:name="P350" style:family="paragraph" style:parent-style-name="Normal" style:master-page-name="">
      <style:paragraph-properties fo:margin-left="0.067cm" fo:margin-right="0cm" fo:margin-top="0cm" fo:margin-bottom="0.025cm" fo:line-height="103%" fo:text-align="justify" style:justify-single-word="false" fo:hyphenation-ladder-count="no-limit" fo:text-indent="2.496cm" style:auto-text-indent="false" style:page-number="auto">
        <style:tab-stops/>
      </style:paragraph-properties>
      <style:text-properties fo:hyphenate="false" fo:hyphenation-remain-char-count="0" fo:hyphenation-push-char-count="0"/>
    </style:style>
    <style:style style:name="P351" style:family="paragraph" style:parent-style-name="Normal">
      <style:paragraph-properties fo:margin-left="0.067cm" fo:margin-right="0cm" fo:margin-top="0cm" fo:margin-bottom="0.025cm" fo:line-height="103%" fo:text-align="justify" style:justify-single-word="false" fo:hyphenation-ladder-count="no-limit" fo:text-indent="2.496cm" style:auto-text-indent="false">
        <style:tab-stops/>
      </style:paragraph-properties>
      <style:text-properties fo:hyphenate="false" fo:hyphenation-remain-char-count="0" fo:hyphenation-push-char-count="0"/>
    </style:style>
    <style:style style:name="P352" style:family="paragraph" style:parent-style-name="Normal" style:list-style-name="L29" style:master-page-name="">
      <style:paragraph-properties fo:margin-left="0cm" fo:margin-right="0cm" fo:margin-top="0cm" fo:margin-bottom="0.025cm" fo:line-height="103%" fo:text-align="justify" style:justify-single-word="false" fo:hyphenation-ladder-count="no-limit" fo:text-indent="2.607cm" style:auto-text-indent="false" style:page-number="auto">
        <style:tab-stops>
          <style:tab-stop style:position="3.136cm"/>
        </style:tab-stops>
      </style:paragraph-properties>
      <style:text-properties fo:hyphenate="false" fo:hyphenation-remain-char-count="0" fo:hyphenation-push-char-count="0"/>
    </style:style>
    <style:style style:name="P353" style:family="paragraph" style:parent-style-name="Normal" style:list-style-name="L29">
      <style:paragraph-properties fo:margin-left="0cm" fo:margin-right="0cm" fo:margin-top="0cm" fo:margin-bottom="0.025cm" fo:line-height="103%" fo:text-align="justify" style:justify-single-word="false" fo:hyphenation-ladder-count="no-limit" fo:text-indent="2.607cm" style:auto-text-indent="false">
        <style:tab-stops>
          <style:tab-stop style:position="3.136cm"/>
        </style:tab-stops>
      </style:paragraph-properties>
      <style:text-properties fo:hyphenate="false" fo:hyphenation-remain-char-count="0" fo:hyphenation-push-char-count="0"/>
    </style:style>
    <style:style style:name="P354" style:family="paragraph" style:parent-style-name="Normal" style:master-page-name="">
      <style:paragraph-properties fo:margin-left="0.132cm" fo:margin-right="0cm" fo:margin-top="0cm" fo:margin-bottom="0.452cm" fo:line-height="107%"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55" style:family="paragraph" style:parent-style-name="Normal" style:master-page-name="">
      <style:paragraph-properties fo:margin-left="0.044cm" fo:margin-right="0cm" fo:margin-top="0cm" fo:margin-bottom="0.025cm" fo:line-height="103%" fo:text-align="justify" style:justify-single-word="false" fo:hyphenation-ladder-count="no-limit" fo:text-indent="2.429cm" style:auto-text-indent="false" style:page-number="auto">
        <style:tab-stops/>
      </style:paragraph-properties>
      <style:text-properties fo:hyphenate="false" fo:hyphenation-remain-char-count="0" fo:hyphenation-push-char-count="0"/>
    </style:style>
    <style:style style:name="P356" style:family="paragraph" style:parent-style-name="Normal">
      <style:paragraph-properties fo:margin-left="0.044cm" fo:margin-right="0cm" fo:margin-top="0cm" fo:margin-bottom="0.025cm" fo:line-height="103%" fo:text-align="justify" style:justify-single-word="false" fo:hyphenation-ladder-count="no-limit" fo:text-indent="2.429cm" style:auto-text-indent="false">
        <style:tab-stops/>
      </style:paragraph-properties>
      <style:text-properties fo:hyphenate="false" fo:hyphenation-remain-char-count="0" fo:hyphenation-push-char-count="0"/>
    </style:style>
    <style:style style:name="P357" style:family="paragraph" style:parent-style-name="Normal" style:master-page-name="">
      <style:paragraph-properties fo:margin-left="0.018cm" fo:margin-right="0cm" fo:margin-top="0cm" fo:margin-bottom="0.478cm" fo:line-height="103%" fo:text-align="justify" style:justify-single-word="false" fo:hyphenation-ladder-count="no-limit" fo:text-indent="2.517cm" style:auto-text-indent="false" style:page-number="auto">
        <style:tab-stops/>
      </style:paragraph-properties>
      <style:text-properties fo:hyphenate="false" fo:hyphenation-remain-char-count="0" fo:hyphenation-push-char-count="0"/>
    </style:style>
    <style:style style:name="P358" style:family="paragraph" style:parent-style-name="Normal" style:list-style-name="L45" style:master-page-name="">
      <style:paragraph-properties fo:margin-left="0cm" fo:margin-right="0.132cm" fo:margin-top="0cm" fo:margin-bottom="0.025cm" fo:line-height="103%" fo:text-align="justify" style:justify-single-word="false" fo:hyphenation-ladder-count="no-limit" fo:text-indent="2.54cm" style:auto-text-indent="false" style:page-number="auto">
        <style:tab-stops>
          <style:tab-stop style:position="3.048cm"/>
        </style:tab-stops>
      </style:paragraph-properties>
      <style:text-properties fo:hyphenate="false" fo:hyphenation-remain-char-count="0" fo:hyphenation-push-char-count="0"/>
    </style:style>
    <style:style style:name="P359" style:family="paragraph" style:parent-style-name="Normal" style:master-page-name="">
      <style:paragraph-properties fo:margin-left="0.067cm" fo:margin-right="0cm" fo:margin-top="0cm" fo:margin-bottom="0.025cm" fo:line-height="103%" fo:text-align="justify" style:justify-single-word="false" fo:hyphenation-ladder-count="no-limit" fo:text-indent="2.429cm" style:auto-text-indent="false" style:page-number="auto">
        <style:tab-stops/>
      </style:paragraph-properties>
      <style:text-properties fo:hyphenate="false" fo:hyphenation-remain-char-count="0" fo:hyphenation-push-char-count="0"/>
    </style:style>
    <style:style style:name="P360" style:family="paragraph" style:parent-style-name="Normal">
      <style:paragraph-properties fo:margin-left="0.067cm" fo:margin-right="0cm" fo:margin-top="0cm" fo:margin-bottom="0.025cm" fo:line-height="103%" fo:text-align="justify" style:justify-single-word="false" fo:hyphenation-ladder-count="no-limit" fo:text-indent="2.429cm" style:auto-text-indent="false">
        <style:tab-stops/>
      </style:paragraph-properties>
      <style:text-properties fo:hyphenate="false" fo:hyphenation-remain-char-count="0" fo:hyphenation-push-char-count="0"/>
    </style:style>
    <style:style style:name="P361" style:family="paragraph" style:parent-style-name="Heading_20_1">
      <style:paragraph-properties fo:margin-left="0.018cm" fo:margin-right="0.004cm" fo:text-indent="0cm" style:auto-text-indent="false">
        <style:tab-stops/>
      </style:paragraph-properties>
    </style:style>
    <style:style style:name="P362" style:family="paragraph" style:parent-style-name="Heading_20_1">
      <style:paragraph-properties fo:margin-left="0.018cm" fo:margin-right="0.122cm" fo:text-indent="0cm" style:auto-text-indent="false">
        <style:tab-stops/>
      </style:paragraph-properties>
    </style:style>
    <style:style style:name="P363" style:family="paragraph" style:parent-style-name="Heading_20_1">
      <style:paragraph-properties fo:margin-left="0.018cm" fo:margin-right="0.018cm" fo:text-indent="0cm" style:auto-text-indent="false">
        <style:tab-stops/>
      </style:paragraph-properties>
    </style:style>
    <style:style style:name="P364" style:family="paragraph" style:parent-style-name="Heading_20_1">
      <style:paragraph-properties fo:margin-left="0.018cm" fo:margin-right="0.118cm" fo:text-indent="0cm" style:auto-text-indent="false">
        <style:tab-stops/>
      </style:paragraph-properties>
    </style:style>
    <style:style style:name="P365" style:family="paragraph" style:parent-style-name="Heading_20_1">
      <style:paragraph-properties fo:margin-left="0.018cm" fo:margin-right="0.016cm" fo:text-indent="0cm" style:auto-text-indent="false">
        <style:tab-stops/>
      </style:paragraph-properties>
    </style:style>
    <style:style style:name="P366" style:family="paragraph" style:parent-style-name="Heading_20_1">
      <style:paragraph-properties fo:margin-left="0.018cm" fo:margin-right="0.021cm" fo:text-indent="0cm" style:auto-text-indent="false">
        <style:tab-stops/>
      </style:paragraph-properties>
    </style:style>
    <style:style style:name="P367" style:family="paragraph" style:parent-style-name="Heading_20_1">
      <style:paragraph-properties fo:margin-left="0.018cm" fo:margin-right="0.012cm" fo:text-indent="0cm" style:auto-text-indent="false">
        <style:tab-stops/>
      </style:paragraph-properties>
    </style:style>
    <style:style style:name="P368" style:family="paragraph" style:parent-style-name="Heading_20_1">
      <style:paragraph-properties fo:margin-left="0.018cm" fo:margin-right="0.007cm" fo:text-indent="0cm" style:auto-text-indent="false">
        <style:tab-stops/>
      </style:paragraph-properties>
    </style:style>
    <style:style style:name="P369" style:family="paragraph" style:parent-style-name="Heading_20_1">
      <style:paragraph-properties fo:margin-left="0.018cm" fo:margin-right="0.011cm" fo:text-indent="0cm" style:auto-text-indent="false">
        <style:tab-stops/>
      </style:paragraph-properties>
    </style:style>
    <style:style style:name="P370" style:family="paragraph" style:parent-style-name="Heading_20_1">
      <style:paragraph-properties fo:margin-left="0.018cm" fo:margin-right="0.014cm" fo:text-indent="0cm" style:auto-text-indent="false">
        <style:tab-stops/>
      </style:paragraph-properties>
    </style:style>
    <style:style style:name="P371" style:family="paragraph" style:parent-style-name="Heading_20_1">
      <style:paragraph-properties fo:margin-left="0.018cm" fo:margin-right="0.009cm" fo:text-indent="0cm" style:auto-text-indent="false">
        <style:tab-stops/>
      </style:paragraph-properties>
    </style:style>
    <style:style style:name="P372" style:family="paragraph" style:parent-style-name="Heading_20_1">
      <style:paragraph-properties fo:margin-left="0.018cm" fo:margin-right="0.115cm" fo:text-indent="0cm" style:auto-text-indent="false">
        <style:tab-stops/>
      </style:paragraph-properties>
    </style:style>
    <style:style style:name="P373" style:family="paragraph" style:parent-style-name="Heading_20_1">
      <style:paragraph-properties fo:margin-left="0.018cm" fo:margin-right="0.019cm" fo:text-indent="0cm" style:auto-text-indent="false">
        <style:tab-stops/>
      </style:paragraph-properties>
    </style:style>
    <style:style style:name="T1" style:family="text">
      <style:text-properties fo:color="#0000ff"/>
    </style:style>
    <style:style style:name="T2" style:family="text">
      <style:text-properties fo:color="#0000ff" style:text-underline-style="solid" style:text-underline-width="auto" style:text-underline-color="#0000ff" style:text-underline-mode="continuous" style:text-overline-mode="continuous" style:text-line-through-mode="continuous"/>
    </style:style>
    <style:style style:name="T3" style:family="text">
      <style:text-properties fo:color="#0000ff" style:text-position="super 67%"/>
    </style:style>
    <style:style style:name="T4" style:family="text">
      <style:text-properties fo:color="#0000ff" fo:font-style="italic" style:text-underline-style="solid" style:text-underline-width="auto" style:text-underline-color="#0000ff" style:text-underline-mode="continuous" style:text-overline-mode="continuous" style:text-line-through-mode="continuous" style:font-style-asian="italic"/>
    </style:style>
    <style:style style:name="T5" style:family="text">
      <style:text-properties fo:color="#0000ff" style:font-name="Calibri" fo:font-size="11pt" style:text-underline-style="solid" style:text-underline-width="auto" style:text-underline-color="#0000ff" style:text-underline-mode="continuous" style:text-overline-mode="continuous" style:text-line-through-mode="continuous" style:font-name-asian="Calibri" style:font-size-asian="11pt" style:font-name-complex="Calibri"/>
    </style:style>
    <style:style style:name="T6" style:family="text">
      <style:text-properties fo:font-weight="bold" style:font-weight-asian="bold"/>
    </style:style>
    <style:style style:name="T7" style:family="text">
      <style:text-properties style:text-position="super 67%"/>
    </style:style>
    <style:style style:name="T8" style:family="text">
      <style:text-properties style:text-position="super 67%" style:text-underline-style="solid" style:text-underline-width="auto" style:text-underline-color="#000000" fo:font-weight="bold" style:text-underline-mode="continuous" style:text-overline-mode="continuous" style:text-line-through-mode="continuous" style:font-weight-asian="bold"/>
    </style:style>
    <style:style style:name="T9" style:family="text">
      <style:text-properties style:text-position="super 67%" style:text-underline-style="solid" style:text-underline-width="auto" style:text-underline-color="#000000" style:text-underline-mode="continuous" style:text-overline-mode="continuous" style:text-line-through-mode="continuous"/>
    </style:style>
    <style:style style:name="T10" style:family="text">
      <style:text-properties style:font-name="Calibri" fo:font-size="11pt" style:font-name-asian="Calibri" style:font-size-asian="11pt" style:font-name-complex="Calibri"/>
    </style:style>
    <style:style style:name="T11" style:family="text">
      <style:text-properties fo:font-weight="normal" style:font-weight-asian="normal"/>
    </style:style>
    <style:style style:name="T12" style:family="text">
      <style:text-properties fo:color="#212529"/>
    </style:style>
    <style:style style:name="T13" style:family="text">
      <style:text-properties fo:color="#212529" style:text-position="super 67%"/>
    </style:style>
    <style:style style:name="T14" style:family="text">
      <style:text-properties fo:color="#3490dc"/>
    </style:style>
    <style:style style:name="T15" style:family="text">
      <style:text-properties fo:color="#3490dc" style:text-underline-style="solid" style:text-underline-width="auto" style:text-underline-color="#3490dc" style:text-underline-mode="continuous" style:text-overline-mode="continuous" style:text-line-through-mode="continuous"/>
    </style:style>
    <style:style style:name="T16" style:family="text">
      <style:text-properties fo:color="#3490dc" style:text-position="super 67%"/>
    </style:style>
    <style:style style:name="T17" style:family="text">
      <style:text-properties fo:font-style="italic" style:font-style-asian="italic"/>
    </style:style>
    <text:list-style style:name="L1">
      <text:list-level-style-number text:level="1" text:style-name="WW_5f_CharLFO1LVL1" style:num-format="I">
        <style:list-level-properties text:list-level-position-and-space-mode="label-alignment">
          <style:list-level-label-alignment text:label-followed-by="listtab" fo:margin-left="2.475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1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1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1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1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1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margin-left="1.732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2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2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2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2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2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format="I" text:start-value="5">
        <style:list-level-properties text:list-level-position-and-space-mode="label-alignment">
          <style:list-level-label-alignment text:label-followed-by="listtab" fo:margin-left="3.433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4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4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4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4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4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format="I">
        <style:list-level-properties text:list-level-position-and-space-mode="label-alignment">
          <style:list-level-label-alignment text:label-followed-by="listtab" fo:margin-left="2.475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3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3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3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3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3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format="I">
        <style:list-level-properties text:list-level-position-and-space-mode="label-alignment">
          <style:list-level-label-alignment text:label-followed-by="listtab"/>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5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5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5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5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5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format="I">
        <style:list-level-properties text:list-level-position-and-space-mode="label-alignment">
          <style:list-level-label-alignment text:label-followed-by="listtab" fo:margin-left="3.441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6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6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6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6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6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a" style:num-letter-sync="true">
        <style:list-level-properties text:list-level-position-and-space-mode="label-alignment">
          <style:list-level-label-alignment text:label-followed-by="listtab" fo:margin-left="2.475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7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7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7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7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7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format="I" text:start-value="15">
        <style:list-level-properties text:list-level-position-and-space-mode="label-alignment">
          <style:list-level-label-alignment text:label-followed-by="listtab" fo:margin-left="2.475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8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8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8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8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8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format="I">
        <style:list-level-properties text:list-level-position-and-space-mode="label-alignment">
          <style:list-level-label-alignment text:label-followed-by="listtab" fo:margin-left="2.887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9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9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9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9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9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a" style:num-letter-sync="true">
        <style:list-level-properties text:list-level-position-and-space-mode="label-alignment">
          <style:list-level-label-alignment text:label-followed-by="listtab" fo:margin-left="3.03cm"/>
        </style:list-level-properties>
      </text:list-level-style-number>
      <text:list-level-style-number text:level="2" text:style-name="WW_5f_CharLFO10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10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10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10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10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10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format="I">
        <style:list-level-properties text:list-level-position-and-space-mode="label-alignment">
          <style:list-level-label-alignment text:label-followed-by="listtab" fo:margin-left="3.06cm"/>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11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11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11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11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format="I">
        <style:list-level-properties text:list-level-position-and-space-mode="label-alignment">
          <style:list-level-label-alignment text:label-followed-by="listtab" fo:margin-left="3.002cm"/>
        </style:list-level-properties>
      </text:list-level-style-number>
      <text:list-level-style-number text:level="2" text:style-name="WW_5f_CharLFO12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12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12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12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12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12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12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12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format="I">
        <style:list-level-properties text:list-level-position-and-space-mode="label-alignment">
          <style:list-level-label-alignment text:label-followed-by="listtab" fo:margin-left="2.866cm"/>
        </style:list-level-properties>
      </text:list-level-style-number>
      <text:list-level-style-number text:level="2" text:style-name="WW_5f_CharLFO13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13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13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13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13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13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13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13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format="I">
        <style:list-level-properties text:list-level-position-and-space-mode="label-alignment">
          <style:list-level-label-alignment text:label-followed-by="listtab" fo:margin-left="3.044cm"/>
        </style:list-level-properties>
      </text:list-level-style-number>
      <text:list-level-style-number text:level="2" text:style-name="WW_5f_CharLFO14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14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14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14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14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14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14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14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format="I">
        <style:list-level-properties text:list-level-position-and-space-mode="label-alignment">
          <style:list-level-label-alignment text:label-followed-by="listtab" fo:margin-left="2.475cm"/>
        </style:list-level-properties>
      </text:list-level-style-number>
      <text:list-level-style-number text:level="2" text:style-name="WW_5f_CharLFO15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15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15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15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15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15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15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15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a" style:num-letter-sync="true">
        <style:list-level-properties text:list-level-position-and-space-mode="label-alignment">
          <style:list-level-label-alignment text:label-followed-by="listtab" fo:margin-left="3.013cm"/>
        </style:list-level-properties>
      </text:list-level-style-number>
      <text:list-level-style-number text:level="2" text:style-name="WW_5f_CharLFO16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16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16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16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16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16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16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16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format="I">
        <style:list-level-properties text:list-level-position-and-space-mode="label-alignment">
          <style:list-level-label-alignment text:label-followed-by="listtab" fo:margin-left="3.002cm"/>
        </style:list-level-properties>
      </text:list-level-style-number>
      <text:list-level-style-number text:level="2" text:style-name="WW_5f_CharLFO17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17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17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17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17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17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17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17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format="I">
        <style:list-level-properties text:list-level-position-and-space-mode="label-alignment">
          <style:list-level-label-alignment text:label-followed-by="listtab" fo:margin-left="2.475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18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18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18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18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format="I">
        <style:list-level-properties text:list-level-position-and-space-mode="label-alignment">
          <style:list-level-label-alignment text:label-followed-by="listtab" fo:margin-left="2.858cm"/>
        </style:list-level-properties>
      </text:list-level-style-number>
      <text:list-level-style-number text:level="2" text:style-name="WW_5f_CharLFO19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19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19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19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19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19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19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19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a" style:num-letter-sync="true">
        <style:list-level-properties text:list-level-position-and-space-mode="label-alignment">
          <style:list-level-label-alignment text:label-followed-by="listtab" fo:margin-left="3.08cm"/>
        </style:list-level-properties>
      </text:list-level-style-number>
      <text:list-level-style-number text:level="2" text:style-name="WW_5f_CharLFO20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20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20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20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20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20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20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20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format="I">
        <style:list-level-properties text:list-level-position-and-space-mode="label-alignment">
          <style:list-level-label-alignment text:label-followed-by="listtab" fo:margin-left="2.475cm"/>
        </style:list-level-properties>
      </text:list-level-style-number>
      <text:list-level-style-number text:level="2" text:style-name="WW_5f_CharLFO21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21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21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21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21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21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21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21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format="I">
        <style:list-level-properties text:list-level-position-and-space-mode="label-alignment">
          <style:list-level-label-alignment text:label-followed-by="listtab" fo:margin-left="2.84cm"/>
        </style:list-level-properties>
      </text:list-level-style-number>
      <text:list-level-style-number text:level="2" text:style-name="WW_5f_CharLFO22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22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22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22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22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22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22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22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format="I">
        <style:list-level-properties text:list-level-position-and-space-mode="label-alignment">
          <style:list-level-label-alignment text:label-followed-by="listtab" fo:margin-left="2.845cm"/>
        </style:list-level-properties>
      </text:list-level-style-number>
      <text:list-level-style-number text:level="2" text:style-name="WW_5f_CharLFO23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23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23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23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23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23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23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23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format="I">
        <style:list-level-properties text:list-level-position-and-space-mode="label-alignment">
          <style:list-level-label-alignment text:label-followed-by="listtab" fo:margin-left="3.263cm"/>
        </style:list-level-properties>
      </text:list-level-style-number>
      <text:list-level-style-number text:level="2" text:style-name="WW_5f_CharLFO24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24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24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24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24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24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24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24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format="I">
        <style:list-level-properties text:list-level-position-and-space-mode="label-alignment">
          <style:list-level-label-alignment text:label-followed-by="listtab" fo:margin-left="3.002cm"/>
        </style:list-level-properties>
      </text:list-level-style-number>
      <text:list-level-style-number text:level="2" text:style-name="WW_5f_CharLFO25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25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25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25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25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25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25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25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style:num-format="I">
        <style:list-level-properties text:list-level-position-and-space-mode="label-alignment">
          <style:list-level-label-alignment text:label-followed-by="listtab" fo:margin-left="2.475cm"/>
        </style:list-level-properties>
      </text:list-level-style-number>
      <text:list-level-style-number text:level="2" text:style-name="WW_5f_CharLFO26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26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26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26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26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26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26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26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format="I">
        <style:list-level-properties text:list-level-position-and-space-mode="label-alignment">
          <style:list-level-label-alignment text:label-followed-by="listtab" fo:margin-left="3.036cm"/>
        </style:list-level-properties>
      </text:list-level-style-number>
      <text:list-level-style-number text:level="2" text:style-name="WW_5f_CharLFO27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27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27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27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27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27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27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27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style:num-format="I">
        <style:list-level-properties text:list-level-position-and-space-mode="label-alignment">
          <style:list-level-label-alignment text:label-followed-by="listtab" fo:margin-left="2.946cm"/>
        </style:list-level-properties>
      </text:list-level-style-number>
      <text:list-level-style-number text:level="2" text:style-name="WW_5f_CharLFO28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28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28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28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28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28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28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28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9LVL1" style:num-format="I">
        <style:list-level-properties text:list-level-position-and-space-mode="label-alignment">
          <style:list-level-label-alignment text:label-followed-by="listtab" fo:margin-left="2.849cm"/>
        </style:list-level-properties>
      </text:list-level-style-number>
      <text:list-level-style-number text:level="2" text:style-name="WW_5f_CharLFO29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29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29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29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29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29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29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29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0LVL1" style:num-format="I">
        <style:list-level-properties text:list-level-position-and-space-mode="label-alignment">
          <style:list-level-label-alignment text:label-followed-by="listtab" fo:margin-left="3.027cm"/>
        </style:list-level-properties>
      </text:list-level-style-number>
      <text:list-level-style-number text:level="2" text:style-name="WW_5f_CharLFO30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30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30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30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30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30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30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30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1LVL1" style:num-format="I">
        <style:list-level-properties text:list-level-position-and-space-mode="label-alignment">
          <style:list-level-label-alignment text:label-followed-by="listtab" fo:margin-left="2.879cm"/>
        </style:list-level-properties>
      </text:list-level-style-number>
      <text:list-level-style-number text:level="2" text:style-name="WW_5f_CharLFO31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31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31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31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31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31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31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31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2LVL1" style:num-suffix=")" style:num-format="a" style:num-letter-sync="true">
        <style:list-level-properties text:list-level-position-and-space-mode="label-alignment">
          <style:list-level-label-alignment text:label-followed-by="listtab" fo:margin-left="2.475cm"/>
        </style:list-level-properties>
      </text:list-level-style-number>
      <text:list-level-style-number text:level="2" text:style-name="WW_5f_CharLFO32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32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32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32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32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32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32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32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3LVL1" style:num-format="I">
        <style:list-level-properties text:list-level-position-and-space-mode="label-alignment">
          <style:list-level-label-alignment text:label-followed-by="listtab" fo:margin-left="3.027cm"/>
        </style:list-level-properties>
      </text:list-level-style-number>
      <text:list-level-style-number text:level="2" text:style-name="WW_5f_CharLFO33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33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33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33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33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33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33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33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4LVL1" style:num-suffix=")" style:num-format="a" style:num-letter-sync="true">
        <style:list-level-properties text:list-level-position-and-space-mode="label-alignment">
          <style:list-level-label-alignment text:label-followed-by="listtab" fo:margin-left="3.089cm"/>
        </style:list-level-properties>
      </text:list-level-style-number>
      <text:list-level-style-number text:level="2" text:style-name="WW_5f_CharLFO34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34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34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34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34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34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34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34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5LVL1" style:num-format="I">
        <style:list-level-properties text:list-level-position-and-space-mode="label-alignment">
          <style:list-level-label-alignment text:label-followed-by="listtab" fo:margin-left="2.93cm"/>
        </style:list-level-properties>
      </text:list-level-style-number>
      <text:list-level-style-number text:level="2" text:style-name="WW_5f_CharLFO35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35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35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35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35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35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35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35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6LVL1" style:num-format="I">
        <style:list-level-properties text:list-level-position-and-space-mode="label-alignment">
          <style:list-level-label-alignment text:label-followed-by="listtab" fo:margin-left="3.009cm"/>
        </style:list-level-properties>
      </text:list-level-style-number>
      <text:list-level-style-number text:level="2" text:style-name="WW_5f_CharLFO36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36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36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36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36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36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36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36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7LVL1" style:num-format="I">
        <style:list-level-properties text:list-level-position-and-space-mode="label-alignment">
          <style:list-level-label-alignment text:label-followed-by="listtab" fo:margin-left="2.475cm"/>
        </style:list-level-properties>
      </text:list-level-style-number>
      <text:list-level-style-number text:level="2" text:style-name="WW_5f_CharLFO37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37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37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37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37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37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37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37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8LVL1" style:num-format="I">
        <style:list-level-properties text:list-level-position-and-space-mode="label-alignment">
          <style:list-level-label-alignment text:label-followed-by="listtab" fo:margin-left="2.946cm"/>
        </style:list-level-properties>
      </text:list-level-style-number>
      <text:list-level-style-number text:level="2" text:style-name="WW_5f_CharLFO38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38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38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38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38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38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38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38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9LVL1" style:num-format="I" text:start-value="4">
        <style:list-level-properties text:list-level-position-and-space-mode="label-alignment">
          <style:list-level-label-alignment text:label-followed-by="listtab" fo:margin-left="3.099cm"/>
        </style:list-level-properties>
      </text:list-level-style-number>
      <text:list-level-style-number text:level="2" text:style-name="WW_5f_CharLFO39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39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39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39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39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39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39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39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40LVL1" style:num-format="I">
        <style:list-level-properties text:list-level-position-and-space-mode="label-alignment">
          <style:list-level-label-alignment text:label-followed-by="listtab" fo:margin-left="3.023cm"/>
        </style:list-level-properties>
      </text:list-level-style-number>
      <text:list-level-style-number text:level="2" text:style-name="WW_5f_CharLFO40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40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40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40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40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40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40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40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41LVL1" style:num-format="I">
        <style:list-level-properties text:list-level-position-and-space-mode="label-alignment">
          <style:list-level-label-alignment text:label-followed-by="listtab"/>
        </style:list-level-properties>
      </text:list-level-style-number>
      <text:list-level-style-number text:level="2" text:style-name="WW_5f_CharLFO41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41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41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41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41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41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41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41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2LVL1" style:num-format="I">
        <style:list-level-properties text:list-level-position-and-space-mode="label-alignment">
          <style:list-level-label-alignment text:label-followed-by="listtab" fo:margin-left="3.044cm"/>
        </style:list-level-properties>
      </text:list-level-style-number>
      <text:list-level-style-number text:level="2" text:style-name="WW_5f_CharLFO42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42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42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42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42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42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42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42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3LVL1" style:num-format="I">
        <style:list-level-properties text:list-level-position-and-space-mode="label-alignment">
          <style:list-level-label-alignment text:label-followed-by="listtab" fo:margin-left="2.475cm"/>
        </style:list-level-properties>
      </text:list-level-style-number>
      <text:list-level-style-number text:level="2" text:style-name="WW_5f_CharLFO43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43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43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43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43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43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43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43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44LVL1" style:num-format="I">
        <style:list-level-properties text:list-level-position-and-space-mode="label-alignment">
          <style:list-level-label-alignment text:label-followed-by="listtab" fo:margin-left="3.044cm"/>
        </style:list-level-properties>
      </text:list-level-style-number>
      <text:list-level-style-number text:level="2" text:style-name="WW_5f_CharLFO44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44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44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44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44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44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44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44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45LVL1" style:num-suffix=")" style:num-format="a" style:num-letter-sync="true">
        <style:list-level-properties text:list-level-position-and-space-mode="label-alignment">
          <style:list-level-label-alignment text:label-followed-by="listtab" fo:margin-left="3.267cm"/>
        </style:list-level-properties>
      </text:list-level-style-number>
      <text:list-level-style-number text:level="2" text:style-name="WW_5f_CharLFO45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45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45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45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45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45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45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45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6LVL1" style:num-format="I">
        <style:list-level-properties text:list-level-position-and-space-mode="label-alignment">
          <style:list-level-label-alignment text:label-followed-by="listtab" fo:margin-left="2.997cm"/>
        </style:list-level-properties>
      </text:list-level-style-number>
      <text:list-level-style-number text:level="2" text:style-name="WW_5f_CharLFO46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46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46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46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46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46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46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46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7LVL1" style:num-suffix=")" style:num-format="a" style:num-letter-sync="true">
        <style:list-level-properties text:list-level-position-and-space-mode="label-alignment">
          <style:list-level-label-alignment text:label-followed-by="listtab" fo:margin-left="2.937cm"/>
        </style:list-level-properties>
      </text:list-level-style-number>
      <text:list-level-style-number text:level="2" text:style-name="WW_5f_CharLFO47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47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47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47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47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47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47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47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8LVL1" style:num-suffix=")" style:num-format="a" style:num-letter-sync="true">
        <style:list-level-properties text:list-level-position-and-space-mode="label-alignment">
          <style:list-level-label-alignment text:label-followed-by="listtab" fo:margin-left="2.949cm"/>
        </style:list-level-properties>
      </text:list-level-style-number>
      <text:list-level-style-number text:level="2" text:style-name="WW_5f_CharLFO48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48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48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48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48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48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48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48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49LVL1" style:num-format="I">
        <style:list-level-properties text:list-level-position-and-space-mode="label-alignment">
          <style:list-level-label-alignment text:label-followed-by="listtab" fo:margin-left="2.475cm"/>
        </style:list-level-properties>
      </text:list-level-style-number>
      <text:list-level-style-number text:level="2" text:style-name="WW_5f_CharLFO49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49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49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49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49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49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49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49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8fafc"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o compilado a partir da redação dada pelas Resoluções <text:a xlink:type="simple" xlink:href="https://atos.cnj.jus.br/atos/detalhar/3375" office:target-frame-name="_top" xlink:show="replace" text:style-name="Internet_20_link" text:visited-style-name="Visited_20_Internet_20_Link"><text:span text:style-name="Default_20_Paragraph_20_Font"><text:span text:style-name="T2">n</text:span></text:span></text:a><text:a xlink:type="simple" xlink:href="https://atos.cnj.jus.br/atos/detalhar/3375" office:target-frame-name="_top" xlink:show="replace" text:style-name="Internet_20_link" text:visited-style-name="Visited_20_Internet_20_Link"><text:span text:style-name="Default_20_Paragraph_20_Font"><text:span text:style-name="T2">.</text:span></text:span></text:a><text:a xlink:type="simple" xlink:href="https://atos.cnj.jus.br/atos/detalhar/3375" office:target-frame-name="_top" xlink:show="replace" text:style-name="Internet_20_link" text:visited-style-name="Visited_20_Internet_20_Link"><text:span text:style-name="Default_20_Paragraph_20_Font"><text:span text:style-name="T2"> </text:span></text:span></text:a><text:a xlink:type="simple" xlink:href="https://atos.cnj.jus.br/atos/detalhar/3375" office:target-frame-name="_top" xlink:show="replace" text:style-name="Internet_20_link" text:visited-style-name="Visited_20_Internet_20_Link"><text:span text:style-name="Default_20_Paragraph_20_Font"><text:span text:style-name="T2">327/2020</text:span></text:span></text:a><text:a xlink:type="simple" xlink:href="https://atos.cnj.jus.br/atos/detalhar/3375" office:target-frame-name="_top" xlink:show="replace" text:style-name="Internet_20_link" text:visited-style-name="Visited_20_Internet_20_Link">,</text:a> <text:a xlink:type="simple" xlink:href="https://atos.cnj.jus.br/atos/detalhar/3669" office:target-frame-name="_top" xlink:show="replace" text:style-name="Internet_20_link" text:visited-style-name="Visited_20_Internet_20_Link"><text:span text:style-name="Default_20_Paragraph_20_Font"><text:span text:style-name="T2">n</text:span></text:span></text:a><text:a xlink:type="simple" xlink:href="https://atos.cnj.jus.br/atos/detalhar/3669" office:target-frame-name="_top" xlink:show="replace" text:style-name="Internet_20_link" text:visited-style-name="Visited_20_Internet_20_Link"><text:span text:style-name="Default_20_Paragraph_20_Font"><text:span text:style-name="T2">.</text:span></text:span></text:a><text:a xlink:type="simple" xlink:href="https://atos.cnj.jus.br/atos/detalhar/3669" office:target-frame-name="_top" xlink:show="replace" text:style-name="Internet_20_link" text:visited-style-name="Visited_20_Internet_20_Link"><text:span text:style-name="Default_20_Paragraph_20_Font"><text:span text:style-name="T1"> </text:span></text:span></text:a><text:a xlink:type="simple" xlink:href="https://atos.cnj.jus.br/atos/detalhar/3669" office:target-frame-name="_top" xlink:show="replace" text:style-name="Internet_20_link" text:visited-style-name="Visited_20_Internet_20_Link"><text:span text:style-name="Default_20_Paragraph_20_Font"><text:span text:style-name="T2">365/2021</text:span></text:span></text:a><text:a xlink:type="simple" xlink:href="https://atos.cnj.jus.br/atos/detalhar/3669" office:target-frame-name="_top" xlink:show="replace" text:style-name="Internet_20_link" text:visited-style-name="Visited_20_Internet_20_Link">,</text:a><text:a xlink:type="simple" xlink:href="https://atos.cnj.jus.br/atos/detalhar/3914" office:target-frame-name="_top" xlink:show="replace" text:style-name="Internet_20_link" text:visited-style-name="Visited_20_Internet_20_Link"> </text:a><text:a xlink:type="simple" xlink:href="https://atos.cnj.jus.br/atos/detalhar/3914" office:target-frame-name="_top" xlink:show="replace" text:style-name="Internet_20_link" text:visited-style-name="Visited_20_Internet_20_Link"><text:span text:style-name="Default_20_Paragraph_20_Font"><text:span text:style-name="T2">n. 390/2021</text:span></text:span></text:a><text:a xlink:type="simple" xlink:href="https://atos.cnj.jus.br/atos/detalhar/3914" office:target-frame-name="_top" xlink:show="replace" text:style-name="Internet_20_link" text:visited-style-name="Visited_20_Internet_20_Link">,</text:a><text:a xlink:type="simple" xlink:href="https://atos.cnj.jus.br/atos/detalhar/4194" office:target-frame-name="_top" xlink:show="replace" text:style-name="Internet_20_link" text:visited-style-name="Visited_20_Internet_20_Link"> </text:a><text:a xlink:type="simple" xlink:href="https://atos.cnj.jus.br/atos/detalhar/4194" office:target-frame-name="_top" xlink:show="replace" text:style-name="Internet_20_link" text:visited-style-name="Visited_20_Internet_20_Link"><text:span text:style-name="Default_20_Paragraph_20_Font"><text:span text:style-name="T2">n. 431/2021</text:span></text:span></text:a><text:a xlink:type="simple" xlink:href="https://atos.cnj.jus.br/atos/detalhar/4194" office:target-frame-name="_top" xlink:show="replace" text:style-name="Internet_20_link" text:visited-style-name="Visited_20_Internet_20_Link">,</text:a><text:a xlink:type="simple" xlink:href="https://atos.cnj.jus.br/atos/detalhar/4210" office:target-frame-name="_top" xlink:show="replace" text:style-name="Internet_20_link" text:visited-style-name="Visited_20_Internet_20_Link"> </text:a><text:a xlink:type="simple" xlink:href="https://atos.cnj.jus.br/atos/detalhar/4210" office:target-frame-name="_top" xlink:show="replace" text:style-name="Internet_20_link" text:visited-style-name="Visited_20_Internet_20_Link"><text:span text:style-name="Default_20_Paragraph_20_Font"><text:span text:style-name="T2">n.</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2">438/2021</text:span></text:span></text:a><text:a xlink:type="simple" xlink:href="https://atos.cnj.jus.br/atos/detalhar/4210" office:target-frame-name="_top" xlink:show="replace" text:style-name="Internet_20_link" text:visited-style-name="Visited_20_Internet_20_Link">,</text:a><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n. 448/2021</text:span></text:span></text:a><text:a xlink:type="simple" xlink:href="https://atos.cnj.jus.br/atos/detalhar/4451" office:target-frame-name="_top" xlink:show="replace" text:style-name="Internet_20_link" text:visited-style-name="Visited_20_Internet_20_Link"> </text:a>e <text:a xlink:type="simple" xlink:href="https://atos.cnj.jus.br/atos/detalhar/4876" office:target-frame-name="_top" xlink:show="replace" text:style-name="Internet_20_link" text:visited-style-name="Visited_20_Internet_20_Link"><text:span text:style-name="Default_20_Paragraph_20_Font"><text:span text:style-name="T2">n. 482/2022</text:span></text:span></text:a><text:a xlink:type="simple" xlink:href="https://atos.cnj.jus.br/atos/detalhar/4876" office:target-frame-name="_top" xlink:show="replace" text:style-name="Internet_20_link" text:visited-style-name="Visited_20_Internet_20_Link">.</text:a> </text:p>
      <text:p text:style-name="P7"><text:span text:style-name="Default_20_Paragraph_20_Font"><text:span text:style-name="T6"><text:s/></text:span></text:span></text:p>
      <text:p text:style-name="P13"><text:span text:style-name="Default_20_Paragraph_20_Font"><text:span text:style-name="T6">RESOLUÇÃO N</text:span></text:span><text:span text:style-name="Default_20_Paragraph_20_Font"><text:span text:style-name="T8">o</text:span></text:span><text:span text:style-name="Default_20_Paragraph_20_Font"><text:span text:style-name="T6"> 303</text:span></text:span><text:span text:style-name="Default_20_Paragraph_20_Font"><text:span text:style-name="T6">, DE 18 DE DEZEMBRO DE 2019. </text:span></text:span></text:p>
      <text:p text:style-name="P7"><text:span text:style-name="Default_20_Paragraph_20_Font"><text:span text:style-name="T6"><text:s/></text:span></text:span></text:p>
      <text:p text:style-name="P1">Dispõe sobre a gestão dos precatórios e respectivos procedimentos operacionais no âmbito do Poder Judiciário. </text:p>
      <text:p text:style-name="P20"><text:s/></text:p>
      <text:p text:style-name="P14"><text:span text:style-name="Default_20_Paragraph_20_Font"><text:span text:style-name="T6">O PRESIDENTE DO CONSELHO NACIONAL DE JUSTIÇA</text:span></text:span>, no </text:p>
      <text:p text:style-name="P21">uso de suas atribuições constitucionais e regimentais, </text:p>
      <text:p text:style-name="P15"><text:span text:style-name="Default_20_Paragraph_20_Font"><text:span text:style-name="T6">CONSI</text:span></text:span><text:span text:style-name="Default_20_Paragraph_20_Font"><text:span text:style-name="T6">DERANDO</text:span></text:span> que compete ao Conselho Nacional de Justiça o </text:p>
      <text:p text:style-name="P155">controle da atuação administrativa e financeira do Poder Judiciário, bem como zelar pela observância do <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art. 37 da </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Carta Constitucional (CF, art. 103</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B, § 4</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3">o</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 </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4">caput</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 </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e inciso II</text:span></text:span></text:a><text:a xlink:type="simple" xlink:href="http://www.planalto.gov.br/ccivil_03/constituicao/constituicao.htm" office:target-frame-name="_top" xlink:show="replace" text:style-name="Internet_20_link" text:visited-style-name="Visited_20_Internet_20_Link">)</text:a>; </text:p>
      <text:p text:style-name="P15"><text:span text:style-name="Default_20_Paragraph_20_Font"><text:span text:style-name="T6">CONSIDERANDO</text:span></text:span> que a eficiência operacional e a promoção da </text:p>
      <text:p text:style-name="P22">efetividade do cumprimento das decisões são objetivos estratégicos a serem perseguidos pelo Poder Judiciário, a teor da Estratégia Nacional do Poder Judiciário. </text:p>
      <text:p text:style-name="P15"><text:span text:style-name="Default_20_Paragraph_20_Font"><text:span text:style-name="T6">CONSIDERANDO</text:span></text:span> o princípio constitucional da razoável duração do </text:p>
      <text:p text:style-name="P21">processo judicial e administrativo; </text:p>
      <text:p text:style-name="P159"><text:span text:style-name="Default_20_Paragraph_20_Font"><text:span text:style-name="T6">CONSIDERANDO</text:span></text:span> as decisões proferidas pelo Supremo Tribunal </text:p>
      <text:p text:style-name="P22">Federal nas ADI’s n<text:span text:style-name="Default_20_Paragraph_20_Font"><text:span text:style-name="T9">o</text:span></text:span> 4357/DF e 4425/DF relativamente às normas da Emenda Constitucional n<text:span text:style-name="Default_20_Paragraph_20_Font"><text:span text:style-name="T9">o</text:span></text:span> 62/2009, mormente a delegação de competência, pelo Supremo Tribunal Federal, ao Conselho Nacional de Justiça, conforme julgamento da Questão de Ordem nos citados autos, para que sejam monitorados e supervisionados os pagamentos dos precatórios sujeitos pelos entes públicos; </text:p>
      <text:p text:style-name="P2"><text:span text:style-name="Default_20_Paragraph_20_Font"><text:span text:style-name="T10"><text:tab/></text:span></text:span><text:span text:style-name="Default_20_Paragraph_20_Font"><text:span text:style-name="T6">CONSIDERANDO</text:span></text:span> <text:tab/>as <text:tab/>inovações <text:tab/>introduzidas <text:tab/>pelas <text:tab/>Emendas </text:p>
      <text:p text:style-name="P23">Constitucionais n<text:span text:style-name="Default_20_Paragraph_20_Font"><text:span text:style-name="T9">o</text:span></text:span> 94/2016, e n<text:span text:style-name="Default_20_Paragraph_20_Font"><text:span text:style-name="T9">o</text:span></text:span> 99/2017, e a consequente necessidade de padronizar a operacionalização de suas normas, em observância ao princípio constitucional da eficiência; </text:p>
      <text:p text:style-name="P15"><text:span text:style-name="Default_20_Paragraph_20_Font"><text:span text:style-name="T6">CONSIDERANDO</text:span></text:span> a especificidade, provisoriedade e complexidade do </text:p>
      <text:p text:style-name="P24">regime especial de pagamento de precatórios estabelecido pelo art. 101 do Ato das Disposições Constitucionais Transitórias – ADCT, na redação dada pela EC n<text:span text:style-name="Default_20_Paragraph_20_Font"><text:span text:style-name="T9">o</text:span></text:span> 99, de </text:p>
      <text:p text:style-name="P24">2017; </text:p>
      <text:p text:style-name="P15"><text:span text:style-name="Default_20_Paragraph_20_Font"><text:span text:style-name="T6">CONSIDERANDO</text:span></text:span> a necessidade de um efetivo controle da gestão dos </text:p>
      <text:p text:style-name="P25">precatórios e de tornar mais efetivas as condenações suportadas pela Fazenda Pública, consoante o regramento constitucional; </text:p>
      <text:p text:style-name="P40"><text:soft-page-break/><text:span text:style-name="Default_20_Paragraph_20_Font"><text:span text:style-name="T6">CONSIDERANDO</text:span></text:span> a decisão plenária tomada no julgamento do Ato Normativo 0003654-34.2014.2.00.0000, na 302ª Sessão Ordinária, realizada em 17 de dezembro de 2019; </text:p>
      <text:p text:style-name="P8"><text:s/><text:span text:style-name="Default_20_Paragraph_20_Font"><text:span text:style-name="T6">RESOLVE</text:span></text:span>: </text:p>
      <text:h text:style-name="P361" text:outline-level="1">TÍTULO I<text:span text:style-name="Default_20_Paragraph_20_Font"><text:span text:style-name="T11"> </text:span></text:span></text:h>
      <text:p text:style-name="P13"><text:span text:style-name="Default_20_Paragraph_20_Font"><text:span text:style-name="T6">DAS REQUISIÇÕES JUDICIAIS DE PAGAMENTO</text:span></text:span> </text:p>
      <text:p text:style-name="P15">Art. 1º A expedição, a gestão e o pagamento das requisições judiciais </text:p>
      <text:p text:style-name="P24">previstas no<text:a xlink:type="simple" xlink:href="https://www.planalto.gov.br/ccivil_03/constituicao/constituicao.htm" office:target-frame-name="_top" xlink:show="replace" text:style-name="Internet_20_link" text:visited-style-name="Visited_20_Internet_20_Link"> </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art. 100 da Constituição Federal</text:span></text:span></text:a><text:a xlink:type="simple" xlink:href="https://www.planalto.gov.br/ccivil_03/constituicao/constituicao.htm" office:target-frame-name="_top" xlink:show="replace" text:style-name="Internet_20_link" text:visited-style-name="Visited_20_Internet_20_Link"> </text:a>são disciplinados no âmbito do Poder </text:p>
      <text:p text:style-name="P52">Judiciário pela presente Resoluçã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65">Parágrafo único. Os Tribunais de Justiça dos Estados e do Distrito Federal, o Conselho da Justiça Federal e o Conselho Superior da Justiça do Trabalho, no âmbito das respectivas competências, expedirão atos normativos complementares. </text:p>
      <text:p text:style-name="P9"><text:span text:style-name="Default_20_Paragraph_20_Font"><text:span text:style-name="T6"><text:s/></text:span></text:span><text:s/></text:p>
      <text:p text:style-name="P53"><text:span text:style-name="Default_20_Paragraph_20_Font"><text:span text:style-name="T6">CAPÍTULO I</text:span></text:span> </text:p>
      <text:h text:style-name="P362" text:outline-level="1">DAS DISPOSIÇÕES PRELIMINARES <text:span text:style-name="Default_20_Paragraph_20_Font"><text:span text:style-name="T11"><text:s/></text:span></text:span></text:h>
      <text:p text:style-name="P16">Art. 2<text:span text:style-name="Default_20_Paragraph_20_Font"><text:span text:style-name="T9">o</text:span></text:span> Para os fins desta Resolução: </text:p>
      <text:list xml:id="list5906345263998331182" text:style-name="L1">
        <text:list-item>
          <text:p text:style-name="P82">– considera-se juiz da execução o magistrado competente para </text:p>
        </text:list-item>
      </text:list>
      <text:p text:style-name="P26">cumprimento de decisão que reconheça a exigibilidade de obrigação de pagar quantia certa pela Fazenda Pública;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list xml:id="list36388321" text:continue-numbering="true" text:style-name="L1">
        <text:list-item>
          <text:p text:style-name="P101">– crédito preferencial é o de natureza alimentícia previsto no<text:a xlink:type="simple" xlink:href="https://www.planalto.gov.br/ccivil_03/constituicao/constituicao.htm" office:target-frame-name="_top" xlink:show="replace" text:style-name="Internet_20_link" text:visited-style-name="Visited_20_Internet_20_Link"> </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art. 100, §</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1º, da Constituição Federal</text:span></text:span></text:a><text:a xlink:type="simple" xlink:href="https://www.planalto.gov.br/ccivil_03/constituicao/constituicao.htm" office:target-frame-name="_top" xlink:show="replace" text:style-name="Internet_20_link" text:visited-style-name="Visited_20_Internet_20_Link">;</text: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list-item>
        <text:list-item>
          <text:p text:style-name="P82">– crédito superpreferencial é a parcela que integra o crédito de natureza alimentícia, passível de fracionamento e adiantamento nos termos do<text:a xlink:type="simple" xlink:href="https://www.planalto.gov.br/ccivil_03/constituicao/constituicao.htm" office:target-frame-name="_top" xlink:show="replace" text:style-name="Internet_20_link" text:visited-style-name="Visited_20_Internet_20_Link"> </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art. 100, § 2º, da</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Constituição Federal</text:span></text:span></text:a><text:a xlink:type="simple" xlink:href="https://www.planalto.gov.br/ccivil_03/constituicao/constituicao.htm" office:target-frame-name="_top" xlink:show="replace" text:style-name="Internet_20_link" text:visited-style-name="Visited_20_Internet_20_Link"> </text:a>e<text:a xlink:type="simple" xlink:href="https://www.planalto.gov.br/ccivil_03/constituicao/constituicao.htm#adct" office:target-frame-name="_top" xlink:show="replace" text:style-name="Internet_20_link" text:visited-style-name="Visited_20_Internet_20_Link"> </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rt. 102, § 2º, do Ato das Disposições Constitucionais Transitórias</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 </text:span></text:a><text:a xlink:type="simple" xlink:href="https://www.planalto.gov.br/ccivil_03/constituicao/constituicao.htm#adct" office:target-frame-name="_top" xlink:show="replace" text:style-name="Internet_20_link" text:visited-style-name="Visited_20_Internet_20_Link"><text:span text:style-name="Default_20_Paragraph_20_Font">ADCT</text:span></text:a><text:a xlink:type="simple" xlink:href="https://www.planalto.gov.br/ccivil_03/constituicao/constituicao.htm#adct" office:target-frame-name="_top" xlink:show="replace" text:style-name="Internet_20_link" text:visited-style-name="Visited_20_Internet_20_Link">;</text: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redação dada pela Resolução n. 482, de 19.12.2022</text:span></text:a><text:a xlink:type="simple" xlink:href="https://atos.cnj.jus.br/atos/detalhar/4876" office:target-frame-name="_top" xlink:show="replace" text:style-name="Internet_20_link" text:visited-style-name="Visited_20_Internet_20_Link"><text:span text:style-name="Default_20_Paragraph_20_Font">)</text:span></text:a><text:a xlink:type="simple" xlink:href="https://atos.cnj.jus.br/atos/detalhar/4876" office:target-frame-name="_top" xlink:show="replace" text:style-name="Internet_20_link" text:visited-style-name="Visited_20_Internet_20_Link"> </text:a></text:p>
        </text:list-item>
      </text:list>
      <text:p text:style-name="P10"><text:s/></text:p>
      <text:p text:style-name="P167"><text:span text:style-name="Default_20_Paragraph_20_Font"><text:span text:style-name="T12">IV – considera-se entidade devedora a pessoa condenada definitivamente </text:span></text:span></text:p>
      <text:p text:style-name="P168"><text:span text:style-name="Default_20_Paragraph_20_Font"><text:span text:style-name="T12">e responsável pelo pagamento do precatório ou requisição de obrigação definida como de pequeno valor, assim consi</text:span></text:span><text:span text:style-name="Default_20_Paragraph_20_Font"><text:span text:style-name="T12">derada:</text:span></text:span><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redação dada pela Resolução n. 438, de 28.10.2021)</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p>
      <text:list xml:id="list236750869850146898" text:style-name="L2">
        <text:list-item>
          <text:p text:style-name="P169"><text:span text:style-name="Default_20_Paragraph_20_Font"><text:span text:style-name="T12">a pessoa jurídica de direito público;</text:span></text:span><text:a xlink:type="simple" xlink:href="https://atos.cnj.jus.br/atos/detalhar/4210" office:target-frame-name="_top" xlink:show="replace" text:style-name="Internet_20_link" text:visited-style-name="Visited_20_Internet_20_Link"><text:span text:style-name="Default_20_Paragraph_20_Font"> </text:span></text:a><text:a xlink:type="simple" xlink:href="https://atos.cnj.jus.br/atos/detalhar/4210" office:target-frame-name="_top" xlink:show="replace" text:style-name="Internet_20_link" text:visited-style-name="Visited_20_Internet_20_Link"><text:span text:style-name="Default_20_Paragraph_20_Font">(incluído pela Resolução n. 438, d </text:span></text:a><text:a xlink:type="simple" xlink:href="https://atos.cnj.jus.br/atos/detalhar/4210" office:target-frame-name="_top" xlink:show="replace" text:style-name="Internet_20_link" text:visited-style-name="Visited_20_Internet_20_Link"><text:span text:style-name="Default_20_Paragraph_20_Font">28.10.2021)</text:span></text:a><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p>
        </text:list-item>
        <text:list-item>
          <text:p text:style-name="P169"><text:span text:style-name="Default_20_Paragraph_20_Font"><text:span text:style-name="T12">a empresa pública e a sociedade de economia mista que desempenhe atividade de Estado cujo orçamento dependa do repasse de recursos públicos, em regime não concorrencial e sem intuito primário de lucro.</text:span></text:span><text:a xlink:type="simple" xlink:href="https://atos.cnj.jus.br/atos/detalhar/4210" office:target-frame-name="_top" xlink:show="replace" text:style-name="Internet_20_link" text:visited-style-name="Visited_20_Internet_20_Link"><text:span text:style-name="Default_20_Paragraph_20_Font"> </text:span></text:a><text:a xlink:type="simple" xlink:href="https://atos.cnj.jus.br/atos/detalhar/4210" office:target-frame-name="_top" xlink:show="replace" text:style-name="Internet_20_link" text:visited-style-name="Visited_20_Internet_20_Link"><text:span text:style-name="Default_20_Paragraph_20_Font"><text:span text:style-name="T15">(incluído pela Resolução n. 438, de</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4">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28.10.2021)</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p>
        </text:list-item>
      </text:list>
      <text:list xml:id="list507686890018379359" text:style-name="L3">
        <text:list-item>
          <text:p text:style-name="P173"><text:soft-page-break/>– ente devedor é a pessoa jurídica de direito público da administração direta subordinada ao regime especial de pagamento de precatórios disciplinado nos<text:a xlink:type="simple" xlink:href="https://www.planalto.gov.br/ccivil_03/constituicao/constituicao.htm#adct" office:target-frame-name="_top" xlink:show="replace" text:style-name="Internet_20_link" text:visited-style-name="Visited_20_Internet_20_Link"> </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rt.</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101 e seguintes do ADCT</text:span></text:span></text:a><text:a xlink:type="simple" xlink:href="https://www.planalto.gov.br/ccivil_03/constituicao/constituicao.htm#adct" office:target-frame-name="_top" xlink:show="replace" text:style-name="Internet_20_link" text:visited-style-name="Visited_20_Internet_20_Link">;</text: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79"/>
        </text:list-item>
        <text:list-item>
          <text:p text:style-name="P198">– data-base é a data correspondente ao termo final utilizado na elaboração da conta de liquidação; <text:a xlink:type="simple" xlink:href="https://atos.cnj.jus.br/atos/detalhar/4876" office:target-frame-name="_top" xlink:show="replace" text:style-name="Internet_20_link" text:visited-style-name="Visited_20_Internet_20_Link"><text:span text:style-name="Default_20_Paragraph_20_Font">(redação dada pela Resolução n. 482, de 19.12.20</text:span></text:a><text:a xlink:type="simple" xlink:href="https://atos.cnj.jus.br/atos/detalhar/4876" office:target-frame-name="_top" xlink:show="replace" text:style-name="Internet_20_link" text:visited-style-name="Visited_20_Internet_20_Link"><text:span text:style-name="Default_20_Paragraph_20_Font">22)</text:span></text:a><text:a xlink:type="simple" xlink:href="https://atos.cnj.jus.br/atos/detalhar/4876" office:target-frame-name="_top" xlink:show="replace" text:style-name="Internet_20_link" text:visited-style-name="Visited_20_Internet_20_Link"> </text:a></text:p>
          <text:p text:style-name="P151"/>
        </text:list-item>
        <text:list-item>
          <text:p text:style-name="P200">– momento de apresentação do precatório é o recebimento do ofício precatório perante o tribunal ao qual se vincula o juízo da execuçã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Resolução n. 482, de 1</text:span></text:a><text:a xlink:type="simple" xlink:href="https://atos.cnj.jus.br/atos/detalhar/4876" office:target-frame-name="_top" xlink:show="replace" text:style-name="Internet_20_link" text:visited-style-name="Visited_20_Internet_20_Link"><text:span text:style-name="Default_20_Paragraph_20_Font">9.12.2022)</text:span></text:a><text:a xlink:type="simple" xlink:href="https://atos.cnj.jus.br/atos/detalhar/4876" office:target-frame-name="_top" xlink:show="replace" text:style-name="Internet_20_link" text:visited-style-name="Visited_20_Internet_20_Link"> </text:a></text:p>
          <text:p text:style-name="P171"/>
        </text:list-item>
        <text:list-item>
          <text:p text:style-name="P200">– dívida consolidada de precatórios é a formada por todos os precatórios de responsabilidade de uma entidade ou ente devedor, independentemente do regime de pagamento. </text:p>
          <text:p text:style-name="P205"/>
        </text:list-item>
        <text:list-item>
          <text:p text:style-name="P218">– considera-se beneficiário originário, nos casos de sucessão e/ou </text:p>
        </text:list-item>
      </text:list>
      <text:p text:style-name="P210">cessão, o de cujus e/ou o cedent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list xml:id="list36362728" text:continue-numbering="true" text:style-name="L3">
        <text:list-item>
          <text:p text:style-name="P211">– beneficiário principal é o titular da requisição com vínculo processual com a Fazenda Públic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171"/>
        </text:list-item>
      </text:list>
      <text:p text:style-name="P15">Art. 3º São atribuições do presidente do tribunal, dentre outras previstas </text:p>
      <text:p text:style-name="P52">nesta Resoluçã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ão n. 482, de 19.12.2022)</text:span></text:span></text:a><text:a xlink:type="simple" xlink:href="https://atos.cnj.jus.br/atos/detalhar/4876" office:target-frame-name="_top" xlink:show="replace" text:style-name="Internet_20_link" text:visited-style-name="Visited_20_Internet_20_Link"> </text:a></text:p>
      <text:list xml:id="list7421045286195556063" text:style-name="L4">
        <text:list-item>
          <text:p text:style-name="P105">– aferir a regularidade formal do precatório; </text:p>
        </text:list-item>
        <text:list-item>
          <text:p text:style-name="P83">– organizar e observar a ordem de pagamento dos créditos, nos termos da Constituição Federal; </text:p>
        </text:list-item>
        <text:list-item>
          <text:p text:style-name="P83">– registrar a cessão e a penhora sobre o crédito do precatório, quando comunicado sobre sua ocorrência;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list-item>
        <text:list-item>
          <text:p text:style-name="P83">– decidir a impugnação aos cálculos do precatóri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list-item>
      </text:list>
      <text:p text:style-name="P10"><text:s/></text:p>
      <text:list xml:id="list36361359" text:continue-numbering="true" text:style-name="L4">
        <text:list-item>
          <text:p text:style-name="P83">– processar e pagar o precatório, observando a legislação pertinente e as regras estabelecidas nesta Resolução; <text:s/></text:p>
        </text:list-item>
        <text:list-item>
          <text:p text:style-name="P83">– velar pela efetividade, moralidade, impessoalidade, publicidade e transparência dos pagamentos; </text:p>
        </text:list-item>
        <text:list-item>
          <text:p text:style-name="P107">– decidir sobre o pedido de sequestro, nos termos desta Resolu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2.2022)</text:span></text:span></text:a><text:a xlink:type="simple" xlink:href="https://atos.cnj.jus.br/atos/detalhar/4876" office:target-frame-name="_top" xlink:show="replace" text:style-name="Internet_20_link" text:visited-style-name="Visited_20_Internet_20_Link"> </text:a></text:p>
        </text:list-item>
      </text:list>
      <text:p text:style-name="P161"><text:s/><text:span text:style-name="Default_20_Paragraph_20_Font"><text:span text:style-name="T6">CAPÍTULO II</text:span></text:span> </text:p>
      <text:h text:style-name="P363" text:outline-level="1">DAS ESPÉCIES E DISCIPLINA<text:span text:style-name="Default_20_Paragraph_20_Font"><text:span text:style-name="T11"> </text:span></text:span></text:h>
      <text:p text:style-name="P15">Art. 4<text:span text:style-name="Default_20_Paragraph_20_Font"><text:span text:style-name="T9">o</text:span></text:span> O pagamento de débito judicial superior àquele definido em lei </text:p>
      <text:p text:style-name="P29"><text:soft-page-break/>como de pequeno valor será realizado mediante expedição de precatório. </text:p>
      <text:p text:style-name="P15">§ 1<text:span text:style-name="Default_20_Paragraph_20_Font"><text:span text:style-name="T9">o</text:span></text:span> O débito judicial considerado de pequeno valor observará os termos </text:p>
      <text:p text:style-name="P30">do art. 100, §§ 3<text:span text:style-name="Default_20_Paragraph_20_Font"><text:span text:style-name="T9">o</text:span></text:span> e 4<text:span text:style-name="Default_20_Paragraph_20_Font"><text:span text:style-name="T9">o</text:span></text:span>, da Constituição Federal. </text:p>
      <text:p text:style-name="P56"><text:span text:style-name="Default_20_Paragraph_20_Font"><text:span text:style-name="T12">§ 2</text:span></text:span><text:span text:style-name="Default_20_Paragraph_20_Font"><text:span text:style-name="T13">o</text:span></text:span><text:span text:style-name="Default_20_Paragraph_20_Font"><text:span text:style-name="T12"> O disposto no presente artigo não se aplica aos valores devidos pelos Conselhos de Fiscalização e pelas empresas públicas e sociedades de economia mista que executam atividades em regime de concorrência ou que distribuam</text:span></text:span><text:span text:style-name="Default_20_Paragraph_20_Font"><text:span text:style-name="T12"> lucro entre seus acionistas.</text:span></text:span><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redação dada pela Resolução n. 438, de 28.10.2021)</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p>
      <text:p text:style-name="P220"><text:span text:style-name="Default_20_Paragraph_20_Font"><text:span text:style-name="T12">§ 3</text:span></text:span><text:span text:style-name="Default_20_Paragraph_20_Font"><text:span text:style-name="T13">o</text:span></text:span><text:span text:style-name="Default_20_Paragraph_20_Font"><text:span text:style-name="T12"> É vedada a expedição de precatório complementar ou suplementar de valor pago, bem como o fracionamento, repartição ou quebra do valor da execução para fins de enquadramento de parcela do total ao que dispõe o</text:span></text:span><text:a xlink:type="simple" xlink:href="http://www.planalto.gov.br/ccivil_03/constituicao/constituicao.htm" office:target-frame-name="_top" xlink:show="replace" text:style-name="Internet_20_link" text:visited-style-name="Visited_20_Internet_20_Link"><text:span text:style-name="Default_20_Paragraph_20_Font"> </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15">§ 3</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16">o</text:span></text:span></text:a><text:a xlink:type="simple" xlink:href="http://www.planalto.gov.br/ccivil_03/constituicao/constituicao.htm" office:target-frame-name="_top" xlink:show="replace" text:style-name="Internet_20_link" text:visited-style-name="Visited_20_Internet_20_Link"><text:span text:style-name="Default_20_Paragraph_20_Font"> </text:span></text:a><text:a xlink:type="simple" xlink:href="http://www.planalto.gov.br/ccivil_03/constituicao/constituicao.htm" office:target-frame-name="_top" xlink:show="replace" text:style-name="Internet_20_link" text:visited-style-name="Visited_20_Internet_20_Link"><text:span text:style-name="Default_20_Paragraph_20_Font">do art. 100 da Constituição</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14"> </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15">Federal</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text:a><text:a xlink:type="simple" xlink:href="https://atos.cnj.jus.br/atos/detalhar/4210" office:target-frame-name="_top" xlink:show="replace" text:style-name="Internet_20_link" text:visited-style-name="Visited_20_Internet_20_Link"><text:span text:style-name="Default_20_Paragraph_20_Font"> </text:span></text:a><text:a xlink:type="simple" xlink:href="https://atos.cnj.jus.br/atos/detalhar/4210" office:target-frame-name="_top" xlink:show="replace" text:style-name="Internet_20_link" text:visited-style-name="Visited_20_Internet_20_Link"><text:span text:style-name="Default_20_Paragraph_20_Font"><text:span text:style-name="T15">(redação dada pela Resolução n. 438, de 28.10.2021)</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p>
      <text:p text:style-name="P221"><text:span text:style-name="Default_20_Paragraph_20_Font"><text:span text:style-name="T12"/></text:span></text:p>
      <text:p text:style-name="P222"><text:span text:style-name="Default_20_Paragraph_20_Font"><text:span text:style-name="T12">§ 4</text:span></text:span><text:span text:style-name="Default_20_Paragraph_20_Font"><text:span text:style-name="T13">o</text:span></text:span><text:span text:style-name="Default_20_Paragraph_20_Font"><text:span text:style-name="T12"> Será requisitada mediante precatório a parcela do valor da execução quando o total devido ao beneficiário superar o montante definido como obrigação de pequeno valor, sobretudo em caso de:</text:span></text:span><text:a xlink:type="simple" xlink:href="https://atos.cnj.jus.br/atos/detalhar/4210" office:target-frame-name="_top" xlink:show="replace" text:style-name="Internet_20_link" text:visited-style-name="Visited_20_Internet_20_Link"><text:span text:style-name="Default_20_Paragraph_20_Font"> </text:span></text:a><text:a xlink:type="simple" xlink:href="https://atos.cnj.jus.br/atos/detalhar/4210" office:target-frame-name="_top" xlink:show="replace" text:style-name="Internet_20_link" text:visited-style-name="Visited_20_Internet_20_Link"><text:span text:style-name="Default_20_Paragraph_20_Font"><text:span text:style-name="T15">(incluído pela Resolução n. 438, de 28.10.2021)</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p>
      <text:list xml:id="list5849524612042558578" text:style-name="L5">
        <text:list-item>
          <text:p text:style-name="P128"><text:span text:style-name="Default_20_Paragraph_20_Font"><text:span text:style-name="T12">– pagamento de parcela incontroversa do crédito; e</text:span></text:span><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incluído pela</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4">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Resolução n. 438, de 28.10.2021)</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p>
        </text:list-item>
        <text:list-item>
          <text:p text:style-name="P129"><text:span text:style-name="Default_20_Paragraph_20_Font"><text:span text:style-name="T12">– <text:tab/>reconhecimento de diferenças <text:tab/>originadas <text:tab/>de revisão de precatório.</text:span></text:span><text:a xlink:type="simple" xlink:href="https://atos.cnj.jus.br/atos/detalhar/4210" office:target-frame-name="_top" xlink:show="replace" text:style-name="Internet_20_link" text:visited-style-name="Visited_20_Internet_20_Link"><text:span text:style-name="Default_20_Paragraph_20_Font"> </text:span></text:a><text:a xlink:type="simple" xlink:href="https://atos.cnj.jus.br/atos/detalhar/4210" office:target-frame-name="_top" xlink:show="replace" text:style-name="Internet_20_link" text:visited-style-name="Visited_20_Internet_20_Link"><text:span text:style-name="Default_20_Paragraph_20_Font">(</text:span></text:a><text:a xlink:type="simple" xlink:href="https://atos.cnj.jus.br/atos/detalhar/4210" office:target-frame-name="_top" xlink:show="replace" text:style-name="Internet_20_link" text:visited-style-name="Visited_20_Internet_20_Link"><text:span text:style-name="Default_20_Paragraph_20_Font">incluído pela Resolução n. 438, de 28.10.2021)</text:span></text:a><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p>
          <text:p text:style-name="P129"><text:span text:style-name="Default_20_Paragraph_20_Font"><text:span text:style-name="T12"/></text:span></text:p>
        </text:list-item>
      </text:list>
      <text:p text:style-name="P223"><text:span text:style-name="Default_20_Paragraph_20_Font"><text:span text:style-name="T12">§ 5</text:span></text:span><text:span text:style-name="Default_20_Paragraph_20_Font"><text:span text:style-name="T13">o</text:span></text:span><text:span text:style-name="Default_20_Paragraph_20_Font"><text:span text:style-name="T12"> Submetem-se às formas de pagamento previstas neste Capítulo os </text:span></text:span></text:p>
      <text:p text:style-name="P57"><text:span text:style-name="Default_20_Paragraph_20_Font"><text:span text:style-name="T12">valores devidos pela Fazenda Pública entre a data da impetração do mandado de segurança e a efetiva implementação da ordem concessiva.</text:span></text:span><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incluído pela Resolução n.</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4">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438, de 28.10.2</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021)</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p>
      <text:p text:style-name="P27"><text:span text:style-name="Default_20_Paragraph_20_Font"><text:span text:style-name="T6">TÍTULO II</text:span></text:span> </text:p>
      <text:p text:style-name="P53"><text:span text:style-name="Default_20_Paragraph_20_Font"><text:span text:style-name="T6">DO PRECATÓRIO</text:span></text:span> </text:p>
      <text:p text:style-name="P53"><text:span text:style-name="Default_20_Paragraph_20_Font"><text:span text:style-name="T6">CAPÍTULO I</text:span></text:span> </text:p>
      <text:p text:style-name="P58"><text:span text:style-name="Default_20_Paragraph_20_Font"><text:span text:style-name="T6">DA EXPEDIÇÃO, RECEBIMENTO, VALIDAÇÃO E PROCESSAMENTO </text:span></text:span><text:s/></text:p>
      <text:p text:style-name="P59"><text:span text:style-name="Default_20_Paragraph_20_Font"><text:span text:style-name="T6">Seção I</text:span></text:span> </text:p>
      <text:h text:style-name="P364" text:outline-level="1">Das Disposições Gerais <text:span text:style-name="Default_20_Paragraph_20_Font"><text:span text:style-name="T11"><text:s/></text:span></text:span></text:h>
      <text:p text:style-name="P15">Art. 5<text:span text:style-name="Default_20_Paragraph_20_Font"><text:span text:style-name="T9">o</text:span></text:span> O ofício precatório será expedido pelo juízo da execução ao </text:p>
      <text:p text:style-name="P31">tribunal, de forma padronizada e contendo elementos que permitam aferir o momento de sua apresentação, recebendo numeração única própria, conforme disciplina a Resolução do CNJ n<text:span text:style-name="Default_20_Paragraph_20_Font"><text:span text:style-name="T9">o</text:span></text:span> 65/2008. </text:p>
      <text:p text:style-name="P15">Parágrafo único. Os tribunais deverão adotar sistema eletrônico para os </text:p>
      <text:p text:style-name="P29">fins do disposto no <text:span text:style-name="Default_20_Paragraph_20_Font"><text:span text:style-name="T17">caput</text:span></text:span> deste artigo. </text:p>
      <text:p text:style-name="P17"><text:soft-page-break/>Art. 6<text:span text:style-name="Default_20_Paragraph_20_Font"><text:span text:style-name="T9">O </text:span></text:span><text:s/>No ofício precatório constarão os seguintes dados e informações: </text:p>
      <text:list xml:id="list5403319091471411939" text:style-name="L6">
        <text:list-item>
          <text:p text:style-name="P225">– numeração única do processo judicial, número originário anterior, se houver, e data do respectivo ajuizamento; </text:p>
          <text:p text:style-name="P152"/>
        </text:list-item>
        <text:list-item>
          <text:p text:style-name="P228">– número do processo de execução ou cumprimento de sentença, no padrão estabelecido pelo Conselho Nacional de Justiça, caso divirja do número da ação originária;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233"/>
        </text:list-item>
        <text:list-item>
          <text:p text:style-name="P242">– nome(s) do(s) beneficiário(s) do crédito, do seu procurador, se houver, com o respectivo número no Cadastro de Pessoas Físicas – CPF, no Cadastro Nacional de Pessoas Jurídicas – CNPJ ou no Registro Nacional de Estrangeiro – RNE, conforme o cas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249"/>
        </text:list-item>
        <text:list-item>
          <text:p text:style-name="P228">– indicação da natureza comum ou alimentícia do crédito; <text:a xlink:type="simple" xlink:href="https://atos.cnj.jus.br/atos/detalhar/4876" office:target-frame-name="_top" xlink:show="replace" text:style-name="Internet_20_link" text:visited-style-name="Visited_20_Internet_20_Link"><text:span text:style-name="Default_20_Paragraph_20_Font"><text:span text:style-name="T2">(reda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ada pela Resolução n. 482, de 19.12.2022)</text:span></text:span></text:a><text:a xlink:type="simple" xlink:href="https://atos.cnj.jus.br/atos/detalhar/4876" office:target-frame-name="_top" xlink:show="replace" text:style-name="Internet_20_link" text:visited-style-name="Visited_20_Internet_20_Link"> </text:a></text:p>
          <text:p text:style-name="P233"/>
        </text:list-item>
        <text:list-item>
          <text:p text:style-name="P270">– valor total devido a cada beneficiário e o montante global da </text:p>
        </text:list-item>
      </text:list>
      <text:p text:style-name="P26">requisição, constando o principal corrigido, o índice de juros ou da taxa SELIC, quando utilizada, e o correspondente valor;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list xml:id="list36362828" text:continue-numbering="true" text:style-name="L6">
        <text:list-item>
          <text:p text:style-name="P242">– a data-base utilizada na definição do valor do crédito; <text:a xlink:type="simple" xlink:href="https://atos.cnj.jus.br/atos/detalhar/4876" office:target-frame-name="_top" xlink:show="replace" text:style-name="Internet_20_link" text:visited-style-name="Visited_20_Internet_20_Link"><text:span text:style-name="Default_20_Paragraph_20_Font"><text:span text:style-name="T2">(redação dad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pela Resolução n. 482, de 19.12.2022)</text:span></text:span></text:a><text:a xlink:type="simple" xlink:href="https://atos.cnj.jus.br/atos/detalhar/4876" office:target-frame-name="_top" xlink:show="replace" text:style-name="Internet_20_link" text:visited-style-name="Visited_20_Internet_20_Link"> </text:a></text:p>
          <text:p text:style-name="P249"/>
        </text:list-item>
        <text:list-item>
          <text:p text:style-name="P282">– data do trânsito em julgado da sentença ou do acórdão lavrado na fase de conhecimento do processo judicial;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285"/>
        </text:list-item>
        <text:list-item>
          <text:p text:style-name="P291">– data do trânsito em julgado dos embargos à execução ou da decisão que resolveu a impugnação ao cálculo no cumprimento de sentença, ou do decurso do prazo para sua apresentaçã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295"/>
        </text:list-item>
        <text:list-item>
          <text:p text:style-name="P291">– data do trânsito em julgado da decisão que reconheceu parcela </text:p>
        </text:list-item>
      </text:list>
      <text:p text:style-name="P52">incontroversa, se for o cas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list xml:id="list36373264" text:continue-numbering="true" text:style-name="L6">
        <text:list-item>
          <text:p text:style-name="P302">– a indicação da data de nascimento do beneficiário, em se tratando de crédito de natureza alimentícia e, se for o caso, indicação de que houve deferimento da superpreferência perante o juízo da execuçã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303"/>
        </text:list-item>
        <text:list-item>
          <text:p text:style-name="P242">– a natureza da obrigação (assunto) a que se refere à requisição, de acordo com a Tabela Única de Assuntos – TUA do CNJ;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 482, de 19.12.2022)</text:span></text:span></text:a><text:a xlink:type="simple" xlink:href="https://atos.cnj.jus.br/atos/detalhar/4876" office:target-frame-name="_top" xlink:show="replace" text:style-name="Internet_20_link" text:visited-style-name="Visited_20_Internet_20_Link"> </text:a></text:p>
          <text:p text:style-name="P249"/>
        </text:list-item>
        <text:list-item>
          <text:p text:style-name="P174">– número de meses – NM a que se refere a conta de liquidação e o valor das deduções da base de cálculo, caso o valor tenha sido submetido à tributação <text:soft-page-break/>na forma de rendimentos recebidos acumuladamente RRA, conforme o<text:a xlink:type="simple" xlink:href="https://www.planalto.gov.br/ccivil_03/leis/l7713.htm" office:target-frame-name="_top" xlink:show="replace" text:style-name="Internet_20_link" text:visited-style-name="Visited_20_Internet_20_Link"> </text:a><text:a xlink:type="simple" xlink:href="https://www.planalto.gov.br/ccivil_03/leis/l7713.htm" office:target-frame-name="_top" xlink:show="replace" text:style-name="Internet_20_link" text:visited-style-name="Visited_20_Internet_20_Link"><text:span text:style-name="Default_20_Paragraph_20_Font">art. 12</text:span></text:a><text:a xlink:type="simple" xlink:href="https://www.planalto.gov.br/ccivil_03/leis/l7713.htm" office:target-frame-name="_top" xlink:show="replace" text:style-name="Internet_20_link" text:visited-style-name="Visited_20_Internet_20_Link"><text:span text:style-name="Default_20_Paragraph_20_Font">-</text:span></text:a><text:a xlink:type="simple" xlink:href="https://www.planalto.gov.br/ccivil_03/leis/l7713.htm" office:target-frame-name="_top" xlink:show="replace" text:style-name="Internet_20_link" text:visited-style-name="Visited_20_Internet_20_Link"><text:span text:style-name="Default_20_Paragraph_20_Font">A da Lei n.</text:span></text:a><text:a xlink:type="simple" xlink:href="https://www.planalto.gov.br/ccivil_03/leis/l7713.htm" office:target-frame-name="_top" xlink:show="replace" text:style-name="Internet_20_link" text:visited-style-name="Visited_20_Internet_20_Link"><text:span text:style-name="Default_20_Paragraph_20_Font"><text:span text:style-name="T1"> </text:span></text:span></text:a><text:a xlink:type="simple" xlink:href="https://www.planalto.gov.br/ccivil_03/leis/l7713.htm" office:target-frame-name="_top" xlink:show="replace" text:style-name="Internet_20_link" text:visited-style-name="Visited_20_Internet_20_Link"><text:span text:style-name="Default_20_Paragraph_20_Font"><text:span text:style-name="T2">7.713/1988</text:span></text:span></text:a><text:a xlink:type="simple" xlink:href="https://www.planalto.gov.br/ccivil_03/leis/l7713.htm" office:target-frame-name="_top" xlink:show="replace" text:style-name="Internet_20_link" text:visited-style-name="Visited_20_Internet_20_Link">;</text: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80"/>
        </text:list-item>
        <text:list-item>
          <text:p text:style-name="P174">– o órgão a que estiver vinculado o empregado ou servidor público, civil ou militar, da administração direta, quando se tratar de ação de natureza salarial, com a indicação da condição de ativo, inativo ou pensionista, caso conste dos autos; <text:a xlink:type="simple" xlink:href="https://atos.cnj.jus.br/atos/detalhar/4876" office:target-frame-name="_top" xlink:show="replace" text:style-name="Internet_20_link" text:visited-style-name="Visited_20_Internet_20_Link"><text:span text:style-name="Default_20_Paragraph_20_Font"><text:span text:style-name="T2">(reda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ada pela Resolução n. 482, de 19.12.2022)</text:span></text:span></text:a><text:a xlink:type="simple" xlink:href="https://atos.cnj.jus.br/atos/detalhar/4876" office:target-frame-name="_top" xlink:show="replace" text:style-name="Internet_20_link" text:visited-style-name="Visited_20_Internet_20_Link"> </text:a></text:p>
          <text:p text:style-name="P180"/>
        </text:list-item>
        <text:list-item>
          <text:p text:style-name="P239">– quando couber, o valor: <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p>
        </text:list-item>
      </text:list>
      <text:p text:style-name="P52"><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list xml:id="list8630484530242867852" text:style-name="L7">
        <text:list-item>
          <text:p text:style-name="P84">das contribuições previdenciárias, bem como do órgão previdenciário com o respectivo CNPJ; <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list-item>
        <text:list-item>
          <text:p text:style-name="P84">da contribuição para o Fundo de Garantia por Tempo de Serviço – FGTS; <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list-item>
        <text:list-item>
          <text:p text:style-name="P111">de outras contribuições devidas, segundo legislação do ente federado. <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list-item>
      </text:list>
      <text:list xml:id="list7752185276960270313" text:style-name="L8">
        <text:list-item>
          <text:p text:style-name="P116">– identificação do Juízo de origem da requisição de pagamento; <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list-item>
        <text:list-item>
          <text:p text:style-name="P85">– identificação do Juízo onde tramitou a fase de conhecimento, caso divirja daquele de origem da requisição de pagamento; <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e 19.12.2022)</text:span></text:span></text:a><text:a xlink:type="simple" xlink:href="https://atos.cnj.jus.br/atos/detalhar/4876" office:target-frame-name="_top" xlink:show="replace" text:style-name="Internet_20_link" text:visited-style-name="Visited_20_Internet_20_Link"> </text:a></text:p>
          <text:p text:style-name="P85"/>
        </text:list-item>
        <text:list-item>
          <text:p text:style-name="P85">– no caso de sucessão e/ou cessão, o nome do beneficiário originário, com o respectivo número de inscrição no CPF ou CNPJ, conforme o caso. <text:a xlink:type="simple" xlink:href="https://atos.cnj.jus.br/atos/detalhar/4876" office:target-frame-name="_top" xlink:show="replace" text:style-name="Internet_20_link" text:visited-style-name="Visited_20_Internet_20_Link"><text:span text:style-name="Default_20_Paragraph_20_Font"><text:span text:style-name="T2">(incluído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85"/>
        </text:list-item>
      </text:list>
      <text:p text:style-name="P15">§ 1º É vedada a inclusão de sucessor, cessionário ou terceiro nos campos </text:p>
      <text:p text:style-name="P24">destinados a identificação do beneficiário principal, devendo tais dados serem incluídos em campo próprio. <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24"/>
      <text:p text:style-name="P15">§ 2º Faculta-se aos tribunais indicar em ato próprio as peças processuais </text:p>
      <text:p text:style-name="P25">que acompanharão o ofício precatório, caso não haja opção pela conferência direta das informações nos autos eletrônicos do processo judicial originário. <text:a xlink:type="simple" xlink:href="https://atos.cnj.jus.br/atos/detalhar/4876" office:target-frame-name="_top" xlink:show="replace" text:style-name="Internet_20_link" text:visited-style-name="Visited_20_Internet_20_Link"><text:span text:style-name="Default_20_Paragraph_20_Font"><text:span text:style-name="T2">(incluído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15">§ 3º Os ofícios requisitórios deverão ser expedidos somente quando </text:p>
      <text:p text:style-name="P25">verificadas as situações regular do CPF ou ativa do CNPJ, junto à Receita Federal ou ao Sistema Nacional de Informações de Registro Civil – SIRC, conforme regulamentação dos órgãos competentes; <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269">§ 4º Norma própria dos tribunais poderá prever que os dados bancários dos credores constem do ofício precatório para fins de pagamento. <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 482, de 19.12.2022)</text:span></text:span></text:a><text:a xlink:type="simple" xlink:href="https://atos.cnj.jus.br/atos/detalhar/4876" office:target-frame-name="_top" xlink:show="replace" text:style-name="Internet_20_link" text:visited-style-name="Visited_20_Internet_20_Link"> </text:a></text:p>
      <text:p text:style-name="P275"/>
      <text:p text:style-name="P15">Art. 7º Os ofícios precatórios serão expedidos individualmente, por </text:p>
      <text:p text:style-name="P52"><text:soft-page-break/>beneficiári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1º Somente se admitirá a indicação de mais de um beneficiário por </text:p>
      <text:p text:style-name="P25">precatório nas hipóteses de destaque de honorários advocatícios contratuais e cessão parcial de crédit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2º Ocorrendo a penhora antes da apresentação do ofício precatório, o </text:p>
      <text:p text:style-name="P23">juízo da execução destacará os valores correspondentes, na forma dos arts. 39 e 40 desta Resoluçã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3º Havendo pluralidade de exequentes, a definição da modalidade de </text:p>
      <text:p text:style-name="P26">requisição considerará o valor devido a cada litisconsorte, e a elaboração e apresentação do precatório deverão observar: <text:a xlink:type="simple" xlink:href="https://atos.cnj.jus.br/atos/detalhar/4876" office:target-frame-name="_top" xlink:show="replace" text:style-name="Internet_20_link" text:visited-style-name="Visited_20_Internet_20_Link"><text:span text:style-name="Default_20_Paragraph_20_Font"><text:span text:style-name="T2">(r</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edação dada pela Resolução n. 482, de 19.12.2022)</text:span></text:span></text:a><text:a xlink:type="simple" xlink:href="https://atos.cnj.jus.br/atos/detalhar/4876" office:target-frame-name="_top" xlink:show="replace" text:style-name="Internet_20_link" text:visited-style-name="Visited_20_Internet_20_Link"> </text:a></text:p>
      <text:list xml:id="list630693331988187121" text:style-name="L9">
        <text:list-item>
          <text:p text:style-name="P305">– a preferência conferida ao crédito do beneficiário principal, decorrente do reconhecimento da condição de doente grave, idoso ou de pessoa com deficiência, nesta ordem; e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307"/>
        </text:list-item>
        <text:list-item>
          <text:p text:style-name="P130">– não se tratando da hipótese do inciso anterior, a ordem crescente do </text:p>
        </text:list-item>
      </text:list>
      <text:p text:style-name="P25">valor a requisitar e, em caso de empate, a idade do beneficiári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15">§ 4º A existência de óbice à elaboração e à apresentação do precatório em </text:p>
      <text:p text:style-name="P25">favor de determinado credor não impede a expedição dos ofícios precatórios dos demais.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5º Sendo o exequente titular de créditos de naturezas distintas, será </text:p>
      <text:p text:style-name="P22">expedida uma requisição para cada tipo, observando-se o disposto nos §§ 1º, 2º e 3º deste artig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6º É vedada a apresentação pelo juízo da execução ao tribunal de </text:p>
      <text:p text:style-name="P24">requisição de pagamento sem a prévia intimação das partes quanto ao seu inteiro teor. </text:p>
      <text:p text:style-name="P52"><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308">§ 7º No caso de devolução do ofício ao juízo da execução por fornecimento incompleto ou equivocado de dados ou documentos, e ainda por ausência da intimação prevista no parágrafo anterior, a data de apresentação será aquela do recebimento do ofício com as informações e documentação completas.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p text:style-name="P310"/>
      <text:p text:style-name="P15">§ 8º O preenchimento do ofício com erros de digitação ou material que </text:p>
      <text:p text:style-name="P22">possam ser identificados pela mera verificação das informações existentes no processo originário é passível de retificação perante o tribunal, e não se constitui motivo para a devolução do ofício precatório. <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304">Art. 8<text:span text:style-name="Default_20_Paragraph_20_Font"><text:span text:style-name="T9">o</text:span></text:span> O advogado fará jus à expedição de ofício precatório autônomo em relação aos honorários sucumbenciais. </text:p>
      <text:p text:style-name="P306"/>
      <text:p text:style-name="P15"><text:soft-page-break/>§ 1<text:span text:style-name="Default_20_Paragraph_20_Font"><text:span text:style-name="T9">o</text:span></text:span> Tratando-se de ação coletiva, os honorários de sucumbência serão </text:p>
      <text:p text:style-name="P26">considerados globalmente para efeito de definição da modalidade de requisição. </text:p>
      <text:p text:style-name="P15">§ 2<text:span text:style-name="Default_20_Paragraph_20_Font"><text:span text:style-name="T9">o</text:span></text:span> Cumprido o art. 22, § 4<text:span text:style-name="Default_20_Paragraph_20_Font"><text:span text:style-name="T9">o</text:span></text:span>, da <text:a xlink:type="simple" xlink:href="http://www.planalto.gov.br/ccivil_03/Leis/L8906.htm" office:target-frame-name="_top" xlink:show="replace" text:style-name="Internet_20_link" text:visited-style-name="Visited_20_Internet_20_Link"><text:span text:style-name="Default_20_Paragraph_20_Font"><text:span text:style-name="T2">Lei n</text:span></text:span></text:a><text:a xlink:type="simple" xlink:href="http://www.planalto.gov.br/ccivil_03/Leis/L8906.htm" office:target-frame-name="_top" xlink:show="replace" text:style-name="Internet_20_link" text:visited-style-name="Visited_20_Internet_20_Link"><text:span text:style-name="Default_20_Paragraph_20_Font"><text:span text:style-name="T3">o</text:span></text:span></text:a><text:a xlink:type="simple" xlink:href="http://www.planalto.gov.br/ccivil_03/Leis/L8906.htm" office:target-frame-name="_top" xlink:show="replace" text:style-name="Internet_20_link" text:visited-style-name="Visited_20_Internet_20_Link"><text:span text:style-name="Default_20_Paragraph_20_Font"><text:span text:style-name="T2"> </text:span></text:span></text:a><text:a xlink:type="simple" xlink:href="http://www.planalto.gov.br/ccivil_03/Leis/L8906.htm" office:target-frame-name="_top" xlink:show="replace" text:style-name="Internet_20_link" text:visited-style-name="Visited_20_Internet_20_Link"><text:span text:style-name="Default_20_Paragraph_20_Font"><text:span text:style-name="T2">8.906, de 4</text:span></text:span></text:a><text:a xlink:type="simple" xlink:href="http://www.planalto.gov.br/ccivil_03/Leis/L8906.htm" office:target-frame-name="_top" xlink:show="replace" text:style-name="Internet_20_link" text:visited-style-name="Visited_20_Internet_20_Link"><text:span text:style-name="Default_20_Paragraph_20_Font"><text:span text:style-name="T2"> </text:span></text:span></text:a><text:a xlink:type="simple" xlink:href="http://www.planalto.gov.br/ccivil_03/Leis/L8906.htm" office:target-frame-name="_top" xlink:show="replace" text:style-name="Internet_20_link" text:visited-style-name="Visited_20_Internet_20_Link"><text:span text:style-name="Default_20_Paragraph_20_Font"><text:span text:style-name="T2">de julho de 1994</text:span></text:span></text:a><text:a xlink:type="simple" xlink:href="http://www.planalto.gov.br/ccivil_03/Leis/L8906.htm" office:target-frame-name="_top" xlink:show="replace" text:style-name="Internet_20_link" text:visited-style-name="Visited_20_Internet_20_Link">,</text:a> a </text:p>
      <text:p text:style-name="P33">informação quanto ao valor dos honorários contratuais integrará o precatório, realizandose o pagamento da verba citada mediante dedução da quantia a ser paga ao beneficiário principal da requisição. </text:p>
      <text:p text:style-name="P199">§ 3<text:span text:style-name="Default_20_Paragraph_20_Font"><text:span text:style-name="T9">o</text:span></text:span> Não constando do precatório informação sobre o valor dos honorários contratuais, esses poderão ser pagos, após a juntada do respectivo instrumento, até a liberação do crédito ao beneficiário originário, facultada ao presidente do tribunal a delegação da decisão ao juízo da execução. </text:p>
      <text:p text:style-name="P202"/>
      <text:p text:style-name="P199">§ 4º Os honorários contratuais destacados serão pagos quando da liberação do crédito ao titular da requisição, inclusive proporcionalmente nas hipóteses de quitação parcial e parcela superpreferencial do precatório. <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12"><text:s/></text:p>
      <text:p text:style-name="P61"><text:span text:style-name="Default_20_Paragraph_20_Font"><text:span text:style-name="T6">Seção II</text:span></text:span> </text:p>
      <text:h text:style-name="P365" text:outline-level="1">Da Parcela Superpreferencial<text:span text:style-name="Default_20_Paragraph_20_Font"><text:span text:style-name="T11"> </text:span></text:span></text:h>
      <text:p text:style-name="P15">Art. 9<text:span text:style-name="Default_20_Paragraph_20_Font"><text:span text:style-name="T9">o</text:span></text:span> Os débitos de natureza alimentícia cujos titulares, originários ou </text:p>
      <text:p text:style-name="P22">por sucessão hereditária, sejam idosos, portadores de doença grave ou pessoas com deficiência, assim definidos na forma da lei, serão pagos com preferência sobre todos os demais, até a monta equivalente ao triplo fixado em lei como obrigação de pequeno valor, admitido o fracionamento do valor da execução para essa finalidade. </text:p>
      <text:p text:style-name="P15">§ 1º Antes da expedição do precatório, o pedido de superpreferência, </text:p>
      <text:p text:style-name="P24">devidamente instruído com a prova da moléstia grave ou da deficiência do requerente, será apresentado ao juízo da execução, assegurando-se o contraditóri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24"/>
      <text:p text:style-name="P15">§ 2º Na hipótese de superpreferência por idade, o preenchimento de seus </text:p>
      <text:p text:style-name="P25">requisitos deve ser aferido de ofício com os dados pessoais constantes dos autos, independente de requerimento, inclusive no âmbito da Presidência do Tribunal. <text:a xlink:type="simple" xlink:href="https://atos.cnj.jus.br/atos/detalhar/4876" office:target-frame-name="_top" xlink:show="replace" text:style-name="Internet_20_link" text:visited-style-name="Visited_20_Internet_20_Link"><text:span text:style-name="Default_20_Paragraph_20_Font"><text:span text:style-name="T2">(reda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ada pela Resolução n. 482, de 19.12.2022)</text:span></text:span></text:a><text:a xlink:type="simple" xlink:href="https://atos.cnj.jus.br/atos/detalhar/4876" office:target-frame-name="_top" xlink:show="replace" text:style-name="Internet_20_link" text:visited-style-name="Visited_20_Internet_20_Link"> </text:a></text:p>
      <text:p text:style-name="P224">§ 3º Para os precatórios já expedidos, o pedido de superpreferência relativo à moléstia grave ou deficiência do requerente deve ser dirigido ao presidente do tribunal de origem do precatório, que decidirá, na forma do seu regimento interno, assegurandose o contraditório, permitida a delegação, pelo tribunal, ao juízo do cumprimento de sentença.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226"/>
      <text:p text:style-name="P15">§ 4º O pagamento superpreferencial será efetuado por credor e não </text:p>
      <text:p text:style-name="P22">importará em ordem de pagamento imediato, mas apenas em ordem de preferência.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2)</text:span></text:span></text:a><text:a xlink:type="simple" xlink:href="https://atos.cnj.jus.br/atos/detalhar/4876" office:target-frame-name="_top" xlink:show="replace" text:style-name="Internet_20_link" text:visited-style-name="Visited_20_Internet_20_Link"> </text:a></text:p>
      <text:p text:style-name="P15"><text:soft-page-break/>§ 5º Os precatórios liquidados parcialmente em razão do pagamento de </text:p>
      <text:p text:style-name="P33">parcela superpreferencial, manterão a posição original na ordem cronológica de pagamento. <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72">§ 6<text:span text:style-name="Default_20_Paragraph_20_Font"><text:span text:style-name="T9">o</text:span></text:span> É defeso novo pagamento da parcela superpreferencial, ainda que por fundamento diverso, mesmo que surgido posteriormente. </text:p>
      <text:p text:style-name="P179"/>
      <text:p text:style-name="P15">§ 7º O reconhecimento da superpreferência somente poderá ocorrer por </text:p>
      <text:p text:style-name="P52">um motivo, por cumprimento de sentenç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15">§ 8<text:span text:style-name="Default_20_Paragraph_20_Font"><text:span text:style-name="T9">o</text:span></text:span> Celebrado convênio entre a entidade devedora e o tribunal para a </text:p>
      <text:p text:style-name="P25">quitação de precatórios na forma do art. 18, inciso II, desta Resolução, o pagamento a que se refere esta Seção será realizado pelo presidente do tribunal, que observará as seguintes regras: </text:p>
      <text:list xml:id="list5261120711859781008" text:style-name="L10">
        <text:list-item>
          <text:p text:style-name="P131">caso o credor do precatório faça jus ao benefício em razão da idade, o </text:p>
        </text:list-item>
      </text:list>
      <text:p text:style-name="P22">pagamento será realizado de ofício, conforme informações e documentos anexados ao precatório; e </text:p>
      <text:list xml:id="list36358706" text:continue-numbering="true" text:style-name="L10">
        <text:list-item>
          <text:p text:style-name="P131">nos demais casos, o pagamento demanda pedido ao presidente do </text:p>
        </text:list-item>
      </text:list>
      <text:p text:style-name="P25">tribunal, que poderá delegar ao juízo da execução a análise da condição de beneficiário portador de doença grave ou com deficiência. </text:p>
      <text:p text:style-name="P62">Art. 10. <text:a xlink:type="simple" xlink:href="https://atos.cnj.jus.br/atos/detalhar/4876" office:target-frame-name="_top" xlink:show="replace" text:style-name="Internet_20_link" text:visited-style-name="Visited_20_Internet_20_Link"><text:s/></text:a><text:a xlink:type="simple" xlink:href="https://atos.cnj.jus.br/atos/detalhar/4876" office:target-frame-name="_top" xlink:show="replace" text:style-name="Internet_20_link" text:visited-style-name="Visited_20_Internet_20_Link"><text:span text:style-name="Default_20_Paragraph_20_Font"><text:span text:style-name="T2">(revogado pela Resolução n. 482, de 19.12.2022)</text:span></text:span></text:a><text:a xlink:type="simple" xlink:href="https://atos.cnj.jus.br/atos/detalhar/4876" office:target-frame-name="_top" xlink:show="replace" text:style-name="Internet_20_link" text:visited-style-name="Visited_20_Internet_20_Link"> </text:a></text:p>
      <text:p text:style-name="P18">Art. 11. Para os fins do disposto nesta Seção, considera-se: </text:p>
      <text:list xml:id="list1825408775742056473" text:style-name="L11">
        <text:list-item>
          <text:p text:style-name="P229">– idoso, o exequente ou beneficiário que conte com sessenta anos de idade ou mais, antes ou após a expedição do ofício precatório; </text:p>
          <text:p text:style-name="P234"/>
        </text:list-item>
        <text:list-item>
          <text:p text:style-name="P188">– portador de doença grave, o beneficiário acometido de moléstia </text:p>
        </text:list-item>
      </text:list>
      <text:p text:style-name="P34">indicada no inciso XIV do art. 6<text:span text:style-name="Default_20_Paragraph_20_Font"><text:span text:style-name="T9">o</text:span></text:span> da Lei n<text:span text:style-name="Default_20_Paragraph_20_Font"><text:span text:style-name="T9">o</text:span></text:span> 7.713, de 22 de dezembro de 1988, com a redação dada pela Lei n<text:span text:style-name="Default_20_Paragraph_20_Font"><text:span text:style-name="T9">o</text:span></text:span> 11.052, de 29 de dezembro de 2004, ou portador de doença considerada grave a partir de conclusão da medicina especializada, mesmo que a doença tenha sido contraída após o início do processo; e </text:p>
      <text:list xml:id="list36381524" text:continue-numbering="true" text:style-name="L11">
        <text:list-item>
          <text:p text:style-name="P229">– pessoa com deficiência, o beneficiário assim definido pela Lei n<text:span text:style-name="Default_20_Paragraph_20_Font"><text:span text:style-name="T9">o</text:span></text:span> 13.146, de 6 de julho de 2015. </text:p>
        </text:list-item>
      </text:list>
      <text:p text:style-name="P12"><text:s/></text:p>
      <text:p text:style-name="P59"><text:span text:style-name="Default_20_Paragraph_20_Font"><text:span text:style-name="T6">Seção III</text:span></text:span> </text:p>
      <text:h text:style-name="P366" text:outline-level="1">Da Organização e Observância da Lista de Ordem Cronológica<text:span text:style-name="Default_20_Paragraph_20_Font"><text:span text:style-name="T11"> </text:span></text:span></text:h>
      <text:p text:style-name="P15">Art. 12. O precatório, de acordo com o momento de sua apresentação, </text:p>
      <text:p text:style-name="P35">tomará lugar na ordem cronológica de pagamentos, instituída, por exercício, pela entidade devedora. </text:p>
      <text:p text:style-name="P15"><text:soft-page-break/>§ 1<text:span text:style-name="Default_20_Paragraph_20_Font"><text:span text:style-name="T9">o</text:span></text:span> Para efeito do disposto no <text:span text:style-name="Default_20_Paragraph_20_Font"><text:span text:style-name="T17">caput</text:span></text:span> do art. 100 da Constituição Federal, </text:p>
      <text:p text:style-name="P22">considera-se como momento de apresentação do precatório o do recebimento do ofício perante o tribunal ao qual se vincula o juízo da execução. </text:p>
      <text:p text:style-name="P15">§ 2<text:span text:style-name="Default_20_Paragraph_20_Font"><text:span text:style-name="T9">o</text:span></text:span> O tribunal deverá divulgar em seu portal eletrônico a lista de ordem </text:p>
      <text:p text:style-name="P22">formada estritamente pelo critério cronológico, nela identificada: </text:p>
      <text:list xml:id="list806342618714725561" text:style-name="L12">
        <text:list-item>
          <text:p text:style-name="P132">– a natureza dos créditos, inclusive com registro da condição de </text:p>
        </text:list-item>
      </text:list>
      <text:p text:style-name="P21">superpreferência; </text:p>
      <text:list xml:id="list36369783" text:continue-numbering="true" text:style-name="L12">
        <text:list-item>
          <text:p text:style-name="P135">– o número e o valor do precatório; e </text:p>
        </text:list-item>
        <text:list-item>
          <text:p text:style-name="P136">– a posição do precatório na ordem. </text:p>
        </text:list-item>
      </text:list>
      <text:p text:style-name="P15">§ 3<text:span text:style-name="Default_20_Paragraph_20_Font"><text:span text:style-name="T9">o</text:span></text:span> Na lista de que trata o § 2<text:span text:style-name="Default_20_Paragraph_20_Font"><text:span text:style-name="T9">o</text:span></text:span> deste artigo, é vedada a divulgação de </text:p>
      <text:p text:style-name="P28">dados da identificação do beneficiário. </text:p>
      <text:p text:style-name="P15">§ 4º O tribunal também deverá divulgar em seu portal eletrônico a lista dos </text:p>
      <text:p text:style-name="P52">pagamentos realizados no exercício corrent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15">§ 5<text:span text:style-name="Default_20_Paragraph_20_Font"><text:span text:style-name="T9">o</text:span></text:span> Quando entre dois precatórios de idêntica natureza não for possível </text:p>
      <text:p text:style-name="P22">estabelecer a precedência cronológica por data, hora, minuto e segundo da apresentação, o precatório de menor valor precederá o de maior valor. </text:p>
      <text:p text:style-name="P317">§ 6º Coincidindo todos os aspectos citados no parágrafo anterior, preferirá o precatório cujo credor tiver maior idad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15"/>
      <text:p text:style-name="P15">Art. 13. A decisão que retificar a natureza do crédito será cumprida sem </text:p>
      <text:p text:style-name="P24">cancelamento do precatório, mantendo-se inalterada a data da apresentação. </text:p>
      <text:p text:style-name="P24"/>
      <text:p text:style-name="P15">Art. 14. Haverá uma lista de ordem cronológica para cada entidade </text:p>
      <text:p text:style-name="P25">devedora, assim consideradas as entidades da administração direta e indireta do ente federado. </text:p>
      <text:p text:style-name="P212"><text:s/><text:span text:style-name="Default_20_Paragraph_20_Font"><text:span text:style-name="T6">CAPÍTULO II</text:span></text:span> </text:p>
      <text:h text:style-name="P365" text:outline-level="1">DA EXPEDIÇÃO DO OFÍCIO REQUISITÓRIO<text:span text:style-name="Default_20_Paragraph_20_Font"><text:span text:style-name="T11"> </text:span></text:span></text:h>
      <text:p text:style-name="P320">Art. 15. Para efeito do disposto no<text:a xlink:type="simple" xlink:href="http://www.planalto.gov.br/ccivil_03/constituicao/constituicao.htm" office:target-frame-name="_top" xlink:show="replace" text:style-name="Internet_20_link" text:visited-style-name="Visited_20_Internet_20_Link"> </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 5</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3">o</text:span></text:span></text:a><text:a xlink:type="simple" xlink:href="http://www.planalto.gov.br/ccivil_03/constituicao/constituicao.htm" office:target-frame-name="_top" xlink:show="replace" text:style-name="Internet_20_link" text:visited-style-name="Visited_20_Internet_20_Link"><text:span text:style-name="Default_20_Paragraph_20_Font"> </text:span></text:a><text:a xlink:type="simple" xlink:href="http://www.planalto.gov.br/ccivil_03/constituicao/constituicao.htm" office:target-frame-name="_top" xlink:show="replace" text:style-name="Internet_20_link" text:visited-style-name="Visited_20_Internet_20_Link"><text:span text:style-name="Default_20_Paragraph_20_Font">do art. 100 da Constituição Federal</text:span></text:a><text:a xlink:type="simple" xlink:href="http://www.planalto.gov.br/ccivil_03/constituicao/constituicao.htm" office:target-frame-name="_top" xlink:show="replace" text:style-name="Internet_20_link" text:visited-style-name="Visited_20_Internet_20_Link">,</text:a> considera-se momento de requisição do precatório, para aqueles apresentados ao tribunal entre 3 de abril do ano anterior e 2 de abril do ano de elaboração da proposta orçamentária, a data de 2 de abril. <text:a xlink:type="simple" xlink:href="https://atos.cnj.jus.br/atos/detalhar/4451" office:target-frame-name="_top" xlink:show="replace" text:style-name="Internet_20_link" text:visited-style-name="Visited_20_Internet_20_Link"><text:span text:style-name="Default_20_Paragraph_20_Font"><text:span text:style-name="T2">(redação dada pela Resolução n. 448, de 25.3.2022)</text:span></text:span></text:a></text:p>
      <text:p text:style-name="P321"><text:a xlink:type="simple" xlink:href="https://atos.cnj.jus.br/atos/detalhar/4451" office:target-frame-name="_top" xlink:show="replace" text:style-name="Internet_20_link" text:visited-style-name="Visited_20_Internet_20_Link"><text:s/></text:a></text:p>
      <text:p text:style-name="P15">§ 1º O tribunal deverá comunicar à entidade devedora até 31 de maio de </text:p>
      <text:p text:style-name="P22"><text:soft-page-break/>cada ano, exceto em caso de regulamentação diversa por lei específica, por ofício eletrônico, ou meio equivalente, os precatórios apresentados até 2 de abril, com seu valor atualizado na forma desta Resolução, visando à inclusão na proposta orçamentária do exercício subsequent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2º No expediente de que trata o parágrafo anterior deverão constar as </text:p>
      <text:p text:style-name="P23">mesmas informações contidas no art. 6º desta Resolu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 482, de 19.12.2022)</text:span></text:span></text:a><text:a xlink:type="simple" xlink:href="https://atos.cnj.jus.br/atos/detalhar/4876" office:target-frame-name="_top" xlink:show="replace" text:style-name="Internet_20_link" text:visited-style-name="Visited_20_Internet_20_Link"> </text:a></text:p>
      <text:p text:style-name="P15">§ 3<text:span text:style-name="Default_20_Paragraph_20_Font"><text:span text:style-name="T7">o</text:span></text:span> As datas para comunicação dos montantes de precatórios expedidos </text:p>
      <text:p text:style-name="P24">em face da Fazenda Pública Federal e a relação dos precatórios que devem ser inseridos no Orçamento da União são aquelas constantes da Lei de Diretrizes Orçamentárias.<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incluído pela Resolução n. 448, de 25.3.2022)</text:span></text:span></text:a><text:a xlink:type="simple" xlink:href="https://atos.cnj.jus.br/atos/detalhar/4451" office:target-frame-name="_top" xlink:show="replace" text:style-name="Internet_20_link" text:visited-style-name="Visited_20_Internet_20_Link"> </text:a></text:p>
      <text:p text:style-name="P24"/>
      <text:p text:style-name="P15">Art. 16. O Tribunal providenciará a abertura de contas bancárias para o </text:p>
      <text:p text:style-name="P21">recebimento dos valores requisitados. </text:p>
      <text:p text:style-name="P15">§ 1<text:span text:style-name="Default_20_Paragraph_20_Font"><text:span text:style-name="T9">o</text:span></text:span> O tribunal poderá contratar banco oficial ou, não aceitando a </text:p>
      <text:p text:style-name="P36">preferência proposta pelo legislador, banco privado, hipótese em que serão observadas a realidade do caso concreto, as normas do procedimento licitatório e os regramentos legais e princípios constitucionais aplicáveis. </text:p>
      <text:p text:style-name="P15">§ 2<text:span text:style-name="Default_20_Paragraph_20_Font"><text:span text:style-name="T9">o</text:span></text:span> Pelo depósito dos valores requisitados, o tribunal poderá fazer <text:span text:style-name="Default_20_Paragraph_20_Font"><text:span text:style-name="T17">jus</text:span></text:span> a </text:p>
      <text:p text:style-name="P22">repasse de percentual, definido no instrumento contratual, sobre os ganhos auferidos com as aplicações financeiras realizadas com os valores depositados. </text:p>
      <text:p text:style-name="P325"><text:s/><text:span text:style-name="Default_20_Paragraph_20_Font"><text:span text:style-name="T6">CAPÍTULO III</text:span></text:span> </text:p>
      <text:p text:style-name="P66"><text:span text:style-name="Default_20_Paragraph_20_Font"><text:span text:style-name="T6">DO APORTE DE RECURSOS </text:span></text:span><text:s/></text:p>
      <text:p text:style-name="P59"><text:span text:style-name="Default_20_Paragraph_20_Font"><text:span text:style-name="T6">Seção I</text:span></text:span> </text:p>
      <text:h text:style-name="P367" text:outline-level="1">Do Aporte Voluntário<text:span text:style-name="Default_20_Paragraph_20_Font"><text:span text:style-name="T11"> </text:span></text:span></text:h>
      <text:p text:style-name="P15">Art. 17. É obrigatória a inclusão no orçamento das entidades de direito </text:p>
      <text:p text:style-name="P22">público de verba necessária ao pagamento de seus débitos oriundos de sentenças transitadas em julgado constantes de precatórios judiciários apresentados até 2 de abril, fazendo-se o pagamento até o final do exercício seguinte, quando terão seus valores atualizados monetariamente.<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redação dada pela Resolução n. 448, de 25.3.20</text:span></text:span></text:a><text:a xlink:type="simple" xlink:href="https://atos.cnj.jus.br/atos/detalhar/4451" office:target-frame-name="_top" xlink:show="replace" text:style-name="Internet_20_link" text:visited-style-name="Visited_20_Internet_20_Link"><text:span text:style-name="Default_20_Paragraph_20_Font"><text:span text:style-name="T2">22)</text:span></text:span></text:a><text:a xlink:type="simple" xlink:href="https://atos.cnj.jus.br/atos/detalhar/4451" office:target-frame-name="_top" xlink:show="replace" text:style-name="Internet_20_link" text:visited-style-name="Visited_20_Internet_20_Link"> </text:a></text:p>
      <text:p text:style-name="P15">§ 1<text:span text:style-name="Default_20_Paragraph_20_Font"><text:span text:style-name="T7">o</text:span></text:span> Disponibilizado o valor requisitado atualizado, o tribunal </text:p>
      <text:p text:style-name="P22">providenciará os pagamentos, observada a ordem cronológica.<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451" office:target-frame-name="_top" xlink:show="replace" text:style-name="Internet_20_link" text:visited-style-name="Visited_20_Internet_20_Link"><text:span text:style-name="Default_20_Paragraph_20_Font"><text:span text:style-name="T1"> </text:span></text:span></text:a><text:a xlink:type="simple" xlink:href="https://atos.cnj.jus.br/atos/detalhar/4451" office:target-frame-name="_top" xlink:show="replace" text:style-name="Internet_20_link" text:visited-style-name="Visited_20_Internet_20_Link"><text:span text:style-name="Default_20_Paragraph_20_Font"><text:span text:style-name="T2">Resolução n. 448, de 25.3.2022)</text:span></text:span></text:a><text:a xlink:type="simple" xlink:href="https://atos.cnj.jus.br/atos/detalhar/4451" office:target-frame-name="_top" xlink:show="replace" text:style-name="Internet_20_link" text:visited-style-name="Visited_20_Internet_20_Link"> </text:a></text:p>
      <text:p text:style-name="P15">§ 2º Não sendo disponibilizados os recursos necessários ao pagamento </text:p>
      <text:p text:style-name="P25">integral da dívida requisitada no regime geral, o presidente do tribunal, após atualização, mandará certificar a inadimplência nos precatórios, cientificando o credor e a entidade devedora quanto às medidas previstas no<text:a xlink:type="simple" xlink:href="https://www.planalto.gov.br/ccivil_03/constituicao/constituicao.htm" office:target-frame-name="_top" xlink:show="replace" text:style-name="Internet_20_link" text:visited-style-name="Visited_20_Internet_20_Link"> </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art.</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 100, §§ 5º e 6º, da Constituição</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Federal</text:span></text:span></text:a><text:a xlink:type="simple" xlink:href="https://www.planalto.gov.br/ccivil_03/constituicao/constituicao.htm" office:target-frame-name="_top" xlink:show="replace" text:style-name="Internet_20_link" text:visited-style-name="Visited_20_Internet_20_Link">.</text: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2022)</text:span></text:span></text:a><text:a xlink:type="simple" xlink:href="https://atos.cnj.jus.br/atos/detalhar/4876" office:target-frame-name="_top" xlink:show="replace" text:style-name="Internet_20_link" text:visited-style-name="Visited_20_Internet_20_Link"> </text:a></text:p>
      <text:p text:style-name="P15"><text:soft-page-break/>Art. 18. Faculta-se ao tribunal formalizar convênio com a entidade </text:p>
      <text:p text:style-name="P22">devedora objetivando: </text:p>
      <text:list xml:id="list4182795537817565767" text:style-name="L13">
        <text:list-item>
          <text:p text:style-name="P139">– permitir à entidade devedora tomar ciência do valor atualizado dos </text:p>
        </text:list-item>
      </text:list>
      <text:p text:style-name="P29">créditos requisitados, visando a regular disponibilização dos recursos necessários ao pagamento, dentre outras providências afins; 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list xml:id="list36367467" text:continue-numbering="true" text:style-name="L13">
        <text:list-item>
          <text:p text:style-name="P139">– autorizar, junto a repasses e transferências constitucionais, a retenção </text:p>
        </text:list-item>
      </text:list>
      <text:p text:style-name="P25">do valor necessário ao regular e integral pagamento do montante requisitado, até o fim do exercício financeiro em que inscrito o precatório. </text:p>
      <text:p text:style-name="P314"><text:s/><text:span text:style-name="Default_20_Paragraph_20_Font"><text:span text:style-name="T6">Seção II</text:span></text:span> </text:p>
      <text:h text:style-name="P368" text:outline-level="1">Do Sequestro<text:span text:style-name="Default_20_Paragraph_20_Font"><text:span text:style-name="T11"> </text:span></text:span></text:h>
      <text:p text:style-name="P15">Art. 19. Em caso de burla à ordem cronológica de apresentação do </text:p>
      <text:p text:style-name="P22">precatório, ou de não alocação orçamentária do valor requisitado, faculta-se ao credor prejudicado requerer o sequestro do valor necessário à integral satisfação do débito. </text:p>
      <text:p text:style-name="P67">§ 1º Idêntica faculdade se confere ao credor:<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 482, de 19.12.2022)</text:span></text:span></text:a><text:a xlink:type="simple" xlink:href="https://atos.cnj.jus.br/atos/detalhar/4876" office:target-frame-name="_top" xlink:show="replace" text:style-name="Internet_20_link" text:visited-style-name="Visited_20_Internet_20_Link"> </text:a></text:p>
      <text:list xml:id="list6297741871262150760" text:style-name="L14">
        <text:list-item>
          <text:p text:style-name="P140">– pelo valor parcialmente inadimplido, quando a disponibilização de </text:p>
        </text:list-item>
      </text:list>
      <text:p text:style-name="P52">recursos pela entidade devedora não atender o disposto no<text:a xlink:type="simple" xlink:href="https://www.planalto.gov.br/ccivil_03/constituicao/constituicao.htm" office:target-frame-name="_top" xlink:show="replace" text:style-name="Internet_20_link" text:visited-style-name="Visited_20_Internet_20_Link"> </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art. 100, § 5º, da Const</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ituição</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Federal</text:span></text:span></text:a><text:a xlink:type="simple" xlink:href="https://www.planalto.gov.br/ccivil_03/constituicao/constituicao.htm" office:target-frame-name="_top" xlink:show="replace" text:style-name="Internet_20_link" text:visited-style-name="Visited_20_Internet_20_Link">;</text:a> 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list xml:id="list36367827" text:continue-numbering="true" text:style-name="L14">
        <text:list-item>
          <text:p text:style-name="P140">– do valor correspondente a qualquer das frações próprias ao </text:p>
        </text:list-item>
      </text:list>
      <text:p text:style-name="P25">parcelamento previsto no<text:a xlink:type="simple" xlink:href="https://www.planalto.gov.br/ccivil_03/constituicao/constituicao.htm" office:target-frame-name="_top" xlink:show="replace" text:style-name="Internet_20_link" text:visited-style-name="Visited_20_Internet_20_Link"> </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art. 100, § 20, da Constituição Federal</text:span></text:span></text:a><text:a xlink:type="simple" xlink:href="https://www.planalto.gov.br/ccivil_03/constituicao/constituicao.htm" office:target-frame-name="_top" xlink:show="replace" text:style-name="Internet_20_link" text:visited-style-name="Visited_20_Internet_20_Link">,</text:a> se vencido o exercício em que deveriam ter sido disponibilizada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15">§ 2º A não alocação orçamentária do valor requisitado prevista no caput, </text:p>
      <text:p text:style-name="P52">observará, quando for o caso, o disposto no<text:a xlink:type="simple" xlink:href="https://www.planalto.gov.br/ccivil_03/constituicao/constituicao.htm#adct" office:target-frame-name="_top" xlink:show="replace" text:style-name="Internet_20_link" text:visited-style-name="Visited_20_Internet_20_Link"> </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rt. 107</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 do Ato das Disposições</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Constitucionais Transitórias</text:span></text:span></text:a><text:a xlink:type="simple" xlink:href="https://www.planalto.gov.br/ccivil_03/constituicao/constituicao.htm#adct" office:target-frame-name="_top" xlink:show="replace" text:style-name="Internet_20_link" text:visited-style-name="Visited_20_Internet_20_Link">.</text: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2.2022)</text:span></text:span></text:a><text:a xlink:type="simple" xlink:href="https://atos.cnj.jus.br/atos/detalhar/4876" office:target-frame-name="_top" xlink:show="replace" text:style-name="Internet_20_link" text:visited-style-name="Visited_20_Internet_20_Link"> </text:a></text:p>
      <text:p text:style-name="P172">Art. 20. O sequestro é medida administrativa de caráter excepcional e base constitucional, reservado às situações delineadas no § 6<text:span text:style-name="Default_20_Paragraph_20_Font"><text:span text:style-name="T9">o</text:span></text:span> do art. 100 da Constituição Federal. </text:p>
      <text:p text:style-name="P179"/>
      <text:p text:style-name="P326">§ 1º Compete exclusivamente ao presidente do tribunal processar e decidir sobre o sequestro de precatórios, mediante requerimento do beneficiári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pela Resolução n. 482, de 19.12.2022)</text:span></text:span></text:a><text:a xlink:type="simple" xlink:href="https://atos.cnj.jus.br/atos/detalhar/4876" office:target-frame-name="_top" xlink:show="replace" text:style-name="Internet_20_link" text:visited-style-name="Visited_20_Internet_20_Link"> </text:a></text:p>
      <text:p text:style-name="P327"/>
      <text:p text:style-name="P15">§ 2<text:span text:style-name="Default_20_Paragraph_20_Font"><text:span text:style-name="T9">o</text:span></text:span> O pedido será protocolizado perante a presidência do tribunal, que </text:p>
      <text:p text:style-name="P22">determinará a intimação do gestor da entidade devedora para que, em 10 dias, comprove o pagamento realizado, promova-o ou preste informações. </text:p>
      <text:p text:style-name="P45"><text:soft-page-break/>§ 3<text:span text:style-name="Default_20_Paragraph_20_Font"><text:span text:style-name="T9">o</text:span></text:span> Decorrido o prazo, os autos seguirão com vista ao representante do Ministério Público para manifestação em cinco dias. </text:p>
      <text:p text:style-name="P15">§ 4º Com o pronunciamento ministerial, ou esgotado o prazo para sua </text:p>
      <text:p text:style-name="P22">manifestação, a presidência do tribunal decretará, sendo o caso, o sequestro da quantia necessária à liquidação integral do valor atualizado devido, valendo-se, para isso, da ferramenta eletrônica SISBAJUD.<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5<text:span text:style-name="Default_20_Paragraph_20_Font"><text:span text:style-name="T9">o</text:span></text:span> A medida executória de sequestro em precatórios alcança o valor </text:p>
      <text:p text:style-name="P25">atualizado da requisição inadimplida ou preterida, bem como os valores atualizados dos precatórios não quitados precedentes na ordem cronológica. </text:p>
      <text:p text:style-name="P15">§ 6º Observado o parágrafo anterior, efetuar-se-ão os pagamentos devidos </text:p>
      <text:p text:style-name="P52">com os valores sequestrado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7<text:span text:style-name="Default_20_Paragraph_20_Font"><text:span text:style-name="T9">o</text:span></text:span> A execução da decisão de sequestro não se suspende pela eventual </text:p>
      <text:p text:style-name="P23">interposição de recurso, nem se limita às dotações orçamentárias originalmente destinadas ao pagamento de débitos judiciais. </text:p>
      <text:p text:style-name="P15">§ 8<text:span text:style-name="Default_20_Paragraph_20_Font"><text:span text:style-name="T9">o</text:span></text:span> Não sendo assegurado o tempestivo e regular pagamento por outra </text:p>
      <text:p text:style-name="P22">via, o valor sequestrado para a quitação do precatório não poderá ser devolvido ao ente devedor. </text:p>
      <text:p text:style-name="P215"><text:s/><text:span text:style-name="Default_20_Paragraph_20_Font"><text:span text:style-name="T6">CAPÍTULO IV</text:span></text:span> </text:p>
      <text:p text:style-name="P66"><text:span text:style-name="Default_20_Paragraph_20_Font"><text:span text:style-name="T6">DO PAGAMENTO </text:span></text:span><text:s/></text:p>
      <text:p text:style-name="P59"><text:span text:style-name="Default_20_Paragraph_20_Font"><text:span text:style-name="T6">Seção I</text:span></text:span> </text:p>
      <text:h text:style-name="P368" text:outline-level="1">Da Correção Monetária e dos Juros<text:span text:style-name="Default_20_Paragraph_20_Font"><text:span text:style-name="T11"> </text:span></text:span></text:h>
      <text:p text:style-name="P54"><text:a xlink:type="simple" xlink:href="https://atos.cnj.jus.br/atos/detalhar/4876" office:target-frame-name="_top" xlink:show="replace" text:style-name="Internet_20_link" text:visited-style-name="Visited_20_Internet_20_Link"><text:s/></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Art. 21. A partir de dezembro de 2021, e para fins de atualização </text:p>
      <text:p text:style-name="P22">monetária, remuneração do capital e de compensação da mora, os precatórios, independentemente de sua natureza, serão corrigidos pelo índice da taxa referencial do Sistema Especial de Liquidação e de Custódia (Selic), acumulado mensalmente.<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redação</text:span></text:span></text:a><text:a xlink:type="simple" xlink:href="https://atos.cnj.jus.br/atos/detalhar/4451" office:target-frame-name="_top" xlink:show="replace" text:style-name="Internet_20_link" text:visited-style-name="Visited_20_Internet_20_Link"><text:span text:style-name="Default_20_Paragraph_20_Font"><text:span text:style-name="T1"> </text:span></text:span></text:a><text:a xlink:type="simple" xlink:href="https://atos.cnj.jus.br/atos/detalhar/4451" office:target-frame-name="_top" xlink:show="replace" text:style-name="Internet_20_link" text:visited-style-name="Visited_20_Internet_20_Link"><text:span text:style-name="Default_20_Paragraph_20_Font"><text:span text:style-name="T2">dada pela Resolução n. 448, d</text:span></text:span></text:a><text:a xlink:type="simple" xlink:href="https://atos.cnj.jus.br/atos/detalhar/4451" office:target-frame-name="_top" xlink:show="replace" text:style-name="Internet_20_link" text:visited-style-name="Visited_20_Internet_20_Link"><text:span text:style-name="Default_20_Paragraph_20_Font"><text:span text:style-name="T2">e 25.3.2022)</text:span></text:span></text:a><text:a xlink:type="simple" xlink:href="https://atos.cnj.jus.br/atos/detalhar/4451" office:target-frame-name="_top" xlink:show="replace" text:style-name="Internet_20_link" text:visited-style-name="Visited_20_Internet_20_Link"> </text:a></text:p>
      <text:p text:style-name="P15">Art. 21-A Os precatórios não tributários requisitados anteriormente a </text:p>
      <text:p text:style-name="P33">dezembro de 2021 serão atualizados a partir de sua data-base mediante os seguintes indexadores:<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incluído pela Resolução n. 448, de 25.3.2022)</text:span></text:span></text:a><text:a xlink:type="simple" xlink:href="https://atos.cnj.jus.br/atos/detalhar/4451" office:target-frame-name="_top" xlink:show="replace" text:style-name="Internet_20_link" text:visited-style-name="Visited_20_Internet_20_Link"> </text:a></text:p>
      <text:list xml:id="list6901326211410294909" text:style-name="L15">
        <text:list-item>
          <text:p text:style-name="P112">– ORTN - de 1964 a fevereiro de 1986; </text:p>
        </text:list-item>
        <text:list-item>
          <text:p text:style-name="P119">– OTN - de março de 1986 a janeiro de 1989; </text:p>
        </text:list-item>
        <text:list-item>
          <text:p text:style-name="P112">– IPC / IBGE de 42,72% - em janeiro de 1989; </text:p>
        </text:list-item>
        <text:list-item>
          <text:p text:style-name="P112"><text:soft-page-break/>– IPC / IBGE de 10,14% - em fevereiro de 1989; </text:p>
        </text:list-item>
        <text:list-item>
          <text:p text:style-name="P119">– BTN - de março de 1989 a março de 1990; </text:p>
        </text:list-item>
        <text:list-item>
          <text:p text:style-name="P112">– IPC/IBGE - de março de 1990 a fevereiro de 1991; </text:p>
        </text:list-item>
        <text:list-item>
          <text:p text:style-name="P112">– INPC - de março de 1991 a novembro de 1991; </text:p>
        </text:list-item>
        <text:list-item>
          <text:p text:style-name="P119">– IPCA-E/IBGE - em dezembro de 1991; </text:p>
        </text:list-item>
        <text:list-item>
          <text:p text:style-name="P108">– UFIR - de janeiro de 1992 a dezembro de 2000; </text:p>
        </text:list-item>
        <text:list-item>
          <text:p text:style-name="P112">– IPCA-E / IBGE - de janeiro de 2001 a 9 de dezembro de 2009; </text:p>
        </text:list-item>
        <text:list-item>
          <text:p text:style-name="P86">– Taxa Referencial (TR) – 10 de dezembro de 2009 a 25 de março de 2015; </text:p>
        </text:list-item>
        <text:list-item>
          <text:p text:style-name="P108">– IPCA-E/ IBGE - de 26.03.2015 a 30 de novembro de 2021; </text:p>
        </text:list-item>
        <text:list-item>
          <text:p text:style-name="P122">– Taxa Referencial do Sistema Especial de Liquidação e de Custódia (Selic) - de dezembro de 2021 em diante. </text:p>
        </text:list-item>
      </text:list>
      <text:p text:style-name="P15">§ 1<text:span text:style-name="Default_20_Paragraph_20_Font"><text:span text:style-name="T7">o</text:span></text:span> Antes do momento definido no caput deste artigo observar-se-ão os </text:p>
      <text:p text:style-name="P22">índices de atualização previstos no título executivo ou na conta de liquidação.<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incluído</text:span></text:span></text:a><text:a xlink:type="simple" xlink:href="https://atos.cnj.jus.br/atos/detalhar/4451" office:target-frame-name="_top" xlink:show="replace" text:style-name="Internet_20_link" text:visited-style-name="Visited_20_Internet_20_Link"><text:span text:style-name="Default_20_Paragraph_20_Font"><text:span text:style-name="T1"> </text:span></text:span></text:a><text:a xlink:type="simple" xlink:href="https://atos.cnj.jus.br/atos/detalhar/4451" office:target-frame-name="_top" xlink:show="replace" text:style-name="Internet_20_link" text:visited-style-name="Visited_20_Internet_20_Link"><text:span text:style-name="Default_20_Paragraph_20_Font"><text:span text:style-name="T2">pela Resolução n. 448, de 25.3.2022)</text:span></text:span></text:a><text:a xlink:type="simple" xlink:href="https://atos.cnj.jus.br/atos/detalhar/4451" office:target-frame-name="_top" xlink:show="replace" text:style-name="Internet_20_link" text:visited-style-name="Visited_20_Internet_20_Link"> </text:a></text:p>
      <text:p text:style-name="P15">§ 2<text:span text:style-name="Default_20_Paragraph_20_Font"><text:span text:style-name="T7">o</text:span></text:span> Para os precatórios expedidos no âmbito da administração pública </text:p>
      <text:p text:style-name="P24">federal, aplicar-se-á o IPCA-E como índice de atualização no período de vigência dos<text:a xlink:type="simple" xlink:href="http://www.planalto.gov.br/ccivil_03/_ato2011-2014/2013/lei/l12919.htm" office:target-frame-name="_top" xlink:show="replace" text:style-name="Internet_20_link" text:visited-style-name="Visited_20_Internet_20_Link"> </text:a><text:a xlink:type="simple" xlink:href="http://www.planalto.gov.br/ccivil_03/_ato2011-2014/2013/lei/l12919.htm" office:target-frame-name="_top" xlink:show="replace" text:style-name="Internet_20_link" text:visited-style-name="Visited_20_Internet_20_Link"><text:span text:style-name="Default_20_Paragraph_20_Font"><text:span text:style-name="T2">arts. 27 das Leis n</text:span></text:span></text:a><text:a xlink:type="simple" xlink:href="http://www.planalto.gov.br/ccivil_03/_ato2011-2014/2013/lei/l12919.htm" office:target-frame-name="_top" xlink:show="replace" text:style-name="Internet_20_link" text:visited-style-name="Visited_20_Internet_20_Link"><text:span text:style-name="Default_20_Paragraph_20_Font"><text:span text:style-name="T3">o</text:span></text:span></text:a><text:a xlink:type="simple" xlink:href="http://www.planalto.gov.br/ccivil_03/_ato2011-2014/2013/lei/l12919.htm" office:target-frame-name="_top" xlink:show="replace" text:style-name="Internet_20_link" text:visited-style-name="Visited_20_Internet_20_Link"><text:span text:style-name="Default_20_Paragraph_20_Font"><text:span text:style-name="T2"> </text:span></text:span></text:a><text:a xlink:type="simple" xlink:href="http://www.planalto.gov.br/ccivil_03/_ato2011-2014/2013/lei/l12919.htm" office:target-frame-name="_top" xlink:show="replace" text:style-name="Internet_20_link" text:visited-style-name="Visited_20_Internet_20_Link"><text:span text:style-name="Default_20_Paragraph_20_Font"><text:span text:style-name="T2">12.919/2013</text:span></text:span></text:a><text:a xlink:type="simple" xlink:href="http://www.planalto.gov.br/ccivil_03/_ato2011-2014/2013/lei/l12919.htm" office:target-frame-name="_top" xlink:show="replace" text:style-name="Internet_20_link" text:visited-style-name="Visited_20_Internet_20_Link"> </text:a>e<text:a xlink:type="simple" xlink:href="http://www.planalto.gov.br/ccivil_03/_ato2015-2018/2015/lei/l13080.htm" office:target-frame-name="_top" xlink:show="replace" text:style-name="Internet_20_link" text:visited-style-name="Visited_20_Internet_20_Link"> </text:a><text:a xlink:type="simple" xlink:href="http://www.planalto.gov.br/ccivil_03/_ato2015-2018/2015/lei/l13080.htm" office:target-frame-name="_top" xlink:show="replace" text:style-name="Internet_20_link" text:visited-style-name="Visited_20_Internet_20_Link"><text:span text:style-name="Default_20_Paragraph_20_Font"><text:span text:style-name="T2">13.080/2015</text:span></text:span></text:a><text:a xlink:type="simple" xlink:href="http://www.planalto.gov.br/ccivil_03/_ato2015-2018/2015/lei/l13080.htm" office:target-frame-name="_top" xlink:show="replace" text:style-name="Internet_20_link" text:visited-style-name="Visited_20_Internet_20_Link">.</text:a><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incluído pela Resolução n. 448, de</text:span></text:span></text:a><text:a xlink:type="simple" xlink:href="https://atos.cnj.jus.br/atos/detalhar/4451" office:target-frame-name="_top" xlink:show="replace" text:style-name="Internet_20_link" text:visited-style-name="Visited_20_Internet_20_Link"><text:span text:style-name="Default_20_Paragraph_20_Font"><text:span text:style-name="T1"> </text:span></text:span></text:a><text:a xlink:type="simple" xlink:href="https://atos.cnj.jus.br/atos/detalhar/4451" office:target-frame-name="_top" xlink:show="replace" text:style-name="Internet_20_link" text:visited-style-name="Visited_20_Internet_20_Link"><text:span text:style-name="Default_20_Paragraph_20_Font"><text:span text:style-name="T2">25.3.2022</text:span></text:span></text:a><text:a xlink:type="simple" xlink:href="https://atos.cnj.jus.br/atos/detalhar/4451" office:target-frame-name="_top" xlink:show="replace" text:style-name="Internet_20_link" text:visited-style-name="Visited_20_Internet_20_Link"><text:span text:style-name="Default_20_Paragraph_20_Font"><text:span text:style-name="T2">)</text:span></text:span></text:a><text:a xlink:type="simple" xlink:href="https://atos.cnj.jus.br/atos/detalhar/4451" office:target-frame-name="_top" xlink:show="replace" text:style-name="Internet_20_link" text:visited-style-name="Visited_20_Internet_20_Link"> </text:a></text:p>
      <text:p text:style-name="P47">§ 3<text:span text:style-name="Default_20_Paragraph_20_Font"><text:span text:style-name="T7">o</text:span></text:span> Na atualização dos precatórios estaduais e municipais emitidos pela Justiça do Trabalho devem ser observadas as disposições do art. 39, caput, da<text:a xlink:type="simple" xlink:href="http://www.planalto.gov.br/ccivil_03/leis/l8177.htm" office:target-frame-name="_top" xlink:show="replace" text:style-name="Internet_20_link" text:visited-style-name="Visited_20_Internet_20_Link"> </text:a><text:a xlink:type="simple" xlink:href="http://www.planalto.gov.br/ccivil_03/leis/l8177.htm" office:target-frame-name="_top" xlink:show="replace" text:style-name="Internet_20_link" text:visited-style-name="Visited_20_Internet_20_Link"><text:span text:style-name="Default_20_Paragraph_20_Font"><text:span text:style-name="T2">Lei</text:span></text:span></text:a><text:a xlink:type="simple" xlink:href="http://www.planalto.gov.br/ccivil_03/leis/l8177.htm" office:target-frame-name="_top" xlink:show="replace" text:style-name="Internet_20_link" text:visited-style-name="Visited_20_Internet_20_Link"><text:span text:style-name="Default_20_Paragraph_20_Font"><text:span text:style-name="T1"> </text:span></text:span></text:a><text:a xlink:type="simple" xlink:href="http://www.planalto.gov.br/ccivil_03/leis/l8177.htm" office:target-frame-name="_top" xlink:show="replace" text:style-name="Internet_20_link" text:visited-style-name="Visited_20_Internet_20_Link"><text:span text:style-name="Default_20_Paragraph_20_Font"><text:span text:style-name="T2">nº</text:span></text:span></text:a><text:a xlink:type="simple" xlink:href="http://www.planalto.gov.br/ccivil_03/leis/l8177.htm" office:target-frame-name="_top" xlink:show="replace" text:style-name="Internet_20_link" text:visited-style-name="Visited_20_Internet_20_Link"><text:span text:style-name="Default_20_Paragraph_20_Font"><text:span text:style-name="T2"> </text:span></text:span></text:a><text:a xlink:type="simple" xlink:href="http://www.planalto.gov.br/ccivil_03/leis/l8177.htm" office:target-frame-name="_top" xlink:show="replace" text:style-name="Internet_20_link" text:visited-style-name="Visited_20_Internet_20_Link"><text:span text:style-name="Default_20_Paragraph_20_Font"><text:span text:style-name="T2">8.177/1991</text:span></text:span></text:a><text:a xlink:type="simple" xlink:href="http://www.planalto.gov.br/ccivil_03/leis/l8177.htm" office:target-frame-name="_top" xlink:show="replace" text:style-name="Internet_20_link" text:visited-style-name="Visited_20_Internet_20_Link">,</text:a> no período de março de 1991 a junho de 2009, IPCA-E de julho a 9 de dezembro de 2009, Taxa Referencial (TR) de 10 de dezembro de 2009 a 25 de março de 2015, IPCA-E de 26.03.2015 a 30 de novembro de 2021 e taxa referencial do Sistema Especial de Liquidação e de Custódia (Selic) de dezembro de 2021 em diante.<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incluído</text:span></text:span></text:a><text:a xlink:type="simple" xlink:href="https://atos.cnj.jus.br/atos/detalhar/4451" office:target-frame-name="_top" xlink:show="replace" text:style-name="Internet_20_link" text:visited-style-name="Visited_20_Internet_20_Link"><text:span text:style-name="Default_20_Paragraph_20_Font"><text:span text:style-name="T1"> </text:span></text:span></text:a><text:a xlink:type="simple" xlink:href="https://atos.cnj.jus.br/atos/detalhar/4451" office:target-frame-name="_top" xlink:show="replace" text:style-name="Internet_20_link" text:visited-style-name="Visited_20_Internet_20_Link"><text:span text:style-name="Default_20_Paragraph_20_Font"><text:span text:style-name="T2">pela Resolução n. 448, de 25.3.2022)</text:span></text:span></text:a><text:a xlink:type="simple" xlink:href="https://atos.cnj.jus.br/atos/detalhar/4451" office:target-frame-name="_top" xlink:show="replace" text:style-name="Internet_20_link" text:visited-style-name="Visited_20_Internet_20_Link"> </text:a></text:p>
      <text:p text:style-name="P15">§ 4<text:span text:style-name="Default_20_Paragraph_20_Font"><text:span text:style-name="T7">o</text:span></text:span> Até novembro de 2021, aos precatórios de natureza tributária serão </text:p>
      <text:p text:style-name="P38">aplicados os mesmos critérios de atualização e remuneração da mora pelos quais a Fazenda Pública remunera seu crédito tributário seguindo, a partir do mês seguinte, a regra de atualização do artigo 21 dessa Resolução.<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incluído pela Resolução n. 448, de</text:span></text:span></text:a><text:a xlink:type="simple" xlink:href="https://atos.cnj.jus.br/atos/detalhar/4451" office:target-frame-name="_top" xlink:show="replace" text:style-name="Internet_20_link" text:visited-style-name="Visited_20_Internet_20_Link"><text:span text:style-name="Default_20_Paragraph_20_Font"><text:span text:style-name="T1"> </text:span></text:span></text:a><text:a xlink:type="simple" xlink:href="https://atos.cnj.jus.br/atos/detalhar/4451" office:target-frame-name="_top" xlink:show="replace" text:style-name="Internet_20_link" text:visited-style-name="Visited_20_Internet_20_Link"><text:span text:style-name="Default_20_Paragraph_20_Font"><text:span text:style-name="T2">25.3.2022)</text:span></text:span></text:a><text:a xlink:type="simple" xlink:href="https://atos.cnj.jus.br/atos/detalhar/4451" office:target-frame-name="_top" xlink:show="replace" text:style-name="Internet_20_link" text:visited-style-name="Visited_20_Internet_20_Link"> </text:a></text:p>
      <text:p text:style-name="P172">§ 5<text:span text:style-name="Default_20_Paragraph_20_Font"><text:span text:style-name="T7">o</text:span></text:span> A atualização dos precatórios não-tributários deve observar o período a que alude o<text:a xlink:type="simple" xlink:href="http://www.planalto.gov.br/ccivil_03/constituicao/constituicao.htm" office:target-frame-name="_top" xlink:show="replace" text:style-name="Internet_20_link" text:visited-style-name="Visited_20_Internet_20_Link"> </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 5</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3">o</text:span></text:span></text:a><text:a xlink:type="simple" xlink:href="http://www.planalto.gov.br/ccivil_03/constituicao/constituicao.htm" office:target-frame-name="_top" xlink:show="replace" text:style-name="Internet_20_link" text:visited-style-name="Visited_20_Internet_20_Link"><text:span text:style-name="Default_20_Paragraph_20_Font"> </text:span></text:a><text:a xlink:type="simple" xlink:href="http://www.planalto.gov.br/ccivil_03/constituicao/constituicao.htm" office:target-frame-name="_top" xlink:show="replace" text:style-name="Internet_20_link" text:visited-style-name="Visited_20_Internet_20_Link"><text:span text:style-name="Default_20_Paragraph_20_Font">do artigo 100 da Constituição Federal</text:span></text:a><text:a xlink:type="simple" xlink:href="http://www.planalto.gov.br/ccivil_03/constituicao/constituicao.htm" office:target-frame-name="_top" xlink:show="replace" text:style-name="Internet_20_link" text:visited-style-name="Visited_20_Internet_20_Link">,</text:a> em cujo lapso temporal o valor se sujeitará exclusivamente à correção monetária pelo índice previsto no inciso XII deste artigo.<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incluído pela Resolução n. 448, de 25.3.2022)</text:span></text:span></text:a><text:a xlink:type="simple" xlink:href="https://atos.cnj.jus.br/atos/detalhar/4451" office:target-frame-name="_top" xlink:show="replace" text:style-name="Internet_20_link" text:visited-style-name="Visited_20_Internet_20_Link"> </text:a></text:p>
      <text:p text:style-name="P48"><text:soft-page-break/>§ 6<text:span text:style-name="Default_20_Paragraph_20_Font"><text:span text:style-name="T7">o</text:span></text:span> Não havendo o adimplemento no prazo a que alude o<text:a xlink:type="simple" xlink:href="http://www.planalto.gov.br/ccivil_03/constituicao/constituicao.htm" office:target-frame-name="_top" xlink:show="replace" text:style-name="Internet_20_link" text:visited-style-name="Visited_20_Internet_20_Link"> </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 5</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3">o</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 </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do artigo</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1"> </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100 da Constituição Federal</text:span></text:span></text:a><text:a xlink:type="simple" xlink:href="http://www.planalto.gov.br/ccivil_03/constituicao/constituicao.htm" office:target-frame-name="_top" xlink:show="replace" text:style-name="Internet_20_link" text:visited-style-name="Visited_20_Internet_20_Link">,</text:a> a atualização dos precatórios tributários e não-tributários será pela taxa Selic.<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incluído pela Resolução n. 448, de 25.3.2022)</text:span></text:span></text:a><text:a xlink:type="simple" xlink:href="https://atos.cnj.jus.br/atos/detalhar/4451" office:target-frame-name="_top" xlink:show="replace" text:style-name="Internet_20_link" text:visited-style-name="Visited_20_Internet_20_Link"> </text:a></text:p>
      <text:p text:style-name="P15">§ 7º A utilização da TR no período previsto no inciso XI deste artigo é </text:p>
      <text:p text:style-name="P25">admitida somente para os precatórios pagos ou expedidos até 25 de março de 2015.<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2)</text:span></text:span></text:a><text:a xlink:type="simple" xlink:href="https://atos.cnj.jus.br/atos/detalhar/4876" office:target-frame-name="_top" xlink:show="replace" text:style-name="Internet_20_link" text:visited-style-name="Visited_20_Internet_20_Link"> </text:a></text:p>
      <text:p text:style-name="P15">Art. 22. Na atualização da conta do precatório não tributário os juros de </text:p>
      <text:p text:style-name="P22">mora devem incidir somente até o mês de novembro de 2021, observado o disposto no § 5º do artigo anterior.<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1º A partir de dezembro de 2021, a compensação da mora dar-se-á da </text:p>
      <text:p text:style-name="P23">forma discriminada no art. 20 desta Resolução, ocasião em que a taxa referencial do Sistema Especial de Liquidação e de Custódia – Selic incidirá sobre o valor consolidado, correspondente ao crédito principal atualizado monetariamente na forma do art. 22 desta Resolução até novembro de 2021 e aos juros de mora, observado o disposto nos §§ 5º e 6º do artigo anterior.<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2<text:span text:style-name="Default_20_Paragraph_20_Font"><text:span text:style-name="T7">o</text:span></text:span> Em nenhuma hipótese a atualização monetária e o cálculo dos juros, </text:p>
      <text:p text:style-name="P22">previstos nos arts. 21 e 21-A, poderão retroagir a período anterior da data-base da expedição do precatório.<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incluído pela Resolução n. 448, de 25.3.2022)</text:span></text:span></text:a><text:a xlink:type="simple" xlink:href="https://atos.cnj.jus.br/atos/detalhar/4451" office:target-frame-name="_top" xlink:show="replace" text:style-name="Internet_20_link" text:visited-style-name="Visited_20_Internet_20_Link"> </text:a></text:p>
      <text:p text:style-name="P15">Art. 23. As diferenças decorrentes da utilização de outros índices de </text:p>
      <text:p text:style-name="P25">correção monetária e juros que não os indicados neste capítulo, constantes ou não do título executivo, deverão ser objeto de decisão do juízo da execução e, sendo o caso, objeto de precatório complementar.<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redação dada pela Resolução n. 448, de 25.3.2022)</text:span></text:span></text:a><text:a xlink:type="simple" xlink:href="https://atos.cnj.jus.br/atos/detalhar/4451" office:target-frame-name="_top" xlink:show="replace" text:style-name="Internet_20_link" text:visited-style-name="Visited_20_Internet_20_Link"> </text:a></text:p>
      <text:p text:style-name="P15">Art. 24. A metodologia de atualização prevista nesta Resolução se aplica </text:p>
      <text:p text:style-name="P24">às requisições de pequeno valor até a data do pagament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p text:style-name="P15">Parágrafo único. Vencido o prazo para pagamento da requisição, a </text:p>
      <text:p text:style-name="P25">atualização é devida na forma do art. 20 desta Resolu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 482, de 1</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9.12.2022)</text:span></text:span></text:a><text:a xlink:type="simple" xlink:href="https://atos.cnj.jus.br/atos/detalhar/4876" office:target-frame-name="_top" xlink:show="replace" text:style-name="Internet_20_link" text:visited-style-name="Visited_20_Internet_20_Link"> </text:a></text:p>
      <text:p text:style-name="P15">Art. 25. Os juros compensatórios em ação de desapropriação não incidem </text:p>
      <text:p text:style-name="P28">após a expedição do precatório. </text:p>
      <text:p text:style-name="P49">§ 1<text:span text:style-name="Default_20_Paragraph_20_Font"><text:span text:style-name="T9">o</text:span></text:span> Os juros compensatórios incidirão até a data da promulgação da Emenda Constitucional n<text:span text:style-name="Default_20_Paragraph_20_Font"><text:span text:style-name="T9">o</text:span></text:span> 62, de 9 de dezembro de 2009, caso o precatório tenha sido antes desse momento expedido e sua incidência decorra de decisão transitada em julgado. </text:p>
      <text:p text:style-name="P15">§ 2<text:span text:style-name="Default_20_Paragraph_20_Font"><text:span text:style-name="T9">o</text:span></text:span> Em ações expropriatórias, a incidência de juros moratórios sobre os </text:p>
      <text:p text:style-name="P33">compensatórios não constitui anatocismo vedado em lei. </text:p>
      <text:p text:style-name="P9"><text:span text:style-name="Default_20_Paragraph_20_Font"><text:span text:style-name="T6"><text:s/></text:span></text:span><text:s/></text:p>
      <text:p text:style-name="P61"><text:soft-page-break/><text:span text:style-name="Default_20_Paragraph_20_Font"><text:span text:style-name="T6">Seção II</text:span></text:span> </text:p>
      <text:h text:style-name="P368" text:outline-level="1">Das Revisões de Cálculo<text:span text:style-name="Default_20_Paragraph_20_Font"><text:span text:style-name="T11"> </text:span></text:span></text:h>
      <text:p text:style-name="P54"><text:a xlink:type="simple" xlink:href="https://atos.cnj.jus.br/atos/detalhar/4876" office:target-frame-name="_top" xlink:show="replace" text:style-name="Internet_20_link" text:visited-style-name="Visited_20_Internet_20_Link"><text:s/></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46">Art. 26. O pedido de revisão de cálculos fundamentado no<text:a xlink:type="simple" xlink:href="https://www.planalto.gov.br/ccivil_03/leis/l9494.htm" office:target-frame-name="_top" xlink:show="replace" text:style-name="Internet_20_link" text:visited-style-name="Visited_20_Internet_20_Link"> </text:a><text:a xlink:type="simple" xlink:href="https://www.planalto.gov.br/ccivil_03/leis/l9494.htm" office:target-frame-name="_top" xlink:show="replace" text:style-name="Internet_20_link" text:visited-style-name="Visited_20_Internet_20_Link"><text:span text:style-name="Default_20_Paragraph_20_Font"><text:span text:style-name="T2">art. 1º</text:span></text:span></text:a><text:a xlink:type="simple" xlink:href="https://www.planalto.gov.br/ccivil_03/leis/l9494.htm" office:target-frame-name="_top" xlink:show="replace" text:style-name="Internet_20_link" text:visited-style-name="Visited_20_Internet_20_Link"><text:span text:style-name="Default_20_Paragraph_20_Font"><text:span text:style-name="T2">-</text:span></text:span></text:a><text:a xlink:type="simple" xlink:href="https://www.planalto.gov.br/ccivil_03/leis/l9494.htm" office:target-frame-name="_top" xlink:show="replace" text:style-name="Internet_20_link" text:visited-style-name="Visited_20_Internet_20_Link"><text:span text:style-name="Default_20_Paragraph_20_Font"><text:span text:style-name="T2">E da Lei</text:span></text:span></text:a><text:a xlink:type="simple" xlink:href="https://www.planalto.gov.br/ccivil_03/leis/l9494.htm" office:target-frame-name="_top" xlink:show="replace" text:style-name="Internet_20_link" text:visited-style-name="Visited_20_Internet_20_Link"><text:span text:style-name="Default_20_Paragraph_20_Font"><text:span text:style-name="T1"> </text:span></text:span></text:a><text:a xlink:type="simple" xlink:href="https://www.planalto.gov.br/ccivil_03/leis/l9494.htm" office:target-frame-name="_top" xlink:show="replace" text:style-name="Internet_20_link" text:visited-style-name="Visited_20_Internet_20_Link"><text:span text:style-name="Default_20_Paragraph_20_Font"><text:span text:style-name="T2">n. 9.4</text:span></text:span></text:a><text:a xlink:type="simple" xlink:href="https://www.planalto.gov.br/ccivil_03/leis/l9494.htm" office:target-frame-name="_top" xlink:show="replace" text:style-name="Internet_20_link" text:visited-style-name="Visited_20_Internet_20_Link"><text:span text:style-name="Default_20_Paragraph_20_Font"><text:span text:style-name="T2">94/1997</text:span></text:span></text:a><text:a xlink:type="simple" xlink:href="https://www.planalto.gov.br/ccivil_03/leis/l9494.htm" office:target-frame-name="_top" xlink:show="replace" text:style-name="Internet_20_link" text:visited-style-name="Visited_20_Internet_20_Link">,</text:a> será apresentado ao presidente do tribunal quando o questionamento se referir a critérios de atualização monetária e juros aplicados após a apresentação do ofício precatóri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1<text:span text:style-name="Default_20_Paragraph_20_Font"><text:span text:style-name="T9">o</text:span></text:span> O procedimento de que trata o <text:span text:style-name="Default_20_Paragraph_20_Font"><text:span text:style-name="T17">caput</text:span></text:span> deste artigo pode abranger a </text:p>
      <text:p text:style-name="P35">apreciação das inexatidões materiais presentes nas contas do precatório, incluídos os cálculos produzidos pelo juízo da execução, não alcançando, sob qualquer aspecto, a análise dos critérios de cálculo. </text:p>
      <text:p text:style-name="P15">§ 2<text:span text:style-name="Default_20_Paragraph_20_Font"><text:span text:style-name="T9">o</text:span></text:span> Tratando-se de questionamento relativo a critério de cálculo judicial, </text:p>
      <text:p text:style-name="P22">assim considerado aquele constante das escolhas do julgador, competirá a revisão da conta ao juízo da execução. </text:p>
      <text:p text:style-name="P328">§ 3º Não se admitirá pedido de revisão de cálculos que importe em inclusão de novos exequentes ou alteração do objeto da execu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e 19.12.2022)</text:span></text:span></text:a><text:a xlink:type="simple" xlink:href="https://atos.cnj.jus.br/atos/detalhar/4876" office:target-frame-name="_top" xlink:show="replace" text:style-name="Internet_20_link" text:visited-style-name="Visited_20_Internet_20_Link"> </text:a></text:p>
      <text:p text:style-name="P329"/>
      <text:p text:style-name="P204">Art. 27. Em qualquer das situações tratadas no artigo anterior, constituem-se requisitos cumulativos para a apresentação e processamento do pedido de revisão ou impugnação do cálcul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p>
      <text:p text:style-name="P207"><text:a xlink:type="simple" xlink:href="https://atos.cnj.jus.br/atos/detalhar/4876" office:target-frame-name="_top" xlink:show="replace" text:style-name="Internet_20_link" text:visited-style-name="Visited_20_Internet_20_Link"><text:span text:style-name="Default_20_Paragraph_20_Font"><text:span text:style-name="T2"/></text:span></text:a></text:p>
      <text:list xml:id="list3066143917763628764" text:style-name="L16">
        <text:list-item>
          <text:p text:style-name="P190">o requerente apontar e especificar claramente quais são as incorreções existentes no cálculo, discriminando o montante que entende correto e devido; </text:p>
        </text:list-item>
        <text:list-item>
          <text:p text:style-name="P257">a demonstração de que o defeito no cálculo se refere à incorreção </text:p>
        </text:list-item>
      </text:list>
      <text:p text:style-name="P24">material ou a fato superveniente ao título executivo, segundo o Código de Processo Civil; e </text:p>
      <text:list xml:id="list36367502" text:continue-numbering="true" text:style-name="L16">
        <text:list-item>
          <text:p text:style-name="P257">a demonstração de que não ocorreu a preclusão relativamente aos </text:p>
        </text:list-item>
      </text:list>
      <text:p text:style-name="P37">critérios de cálculo aplicados na elaboração da conta de liquidação na fase de conhecimento, liquidação, execução ou cumprimento de sentenç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15">§ 1<text:span text:style-name="Default_20_Paragraph_20_Font"><text:span text:style-name="T9">o</text:span></text:span> Ao procedimento de revisão de cálculo, aplica-se o contraditório e a </text:p>
      <text:p text:style-name="P21">ampla defesa, autorizado o pagamento de parcela incontroversa. </text:p>
      <text:p text:style-name="P15">§ 2º Havendo pedido de revisão de parte do crédito, o precatório será </text:p>
      <text:p text:style-name="P23">atualizado pelo seu valor integral conforme a metodologia de que se valeu o impugnante, devendo a parcela incontroversa ser paga segundo a cronologi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308"><text:soft-page-break/>§ 3º Decidida a revisão de cálculo, incidirão correção monetária e juros de mora sobre os valores ainda não liberados e reconhecidos como devidos desde a data em que deveriam ter sido pagos, excluído, no caso dos juros, o período da graça constituciona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310"/>
      <text:p text:style-name="P15">Art. 28. Erro ou inexatidão material abrange a incorreção detectada na </text:p>
      <text:p text:style-name="P25">elaboração da conta decorrente da inobservância de critério de cálculo adotado na decisão exequenda, assim também considerada aquela exarada na fase de cumprimento de sentença ou execução. </text:p>
      <text:p text:style-name="P15">Art. 29. Decidido definitivamente o pedido de revisão do cálculo, a </text:p>
      <text:p text:style-name="P22">diferença apurada a maior será objeto de nova requisição ao tribuna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15">Parágrafo único. Decorrendo a diferença, contudo, do reconhecimento de </text:p>
      <text:p text:style-name="P25">erro material ou inexatidão aritmética, admite-se o pagamento complementar nos autos do precatório origina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Art. 30. O precatório em que se promover a redução de seu valor original </text:p>
      <text:p text:style-name="P21">será retificado sem cancelamento. </text:p>
      <text:p text:style-name="P15">§ 1<text:span text:style-name="Default_20_Paragraph_20_Font"><text:span text:style-name="T9">o</text:span></text:span> Decorrendo a redução de decisão proferida pelo juízo da execução, </text:p>
      <text:p text:style-name="P22">este a informará ao presidente do tribunal. </text:p>
      <text:p text:style-name="P15">§ 2º Tratando-se de precatório sujeito ao regime especial de pagamentos, </text:p>
      <text:p text:style-name="P25">a retificação de valor deverá ser informada ao Presidente do Tribunal de Justiç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ada pela Resolução n. 482, de 19.12.2022)</text:span></text:span></text:a><text:a xlink:type="simple" xlink:href="https://atos.cnj.jus.br/atos/detalhar/4876" office:target-frame-name="_top" xlink:show="replace" text:style-name="Internet_20_link" text:visited-style-name="Visited_20_Internet_20_Link"> </text:a></text:p>
      <text:p text:style-name="P216"><text:s/><text:span text:style-name="Default_20_Paragraph_20_Font"><text:span text:style-name="T6">Seção III</text:span></text:span> </text:p>
      <text:h text:style-name="P369" text:outline-level="1">Do Efetivo Pagamento ao Beneficiário, da Extinção, da sua Suspensão<text:span text:style-name="Default_20_Paragraph_20_Font"><text:span text:style-name="T11"> </text:span></text:span></text:h>
      <text:p text:style-name="P60"><text:a xlink:type="simple" xlink:href="https://atos.cnj.jus.br/atos/detalhar/4876" office:target-frame-name="_top" xlink:show="replace" text:style-name="Internet_20_link" text:visited-style-name="Visited_20_Internet_20_Link"><text:s/></text:a><text:a xlink:type="simple" xlink:href="https://atos.cnj.jus.br/atos/detalhar/4876" office:target-frame-name="_top" xlink:show="replace" text:style-name="Internet_20_link" text:visited-style-name="Visited_20_Internet_20_Link"><text:span text:style-name="Default_20_Paragraph_20_Font"><text:span text:style-name="T2">(redação dad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pela Resolução n. 482, de 19.12.2022)</text:span></text:span></text:a><text:a xlink:type="simple" xlink:href="https://atos.cnj.jus.br/atos/detalhar/4876" office:target-frame-name="_top" xlink:show="replace" text:style-name="Internet_20_link" text:visited-style-name="Visited_20_Internet_20_Link"> </text:a></text:p>
      <text:p text:style-name="P15">Art. 31. Realizado o aporte de recursos na forma do capítulo anterior, o </text:p>
      <text:p text:style-name="P22">presidente do tribunal disponibilizará o valor necessário ao pagamento do precatório em conta bancária individualizada junto à instituição financeira. </text:p>
      <text:p text:style-name="P69"><text:span text:style-name="Default_20_Paragraph_20_Font"><text:span text:style-name="T12">§ 1</text:span></text:span><text:span text:style-name="Default_20_Paragraph_20_Font"><text:span text:style-name="T13">o</text:span></text:span><text:span text:style-name="Default_20_Paragraph_20_Font"><text:span text:style-name="T12"> Verificada a regularidade da situação cadastral do beneficiário junto </text:span></text:span></text:p>
      <text:p text:style-name="P70"><draw:g text:anchor-type="paragraph" draw:z-index="0" draw:name="Group 57884" draw:style-name="gr1"><draw:custom-shape draw:name="Shape 67257" draw:style-name="gr2" svg:width="12.5cm" svg:height="0.5cm" svg:x="2.501cm" svg:y="-0.508cm"><text:p/><draw:enhanced-geometry svg:viewBox="0 0 4500118 179832" draw:text-areas="?f8 ?f10 ?f9 ?f11" draw:type="non-primitive" draw:enhanced-path="M 0 0 L 4500118 0 4500118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118"/><draw:equation draw:name="f7" draw:formula="?f4 / 179832"/><draw:equation draw:name="f8" draw:formula="0 / ?f6"/><draw:equation draw:name="f9" draw:formula="4500118 / ?f6"/><draw:equation draw:name="f10" draw:formula="0 / ?f7"/><draw:equation draw:name="f11" draw:formula="179832 / ?f7"/></draw:enhanced-geometry></draw:custom-shape><draw:custom-shape draw:name="Shape 67258" draw:style-name="gr2" svg:width="15.003cm" svg:height="0.5cm" svg:x="0cm" svg:y="-0.021cm"><text:p/><draw:enhanced-geometry svg:viewBox="0 0 5400802 179832" draw:text-areas="?f8 ?f10 ?f9 ?f11" draw:type="non-primitive" draw:enhanced-path="M 0 0 L 5400802 0 5400802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802"/><draw:equation draw:name="f7" draw:formula="?f4 / 179832"/><draw:equation draw:name="f8" draw:formula="0 / ?f6"/><draw:equation draw:name="f9" draw:formula="5400802 / ?f6"/><draw:equation draw:name="f10" draw:formula="0 / ?f7"/><draw:equation draw:name="f11" draw:formula="179832 / ?f7"/></draw:enhanced-geometry></draw:custom-shape><draw:custom-shape draw:name="Shape 67259" draw:style-name="gr2" svg:width="15.003cm" svg:height="0.5cm" svg:x="0cm" svg:y="0.466cm"><text:p/><draw:enhanced-geometry svg:viewBox="0 0 5400802 179832" draw:text-areas="?f8 ?f10 ?f9 ?f11" draw:type="non-primitive" draw:enhanced-path="M 0 0 L 5400802 0 5400802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802"/><draw:equation draw:name="f7" draw:formula="?f4 / 179832"/><draw:equation draw:name="f8" draw:formula="0 / ?f6"/><draw:equation draw:name="f9" draw:formula="5400802 / ?f6"/><draw:equation draw:name="f10" draw:formula="0 / ?f7"/><draw:equation draw:name="f11" draw:formula="179832 / ?f7"/></draw:enhanced-geometry></draw:custom-shape><draw:custom-shape draw:name="Shape 67260" draw:style-name="gr2" svg:width="15.003cm" svg:height="0.5cm" svg:x="0cm" svg:y="0.953cm"><text:p/><draw:enhanced-geometry svg:viewBox="0 0 5400802 179832" draw:text-areas="?f8 ?f10 ?f9 ?f11" draw:type="non-primitive" draw:enhanced-path="M 0 0 L 5400802 0 5400802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802"/><draw:equation draw:name="f7" draw:formula="?f4 / 179832"/><draw:equation draw:name="f8" draw:formula="0 / ?f6"/><draw:equation draw:name="f9" draw:formula="5400802 / ?f6"/><draw:equation draw:name="f10" draw:formula="0 / ?f7"/><draw:equation draw:name="f11" draw:formula="179832 / ?f7"/></draw:enhanced-geometry></draw:custom-shape><draw:custom-shape draw:name="Shape 67261" draw:style-name="gr2" svg:width="3.823cm" svg:height="0.5cm" svg:x="0cm" svg:y="1.439cm"><text:p/><draw:enhanced-geometry svg:viewBox="0 0 1376426 179832" draw:text-areas="?f8 ?f10 ?f9 ?f11" draw:type="non-primitive" draw:enhanced-path="M 0 0 L 1376426 0 1376426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426"/><draw:equation draw:name="f7" draw:formula="?f4 / 179832"/><draw:equation draw:name="f8" draw:formula="0 / ?f6"/><draw:equation draw:name="f9" draw:formula="1376426 / ?f6"/><draw:equation draw:name="f10" draw:formula="0 / ?f7"/><draw:equation draw:name="f11" draw:formula="179832 / ?f7"/></draw:enhanced-geometry></draw:custom-shape></draw:g><text:span text:style-name="Default_20_Paragraph_20_Font"><text:span text:style-name="T12">à Receita Federal ou ao Sistema Nacional de Informações de Registro Civil (SIRC), o pagamento será realizado a esse ou a seu procurador com poderes especiais para receber e dar quitação, cientificadas as partes e o juízo da execução:</text:span></text:span><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redação</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dada pela Resolução</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4">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n. 438, de 28.10.2021)</text:span></text:span></text:a><text:a xlink:type="simple" xlink:href="https://atos.cnj.jus.br/atos/detalhar/4210" office:target-frame-name="_top" xlink:show="replace" text:style-name="Internet_20_link" text:visited-style-name="Visited_20_Internet_20_Link"> </text:a></text:p>
      <text:list xml:id="list406654909938404421" text:style-name="L17">
        <text:list-item>
          <text:p text:style-name="P280">– mediante saque junto à conta bancária indicada no <text:span text:style-name="Default_20_Paragraph_20_Font"><text:span text:style-name="T17">caput</text:span></text:span> deste artigo, observando-se, no que couber, o rito de levantamento dos depósitos bancários; ou </text:p>
        </text:list-item>
        <text:list-item>
          <text:p text:style-name="P137">– por meio de alvará, mandado ou guia de pagamento; </text:p>
        </text:list-item>
        <text:list-item>
          <text:p text:style-name="P134"><draw:g text:anchor-type="paragraph" draw:z-index="1" draw:name="Group 57885" draw:style-name="gr1"><draw:custom-shape draw:name="Shape 67267" draw:style-name="gr2" svg:width="12.5cm" svg:height="0.5cm" svg:x="2.501cm" svg:y="-0.021cm"><text:p/><draw:enhanced-geometry svg:viewBox="0 0 4500118 179832" draw:text-areas="?f8 ?f10 ?f9 ?f11" draw:type="non-primitive" draw:enhanced-path="M 0 0 L 4500118 0 4500118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118"/><draw:equation draw:name="f7" draw:formula="?f4 / 179832"/><draw:equation draw:name="f8" draw:formula="0 / ?f6"/><draw:equation draw:name="f9" draw:formula="4500118 / ?f6"/><draw:equation draw:name="f10" draw:formula="0 / ?f7"/><draw:equation draw:name="f11" draw:formula="179832 / ?f7"/></draw:enhanced-geometry></draw:custom-shape><draw:custom-shape draw:name="Shape 67268" draw:style-name="gr2" svg:width="10.323cm" svg:height="0.5cm" svg:x="0cm" svg:y="0.466cm"><text:p/><draw:enhanced-geometry svg:viewBox="0 0 3716147 179832" draw:text-areas="?f8 ?f10 ?f9 ?f11" draw:type="non-primitive" draw:enhanced-path="M 0 0 L 3716147 0 3716147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6147"/><draw:equation draw:name="f7" draw:formula="?f4 / 179832"/><draw:equation draw:name="f8" draw:formula="0 / ?f6"/><draw:equation draw:name="f9" draw:formula="3716147 / ?f6"/><draw:equation draw:name="f10" draw:formula="0 / ?f7"/><draw:equation draw:name="f11" draw:formula="179832 / ?f7"/></draw:enhanced-geometry></draw:custom-shape></draw:g><text:soft-page-break/><text:span text:style-name="Default_20_Paragraph_20_Font"><text:span text:style-name="T12">– por meio de transferência bancária eletrônica para a conta pessoal do </text:span></text:span></text:p>
        </text:list-item>
      </text:list>
      <text:p text:style-name="P4"><text:span text:style-name="Default_20_Paragraph_20_Font"><text:span text:style-name="T12">destinatário.</text:span></text:span><text:a xlink:type="simple" xlink:href="https://atos.cnj.jus.br/atos/detalhar/4210" office:target-frame-name="_top" xlink:show="replace" text:style-name="Internet_20_link" text:visited-style-name="Visited_20_Internet_20_Link"><text:span text:style-name="Default_20_Paragraph_20_Font"><text:span text:style-name="T12">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incluído</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pela Resolução n. 438, de 28.10.2021)</text:span></text:span></text:a><text:a xlink:type="simple" xlink:href="https://atos.cnj.jus.br/atos/detalhar/4210" office:target-frame-name="_top" xlink:show="replace" text:style-name="Internet_20_link" text:visited-style-name="Visited_20_Internet_20_Link"> </text:a></text:p>
      <text:p text:style-name="P15">§ 2º Nos casos de cessão, destaque de honorários contratuais ou outra </text:p>
      <text:p text:style-name="P32">hipótese de existência de mais de um beneficiário, a disponibilização de valores será realizada individualment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204">§ 3<text:span text:style-name="Default_20_Paragraph_20_Font"><text:span text:style-name="T9">o</text:span></text:span> O tribunal poderá, respeitada a cronologia, realizar pagamento parcial do precatório em caso de valor disponibilizado a menor. </text:p>
      <text:p text:style-name="P207"/>
      <text:p text:style-name="P15">§ 4<text:span text:style-name="Default_20_Paragraph_20_Font"><text:span text:style-name="T9">o</text:span></text:span> Na hipótese do § 3<text:span text:style-name="Default_20_Paragraph_20_Font"><text:span text:style-name="T9">o</text:span></text:span> deste artigo, havendo mais de um beneficiário, </text:p>
      <text:p text:style-name="P25">observar-se-á a ordem crescente de valor e, no caso de empate, a maior idade, vedado o pagamento proporcional ou parcial de créditos. </text:p>
      <text:p text:style-name="P15">Art. 32. Ocorrendo fato que impeça o regular e imediato pagamento, este </text:p>
      <text:p text:style-name="P32">será suspenso, total ou parcialmente, até que dirimida a controvérsia administrativa, sem retirada do precatório da ordem cronológica. </text:p>
      <text:p text:style-name="P334">§ 1<text:span text:style-name="Default_20_Paragraph_20_Font"><text:span text:style-name="T9">o</text:span></text:span> A suspensão implicará provisionamento do valor respectivo, salvo em caso de dispensa excepcional por decisão fundamentada do Conselho Nacional de Justiça ou do presidente do tribunal. </text:p>
      <text:p text:style-name="P335"/>
      <text:p text:style-name="P15">§ 2<text:span text:style-name="Default_20_Paragraph_20_Font"><text:span text:style-name="T9">o</text:span></text:span> Provisionado ou não o valor do precatório nos termos deste artigo, é </text:p>
      <text:p text:style-name="P32">permitido o pagamento dos precatórios que se seguirem na ordem cronológica, enquanto perdurar a suspensão. </text:p>
      <text:p text:style-name="P15">§ 3<text:span text:style-name="Default_20_Paragraph_20_Font"><text:span text:style-name="T9">o</text:span></text:span> O deferimento de parcelamento administrativo de crédito, medida </text:p>
      <text:p text:style-name="P37">efetivada entre entes públicos, suspende a exigibilidade do respectivo precatório para todos os fins. </text:p>
      <text:p text:style-name="P15">§ 4<text:span text:style-name="Default_20_Paragraph_20_Font"><text:span text:style-name="T9">o</text:span></text:span> Faculta-se aos tribunais estabelecer critérios para a localização do </text:p>
      <text:p text:style-name="P24">beneficiário como cautela prévia ao pagamento do precatório, autorizada, em qualquer caso, se houver, a liberação do valor correspondente à penhora, à cessão e aos honorários sucumbenciais e contratuais. </text:p>
      <text:p text:style-name="P24"/>
      <text:p text:style-name="P15">§ 5º Nos autos de cumprimento de sentença, competirá ao juízo da </text:p>
      <text:p text:style-name="P25">execução decidir a respeito da sucessão processual nos casos de falecimento, divórcio, dissolução de união estável ou empresarial, dentre outras hipóteses legalmente previstas, caso em que comunicará ao presidente do tribunal os novos beneficiários do crédito requisitado, inclusive os relativos aos novos honorários contratuais, se houver.<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ada pela Resolução n. 482, de 19.12.2022)</text:span></text:span></text:a><text:a xlink:type="simple" xlink:href="https://atos.cnj.jus.br/atos/detalhar/4876" office:target-frame-name="_top" xlink:show="replace" text:style-name="Internet_20_link" text:visited-style-name="Visited_20_Internet_20_Link"> </text:a></text:p>
      <text:p text:style-name="P199">Art. 33. Quitado integralmente o precatório dar-se-á sua extin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ada pela Resolução n. 482, de 19.12.2022)</text:span></text:span></text:a><text:a xlink:type="simple" xlink:href="https://atos.cnj.jus.br/atos/detalhar/4876" office:target-frame-name="_top" xlink:show="replace" text:style-name="Internet_20_link" text:visited-style-name="Visited_20_Internet_20_Link"> </text:a></text:p>
      <text:p text:style-name="P202"/>
      <text:p text:style-name="P15">§ 1<text:span text:style-name="Default_20_Paragraph_20_Font"><text:span text:style-name="T9">o</text:span></text:span> Efetuado o cancelamento, e havendo requerimento do credor para a </text:p>
      <text:p text:style-name="P29">emissão de nova requisição de pagamento, além dos requisitos obrigatórios, deverá ser observado o seguinte: </text:p>
      <text:list xml:id="list9186800004930729210" text:style-name="L18">
        <text:list-item>
          <text:p text:style-name="P95"><text:soft-page-break/>– para fins de definição da ordem cronológica, o juízo da execução informará o número da requisição cancelada; </text:p>
          <text:p text:style-name="P87"/>
        </text:list-item>
        <text:list-item>
          <text:p text:style-name="P94">– será considerado o valor efetivamente transferido pela instituição financeira para a Conta Única do Tesouro Nacional; </text:p>
          <text:p text:style-name="P87"/>
        </text:list-item>
        <text:list-item>
          <text:p text:style-name="P93">– será considerada a data-base da requisição de pagamento e a data da transferência a que alude o inciso II deste parágrafo, conforme indicado pela instituição financeira; </text:p>
          <text:p text:style-name="P87"/>
        </text:list-item>
        <text:list-item>
          <text:p text:style-name="P118">– a requisição será atualizada pelo indexador previsto na Lei de Diretrizes Orçamentárias, desde a data-base até o efetivo depósito; e </text:p>
        </text:list-item>
        <text:list-item>
          <text:p text:style-name="P92">– não haverá incidência de juros nas requisições, quando o cancelamento decorrer exclusivamente da inércia da parte beneficiária. </text:p>
          <text:p text:style-name="P92"/>
        </text:list-item>
      </text:list>
      <text:p text:style-name="P15">§ 2<text:span text:style-name="Default_20_Paragraph_20_Font"><text:span text:style-name="T9">o</text:span></text:span> Desde que comunicada à instituição financeira, consideram-se </text:p>
      <text:p text:style-name="P35">excluídos do cancelamento de que trata este artigo os depósitos sobre os quais exista ordem judicial suspendendo ou sustando a liberação dos respectivos valores a qualquer título. </text:p>
      <text:p text:style-name="P19">§ 3<text:span text:style-name="Default_20_Paragraph_20_Font"><text:span text:style-name="T9">o</text:span></text:span> Aplica-se no que couber o disposto neste artigo aos demais tribunais. </text:p>
      <text:p text:style-name="P217"><text:span text:style-name="Default_20_Paragraph_20_Font"><text:span text:style-name="T6"><text:s text:c="2"/></text:span></text:span><text:s/><text:span text:style-name="Default_20_Paragraph_20_Font"><text:span text:style-name="T6">Seção IV</text:span></text:span> </text:p>
      <text:h text:style-name="P370" text:outline-level="1">Do Pagamento em Parcelas ou por Acordo Direto<text:span text:style-name="Default_20_Paragraph_20_Font"><text:span text:style-name="T11"> </text:span></text:span></text:h>
      <text:p text:style-name="P69"><text:span text:style-name="Default_20_Paragraph_20_Font"><text:span text:style-name="T12">Art. 34. Havendo precatórios com valor individual superior a 15% do </text:span></text:span></text:p>
      <text:p text:style-name="P71"><draw:g text:anchor-type="paragraph" draw:z-index="2" draw:name="Group 58621" draw:style-name="gr1"><draw:custom-shape draw:name="Shape 67271" draw:style-name="gr2" svg:width="12.5cm" svg:height="0.5cm" svg:x="2.501cm" svg:y="-0.506cm"><text:p/><draw:enhanced-geometry svg:viewBox="0 0 4500118 179832" draw:text-areas="?f8 ?f10 ?f9 ?f11" draw:type="non-primitive" draw:enhanced-path="M 0 0 L 4500118 0 4500118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118"/><draw:equation draw:name="f7" draw:formula="?f4 / 179832"/><draw:equation draw:name="f8" draw:formula="0 / ?f6"/><draw:equation draw:name="f9" draw:formula="4500118 / ?f6"/><draw:equation draw:name="f10" draw:formula="0 / ?f7"/><draw:equation draw:name="f11" draw:formula="179832 / ?f7"/></draw:enhanced-geometry></draw:custom-shape><draw:custom-shape draw:name="Shape 67272" draw:style-name="gr2" svg:width="15.003cm" svg:height="0.5cm" svg:x="0cm" svg:y="-0.019cm"><text:p/><draw:enhanced-geometry svg:viewBox="0 0 5400802 179832" draw:text-areas="?f8 ?f10 ?f9 ?f11" draw:type="non-primitive" draw:enhanced-path="M 0 0 L 5400802 0 5400802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802"/><draw:equation draw:name="f7" draw:formula="?f4 / 179832"/><draw:equation draw:name="f8" draw:formula="0 / ?f6"/><draw:equation draw:name="f9" draw:formula="5400802 / ?f6"/><draw:equation draw:name="f10" draw:formula="0 / ?f7"/><draw:equation draw:name="f11" draw:formula="179832 / ?f7"/></draw:enhanced-geometry></draw:custom-shape><draw:custom-shape draw:name="Shape 67273" draw:style-name="gr2" svg:width="15.003cm" svg:height="0.5cm" svg:x="0cm" svg:y="0.466cm"><text:p/><draw:enhanced-geometry svg:viewBox="0 0 5400802 179832" draw:text-areas="?f8 ?f10 ?f9 ?f11" draw:type="non-primitive" draw:enhanced-path="M 0 0 L 5400802 0 5400802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802"/><draw:equation draw:name="f7" draw:formula="?f4 / 179832"/><draw:equation draw:name="f8" draw:formula="0 / ?f6"/><draw:equation draw:name="f9" draw:formula="5400802 / ?f6"/><draw:equation draw:name="f10" draw:formula="0 / ?f7"/><draw:equation draw:name="f11" draw:formula="179832 / ?f7"/></draw:enhanced-geometry></draw:custom-shape><draw:custom-shape draw:name="Shape 67274" draw:style-name="gr2" svg:width="15.003cm" svg:height="0.5cm" svg:x="0cm" svg:y="0.953cm"><text:p/><draw:enhanced-geometry svg:viewBox="0 0 5400802 179832" draw:text-areas="?f8 ?f10 ?f9 ?f11" draw:type="non-primitive" draw:enhanced-path="M 0 0 L 5400802 0 5400802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802"/><draw:equation draw:name="f7" draw:formula="?f4 / 179832"/><draw:equation draw:name="f8" draw:formula="0 / ?f6"/><draw:equation draw:name="f9" draw:formula="5400802 / ?f6"/><draw:equation draw:name="f10" draw:formula="0 / ?f7"/><draw:equation draw:name="f11" draw:formula="179832 / ?f7"/></draw:enhanced-geometry></draw:custom-shape><draw:custom-shape draw:name="Shape 67275" draw:style-name="gr2" svg:width="15.003cm" svg:height="0.5cm" svg:x="0cm" svg:y="1.44cm"><text:p/><draw:enhanced-geometry svg:viewBox="0 0 5400802 179832" draw:text-areas="?f8 ?f10 ?f9 ?f11" draw:type="non-primitive" draw:enhanced-path="M 0 0 L 5400802 0 5400802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802"/><draw:equation draw:name="f7" draw:formula="?f4 / 179832"/><draw:equation draw:name="f8" draw:formula="0 / ?f6"/><draw:equation draw:name="f9" draw:formula="5400802 / ?f6"/><draw:equation draw:name="f10" draw:formula="0 / ?f7"/><draw:equation draw:name="f11" draw:formula="179832 / ?f7"/></draw:enhanced-geometry></draw:custom-shape><draw:custom-shape draw:name="Shape 67276" draw:style-name="gr2" svg:width="5.689cm" svg:height="0.5cm" svg:x="0cm" svg:y="1.926cm"><text:p/><draw:enhanced-geometry svg:viewBox="0 0 2048510 179832" draw:text-areas="?f8 ?f10 ?f9 ?f11" draw:type="non-primitive" draw:enhanced-path="M 0 0 L 2048510 0 2048510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510"/><draw:equation draw:name="f7" draw:formula="?f4 / 179832"/><draw:equation draw:name="f8" draw:formula="0 / ?f6"/><draw:equation draw:name="f9" draw:formula="2048510 / ?f6"/><draw:equation draw:name="f10" draw:formula="0 / ?f7"/><draw:equation draw:name="f11" draw:formula="179832 / ?f7"/></draw:enhanced-geometry></draw:custom-shape></draw:g><text:span text:style-name="Default_20_Paragraph_20_Font"><text:span text:style-name="T12">montante dos precatórios apresentados nos termos do</text:span></text:span><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12"> </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15">§ 5</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16">o</text:span></text:span></text:a><text:a xlink:type="simple" xlink:href="http://www.planalto.gov.br/ccivil_03/constituicao/constituicao.htm" office:target-frame-name="_top" xlink:show="replace" text:style-name="Internet_20_link" text:visited-style-name="Visited_20_Internet_20_Link"><text:span text:style-name="Default_20_Paragraph_20_Font"> </text:span></text:a><text:a xlink:type="simple" xlink:href="http://www.planalto.gov.br/ccivil_03/constituicao/constituicao.htm" office:target-frame-name="_top" xlink:show="replace" text:style-name="Internet_20_link" text:visited-style-name="Visited_20_Internet_20_Link"><text:span text:style-name="Default_20_Paragraph_20_Font">do art. 100 da Constituição</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14"> </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15">Federal</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text:a><text:span text:style-name="Default_20_Paragraph_20_Font"><text:span text:style-name="T12"> assim considerados todos aqueles cujo pagamento foi efetivamente requisitado pelos tribunais à entidade devedora, 15% do valor destes precatórios serão pagos até o final do exercício seguinte, conforme o § 2</text:span></text:span><text:span text:style-name="Default_20_Paragraph_20_Font"><text:span text:style-name="T13">o</text:span></text:span><text:span text:style-name="Default_20_Paragraph_20_Font"><text:span text:style-name="T12"> do mesmo artigo.</text:span></text:span><text:a xlink:type="simple" xlink:href="https://atos.cnj.jus.br/atos/detalhar/4210" office:target-frame-name="_top" xlink:show="replace" text:style-name="Internet_20_link" text:visited-style-name="Visited_20_Internet_20_Link"><text:span text:style-name="Default_20_Paragraph_20_Font"> </text:span></text:a><text:a xlink:type="simple" xlink:href="https://atos.cnj.jus.br/atos/detalhar/4210" office:target-frame-name="_top" xlink:show="replace" text:style-name="Internet_20_link" text:visited-style-name="Visited_20_Internet_20_Link"><text:span text:style-name="Default_20_Paragraph_20_Font">(redação</text:span></text:a><text:a xlink:type="simple" xlink:href="https://atos.cnj.jus.br/atos/detalhar/4210" office:target-frame-name="_top" xlink:show="replace" text:style-name="Internet_20_link" text:visited-style-name="Visited_20_Internet_20_Link"><text:span text:style-name="Default_20_Paragraph_20_Font"> </text:span></text:a><text:a xlink:type="simple" xlink:href="https://atos.cnj.jus.br/atos/detalhar/4210" office:target-frame-name="_top" xlink:show="replace" text:style-name="Internet_20_link" text:visited-style-name="Visited_20_Internet_20_Link"><text:span text:style-name="Default_20_Paragraph_20_Font">dada pela</text:span></text:a><text:a xlink:type="simple" xlink:href="https://atos.cnj.jus.br/atos/detalhar/4210" office:target-frame-name="_top" xlink:show="replace" text:style-name="Internet_20_link" text:visited-style-name="Visited_20_Internet_20_Link"><text:span text:style-name="Default_20_Paragraph_20_Font"><text:span text:style-name="T14">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Resolução n. 438, de 28.10.2021)</text:span></text:span></text:a><text:a xlink:type="simple" xlink:href="https://atos.cnj.jus.br/atos/detalhar/4210" office:target-frame-name="_top" xlink:show="replace" text:style-name="Internet_20_link" text:visited-style-name="Visited_20_Internet_20_Link"> </text:a></text:p>
      <text:p text:style-name="P71"/>
      <text:p text:style-name="P15">§ 1<text:span text:style-name="Default_20_Paragraph_20_Font"><text:span text:style-name="T9">o</text:span></text:span> Para os fins do previsto no <text:span text:style-name="Default_20_Paragraph_20_Font"><text:span text:style-name="T17">caput</text:span></text:span> deste artigo, deverá haver </text:p>
      <text:p text:style-name="P22">manifestação expressa do devedor de que pagará o valor atualizado correspondente aos 15%, juntamente com os demais precatórios requisitados, até o final do exercício seguinte ao da requisição. </text:p>
      <text:p text:style-name="P322">§ 2<text:span text:style-name="Default_20_Paragraph_20_Font"><text:span text:style-name="T9">o</text:span></text:span> A manifestação de que trata o § 1<text:span text:style-name="Default_20_Paragraph_20_Font"><text:span text:style-name="T9">o</text:span></text:span> deste artigo deverá também apontar a forma do pagamento do valor remanescente do precatório: </text:p>
      <text:p text:style-name="P323"/>
      <text:list xml:id="list5962474618259224765" text:style-name="L19">
        <text:list-item>
          <text:p text:style-name="P288">– informando opção pelo parcelamento, o saldo remanescente do </text:p>
        </text:list-item>
      </text:list>
      <text:p text:style-name="P29">precatório será pago em até 5 (cinco) exercícios imediatamente subsequentes, em parcelas iguais e atualizadas na forma desta Resolução, que observarão o disposto nos<text:a xlink:type="simple" xlink:href="https://www.planalto.gov.br/ccivil_03/constituicao/constituicao.htm" office:target-frame-name="_top" xlink:show="replace" text:style-name="Internet_20_link" text:visited-style-name="Visited_20_Internet_20_Link"> </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 5º e 6º</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do art. 100 da Constituição Federal</text:span></text:span></text:a><text:a xlink:type="simple" xlink:href="https://www.planalto.gov.br/ccivil_03/constituicao/constituicao.htm" office:target-frame-name="_top" xlink:show="replace" text:style-name="Internet_20_link" text:visited-style-name="Visited_20_Internet_20_Link">,</text:a> inclusive em relação à previsão de sequestro, sendo desnecessárias novas requisiçõe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list xml:id="list36374413" text:continue-numbering="true" text:style-name="L19">
        <text:list-item>
          <text:p text:style-name="P284"><text:soft-page-break/>– optando pelo acordo direto, o pagamento correspondente ocorrerá com observância da ordem cronológica, após sua homologação pelo Juízo Auxiliar de Conciliação de Precatórios do Tribunal e à vista da comprovação: </text:p>
          <text:p text:style-name="P287"/>
        </text:list-item>
      </text:list>
      <text:list xml:id="list6087669848311871745" text:style-name="L20">
        <text:list-item>
          <text:p text:style-name="P271">da vigência da norma regulamentadora do ente federado e do cumprimento dos requisitos nela previstos; </text:p>
          <text:p text:style-name="P276"/>
        </text:list-item>
        <text:list-item>
          <text:p text:style-name="P265">da inexistência de recurso ou impugnação judicial contra o crédito; e </text:p>
        </text:list-item>
        <text:list-item>
          <text:p text:style-name="P191">do respeito ao deságio máximo de 40% do valor remanescente e </text:p>
        </text:list-item>
      </text:list>
      <text:p text:style-name="P28">atualizado do precatório. </text:p>
      <text:p text:style-name="P322">§ 3<text:span text:style-name="Default_20_Paragraph_20_Font"><text:span text:style-name="T9">o</text:span></text:span> Não informando o ente devedor a opção pelo acordo direto, o tribunal procederá em conformidade com o disposto no inciso I do § 2<text:span text:style-name="Default_20_Paragraph_20_Font"><text:span text:style-name="T9">o</text:span></text:span> deste artigo. </text:p>
      <text:p text:style-name="P8"><text:span text:style-name="Default_20_Paragraph_20_Font"><text:span text:style-name="T6"><text:s/></text:span></text:span><text:s/></text:p>
      <text:p text:style-name="P64"><text:span text:style-name="Default_20_Paragraph_20_Font"><text:span text:style-name="T6">Seção V</text:span></text:span> </text:p>
      <text:h text:style-name="P371" text:outline-level="1">Da Incidência e Retenção de Tributos<text:span text:style-name="Default_20_Paragraph_20_Font"><text:span text:style-name="T11"> </text:span></text:span></text:h>
      <text:p text:style-name="P15">Art. 35. A instituição financeira responsável pelo pagamento ao </text:p>
      <text:p text:style-name="P26">beneficiário do precatório providenciará, observando os parâmetros indicados na guia, alvará, mandado ou ordem bancária, quando for o cas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list xml:id="list8905967940019432947" text:style-name="L21">
        <text:list-item>
          <text:p text:style-name="P96">– retenção das contribuições sociais, previdenciárias e assistenciais </text:p>
        </text:list-item>
      </text:list>
      <text:p text:style-name="P26">devidas pelos credores incidentes sobre o pagamento, e respectivo recolhimento dos valores retidos, na forma da legislação aplicável; </text:p>
      <text:list xml:id="list36360845" text:continue-numbering="true" text:style-name="L21">
        <text:list-item>
          <text:p text:style-name="P115">– depósito da parcela do Fundo de Garantia por Tempo de Serviço – FGTS em conta vinculada à disposição do beneficiário, sendo o caso; e </text:p>
        </text:list-item>
        <text:list-item>
          <text:p text:style-name="P97">– retenção do imposto de renda na fonte devido pelos beneficiários, e </text:p>
        </text:list-item>
      </text:list>
      <text:p text:style-name="P24">seu respectivo recolhimento, conforme previsto em lei. </text:p>
      <text:p text:style-name="P24"/>
      <text:p text:style-name="P15">§ 1<text:span text:style-name="Default_20_Paragraph_20_Font"><text:span text:style-name="T9">o</text:span></text:span> Os valores retidos serão recolhidos com menção aos códigos </text:p>
      <text:p text:style-name="P22">respectivos e nos prazos previstos na legislação dos tributos e contribuições a que se referem e, na sua ausência, no prazo de até trinta dias da ocorrência do fato gerador. </text:p>
      <text:p text:style-name="P15">§ 2<text:span text:style-name="Default_20_Paragraph_20_Font"><text:span text:style-name="T9">o</text:span></text:span> A instituição financeira fornecerá ao tribunal banco de dados, </text:p>
      <text:p text:style-name="P22">individualizando, por beneficiário, os recolhimentos realizados durante o mês, até o décimo dia útil do mês seguinte ao do recolhimento. </text:p>
      <text:p text:style-name="P15">§ 3<text:span text:style-name="Default_20_Paragraph_20_Font"><text:span text:style-name="T9">o</text:span></text:span> O tribunal deverá repassar às respectivas entidades devedoras as </text:p>
      <text:p text:style-name="P21">informações recebidas da instituição financeira até o último dia útil do mês de recebimento, para fins de recolhimento das contribuições previdenciárias e assistenciais de responsabilidade patronal devidas em função do pagamento. </text:p>
      <text:p text:style-name="P15"><text:soft-page-break/>§ 4<text:span text:style-name="Default_20_Paragraph_20_Font"><text:span text:style-name="T9">o</text:span></text:span> A instituição financeira fornecerá ao beneficiário informações </text:p>
      <text:p text:style-name="P21">relativas ao imposto de renda. </text:p>
      <text:p text:style-name="P44">§ 5º Não incide imposto de renda sobre juros de mor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list xml:id="list9040378547069847923" text:style-name="L22">
        <text:list-item>
          <text:p text:style-name="P192">– devidos pelo atraso no pagamento de remuneração por exercício de emprego, cargo ou fun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86"/>
        </text:list-item>
        <text:list-item>
          <text:p text:style-name="P246">– cuja verba principal seja isenta ou fora do campo de incidência daquele impost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254"/>
        </text:list-item>
      </text:list>
      <text:p text:style-name="P15">Art. 36. Na cessão de crédito e na compensação, a retenção de tributos </text:p>
      <text:p text:style-name="P21">observará o disposto na legislação em vigor na data do pagamento. </text:p>
      <text:p text:style-name="P15">Parágrafo único. As contribuições previdenciárias, o imposto de renda e o </text:p>
      <text:p text:style-name="P22">recolhimento do FGTS não sofrem alterações em razão da cessão de crédito, penhora ou destaque de honorários contratuai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a pela Resolução n. 482, de 19.12.2022)</text:span></text:span></text:a><text:a xlink:type="simple" xlink:href="https://atos.cnj.jus.br/atos/detalhar/4876" office:target-frame-name="_top" xlink:show="replace" text:style-name="Internet_20_link" text:visited-style-name="Visited_20_Internet_20_Link"> </text:a></text:p>
      <text:p text:style-name="P314"><text:s/><text:span text:style-name="Default_20_Paragraph_20_Font"><text:span text:style-name="T6">TÍTULO III</text:span></text:span> </text:p>
      <text:p text:style-name="P64"><text:s/><text:span text:style-name="Default_20_Paragraph_20_Font"><text:span text:style-name="T6">DA PENHORA, DA CESSÃO E DA UTILIZAÇÃO DE CRÉDITOS EM PRECATÓRIOS</text:span></text:span> </text:p>
      <text:p text:style-name="P54"><text:a xlink:type="simple" xlink:href="https://atos.cnj.jus.br/atos/detalhar/4876" office:target-frame-name="_top" xlink:show="replace" text:style-name="Internet_20_link" text:visited-style-name="Visited_20_Internet_20_Link"><text:s/></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72"><text:s/></text:p>
      <text:p text:style-name="P53"><text:span text:style-name="Default_20_Paragraph_20_Font"><text:span text:style-name="T6">CAPÍTULO I</text:span></text:span> </text:p>
      <text:h text:style-name="P365" text:outline-level="1">DA PENHORA DE VALORES DO PRECATÓRIO<text:span text:style-name="Default_20_Paragraph_20_Font"><text:span text:style-name="T11"> </text:span></text:span></text:h>
      <text:p text:style-name="P15">Art. 37. Em caso de concurso de penhoras incidentes sobre créditos de </text:p>
      <text:p text:style-name="P25">precatórios, caberá ao juízo da execução estabelecer a ordem de preferência, independentemente de ter sido apresentada a requisição de pagamento ao tribuna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Art. 38. Tendo sido apresentado o ofício precatório ao tribunal, o juízo da </text:p>
      <text:p text:style-name="P25">execução comunicará a averbação da penhora do crédito para que sejam adotadas as providências relativas ao respectivo registro junto ao precatóri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290">Art. 38-A. Ocorrendo a penhora antes da apresentação do ofício precatório o juízo da execução deverá destacar os valores correspondentes para posterior disponibilização ao juízo solicitante, por ocasião do pagament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 482, de 19.12.2022)</text:span></text:span></text:a><text:a xlink:type="simple" xlink:href="https://atos.cnj.jus.br/atos/detalhar/4876" office:target-frame-name="_top" xlink:show="replace" text:style-name="Internet_20_link" text:visited-style-name="Visited_20_Internet_20_Link"> </text:a></text:p>
      <text:p text:style-name="P294"/>
      <text:p text:style-name="P15">Art. 39. Averbada a penhora, adotar-se-ão o procedimento e as regras </text:p>
      <text:p text:style-name="P52"><text:soft-page-break/>relativas à cessão de crédito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340">Art. 40. A penhora somente incidirá sobre o valor disponível do precatório, considerado este como o valor líquido ainda não disponibilizado ao beneficiário, após incidência de imposto de renda, contribuição social, contribuição para o FGTS, honorários advocatícios contratuais, cessão registrada, compensação parcial e penhora anterior, se houver. </text:p>
      <text:p text:style-name="P341"/>
      <text:p text:style-name="P15">Art. 41. Quando do pagamento, os valores penhorados serão colocados à </text:p>
      <text:p text:style-name="P23">disposição do juízo da execução para repasse ao juízo interessado na penhora, não optando o tribunal pelo repasse direto. </text:p>
      <text:p text:style-name="P15">Art. 41-A. Sem que haja interrupção no pagamento do precatório e </text:p>
      <text:p text:style-name="P25">mediante comunicação da Fazenda Pública ao Tribunal, o valor correspondente aos eventuais débitos inscritos em dívida ativa contra o credor do requisitório e seus substituídos deverá ser depositado à conta do juízo responsável pela ação de cobrança ajuizada, que decidirá pelo seu destino definitiv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15">Art. 41-B. Ocorrendo a disponibilização dos valores à conta do juízo </text:p>
      <text:p text:style-name="P23">penhorante ou responsável pela ação de cobrança ajuizada, caberá a esse a decisão pelo seu destino definitiv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11"><text:s/></text:p>
      <text:p text:style-name="P61"><text:span text:style-name="Default_20_Paragraph_20_Font"><text:span text:style-name="T6">CAPÍTULO II</text:span></text:span> </text:p>
      <text:h text:style-name="P370" text:outline-level="1">DA CESSÃO DE CRÉDITO<text:span text:style-name="Default_20_Paragraph_20_Font"><text:span text:style-name="T11"> </text:span></text:span></text:h>
      <text:p text:style-name="P342">Art. 42. O beneficiário poderá ceder, total ou parcialmente, seus créditos a terceiros, independentemente da concordância da entidade devedora, não se aplicando ao cessionário o disposto nos §§ 2<text:span text:style-name="Default_20_Paragraph_20_Font"><text:span text:style-name="T9">o</text:span></text:span> e 3<text:span text:style-name="Default_20_Paragraph_20_Font"><text:span text:style-name="T9">o</text:span></text:span> do art. 100 da Constituição Federal, cabendo ao presidente do tribunal providenciar o registro junto ao precatório. </text:p>
      <text:p text:style-name="P344"/>
      <text:p text:style-name="P15">§ 1<text:span text:style-name="Default_20_Paragraph_20_Font"><text:span text:style-name="T9">o</text:span></text:span> A cessão não altera a natureza do precatório, podendo o cessionário </text:p>
      <text:p text:style-name="P22">gozar da preferência de que trata o § 1<text:span text:style-name="Default_20_Paragraph_20_Font"><text:span text:style-name="T9">o</text:span></text:span> do art. 100 da Constituição Federal, quando a origem do débito assim permitir, mantida a posição na ordem cronológica originária, em qualquer caso. </text:p>
      <text:p text:style-name="P15">§ 2<text:span text:style-name="Default_20_Paragraph_20_Font"><text:span text:style-name="T9">o</text:span></text:span> A cessão de créditos em precatórios somente alcança o valor </text:p>
      <text:p text:style-name="P22">disponível, entendido este como o valor líquido após incidência de contribuição social, contribuição para o FGTS, honorários advocatícios, penhora registrada, parcela superpreferencial já paga, compensação parcial e cessão anterior, se houver. </text:p>
      <text:p text:style-name="P15">§ 3<text:span text:style-name="Default_20_Paragraph_20_Font"><text:span text:style-name="T9">o</text:span></text:span> O disposto neste artigo se aplica à cessão de honorários advocatícios </text:p>
      <text:p text:style-name="P28">em favor da sociedade de advogados. </text:p>
      <text:p text:style-name="P67"><text:soft-page-break/>§ 4º Em caso de cessão, o imposto de rend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 482, de 19.12.2022)</text:span></text:span></text:a><text:a xlink:type="simple" xlink:href="https://atos.cnj.jus.br/atos/detalhar/4876" office:target-frame-name="_top" xlink:show="replace" text:style-name="Internet_20_link" text:visited-style-name="Visited_20_Internet_20_Link"> </text:a></text:p>
      <text:list xml:id="list7209289088892142657" text:style-name="L23">
        <text:list-item>
          <text:p text:style-name="P346">– se incidente sobre a parcela cedida, será de responsabilidade do cedente, nos termos da legislação que lhe for aplicáve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347"/>
        </text:list-item>
        <text:list-item>
          <text:p text:style-name="P343">– se incidente sobre o valor recebido pelo cedente, quando da celebração da cessão, deve ser recolhido pelo próprio contribuinte, na forma da legislação tributária. </text:p>
          <text:p text:style-name="P345"/>
        </text:list-item>
      </text:list>
      <text:p text:style-name="P328">§ 5º O presidente do tribunal poderá editar regulamento para exigir a forma pública do respectivo instrumento como condição de validade para o registro de que tratam os artigos seguintes desta Resolução, resguardada a validade das cessões por instrumento particular informadas nos autos ou registradas até a data da publicação do aludido normativ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text:p text:style-name="P317">Art. 43. Pactuada cessão sobre o valor total do precatório após deferimento do pedido de pagamento da parcela superpreferencial pelo presidente do tribunal, ficará sem efeito a concessão do benefício, caso não tenha ocorrido o pagamento correspondente. </text:p>
      <text:p text:style-name="P334">Parágrafo único. Não se aplica o disposto no <text:span text:style-name="Default_20_Paragraph_20_Font"><text:span text:style-name="T17">caput</text:span></text:span> se a parcela cedida não alcançar o valor a ser pago a título de superpreferência. </text:p>
      <text:p text:style-name="P335"/>
      <text:p text:style-name="P15">Art. 44. Antes da apresentação da requisição ao tribunal, a cessão total ou </text:p>
      <text:p text:style-name="P33">parcial somente será registrada se o interessado comunicar ao juízo da execução sua ocorrência por petição instruída com os documentos comprobatórios do negócio jurídico, e depois de intimadas as partes por meio de seus procuradores. </text:p>
      <text:p text:style-name="P241">§ 1<text:span text:style-name="Default_20_Paragraph_20_Font"><text:span text:style-name="T9">o</text:span></text:span> Deferido pelo juízo da execução o registro da cessão, será cientificada a entidade devedora, antes da elaboração do ofício precatório. </text:p>
      <text:p text:style-name="P15"/>
      <text:p text:style-name="P15">§ 2º Havendo cessão total do crédito antes da elaboração do ofício </text:p>
      <text:p text:style-name="P24">precatório, este será titularizado pelo cessionário, que assume o lugar do cedente, observados os requisitos do art. 6º desta Resolu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 482,</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e 19.12.2022)</text:span></text:span></text:a><text:a xlink:type="simple" xlink:href="https://atos.cnj.jus.br/atos/detalhar/4876" office:target-frame-name="_top" xlink:show="replace" text:style-name="Internet_20_link" text:visited-style-name="Visited_20_Internet_20_Link"> </text:a></text:p>
      <text:p text:style-name="P15"/>
      <text:p text:style-name="P15">§ 3<text:span text:style-name="Default_20_Paragraph_20_Font"><text:span text:style-name="T9">o</text:span></text:span> Havendo cessão parcial do crédito antes da apresentação ao tribunal, </text:p>
      <text:p text:style-name="P25">o ofício precatório, que deverá ser único, indicará os beneficiários, cedente e cessionário, apontando o valor devido a cada um, adotando-se a mesma data-base. </text:p>
      <text:p text:style-name="P15">Art. 45. Após a apresentação da requisição, a cessão total ou parcial </text:p>
      <text:p text:style-name="P33">somente será registrada se o interessado comunicar ao presidente do tribunal sua ocorrência por petição instruída com os documentos comprobatórios do negócio jurídico, e depois de intimadas as partes por meio de seus procuradores. </text:p>
      <text:p text:style-name="P15">§ 1<text:span text:style-name="Default_20_Paragraph_20_Font"><text:span text:style-name="T9">o</text:span></text:span> O registro será lançado no precatório após o deferimento pelo </text:p>
      <text:p text:style-name="P28">presidente do tribunal, que cientificará a entidade devedora e o juízo da execução. </text:p>
      <text:p text:style-name="P15"><text:soft-page-break/>§ 2º Os efeitos da cessão ficam condicionados ao registro a que alude o </text:p>
      <text:p text:style-name="P25">parágrafo anterior, assim como à comunicação, por meio de petição protocolizada ao ente federativo devedor.<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ução n. 482, de 19.12.2022)</text:span></text:span></text:a><text:a xlink:type="simple" xlink:href="https://atos.cnj.jus.br/atos/detalhar/4876" office:target-frame-name="_top" xlink:show="replace" text:style-name="Internet_20_link" text:visited-style-name="Visited_20_Internet_20_Link"> </text:a></text:p>
      <text:p text:style-name="P15">§ 3º Na cessão parcial, o cessionário assume a condição de cobeneficiário </text:p>
      <text:p text:style-name="P25">do precatório, expedindo-se tantas ordens de pagamento quantos forem os beneficiário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4º O presidente do tribunal poderá delegar o processamento e a análise </text:p>
      <text:p text:style-name="P52">do pedido de registro de cess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2)</text:span></text:span></text:a><text:a xlink:type="simple" xlink:href="https://atos.cnj.jus.br/atos/detalhar/4876" office:target-frame-name="_top" xlink:show="replace" text:style-name="Internet_20_link" text:visited-style-name="Visited_20_Internet_20_Link"> </text:a></text:p>
      <text:p text:style-name="P5"><text:span text:style-name="Default_20_Paragraph_20_Font"><text:span text:style-name="T10"><text:s/></text:span></text:span></text:p>
      <text:p text:style-name="P64"><text:span text:style-name="Default_20_Paragraph_20_Font"><text:span text:style-name="T6">CAPÍTULO III </text:span></text:span></text:p>
      <text:h text:style-name="P370" text:outline-level="1">DA UTILIZAÇÃO DE CRÉDITOS EM PRECATÓRIOS </text:h>
      <text:p text:style-name="P60"><text:a xlink:type="simple" xlink:href="https://atos.cnj.jus.br/atos/detalhar/4876" office:target-frame-name="_top" xlink:show="replace" text:style-name="Internet_20_link" text:visited-style-name="Visited_20_Internet_20_Link"><text:s/></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227">Art. 45-A. É facultada ao credor do precatório, na forma estabelecida pela lei do ente federativo devedor, a utilização de créditos em precatórios originalmente próprios ou adquiridos de terceiros par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232"/>
      <text:list xml:id="list1100070268673304382" text:style-name="L24">
        <text:list-item>
          <text:p text:style-name="P247">– quitação de débitos parcelados ou débitos inscritos em dívida ativa do ente federativo devedor, inclusive em transação resolutiva de litígio, e, subsidiariamente, débitos com a administração autárquica e fundacional do mesmo ent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255"/>
        </text:list-item>
        <text:list-item>
          <text:p text:style-name="P259">– compra de imóveis públicos de propriedade do mesmo ente </text:p>
        </text:list-item>
      </text:list>
      <text:p text:style-name="P52">disponibilizados para vend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p>
      <text:list xml:id="list36387608" text:continue-numbering="true" text:style-name="L24">
        <text:list-item>
          <text:p text:style-name="P175">– pagamento de outorga de delegações de serviços públicos e demais espécies de concessão negocial promovidas pelo mesmo ent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 482, de 19.12.2022)</text:span></text:span></text:a><text:a xlink:type="simple" xlink:href="https://atos.cnj.jus.br/atos/detalhar/4876" office:target-frame-name="_top" xlink:show="replace" text:style-name="Internet_20_link" text:visited-style-name="Visited_20_Internet_20_Link"> </text:a></text:p>
          <text:p text:style-name="P181"/>
        </text:list-item>
        <text:list-item>
          <text:p text:style-name="P260">– aquisição, inclusive minoritária, de participação societária, </text:p>
        </text:list-item>
      </text:list>
      <text:p text:style-name="P24">disponibilizada para venda, do respectivo ente federativo; ou<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p text:style-name="P24"/>
      <text:list xml:id="list36375933" text:continue-numbering="true" text:style-name="L24">
        <text:list-item>
          <text:p text:style-name="P175">– compra de direitos, disponibilizados para cessão, do respectivo ente federativo, inclusive, no caso da União, da antecipação de valores a serem recebidos a título do excedente em óleo em contratos de partilha de petróle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 482, de 19.12.2022)</text:span></text:span></text:a><text:a xlink:type="simple" xlink:href="https://atos.cnj.jus.br/atos/detalhar/4876" office:target-frame-name="_top" xlink:show="replace" text:style-name="Internet_20_link" text:visited-style-name="Visited_20_Internet_20_Link"> </text:a></text:p>
          <text:p text:style-name="P181"/>
        </text:list-item>
      </text:list>
      <text:p text:style-name="P340">Parágrafo único. A utilização dos créditos em precatórios emitidos em face da Fazenda Pública Federal, na forma prevista no caput, é autoaplicável, não <text:soft-page-break/>havendo necessidade de prévia regulamentação em lei.<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341"/>
      <text:p text:style-name="P15">Art. 46. A utilização de créditos em precatórios nas hipóteses previstas no </text:p>
      <text:p text:style-name="P22">artigo anterior não constitui pagamento para fins de ordem cronológica e independe do regime de pagamento a que submetido o precatório, devendo ser realizada no âmbito do Poder Executivo e limitada ao Valor Líquido Disponíve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 482,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e 19.12.2022)</text:span></text:span></text:a><text:a xlink:type="simple" xlink:href="https://atos.cnj.jus.br/atos/detalhar/4876" office:target-frame-name="_top" xlink:show="replace" text:style-name="Internet_20_link" text:visited-style-name="Visited_20_Internet_20_Link"> </text:a></text:p>
      <text:p text:style-name="P74">Art. 46-A. A pedido do beneficiário, o tribunal expedirá Certidão do Valor Líquido Disponível para fins de Utilização do Crédito em Precatório – CVLD, de forma padronizada, contendo todos os dados necessários para a completa identificação do crédito, do precatório e de seu beneficiário, providenciando o bloqueio total do precatório no prazo de validade da CVLD, sem retirá-lo da ordem cronológica, efetuando-se o provisionamento dos valores requisitados, se atingido o momento de seu pagament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15">§ 1º Considera-se Valor Líquido Disponível aquele ainda não liberado ao </text:p>
      <text:p text:style-name="P22">beneficiário, obtido após reserva para pagamento dos tributos incidentes e demais valores já registrados junto ao precatório, como a cessão parcial de crédito, penhora, depósitos de FGTS e honorários advocatícios contratuai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15">§ 2º Os valores relativos à anterior utilização de crédito em precatório, </text:p>
      <text:p text:style-name="P25">devem ser previamente descontados na apuração do Valor Líquido Disponíve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pela Resolução n. 482, de 19.12.2022)</text:span></text:span></text:a><text:a xlink:type="simple" xlink:href="https://atos.cnj.jus.br/atos/detalhar/4876" office:target-frame-name="_top" xlink:show="replace" text:style-name="Internet_20_link" text:visited-style-name="Visited_20_Internet_20_Link"> </text:a></text:p>
      <text:p text:style-name="P15">§ 3º A CVLD terá validade mínima de 60 (sessenta) dias e validade </text:p>
      <text:p text:style-name="P25">máxima de 90 (noventa) dias, não podendo ser efetivados, durante este prazo, registros de cessão, de penhora ou de ato que altere o valor certificad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 482, de 19.12.2022)</text:span></text:span></text:a><text:a xlink:type="simple" xlink:href="https://atos.cnj.jus.br/atos/detalhar/4876" office:target-frame-name="_top" xlink:show="replace" text:style-name="Internet_20_link" text:visited-style-name="Visited_20_Internet_20_Link"> </text:a></text:p>
      <text:p text:style-name="P15">§ 4º Antes da expedição da CVLD deverão estar registradas as utilizações </text:p>
      <text:p text:style-name="P22">anteriores do crédito, as penhoras, as cessões e outros créditos já apresentados e pendentes de registr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15">§ 5º Comunicada pela Fazenda Pública devedora a utilização total ou </text:p>
      <text:p text:style-name="P25">parcial do crédito, o tribunal deve registrar junto ao precatório o valor efetivamente utilizado pelo Poder Executivo, bem como a respectiva data, encerrando-se a validade da CVLD utilizada total ou parcialment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22)</text:span></text:span></text:a><text:a xlink:type="simple" xlink:href="https://atos.cnj.jus.br/atos/detalhar/4876" office:target-frame-name="_top" xlink:show="replace" text:style-name="Internet_20_link" text:visited-style-name="Visited_20_Internet_20_Link"> </text:a></text:p>
      <text:p text:style-name="P15">§ 6º O crédito constante da CVLD poderá quitar, no máximo, o valor </text:p>
      <text:p text:style-name="P24">indicado na certidão. Os valores decorrentes da atualização monetária incidentes entre a data base da CVLD e a data da efetiva utilização do crédito devem ser acrescentados ao precatório, pelo tribunal, quando do pagamento dos valores remanescente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24"/>
      <text:p text:style-name="P15"><text:soft-page-break/>§ 7º O imposto de renda incidente sobre o valor do crédito utilizado </text:p>
      <text:p text:style-name="P25">continua sob responsabilidade do beneficiário do precatório, nos termos da legislação que lhe for aplicáve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022)</text:span></text:span></text:a><text:a xlink:type="simple" xlink:href="https://atos.cnj.jus.br/atos/detalhar/4876" office:target-frame-name="_top" xlink:show="replace" text:style-name="Internet_20_link" text:visited-style-name="Visited_20_Internet_20_Link"> </text:a></text:p>
      <text:p text:style-name="P15">§ 8º Para a efetiva utilização de crédito em precatório adquirido de </text:p>
      <text:p text:style-name="P23">terceiros é necessário o prévio registro da cessão, na forma prevista nesta Resolução, expedindo-se a CVLD em nome do cessionári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15">§ 9º A utilização do crédito em precatório, como previsto neste capítulo, </text:p>
      <text:p text:style-name="P25">acarreta a baixa do valor utilizado, com redução do valor original do precatório, podendo resultar na sua extinção se utilizada a integralidade do crédit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 482, de 19.12.2022)</text:span></text:span></text:a><text:a xlink:type="simple" xlink:href="https://atos.cnj.jus.br/atos/detalhar/4876" office:target-frame-name="_top" xlink:show="replace" text:style-name="Internet_20_link" text:visited-style-name="Visited_20_Internet_20_Link"> </text:a></text:p>
      <text:p text:style-name="P15">§ 10. A compensação operar-se-á no momento em que admitida a sua </text:p>
      <text:p text:style-name="P25">utilização conforme regulamentação do Poder Executivo, ficando, nos termos do<text:a xlink:type="simple" xlink:href="https://www.planalto.gov.br/ccivil_03/_ato2011-2014/2011/lei/l12431.htm" office:target-frame-name="_top" xlink:show="replace" text:style-name="Internet_20_link" text:visited-style-name="Visited_20_Internet_20_Link"> </text:a><text:a xlink:type="simple" xlink:href="https://www.planalto.gov.br/ccivil_03/_ato2011-2014/2011/lei/l12431.htm" office:target-frame-name="_top" xlink:show="replace" text:style-name="Internet_20_link" text:visited-style-name="Visited_20_Internet_20_Link"><text:span text:style-name="Default_20_Paragraph_20_Font"><text:span text:style-name="T2">art. 36</text:span></text:span></text:a><text:a xlink:type="simple" xlink:href="https://www.planalto.gov.br/ccivil_03/_ato2011-2014/2011/lei/l12431.htm" office:target-frame-name="_top" xlink:show="replace" text:style-name="Internet_20_link" text:visited-style-name="Visited_20_Internet_20_Link"><text:span text:style-name="Default_20_Paragraph_20_Font"><text:span text:style-name="T1"> </text:span></text:span></text:a><text:a xlink:type="simple" xlink:href="https://www.planalto.gov.br/ccivil_03/_ato2011-2014/2011/lei/l12431.htm" office:target-frame-name="_top" xlink:show="replace" text:style-name="Internet_20_link" text:visited-style-name="Visited_20_Internet_20_Link"><text:span text:style-name="Default_20_Paragraph_20_Font"><text:span text:style-name="T2">da Lei n. 12.431/2011</text:span></text:span></text:a><text:a xlink:type="simple" xlink:href="https://www.planalto.gov.br/ccivil_03/_ato2011-2014/2011/lei/l12431.htm" office:target-frame-name="_top" xlink:show="replace" text:style-name="Internet_20_link" text:visited-style-name="Visited_20_Internet_20_Link">,</text:a> sob condição resolutória de ulterior disponibilização financeira do recurso pelo tribunal respectivo, que poderá ocorrer, no limite, até o momento originalmente previsto para pagamento do precatóri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15">§ 11. Utilizado todo o Valor Líquido Disponível e remanescendo valores </text:p>
      <text:p text:style-name="P22">relativos às retenções legais na fonte, penhora, cessão, honorários contratuais ou contribuições para o FGTS, o presidente do tribunal, quando disponibilizados os recursos pela entidade federativa devedora, providenciará, observada a ordem cronológica, os recolhimentos legais e os pagamentos devido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15">§ 12. Realizada a quitação integral do precatório será providenciada a sua </text:p>
      <text:p text:style-name="P52">baix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15">§ 13. Os procedimentos para oferta e análise do pedido, bem como a </text:p>
      <text:p text:style-name="P22">efetivação do encontro de contas, serão regulamentados pelo Poder Executivo, observado o disposto nesta Resolu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6"><text:s/></text:p>
      <text:p text:style-name="P51"><text:span text:style-name="Default_20_Paragraph_20_Font"><text:span text:style-name="T6">TÍTULO IV</text:span></text:span> </text:p>
      <text:p text:style-name="P64"><text:span text:style-name="Default_20_Paragraph_20_Font"><text:span text:style-name="T6">DO PAGAMENTO DAS OBRIGAÇÕES DE PEQUENO VALOR</text:span></text:span> </text:p>
      <text:h text:style-name="P367" text:outline-level="1">CAPÍTULO ÚNICO<text:span text:style-name="Default_20_Paragraph_20_Font"><text:span text:style-name="T11"> </text:span></text:span></text:h>
      <text:p text:style-name="P15">Art. 47. O pagamento das requisições de que tratam o<text:a xlink:type="simple" xlink:href="https://www.planalto.gov.br/ccivil_03/leis/leis_2001/l10259.htm" office:target-frame-name="_top" xlink:show="replace" text:style-name="Internet_20_link" text:visited-style-name="Visited_20_Internet_20_Link"> </text:a><text:a xlink:type="simple" xlink:href="https://www.planalto.gov.br/ccivil_03/leis/leis_2001/l10259.htm" office:target-frame-name="_top" xlink:show="replace" text:style-name="Internet_20_link" text:visited-style-name="Visited_20_Internet_20_Link"><text:span text:style-name="Default_20_Paragraph_20_Font"><text:span text:style-name="T2">art. 17, da Lei n.</text:span></text:span></text:a><text:a xlink:type="simple" xlink:href="https://www.planalto.gov.br/ccivil_03/leis/leis_2001/l10259.htm" office:target-frame-name="_top" xlink:show="replace" text:style-name="Internet_20_link" text:visited-style-name="Visited_20_Internet_20_Link"><text:span text:style-name="Default_20_Paragraph_20_Font"><text:span text:style-name="T1"> </text:span></text:span></text:a></text:p>
      <text:p text:style-name="P52"><text:a xlink:type="simple" xlink:href="https://www.planalto.gov.br/ccivil_03/leis/leis_2001/l10259.htm" office:target-frame-name="_top" xlink:show="replace" text:style-name="Internet_20_link" text:visited-style-name="Visited_20_Internet_20_Link"><text:span text:style-name="Default_20_Paragraph_20_Font"><text:span text:style-name="T2">10.259/2011</text:span></text:span></text:a><text:a xlink:type="simple" xlink:href="https://www.planalto.gov.br/ccivil_03/leis/leis_2001/l10259.htm" office:target-frame-name="_top" xlink:show="replace" text:style-name="Internet_20_link" text:visited-style-name="Visited_20_Internet_20_Link">,</text:a> o<text:a xlink:type="simple" xlink:href="https://www.planalto.gov.br/ccivil_03/_ato2007-2010/2009/lei/l12153.htm" office:target-frame-name="_top" xlink:show="replace" text:style-name="Internet_20_link" text:visited-style-name="Visited_20_Internet_20_Link"> </text:a><text:a xlink:type="simple" xlink:href="https://www.planalto.gov.br/ccivil_03/_ato2007-2010/2009/lei/l12153.htm" office:target-frame-name="_top" xlink:show="replace" text:style-name="Internet_20_link" text:visited-style-name="Visited_20_Internet_20_Link"><text:span text:style-name="Default_20_Paragraph_20_Font"><text:span text:style-name="T2">art. 13, inciso I, da Lei n. 12.153/2009</text:span></text:span></text:a><text:a xlink:type="simple" xlink:href="https://www.planalto.gov.br/ccivil_03/_ato2007-2010/2009/lei/l12153.htm" office:target-frame-name="_top" xlink:show="replace" text:style-name="Internet_20_link" text:visited-style-name="Visited_20_Internet_20_Link">,</text:a> e o<text:a xlink:type="simple" xlink:href="https://www.planalto.gov.br/ccivil_03/_ato2015-2018/2015/lei/l13105.htm" office:target-frame-name="_top" xlink:show="replace" text:style-name="Internet_20_link" text:visited-style-name="Visited_20_Internet_20_Link"> </text:a><text:a xlink:type="simple" xlink:href="https://www.planalto.gov.br/ccivil_03/_ato2015-2018/2015/lei/l13105.htm" office:target-frame-name="_top" xlink:show="replace" text:style-name="Internet_20_link" text:visited-style-name="Visited_20_Internet_20_Link"><text:span text:style-name="Default_20_Paragraph_20_Font"><text:span text:style-name="T2">art. 535, § 3º, inciso II, do</text:span></text:span></text:a><text:a xlink:type="simple" xlink:href="https://www.planalto.gov.br/ccivil_03/_ato2015-2018/2015/lei/l13105.htm" office:target-frame-name="_top" xlink:show="replace" text:style-name="Internet_20_link" text:visited-style-name="Visited_20_Internet_20_Link"><text:span text:style-name="Default_20_Paragraph_20_Font"><text:span text:style-name="T1"> </text:span></text:span></text:a><text:a xlink:type="simple" xlink:href="https://www.planalto.gov.br/ccivil_03/_ato2015-2018/2015/lei/l13105.htm" office:target-frame-name="_top" xlink:show="replace" text:style-name="Internet_20_link" text:visited-style-name="Visited_20_Internet_20_Link"><text:span text:style-name="Default_20_Paragraph_20_Font"><text:span text:style-name="T2">Código de Processo Civil</text:span></text:span></text:a><text:a xlink:type="simple" xlink:href="https://www.planalto.gov.br/ccivil_03/_ato2015-2018/2015/lei/l13105.htm" office:target-frame-name="_top" xlink:show="replace" text:style-name="Internet_20_link" text:visited-style-name="Visited_20_Internet_20_Link"> </text:a>será realizado nos termos do presente Títul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204"><text:soft-page-break/>§ 1º Considerar-se-á obrigação de pequeno valor aquela definida em lei da entidade federativa devedora, sendo o mínimo igual ao valor do maior benefício do regime geral de previdência socia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207"/>
      <text:p text:style-name="P159">§ 2<text:span text:style-name="Default_20_Paragraph_20_Font"><text:span text:style-name="T9">o</text:span></text:span> Inexistindo lei, ou em caso de não observância do disposto no § 4<text:span text:style-name="Default_20_Paragraph_20_Font"><text:span text:style-name="T9">o</text:span></text:span> do art. 100 da Constituição Federal, considerar-se-á como obrigação de pequeno valor:</text:p>
      <text:p text:style-name="P160"><text:s/></text:p>
      <text:list xml:id="list1189262471580203848" text:style-name="L25">
        <text:list-item>
          <text:p text:style-name="P243">– 60 (sessenta) salários-mínimos, se devedora a fazenda federa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ada pela Resolução n. 482, de 19.12.2022)</text:span></text:span></text:a><text:a xlink:type="simple" xlink:href="https://atos.cnj.jus.br/atos/detalhar/4876" office:target-frame-name="_top" xlink:show="replace" text:style-name="Internet_20_link" text:visited-style-name="Visited_20_Internet_20_Link"> </text:a></text:p>
          <text:p text:style-name="P250"/>
        </text:list-item>
        <text:list-item>
          <text:p text:style-name="P133">– 40 (quarenta) salários-mínimos, se devedora a fazenda estadual ou </text:p>
        </text:list-item>
      </text:list>
      <text:p text:style-name="P22">distrital; e </text:p>
      <text:list xml:id="list36370740" text:continue-numbering="true" text:style-name="L25">
        <text:list-item>
          <text:p text:style-name="P138">– 30 (trinta) salários-mínimos, se devedora a fazenda municipal. </text:p>
        </text:list-item>
      </text:list>
      <text:p text:style-name="P348"><draw:g text:anchor-type="paragraph" draw:z-index="3" draw:name="Group 55345" draw:style-name="gr1"><draw:custom-shape draw:name="Shape 67289" draw:style-name="gr2" svg:width="12.5cm" svg:height="0.5cm" svg:x="2.501cm" svg:y="-0.508cm"><text:p/><draw:enhanced-geometry svg:viewBox="0 0 4500118 179832" draw:text-areas="?f8 ?f10 ?f9 ?f11" draw:type="non-primitive" draw:enhanced-path="M 0 0 L 4500118 0 4500118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118"/><draw:equation draw:name="f7" draw:formula="?f4 / 179832"/><draw:equation draw:name="f8" draw:formula="0 / ?f6"/><draw:equation draw:name="f9" draw:formula="4500118 / ?f6"/><draw:equation draw:name="f10" draw:formula="0 / ?f7"/><draw:equation draw:name="f11" draw:formula="179832 / ?f7"/></draw:enhanced-geometry></draw:custom-shape><draw:custom-shape draw:name="Shape 67290" draw:style-name="gr2" svg:width="15.003cm" svg:height="0.5cm" svg:x="0cm" svg:y="-0.021cm"><text:p/><draw:enhanced-geometry svg:viewBox="0 0 5400802 179832" draw:text-areas="?f8 ?f10 ?f9 ?f11" draw:type="non-primitive" draw:enhanced-path="M 0 0 L 5400802 0 5400802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802"/><draw:equation draw:name="f7" draw:formula="?f4 / 179832"/><draw:equation draw:name="f8" draw:formula="0 / ?f6"/><draw:equation draw:name="f9" draw:formula="5400802 / ?f6"/><draw:equation draw:name="f10" draw:formula="0 / ?f7"/><draw:equation draw:name="f11" draw:formula="179832 / ?f7"/></draw:enhanced-geometry></draw:custom-shape><draw:custom-shape draw:name="Shape 67291" draw:style-name="gr2" svg:width="3.4cm" svg:height="0.5cm" svg:x="0cm" svg:y="0.466cm"><text:p/><draw:enhanced-geometry svg:viewBox="0 0 1224077 179832" draw:text-areas="?f8 ?f10 ?f9 ?f11" draw:type="non-primitive" draw:enhanced-path="M 0 0 L 1224077 0 1224077 179832 0 1798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77"/><draw:equation draw:name="f7" draw:formula="?f4 / 179832"/><draw:equation draw:name="f8" draw:formula="0 / ?f6"/><draw:equation draw:name="f9" draw:formula="1224077 / ?f6"/><draw:equation draw:name="f10" draw:formula="0 / ?f7"/><draw:equation draw:name="f11" draw:formula="179832 / ?f7"/></draw:enhanced-geometry></draw:custom-shape></draw:g><text:span text:style-name="Default_20_Paragraph_20_Font"><text:span text:style-name="T12">§ 3</text:span></text:span><text:span text:style-name="Default_20_Paragraph_20_Font"><text:span text:style-name="T13">o</text:span></text:span><text:span text:style-name="Default_20_Paragraph_20_Font"><text:span text:style-name="T12"> Os valores definidos nos termos dos §§ 1</text:span></text:span><text:span text:style-name="Default_20_Paragraph_20_Font"><text:span text:style-name="T13">o</text:span></text:span><text:span text:style-name="Default_20_Paragraph_20_Font"><text:span text:style-name="T12"> e 2</text:span></text:span><text:span text:style-name="Default_20_Paragraph_20_Font"><text:span text:style-name="T13">o</text:span></text:span><text:span text:style-name="Default_20_Paragraph_20_Font"><text:span text:style-name="T12"> deste artigo observarão a data do trânsito em julgado da fase de conhecimento.</text:span></text:span><text:a xlink:type="simple" xlink:href="https://atos.cnj.jus.br/atos/detalhar/4210" office:target-frame-name="_top" xlink:show="replace" text:style-name="Internet_20_link" text:visited-style-name="Visited_20_Internet_20_Link"><text:span text:style-name="Default_20_Paragraph_20_Font"> </text:span></text:a><text:a xlink:type="simple" xlink:href="https://atos.cnj.jus.br/atos/detalhar/4210" office:target-frame-name="_top" xlink:show="replace" text:style-name="Internet_20_link" text:visited-style-name="Visited_20_Internet_20_Link"><text:span text:style-name="Default_20_Paragraph_20_Font">(redação</text:span></text:a><text:a xlink:type="simple" xlink:href="https://atos.cnj.jus.br/atos/detalhar/4210" office:target-frame-name="_top" xlink:show="replace" text:style-name="Internet_20_link" text:visited-style-name="Visited_20_Internet_20_Link"><text:span text:style-name="Default_20_Paragraph_20_Font"> </text:span></text:a><text:a xlink:type="simple" xlink:href="https://atos.cnj.jus.br/atos/detalhar/4210" office:target-frame-name="_top" xlink:show="replace" text:style-name="Internet_20_link" text:visited-style-name="Visited_20_Internet_20_Link"><text:span text:style-name="Default_20_Paragraph_20_Font">dada pela Resolução n.</text:span></text:a><text:a xlink:type="simple" xlink:href="https://atos.cnj.jus.br/atos/detalhar/4210" office:target-frame-name="_top" xlink:show="replace" text:style-name="Internet_20_link" text:visited-style-name="Visited_20_Internet_20_Link"><text:span text:style-name="Default_20_Paragraph_20_Font"><text:span text:style-name="T14"> </text:span></text:span></text:a><text:a xlink:type="simple" xlink:href="https://atos.cnj.jus.br/atos/detalhar/4210" office:target-frame-name="_top" xlink:show="replace" text:style-name="Internet_20_link" text:visited-style-name="Visited_20_Internet_20_Link"><text:span text:style-name="Default_20_Paragraph_20_Font"><text:span text:style-name="T15">438, de 28.10.2021)</text:span></text:span></text:a><text:a xlink:type="simple" xlink:href="https://atos.cnj.jus.br/atos/detalhar/4210" office:target-frame-name="_top" xlink:show="replace" text:style-name="Internet_20_link" text:visited-style-name="Visited_20_Internet_20_Link"> </text:a></text:p>
      <text:p text:style-name="P349"/>
      <text:p text:style-name="P15">Art. 48. O beneficiário poderá renunciar a parcela do crédito, de forma </text:p>
      <text:p text:style-name="P25">expressa, com a finalidade de enquadramento no limite da requisição de pequeno valor.<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65">Parágrafo único. O pedido será encaminhado ao juízo da execução, mesmo que expedido o ofício precatório. </text:p>
      <text:p text:style-name="P166"/>
      <text:p text:style-name="P15">Art. 49. A ordem de pagamento será determinada pelo juiz do </text:p>
      <text:p text:style-name="P25">cumprimento de sentença, dirigida à autoridade na pessoa de quem o ente público foi citado para o processo, com prazo de 2 (dois) meses para providenciar a disponibilização dos recursos necessário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350">§ 1º Da requisição constarão os dados indicados no art. 6º desta Resolução, no que couber.<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351"/>
      <text:p text:style-name="P350">§ 2<text:span text:style-name="Default_20_Paragraph_20_Font"><text:span text:style-name="T9">o</text:span></text:span> Compete ao juízo da execução decidir eventuais incidentes, realizar o pagamento e, desatendida a ordem, determinar imediatamente o sequestro do numerário suficiente ao cumprimento da decisão, dispensada a audiência da Fazenda Pública, sem prejuízo da adoção de medidas previstas no art. 139, inciso IV, do Código de Processo Civil. </text:p>
      <text:p text:style-name="P351"/>
      <text:p text:style-name="P350">§ 3<text:span text:style-name="Default_20_Paragraph_20_Font"><text:span text:style-name="T9">o</text:span></text:span> O sequestro alcançará o valor atualizado do crédito requisitado, sobre o qual incidirão também juros de mora. </text:p>
      <text:p text:style-name="P351"/>
      <text:p text:style-name="P15">§ 4<text:span text:style-name="Default_20_Paragraph_20_Font"><text:span text:style-name="T9">o</text:span></text:span> A requisição poderá ser apresentada ao tribunal, havendo </text:p>
      <text:p text:style-name="P24">descentralização de recursos orçamentários pela Fazenda Pública para tal fim, na forma de convênio ou de lei própria. </text:p>
      <text:p text:style-name="P24"/>
      <text:p text:style-name="P15"><text:soft-page-break/>Art. 50. No que couber, aplica-se à requisição de pequeno valor as </text:p>
      <text:p text:style-name="P52">disposições desta Resolução sobr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list xml:id="list9072353053291244278" text:style-name="L26">
        <text:list-item>
          <text:p text:style-name="P123">– atualização monetária; </text:p>
        </text:list-item>
        <text:list-item>
          <text:p text:style-name="P120">– juros de mora; </text:p>
        </text:list-item>
        <text:list-item>
          <text:p text:style-name="P102">– cessão, penhora e honorários contratuai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list-item>
        <text:list-item>
          <text:p text:style-name="P113">– revisão de cálculos; </text:p>
        </text:list-item>
        <text:list-item>
          <text:p text:style-name="P109">– retenção e repasse de tributos; e </text:p>
        </text:list-item>
        <text:list-item>
          <text:p text:style-name="P109">– pagamento ao credor. </text:p>
        </text:list-item>
      </text:list>
      <text:p text:style-name="P9"><text:s/></text:p>
      <text:p text:style-name="P51"><text:s/><text:span text:style-name="Default_20_Paragraph_20_Font"><text:span text:style-name="T6">TÍTULO V</text:span></text:span> </text:p>
      <text:p text:style-name="P75"><text:span text:style-name="Default_20_Paragraph_20_Font"><text:span text:style-name="T6">DAS DISPO</text:span></text:span><text:span text:style-name="Default_20_Paragraph_20_Font"><text:span text:style-name="T6">SIÇÕES TRANSITÓRIAS E FINAIS </text:span></text:span><text:s/></text:p>
      <text:p text:style-name="P53"><text:span text:style-name="Default_20_Paragraph_20_Font"><text:span text:style-name="T6">CAPÍTULO I</text:span></text:span> </text:p>
      <text:p text:style-name="P76"><text:span text:style-name="Default_20_Paragraph_20_Font"><text:span text:style-name="T6">DO REGIME ESPECIAL DE PAGAMENTO DE PRECATÓRIOS </text:span></text:span><text:s/></text:p>
      <text:p text:style-name="P59"><text:span text:style-name="Default_20_Paragraph_20_Font"><text:span text:style-name="T6">Seção I</text:span></text:span> </text:p>
      <text:h text:style-name="P371" text:outline-level="1">Das Disposições Gerais<text:span text:style-name="Default_20_Paragraph_20_Font"><text:span text:style-name="T11"> </text:span></text:span></text:h>
      <text:p text:style-name="P15">Art. 51. Os Estados, o Distrito Federal e os Municípios que, em 25 de </text:p>
      <text:p text:style-name="P22">março de 2015, estavam em mora na quitação de precatórios vencidos, relativos às suas administrações direta e indireta, farão os pagamentos conforme as normas deste Título, observadas as regras do regime especial presentes nos arts. 101 a 105 do ADCT. </text:p>
      <text:p text:style-name="P15">§ 1º O débito de que trata este Capítulo corresponde à soma de todos os </text:p>
      <text:p text:style-name="P22">precatórios que foram ou vierem a ser requisitados até 2 de abril do penúltimo ano de vigência do regime especia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p text:style-name="P15">§ 2<text:span text:style-name="Default_20_Paragraph_20_Font"><text:span text:style-name="T9">o</text:span></text:span> A dívida de precatórios sujeita ao regime especial não se confunde </text:p>
      <text:p text:style-name="P28">com o valor não liberado pelo ente devedor para sua amortização. </text:p>
      <text:p text:style-name="P15">Art. 52. No que couber, serão aplicadas as regras do regime ordinário ao </text:p>
      <text:p text:style-name="P24">pagamento dos precatórios submetidos ao regime especial, sobretudo as referentes à cessão, à penhora de crédito, à utilização de créditos em precatórios, à atualização monetária, ao pagamento ao beneficiário, inclusive de honorários contratuais, à revisão e impugnação de cálculos e à retenção de tributos na fonte e seu recolhiment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ada pela Resolução n. 482, de 19.12.2022)</text:span></text:span></text:a><text:a xlink:type="simple" xlink:href="https://atos.cnj.jus.br/atos/detalhar/4876" office:target-frame-name="_top" xlink:show="replace" text:style-name="Internet_20_link" text:visited-style-name="Visited_20_Internet_20_Link"> </text:a></text:p>
      <text:p text:style-name="P224"><text:soft-page-break/>Art. 53. A lista de ordem cronológica, cuja elaboração compete ao Tribunal de Justiça, conterá todos os precatórios devidos pela administração direta e pelas entidades da administração indireta do ente devedor, abrangendo as requisições originárias da jurisdição estadual, trabalhista, federal e militar. </text:p>
      <text:p text:style-name="P226"/>
      <text:p text:style-name="P40">§ 1º O Tribunal Regional do Trabalho, o Tribunal Regional Federal e o Tribunal de Justiça Militar encaminharão ao Tribunal de Justiça, até o dia 25 de maio, relação contendo a identificação do ente federativo sujeito ao regime especial, e os valores efetivamente requisitado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2º Prestadas as informações do parágrafo anterior, o Tribunal de Justiça </text:p>
      <text:p text:style-name="P23">publicará a lista de ordem cronológica dos pagamentos, encaminhando-a aos demais tribunai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44">§ 3º Faculta-se ao Tribunal de Justiça, de comum acordo com o Tribunal Regional do Trabalho, Tribunal Regional Federal e Tribunal de Justiça Militar, optar pela manutenção das listas de pagamento junto a cada tribunal de origem dos precatórios, devend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list xml:id="list555874330339149479" text:style-name="L27">
        <text:list-item>
          <text:p text:style-name="P143">– a lista separada observar, no que couber, o disposto no <text:span text:style-name="Default_20_Paragraph_20_Font"><text:span text:style-name="T17">caput</text:span></text:span> deste </text:p>
        </text:list-item>
      </text:list>
      <text:p text:style-name="P22">artigo; e </text:p>
      <text:list xml:id="list36387216" text:continue-numbering="true" text:style-name="L27">
        <text:list-item>
          <text:p text:style-name="P143">– o pagamento dos precatórios a cargo de cada tribunal ficar </text:p>
        </text:list-item>
      </text:list>
      <text:p text:style-name="P68">condicionado à observância da lista separada, bem como ao repasse mensal de recursos a ser realizado pelo Tribunal de Justiça, considerando a proporcionalidade do montante do débito presente em cada tribunal. </text:p>
      <text:p text:style-name="P15">§ 4<text:span text:style-name="Default_20_Paragraph_20_Font"><text:span text:style-name="T9">o</text:span></text:span> Em qualquer caso, e para exclusivo fim de acompanhamento do </text:p>
      <text:p text:style-name="P25">pagamento dos precatórios de cada entidade, faculta-se aos tribunais manter listas de ordem cronológica elaboradas por entidade devedora. </text:p>
      <text:p text:style-name="P43">Art. 54. Para a gestão do regime de que trata este Capítulo, o Tribunal de Justiça encaminhará, até 20 de dezembro, ao Tribunal Regional do Trabalho, ao Tribunal Regional Federal e ao Tribunal de Justiça Militar a relação dos entes devedores submetidos ao regime especial, acompanhada dos valores por eles devidos no exercício seguinte, e o plano anual de pagamento homologado. </text:p>
      <text:p text:style-name="P11"><text:s/></text:p>
      <text:p text:style-name="P61"><text:span text:style-name="Default_20_Paragraph_20_Font"><text:span text:style-name="T6">Seção II</text:span></text:span> </text:p>
      <text:h text:style-name="P367" text:outline-level="1">Das Contas Especiais<text:span text:style-name="Default_20_Paragraph_20_Font"><text:span text:style-name="T11"> </text:span></text:span></text:h>
      <text:p text:style-name="P54"><text:a xlink:type="simple" xlink:href="https://atos.cnj.jus.br/atos/detalhar/4876" office:target-frame-name="_top" xlink:show="replace" text:style-name="Internet_20_link" text:visited-style-name="Visited_20_Internet_20_Link"><text:s/></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326">Art. 55. Compete ao Presidente do Tribunal de Justiça a administração das contas de que trata o art. 101 do ADCT. </text:p>
      <text:p text:style-name="P327"/>
      <text:p text:style-name="P15">§ 1<text:span text:style-name="Default_20_Paragraph_20_Font"><text:span text:style-name="T9">o</text:span></text:span> Para cada ente devedor serão abertas duas contas, dispensada a </text:p>
      <text:p text:style-name="P25"><text:soft-page-break/>abertura da segunda, caso o ente não tenha formalizado e regulamentado, em norma própria, opção de pagamento por acordo direto. </text:p>
      <text:p text:style-name="P15">§ 2º A primeira conta deve ser utilizada para pagamento de precatórios da </text:p>
      <text:p text:style-name="P25">ordem cronológica, inclusive os relativos à parcela superpreferencia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15">§ 3º A segunda conta será utilizada para pagamento dos acordos </text:p>
      <text:p text:style-name="P52">direto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308">§ 4º Havendo convênio para separação de listas de que trata o art. 53, § 3º, desta Resolução, o Tribunal de Justiça poderá abrir apenas uma conta, sobre o saldo da qua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310"/>
      <text:list xml:id="list3264516187219349157" text:style-name="L28">
        <text:list-item>
          <text:p text:style-name="P248">– deverá ser realizado mensalmente o rateio e a transferência dos valores devidos ao pagamento de precatórios pelo Tribunal Regional do Trabalho, Tribunal Regional Federal e Tribunal de Justiça Militar; 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256"/>
        </text:list-item>
        <text:list-item>
          <text:p text:style-name="P193">– serão transferidos para a(s) conta(s) de que tratam os parágrafos </text:p>
        </text:list-item>
      </text:list>
      <text:p text:style-name="P22">anteriores os recursos que, após rateio, couberem para o pagamento dos precatórios processados pela justiça estadua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340">§ 5º Os tribunais poderão firmar convênios para operar as contas especiais, mediante repasse de percentual a ser definido no respectivo instrumento quanto aos ganhos auferidos com as aplicações financeiras realizadas com os valores depositados, observadas as seguintes regra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341"/>
      <text:list xml:id="list5774997040564125213" text:style-name="L29">
        <text:list-item>
          <text:p text:style-name="P178">– para os fins do caput deste artigo, faculta-se aos tribunais a contratação de bancos oficiais ou, não aceitando o critério preferencial proposto pelo legislador, de bancos privados, hipótese em que serão observadas a realidade do caso concreto, as normas inerentes ao procedimento licitatório e os regramentos legais e princípios constitucionais aplicávei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187"/>
        </text:list-item>
        <text:list-item>
          <text:p text:style-name="P352">– inexistindo convênio para separação de listas, os ganhos auferidos nos termos deste artigo deverão sofrer rateio conforme a proporcionalidade do montante do débito presente em cada tribuna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353"/>
        </text:list-item>
      </text:list>
      <text:p text:style-name="P15">Art. 56. Restando saldo na segunda conta ao fim do exercício financeiro, </text:p>
      <text:p text:style-name="P35">e inexistindo beneficiários habilitados a pagamento por acordo direto, o tribunal transferirá os recursos correspondentes para a conta da ordem cronológic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pela Resolução n. 482, de 19.12.2022)</text:span></text:span></text:a><text:a xlink:type="simple" xlink:href="https://atos.cnj.jus.br/atos/detalhar/4876" office:target-frame-name="_top" xlink:show="replace" text:style-name="Internet_20_link" text:visited-style-name="Visited_20_Internet_20_Link"> </text:a></text:p>
      <text:p text:style-name="P59"><text:span text:style-name="Default_20_Paragraph_20_Font"><text:span text:style-name="T6">Seção III</text:span></text:span> </text:p>
      <text:p text:style-name="P60"><text:a xlink:type="simple" xlink:href="https://atos.cnj.jus.br/atos/detalhar/4876" office:target-frame-name="_top" xlink:show="replace" text:style-name="Internet_20_link" text:visited-style-name="Visited_20_Internet_20_Link"><text:s/></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h text:style-name="P372" text:outline-level="1"><text:soft-page-break/>Do Comitê Gestor<text:span text:style-name="Default_20_Paragraph_20_Font"><text:span text:style-name="T11"> <text:s/></text:span></text:span></text:h>
      <text:p text:style-name="P54"><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2022)</text:span></text:span></text:a><text:a xlink:type="simple" xlink:href="https://atos.cnj.jus.br/atos/detalhar/4876" office:target-frame-name="_top" xlink:show="replace" text:style-name="Internet_20_link" text:visited-style-name="Visited_20_Internet_20_Link"> </text:a></text:p>
      <text:p text:style-name="P50">Art. 57. O Presidente do Tribunal de Justiça contará com o auxílio de um Comitê Gestor, composto pelos magistrados designados pela Presidência dos tribunais para a gestão dos precatórios no âmbito de cada Cort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p text:style-name="P19">§ 1<text:span text:style-name="Default_20_Paragraph_20_Font"><text:span text:style-name="T9">o</text:span></text:span> Compete ao Comitê Gestor: </text:p>
      <text:list xml:id="list5832587864656569536" text:style-name="L30">
        <text:list-item>
          <text:p text:style-name="P244">– promover a integração entre os tribunais membros, garantindo a </text:p>
        </text:list-item>
      </text:list>
      <text:p text:style-name="P22">transparência de informações e demais dados afetos ao cumprimento do regime especial; </text:p>
      <text:list xml:id="list36383385" text:continue-numbering="true" text:style-name="L30">
        <text:list-item>
          <text:p text:style-name="P176">– acompanhar o fluxo de amortizações e aportes promovidos pelo ente devedor, bem como dos pagamentos de precatórios realizados pelos tribunais, mediante acesso ao processo administrativo de acompanhamento de cumprimento do regime especial de cada ente devedor; </text:p>
          <text:p text:style-name="P182"/>
        </text:list-item>
        <text:list-item>
          <text:p text:style-name="P230">– emitir parecer acerca de impugnação relativa ao posicionamento do precatório e à cronologia dos pagamentos, em caso de não opção pela separação de listas de pagamento; </text:p>
          <text:p text:style-name="P235"/>
        </text:list-item>
        <text:list-item>
          <text:p text:style-name="P266">– acompanhar e fiscalizar a execução do plano anual de pagamento; e </text:p>
        </text:list-item>
        <text:list-item>
          <text:p text:style-name="P244">– auxiliar na gestão das contas especiais, propondo medidas para a regularização de repasses financeiros. </text:p>
        </text:list-item>
        <text:list-item>
          <text:p text:style-name="P251"/>
        </text:list-item>
      </text:list>
      <text:p text:style-name="P41">§ 2º O Comitê Gestor será presidido pelo magistrado vinculado ao Tribunal de Justiça e deliberará por maioria de voto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p>
      <text:p text:style-name="P52"><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p text:style-name="P354"><text:s/><text:span text:style-name="Default_20_Paragraph_20_Font"><text:span text:style-name="T6">Seção IV</text:span></text:span> <text:s/></text:p>
      <text:p text:style-name="P54"><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h text:style-name="P363" text:outline-level="1">Amortização da Dívida de Precatórios<text:span text:style-name="Default_20_Paragraph_20_Font"><text:span text:style-name="T11"> </text:span></text:span></text:h>
      <text:p text:style-name="P15">Art. 58. O débito de precatórios sujeito ao regime especial será quitado </text:p>
      <text:p text:style-name="P32">mediante as seguintes formas de amortização: </text:p>
      <text:list xml:id="list8863208675396548798" text:style-name="L31">
        <text:list-item>
          <text:p text:style-name="P267">– depósito mensal obrigatório da parcela de que trata o art. 101 do ADCT; </text:p>
        </text:list-item>
        <text:list-item>
          <text:p text:style-name="P238">– transferência de recursos para as contas especiais decorrentes do uso facultativo de: </text:p>
        </text:list-item>
      </text:list>
      <text:list xml:id="list1993971525422007372" text:style-name="L32">
        <text:list-item>
          <text:p text:style-name="P88"><text:soft-page-break/>valores de depósitos judiciais e depósitos administrativos em dinheiro, referentes a processos judiciais ou administrativos, tributários ou não tributários, nos quais sejam partes os Estados, o Distrito Federal ou os Municípios, e as respectivas autarquias, fundações e empresas estatais dependentes; </text:p>
          <text:p text:style-name="P88"/>
        </text:list-item>
        <text:list-item>
          <text:p text:style-name="P124">demais depósitos judiciais da localidade sob jurisdição do respectivo Tribunal de Justiça; </text:p>
        </text:list-item>
        <text:list-item>
          <text:p text:style-name="P106">empréstimos; e </text:p>
        </text:list-item>
        <text:list-item>
          <text:p text:style-name="P88">valores de depósitos em precatórios e requisições judiciais para </text:p>
        </text:list-item>
      </text:list>
      <text:p text:style-name="P22">pagamento de obrigação de pequeno valor efetuados até 31 de dezembro de 2009, e ainda não levantados pelo beneficiário. </text:p>
      <text:p text:style-name="P212"><text:s/><text:span text:style-name="Default_20_Paragraph_20_Font"><text:span text:style-name="T6">Subseção I</text:span></text:span> </text:p>
      <text:h text:style-name="P369" text:outline-level="1">Da Amortização Mensal<text:span text:style-name="Default_20_Paragraph_20_Font"><text:span text:style-name="T11"> </text:span></text:span></text:h>
      <text:p text:style-name="P40">Art. 59. O depósito de que trata o art. 101 do ADCT corresponderá a 1/12 (um doze avos) do valor calculado percentualmente sobre a Receita Corrente Líquida – RCL do ente devedor, apurada no segundo mês anterior ao do depósito, considerado o total da dívida de precatórios. </text:p>
      <text:p text:style-name="P15">§ 1º O percentual de que trata o caput deste artigo deverá ser suficiente à </text:p>
      <text:p text:style-name="P25">quitação do débito de precatórios apresentados regularmente até 2 de abril do penúltimo ano de vigência do regime especial, recalculado anualment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15">§ 2º Quando variável o percentual de que trata o parágrafo anterior, será </text:p>
      <text:p text:style-name="P22">devido, a título de percentual mínimo, aquele praticado pelo ente devedor na data da entrada em vigor do regime especial previsto no<text:a xlink:type="simple" xlink:href="https://www.planalto.gov.br/ccivil_03/constituicao/constituicao.htm#adct" office:target-frame-name="_top" xlink:show="replace" text:style-name="Internet_20_link" text:visited-style-name="Visited_20_Internet_20_Link"> </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rt. 101 do Ato das Disposições</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Constitucionais Transitórias </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 </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DCT</text:span></text:span></text:a><text:a xlink:type="simple" xlink:href="https://www.planalto.gov.br/ccivil_03/constituicao/constituicao.htm#adct" office:target-frame-name="_top" xlink:show="replace" text:style-name="Internet_20_link" text:visited-style-name="Visited_20_Internet_20_Link">.</text: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15">§ 3º A revisão anual do percentual de que trata o § 1º considerará:<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text:list xml:id="list613103520423267107" text:style-name="L33">
        <text:list-item>
          <text:p text:style-name="P194">– o saldo devedor projetado em 31 de dezembro do ano corrente, </text:p>
        </text:list-item>
      </text:list>
      <text:p text:style-name="P23">composto inclusive de eventuais diferenças apuradas em relação ao percentual da RCL devido em conformidade com o disposto no<text:a xlink:type="simple" xlink:href="https://www.planalto.gov.br/ccivil_03/constituicao/constituicao.htm#adct" office:target-frame-name="_top" xlink:show="replace" text:style-name="Internet_20_link" text:visited-style-name="Visited_20_Internet_20_Link"> </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rt. 101 do ADCT</text:span></text:span></text:a><text:a xlink:type="simple" xlink:href="https://www.planalto.gov.br/ccivil_03/constituicao/constituicao.htm#adct" office:target-frame-name="_top" xlink:show="replace" text:style-name="Internet_20_link" text:visited-style-name="Visited_20_Internet_20_Link">;</text: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list xml:id="list36359384" text:continue-numbering="true" text:style-name="L33">
        <text:list-item>
          <text:p text:style-name="P262">– a dedução dos valores das amortizações mensais a serem feitas até o final do exercício corrente, bem como do valor das amortizações efetivamente realizadas junto à dívida consolidada de precatórios; 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252"/>
        </text:list-item>
        <text:list-item>
          <text:p text:style-name="P195">– a divisão do resultado pelo número de meses faltantes para o prazo </text:p>
        </text:list-item>
      </text:list>
      <text:p text:style-name="P24"><text:soft-page-break/>fixado no<text:a xlink:type="simple" xlink:href="https://www.planalto.gov.br/ccivil_03/constituicao/constituicao.htm#adct" office:target-frame-name="_top" xlink:show="replace" text:style-name="Internet_20_link" text:visited-style-name="Visited_20_Internet_20_Link"> </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rt. 101 do ADCT</text:span></text:span></text:a><text:a xlink:type="simple" xlink:href="https://www.planalto.gov.br/ccivil_03/constituicao/constituicao.htm#adct" office:target-frame-name="_top" xlink:show="replace" text:style-name="Internet_20_link" text:visited-style-name="Visited_20_Internet_20_Link">,</text:a> incluídos no cálculo da dívida os precatórios que ingressaram no exercício orçamentário do ano seguint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p text:style-name="P24"/>
      <text:p text:style-name="P15">§ 4º Às entidades superendividadas, ou seja, aquelas que possuem </text:p>
      <text:p text:style-name="P25">comprometimento mensal superior a 5% (cinco por cento) da RCL, é facultada a observância de repasse mensal de recursos, incluídos neste os orçamentários e os adicionais, não inferior a 5% (cinco por cento) da RC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p text:style-name="P161"/>
      <text:p text:style-name="P162">Subseção II<text:span text:style-name="Default_20_Paragraph_20_Font"><text:span text:style-name="T11"> </text:span></text:span></text:p>
      <text:p text:style-name="P27"><text:span text:style-name="Default_20_Paragraph_20_Font"><text:span text:style-name="T6">Da Amortização pelo Uso Facultativo e Adicional de Recursos Não Orçamentários.</text:span></text:span> </text:p>
      <text:p text:style-name="P15">Art. 60. O uso dos depósitos para a amortização da dívida de precatórios </text:p>
      <text:p text:style-name="P39">será realizado na forma do § 2<text:span text:style-name="Default_20_Paragraph_20_Font"><text:span text:style-name="T9">o</text:span></text:span>, incisos I e II, do art. 101 do ADCT. <text:s/></text:p>
      <text:p text:style-name="P15">Art. 61. Havendo disponibilidade financeira na conta especial, decorrente </text:p>
      <text:p text:style-name="P22">de empréstimo, o Tribunal de Justiça promoverá o imediato recálculo do valor da parcela relativa à amortização mensal, respeitado o pagamento do percentual mínim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ada pela Resolu</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ção n. 482, de 19.12.2022)</text:span></text:span></text:a><text:a xlink:type="simple" xlink:href="https://atos.cnj.jus.br/atos/detalhar/4876" office:target-frame-name="_top" xlink:show="replace" text:style-name="Internet_20_link" text:visited-style-name="Visited_20_Internet_20_Link"> </text:a></text:p>
      <text:p text:style-name="P15">Parágrafo único. Na hipótese de toda a dívida de precatórios ser quitada </text:p>
      <text:p text:style-name="P68">em razão do empréstimo, o Tribunal de Justiça declarará cumprido o regime especial em relação ao ente devedor, comunicando o fato aos demais tribunais integrantes do Comitê Gestor.<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2.2022)</text:span></text:span></text:a><text:a xlink:type="simple" xlink:href="https://atos.cnj.jus.br/atos/detalhar/4876" office:target-frame-name="_top" xlink:show="replace" text:style-name="Internet_20_link" text:visited-style-name="Visited_20_Internet_20_Link"> </text:a></text:p>
      <text:p text:style-name="P15">Art. 62. Os recursos ainda não levantados e oriundos do depósito de </text:p>
      <text:p text:style-name="P25">precatórios e requisições de pagamento de obrigações de pequeno valor, efetuados até 31 de dezembro de 2009, serão transferidos para as contas especiais, após requerimento do ente devedor. </text:p>
      <text:p text:style-name="P15">§ 1º O presidente do tribunal comunicará ao juízo da execução sobre o </text:p>
      <text:p text:style-name="P25">pedido de cancelamento de precatório ou requisição de pequeno valor, solicitando a notificação do respectivo beneficiário para que providencie o levantamento dos valores em até 30 (trinta) dia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2º A manutenção ou o cancelamento de ambas as modalidades de </text:p>
      <text:p text:style-name="P25">requisição será decidido pelo juízo da execução, que deverá cientificar o presidente do tribunal em até 10 (dez) dia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3º Consideram-se excluídos do cancelamento de que trata este artigo os </text:p>
      <text:p text:style-name="P22">depósitos sobre os quais exista ordem judicial suspendendo ou sustando a liberação dos respectivos valores, cabendo ao magistrado comunicar à instituição financeira depositári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text:soft-page-break/>Art. 63. O cancelamento e a baixa das obrigações nos termos do artigo </text:p>
      <text:p text:style-name="P24">anterior asseguram a revalidação das requisições pelos juízos da execução, a requerimento do credor, após a oitiva da entidade devedora e garantida a atualização na forma desta Resolução, caso em qu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24"/>
      <text:list xml:id="list8491198009783334383" text:style-name="L34">
        <text:list-item>
          <text:p text:style-name="P240">o precatório reassumirá a posição de ordem cronológica original; </text:p>
        </text:list-item>
        <text:list-item>
          <text:p text:style-name="P245">será expedida nova requisição de pequeno valor, ainda que o montante devido ultrapasse o teto definido para essa modalidade para o ente devedor; e<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redação</text:span></text:span></text:a><text:a xlink:type="simple" xlink:href="https://atos.cnj.jus.br/atos/detalhar/4451" office:target-frame-name="_top" xlink:show="replace" text:style-name="Internet_20_link" text:visited-style-name="Visited_20_Internet_20_Link"><text:span text:style-name="Default_20_Paragraph_20_Font"><text:span text:style-name="T1"> </text:span></text:span></text:a><text:a xlink:type="simple" xlink:href="https://atos.cnj.jus.br/atos/detalhar/4451" office:target-frame-name="_top" xlink:show="replace" text:style-name="Internet_20_link" text:visited-style-name="Visited_20_Internet_20_Link"><text:span text:style-name="Default_20_Paragraph_20_Font"><text:span text:style-name="T2">dada pela Resolução n. 448, de 25.3.2022)</text:span></text:span></text:a><text:a xlink:type="simple" xlink:href="https://atos.cnj.jus.br/atos/detalhar/4451" office:target-frame-name="_top" xlink:show="replace" text:style-name="Internet_20_link" text:visited-style-name="Visited_20_Internet_20_Link"> </text:a></text:p>
          <text:p text:style-name="P253"/>
        </text:list-item>
        <text:list-item>
          <text:p text:style-name="P245">além dos requisitos próprios, o requisitório revalidado conterá, </text:p>
        </text:list-item>
      </text:list>
      <text:p text:style-name="P22">independentemente da modalidade a ser expedida, o número da requisição anterior e a expressa menção à revalidação. </text:p>
      <text:p text:style-name="P15">Parágrafo único. Nos casos de que trata este artigo, não incidem juros de </text:p>
      <text:p text:style-name="P25">mora no período da graça constitucional e durante o prazo de pagamento da requisição de pequeno valor.<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redação dada pela Resolução</text:span></text:span></text:a><text:a xlink:type="simple" xlink:href="https://atos.cnj.jus.br/atos/detalhar/4451" office:target-frame-name="_top" xlink:show="replace" text:style-name="Internet_20_link" text:visited-style-name="Visited_20_Internet_20_Link"><text:span text:style-name="Default_20_Paragraph_20_Font"><text:span text:style-name="T2"> n. 448, de 25.3.2022)</text:span></text:span></text:a><text:a xlink:type="simple" xlink:href="https://atos.cnj.jus.br/atos/detalhar/4451" office:target-frame-name="_top" xlink:show="replace" text:style-name="Internet_20_link" text:visited-style-name="Visited_20_Internet_20_Link"> </text:a></text:p>
      <text:p text:style-name="P212"><text:s/><text:span text:style-name="Default_20_Paragraph_20_Font"><text:span text:style-name="T6">Subseção III</text:span></text:span> </text:p>
      <text:h text:style-name="P365" text:outline-level="1">Do Plano Anual de Pagamento<text:span text:style-name="Default_20_Paragraph_20_Font"><text:span text:style-name="T11"> </text:span></text:span></text:h>
      <text:p text:style-name="P15">Art. 64. A amortização da dívida de precatórios ocorrerá mediante o </text:p>
      <text:p text:style-name="P26">cumprimento do disposto nas subseções anteriores, conforme proposto em plano de pagamento apresentado anualmente pelo ente devedor ao Tribunal de Justiça, obedecidas as seguintes regras: </text:p>
      <text:list xml:id="list9061241428116239232" text:style-name="L35">
        <text:list-item>
          <text:p text:style-name="P144">– O Tribunal de Justiça deverá comunicar, até o dia 20 de agosto, aos </text:p>
        </text:list-item>
      </text:list>
      <text:p text:style-name="P32">entes devedores o percentual da RCL que será observado a partir de 1<text:span text:style-name="Default_20_Paragraph_20_Font"><text:span text:style-name="T9">o</text:span></text:span> de janeiro do ano subsequente; e </text:p>
      <text:list xml:id="list36381691" text:continue-numbering="true" text:style-name="L35">
        <text:list-item>
          <text:p text:style-name="P144">– Os entes devedores poderão, até 20 de setembro do ano corrente, </text:p>
        </text:list-item>
      </text:list>
      <text:p text:style-name="P33">apresentar plano de pagamento para o exercício seguinte prevendo a forma pela qual as amortizações mensais ocorrerão, sendo permitida a variação de valores nos meses do exercício, desde que a proposta assegure a disponibilização do importe total devido no período. </text:p>
      <text:p text:style-name="P355">§ 1<text:span text:style-name="Default_20_Paragraph_20_Font"><text:span text:style-name="T9">o</text:span></text:span> O Tribunal de Justiça publicará os planos de pagamento homologados até 10 de dezembro. </text:p>
      <text:p text:style-name="P356"/>
      <text:p text:style-name="P15">§ 2<text:span text:style-name="Default_20_Paragraph_20_Font"><text:span text:style-name="T9">o</text:span></text:span> Não sendo apresentado o plano de que trata este artigo, as </text:p>
      <text:p text:style-name="P22">amortizações ocorrerão exclusivamente por meio de recursos orçamentários, conforme plano de pagamento estabelecido de ofício pelo Tribunal de Justiça. </text:p>
      <text:p text:style-name="P15">§ 3<text:span text:style-name="Default_20_Paragraph_20_Font"><text:span text:style-name="T9">o</text:span></text:span> As tratativas para acesso aos recursos adicionais não suspendem a </text:p>
      <text:p text:style-name="P25"><text:soft-page-break/>exigibilidade do repasse mensal dos recursos orçamentários de que tratam o art. 101 do ADCT e o art. 59 desta Resolução. </text:p>
      <text:p text:style-name="P15">Art. 65. O plano anual de pagamento poderá prever, além do uso de </text:p>
      <text:p text:style-name="P24">recursos orçamentários, a utilização dos recursos oriundos das fontes adicionais apontadas nos artigos 60 a 63 desta Resolução. </text:p>
      <text:p text:style-name="P24"/>
      <text:p text:style-name="P15">§ 1<text:span text:style-name="Default_20_Paragraph_20_Font"><text:span text:style-name="T9">o</text:span></text:span> Faculta-se aos entes devedores, na elaboração do plano anual de que </text:p>
      <text:p text:style-name="P22">trata este artigo, contabilizarem os recursos adicionais no pagamento dos valores devidos a título de repasses mensais. </text:p>
      <text:p text:style-name="P48">§ 2<text:span text:style-name="Default_20_Paragraph_20_Font"><text:span text:style-name="T9">o</text:span></text:span> Frustrado o ingresso dos recursos provenientes de fontes adicionais, o Tribunal de Justiça considerará inadimplido o valor a eles correspondente, aplicando imediatamente ao ente inadimplente as sanções previstas no art. 104 do ADCT e art. 67 desta Resolução. </text:p>
      <text:p text:style-name="P158"><text:s/><text:span text:style-name="Default_20_Paragraph_20_Font"><text:span text:style-name="T6">Seção V </text:span></text:span><text:s/></text:p>
      <text:p text:style-name="P54"><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h text:style-name="P373" text:outline-level="1">Da Não Liberação Tempestiva de Recursos<text:span text:style-name="Default_20_Paragraph_20_Font"><text:span text:style-name="T11"> </text:span></text:span></text:h>
      <text:p text:style-name="P15">Art. 66. Se os recursos referidos no art. 101 do ADCT para o pagamento </text:p>
      <text:p text:style-name="P26">de precatórios não forem tempestivamente liberados, no todo ou em parte, o Presidente do Tribunal de Justiça, de ofício: </text:p>
      <text:list xml:id="list3052765617327020085" text:style-name="L36">
        <text:list-item>
          <text:p text:style-name="P272">– informará ao Ministério Público e ao Tribunal de Contas a conduta do chefe do Poder Executivo do ente federativo inadimplente, que responderá na forma das Leis de Responsabilidade Fiscal e de Improbidade Administrativ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277"/>
        </text:list-item>
        <text:list-item>
          <text:p text:style-name="P196">– oficiará à União para que esta retenha os recursos referentes aos </text:p>
        </text:list-item>
      </text:list>
      <text:p text:style-name="P23">repasses do Fundo de Participação dos Estados e do Distrito Federal e ao do Fundo de Participação dos Municípios, conforme o caso, depositando-os na conta especial referida no art. 101 do ADCT; </text:p>
      <text:list xml:id="list36359213" text:continue-numbering="true" text:style-name="L36">
        <text:list-item>
          <text:p text:style-name="P272">– oficiará ao Estado para que retenha os repasses previstos no parágrafo único do art. 158 da Constituição Federal, depositando-os na conta especial referida no art. 101 do ADCT; e </text:p>
          <text:p text:style-name="P277"/>
        </text:list-item>
        <text:list-item>
          <text:p text:style-name="P231">– determinará o sequestro, até o limite do valor não liberado, das contas do ente federado inadimplente. </text:p>
          <text:p text:style-name="P236"/>
        </text:list-item>
      </text:list>
      <text:p text:style-name="P15">§ 1<text:span text:style-name="Default_20_Paragraph_20_Font"><text:span text:style-name="T9">o</text:span></text:span> A aplicação das sanções previstas nos incisos II a IV deste artigo </text:p>
      <text:p text:style-name="P21">poderá ser realizada cumulativamente, até o limite do valor inadimplido. </text:p>
      <text:p text:style-name="P15">§ 2º Enquanto perdurar a omissão, o ente federativo não poderá contrair </text:p>
      <text:p text:style-name="P37"><text:soft-page-break/>empréstimo externo ou interno, exceto para os fins previstos no<text:a xlink:type="simple" xlink:href="https://www.planalto.gov.br/ccivil_03/constituicao/constituicao.htm#adct" office:target-frame-name="_top" xlink:show="replace" text:style-name="Internet_20_link" text:visited-style-name="Visited_20_Internet_20_Link"> </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inciso III do § 2º</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 </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do art.</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101 do ADCT</text:span></text:span></text:a><text:a xlink:type="simple" xlink:href="https://www.planalto.gov.br/ccivil_03/constituicao/constituicao.htm#adct" office:target-frame-name="_top" xlink:show="replace" text:style-name="Internet_20_link" text:visited-style-name="Visited_20_Internet_20_Link">,</text:a> ficando ainda impedido de receber transferências voluntária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ada pela Resolução n. 482, de 19.12.2022)</text:span></text:span></text:a><text:a xlink:type="simple" xlink:href="https://atos.cnj.jus.br/atos/detalhar/4876" office:target-frame-name="_top" xlink:show="replace" text:style-name="Internet_20_link" text:visited-style-name="Visited_20_Internet_20_Link"> </text:a></text:p>
      <text:p text:style-name="P224">§ 3<text:span text:style-name="Default_20_Paragraph_20_Font"><text:span text:style-name="T9">o</text:span></text:span> Para os fins previstos no inciso II e no parágrafo anterior, o presidente do tribunal providenciará a inclusão do ente devedor em cadastro de entes federados inadimplentes com precatórios, a ser disponibilizado e mantido pelo CNJ. </text:p>
      <text:p text:style-name="P226"/>
      <text:p text:style-name="P15">§ 4º As sanções previstas neste artigo somente alcançam os valores das </text:p>
      <text:p text:style-name="P25">fontes adicionais, previstas no plano anual de pagamento, quando integrarem o valor devido a título de repasse mensa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 19.12.2022)</text:span></text:span></text:a><text:a xlink:type="simple" xlink:href="https://atos.cnj.jus.br/atos/detalhar/4876" office:target-frame-name="_top" xlink:show="replace" text:style-name="Internet_20_link" text:visited-style-name="Visited_20_Internet_20_Link"> </text:a></text:p>
      <text:p text:style-name="P80"><text:s/><text:span text:style-name="Default_20_Paragraph_20_Font"><text:span text:style-name="T6">Subseção I</text:span></text:span> </text:p>
      <text:h text:style-name="P365" text:outline-level="1">Da Retenção de Repasses Constitucionais<text:span text:style-name="Default_20_Paragraph_20_Font"><text:span text:style-name="T11"> </text:span></text:span></text:h>
      <text:p text:style-name="P224">Artigo 67. Verificada a inadimplência, o Presidente do Tribunal de Justiça comunicará à União, bem como ao Estado, para que seja providenciada a retenção do valor dos repasses previstos nos <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artigos 157 e 158, parágrafo único, da Constituição</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1"> </text:span></text:span></text:a><text:a xlink:type="simple" xlink:href="http://www.planalto.gov.br/ccivil_03/constituicao/constituicao.htm" office:target-frame-name="_top" xlink:show="replace" text:style-name="Internet_20_link" text:visited-style-name="Visited_20_Internet_20_Link"><text:span text:style-name="Default_20_Paragraph_20_Font"><text:span text:style-name="T2">Federal</text:span></text:span></text:a><text:a xlink:type="simple" xlink:href="http://www.planalto.gov.br/ccivil_03/constituicao/constituicao.htm" office:target-frame-name="_top" xlink:show="replace" text:style-name="Internet_20_link" text:visited-style-name="Visited_20_Internet_20_Link">,</text:a> fornecendo todos os dados necessários à pratica do ato. (<text:a xlink:type="simple" xlink:href="https://atos.cnj.jus.br/atos/detalhar/3669"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3669" office:target-frame-name="_top" xlink:show="replace" text:style-name="Internet_20_link" text:visited-style-name="Visited_20_Internet_20_Link"><text:span text:style-name="Default_20_Paragraph_20_Font"><text:span text:style-name="T1"> </text:span></text:span></text:a><text:a xlink:type="simple" xlink:href="https://atos.cnj.jus.br/atos/detalhar/3669" office:target-frame-name="_top" xlink:show="replace" text:style-name="Internet_20_link" text:visited-style-name="Visited_20_Internet_20_Link"><text:span text:style-name="Default_20_Paragraph_20_Font"><text:span text:style-name="T2">Resolução nº 365, de 12.1.21</text:span></text:span></text:a><text:a xlink:type="simple" xlink:href="https://atos.cnj.jus.br/atos/detalhar/3669" office:target-frame-name="_top" xlink:show="replace" text:style-name="Internet_20_link" text:visited-style-name="Visited_20_Internet_20_Link">)</text:a> </text:p>
      <text:p text:style-name="P226"/>
      <text:p text:style-name="P15">Parágrafo único. A comunicação prevista no caput será realizada, </text:p>
      <text:p text:style-name="P24">preferencialmente, por meio de sistema eletrônico a ser disponibilizado pelo Conselho </text:p>
      <text:p text:style-name="P52">Nacional de Justiç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314"><text:s/><text:span text:style-name="Default_20_Paragraph_20_Font"><text:span text:style-name="T6">Subseção II</text:span></text:span> </text:p>
      <text:h text:style-name="P368" text:outline-level="1">Do Sequestro<text:span text:style-name="Default_20_Paragraph_20_Font"><text:span text:style-name="T11"> </text:span></text:span></text:h>
      <text:p text:style-name="P15">Art. 68. Decidindo o Presidente do Tribunal de Justiça pela realização do </text:p>
      <text:p text:style-name="P22">sequestro, o ente devedor será intimado para que, em dez dias, promova ou comprove a disponibilização dos recursos não liberados tempestivamente, ou apresente informações. </text:p>
      <text:p text:style-name="P42">§ 1<text:span text:style-name="Default_20_Paragraph_20_Font"><text:span text:style-name="T9">o</text:span></text:span> Decorrido o prazo, os autos seguirão com vista ao representante do Ministério Público, pelo prazo de cinco dias. </text:p>
      <text:p text:style-name="P15">§ 2º Determinado o sequestro, sua execução ocorrerá por meio do uso da </text:p>
      <text:p text:style-name="P25">ferramenta eletrônica disponibilizada pelo Conselho Nacional de Justiç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pela Resolução n. 482, de 19.12.2022)</text:span></text:span></text:a><text:a xlink:type="simple" xlink:href="https://atos.cnj.jus.br/atos/detalhar/4876" office:target-frame-name="_top" xlink:show="replace" text:style-name="Internet_20_link" text:visited-style-name="Visited_20_Internet_20_Link"> </text:a></text:p>
      <text:p text:style-name="P15">§ 3<text:span text:style-name="Default_20_Paragraph_20_Font"><text:span text:style-name="T9">o</text:span></text:span> Vencidas prestações mensais durante a tramitação do incidente de </text:p>
      <text:p text:style-name="P25">sequestro, a efetivação da medida alcançará o total devido no momento da realização da constrição eletrônica. </text:p>
      <text:p text:style-name="P334">§ 4º No que couber, deverá ser observado o procedimento para o sequestro no regime geral previsto nesta Resolu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15"><text:soft-page-break/>Art. 69. A preterição do direito de precedência do credor do precatório, </text:p>
      <text:p text:style-name="P24">submetido ao regime especial, autoriza o presidente do tribunal de origem da requisição promover o sequestro da quantia respectiva, com base no<text:a xlink:type="simple" xlink:href="https://www.planalto.gov.br/ccivil_03/constituicao/constituicao.htm" office:target-frame-name="_top" xlink:show="replace" text:style-name="Internet_20_link" text:visited-style-name="Visited_20_Internet_20_Link"> </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art. 100, § 6º, da Constituição</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1"> </text:span></text:span></text:a></text:p>
      <text:p text:style-name="P52"><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Federal</text:span></text:span></text:a><text:a xlink:type="simple" xlink:href="https://www.planalto.gov.br/ccivil_03/constituicao/constituicao.htm" office:target-frame-name="_top" xlink:show="replace" text:style-name="Internet_20_link" text:visited-style-name="Visited_20_Internet_20_Link">.</text: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61"><text:s/><text:span text:style-name="Default_20_Paragraph_20_Font"><text:span text:style-name="T6">Subseção III</text:span></text:span> </text:p>
      <text:h text:style-name="P363" text:outline-level="1">Do Cadastro de Devedores Inadimplentes<text:span text:style-name="Default_20_Paragraph_20_Font"><text:span text:style-name="T11"> </text:span></text:span></text:h>
      <text:p text:style-name="P15">Art. 70. Fica instituído o Cadastro de Entidades Devedoras Inadimplentes </text:p>
      <text:p text:style-name="P22">de Precatórios – Cedinprec, mantido pelo Conselho Nacional de Justiça, no qual constarão as entidades devedoras inadimplentes, posicionadas no regime especial de pagamento, assim consideradas aquelas que deixarem de realizar, total ou parcialmente, a liberação tempestiva dos recurso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 n. 482, de 19.12.2022)</text:span></text:span></text:a><text:a xlink:type="simple" xlink:href="https://atos.cnj.jus.br/atos/detalhar/4876" office:target-frame-name="_top" xlink:show="replace" text:style-name="Internet_20_link" text:visited-style-name="Visited_20_Internet_20_Link"> </text:a></text:p>
      <text:p text:style-name="P15">§ 1<text:span text:style-name="Default_20_Paragraph_20_Font"><text:span text:style-name="T9">o</text:span></text:span> Cabe à presidência do Tribunal de Justiça incluir os entes devedores </text:p>
      <text:p text:style-name="P52">no cadastro de que trata esta subseção.<text:a xlink:type="simple" xlink:href="https://atos.cnj.jus.br/atos/detalhar/3914" office:target-frame-name="_top" xlink:show="replace" text:style-name="Internet_20_link" text:visited-style-name="Visited_20_Internet_20_Link"> </text:a><text:a xlink:type="simple" xlink:href="https://atos.cnj.jus.br/atos/detalhar/3914" office:target-frame-name="_top" xlink:show="replace" text:style-name="Internet_20_link" text:visited-style-name="Visited_20_Internet_20_Link"><text:span text:style-name="Default_20_Paragraph_20_Font"><text:span text:style-name="T2">(repristinado pela Resolução n. 431, de</text:span></text:span></text:a><text:a xlink:type="simple" xlink:href="https://atos.cnj.jus.br/atos/detalhar/3914" office:target-frame-name="_top" xlink:show="replace" text:style-name="Internet_20_link" text:visited-style-name="Visited_20_Internet_20_Link"><text:span text:style-name="Default_20_Paragraph_20_Font"><text:span text:style-name="T1"> </text:span></text:span></text:a><text:a xlink:type="simple" xlink:href="https://atos.cnj.jus.br/atos/detalhar/3914" office:target-frame-name="_top" xlink:show="replace" text:style-name="Internet_20_link" text:visited-style-name="Visited_20_Internet_20_Link"><text:span text:style-name="Default_20_Paragraph_20_Font"><text:span text:style-name="T2">20.10.2021)</text:span></text:span></text:a><text:a xlink:type="simple" xlink:href="https://atos.cnj.jus.br/atos/detalhar/3914" office:target-frame-name="_top" xlink:show="replace" text:style-name="Internet_20_link" text:visited-style-name="Visited_20_Internet_20_Link"> </text:a></text:p>
      <text:p text:style-name="P42">§ 2º Será conferido acesso público ao Cedinprec por meio da página do CNJ na rede mundial de computadore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15">Art. 71. Os procedimentos e rotinas complementares referentes ao uso do </text:p>
      <text:p text:style-name="P25">sistema de que trata esta subseção serão objeto de regulamentação pelo CNJ.<text:a xlink:type="simple" xlink:href="https://atos.cnj.jus.br/atos/detalhar/3914" office:target-frame-name="_top" xlink:show="replace" text:style-name="Internet_20_link" text:visited-style-name="Visited_20_Internet_20_Link"> </text:a><text:a xlink:type="simple" xlink:href="https://atos.cnj.jus.br/atos/detalhar/3914" office:target-frame-name="_top" xlink:show="replace" text:style-name="Internet_20_link" text:visited-style-name="Visited_20_Internet_20_Link"><text:span text:style-name="Default_20_Paragraph_20_Font"><text:span text:style-name="T2">(repristinado</text:span></text:span></text:a><text:a xlink:type="simple" xlink:href="https://atos.cnj.jus.br/atos/detalhar/3914" office:target-frame-name="_top" xlink:show="replace" text:style-name="Internet_20_link" text:visited-style-name="Visited_20_Internet_20_Link"><text:span text:style-name="Default_20_Paragraph_20_Font"><text:span text:style-name="T1"> </text:span></text:span></text:a><text:a xlink:type="simple" xlink:href="https://atos.cnj.jus.br/atos/detalhar/3914" office:target-frame-name="_top" xlink:show="replace" text:style-name="Internet_20_link" text:visited-style-name="Visited_20_Internet_20_Link"><text:span text:style-name="Default_20_Paragraph_20_Font"><text:span text:style-name="T2">pela Resolução n. 431, de 20.10.2021)</text:span></text:span></text:a><text:a xlink:type="simple" xlink:href="https://atos.cnj.jus.br/atos/detalhar/3914" office:target-frame-name="_top" xlink:show="replace" text:style-name="Internet_20_link" text:visited-style-name="Visited_20_Internet_20_Link"><text:span text:style-name="Default_20_Paragraph_20_Font"><text:span text:style-name="T1"> </text:span></text:span></text:a></text:p>
      <text:p text:style-name="P328">Parágrafo único. O Cedinprec poderá ser disponibilizado aos tribunais para utilização de suas funcionalidades no âmbito do regime geral de pagamento de precatório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incluído</text:span></text:a><text:a xlink:type="simple" xlink:href="https://atos.cnj.jus.br/atos/detalhar/4876" office:target-frame-name="_top" xlink:show="replace" text:style-name="Internet_20_link" text:visited-style-name="Visited_20_Internet_20_Link"><text:span text:style-name="Default_20_Paragraph_20_Font"> </text:span></text:a><text:a xlink:type="simple" xlink:href="https://atos.cnj.jus.br/atos/detalhar/4876" office:target-frame-name="_top" xlink:show="replace" text:style-name="Internet_20_link" text:visited-style-name="Visited_20_Internet_20_Link"><text:span text:style-name="Default_20_Paragraph_20_Font">pela Resolução n. 482, de 19.12.2022)</text:span></text:a><text:a xlink:type="simple" xlink:href="https://atos.cnj.jus.br/atos/detalhar/4876" office:target-frame-name="_top" xlink:show="replace" text:style-name="Internet_20_link" text:visited-style-name="Visited_20_Internet_20_Link"> </text:a></text:p>
      <text:p text:style-name="P12"><text:s/></text:p>
      <text:p text:style-name="P27"><text:span text:style-name="Default_20_Paragraph_20_Font"><text:span text:style-name="T6">Seção VI</text:span></text:span> </text:p>
      <text:p text:style-name="P54"><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55"><text:span text:style-name="Default_20_Paragraph_20_Font"><text:span text:style-name="T6">Do Pagamento de Precatórios no Regime Especial</text:span></text:span> </text:p>
      <text:p text:style-name="P27"><text:span text:style-name="Default_20_Paragraph_20_Font"><text:span text:style-name="T6">Subseção I</text:span></text:span> </text:p>
      <text:h text:style-name="P370" text:outline-level="1">Pagamento conforme a Ordem Cronológica<text:span text:style-name="Default_20_Paragraph_20_Font"><text:span text:style-name="T11"> </text:span></text:span></text:h>
      <text:p text:style-name="P15">Art. 72. O pagamento dos precatórios sujeitos ao regime especial </text:p>
      <text:p text:style-name="P357">observará a ordem da cronologia de sua apresentação perante o tribunal ao qual está vinculado o juízo responsável por sua expedição, respeitadas as preferências constitucionais em cada exercício e o disposto nesta Resolução quanto à elaboração das listas de pagamento. </text:p>
      <text:p text:style-name="P227"><text:soft-page-break/>Art. 73. Enquanto viger o regime especial, pelo menos 50% (cinquenta por cento) dos recursos depositados nas contas especiais serão utilizados no pagamento segundo a ordem cronológica de apresenta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232"/>
      <text:p text:style-name="P15">Parágrafo único. O pagamento da parcela superpreferencial será realizado </text:p>
      <text:p text:style-name="P25">com recursos destinados à observância da cronologi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p text:style-name="P164"><text:s/><text:span text:style-name="Default_20_Paragraph_20_Font"><text:span text:style-name="T6">Subseção II</text:span></text:span> </text:p>
      <text:h text:style-name="P365" text:outline-level="1">Pagamento da Parcela Superpreferencial<text:span text:style-name="Default_20_Paragraph_20_Font"><text:span text:style-name="T11"> </text:span></text:span></text:h>
      <text:p text:style-name="P15">Art. 74. Na vigência do regime especial, a superpreferência será atendida </text:p>
      <text:p text:style-name="P22">até o valor equivalente ao quíntuplo daquele fixado em lei para os fins do disposto no<text:a xlink:type="simple" xlink:href="https://www.planalto.gov.br/ccivil_03/constituicao/constituicao.htm" office:target-frame-name="_top" xlink:show="replace" text:style-name="Internet_20_link" text:visited-style-name="Visited_20_Internet_20_Link"> </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3º do art. 100 da Constituição Federal</text:span></text:span></text:a><text:a xlink:type="simple" xlink:href="https://www.planalto.gov.br/ccivil_03/constituicao/constituicao.htm" office:target-frame-name="_top" xlink:show="replace" text:style-name="Internet_20_link" text:visited-style-name="Visited_20_Internet_20_Link">,</text:a> sendo o valor restante pago em ordem cronológica de apresentação do precatóri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 1º O teto de pagamento da parcela superpreferencial previsto no caput </text:p>
      <text:p text:style-name="P25">levará em conta a lei vigente na data do trânsito em julgado da fase de conheciment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40">§ 2º No que couber, o procedimento de superpreferência observará o Título II, Capítulo I, Seção II desta Resolu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15">Art. 75. Em caso de insuficiência de recursos para atendimento da </text:p>
      <text:p text:style-name="P22">totalidade dos beneficiários da parcela superpreferencial, serão pagos os portadores de doença grave, os idosos e as pessoas com deficiência, nesta ordem.<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15">§ 1º Concorrendo mais de um beneficiário por classe de prioridade, será </text:p>
      <text:p text:style-name="P25">primeiramente pago aquele cujo precatório for mais antig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 482, de 19.12.2022)</text:span></text:span></text:a><text:a xlink:type="simple" xlink:href="https://atos.cnj.jus.br/atos/detalhar/4876" office:target-frame-name="_top" xlink:show="replace" text:style-name="Internet_20_link" text:visited-style-name="Visited_20_Internet_20_Link"> </text:a></text:p>
      <text:p text:style-name="P15">§ 2º A superpreferência será paga com observância do conjunto de </text:p>
      <text:p text:style-name="P23">precatórios pendentes de requisição ou pagamento, independentemente do ano de expedição e de requisi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80"><text:s/><text:span text:style-name="Default_20_Paragraph_20_Font"><text:span text:style-name="T6">Subseção III</text:span></text:span> </text:p>
      <text:h text:style-name="P367" text:outline-level="1">Pagamento mediante Acordo Direto<text:span text:style-name="Default_20_Paragraph_20_Font"><text:span text:style-name="T11"> </text:span></text:span></text:h>
      <text:p text:style-name="P15">Art. 76. Dar-se-á o pagamento de precatório mediante acordo direto desde que: </text:p>
      <text:p text:style-name="P15"/>
      <text:list xml:id="list4439372427398889955" text:style-name="L37">
        <text:list-item>
          <text:p text:style-name="P89"><text:soft-page-break/>– previsto em ato próprio do ente federativo devedor;<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89"/>
        </text:list-item>
        <text:list-item>
          <text:p text:style-name="P89">– tenha sido oportunizada previamente sua realização a todos os credores do ente federado sujeito ao regime especial; </text:p>
          <text:p text:style-name="P89"/>
        </text:list-item>
        <text:list-item>
          <text:p text:style-name="P89">– observado o limite máximo de deságio de 40% do valor atualizado do precatório; </text:p>
          <text:p text:style-name="P89"/>
        </text:list-item>
        <text:list-item>
          <text:p text:style-name="P121">– tenha sido homologado pelo tribunal; </text:p>
        </text:list-item>
        <text:list-item>
          <text:p text:style-name="P89">– o crédito tenha sido transacionado por seu titular e em relação ao qual não exista pendência de recurso ou de impugnação judicial; e </text:p>
          <text:p text:style-name="P89"/>
        </text:list-item>
        <text:list-item>
          <text:p text:style-name="P125">– os empréstimos de que trata o<text:a xlink:type="simple" xlink:href="https://www.planalto.gov.br/ccivil_03/constituicao/constituicao.htm#adct" office:target-frame-name="_top" xlink:show="replace" text:style-name="Internet_20_link" text:visited-style-name="Visited_20_Internet_20_Link"> </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inciso III do § 2º do art. 101 do</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DCT</text:span></text:span></text:a><text:a xlink:type="simple" xlink:href="https://www.planalto.gov.br/ccivil_03/constituicao/constituicao.htm#adct" office:target-frame-name="_top" xlink:show="replace" text:style-name="Internet_20_link" text:visited-style-name="Visited_20_Internet_20_Link"> </text:a>poderão ser destinados, por meio de ato do ente federativo, exclusivamente ao pagamento de precatórios por acordo direto com os credore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2)</text:span></text:span></text:a><text:a xlink:type="simple" xlink:href="https://atos.cnj.jus.br/atos/detalhar/4876" office:target-frame-name="_top" xlink:show="replace" text:style-name="Internet_20_link" text:visited-style-name="Visited_20_Internet_20_Link"> </text:a></text:p>
        </text:list-item>
      </text:list>
      <text:p text:style-name="P15">Parágrafo único. O acordo direto será realizado perante o tribunal que </text:p>
      <text:p text:style-name="P23">requisitou o precatório, a quem caberá regulamentá-lo, obedecendo-se o disposto neste artigo, e aind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eda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ada pela Resolução n. 482, de 19.12.2022)</text:span></text:span></text:a><text:a xlink:type="simple" xlink:href="https://atos.cnj.jus.br/atos/detalhar/4876" office:target-frame-name="_top" xlink:show="replace" text:style-name="Internet_20_link" text:visited-style-name="Visited_20_Internet_20_Link"> </text:a></text:p>
      <text:list xml:id="list1300853854329779975" text:style-name="L38">
        <text:list-item>
          <text:p text:style-name="P299">– o tribunal publicará edital de convocação dirigido a todos os </text:p>
        </text:list-item>
      </text:list>
      <text:p text:style-name="P26">beneficiários do ente devedor, no qual deverá constar o prazo de validade da habilita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list xml:id="list36361782" text:continue-numbering="true" text:style-name="L38">
        <text:list-item>
          <text:p text:style-name="P264">– habilitados os beneficiários, os pagamentos serão realizados com recursos disponíveis na segunda conta, observando-se a ordem cronológica original dos precatórios habilitados para realização do acordo e seu pagament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list-item>
      </text:list>
      <text:p text:style-name="P18">....................................................................................................... </text:p>
      <text:list xml:id="list7731937634345855351" text:style-name="L39">
        <text:list-item>
          <text:p text:style-name="P145">– não havendo recursos suficientes para realização de acordo direto </text:p>
        </text:list-item>
      </text:list>
      <text:p text:style-name="P26">com todos os beneficiários habilitados, a respectiva lista deverá permanecer vigente durante o seu prazo de validade previsto no edital, utilizando-se os novos recursos que forem aportados à segunda conta no períod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list xml:id="list36359920" text:continue-numbering="true" text:style-name="L39">
        <text:list-item>
          <text:p text:style-name="P206">– pagos todos os credores habilitados ou vencido o prazo de validade da habilitação, o tribunal publicará novo edital com observância das regras deste artigo; 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208"/>
        </text:list-item>
        <text:list-item>
          <text:p text:style-name="P145">– havendo lista unificada de pagamentos, é vedada aos tribunais a </text:p>
        </text:list-item>
      </text:list>
      <text:p text:style-name="P52">publicação concomitante de editai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73"><text:span text:style-name="Default_20_Paragraph_20_Font"><text:span text:style-name="T6"><text:s/></text:span></text:span></text:p>
      <text:p text:style-name="P61"><text:soft-page-break/><text:span text:style-name="Default_20_Paragraph_20_Font"><text:span text:style-name="T6">Subseção IV</text:span></text:span> </text:p>
      <text:h text:style-name="P365" text:outline-level="1">Da Compensação no Regime Especial </text:h>
      <text:p text:style-name="P77"><text:a xlink:type="simple" xlink:href="https://atos.cnj.jus.br/atos/detalhar/4876" office:target-frame-name="_top" xlink:show="replace" text:style-name="Internet_20_link" text:visited-style-name="Visited_20_Internet_20_Link"><text:span text:style-name="Default_20_Paragraph_20_Font"><text:span text:style-name="T10"><text:s/></text:span></text:span></text:a><text:a xlink:type="simple" xlink:href="https://atos.cnj.jus.br/atos/detalhar/4876" office:target-frame-name="_top" xlink:show="replace" text:style-name="Internet_20_link" text:visited-style-name="Visited_20_Internet_20_Link"><text:span text:style-name="Default_20_Paragraph_20_Font"><text:span text:style-name="T5">(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Art. 77. Compete ao ente federado submetido ao regime especial </text:p>
      <text:p text:style-name="P21">regulamentar, por meio de ato próprio, a compensação do precatório com dívida ativa. </text:p>
      <text:p text:style-name="P15">Parágrafo único. Inexistindo regulamentação da entidade federativa, o </text:p>
      <text:p text:style-name="P22">credor poderá apresentar requerimento ao órgão fazendário respectivo solicitando a compensação total ou parcial do precatório com créditos inscritos em dívida ativa até 25 de março de 2015, instruindo o pedido com certidão do valor disponível atualizado do precatório a compensar.<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5">Art. 78. No que couber, a compensação no regime especial observará as </text:p>
      <text:p text:style-name="P25">normas do Capítulo III do Título III desta Resolu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p text:style-name="P15">§ 1º O ente federativo devedor posicionado no regime especial poderá </text:p>
      <text:p text:style-name="P25">utilizar os meios alternativos de quitação de precatórios, previstos no<text:a xlink:type="simple" xlink:href="https://www.planalto.gov.br/ccivil_03/constituicao/constituicao.htm" office:target-frame-name="_top" xlink:show="replace" text:style-name="Internet_20_link" text:visited-style-name="Visited_20_Internet_20_Link"> </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art. 100, § 11, da</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Constituição Federal</text:span></text:span></text:a><text:a xlink:type="simple" xlink:href="https://www.planalto.gov.br/ccivil_03/constituicao/constituicao.htm" office:target-frame-name="_top" xlink:show="replace" text:style-name="Internet_20_link" text:visited-style-name="Visited_20_Internet_20_Link">,</text:a> conforme lei local regulamentador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n. 482, de 19.12.2022)</text:span></text:span></text:a><text:a xlink:type="simple" xlink:href="https://atos.cnj.jus.br/atos/detalhar/4876" office:target-frame-name="_top" xlink:show="replace" text:style-name="Internet_20_link" text:visited-style-name="Visited_20_Internet_20_Link"> </text:a></text:p>
      <text:p text:style-name="P15">§ 2º Será amortizado junto ao saldo devedor sujeito ao regime especial o </text:p>
      <text:p text:style-name="P24">valor dos precatórios objeto de compensação e de utilização de crédito na forma prevista no<text:a xlink:type="simple" xlink:href="https://www.planalto.gov.br/ccivil_03/constituicao/constituicao.htm" office:target-frame-name="_top" xlink:show="replace" text:style-name="Internet_20_link" text:visited-style-name="Visited_20_Internet_20_Link"> </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art. 100, § 11, da Constituição Federal</text:span></text:span></text:a><text:a xlink:type="simple" xlink:href="https://www.planalto.gov.br/ccivil_03/constituicao/constituicao.htm" office:target-frame-name="_top" xlink:show="replace" text:style-name="Internet_20_link" text:visited-style-name="Visited_20_Internet_20_Link">.</text: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24"><text:s/></text:p>
      <text:p text:style-name="P27"><text:span text:style-name="Default_20_Paragraph_20_Font"><text:span text:style-name="T6">Seção VI</text:span></text:span> </text:p>
      <text:h text:style-name="P370" text:outline-level="1">Da Extinção do Regime Especial<text:span text:style-name="Default_20_Paragraph_20_Font"><text:span text:style-name="T11"> </text:span></text:span></text:h>
      <text:p text:style-name="P40">Art. 79. O ente devedor voltará a observar o disposto no art. 100 da Constituição Federal, quando o valor da dívida de precatórios requisitados, sujeita ao regime especial, for inferior ao dos recursos destinados a seu pagamento, segundo as regras do art. 101 a 105 do ADCT e as normas desta Resolução. </text:p>
      <text:p text:style-name="P15">Parágrafo único. O Tribunal de Justiça, após declarar extinto o regime </text:p>
      <text:p text:style-name="P22">especial, informará ao ente devedor e aos demais tribunais integrantes do Comitê Gestor, para os devidos fin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s/></text:p>
      <text:p text:style-name="P27"><text:span text:style-name="Default_20_Paragraph_20_Font"><text:span text:style-name="T6">CAPÍTULO II</text:span></text:span> </text:p>
      <text:h text:style-name="P370" text:outline-level="1">DO PAGAMENTO DOS PRECATÓRIOS FEDERAIS NO REGIME DE LIMITAÇÃO DE GASTOS<text:span text:style-name="Default_20_Paragraph_20_Font"><text:span text:style-name="T11"> <text:s/></text:span></text:span></text:h>
      <text:p text:style-name="P65"><text:a xlink:type="simple" xlink:href="https://atos.cnj.jus.br/atos/detalhar/4876" office:target-frame-name="_top" xlink:show="replace" text:style-name="Internet_20_link" text:visited-style-name="Visited_20_Internet_20_Link"><text:span text:style-name="Default_20_Paragraph_20_Font"><text:span text:style-name="T2">(incluído p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la Resolução n. 482, de 19.12.2022)</text:span></text:span></text:a><text:a xlink:type="simple" xlink:href="https://atos.cnj.jus.br/atos/detalhar/4876" office:target-frame-name="_top" xlink:show="replace" text:style-name="Internet_20_link" text:visited-style-name="Visited_20_Internet_20_Link"> </text:a></text:p>
      <text:p text:style-name="P40"><text:soft-page-break/>Art. 79-A. Enquanto vigente a limitação de gastos instituída pela Emenda Constitucional n. 114/2021, o pagamento dos precatórios devidos pela União, suas autarquias e fundações observará os limites orçamentários indicados no<text:a xlink:type="simple" xlink:href="https://www.planalto.gov.br/ccivil_03/constituicao/constituicao.htm#adct" office:target-frame-name="_top" xlink:show="replace" text:style-name="Internet_20_link" text:visited-style-name="Visited_20_Internet_20_Link"> </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rt. 107</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 do</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DCT</text:span></text:span></text:a><text:a xlink:type="simple" xlink:href="https://www.planalto.gov.br/ccivil_03/constituicao/constituicao.htm#adct" office:target-frame-name="_top" xlink:show="replace" text:style-name="Internet_20_link" text:visited-style-name="Visited_20_Internet_20_Link">.</text: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15">Parágrafo único. Os precatórios não pagos em razão do atingimento do </text:p>
      <text:p text:style-name="P25">limite orçamentário previsto neste artigo terão prioridade para pagamento em exercícios seguintes, observada a ordem cronológica, assim como a disciplina do<text:a xlink:type="simple" xlink:href="https://www.planalto.gov.br/ccivil_03/constituicao/constituicao.htm#adct" office:target-frame-name="_top" xlink:show="replace" text:style-name="Internet_20_link" text:visited-style-name="Visited_20_Internet_20_Link"> </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 8º do art. 107</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do ADCT</text:span></text:span></text:a><text:a xlink:type="simple" xlink:href="https://www.planalto.gov.br/ccivil_03/constituicao/constituicao.htm#adct" office:target-frame-name="_top" xlink:show="replace" text:style-name="Internet_20_link" text:visited-style-name="Visited_20_Internet_20_Link">.</text: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15">Art. 79-B. Na vigência do<text:a xlink:type="simple" xlink:href="https://www.planalto.gov.br/ccivil_03/constituicao/constituicao.htm#adct" office:target-frame-name="_top" xlink:show="replace" text:style-name="Internet_20_link" text:visited-style-name="Visited_20_Internet_20_Link"> </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rt. 107</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 do ADCT</text:span></text:span></text:a><text:a xlink:type="simple" xlink:href="https://www.planalto.gov.br/ccivil_03/constituicao/constituicao.htm#adct" office:target-frame-name="_top" xlink:show="replace" text:style-name="Internet_20_link" text:visited-style-name="Visited_20_Internet_20_Link">,</text:a> os pagamentos das </text:p>
      <text:p text:style-name="P29">requisições serão realizados na seguinte ordem:<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list xml:id="list762717217762857166" text:style-name="L40">
        <text:list-item>
          <text:p text:style-name="P309">– obrigações definidas em lei como de pequeno valor, previstas no<text:a xlink:type="simple" xlink:href="https://www.planalto.gov.br/ccivil_03/constituicao/constituicao.htm" office:target-frame-name="_top" xlink:show="replace" text:style-name="Internet_20_link" text:visited-style-name="Visited_20_Internet_20_Link"> </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 3º</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do art. 100 da Constituição Federal</text:span></text:span></text:a><text:a xlink:type="simple" xlink:href="https://www.planalto.gov.br/ccivil_03/constituicao/constituicao.htm" office:target-frame-name="_top" xlink:show="replace" text:style-name="Internet_20_link" text:visited-style-name="Visited_20_Internet_20_Link">;</text: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311"/>
        </text:list-item>
        <text:list-item>
          <text:p text:style-name="P146">– precatórios de natureza alimentícia cujos titulares, originários ou por </text:p>
        </text:list-item>
      </text:list>
      <text:p text:style-name="P26">sucessão hereditária, tenham no mínimo 60 (sessenta) anos de idade, ou sejam portadores de doença grave ou pessoas com deficiência, assim definidos na forma da lei, até o valor equivalente ao triplo do montante fixado em lei como obrigação de pequeno valor;<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list xml:id="list36373862" text:continue-numbering="true" text:style-name="L40">
        <text:list-item>
          <text:p text:style-name="P146">– demais precatórios de natureza alimentícia até o valor equivalente ao </text:p>
        </text:list-item>
      </text:list>
      <text:p text:style-name="P23">triplo do montante fixado em lei como obrigação de pequeno valor;<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uído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list xml:id="list36377142" text:continue-numbering="true" text:style-name="L40">
        <text:list-item>
          <text:p text:style-name="P146">– demais precatórios de natureza alimentícia além do valor previsto no </text:p>
        </text:list-item>
      </text:list>
      <text:p text:style-name="P52">inciso III deste artigo; 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list xml:id="list36365727" text:continue-numbering="true" text:style-name="L40">
        <text:list-item>
          <text:p text:style-name="P147">– demais precatório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list-item>
      </text:list>
      <text:p text:style-name="P15">Art. 79-C. O limite para alocação dos recursos destinados ao pagamento </text:p>
      <text:p text:style-name="P25">de precatórios e requisições de pequeno valor, a definição do seu montante e a distribuição do saldo limite para os tribunais são os constantes da Lei de Diretrizes Orçamentárias da Uni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40">§ 1º Não se incluem na limitação de gastos, de que trata o art. 79-A desta Resolução, os precatórios decorrentes de demandas relativas à complementação da União aos Estados e aos Municípios por conta do Fundo de Manutenção e Desenvolvimento do Ensino Fundamental e de Valorização do Magistério – Fundef, que deverão ser destacados dos demais, para fins de aplicação da regra específica de parcelamento prevista no<text:a xlink:type="simple" xlink:href="https://www.planalto.gov.br/ccivil_03/constituicao/Emendas/Emc/emc114.htm" office:target-frame-name="_top" xlink:show="replace" text:style-name="Internet_20_link" text:visited-style-name="Visited_20_Internet_20_Link"> </text:a><text:a xlink:type="simple" xlink:href="https://www.planalto.gov.br/ccivil_03/constituicao/Emendas/Emc/emc114.htm" office:target-frame-name="_top" xlink:show="replace" text:style-name="Internet_20_link" text:visited-style-name="Visited_20_Internet_20_Link"><text:span text:style-name="Default_20_Paragraph_20_Font"><text:span text:style-name="T2">art. 4º da Emenda Constitucional n. 114/2021</text:span></text:span></text:a><text:a xlink:type="simple" xlink:href="https://www.planalto.gov.br/ccivil_03/constituicao/Emendas/Emc/emc114.htm" office:target-frame-name="_top" xlink:show="replace" text:style-name="Internet_20_link" text:visited-style-name="Visited_20_Internet_20_Link">,</text:a> bem como aqueles que venham a ser parcelados, nos termos do<text:a xlink:type="simple" xlink:href="https://www.planalto.gov.br/ccivil_03/constituicao/constituicao.htm" office:target-frame-name="_top" xlink:show="replace" text:style-name="Internet_20_link" text:visited-style-name="Visited_20_Internet_20_Link"> </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 20 </text:span></text:span></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do art. 100 da Constituição</text:span></text:span></text:a><text:a xlink:type="simple" xlink:href="https://www.planalto.gov.br/ccivil_03/constituicao/constituicao.htm" office:target-frame-name="_top" xlink:show="replace" text:style-name="Internet_20_link" text:visited-style-name="Visited_20_Internet_20_Link">,</text:a> e os utilizados na forma do § 5º do art. 46-A desta Resolu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15"><text:soft-page-break/>§ 2º Os tribunais informarão, até de 20 de fevereiro, a relação dos </text:p>
      <text:p text:style-name="P24">precatórios a serem pagos no exercício aos órgãos centrais de planejamento e orçamento, ou equivalentes, do Poder Judiciário e ao Conselho Nacional de Justiça, conforme o cas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24"/>
      <text:p text:style-name="P63">§ 3º Observado o disposto no<text:a xlink:type="simple" xlink:href="https://www.planalto.gov.br/ccivil_03/constituicao/constituicao.htm" office:target-frame-name="_top" xlink:show="replace" text:style-name="Internet_20_link" text:visited-style-name="Visited_20_Internet_20_Link"> </text:a><text:a xlink:type="simple" xlink:href="https://www.planalto.gov.br/ccivil_03/constituicao/constituicao.htm" office:target-frame-name="_top" xlink:show="replace" text:style-name="Internet_20_link" text:visited-style-name="Visited_20_Internet_20_Link"><text:span text:style-name="Default_20_Paragraph_20_Font"><text:span text:style-name="T2">§ 2º do art. 100 da Constituição Federal</text:span></text:span></text:a><text:a xlink:type="simple" xlink:href="https://www.planalto.gov.br/ccivil_03/constituicao/constituicao.htm" office:target-frame-name="_top" xlink:show="replace" text:style-name="Internet_20_link" text:visited-style-name="Visited_20_Internet_20_Link">,</text:a> </text:p>
      <text:p text:style-name="P25">deverão ser pagos, prioritariamente, os precatórios que não foram pagos nos anos anteriores em razão do limite previsto no<text:a xlink:type="simple" xlink:href="https://www.planalto.gov.br/ccivil_03/constituicao/constituicao.htm#adct" office:target-frame-name="_top" xlink:show="replace" text:style-name="Internet_20_link" text:visited-style-name="Visited_20_Internet_20_Link"> </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 1º do art. </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107</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 do Ato das Disposições</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Constitucionais Transitórias</text:span></text:span></text:a><text:a xlink:type="simple" xlink:href="https://www.planalto.gov.br/ccivil_03/constituicao/constituicao.htm#adct" office:target-frame-name="_top" xlink:show="replace" text:style-name="Internet_20_link" text:visited-style-name="Visited_20_Internet_20_Link">,</text:a> observada a ordem cronológica de apresenta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pela Resolução n. 482, de 19.12.2022)</text:span></text:span></text:a><text:a xlink:type="simple" xlink:href="https://atos.cnj.jus.br/atos/detalhar/4876" office:target-frame-name="_top" xlink:show="replace" text:style-name="Internet_20_link" text:visited-style-name="Visited_20_Internet_20_Link"> </text:a></text:p>
      <text:p text:style-name="P40">§ 4º A parcela superpreferencial prevista no<text:a xlink:type="simple" xlink:href="https://www.planalto.gov.br/ccivil_03/constituicao/constituicao.htm#adct" office:target-frame-name="_top" xlink:show="replace" text:style-name="Internet_20_link" text:visited-style-name="Visited_20_Internet_20_Link"> </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rt. 107</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 § 8º, inciso II, do</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1"> </text:span></text:span></text:a><text:a xlink:type="simple" xlink:href="https://www.planalto.gov.br/ccivil_03/constituicao/constituicao.htm#adct" office:target-frame-name="_top" xlink:show="replace" text:style-name="Internet_20_link" text:visited-style-name="Visited_20_Internet_20_Link"><text:span text:style-name="Default_20_Paragraph_20_Font"><text:span text:style-name="T2">ADCT</text:span></text:span></text:a><text:a xlink:type="simple" xlink:href="https://www.planalto.gov.br/ccivil_03/constituicao/constituicao.htm#adct" office:target-frame-name="_top" xlink:show="replace" text:style-name="Internet_20_link" text:visited-style-name="Visited_20_Internet_20_Link"> </text:a>será paga independente do ano de requisição, com prioridade, inclusive, sobre os precatórios pendentes de anos anteriore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15">Art. 79-D. Faculta-se ao credor de precatório que não tenha sido pago em </text:p>
      <text:p text:style-name="P22">razão da limitação de gastos a que alude o art. 79-A desta Resolução, optar pelo recebimento, mediante acordo direto, em parcela única, até o final do exercício seguinte, com renúncia de 40% (quarenta por cento) do valor de seu crédit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326">§ 1º As despesas para fins de cumprimento do acordo direto não se incluem no limite de gastos com precatório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incluído pela</text:span></text:a><text:a xlink:type="simple" xlink:href="https://atos.cnj.jus.br/atos/detalhar/4876" office:target-frame-name="_top" xlink:show="replace" text:style-name="Internet_20_link" text:visited-style-name="Visited_20_Internet_20_Link"><text:span text:style-name="Default_20_Paragraph_20_Font"> </text:span></text:a><text:a xlink:type="simple" xlink:href="https://atos.cnj.jus.br/atos/detalhar/4876" office:target-frame-name="_top" xlink:show="replace" text:style-name="Internet_20_link" text:visited-style-name="Visited_20_Internet_20_Link"><text:span text:style-name="Default_20_Paragraph_20_Font">Resolução n. 482, de 19.12.2022)</text:span></text:a><text:a xlink:type="simple" xlink:href="https://atos.cnj.jus.br/atos/detalhar/4876" office:target-frame-name="_top" xlink:show="replace" text:style-name="Internet_20_link" text:visited-style-name="Visited_20_Internet_20_Link"> </text:a></text:p>
      <text:p text:style-name="P327"/>
      <text:p text:style-name="P317">§ 2º Admite-se acordo direto em precatório pago parcialmente, calculando-se o deságio previsto no caput sobre o saldo remanescent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p text:style-name="P319"/>
      <text:p text:style-name="P15">§ 3º Os valores necessários ao pagamento dos acordos diretos celebrados </text:p>
      <text:p text:style-name="P22">após a requisição do precatório e o encaminhamento da relação ao Ministério da Economia serão solicitados pelo presidente do tribunal responsável à Secretaria de Orçamento Federal da Secretaria Especial do Tesouro e Orçamento do Ministério da Economia, com indicação do valor a ser pago, discriminado por órgão da administração pública federal direta, autarquia e fundação e por GND, conforme detalhamento constante da Lei de Diretrizes Orçamentárias, sem qualquer dado que possibilite a identificação dos respectivos beneficiário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p text:style-name="P15">Art. 79-E. Os precatórios decorrentes de demandas relativas à </text:p>
      <text:p text:style-name="P26">complementação da União aos Estados e aos Municípios por conta do Fundo de Manutenção e Desenvolvimento do Ensino Fundamental e de Valorização do Magistério – Fundef serão pagos em 3 (três) parcelas anuais e sucessivas, da seguinte form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 482, de 19.12.2022)</text:span></text:span></text:a><text:a xlink:type="simple" xlink:href="https://atos.cnj.jus.br/atos/detalhar/4876" office:target-frame-name="_top" xlink:show="replace" text:style-name="Internet_20_link" text:visited-style-name="Visited_20_Internet_20_Link"> </text:a></text:p>
      <text:list xml:id="list2639258776798481189" text:style-name="L41">
        <text:list-item>
          <text:p text:style-name="P103">– 40% (quarenta por cento) no primeiro an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list-item>
        <text:list-item>
          <text:p text:style-name="P104"><text:soft-page-break/>– 30% (trinta por cento) no segundo an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list-item>
        <text:list-item>
          <text:p text:style-name="P104">– 30% (trinta por cento) no terceiro an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list-item>
      </text:list>
      <text:p text:style-name="P334">Parágrafo único. Os precatórios que integrarem a relação do caput deverão ser destacados dos demais, para fins de aplicação da regra específica de parcelamento prevista no <text:a xlink:type="simple" xlink:href="https://www.planalto.gov.br/ccivil_03/constituicao/Emendas/Emc/emc114.htm" office:target-frame-name="_top" xlink:show="replace" text:style-name="Internet_20_link" text:visited-style-name="Visited_20_Internet_20_Link"><text:span text:style-name="Default_20_Paragraph_20_Font"><text:span text:style-name="T2">art. 4º da Emenda Constitucional n. 114/2021</text:span></text:span></text:a><text:a xlink:type="simple" xlink:href="https://www.planalto.gov.br/ccivil_03/constituicao/Emendas/Emc/emc114.htm" office:target-frame-name="_top" xlink:show="replace" text:style-name="Internet_20_link" text:visited-style-name="Visited_20_Internet_20_Link">.</text: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incluído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p text:style-name="P4"><text:s/></text:p>
      <text:p text:style-name="P27"><text:s/><text:span text:style-name="Default_20_Paragraph_20_Font"><text:span text:style-name="T6">CAPÍTULO III</text:span></text:span> </text:p>
      <text:p text:style-name="P54"><text:a xlink:type="simple" xlink:href="https://atos.cnj.jus.br/atos/detalhar/4876" office:target-frame-name="_top" xlink:show="replace" text:style-name="Internet_20_link" text:visited-style-name="Visited_20_Internet_20_Link"><text:s/></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h text:style-name="P365" text:outline-level="1">DAS DISPOSIÇÕES FINAIS<text:span text:style-name="Default_20_Paragraph_20_Font"><text:span text:style-name="T11"> </text:span></text:span></text:h>
      <text:p text:style-name="P15">Art. 80. Os prazos relativos ao cumprimento da presente Resolução são </text:p>
      <text:p text:style-name="P32">contados em dias corridos. </text:p>
      <text:p text:style-name="P328">Art. 81. Os tribunais deverão adequar seus regulamentos e rotinas relativos à gestão e à operacionalização da expedição, processamento e liquidação de precatórios e requisições de pequeno valor às disposições desta Resolu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329"/>
      <text:p text:style-name="P15">Parágrafo único. Os tribunais providenciarão o desenvolvimento, a </text:p>
      <text:p text:style-name="P25">implantação ou a adaptação de solução tecnológica necessária ao cumprimento das normas desta Resolu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326">Art. 82. Os tribunais deverão publicar, e manter atualizadas, em seus sítios eletrônicos, as informações relativas aos aportes financeiros das entidades e entes devedores, aos planos de pagamento, ao saldo das contas especiais, às listas de ordem cronológica, inclusive a necessária ao pagamento da parcela superpreferencial e as referentes aos pagamentos realizados, sem prejuízo de outras necessárias à completa transparência da gestão e liquidação dos precatórios.</text:p>
      <text:p text:style-name="P327"/>
      <text:p text:style-name="P3"><text:span text:style-name="Default_20_Paragraph_20_Font"><text:span text:style-name="T10"><text:tab/></text:span></text:span> Art. <text:tab/>83. <text:tab/>Atendidas <text:tab/>as <text:tab/>peculiaridades <text:tab/>locais, <text:tab/>objetivando <text:tab/>o </text:p>
      <text:p text:style-name="P26">aperfeiçoamento da gestão das requisições de pagamento, os tribunais poderão promover:<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list xml:id="list6658270930623136600" text:style-name="L42">
        <text:list-item>
          <text:p text:style-name="P141">– a especialização de unidades para a expedição de requisições de </text:p>
        </text:list-item>
      </text:list>
      <text:p text:style-name="P32">pagamento contra a Fazenda Pública; </text:p>
      <text:list xml:id="list36380493" text:continue-numbering="true" text:style-name="L42">
        <text:list-item>
          <text:p text:style-name="P141">– a promoção de cursos de atualização e treinamento de servidores na </text:p>
        </text:list-item>
      </text:list>
      <text:p text:style-name="P26">área do conhecimento relativa aos precatórios e requisições de pagamento das obrigações de pequeno valor; </text:p>
      <text:list xml:id="list36385375" text:continue-numbering="true" text:style-name="L42">
        <text:list-item>
          <text:p text:style-name="P141">– a manutenção de cooperação institucional entre tribunais e entes e </text:p>
        </text:list-item>
      </text:list>
      <text:p text:style-name="P52"><text:soft-page-break/>entidades devedora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42">Art. 84. As requisições de pagamento expedidas contra a Fazenda Pública Federal pelos Tribunais de Justiça deverão observar o contido na Lei de Diretrizes Orçamentárias da União. </text:p>
      <text:p text:style-name="P15">Parágrafo único. O Conselho Nacional de Justiça regulamentará, em ato </text:p>
      <text:p text:style-name="P24">próprio, o disposto neste artigo. </text:p>
      <text:p text:style-name="P24"/>
      <text:p text:style-name="P15">Art. 85. Os tribunais manterão banco de dados permanente contendo as </text:p>
      <text:p text:style-name="P23">seguintes informações acerca dos precatórios expedidos: </text:p>
      <text:list xml:id="list7475531768260817013" text:style-name="L43">
        <text:list-item>
          <text:p text:style-name="P110">– juízo da execução expedidor; </text:p>
        </text:list-item>
        <text:list-item>
          <text:p text:style-name="P273">– número, data do ajuizamento e do trânsito em julgado da sentença que julgou o processo judicial originário; </text:p>
          <text:p text:style-name="P278"/>
        </text:list-item>
        <text:list-item>
          <text:p text:style-name="P90">– natureza da obrigação (assunto) a que se refere a requisição, de acordo com a Tabela Única de Assuntos – TUA; </text:p>
          <text:p text:style-name="P90"/>
        </text:list-item>
        <text:list-item>
          <text:p text:style-name="P114">– número do precatório e data de sua apresentação; </text:p>
        </text:list-item>
        <text:list-item>
          <text:p text:style-name="P90">– natureza do crédito, se comum ou alimentício, inclusive com indicação se há superpreferênci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90"/>
        </text:list-item>
        <text:list-item>
          <text:p text:style-name="P117">– nome do beneficiário e número de sua inscrição no CPF, CNPJ ou RNE; </text:p>
        </text:list-item>
        <text:list-item>
          <text:p text:style-name="P90">– entidade devedora e número de sua inscrição no CNPJ, com </text:p>
        </text:list-item>
      </text:list>
      <text:p text:style-name="P52">indicação do ente federativo a que pertenc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list xml:id="list36365832" text:continue-numbering="true" text:style-name="L43">
        <text:list-item>
          <text:p text:style-name="P127">– valor requisitado e sua atualização até 2 de abril;<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451" office:target-frame-name="_top" xlink:show="replace" text:style-name="Internet_20_link" text:visited-style-name="Visited_20_Internet_20_Link"><text:span text:style-name="Default_20_Paragraph_20_Font"><text:span text:style-name="T1"> </text:span></text:span></text:a><text:a xlink:type="simple" xlink:href="https://atos.cnj.jus.br/atos/detalhar/4451" office:target-frame-name="_top" xlink:show="replace" text:style-name="Internet_20_link" text:visited-style-name="Visited_20_Internet_20_Link"><text:span text:style-name="Default_20_Paragraph_20_Font"><text:span text:style-name="T2">Resolução n. 448, de 25.3.2022)</text:span></text:span></text:a><text:a xlink:type="simple" xlink:href="https://atos.cnj.jus.br/atos/detalhar/4451" office:target-frame-name="_top" xlink:show="replace" text:style-name="Internet_20_link" text:visited-style-name="Visited_20_Internet_20_Link"> </text:a></text:p>
        </text:list-item>
        <text:list-item>
          <text:p text:style-name="P90">– valor efetivamente pago e valor remanescente, em caso de pagamento parcial; e </text:p>
          <text:p text:style-name="P90"/>
        </text:list-item>
        <text:list-item>
          <text:p text:style-name="P90">– regime de pagamento a que submetido o ente federativ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text:a><text:a xlink:type="simple" xlink:href="https://atos.cnj.jus.br/atos/detalhar/4876" office:target-frame-name="_top" xlink:show="replace" text:style-name="Internet_20_link" text:visited-style-name="Visited_20_Internet_20_Link"><text:span text:style-name="Default_20_Paragraph_20_Font">redação dada</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pela Resolução n. 482, de 19.12.2022)</text:span></text:span></text:a><text:a xlink:type="simple" xlink:href="https://atos.cnj.jus.br/atos/detalhar/4876" office:target-frame-name="_top" xlink:show="replace" text:style-name="Internet_20_link" text:visited-style-name="Visited_20_Internet_20_Link"> </text:a></text:p>
          <text:p text:style-name="P90"/>
        </text:list-item>
      </text:list>
      <text:p text:style-name="P328">§ 1<text:span text:style-name="Default_20_Paragraph_20_Font"><text:span text:style-name="T7">o</text:span></text:span> Das informações apontadas nos incisos deste artigo, o tribunal extrairá os dados necessários à composição de mapa anual que espelhe a situação da dívida em 31 de dezembro, a ser publicado até 31 de março do ano seguinte em seu sítio eletrônico, referente à situação dos precatórios sob sua responsabilidade, por ente devedor, constando as seguintes informações compiladas:<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redação dada pela Resolução n. 448, de 25.3.2022)</text:span></text:span></text:a><text:a xlink:type="simple" xlink:href="https://atos.cnj.jus.br/atos/detalhar/4451" office:target-frame-name="_top" xlink:show="replace" text:style-name="Internet_20_link" text:visited-style-name="Visited_20_Internet_20_Link"> </text:a></text:p>
      <text:p text:style-name="P329"/>
      <text:list xml:id="list4610518937456013052" text:style-name="L44">
        <text:list-item>
          <text:p text:style-name="P197"><text:soft-page-break/>– o regime de pagamento ao qual está submetido o ente federativ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83"/>
        </text:list-item>
        <text:list-item>
          <text:p text:style-name="P332">– a entidade devedora, ou o ente devedor, quando devidos os precatórios pela administração direta; </text:p>
          <text:p text:style-name="P142"/>
        </text:list-item>
        <text:list-item>
          <text:p text:style-name="P142">– os seguintes valores, referentes aos precatórios expedidos até 2 de </text:p>
        </text:list-item>
      </text:list>
      <text:p text:style-name="P24">abril do ano anterior ao ano de referência:<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redação dada pela Resolução n. 448, de</text:span></text:span></text:a><text:a xlink:type="simple" xlink:href="https://atos.cnj.jus.br/atos/detalhar/4451" office:target-frame-name="_top" xlink:show="replace" text:style-name="Internet_20_link" text:visited-style-name="Visited_20_Internet_20_Link"><text:span text:style-name="Default_20_Paragraph_20_Font"><text:span text:style-name="T1"> </text:span></text:span></text:a></text:p>
      <text:p text:style-name="P52"><text:a xlink:type="simple" xlink:href="https://atos.cnj.jus.br/atos/detalhar/4451" office:target-frame-name="_top" xlink:show="replace" text:style-name="Internet_20_link" text:visited-style-name="Visited_20_Internet_20_Link"><text:span text:style-name="Default_20_Paragraph_20_Font"><text:span text:style-name="T2">25.3.2022)</text:span></text:span></text:a><text:a xlink:type="simple" xlink:href="https://atos.cnj.jus.br/atos/detalhar/4451" office:target-frame-name="_top" xlink:show="replace" text:style-name="Internet_20_link" text:visited-style-name="Visited_20_Internet_20_Link"> </text:a></text:p>
      <text:list xml:id="list2411703957902192566" text:style-name="L45">
        <text:list-item>
          <text:p text:style-name="P358">montante <text:tab/>atualizado <text:tab/>pendente <text:tab/>de <text:tab/>pagamento em 31 de dezembro <text:a xlink:type="simple" xlink:href="https://atos.cnj.jus.br/atos/detalhar/4876" office:target-frame-name="_top" xlink:show="replace" text:style-name="Internet_20_link" text:visited-style-name="Visited_20_Internet_20_Link"><text:span text:style-name="Default_20_Paragraph_20_Font"><text:span text:style-name="T2"><text:s/>(edação dada pela Resolução n. 482, de 19.12.2022)</text:span></text:span></text:a><text:a xlink:type="simple" xlink:href="https://atos.cnj.jus.br/atos/detalhar/4876" office:target-frame-name="_top" xlink:show="replace" text:style-name="Internet_20_link" text:visited-style-name="Visited_20_Internet_20_Link"> </text:a></text:p>
          <text:p text:style-name="P184"/>
        </text:list-item>
        <text:list-item>
          <text:p text:style-name="P292">total pago no ano de referência; (<text:a xlink:type="simple" xlink:href="https://atos.cnj.jus.br/atos/detalhar/3669" office:target-frame-name="_top" xlink:show="replace" text:style-name="Internet_20_link" text:visited-style-name="Visited_20_Internet_20_Link"><text:span text:style-name="Default_20_Paragraph_20_Font"><text:span text:style-name="T2">Incluído pela Resolução nº 365, de</text:span></text:span></text:a><text:a xlink:type="simple" xlink:href="https://atos.cnj.jus.br/atos/detalhar/3669" office:target-frame-name="_top" xlink:show="replace" text:style-name="Internet_20_link" text:visited-style-name="Visited_20_Internet_20_Link"><text:span text:style-name="Default_20_Paragraph_20_Font"><text:span text:style-name="T1"> </text:span></text:span></text:a><text:a xlink:type="simple" xlink:href="https://atos.cnj.jus.br/atos/detalhar/3669" office:target-frame-name="_top" xlink:show="replace" text:style-name="Internet_20_link" text:visited-style-name="Visited_20_Internet_20_Link"><text:span text:style-name="Default_20_Paragraph_20_Font"><text:span text:style-name="T2">12.1.21</text:span></text:span></text:a><text:a xlink:type="simple" xlink:href="https://atos.cnj.jus.br/atos/detalhar/3669" office:target-frame-name="_top" xlink:show="replace" text:style-name="Internet_20_link" text:visited-style-name="Visited_20_Internet_20_Link">)</text:a> </text:p>
          <text:p text:style-name="P296"/>
        </text:list-item>
        <text:list-item>
          <text:p text:style-name="P293">saldo devedor após os pagamentos, atualizado até 31 de dezembro do ano de referência.<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redação dada pela Resolução n. 448, de 25.3.2022)</text:span></text:span></text:a><text:a xlink:type="simple" xlink:href="https://atos.cnj.jus.br/atos/detalhar/4451" office:target-frame-name="_top" xlink:show="replace" text:style-name="Internet_20_link" text:visited-style-name="Visited_20_Internet_20_Link"> </text:a></text:p>
          <text:p text:style-name="P297"/>
        </text:list-item>
      </text:list>
      <text:p text:style-name="P15">IV – o montante dos precatórios apresentados entre 3 de abril do ano </text:p>
      <text:p text:style-name="P32">anterior e 2 de abril do ano de referência, atualizado em 31 de dezembro deste mesmo ano.<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redação dada pela Resolução n. 448, de 25.3.2022)</text:span></text:span></text:a><text:a xlink:type="simple" xlink:href="https://atos.cnj.jus.br/atos/detalhar/4451" office:target-frame-name="_top" xlink:show="replace" text:style-name="Internet_20_link" text:visited-style-name="Visited_20_Internet_20_Link"> </text:a></text:p>
      <text:p text:style-name="P40">§ 2<text:span text:style-name="Default_20_Paragraph_20_Font"><text:span text:style-name="T9">o</text:span></text:span> Relativamente aos precatórios submetidos ao regime especial, o Tribunal de Justiça elaborará anualmente mapa estatístico acerca do cumprimento do parcelamento constitucional, discriminando: </text:p>
      <text:list xml:id="list1994201575686786366" text:style-name="L46">
        <text:list-item>
          <text:p text:style-name="P281">– o valor total da dívida de precatórios do ente devedor e o </text:p>
        </text:list-item>
      </text:list>
      <text:p text:style-name="P26">comprometimento percentual total da sua RCL, e o valor a ele correspondente, ano a ano, até o final do prazo do regime especial; </text:p>
      <text:list xml:id="list36388270" text:continue-numbering="true" text:style-name="L46">
        <text:list-item>
          <text:p text:style-name="P274">– os valores efetivamente disponibilizados, tempestivamente ou não, às contas especiais no ano findo, com sua representação percentual do total exigido ou previsto; </text:p>
          <text:p text:style-name="P279"/>
        </text:list-item>
        <text:list-item>
          <text:p text:style-name="P177">– a previsão de quitação ou não do saldo devedor de precatórios dentro do prazo de vigência do regime especial. </text:p>
          <text:p text:style-name="P185"/>
        </text:list-item>
      </text:list>
      <text:p text:style-name="P15">§ 3º O CNJ consolidará as informações divulgadas pelos tribunais e </text:p>
      <text:p text:style-name="P25">comporá mapa anual sobre a situação dos precatórios a ser divulgado em seu sítio eletrônic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ada pela Resolução n. 482, de 19.12.2022)</text:span></text:span></text:a><text:a xlink:type="simple" xlink:href="https://atos.cnj.jus.br/atos/detalhar/4876" office:target-frame-name="_top" xlink:show="replace" text:style-name="Internet_20_link" text:visited-style-name="Visited_20_Internet_20_Link"> </text:a></text:p>
      <text:p text:style-name="P15">§ 4º Os tribunais encaminharão, até 31 de março de cada ano, as </text:p>
      <text:p text:style-name="P25">informações necessárias à consolidação dos dados de que trata este artigo, a partir de modelo de dados a ser fornecido pelo Conselho Nacional de Justiç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15">§ 5<text:span text:style-name="Default_20_Paragraph_20_Font"><text:span text:style-name="T7">o</text:span></text:span> Em relação ao ano de 2022, as informações apontadas no mapa anual </text:p>
      <text:p text:style-name="P29"><text:soft-page-break/>a que alude o § 1<text:span text:style-name="Default_20_Paragraph_20_Font"><text:span text:style-name="T7">o</text:span></text:span> deste artigo, devem conter as seguintes regras de transição:<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incluído</text:span></text:span></text:a><text:a xlink:type="simple" xlink:href="https://atos.cnj.jus.br/atos/detalhar/4451" office:target-frame-name="_top" xlink:show="replace" text:style-name="Internet_20_link" text:visited-style-name="Visited_20_Internet_20_Link"><text:span text:style-name="Default_20_Paragraph_20_Font"><text:span text:style-name="T1"> </text:span></text:span></text:a><text:a xlink:type="simple" xlink:href="https://atos.cnj.jus.br/atos/detalhar/4451" office:target-frame-name="_top" xlink:show="replace" text:style-name="Internet_20_link" text:visited-style-name="Visited_20_Internet_20_Link"><text:span text:style-name="Default_20_Paragraph_20_Font"><text:span text:style-name="T2">pela Resolução n. 448, de 25.3.2022)</text:span></text:span></text:a><text:a xlink:type="simple" xlink:href="https://atos.cnj.jus.br/atos/detalhar/4451" office:target-frame-name="_top" xlink:show="replace" text:style-name="Internet_20_link" text:visited-style-name="Visited_20_Internet_20_Link"> </text:a></text:p>
      <text:list xml:id="list7823540844892117688" text:style-name="L47">
        <text:list-item>
          <text:p text:style-name="P148">espelhar a situação da dívida consolidada em 31 de dezembro de 2021; </text:p>
        </text:list-item>
        <text:list-item>
          <text:p text:style-name="P149">a publicação no sítio eletrônico de cada tribunal deve ocorrer até 30 de </text:p>
        </text:list-item>
      </text:list>
      <text:p text:style-name="P33">abril de 2022, contendo os dados elencados no §1<text:span text:style-name="Default_20_Paragraph_20_Font"><text:span text:style-name="T7">o</text:span></text:span> deste artigo, com as regras de transição dispostas no presente parágrafo; </text:p>
      <text:list xml:id="list36369256" text:continue-numbering="true" text:style-name="L47">
        <text:list-item>
          <text:p text:style-name="P338">a data limite para extração dos valores de 2021 será 1<text:span text:style-name="Default_20_Paragraph_20_Font"><text:span text:style-name="T7">o</text:span></text:span> de julho de 2021; </text:p>
        </text:list-item>
        <text:list-item>
          <text:p text:style-name="P300">o montante dos precatórios apresentados entre 2 de julho de 2020 e 1<text:span text:style-name="Default_20_Paragraph_20_Font"><text:span text:style-name="T7">o</text:span></text:span> de julho de 2021, atualizado em 31 de dezembro deste mesmo ano. </text:p>
          <text:p text:style-name="P333"/>
        </text:list-item>
      </text:list>
      <text:p text:style-name="P15">§ 6<text:span text:style-name="Default_20_Paragraph_20_Font"><text:span text:style-name="T7">o</text:span></text:span> Em relação ao ano de 2023, as informações apontadas no mapa anual </text:p>
      <text:p text:style-name="P23">a que alude o § 1<text:span text:style-name="Default_20_Paragraph_20_Font"><text:span text:style-name="T7">o</text:span></text:span> deste artigo, devem conter as seguintes regras de transição:<text:a xlink:type="simple" xlink:href="https://atos.cnj.jus.br/atos/detalhar/4451" office:target-frame-name="_top" xlink:show="replace" text:style-name="Internet_20_link" text:visited-style-name="Visited_20_Internet_20_Link"> </text:a><text:a xlink:type="simple" xlink:href="https://atos.cnj.jus.br/atos/detalhar/4451" office:target-frame-name="_top" xlink:show="replace" text:style-name="Internet_20_link" text:visited-style-name="Visited_20_Internet_20_Link"><text:span text:style-name="Default_20_Paragraph_20_Font"><text:span text:style-name="T2">(incluído</text:span></text:span></text:a><text:a xlink:type="simple" xlink:href="https://atos.cnj.jus.br/atos/detalhar/4451" office:target-frame-name="_top" xlink:show="replace" text:style-name="Internet_20_link" text:visited-style-name="Visited_20_Internet_20_Link"><text:span text:style-name="Default_20_Paragraph_20_Font"><text:span text:style-name="T1"> </text:span></text:span></text:a><text:a xlink:type="simple" xlink:href="https://atos.cnj.jus.br/atos/detalhar/4451" office:target-frame-name="_top" xlink:show="replace" text:style-name="Internet_20_link" text:visited-style-name="Visited_20_Internet_20_Link"><text:span text:style-name="Default_20_Paragraph_20_Font"><text:span text:style-name="T2">pela Resolução n. 448, de 25.3.2022)</text:span></text:span></text:a><text:a xlink:type="simple" xlink:href="https://atos.cnj.jus.br/atos/detalhar/4451" office:target-frame-name="_top" xlink:show="replace" text:style-name="Internet_20_link" text:visited-style-name="Visited_20_Internet_20_Link"> </text:a></text:p>
      <text:list xml:id="list1113724284670923327" text:style-name="L48">
        <text:list-item>
          <text:p text:style-name="P268">espelhar a situação da dívida consolidada em 31 de dezembro de 2022; </text:p>
        </text:list-item>
        <text:list-item>
          <text:p text:style-name="P301">a publicação no sítio eletrônico de cada tribunal deve ocorrer até 31 de </text:p>
        </text:list-item>
      </text:list>
      <text:p text:style-name="P28">março de 2023, contendo os dados elencados no §1<text:span text:style-name="Default_20_Paragraph_20_Font"><text:span text:style-name="T7">o</text:span></text:span> deste artigo, com as regras de transição dispostas no presente parágrafo; </text:p>
      <text:list xml:id="list36380429" text:continue-numbering="true" text:style-name="L48">
        <text:list-item>
          <text:p text:style-name="P283">a data limite para extração dos valores de 2022 será 2 de abril de 2022; e </text:p>
          <text:p text:style-name="P150"/>
        </text:list-item>
        <text:list-item>
          <text:p text:style-name="P283">o montante dos precatórios apresentados entre 1<text:span text:style-name="Default_20_Paragraph_20_Font"><text:span text:style-name="T7">o</text:span></text:span> de julho de 2021 e 2 de abril de 2022, atualizado em 31 de dezembro deste mesmo ano. </text:p>
          <text:p text:style-name="P286"/>
        </text:list-item>
      </text:list>
      <text:p text:style-name="P42">Art. 86. As determinações contidas nos incisos II, XVI, XVII e § 1º do art. 6º desta Resolução aplicam-se a contar do exercício de 2024.<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2)</text:span></text:span></text:a><text:a xlink:type="simple" xlink:href="https://atos.cnj.jus.br/atos/detalhar/4876" office:target-frame-name="_top" xlink:show="replace" text:style-name="Internet_20_link" text:visited-style-name="Visited_20_Internet_20_Link"> </text:a></text:p>
      <text:p text:style-name="P340">Parágrafo único. Os valores necessários à quitação dos acordos diretos não incluídos na proposta orçamentária de 2022 serão providenciados pela abertura de créditos adicionais durante o respectivo exercíci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e 19.12.2022)</text:span></text:span></text:a><text:a xlink:type="simple" xlink:href="https://atos.cnj.jus.br/atos/detalhar/4876" office:target-frame-name="_top" xlink:show="replace" text:style-name="Internet_20_link" text:visited-style-name="Visited_20_Internet_20_Link"> </text:a></text:p>
      <text:p text:style-name="P341"/>
      <text:p text:style-name="P44">Art. 87. Tendo sido efetuado o cancelamento do precatório ou da Requisição de Pequeno Valor durante a eficácia da<text:a xlink:type="simple" xlink:href="http://www.planalto.gov.br/ccivil_03/_ato2015-2018/2017/lei/l13463.htm" office:target-frame-name="_top" xlink:show="replace" text:style-name="Internet_20_link" text:visited-style-name="Visited_20_Internet_20_Link"> </text:a><text:a xlink:type="simple" xlink:href="http://www.planalto.gov.br/ccivil_03/_ato2015-2018/2017/lei/l13463.htm" office:target-frame-name="_top" xlink:show="replace" text:style-name="Internet_20_link" text:visited-style-name="Visited_20_Internet_20_Link"><text:span text:style-name="Default_20_Paragraph_20_Font"><text:span text:style-name="T2">Lei n. 13.463/2017</text:span></text:span></text:a><text:a xlink:type="simple" xlink:href="http://www.planalto.gov.br/ccivil_03/_ato2015-2018/2017/lei/l13463.htm" office:target-frame-name="_top" xlink:show="replace" text:style-name="Internet_20_link" text:visited-style-name="Visited_20_Internet_20_Link">,</text:a> e havendo requerimento do credor para a emissão de nova requisição de pagamento, além dos seus requisitos obrigatórios, deverá ser observado o seguint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list xml:id="list1259529668078939605" text:style-name="L49">
        <text:list-item>
          <text:p text:style-name="P98"><text:soft-page-break/>– para fins de definição da ordem cronológica, o juízo da execução informará o número da requisição cancelada;<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redação dada</text:span></text:a><text:a xlink:type="simple" xlink:href="https://atos.cnj.jus.br/atos/detalhar/4876" office:target-frame-name="_top" xlink:show="replace" text:style-name="Internet_20_link" text:visited-style-name="Visited_20_Internet_20_Link"><text:span text:style-name="Default_20_Paragraph_20_Font"> </text:span></text:a><text:a xlink:type="simple" xlink:href="https://atos.cnj.jus.br/atos/detalhar/4876" office:target-frame-name="_top" xlink:show="replace" text:style-name="Internet_20_link" text:visited-style-name="Visited_20_Internet_20_Link"><text:span text:style-name="Default_20_Paragraph_20_Font">pela Resolução n. 482, de</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91"/>
        </text:list-item>
        <text:list-item>
          <text:p text:style-name="P99">– o valor efetivamente transferido pela instituição financeira para a Conta Única do Tesouro Nacional;<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redação dada pela Resolução n. 482, de </text:span></text:a><text:a xlink:type="simple" xlink:href="https://atos.cnj.jus.br/atos/detalhar/4876" office:target-frame-name="_top" xlink:show="replace" text:style-name="Internet_20_link" text:visited-style-name="Visited_20_Internet_20_Link"><text:span text:style-name="Default_20_Paragraph_20_Font">19.12.2022)</text:span></text:a><text:a xlink:type="simple" xlink:href="https://atos.cnj.jus.br/atos/detalhar/4876" office:target-frame-name="_top" xlink:show="replace" text:style-name="Internet_20_link" text:visited-style-name="Visited_20_Internet_20_Link"> </text:a></text:p>
          <text:p text:style-name="P91"/>
        </text:list-item>
        <text:list-item>
          <text:p text:style-name="P100">– a data de transferência será considerada a nova data-base para fins de atualização da reexpedição da requisição; e<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91"/>
        </text:list-item>
        <text:list-item>
          <text:p text:style-name="P126">– a requisição será atualizada pelo indexador previsto na Lei de Diretrizes Orçamentárias, desde a data-base até o efetivo depósit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edação dada pela</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Resolução n. 482, de 19.12.202</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2)</text:span></text:span></text:a><text:a xlink:type="simple" xlink:href="https://atos.cnj.jus.br/atos/detalhar/4876" office:target-frame-name="_top" xlink:show="replace" text:style-name="Internet_20_link" text:visited-style-name="Visited_20_Internet_20_Link"> </text:a></text:p>
        </text:list-item>
      </text:list>
      <text:p text:style-name="P359">Parágrafo único. O precatório reexpedido na forma deste artigo conservará a sua ordem cronológica e natureza originais.<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360"/>
      <text:p text:style-name="P15">Art. 88. Os tribunais instituirão sistema eletrônico, padronizado e de uso </text:p>
      <text:p text:style-name="P25">obrigatório pelos juízos requisitantes, para a expedição das requisições de pequeno valor, observados os requisitos estabelecidos nesta Resolu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482, de 19.12.2022)</text:span></text:span></text:a><text:a xlink:type="simple" xlink:href="https://atos.cnj.jus.br/atos/detalhar/4876" office:target-frame-name="_top" xlink:show="replace" text:style-name="Internet_20_link" text:visited-style-name="Visited_20_Internet_20_Link"> </text:a></text:p>
      <text:p text:style-name="P15">Parágrafo único. Para fins de cumprimento do disposto no caput deste </text:p>
      <text:p text:style-name="P25">artigo, os tribunais poderão celebrar convênios entre si para utilização de sistema eletrônico já existente e recomendado pelo CNJ.<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 dada pela Resolução n. 482, de</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19.12.2022)</text:span></text:span></text:a><text:a xlink:type="simple" xlink:href="https://atos.cnj.jus.br/atos/detalhar/4876" office:target-frame-name="_top" xlink:show="replace" text:style-name="Internet_20_link" text:visited-style-name="Visited_20_Internet_20_Link"> </text:a></text:p>
      <text:p text:style-name="P308">Art. 89. Esta Resolução entra em vigor na data de sua publicação.<text:a xlink:type="simple" xlink:href="https://atos.cnj.jus.br/atos/detalhar/4876" office:target-frame-name="_top" xlink:show="replace" text:style-name="Internet_20_link" text:visited-style-name="Visited_20_Internet_20_Link"> </text:a><text:a xlink:type="simple" xlink:href="https://atos.cnj.jus.br/atos/detalhar/4876" office:target-frame-name="_top" xlink:show="replace" text:style-name="Internet_20_link" text:visited-style-name="Visited_20_Internet_20_Link"><text:span text:style-name="Default_20_Paragraph_20_Font"><text:span text:style-name="T2">(redação</text:span></text:span></text:a><text:a xlink:type="simple" xlink:href="https://atos.cnj.jus.br/atos/detalhar/4876" office:target-frame-name="_top" xlink:show="replace" text:style-name="Internet_20_link" text:visited-style-name="Visited_20_Internet_20_Link"><text:span text:style-name="Default_20_Paragraph_20_Font"><text:span text:style-name="T1"> </text:span></text:span></text:a><text:a xlink:type="simple" xlink:href="https://atos.cnj.jus.br/atos/detalhar/4876" office:target-frame-name="_top" xlink:show="replace" text:style-name="Internet_20_link" text:visited-style-name="Visited_20_Internet_20_Link"><text:span text:style-name="Default_20_Paragraph_20_Font"><text:span text:style-name="T2">dada pela Resolução n. 482, de 19.12.2022)</text:span></text:span></text:a><text:a xlink:type="simple" xlink:href="https://atos.cnj.jus.br/atos/detalhar/4876" office:target-frame-name="_top" xlink:show="replace" text:style-name="Internet_20_link" text:visited-style-name="Visited_20_Internet_20_Link"> </text:a></text:p>
      <text:p text:style-name="P9"><text:s/></text:p>
      <text:h text:style-name="P371" text:outline-level="1"><text:span text:style-name="Default_20_Paragraph_20_Font"><text:span text:style-name="T11"><text:s/>Ministro </text:span></text:span>DIAS TOFFOLI<text:span text:style-name="Default_20_Paragraph_20_Font"><text:span text:style-name="T11"> </text:span></text:span></text:h>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2.519cm" fo:margin-right="0cm" fo:margin-top="0cm" fo:margin-bottom="0.467cm" fo:line-height="103%" fo:text-align="center" style:justify-single-word="false" fo:keep-together="always" fo:hyphenation-ladder-count="no-limit" fo:text-indent="-0.018cm" style:auto-text-indent="false" fo:keep-with-next="always">
        <style:tab-stops/>
      </style:paragraph-properties>
      <style:text-properties fo:color="#000000" style:font-name="Times New Roman" fo:font-size="12pt" fo:font-weight="bold" style:font-name-asian="Times New Roman" style:font-size-asian="12pt" style:font-weight-asian="bold" style:font-name-complex="Times New Roman" fo:hyphenate="false" fo:hyphenation-remain-char-count="0" fo:hyphenation-push-char-count="0"/>
    </style:style>
    <style:style style:name="Normal" style:family="paragraph">
      <style:paragraph-properties fo:margin-left="8.02cm" fo:margin-right="0.009cm" fo:margin-top="0cm" fo:margin-bottom="0.025cm" fo:line-height="103%" fo:text-align="justify" style:justify-single-word="false" fo:hyphenation-ladder-count="no-limit" fo:text-indent="-0.018cm" style:auto-text-indent="false">
        <style:tab-stops/>
      </style:paragraph-properties>
      <style:text-properties fo:color="#000000" style:font-name="Times New Roman" fo:font-size="12pt" style:font-name-asian="Times New Roman" style:font-size-asian="12pt" style:font-name-complex="Times New Roman"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Times New Roman" fo:font-size="12pt" fo:font-weight="bold" style:font-name-asian="Times New Roman" style:font-size-asian="12pt" style:font-weight-asian="bold" style:font-name-complex="Times New Roman"/>
    </style:style>
    <style:style style:name="WW_5f_CharLFO1LVL1" style:display-name="WW_CharLFO1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2" style:display-name="WW_CharLFO1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3" style:display-name="WW_CharLFO1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4" style:display-name="WW_CharLFO1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5" style:display-name="WW_CharLFO1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6" style:display-name="WW_CharLFO1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7" style:display-name="WW_CharLFO1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8" style:display-name="WW_CharLFO1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9" style:display-name="WW_CharLFO1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1" style:display-name="WW_CharLFO2LVL1"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2" style:display-name="WW_CharLFO2LVL2"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3" style:display-name="WW_CharLFO2LVL3"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4" style:display-name="WW_CharLFO2LVL4"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5" style:display-name="WW_CharLFO2LVL5"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6" style:display-name="WW_CharLFO2LVL6"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7" style:display-name="WW_CharLFO2LVL7"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8" style:display-name="WW_CharLFO2LVL8"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9" style:display-name="WW_CharLFO2LVL9"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LVL1" style:display-name="WW_CharLFO3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LVL2" style:display-name="WW_CharLFO3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LVL3" style:display-name="WW_CharLFO3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LVL4" style:display-name="WW_CharLFO3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LVL5" style:display-name="WW_CharLFO3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LVL6" style:display-name="WW_CharLFO3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LVL7" style:display-name="WW_CharLFO3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LVL8" style:display-name="WW_CharLFO3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LVL9" style:display-name="WW_CharLFO3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1" style:display-name="WW_CharLFO4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2" style:display-name="WW_CharLFO4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3" style:display-name="WW_CharLFO4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4" style:display-name="WW_CharLFO4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5" style:display-name="WW_CharLFO4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6" style:display-name="WW_CharLFO4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7" style:display-name="WW_CharLFO4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8" style:display-name="WW_CharLFO4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9" style:display-name="WW_CharLFO4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5LVL1" style:display-name="WW_CharLFO5LVL1"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5LVL2" style:display-name="WW_CharLFO5LVL2"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5LVL3" style:display-name="WW_CharLFO5LVL3"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5LVL4" style:display-name="WW_CharLFO5LVL4"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5LVL5" style:display-name="WW_CharLFO5LVL5"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5LVL6" style:display-name="WW_CharLFO5LVL6"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5LVL7" style:display-name="WW_CharLFO5LVL7"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5LVL8" style:display-name="WW_CharLFO5LVL8"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5LVL9" style:display-name="WW_CharLFO5LVL9" style:family="text">
      <style:text-properties fo:color="#212529"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1" style:display-name="WW_CharLFO6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2" style:display-name="WW_CharLFO6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3" style:display-name="WW_CharLFO6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4" style:display-name="WW_CharLFO6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5" style:display-name="WW_CharLFO6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6" style:display-name="WW_CharLFO6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7" style:display-name="WW_CharLFO6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8" style:display-name="WW_CharLFO6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9" style:display-name="WW_CharLFO6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1" style:display-name="WW_CharLFO7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2" style:display-name="WW_CharLFO7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3" style:display-name="WW_CharLFO7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4" style:display-name="WW_CharLFO7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5" style:display-name="WW_CharLFO7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6" style:display-name="WW_CharLFO7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7" style:display-name="WW_CharLFO7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8" style:display-name="WW_CharLFO7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9" style:display-name="WW_CharLFO7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1" style:display-name="WW_CharLFO8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2" style:display-name="WW_CharLFO8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3" style:display-name="WW_CharLFO8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4" style:display-name="WW_CharLFO8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5" style:display-name="WW_CharLFO8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6" style:display-name="WW_CharLFO8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7" style:display-name="WW_CharLFO8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8" style:display-name="WW_CharLFO8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9" style:display-name="WW_CharLFO8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1" style:display-name="WW_CharLFO9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2" style:display-name="WW_CharLFO9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3" style:display-name="WW_CharLFO9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4" style:display-name="WW_CharLFO9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5" style:display-name="WW_CharLFO9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6" style:display-name="WW_CharLFO9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7" style:display-name="WW_CharLFO9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8" style:display-name="WW_CharLFO9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9" style:display-name="WW_CharLFO9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0LVL1" style:display-name="WW_CharLFO10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0LVL2" style:display-name="WW_CharLFO10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0LVL3" style:display-name="WW_CharLFO10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0LVL4" style:display-name="WW_CharLFO10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0LVL5" style:display-name="WW_CharLFO10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0LVL6" style:display-name="WW_CharLFO10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0LVL7" style:display-name="WW_CharLFO10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0LVL8" style:display-name="WW_CharLFO10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0LVL9" style:display-name="WW_CharLFO10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1" style:display-name="WW_CharLFO11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2" style:display-name="WW_CharLFO11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3" style:display-name="WW_CharLFO11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4" style:display-name="WW_CharLFO11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5" style:display-name="WW_CharLFO11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6" style:display-name="WW_CharLFO11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7" style:display-name="WW_CharLFO11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8" style:display-name="WW_CharLFO11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9" style:display-name="WW_CharLFO11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1" style:display-name="WW_CharLFO12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2" style:display-name="WW_CharLFO12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3" style:display-name="WW_CharLFO12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4" style:display-name="WW_CharLFO12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5" style:display-name="WW_CharLFO12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6" style:display-name="WW_CharLFO12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7" style:display-name="WW_CharLFO12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8" style:display-name="WW_CharLFO12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9" style:display-name="WW_CharLFO12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3LVL1" style:display-name="WW_CharLFO13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3LVL2" style:display-name="WW_CharLFO13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3LVL3" style:display-name="WW_CharLFO13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3LVL4" style:display-name="WW_CharLFO13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3LVL5" style:display-name="WW_CharLFO13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3LVL6" style:display-name="WW_CharLFO13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3LVL7" style:display-name="WW_CharLFO13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3LVL8" style:display-name="WW_CharLFO13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3LVL9" style:display-name="WW_CharLFO13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4LVL1" style:display-name="WW_CharLFO14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4LVL2" style:display-name="WW_CharLFO14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4LVL3" style:display-name="WW_CharLFO14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4LVL4" style:display-name="WW_CharLFO14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4LVL5" style:display-name="WW_CharLFO14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4LVL6" style:display-name="WW_CharLFO14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4LVL7" style:display-name="WW_CharLFO14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4LVL8" style:display-name="WW_CharLFO14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4LVL9" style:display-name="WW_CharLFO14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5LVL1" style:display-name="WW_CharLFO15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5LVL2" style:display-name="WW_CharLFO15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5LVL3" style:display-name="WW_CharLFO15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5LVL4" style:display-name="WW_CharLFO15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5LVL5" style:display-name="WW_CharLFO15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5LVL6" style:display-name="WW_CharLFO15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5LVL7" style:display-name="WW_CharLFO15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5LVL8" style:display-name="WW_CharLFO15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5LVL9" style:display-name="WW_CharLFO15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6LVL1" style:display-name="WW_CharLFO16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6LVL2" style:display-name="WW_CharLFO16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6LVL3" style:display-name="WW_CharLFO16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6LVL4" style:display-name="WW_CharLFO16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6LVL5" style:display-name="WW_CharLFO16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6LVL6" style:display-name="WW_CharLFO16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6LVL7" style:display-name="WW_CharLFO16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6LVL8" style:display-name="WW_CharLFO16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6LVL9" style:display-name="WW_CharLFO16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7LVL1" style:display-name="WW_CharLFO17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7LVL2" style:display-name="WW_CharLFO17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7LVL3" style:display-name="WW_CharLFO17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7LVL4" style:display-name="WW_CharLFO17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7LVL5" style:display-name="WW_CharLFO17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7LVL6" style:display-name="WW_CharLFO17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7LVL7" style:display-name="WW_CharLFO17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7LVL8" style:display-name="WW_CharLFO17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7LVL9" style:display-name="WW_CharLFO17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8LVL1" style:display-name="WW_CharLFO18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8LVL2" style:display-name="WW_CharLFO18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8LVL3" style:display-name="WW_CharLFO18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8LVL4" style:display-name="WW_CharLFO18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8LVL5" style:display-name="WW_CharLFO18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8LVL6" style:display-name="WW_CharLFO18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8LVL7" style:display-name="WW_CharLFO18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8LVL8" style:display-name="WW_CharLFO18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8LVL9" style:display-name="WW_CharLFO18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9LVL1" style:display-name="WW_CharLFO19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9LVL2" style:display-name="WW_CharLFO19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9LVL3" style:display-name="WW_CharLFO19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9LVL4" style:display-name="WW_CharLFO19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9LVL5" style:display-name="WW_CharLFO19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9LVL6" style:display-name="WW_CharLFO19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9LVL7" style:display-name="WW_CharLFO19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9LVL8" style:display-name="WW_CharLFO19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9LVL9" style:display-name="WW_CharLFO19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0LVL1" style:display-name="WW_CharLFO20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0LVL2" style:display-name="WW_CharLFO20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0LVL3" style:display-name="WW_CharLFO20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0LVL4" style:display-name="WW_CharLFO20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0LVL5" style:display-name="WW_CharLFO20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0LVL6" style:display-name="WW_CharLFO20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0LVL7" style:display-name="WW_CharLFO20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0LVL8" style:display-name="WW_CharLFO20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0LVL9" style:display-name="WW_CharLFO20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1LVL1" style:display-name="WW_CharLFO21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1LVL2" style:display-name="WW_CharLFO21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1LVL3" style:display-name="WW_CharLFO21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1LVL4" style:display-name="WW_CharLFO21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1LVL5" style:display-name="WW_CharLFO21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1LVL6" style:display-name="WW_CharLFO21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1LVL7" style:display-name="WW_CharLFO21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1LVL8" style:display-name="WW_CharLFO21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1LVL9" style:display-name="WW_CharLFO21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2LVL1" style:display-name="WW_CharLFO22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2LVL2" style:display-name="WW_CharLFO22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2LVL3" style:display-name="WW_CharLFO22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2LVL4" style:display-name="WW_CharLFO22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2LVL5" style:display-name="WW_CharLFO22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2LVL6" style:display-name="WW_CharLFO22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2LVL7" style:display-name="WW_CharLFO22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2LVL8" style:display-name="WW_CharLFO22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2LVL9" style:display-name="WW_CharLFO22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3LVL1" style:display-name="WW_CharLFO23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3LVL2" style:display-name="WW_CharLFO23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3LVL3" style:display-name="WW_CharLFO23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3LVL4" style:display-name="WW_CharLFO23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3LVL5" style:display-name="WW_CharLFO23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3LVL6" style:display-name="WW_CharLFO23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3LVL7" style:display-name="WW_CharLFO23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3LVL8" style:display-name="WW_CharLFO23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3LVL9" style:display-name="WW_CharLFO23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4LVL1" style:display-name="WW_CharLFO24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4LVL2" style:display-name="WW_CharLFO24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4LVL3" style:display-name="WW_CharLFO24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4LVL4" style:display-name="WW_CharLFO24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4LVL5" style:display-name="WW_CharLFO24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4LVL6" style:display-name="WW_CharLFO24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4LVL7" style:display-name="WW_CharLFO24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4LVL8" style:display-name="WW_CharLFO24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4LVL9" style:display-name="WW_CharLFO24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5LVL1" style:display-name="WW_CharLFO25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5LVL2" style:display-name="WW_CharLFO25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5LVL3" style:display-name="WW_CharLFO25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5LVL4" style:display-name="WW_CharLFO25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5LVL5" style:display-name="WW_CharLFO25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5LVL6" style:display-name="WW_CharLFO25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5LVL7" style:display-name="WW_CharLFO25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5LVL8" style:display-name="WW_CharLFO25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5LVL9" style:display-name="WW_CharLFO25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6LVL1" style:display-name="WW_CharLFO26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6LVL2" style:display-name="WW_CharLFO26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6LVL3" style:display-name="WW_CharLFO26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6LVL4" style:display-name="WW_CharLFO26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6LVL5" style:display-name="WW_CharLFO26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6LVL6" style:display-name="WW_CharLFO26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6LVL7" style:display-name="WW_CharLFO26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6LVL8" style:display-name="WW_CharLFO26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6LVL9" style:display-name="WW_CharLFO26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7LVL1" style:display-name="WW_CharLFO27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7LVL2" style:display-name="WW_CharLFO27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7LVL3" style:display-name="WW_CharLFO27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7LVL4" style:display-name="WW_CharLFO27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7LVL5" style:display-name="WW_CharLFO27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7LVL6" style:display-name="WW_CharLFO27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7LVL7" style:display-name="WW_CharLFO27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7LVL8" style:display-name="WW_CharLFO27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7LVL9" style:display-name="WW_CharLFO27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8LVL1" style:display-name="WW_CharLFO28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8LVL2" style:display-name="WW_CharLFO28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8LVL3" style:display-name="WW_CharLFO28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8LVL4" style:display-name="WW_CharLFO28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8LVL5" style:display-name="WW_CharLFO28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8LVL6" style:display-name="WW_CharLFO28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8LVL7" style:display-name="WW_CharLFO28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8LVL8" style:display-name="WW_CharLFO28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8LVL9" style:display-name="WW_CharLFO28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9LVL1" style:display-name="WW_CharLFO29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9LVL2" style:display-name="WW_CharLFO29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9LVL3" style:display-name="WW_CharLFO29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9LVL4" style:display-name="WW_CharLFO29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9LVL5" style:display-name="WW_CharLFO29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9LVL6" style:display-name="WW_CharLFO29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9LVL7" style:display-name="WW_CharLFO29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9LVL8" style:display-name="WW_CharLFO29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9LVL9" style:display-name="WW_CharLFO29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0LVL1" style:display-name="WW_CharLFO30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0LVL2" style:display-name="WW_CharLFO30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0LVL3" style:display-name="WW_CharLFO30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0LVL4" style:display-name="WW_CharLFO30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0LVL5" style:display-name="WW_CharLFO30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0LVL6" style:display-name="WW_CharLFO30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0LVL7" style:display-name="WW_CharLFO30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0LVL8" style:display-name="WW_CharLFO30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0LVL9" style:display-name="WW_CharLFO30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1LVL1" style:display-name="WW_CharLFO31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1LVL2" style:display-name="WW_CharLFO31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1LVL3" style:display-name="WW_CharLFO31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1LVL4" style:display-name="WW_CharLFO31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1LVL5" style:display-name="WW_CharLFO31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1LVL6" style:display-name="WW_CharLFO31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1LVL7" style:display-name="WW_CharLFO31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1LVL8" style:display-name="WW_CharLFO31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1LVL9" style:display-name="WW_CharLFO31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2LVL1" style:display-name="WW_CharLFO32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2LVL2" style:display-name="WW_CharLFO32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2LVL3" style:display-name="WW_CharLFO32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2LVL4" style:display-name="WW_CharLFO32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2LVL5" style:display-name="WW_CharLFO32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2LVL6" style:display-name="WW_CharLFO32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2LVL7" style:display-name="WW_CharLFO32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2LVL8" style:display-name="WW_CharLFO32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2LVL9" style:display-name="WW_CharLFO32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3LVL1" style:display-name="WW_CharLFO33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3LVL2" style:display-name="WW_CharLFO33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3LVL3" style:display-name="WW_CharLFO33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3LVL4" style:display-name="WW_CharLFO33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3LVL5" style:display-name="WW_CharLFO33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3LVL6" style:display-name="WW_CharLFO33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3LVL7" style:display-name="WW_CharLFO33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3LVL8" style:display-name="WW_CharLFO33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3LVL9" style:display-name="WW_CharLFO33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4LVL1" style:display-name="WW_CharLFO34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4LVL2" style:display-name="WW_CharLFO34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4LVL3" style:display-name="WW_CharLFO34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4LVL4" style:display-name="WW_CharLFO34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4LVL5" style:display-name="WW_CharLFO34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4LVL6" style:display-name="WW_CharLFO34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4LVL7" style:display-name="WW_CharLFO34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4LVL8" style:display-name="WW_CharLFO34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4LVL9" style:display-name="WW_CharLFO34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5LVL1" style:display-name="WW_CharLFO35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5LVL2" style:display-name="WW_CharLFO35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5LVL3" style:display-name="WW_CharLFO35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5LVL4" style:display-name="WW_CharLFO35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5LVL5" style:display-name="WW_CharLFO35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5LVL6" style:display-name="WW_CharLFO35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5LVL7" style:display-name="WW_CharLFO35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5LVL8" style:display-name="WW_CharLFO35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5LVL9" style:display-name="WW_CharLFO35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6LVL1" style:display-name="WW_CharLFO36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6LVL2" style:display-name="WW_CharLFO36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6LVL3" style:display-name="WW_CharLFO36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6LVL4" style:display-name="WW_CharLFO36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6LVL5" style:display-name="WW_CharLFO36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6LVL6" style:display-name="WW_CharLFO36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6LVL7" style:display-name="WW_CharLFO36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6LVL8" style:display-name="WW_CharLFO36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6LVL9" style:display-name="WW_CharLFO36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7LVL1" style:display-name="WW_CharLFO37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7LVL2" style:display-name="WW_CharLFO37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7LVL3" style:display-name="WW_CharLFO37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7LVL4" style:display-name="WW_CharLFO37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7LVL5" style:display-name="WW_CharLFO37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7LVL6" style:display-name="WW_CharLFO37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7LVL7" style:display-name="WW_CharLFO37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7LVL8" style:display-name="WW_CharLFO37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7LVL9" style:display-name="WW_CharLFO37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8LVL1" style:display-name="WW_CharLFO38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8LVL2" style:display-name="WW_CharLFO38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8LVL3" style:display-name="WW_CharLFO38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8LVL4" style:display-name="WW_CharLFO38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8LVL5" style:display-name="WW_CharLFO38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8LVL6" style:display-name="WW_CharLFO38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8LVL7" style:display-name="WW_CharLFO38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8LVL8" style:display-name="WW_CharLFO38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8LVL9" style:display-name="WW_CharLFO38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9LVL1" style:display-name="WW_CharLFO39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9LVL2" style:display-name="WW_CharLFO39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9LVL3" style:display-name="WW_CharLFO39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9LVL4" style:display-name="WW_CharLFO39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9LVL5" style:display-name="WW_CharLFO39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9LVL6" style:display-name="WW_CharLFO39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9LVL7" style:display-name="WW_CharLFO39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9LVL8" style:display-name="WW_CharLFO39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9LVL9" style:display-name="WW_CharLFO39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0LVL1" style:display-name="WW_CharLFO40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0LVL2" style:display-name="WW_CharLFO40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0LVL3" style:display-name="WW_CharLFO40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0LVL4" style:display-name="WW_CharLFO40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0LVL5" style:display-name="WW_CharLFO40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0LVL6" style:display-name="WW_CharLFO40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0LVL7" style:display-name="WW_CharLFO40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0LVL8" style:display-name="WW_CharLFO40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0LVL9" style:display-name="WW_CharLFO40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1LVL1" style:display-name="WW_CharLFO41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1LVL2" style:display-name="WW_CharLFO41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1LVL3" style:display-name="WW_CharLFO41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1LVL4" style:display-name="WW_CharLFO41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1LVL5" style:display-name="WW_CharLFO41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1LVL6" style:display-name="WW_CharLFO41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1LVL7" style:display-name="WW_CharLFO41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1LVL8" style:display-name="WW_CharLFO41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1LVL9" style:display-name="WW_CharLFO41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2LVL1" style:display-name="WW_CharLFO42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2LVL2" style:display-name="WW_CharLFO42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2LVL3" style:display-name="WW_CharLFO42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2LVL4" style:display-name="WW_CharLFO42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2LVL5" style:display-name="WW_CharLFO42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2LVL6" style:display-name="WW_CharLFO42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2LVL7" style:display-name="WW_CharLFO42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2LVL8" style:display-name="WW_CharLFO42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2LVL9" style:display-name="WW_CharLFO42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3LVL1" style:display-name="WW_CharLFO43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3LVL2" style:display-name="WW_CharLFO43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3LVL3" style:display-name="WW_CharLFO43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3LVL4" style:display-name="WW_CharLFO43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3LVL5" style:display-name="WW_CharLFO43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3LVL6" style:display-name="WW_CharLFO43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3LVL7" style:display-name="WW_CharLFO43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3LVL8" style:display-name="WW_CharLFO43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3LVL9" style:display-name="WW_CharLFO43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4LVL1" style:display-name="WW_CharLFO44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4LVL2" style:display-name="WW_CharLFO44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4LVL3" style:display-name="WW_CharLFO44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4LVL4" style:display-name="WW_CharLFO44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4LVL5" style:display-name="WW_CharLFO44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4LVL6" style:display-name="WW_CharLFO44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4LVL7" style:display-name="WW_CharLFO44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4LVL8" style:display-name="WW_CharLFO44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4LVL9" style:display-name="WW_CharLFO44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5LVL1" style:display-name="WW_CharLFO45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5LVL2" style:display-name="WW_CharLFO45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5LVL3" style:display-name="WW_CharLFO45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5LVL4" style:display-name="WW_CharLFO45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5LVL5" style:display-name="WW_CharLFO45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5LVL6" style:display-name="WW_CharLFO45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5LVL7" style:display-name="WW_CharLFO45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5LVL8" style:display-name="WW_CharLFO45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5LVL9" style:display-name="WW_CharLFO45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6LVL1" style:display-name="WW_CharLFO46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6LVL2" style:display-name="WW_CharLFO46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6LVL3" style:display-name="WW_CharLFO46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6LVL4" style:display-name="WW_CharLFO46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6LVL5" style:display-name="WW_CharLFO46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6LVL6" style:display-name="WW_CharLFO46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6LVL7" style:display-name="WW_CharLFO46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6LVL8" style:display-name="WW_CharLFO46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6LVL9" style:display-name="WW_CharLFO46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7LVL1" style:display-name="WW_CharLFO47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7LVL2" style:display-name="WW_CharLFO47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7LVL3" style:display-name="WW_CharLFO47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7LVL4" style:display-name="WW_CharLFO47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7LVL5" style:display-name="WW_CharLFO47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7LVL6" style:display-name="WW_CharLFO47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7LVL7" style:display-name="WW_CharLFO47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7LVL8" style:display-name="WW_CharLFO47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7LVL9" style:display-name="WW_CharLFO47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8LVL1" style:display-name="WW_CharLFO48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8LVL2" style:display-name="WW_CharLFO48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8LVL3" style:display-name="WW_CharLFO48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8LVL4" style:display-name="WW_CharLFO48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8LVL5" style:display-name="WW_CharLFO48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8LVL6" style:display-name="WW_CharLFO48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8LVL7" style:display-name="WW_CharLFO48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8LVL8" style:display-name="WW_CharLFO48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8LVL9" style:display-name="WW_CharLFO48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9LVL1" style:display-name="WW_CharLFO49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9LVL2" style:display-name="WW_CharLFO49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9LVL3" style:display-name="WW_CharLFO49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9LVL4" style:display-name="WW_CharLFO49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9LVL5" style:display-name="WW_CharLFO49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9LVL6" style:display-name="WW_CharLFO49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9LVL7" style:display-name="WW_CharLFO49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9LVL8" style:display-name="WW_CharLFO49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9LVL9" style:display-name="WW_CharLFO49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6cm" fo:margin-bottom="2.711cm" fo:margin-left="2.981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Daniel</meta:initial-creator>
    <dc:creator>TRT6 TRT6</dc:creator>
    <meta:creation-date>2023-05-08T17:54:00Z</meta:creation-date>
    <dc:date>2023-05-08T16:11:56.48</dc:date>
    <meta:editing-cycles>8</meta:editing-cycles>
    <meta:editing-duration>PT1H17M26S</meta:editing-duration>
    <meta:document-statistic meta:table-count="0" meta:image-count="0" meta:object-count="0" meta:page-count="47" meta:paragraph-count="902" meta:word-count="16379" meta:character-count="104356"/>
    <meta:template xlink:type="simple" xlink:actuate="onRequest" xlink:title="" xlink:href="file:///C:/Users/wilmal/Downloads/Resolução-nº-303-2019-CNJ.odt/Normal"/>
  </office:meta>
</office:document-meta>
</file>