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F0CEB95B7D97D29.jpg" manifest:media-type="image/jpeg"/>
  <manifest:file-entry manifest:full-path="Pictures/10000000000009B000000DB339FD874C124C94A1.jpg" manifest:media-type="image/jpeg"/>
  <manifest:file-entry manifest:full-path="Pictures/10000000000009B000000DB30B29F838DFA20859.jpg" manifest:media-type="image/jpeg"/>
  <manifest:file-entry manifest:full-path="Pictures/10000000000009B000000DB38AD1970C04B29D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8AD1970C04B29D3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0B29F838DFA2085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9FD874C124C94A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7cm" svg:height="29.705cm" svg:x="0cm" svg:y="-0.002cm">
          <draw:image xlink:href="Pictures/10000000000009B000000DB33F0CEB95B7D97D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