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40D6DA688D5D6F4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31cm" svg:height="29.709cm" svg:x="-0.005cm" svg:y="-0.006cm">
          <draw:image xlink:href="Pictures/10000000000009B000000DB340D6DA688D5D6F4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3.2$Windows_x86 LibreOffice_project/92a7159f7e4af62137622921e809f8546db437e5</meta:generator>
  </office:meta>
</office:document-meta>
</file>