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D000001F09C079EE417E8460F.jpg" manifest:media-type="image/jpeg"/>
  <manifest:file-entry manifest:full-path="Pictures/100000000000135D0000034EBF72A623DD5326A8.jpg" manifest:media-type="image/jpeg"/>
  <manifest:file-entry manifest:full-path="Pictures/100000000000135D0000034E4CE7DC169CDC9ED0.jpg" manifest:media-type="image/jpeg"/>
  <manifest:file-entry manifest:full-path="Pictures/100000000000135D0000034EF4799C51EA88CCDD.jpg" manifest:media-type="image/jpeg"/>
  <manifest:file-entry manifest:full-path="Pictures/100000000000135D0000034E20C51035319B7A3C.jpg" manifest:media-type="image/jpeg"/>
  <manifest:file-entry manifest:full-path="Pictures/100000000000135D000001F00FF8299437241B8C.jpg" manifest:media-type="image/jpeg"/>
  <manifest:file-entry manifest:full-path="Pictures/100000000000135D0000034E913F58F10B17A7FF.jpg" manifest:media-type="image/jpeg"/>
  <manifest:file-entry manifest:full-path="Pictures/100000000000135D0000034E364F4DC5DD5A22B0.jpg" manifest:media-type="image/jpeg"/>
  <manifest:file-entry manifest:full-path="Pictures/100000000000135D0000034E0F6260C223F8F2E2.jpg" manifest:media-type="image/jpeg"/>
  <manifest:file-entry manifest:full-path="Pictures/100000000000135D0000034E0466433D12B1E66B.jpg" manifest:media-type="image/jpeg"/>
  <manifest:file-entry manifest:full-path="Pictures/100000000000135D0000034E2E3F165F80708E87.jpg" manifest:media-type="image/jpeg"/>
  <manifest:file-entry manifest:full-path="Pictures/100000000000135D0000034EB278DFA7BFA10472.jpg" manifest:media-type="image/jpeg"/>
  <manifest:file-entry manifest:full-path="Pictures/100000000000135D0000034ED3245F5F7BEDFF1F.jpg" manifest:media-type="image/jpeg"/>
  <manifest:file-entry manifest:full-path="Pictures/100000000000135D0000034E7D28A649226551D4.jpg" manifest:media-type="image/jpeg"/>
  <manifest:file-entry manifest:full-path="Pictures/100000000000135D0000034E43F6B0CFEC4FF89F.jpg" manifest:media-type="image/jpeg"/>
  <manifest:file-entry manifest:full-path="Pictures/100000000000135D0000034EABC18599B43587A3.jpg" manifest:media-type="image/jpeg"/>
  <manifest:file-entry manifest:full-path="Pictures/100000000000135D0000034E647E2134B2E32DD2.jpg" manifest:media-type="image/jpeg"/>
  <manifest:file-entry manifest:full-path="Pictures/100000000000135D0000034E99F45F3172E12077.jpg" manifest:media-type="image/jpeg"/>
  <manifest:file-entry manifest:full-path="Pictures/100000000000135D0000034E3E3E78156C5AB67E.jpg" manifest:media-type="image/jpeg"/>
  <manifest:file-entry manifest:full-path="Pictures/100000000000135D0000034E16D2D63777555D76.jpg" manifest:media-type="image/jpeg"/>
  <manifest:file-entry manifest:full-path="Pictures/100000000000135D0000034E696139441B27602A.jpg" manifest:media-type="image/jpeg"/>
  <manifest:file-entry manifest:full-path="Pictures/100000000000135D0000034EEE5D13CE3FD4AAB9.jpg" manifest:media-type="image/jpeg"/>
  <manifest:file-entry manifest:full-path="Pictures/100000000000135D0000034EA0A46C65F9F06832.png" manifest:media-type="image/png"/>
  <manifest:file-entry manifest:full-path="Pictures/100000000000135D000001F0F165A7C6486AE8E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4cm" svg:height="3.58cm" svg:x="0cm" svg:y="1.266cm">
          <draw:image xlink:href="Pictures/100000000000135D0000034E4CE7DC169CDC9ED0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4.847cm">
          <draw:image xlink:href="Pictures/100000000000135D0000034E20C51035319B7A3C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8.429cm">
          <draw:image xlink:href="Pictures/100000000000135D0000034EF4799C51EA88CCDD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2.01cm">
          <draw:image xlink:href="Pictures/100000000000135D0000034E913F58F10B17A7FF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5.591cm">
          <draw:image xlink:href="Pictures/100000000000135D0000034E0466433D12B1E66B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9.173cm">
          <draw:image xlink:href="Pictures/100000000000135D0000034E364F4DC5DD5A22B0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22.754cm">
          <draw:image xlink:href="Pictures/100000000000135D0000034E2E3F165F80708E87.jpg" xlink:type="simple" xlink:show="embed" xlink:actuate="onLoad">
            <text:p/>
          </draw:image>
        </draw:frame>
        <draw:frame draw:style-name="gr1" draw:text-style-name="P1" draw:layer="layout" svg:width="20.984cm" svg:height="2.099cm" svg:x="0cm" svg:y="26.336cm">
          <draw:image xlink:href="Pictures/100000000000135D000001F09C079EE417E8460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4cm" svg:height="3.58cm" svg:x="0cm" svg:y="1.266cm">
          <draw:image xlink:href="Pictures/100000000000135D0000034EBF72A623DD5326A8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4.847cm">
          <draw:image xlink:href="Pictures/100000000000135D0000034EB278DFA7BFA10472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8.429cm">
          <draw:image xlink:href="Pictures/100000000000135D0000034ED3245F5F7BEDFF1F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2.01cm">
          <draw:image xlink:href="Pictures/100000000000135D0000034E7D28A649226551D4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5.591cm">
          <draw:image xlink:href="Pictures/100000000000135D0000034E43F6B0CFEC4FF89F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9.173cm">
          <draw:image xlink:href="Pictures/100000000000135D0000034E0F6260C223F8F2E2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22.754cm">
          <draw:image xlink:href="Pictures/100000000000135D0000034EABC18599B43587A3.jpg" xlink:type="simple" xlink:show="embed" xlink:actuate="onLoad">
            <text:p/>
          </draw:image>
        </draw:frame>
        <draw:frame draw:style-name="gr1" draw:text-style-name="P1" draw:layer="layout" svg:width="20.984cm" svg:height="2.099cm" svg:x="0cm" svg:y="26.336cm">
          <draw:image xlink:href="Pictures/100000000000135D000001F00FF8299437241B8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4cm" svg:height="3.58cm" svg:x="0cm" svg:y="1.266cm">
          <draw:image xlink:href="Pictures/100000000000135D0000034E647E2134B2E32DD2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4.847cm">
          <draw:image xlink:href="Pictures/100000000000135D0000034E99F45F3172E12077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8.429cm">
          <draw:image xlink:href="Pictures/100000000000135D0000034E3E3E78156C5AB67E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2.01cm">
          <draw:image xlink:href="Pictures/100000000000135D0000034E16D2D63777555D76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5.591cm">
          <draw:image xlink:href="Pictures/100000000000135D0000034E696139441B27602A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19.173cm">
          <draw:image xlink:href="Pictures/100000000000135D0000034EEE5D13CE3FD4AAB9.jpg" xlink:type="simple" xlink:show="embed" xlink:actuate="onLoad">
            <text:p/>
          </draw:image>
        </draw:frame>
        <draw:frame draw:style-name="gr1" draw:text-style-name="P1" draw:layer="layout" svg:width="20.984cm" svg:height="3.58cm" svg:x="0cm" svg:y="22.754cm">
          <draw:image xlink:href="Pictures/100000000000135D0000034EA0A46C65F9F06832.png" xlink:type="simple" xlink:show="embed" xlink:actuate="onLoad">
            <text:p/>
          </draw:image>
        </draw:frame>
        <draw:frame draw:style-name="gr1" draw:text-style-name="P1" draw:layer="layout" svg:width="20.984cm" svg:height="2.099cm" svg:x="0cm" svg:y="26.336cm">
          <draw:image xlink:href="Pictures/100000000000135D000001F0F165A7C6486AE8E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8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6.0.0.3$Windows_X86_64 LibreOffice_project/64a0f66915f38c6217de274f0aa8e15618924765</meta:generator>
  </office:meta>
</office:document-meta>
</file>