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9.977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028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0.857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0.686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2.842cm"/>
    </style:style>
    <style:style style:name="co15" style:family="table-column">
      <style:table-column-properties fo:break-before="auto" style:column-width="2.4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6" table:default-cell-style-name="Default"/>
        <table:table-column table:style-name="co13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ela de Lotação de Pessoal das Unidades de Primeiro e Segundo Graus</text:p>
          </table:table-cell>
          <table:covered-table-cell table:number-columns-repeated="18" table:style-name="ce7"/>
          <table:covered-table-cell table:style-name="ce25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20" table:number-rows-spanned="1">
            <text:p>TABELA DE LOTAÇÃO PARADIGMA - TLP</text:p>
          </table:table-cell>
          <table:covered-table-cell table:number-columns-repeated="18" table:style-name="ce7"/>
          <table:covered-table-cell table:style-name="ce25"/>
          <table:table-cell table:style-name="ce5" table:number-columns-repeated="20"/>
          <table:table-cell table:number-columns-repeated="984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Cód. Munic</text:p>
          </table:table-cell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(Req. + Cessão)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C1²</text:p>
          </table:table-cell>
          <table:table-cell table:style-name="ce2" office:value-type="string" calcext:value-type="string">
            <text:p>CC2²</text:p>
          </table:table-cell>
          <table:table-cell table:style-name="ce2" office:value-type="string" calcext:value-type="string">
            <text:p>CC3²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style-name="ce2" office:value-type="string" calcext:value-type="string">
            <text:p>FC6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4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5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6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7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8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9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0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1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2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3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4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5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6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7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8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9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0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1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2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3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4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number-columns-repeated="3"/>
          <table:table-cell table:style-name="ce17" office:value-type="float" office:value="7" calcext:value-type="float">
            <text:p>7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Araripi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1102" calcext:value-type="float">
            <text:p>260110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2"/>
          <table:table-cell table:style-name="ce17" office:value-type="float" office:value="9" calcext:value-type="float">
            <text:p>9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Barreiro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1409" calcext:value-type="float">
            <text:p>260140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Barreiro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1409" calcext:value-type="float">
            <text:p>260140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9" calcext:value-type="float">
            <text:p>9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Belo Jardim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1706" calcext:value-type="float">
            <text:p>260170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6" calcext:value-type="float">
            <text:p>6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o Cabo de Santo Agostinh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2902" calcext:value-type="float">
            <text:p>260290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o Cabo de Santo Agostinh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2902" calcext:value-type="float">
            <text:p>260290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ARA</text:p>
          </table:table-cell>
          <table:table-cell table:style-name="ce10" office:value-type="string" calcext:value-type="string">
            <text:p>3ª Vara do Trabalho do Cabo de Santo Agostinho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02902" calcext:value-type="float">
            <text:p>260290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6" calcext:value-type="float">
            <text:p>6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7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Carpi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4007" calcext:value-type="float">
            <text:p>2604007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Caruaru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4106" calcext:value-type="float">
            <text:p>260410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Caruaru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4106" calcext:value-type="float">
            <text:p>260410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Caruaru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4106" calcext:value-type="float">
            <text:p>260410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number-columns-repeated="3"/>
          <table:table-cell table:style-name="ce17" office:value-type="float" office:value="9" calcext:value-type="float">
            <text:p>9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Garanhun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6002" calcext:value-type="float">
            <text:p>260600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6200" calcext:value-type="float">
            <text:p>260620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number-columns-repeated="3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6200" calcext:value-type="float">
            <text:p>260620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number-columns-repeated="3"/>
          <table:table-cell table:style-name="ce17" office:value-type="float" office:value="7" calcext:value-type="float">
            <text:p>7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6200" calcext:value-type="float">
            <text:p>260620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number-columns-repeated="3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Igarassu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6804" calcext:value-type="float">
            <text:p>260680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Igarassu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6804" calcext:value-type="float">
            <text:p>260680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Ipojuc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808" calcext:value-type="float">
            <text:p>260780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9" calcext:value-type="float">
            <text:p>9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Ipojuc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808" calcext:value-type="float">
            <text:p>260780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number-columns-repeated="3"/>
          <table:table-cell table:style-name="ce17" office:value-type="float" office:value="9" calcext:value-type="float">
            <text:p>9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4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5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6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number-columns-repeated="3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ARA</text:p>
          </table:table-cell>
          <table:table-cell table:style-name="ce10" office:value-type="string" calcext:value-type="string">
            <text:p>7ª Vara do Trabalho de Jaboatão dos Guararape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07901" calcext:value-type="float">
            <text:p>260790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6" calcext:value-type="float">
            <text:p>6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7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Limoeir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8909" calcext:value-type="float">
            <text:p>260890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Nazaré da Mat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9501" calcext:value-type="float">
            <text:p>260950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2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Nazaré da Mat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9501" calcext:value-type="float">
            <text:p>260950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0" office:value-type="string" calcext:value-type="string">
            <text:p>1ª Vara do Trabalho de Olind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19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Olind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Olind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4ª Vara do Trabalho de Olind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number-columns-repeated="3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Palmar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0004" calcext:value-type="float">
            <text:p>261000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Paulist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0707" calcext:value-type="float">
            <text:p>261070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Paulist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0707" calcext:value-type="float">
            <text:p>261070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number-columns-repeated="3"/>
          <table:table-cell table:style-name="ce17" office:value-type="float" office:value="12" calcext:value-type="float">
            <text:p>1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Pesqueir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0905" calcext:value-type="float">
            <text:p>261090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Petroli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101" calcext:value-type="float">
            <text:p>261110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Petroli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101" calcext:value-type="float">
            <text:p>261110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number-columns-repeated="3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Petrolin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101" calcext:value-type="float">
            <text:p>261110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number-columns-repeated="3"/>
          <table:table-cell table:style-name="ce17" office:value-type="float" office:value="9" calcext:value-type="float">
            <text:p>9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Ribeir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804" calcext:value-type="float">
            <text:p>261180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Salgueir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2208" calcext:value-type="float">
            <text:p>261220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9" calcext:value-type="float">
            <text:p>9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São Lourenço da Mat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3701" calcext:value-type="float">
            <text:p>26137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Serra Talhada <text:s/>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3909" calcext:value-type="float">
            <text:p>2613909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Timbaúb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5300" calcext:value-type="float">
            <text:p>261530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8" calcext:value-type="float">
            <text:p>8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Vitória de Santo Ant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6407" calcext:value-type="float">
            <text:p>261640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Ana Claudia Petruccelli de Lima (***)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number-columns-repeated="3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24" office:value-type="float" office:value="4" calcext:value-type="float">
            <text:p>4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Carlos Eduardo Gomes Pugliesi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Carmen Lúcia Vieira do Nasciment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Dione Nunes Furtado da Silv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Edmilson Alves da Silv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10" office:value-type="string" calcext:value-type="string">
            <text:p><text:span text:style-name="T1">Gab. Desembargador Fábio André de Farias </text:span><text:span text:style-name="T2">(**)</text:span>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number-columns-repeated="8"/>
          <table:table-cell table:style-name="ce22"/>
          <table:table-cell table:style-name="ce18" table:number-columns-repeated="4"/>
          <table:table-cell table:style-name="ce2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Fernando Cabral de Andrade Filh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Gisane Barbosa de Araúj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Ivan de Souza Valença Alv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Jose Luciano Alexo da Silv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Maria Clara Saboya Albuquerqu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Milton Gouveia da Silva Filh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10" office:value-type="string" calcext:value-type="string">
            <text:p><text:span text:style-name="T1">Gab. Desembargadora Nise Pedroso Lins de Sousa </text:span><text:span text:style-name="T2">(*)</text:span>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number-columns-repeated="8"/>
          <table:table-cell table:style-name="ce22"/>
          <table:table-cell table:style-name="ce18" table:number-columns-repeated="4"/>
          <table:table-cell table:style-name="ce2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Paulo Dias de Alcântar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Ruy Salathiel de Albuquerqu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11" office:value-type="string" calcext:value-type="string">
            <text:p>Gab. Desembargador Sergio Torres Teixeir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Solange Moura de Andrad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Valdir José Silva de Carvalh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Virgínio Henriques de Sá e Benevid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9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table:number-columns-repeated="3"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1ª Turm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20"/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2ª Turm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NA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20"/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3ª Turm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NA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20"/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4ª Turm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NA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2"/>
          <table:table-cell table:style-name="ce20"/>
          <table:table-cell table:style-name="ce17" office:value-type="float" office:value="2" calcext:value-type="float">
            <text:p>2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o Tribunal Plen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NA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number-columns-repeated="3"/>
          <table:table-cell table:style-name="ce17" office:value-type="float" office:value="11" calcext:value-type="float">
            <text:p>11</text:p>
          </table:table-cell>
          <table:table-cell table:style-name="ce19" table:number-columns-repeated="2"/>
          <table:table-cell table:style-name="ce17" office:value-type="float" office:value="1" calcext:value-type="float">
            <text:p>1</text:p>
          </table:table-cell>
          <table:table-cell table:style-name="ce20"/>
          <table:table-cell table:number-columns-repeated="2" table:style-name="ce17" office:value-type="float" office:value="2" calcext:value-type="float">
            <text:p>2</text:p>
          </table:table-cell>
          <table:table-cell table:style-name="ce19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26" table:number-columns-repeated="20"/>
          <table:table-cell table:number-columns-repeated="984"/>
        </table:table-row>
        <table:table-row table:style-name="ro1">
          <table:table-cell table:style-name="ce4"/>
          <table:table-cell table:style-name="ce5" office:value-type="string" calcext:value-type="string">
            <text:p>* 9 servidores, 4 CJs e 5 FCs em UAIAJ (SGP/OD) e 1 Servidor/CJ em UAJ2 (SGJ)</text:p>
          </table:table-cell>
          <table:table-cell table:style-name="ce5"/>
          <table:table-cell table:style-name="ce4" table:number-columns-repeated="2"/>
          <table:table-cell table:style-name="ce14"/>
          <table:table-cell table:style-name="ce5" table:number-columns-repeated="4"/>
          <table:table-cell table:style-name="ce14"/>
          <table:table-cell table:style-name="ce5" table:number-columns-repeated="29"/>
          <table:table-cell table:number-columns-repeated="984"/>
        </table:table-row>
        <table:table-row table:style-name="ro1">
          <table:table-cell table:style-name="ce5"/>
          <table:table-cell table:style-name="ce5" office:value-type="string" calcext:value-type="string">
            <text:p>** 9 Servidores e 5 CJs e 4 FCs em UAIAJ (Corregedoria), 1 Servidor/FC em UAJ1 (Autos Findos)</text:p>
          </table:table-cell>
          <table:table-cell table:style-name="ce5"/>
          <table:table-cell table:style-name="ce4" table:number-columns-repeated="2"/>
          <table:table-cell table:style-name="ce5" table:number-columns-repeated="35"/>
          <table:table-cell table:number-columns-repeated="984"/>
        </table:table-row>
        <table:table-row table:style-name="ro3">
          <table:table-cell table:style-name="ce6"/>
          <table:table-cell table:style-name="ce5" office:value-type="string" calcext:value-type="string">
            <text:p>*** 1 FC em UAIAJ (DIP)</text:p>
          </table:table-cell>
          <table:table-cell table:style-name="ce6" table:number-columns-repeated="38"/>
          <table:table-cell table:number-columns-repeated="984"/>
        </table:table-row>
        <table:table-row table:style-name="ro3">
          <table:table-cell table:style-name="ce6" table:number-columns-repeated="5"/>
          <table:table-cell table:style-name="ce15"/>
          <table:table-cell table:style-name="ce6" table:number-columns-repeated="34"/>
          <table:table-cell table:number-columns-repeated="984"/>
        </table:table-row>
        <table:table-row table:style-name="ro3">
          <table:table-cell table:style-name="ce6"/>
          <table:table-cell/>
          <table:table-cell table:style-name="ce6" table:number-columns-repeated="3"/>
          <table:table-cell table:style-name="ce15"/>
          <table:table-cell table:style-name="ce6" table:number-columns-repeated="34"/>
          <table:table-cell table:number-columns-repeated="984"/>
        </table:table-row>
        <table:table-row table:style-name="ro3" table:number-rows-repeated="192">
          <table:table-cell table:style-name="ce6" table:number-columns-repeated="40"/>
          <table:table-cell table:number-columns-repeated="984"/>
        </table:table-row>
        <table:table-row table:style-name="ro4" table:number-rows-repeated="698">
          <table:table-cell table:style-name="ce6" table:number-columns-repeated="40"/>
          <table:table-cell table:number-columns-repeated="984"/>
        </table:table-row>
        <table:table-row table:style-name="ro5" table:number-rows-repeated="10475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9:21:15.9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P1" style:display-name="PageStyle_TL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07-11T09:22:42.010000000</dc:date>
    <meta:editing-duration>PT1M26S</meta:editing-duration>
    <meta:editing-cycles>1</meta:editing-cycles>
    <meta:document-statistic meta:table-count="1" meta:cell-count="1181" meta:object-count="0"/>
  </office:meta>
</office:document-meta>
</file>