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4.41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5f_Segundo_20_Grau" style:data-style-name="N1">
      <style:table-cell-properties fo:background-color="transparent" fo:border="0.06pt solid #000000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_5f_Anexo_20_VII_20_-_20_TLP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Normal_5f_Anexo_20_VII_20_-_20_TLP_20_3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10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27"/>
        <table:table-column table:style-name="co7" table:default-cell-style-name="ce27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6" table:default-cell-style-name="ce16"/>
        <table:table-column table:style-name="co12" table:default-cell-style-name="ce16"/>
        <table:table-column table:style-name="co13" table:number-columns-repeated="237" table:default-cell-style-name="ce16"/>
        <table:table-column table:style-name="co13" table:number-columns-repeated="766" table:default-cell-style-name="ce1"/>
        <table:table-column table:style-name="co14" table:default-cell-style-name="ce1"/>
        <table:table-row table:style-name="ro1">
          <table:table-cell table:style-name="ce28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5"/>
          <table:covered-table-cell table:number-columns-repeated="2" table:style-name="ce48"/>
          <table:covered-table-cell table:number-columns-repeated="11"/>
          <table:table-cell table:style-name="ce2" table:number-columns-repeated="6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14" table:number-rows-spanned="1"/>
          <table:covered-table-cell table:number-columns-repeated="13"/>
          <table:table-cell table:style-name="ce54" table:number-columns-spanned="7" table:number-rows-spanned="1"/>
          <table:covered-table-cell table:number-columns-repeated="6"/>
          <table:table-cell table:style-name="ce3" table:number-columns-repeated="768"/>
        </table:table-row>
        <table:table-row table:style-name="ro1">
          <table:table-cell table:style-name="ce30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5"/>
          <table:covered-table-cell table:number-columns-repeated="2" table:style-name="ce48"/>
          <table:covered-table-cell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GRAU</text:p>
          </table:table-cell>
          <table:table-cell table:style-name="ce5" office:value-type="string" calcext:value-type="string">
            <text:p>Dsc_Unidade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Cód.Munic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(Ced. + Requisitado)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LR_Outr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CC1(*)</text:p>
          </table:table-cell>
          <table:table-cell table:style-name="ce5" office:value-type="string" calcext:value-type="string">
            <text:p>CC2(*)</text:p>
          </table:table-cell>
          <table:table-cell table:style-name="ce5" office:value-type="string" calcext:value-type="string">
            <text:p>CC3(*)</text:p>
          </table:table-cell>
          <table:table-cell table:style-name="ce5" office:value-type="string" calcext:value-type="string">
            <text:p>CC4(*)</text:p>
          </table:table-cell>
          <table:table-cell table:style-name="ce5" office:value-type="string" calcext:value-type="string">
            <text:p>FC1</text:p>
          </table:table-cell>
          <table:table-cell table:style-name="ce5" office:value-type="string" calcext:value-type="string">
            <text:p>FC2</text:p>
          </table:table-cell>
          <table:table-cell table:style-name="ce5" office:value-type="string" calcext:value-type="string">
            <text:p>FC3</text:p>
          </table:table-cell>
          <table:table-cell table:style-name="ce5" office:value-type="string" calcext:value-type="string">
            <text:p>FC4</text:p>
          </table:table-cell>
          <table:table-cell table:style-name="ce5" office:value-type="string" calcext:value-type="string">
            <text:p>FC5</text:p>
          </table:table-cell>
          <table:table-cell table:style-name="ce5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DALBERTO DO REGO MACIEL <text:s/>(VTS PAULIST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0707" calcext:value-type="float">
            <text:p>261070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DALBERTO GOMES PEREIRA (VITÓRIA DE STO ANTÃO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6407" calcext:value-type="float">
            <text:p>261640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Seção Administrativo do Fórum Advogado José Barbosa de Araúj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RMANDO RABELO (NAZARÉ DA MAT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9501" calcext:value-type="float">
            <text:p>260950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BACHAREL CARLOS BARBOSA DA PAZ PORTELA (VTS JABOATÃO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7901" calcext:value-type="float">
            <text:p>260790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BARREIR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1409" calcext:value-type="float">
            <text:p>2601409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GOIANA <text:s/>(2ª/3ª VTS GOIAN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6200" calcext:value-type="float">
            <text:p>260620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SÃO LOURENÇO DA MAT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3701" calcext:value-type="float">
            <text:p>261370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RUY DO REGO BARROS e FRANCISCO SOLANO DE GODOY MAGALHÃES <text:s/>(1ª e 2ª VTs CARUARU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4106" calcext:value-type="float">
            <text:p>26041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HERÁCLITO FONTOURA SOBRAL PINTO (1º/2ª VTS PETROLIN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101" calcext:value-type="float">
            <text:p>261110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JUIZ FEDERAL ARTUR BARBOSA MACIEL (BELO JARDIM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1706" calcext:value-type="float">
            <text:p>26017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JUIZ MANOEL DE BARROS NETO (ESCAD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5202" calcext:value-type="float">
            <text:p>260520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A 2ª POJU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2902" calcext:value-type="float">
            <text:p>260290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A 3ª VARA DE CARUARU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4106" calcext:value-type="float">
            <text:p>26041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TORQUATO DE CASTRO (VTS OLINDA)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9600" calcext:value-type="float">
            <text:p>260960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IGARASSU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06804" calcext:value-type="float">
            <text:p>260680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Presidênc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6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Vice-Presidênc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3"/>
          <table:table-cell table:style-name="ce46" office:value-type="float" office:value="11" calcext:value-type="float">
            <text:p>11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rregedoria Regio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Ouvidoria Judiciár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Geral da Presidênc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Negocial dos Sistemas PJE-JT/EGEST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o Cerimonial da Presidência do Tribu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Comunicação Soci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46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Auditoria de Controle Intern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Controle Contábil, Orçamentário, Financeiro e Patrimoni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ao de Controle de Despesas com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Controle de Licitações e Contra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Monitoramento, Acompanhamento e Avaliação de Atos de Gest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a Ordenadoria da Despes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Gestão Estratégi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rojetos Estratégic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rocessos Organizacionai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Estatística e Pesquis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6"/>
          <table:table-cell table:number-columns-repeated="2"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companhamento e Controle Estatístic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tor de Gestão Socioambient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e Autogestão em Saúd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Politica e Ações e Saúd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tendimento aos Beneficiarios - AUTOGEST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Credenciamentos e Contra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renciamento das Despesas Médic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retoria Ger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6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Assessoria Jurídico-Administrativ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Administrativ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Governança de Contrataçõ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Engenharia de Manuten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dministração Predi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e Control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Manuten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46" office:value-type="float" office:value="9" calcext:value-type="float">
            <text:p>9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istemas Elétric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Licitação e Contra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Contra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Licitações e Compras Diret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Fiscalização Administrativa de Contra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Material e Logísti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4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Bens de Consum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Materiai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Registro e Controle Patrimoni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Planejamento Físic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Fiscalização e Orçamento de Obr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lanejamento Técnico e Administrativ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rojet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e Gestão de Pesso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Governança em Gestão de Pesso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Administração de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ucleo de Gerenciamento do Cadastro e Movimentação de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10" calcext:value-type="float">
            <text:p>10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tor de Benefíci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tendimento a Magistra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renciamento dos Afastamentos, Frequência e Tempo de Serviç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renciamento de Aposentadoria e Pens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Desenvolvimento de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valiação e Gerenciamento Funcio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Extensão e Qualificação de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Saúd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tor de Serviço Soci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Enfermagem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Fisioterap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Odontologi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46" office:value-type="float" office:value="6" calcext:value-type="float">
            <text:p>6</text:p>
          </table:table-cell>
          <table:table-cell table:style-name="ce49"/>
          <table:table-cell table:style-name="ce46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aúde Ment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aúde Ocupacio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e Orçamento e Finanç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Contabilidad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6"/>
          <table:table-cell table:style-name="ce9" table:number-columns-repeated="8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nálise Contábi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Diárias e Passagen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Emissão de Empenh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Financeir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6" office:value-type="float" office:value="4" calcext:value-type="float">
            <text:p>4</text:p>
          </table:table-cell>
          <table:table-cell table:style-name="ce49"/>
          <table:table-cell table:style-name="ce46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rogramação da Execução Orçamentária e Financeir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agamento de Servidores Ativ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agamento de Inativos e Pensionist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6" office:value-type="float" office:value="3" calcext:value-type="float">
            <text:p>3</text:p>
          </table:table-cell>
          <table:table-cell table:style-name="ce49"/>
          <table:table-cell table:style-name="ce46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agamento de Magistrados e Servidores Cedi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uporte e Consignação de Folha de Pagament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6" office:value-type="float" office:value="2" calcext:value-type="float">
            <text:p>2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Coordenadoria de Segurança Institucio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5" calcext:value-type="float">
            <text:p>5</text:p>
          </table:table-cell>
          <table:table-cell table:style-name="ce49"/>
          <table:table-cell table:style-name="ce46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Contratos da Segurança Institucio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6" office:value-type="float" office:value="1" calcext:value-type="float">
            <text:p>1</text:p>
          </table:table-cell>
          <table:table-cell table:style-name="ce49"/>
          <table:table-cell table:style-name="ce46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egurança do Tribunal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number-columns-repeated="3"/>
          <table:table-cell table:style-name="ce46" office:value-type="float" office:value="31" calcext:value-type="float">
            <text:p>31</text:p>
          </table:table-cell>
          <table:table-cell table:style-name="ce49"/>
          <table:table-cell table:style-name="ce46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egurança do Fórum Advogado José Barbosa de Araúj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46" office:value-type="float" office:value="28" calcext:value-type="float">
            <text:p>28</text:p>
          </table:table-cell>
          <table:table-cell table:style-name="ce49"/>
          <table:table-cell table:style-name="ce46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Transporte e Manutenção de Veícul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6" office:value-type="float" office:value="14" calcext:value-type="float">
            <text:p>14</text:p>
          </table:table-cell>
          <table:table-cell table:style-name="ce49"/>
          <table:table-cell table:style-name="ce46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238"/>
          <table:table-cell table:style-name="ce72" table:number-columns-repeated="767"/>
        </table:table-row>
        <table:table-row table:style-name="ro4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9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9" table:number-columns-repeated="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dministração de Da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nálise e Especificaç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49"/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Desenvolvimento de Softwares Judiciai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Desenvolvimento de Softwares Administrativ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9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Configuração de Softwar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ustentaç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Apoio a Gestão e Governança de Tecnologia da Informação e Comunic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9" table:number-columns-repeated="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ortfólio de Projetos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a Seguranç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lanejamento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Qualidade e Processos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Infraestrutura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9" table:number-columns-repeated="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nálise de Soluções de Infraestrutura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Banco de Da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Datacenter e Arquitetura de Hardwar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Redes de Computador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Monitoramento dos Serviços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uporte a Sistemas Operacionais e Aplicaçõ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Relacionamento e suporte ao usuári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9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dministração e Sustentação ao Pj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Serviços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Atendimento Técnico e Telecomunic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Ativos de Microinformátic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ESCOLA JUDICIAL - Secretaria Acadêmico-Executiv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9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Administrativo-Financeir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9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Formação e Aperfeiçoament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9"/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4" table:number-columns-repeated="1005"/>
        </table:table-row>
        <table:table-row table:style-name="ro3">
          <table:table-cell table:style-name="ce31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5"/>
          <table:covered-table-cell table:number-columns-repeated="2" table:style-name="ce48"/>
          <table:covered-table-cell table:number-columns-repeated="10"/>
          <table:table-cell table:number-columns-repeated="1006"/>
        </table:table-row>
        <table:table-row table:style-name="ro5">
          <table:table-cell table:style-name="ce13"/>
          <table:table-cell table:style-name="ce33"/>
          <table:table-cell table:style-name="ce13" table:number-columns-repeated="2"/>
          <table:table-cell table:style-name="ce20" table:number-columns-repeated="4"/>
          <table:table-cell table:style-name="ce43"/>
          <table:table-cell table:style-name="ce20" table:number-columns-repeated="12"/>
          <table:table-cell table:style-name="ce13" table:number-columns-repeated="236"/>
          <table:table-cell table:style-name="ce3" table:number-columns-repeated="767"/>
        </table:table-row>
        <table:table-row table:style-name="ro5" table:number-rows-repeated="3">
          <table:table-cell table:style-name="ce13" table:number-columns-repeated="4"/>
          <table:table-cell table:style-name="ce20" table:number-columns-repeated="17"/>
          <table:table-cell table:style-name="ce13" table:number-columns-repeated="1003"/>
        </table:table-row>
        <table:table-row table:style-name="ro6">
          <table:table-cell table:style-name="ce13" table:number-columns-repeated="4"/>
          <table:table-cell table:style-name="ce21" table:number-columns-repeated="17"/>
          <table:table-cell table:style-name="ce13" table:number-columns-repeated="1003"/>
        </table:table-row>
        <table:table-row table:style-name="ro5">
          <table:table-cell table:style-name="ce13" table:number-columns-repeated="6"/>
          <table:table-cell table:style-name="ce20" table:number-columns-repeated="2"/>
          <table:table-cell table:style-name="ce13"/>
          <table:table-cell table:style-name="ce22" table:number-columns-repeated="2"/>
          <table:table-cell table:style-name="ce13" table:number-columns-repeated="8"/>
          <table:table-cell table:style-name="ce22" table:number-columns-repeated="2"/>
          <table:table-cell table:style-name="ce13" table:number-columns-repeated="1003"/>
        </table:table-row>
        <table:table-row table:style-name="ro7">
          <table:table-cell table:style-name="ce13"/>
          <table:table-cell table:style-name="ce34"/>
          <table:table-cell table:style-name="ce35" table:number-columns-repeated="2"/>
          <table:table-cell table:style-name="ce39" table:number-columns-repeated="5"/>
          <table:table-cell table:style-name="ce47" table:number-columns-repeated="10"/>
          <table:table-cell table:style-name="ce26"/>
          <table:table-cell table:style-name="ce13" table:number-columns-repeated="1004"/>
        </table:table-row>
        <table:table-row table:style-name="ro5">
          <table:table-cell table:style-name="ce13"/>
          <table:table-cell table:style-name="ce34"/>
          <table:table-cell table:style-name="ce35" table:number-columns-repeated="2"/>
          <table:table-cell table:style-name="ce39" table:number-columns-repeated="5"/>
          <table:table-cell table:style-name="ce47" table:number-columns-repeated="10"/>
          <table:table-cell table:style-name="ce13" table:number-columns-repeated="238"/>
          <table:table-cell table:style-name="ce3" table:number-columns-repeated="767"/>
        </table:table-row>
        <table:table-row table:style-name="ro5">
          <table:table-cell table:style-name="ce13" table:number-columns-repeated="6"/>
          <table:table-cell table:style-name="ce20" table:number-columns-repeated="3"/>
          <table:table-cell table:style-name="ce13" table:number-columns-repeated="248"/>
          <table:table-cell table:style-name="ce3" table:number-columns-repeated="767"/>
        </table:table-row>
        <table:table-row table:style-name="ro5" table:number-rows-repeated="9">
          <table:table-cell table:style-name="ce13" table:number-columns-repeated="6"/>
          <table:table-cell table:style-name="ce20" table:number-columns-repeated="2"/>
          <table:table-cell table:style-name="ce13" table:number-columns-repeated="249"/>
          <table:table-cell table:style-name="ce3" table:number-columns-repeated="767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3" style:display-name="Normal_Anexo VII - TLP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0mm" fo:margin-right="0mm" style:print-page-order="ltr" style:first-page-number="continue" style:scale-to="6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9:38:18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7:56Z</meta:creation-date>
    <dc:date>2021-03-18T09:41:31.635000000</dc:date>
    <meta:print-date>2020-03-04T18:42:07Z</meta:print-date>
    <meta:editing-cycles>22</meta:editing-cycles>
    <meta:editing-duration>PT2H59M3S</meta:editing-duration>
    <meta:document-statistic meta:table-count="1" meta:cell-count="1001" meta:object-count="0"/>
  </office:meta>
</office:document-meta>
</file>