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3B7DCCB5F137A03.jpg" manifest:media-type="image/jpeg"/>
  <manifest:file-entry manifest:full-path="Pictures/10000000000004D8000006DA197613DDF5248E9E.jpg" manifest:media-type="image/jpeg"/>
  <manifest:file-entry manifest:full-path="Pictures/10000000000004D8000006DACEAC9EBE0CB34BCA.jpg" manifest:media-type="image/jpeg"/>
  <manifest:file-entry manifest:full-path="Pictures/10000000000004D8000006DAA6461DE3A0CC6D88.jpg" manifest:media-type="image/jpeg"/>
  <manifest:file-entry manifest:full-path="Pictures/10000000000004D8000006DAFE013F50B9AD0A85.jpg" manifest:media-type="image/jpeg"/>
  <manifest:file-entry manifest:full-path="Pictures/10000000000004D8000006DAADA3BDFE30C5CEF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F3B7DCCB5F137A03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197613DDF5248E9E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A6461DE3A0CC6D88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FE013F50B9AD0A85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CEAC9EBE0CB34BCA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ADA3BDFE30C5CEF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